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Symbol"/>
      </text:list-level-style-bullet>
      <text:list-level-style-bullet text:level="2" text:style-name="WW_CharLFO15LVL2" text:bullet-char="•">
        <style:list-level-properties text:space-before="0.9076in" text:min-label-width="0.2506in" text:list-level-position-and-space-mode="label-alignment">
          <style:list-level-label-alignment text:label-followed-by="listtab" fo:margin-left="1.1583in" fo:text-indent="-0.2506in"/>
        </style:list-level-properties>
      </text:list-level-style-bullet>
      <text:list-level-style-bullet text:level="3" text:style-name="WW_CharLFO15LVL3" text:bullet-char="•">
        <style:list-level-properties text:space-before="1.5666in" text:min-label-width="0.2506in" text:list-level-position-and-space-mode="label-alignment">
          <style:list-level-label-alignment text:label-followed-by="listtab" fo:margin-left="1.8173in" fo:text-indent="-0.2506in"/>
        </style:list-level-properties>
      </text:list-level-style-bullet>
      <text:list-level-style-bullet text:level="4" text:style-name="WW_CharLFO15LVL4"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5" text:style-name="WW_CharLFO15LVL5" text:bullet-char="•">
        <style:list-level-properties text:space-before="2.884in" text:min-label-width="0.2506in" text:list-level-position-and-space-mode="label-alignment">
          <style:list-level-label-alignment text:label-followed-by="listtab" fo:margin-left="3.1347in" fo:text-indent="-0.2506in"/>
        </style:list-level-properties>
      </text:list-level-style-bullet>
      <text:list-level-style-bullet text:level="6" text:style-name="WW_CharLFO15LVL6" text:bullet-char="•">
        <style:list-level-properties text:space-before="3.543in" text:min-label-width="0.2506in" text:list-level-position-and-space-mode="label-alignment">
          <style:list-level-label-alignment text:label-followed-by="listtab" fo:margin-left="3.7937in" fo:text-indent="-0.2506in"/>
        </style:list-level-properties>
      </text:list-level-style-bullet>
      <text:list-level-style-bullet text:level="7" text:style-name="WW_CharLFO15LVL7" text:bullet-char="•">
        <style:list-level-properties text:space-before="4.2013in" text:min-label-width="0.2506in" text:list-level-position-and-space-mode="label-alignment">
          <style:list-level-label-alignment text:label-followed-by="listtab" fo:margin-left="4.452in" fo:text-indent="-0.2506in"/>
        </style:list-level-properties>
      </text:list-level-style-bullet>
      <text:list-level-style-bullet text:level="8" text:style-name="WW_CharLFO15LVL8"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level-style-bullet text:level="9" text:style-name="WW_CharLFO15LVL9" text:bullet-char="•">
        <style:list-level-properties text:space-before="5.5194in" text:min-label-width="0.2506in" text:list-level-position-and-space-mode="label-alignment">
          <style:list-level-label-alignment text:label-followed-by="listtab" fo:margin-left="5.7701in" fo:text-indent="-0.2506in"/>
        </style:list-level-properties>
      </text:list-level-style-bullet>
    </text:list-style>
    <text:list-style style:name="LFO16">
      <text:list-level-style-number text:level="1" text:style-name="WW_CharLFO16LVL1" style:num-prefix="(" style:num-suffix=")" style:num-list-format-name="NLF2" style:num-format="1" text:start-value="2">
        <style:list-level-properties text:space-before="0.5916in" text:min-label-width="0.2298in" text:list-level-position-and-space-mode="label-alignment">
          <style:list-level-label-alignment text:label-followed-by="listtab" fo:margin-left="0.8215in" fo:text-indent="-0.2298in"/>
        </style:list-level-properties>
      </text:list-level-style-number>
      <text:list-level-style-bullet text:level="2" text:style-name="WW_CharLFO16LVL2" text:bullet-char="•">
        <style:list-level-properties text:space-before="1.2159in" text:min-label-width="0.2298in" text:list-level-position-and-space-mode="label-alignment">
          <style:list-level-label-alignment text:label-followed-by="listtab" fo:margin-left="1.4458in" fo:text-indent="-0.2298in"/>
        </style:list-level-properties>
      </text:list-level-style-bullet>
      <text:list-level-style-bullet text:level="3" text:style-name="WW_CharLFO16LVL3" text:bullet-char="•">
        <style:list-level-properties text:space-before="1.843in" text:min-label-width="0.2298in" text:list-level-position-and-space-mode="label-alignment">
          <style:list-level-label-alignment text:label-followed-by="listtab" fo:margin-left="2.0729in" fo:text-indent="-0.2298in"/>
        </style:list-level-properties>
      </text:list-level-style-bullet>
      <text:list-level-style-bullet text:level="4" text:style-name="WW_CharLFO16LVL4" text:bullet-char="•">
        <style:list-level-properties text:space-before="2.4694in" text:min-label-width="0.2298in" text:list-level-position-and-space-mode="label-alignment">
          <style:list-level-label-alignment text:label-followed-by="listtab" fo:margin-left="2.6993in" fo:text-indent="-0.2298in"/>
        </style:list-level-properties>
      </text:list-level-style-bullet>
      <text:list-level-style-bullet text:level="5" text:style-name="WW_CharLFO16LVL5" text:bullet-char="•">
        <style:list-level-properties text:space-before="3.0965in" text:min-label-width="0.2298in" text:list-level-position-and-space-mode="label-alignment">
          <style:list-level-label-alignment text:label-followed-by="listtab" fo:margin-left="3.3263in" fo:text-indent="-0.2298in"/>
        </style:list-level-properties>
      </text:list-level-style-bullet>
      <text:list-level-style-bullet text:level="6" text:style-name="WW_CharLFO16LVL6" text:bullet-char="•">
        <style:list-level-properties text:space-before="3.7236in" text:min-label-width="0.2298in" text:list-level-position-and-space-mode="label-alignment">
          <style:list-level-label-alignment text:label-followed-by="listtab" fo:margin-left="3.9534in" fo:text-indent="-0.2298in"/>
        </style:list-level-properties>
      </text:list-level-style-bullet>
      <text:list-level-style-bullet text:level="7" text:style-name="WW_CharLFO16LVL7" text:bullet-char="•">
        <style:list-level-properties text:space-before="4.35in" text:min-label-width="0.2298in" text:list-level-position-and-space-mode="label-alignment">
          <style:list-level-label-alignment text:label-followed-by="listtab" fo:margin-left="4.5798in" fo:text-indent="-0.2298in"/>
        </style:list-level-properties>
      </text:list-level-style-bullet>
      <text:list-level-style-bullet text:level="8" text:style-name="WW_CharLFO16LVL8" text:bullet-char="•">
        <style:list-level-properties text:space-before="4.977in" text:min-label-width="0.2298in" text:list-level-position-and-space-mode="label-alignment">
          <style:list-level-label-alignment text:label-followed-by="listtab" fo:margin-left="5.2069in" fo:text-indent="-0.2298in"/>
        </style:list-level-properties>
      </text:list-level-style-bullet>
      <text:list-level-style-bullet text:level="9" text:style-name="WW_CharLFO16LVL9" text:bullet-char="•">
        <style:list-level-properties text:space-before="5.6041in" text:min-label-width="0.2298in" text:list-level-position-and-space-mode="label-alignment">
          <style:list-level-label-alignment text:label-followed-by="listtab" fo:margin-left="5.834in" fo:text-indent="-0.2298in"/>
        </style:list-level-properties>
      </text:list-level-style-bullet>
    </text:list-style>
    <text:list-style style:name="LFO17">
      <text:list-level-style-number text:level="1" text:style-name="WW_CharLFO17LVL1" style:num-suffix="." style:num-list-format-name="NLF3" style:num-format="1">
        <style:list-level-properties text:space-before="0.2756in" text:min-label-width="0.2506in" text:list-level-position-and-space-mode="label-alignment">
          <style:list-level-label-alignment text:label-followed-by="listtab" fo:margin-left="0.5263in" fo:text-indent="-0.2506in"/>
        </style:list-level-properties>
      </text:list-level-style-number>
      <text:list-level-style-bullet text:level="2" text:style-name="WW_CharLFO17LVL2" text:bullet-char="•">
        <style:list-level-properties text:space-before="0.9326in" text:min-label-width="0.2506in" text:list-level-position-and-space-mode="label-alignment">
          <style:list-level-label-alignment text:label-followed-by="listtab" fo:margin-left="1.1833in" fo:text-indent="-0.2506in"/>
        </style:list-level-properties>
      </text:list-level-style-bullet>
      <text:list-level-style-bullet text:level="3" text:style-name="WW_CharLFO17LVL3" text:bullet-char="•">
        <style:list-level-properties text:space-before="1.5888in" text:min-label-width="0.2506in" text:list-level-position-and-space-mode="label-alignment">
          <style:list-level-label-alignment text:label-followed-by="listtab" fo:margin-left="1.8395in" fo:text-indent="-0.2506in"/>
        </style:list-level-properties>
      </text:list-level-style-bullet>
      <text:list-level-style-bullet text:level="4" text:style-name="WW_CharLFO17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7LVL5" text:bullet-char="•">
        <style:list-level-properties text:space-before="2.9006in" text:min-label-width="0.2506in" text:list-level-position-and-space-mode="label-alignment">
          <style:list-level-label-alignment text:label-followed-by="listtab" fo:margin-left="3.1513in" fo:text-indent="-0.2506in"/>
        </style:list-level-properties>
      </text:list-level-style-bullet>
      <text:list-level-style-bullet text:level="6" text:style-name="WW_CharLFO17LVL6" text:bullet-char="•">
        <style:list-level-properties text:space-before="3.5569in" text:min-label-width="0.2506in" text:list-level-position-and-space-mode="label-alignment">
          <style:list-level-label-alignment text:label-followed-by="listtab" fo:margin-left="3.8076in" fo:text-indent="-0.2506in"/>
        </style:list-level-properties>
      </text:list-level-style-bullet>
      <text:list-level-style-bullet text:level="7" text:style-name="WW_CharLFO17LVL7" text:bullet-char="•">
        <style:list-level-properties text:space-before="4.2125in" text:min-label-width="0.2506in" text:list-level-position-and-space-mode="label-alignment">
          <style:list-level-label-alignment text:label-followed-by="listtab" fo:margin-left="4.4631in" fo:text-indent="-0.2506in"/>
        </style:list-level-properties>
      </text:list-level-style-bullet>
      <text:list-level-style-bullet text:level="8" text:style-name="WW_CharLFO17LVL8" text:bullet-char="•">
        <style:list-level-properties text:space-before="4.8687in" text:min-label-width="0.2506in" text:list-level-position-and-space-mode="label-alignment">
          <style:list-level-label-alignment text:label-followed-by="listtab" fo:margin-left="5.1194in" fo:text-indent="-0.2506in"/>
        </style:list-level-properties>
      </text:list-level-style-bullet>
      <text:list-level-style-bullet text:level="9" text:style-name="WW_CharLFO17LVL9"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style>
    <text:list-style style:name="LFO18">
      <text:list-level-style-bullet text:level="1" text:style-name="WW_CharLFO18LVL1" text:bullet-char="">
        <style:list-level-properties text:space-before="1.0763in" text:min-label-width="0.2319in" text:list-level-position-and-space-mode="label-alignment">
          <style:list-level-label-alignment text:label-followed-by="listtab" fo:margin-left="1.3083in" fo:text-indent="-0.2319in"/>
        </style:list-level-properties>
        <style:text-properties style:font-name="Symbol"/>
      </text:list-level-style-bullet>
      <text:list-level-style-bullet text:level="2" text:style-name="WW_CharLFO18LVL2" text:bullet-char="o">
        <style:list-level-properties text:space-before="1.5402in" text:min-label-width="0.2486in" text:list-level-position-and-space-mode="label-alignment">
          <style:list-level-label-alignment text:label-followed-by="listtab" fo:margin-left="1.7888in" fo:text-indent="-0.2486in"/>
        </style:list-level-properties>
        <style:text-properties style:font-name="Courier New"/>
      </text:list-level-style-bullet>
      <text:list-level-style-bullet text:level="3" text:style-name="WW_CharLFO18LVL3" text:bullet-char="•">
        <style:list-level-properties text:space-before="2.1756in" text:min-label-width="0.2486in" text:list-level-position-and-space-mode="label-alignment">
          <style:list-level-label-alignment text:label-followed-by="listtab" fo:margin-left="2.4243in" fo:text-indent="-0.2486in"/>
        </style:list-level-properties>
      </text:list-level-style-bullet>
      <text:list-level-style-bullet text:level="4" text:style-name="WW_CharLFO18LVL4" text:bullet-char="•">
        <style:list-level-properties text:space-before="2.8083in" text:min-label-width="0.2486in" text:list-level-position-and-space-mode="label-alignment">
          <style:list-level-label-alignment text:label-followed-by="listtab" fo:margin-left="3.0569in" fo:text-indent="-0.2486in"/>
        </style:list-level-properties>
      </text:list-level-style-bullet>
      <text:list-level-style-bullet text:level="5" text:style-name="WW_CharLFO18LVL5" text:bullet-char="•">
        <style:list-level-properties text:space-before="3.4409in" text:min-label-width="0.2486in" text:list-level-position-and-space-mode="label-alignment">
          <style:list-level-label-alignment text:label-followed-by="listtab" fo:margin-left="3.6895in" fo:text-indent="-0.2486in"/>
        </style:list-level-properties>
      </text:list-level-style-bullet>
      <text:list-level-style-bullet text:level="6" text:style-name="WW_CharLFO18LVL6" text:bullet-char="•">
        <style:list-level-properties text:space-before="4.0736in" text:min-label-width="0.2486in" text:list-level-position-and-space-mode="label-alignment">
          <style:list-level-label-alignment text:label-followed-by="listtab" fo:margin-left="4.3222in" fo:text-indent="-0.2486in"/>
        </style:list-level-properties>
      </text:list-level-style-bullet>
      <text:list-level-style-bullet text:level="7" text:style-name="WW_CharLFO18LVL7" text:bullet-char="•">
        <style:list-level-properties text:space-before="4.7062in" text:min-label-width="0.2486in" text:list-level-position-and-space-mode="label-alignment">
          <style:list-level-label-alignment text:label-followed-by="listtab" fo:margin-left="4.9548in" fo:text-indent="-0.2486in"/>
        </style:list-level-properties>
      </text:list-level-style-bullet>
      <text:list-level-style-bullet text:level="8" text:style-name="WW_CharLFO18LVL8" text:bullet-char="•">
        <style:list-level-properties text:space-before="5.3388in" text:min-label-width="0.2486in" text:list-level-position-and-space-mode="label-alignment">
          <style:list-level-label-alignment text:label-followed-by="listtab" fo:margin-left="5.5875in" fo:text-indent="-0.2486in"/>
        </style:list-level-properties>
      </text:list-level-style-bullet>
      <text:list-level-style-bullet text:level="9" text:style-name="WW_CharLFO18LVL9" text:bullet-char="•">
        <style:list-level-properties text:space-before="5.9715in" text:min-label-width="0.2486in" text:list-level-position-and-space-mode="label-alignment">
          <style:list-level-label-alignment text:label-followed-by="listtab" fo:margin-left="6.2201in" fo:text-indent="-0.2486in"/>
        </style:list-level-properties>
      </text:list-level-style-bullet>
    </text:list-style>
    <text:list-style style:name="LFO19">
      <text:list-level-style-number text:level="1" text:style-name="WW_CharLFO19LVL1" style:num-prefix="("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bullet text:level="2" text:style-name="WW_CharLFO19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9LVL3"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4" text:style-name="WW_CharLFO19LVL4"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5" text:style-name="WW_CharLFO19LVL5"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6" text:style-name="WW_CharLFO19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9LVL7"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8" text:style-name="WW_CharLFO19LVL8" text:bullet-char="•">
        <style:list-level-properties text:space-before="5.2437in" text:min-label-width="0.25in" text:list-level-position-and-space-mode="label-alignment">
          <style:list-level-label-alignment text:label-followed-by="listtab" fo:margin-left="5.4937in" fo:text-indent="-0.25in"/>
        </style:list-level-properties>
      </text:list-level-style-bullet>
      <text:list-level-style-bullet text:level="9" text:style-name="WW_CharLFO19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6715in" text:min-label-width="0.177in" text:list-level-position-and-space-mode="label-alignment">
          <style:list-level-label-alignment text:label-followed-by="listtab" fo:margin-left="0.8486in" fo:text-indent="-0.177in"/>
        </style:list-level-properties>
      </text:list-level-style-number>
      <text:list-level-style-bullet text:level="2" text:style-name="WW_CharLFO20LVL2" text:bullet-char="•">
        <style:list-level-properties text:space-before="1.3333in" text:min-label-width="0.177in" text:list-level-position-and-space-mode="label-alignment">
          <style:list-level-label-alignment text:label-followed-by="listtab" fo:margin-left="1.5104in" fo:text-indent="-0.177in"/>
        </style:list-level-properties>
      </text:list-level-style-bullet>
      <text:list-level-style-bullet text:level="3" text:style-name="WW_CharLFO20LVL3" text:bullet-char="•">
        <style:list-level-properties text:space-before="1.9972in" text:min-label-width="0.177in" text:list-level-position-and-space-mode="label-alignment">
          <style:list-level-label-alignment text:label-followed-by="listtab" fo:margin-left="2.1743in" fo:text-indent="-0.177in"/>
        </style:list-level-properties>
      </text:list-level-style-bullet>
      <text:list-level-style-bullet text:level="4" text:style-name="WW_CharLFO20LVL4" text:bullet-char="•">
        <style:list-level-properties text:space-before="2.6611in" text:min-label-width="0.177in" text:list-level-position-and-space-mode="label-alignment">
          <style:list-level-label-alignment text:label-followed-by="listtab" fo:margin-left="2.8381in" fo:text-indent="-0.177in"/>
        </style:list-level-properties>
      </text:list-level-style-bullet>
      <text:list-level-style-bullet text:level="5" text:style-name="WW_CharLFO20LVL5" text:bullet-char="•">
        <style:list-level-properties text:space-before="3.325in" text:min-label-width="0.177in" text:list-level-position-and-space-mode="label-alignment">
          <style:list-level-label-alignment text:label-followed-by="listtab" fo:margin-left="3.502in" fo:text-indent="-0.177in"/>
        </style:list-level-properties>
      </text:list-level-style-bullet>
      <text:list-level-style-bullet text:level="6" text:style-name="WW_CharLFO20LVL6" text:bullet-char="•">
        <style:list-level-properties text:space-before="3.9888in" text:min-label-width="0.177in" text:list-level-position-and-space-mode="label-alignment">
          <style:list-level-label-alignment text:label-followed-by="listtab" fo:margin-left="4.1659in" fo:text-indent="-0.177in"/>
        </style:list-level-properties>
      </text:list-level-style-bullet>
      <text:list-level-style-bullet text:level="7" text:style-name="WW_CharLFO20LVL7" text:bullet-char="•">
        <style:list-level-properties text:space-before="4.6527in" text:min-label-width="0.177in" text:list-level-position-and-space-mode="label-alignment">
          <style:list-level-label-alignment text:label-followed-by="listtab" fo:margin-left="4.8298in" fo:text-indent="-0.177in"/>
        </style:list-level-properties>
      </text:list-level-style-bullet>
      <text:list-level-style-bullet text:level="8" text:style-name="WW_CharLFO20LVL8" text:bullet-char="•">
        <style:list-level-properties text:space-before="5.3166in" text:min-label-width="0.177in" text:list-level-position-and-space-mode="label-alignment">
          <style:list-level-label-alignment text:label-followed-by="listtab" fo:margin-left="5.4937in" fo:text-indent="-0.177in"/>
        </style:list-level-properties>
      </text:list-level-style-bullet>
      <text:list-level-style-bullet text:level="9" text:style-name="WW_CharLFO20LVL9" text:bullet-char="•">
        <style:list-level-properties text:space-before="5.9805in" text:min-label-width="0.177in" text:list-level-position-and-space-mode="label-alignment">
          <style:list-level-label-alignment text:label-followed-by="listtab" fo:margin-left="6.1576in" fo:text-indent="-0.177in"/>
        </style:list-level-properties>
      </text:list-level-style-bullet>
    </text:list-style>
    <text:list-style style:name="LFO21">
      <text:list-level-style-number text:level="1" text:style-name="WW_CharLFO21LVL1" style:num-prefix="(" style:num-suffix=")" style:num-list-format-name="NLF5"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text:style-name="WW_CharLFO21LVL2" style:num-prefix="(" style:num-suffix=")" style:num-list-format-name="NLF5" style:num-format="1">
        <style:list-level-properties text:space-before="0.7895in" text:min-label-width="0.1888in" text:list-level-position-and-space-mode="label-alignment">
          <style:list-level-label-alignment text:label-followed-by="listtab" fo:margin-left="0.9784in" fo:text-indent="-0.1888in"/>
        </style:list-level-properties>
      </text:list-level-style-number>
      <text:list-level-style-bullet text:level="3" text:style-name="WW_CharLFO21LVL3" text:bullet-char="•">
        <style:list-level-properties text:space-before="1.6298in" text:min-label-width="0.1888in" text:list-level-position-and-space-mode="label-alignment">
          <style:list-level-label-alignment text:label-followed-by="listtab" fo:margin-left="1.8187in" fo:text-indent="-0.1888in"/>
        </style:list-level-properties>
      </text:list-level-style-bullet>
      <text:list-level-style-bullet text:level="4" text:style-name="WW_CharLFO21LVL4" text:bullet-char="•">
        <style:list-level-properties text:space-before="2.3381in" text:min-label-width="0.1888in" text:list-level-position-and-space-mode="label-alignment">
          <style:list-level-label-alignment text:label-followed-by="listtab" fo:margin-left="2.527in" fo:text-indent="-0.1888in"/>
        </style:list-level-properties>
      </text:list-level-style-bullet>
      <text:list-level-style-bullet text:level="5" text:style-name="WW_CharLFO21LVL5" text:bullet-char="•">
        <style:list-level-properties text:space-before="3.0465in" text:min-label-width="0.1888in" text:list-level-position-and-space-mode="label-alignment">
          <style:list-level-label-alignment text:label-followed-by="listtab" fo:margin-left="3.2354in" fo:text-indent="-0.1888in"/>
        </style:list-level-properties>
      </text:list-level-style-bullet>
      <text:list-level-style-bullet text:level="6" text:style-name="WW_CharLFO21LVL6" text:bullet-char="•">
        <style:list-level-properties text:space-before="3.7548in" text:min-label-width="0.1888in" text:list-level-position-and-space-mode="label-alignment">
          <style:list-level-label-alignment text:label-followed-by="listtab" fo:margin-left="3.9437in" fo:text-indent="-0.1888in"/>
        </style:list-level-properties>
      </text:list-level-style-bullet>
      <text:list-level-style-bullet text:level="7" text:style-name="WW_CharLFO21LVL7" text:bullet-char="•">
        <style:list-level-properties text:space-before="4.4631in" text:min-label-width="0.1888in" text:list-level-position-and-space-mode="label-alignment">
          <style:list-level-label-alignment text:label-followed-by="listtab" fo:margin-left="4.652in" fo:text-indent="-0.1888in"/>
        </style:list-level-properties>
      </text:list-level-style-bullet>
      <text:list-level-style-bullet text:level="8" text:style-name="WW_CharLFO21LVL8" text:bullet-char="•">
        <style:list-level-properties text:space-before="5.1715in" text:min-label-width="0.1888in" text:list-level-position-and-space-mode="label-alignment">
          <style:list-level-label-alignment text:label-followed-by="listtab" fo:margin-left="5.3604in" fo:text-indent="-0.1888in"/>
        </style:list-level-properties>
      </text:list-level-style-bullet>
      <text:list-level-style-bullet text:level="9" text:style-name="WW_CharLFO21LVL9" text:bullet-char="•">
        <style:list-level-properties text:space-before="5.8798in" text:min-label-width="0.1888in" text:list-level-position-and-space-mode="label-alignment">
          <style:list-level-label-alignment text:label-followed-by="listtab" fo:margin-left="6.0687in" fo:text-indent="-0.1888in"/>
        </style:list-level-properties>
      </text:list-level-style-bullet>
    </text:list-style>
    <text:list-style style:name="LFO22">
      <text:list-level-style-bullet text:level="1" text:style-name="WW_CharLFO22LVL1" text:bullet-char="">
        <style:list-level-properties text:space-before="0.2597in" text:min-label-width="0.2506in" text:list-level-position-and-space-mode="label-alignment">
          <style:list-level-label-alignment text:label-followed-by="listtab" fo:margin-left="0.5104in" fo:text-indent="-0.2506in"/>
        </style:list-level-properties>
        <style:text-properties style:font-name="Symbol"/>
      </text:list-level-style-bullet>
      <text:list-level-style-bullet text:level="2" text:style-name="WW_CharLFO22LVL2" text:bullet-char="•">
        <style:list-level-properties text:space-before="0.9597in" text:min-label-width="0.2506in" text:list-level-position-and-space-mode="label-alignment">
          <style:list-level-label-alignment text:label-followed-by="listtab" fo:margin-left="1.2104in" fo:text-indent="-0.2506in"/>
        </style:list-level-properties>
      </text:list-level-style-bullet>
      <text:list-level-style-bullet text:level="3" text:style-name="WW_CharLFO22LVL3" text:bullet-char="•">
        <style:list-level-properties text:space-before="1.6569in" text:min-label-width="0.2506in" text:list-level-position-and-space-mode="label-alignment">
          <style:list-level-label-alignment text:label-followed-by="listtab" fo:margin-left="1.9076in" fo:text-indent="-0.2506in"/>
        </style:list-level-properties>
      </text:list-level-style-bullet>
      <text:list-level-style-bullet text:level="4" text:style-name="WW_CharLFO22LVL4" text:bullet-char="•">
        <style:list-level-properties text:space-before="2.3541in" text:min-label-width="0.2506in" text:list-level-position-and-space-mode="label-alignment">
          <style:list-level-label-alignment text:label-followed-by="listtab" fo:margin-left="2.6048in" fo:text-indent="-0.2506in"/>
        </style:list-level-properties>
      </text:list-level-style-bullet>
      <text:list-level-style-bullet text:level="5" text:style-name="WW_CharLFO22LVL5" text:bullet-char="•">
        <style:list-level-properties text:space-before="3.0513in" text:min-label-width="0.2506in" text:list-level-position-and-space-mode="label-alignment">
          <style:list-level-label-alignment text:label-followed-by="listtab" fo:margin-left="3.302in" fo:text-indent="-0.2506in"/>
        </style:list-level-properties>
      </text:list-level-style-bullet>
      <text:list-level-style-bullet text:level="6" text:style-name="WW_CharLFO22LVL6" text:bullet-char="•">
        <style:list-level-properties text:space-before="3.7486in" text:min-label-width="0.2506in" text:list-level-position-and-space-mode="label-alignment">
          <style:list-level-label-alignment text:label-followed-by="listtab" fo:margin-left="3.9993in" fo:text-indent="-0.2506in"/>
        </style:list-level-properties>
      </text:list-level-style-bullet>
      <text:list-level-style-bullet text:level="7" text:style-name="WW_CharLFO22LVL7" text:bullet-char="•">
        <style:list-level-properties text:space-before="4.4458in" text:min-label-width="0.2506in" text:list-level-position-and-space-mode="label-alignment">
          <style:list-level-label-alignment text:label-followed-by="listtab" fo:margin-left="4.6965in" fo:text-indent="-0.2506in"/>
        </style:list-level-properties>
      </text:list-level-style-bullet>
      <text:list-level-style-bullet text:level="8" text:style-name="WW_CharLFO22LVL8" text:bullet-char="•">
        <style:list-level-properties text:space-before="5.143in" text:min-label-width="0.2506in" text:list-level-position-and-space-mode="label-alignment">
          <style:list-level-label-alignment text:label-followed-by="listtab" fo:margin-left="5.3937in" fo:text-indent="-0.2506in"/>
        </style:list-level-properties>
      </text:list-level-style-bullet>
      <text:list-level-style-bullet text:level="9" text:style-name="WW_CharLFO22LVL9" text:bullet-char="•">
        <style:list-level-properties text:space-before="5.8402in" text:min-label-width="0.2506in" text:list-level-position-and-space-mode="label-alignment">
          <style:list-level-label-alignment text:label-followed-by="listtab" fo:margin-left="6.0909in" fo:text-indent="-0.2506in"/>
        </style:list-level-properties>
      </text:list-level-style-bullet>
    </text:list-style>
    <text:list-style style:name="LFO23">
      <text:list-level-style-number text:level="1" text:style-name="WW_CharLFO23LVL1" style:num-suffix="." style:num-list-format-name="NLF6" style:num-format="1">
        <style:list-level-properties text:space-before="0.2847in" text:min-label-width="0.2506in" text:list-level-position-and-space-mode="label-alignment">
          <style:list-level-label-alignment text:label-followed-by="listtab" fo:margin-left="0.5354in" fo:text-indent="-0.2506in"/>
        </style:list-level-properties>
      </text:list-level-style-number>
      <text:list-level-style-number text:level="2" text:style-name="WW_CharLFO23LVL2" style:num-prefix="(" style:num-suffix=")" style:num-list-format-name="NLF6" style:num-format="1">
        <style:list-level-properties text:space-before="0.718in" text:min-label-width="0.3937in" text:list-level-position-and-space-mode="label-alignment">
          <style:list-level-label-alignment text:label-followed-by="listtab" fo:margin-left="1.1118in" fo:text-indent="-0.3937in"/>
        </style:list-level-properties>
      </text:list-level-style-number>
      <text:list-level-style-number text:level="3" text:style-name="WW_CharLFO23LVL3" style:num-prefix="(" style:num-suffix=")" style:num-list-format-name="NLF6"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bullet text:level="4" text:style-name="WW_CharLFO23LVL4" text:bullet-char="•">
        <style:list-level-properties text:space-before="1.7548in" text:min-label-width="0.25in" text:list-level-position-and-space-mode="label-alignment">
          <style:list-level-label-alignment text:label-followed-by="listtab" fo:margin-left="2.0048in" fo:text-indent="-0.25in"/>
        </style:list-level-properties>
      </text:list-level-style-bullet>
      <text:list-level-style-bullet text:level="5" text:style-name="WW_CharLFO2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3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23LVL7" text:bullet-char="•">
        <style:list-level-properties text:space-before="4.1034in" text:min-label-width="0.25in" text:list-level-position-and-space-mode="label-alignment">
          <style:list-level-label-alignment text:label-followed-by="listtab" fo:margin-left="4.3534in" fo:text-indent="-0.25in"/>
        </style:list-level-properties>
      </text:list-level-style-bullet>
      <text:list-level-style-bullet text:level="8" text:style-name="WW_CharLFO23LVL8" text:bullet-char="•">
        <style:list-level-properties text:space-before="4.8868in" text:min-label-width="0.25in" text:list-level-position-and-space-mode="label-alignment">
          <style:list-level-label-alignment text:label-followed-by="listtab" fo:margin-left="5.1368in" fo:text-indent="-0.25in"/>
        </style:list-level-properties>
      </text:list-level-style-bullet>
      <text:list-level-style-bullet text:level="9" text:style-name="WW_CharLFO23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24">
      <text:list-level-style-number text:level="1" text:style-name="WW_CharLFO24LVL1" style:num-prefix="(" style:num-suffix=")" style:num-list-format-name="NLF2" style:num-format="a" style:num-letter-sync="true">
        <style:list-level-properties text:space-before="0.7881in" text:min-label-width="0.2722in" text:list-level-position-and-space-mode="label-alignment">
          <style:list-level-label-alignment text:label-followed-by="listtab" fo:margin-left="1.0604in" fo:text-indent="-0.2722in"/>
        </style:list-level-properties>
      </text:list-level-style-number>
      <text:list-level-style-bullet text:level="2" text:style-name="WW_CharLFO24LVL2" text:bullet-char="•">
        <style:list-level-properties text:space-before="1.4256in" text:min-label-width="0.2722in" text:list-level-position-and-space-mode="label-alignment">
          <style:list-level-label-alignment text:label-followed-by="listtab" fo:margin-left="1.6979in" fo:text-indent="-0.2722in"/>
        </style:list-level-properties>
      </text:list-level-style-bullet>
      <text:list-level-style-bullet text:level="3" text:style-name="WW_CharLFO24LVL3" text:bullet-char="•">
        <style:list-level-properties text:space-before="2.0687in" text:min-label-width="0.2722in" text:list-level-position-and-space-mode="label-alignment">
          <style:list-level-label-alignment text:label-followed-by="listtab" fo:margin-left="2.3409in" fo:text-indent="-0.2722in"/>
        </style:list-level-properties>
      </text:list-level-style-bullet>
      <text:list-level-style-bullet text:level="4" text:style-name="WW_CharLFO24LVL4" text:bullet-char="•">
        <style:list-level-properties text:space-before="2.7118in" text:min-label-width="0.2722in" text:list-level-position-and-space-mode="label-alignment">
          <style:list-level-label-alignment text:label-followed-by="listtab" fo:margin-left="2.984in" fo:text-indent="-0.2722in"/>
        </style:list-level-properties>
      </text:list-level-style-bullet>
      <text:list-level-style-bullet text:level="5" text:style-name="WW_CharLFO24LVL5" text:bullet-char="•">
        <style:list-level-properties text:space-before="3.3548in" text:min-label-width="0.2722in" text:list-level-position-and-space-mode="label-alignment">
          <style:list-level-label-alignment text:label-followed-by="listtab" fo:margin-left="3.627in" fo:text-indent="-0.2722in"/>
        </style:list-level-properties>
      </text:list-level-style-bullet>
      <text:list-level-style-bullet text:level="6" text:style-name="WW_CharLFO24LVL6" text:bullet-char="•">
        <style:list-level-properties text:space-before="3.9979in" text:min-label-width="0.2722in" text:list-level-position-and-space-mode="label-alignment">
          <style:list-level-label-alignment text:label-followed-by="listtab" fo:margin-left="4.2701in" fo:text-indent="-0.2722in"/>
        </style:list-level-properties>
      </text:list-level-style-bullet>
      <text:list-level-style-bullet text:level="7" text:style-name="WW_CharLFO24LVL7" text:bullet-char="•">
        <style:list-level-properties text:space-before="4.6409in" text:min-label-width="0.2722in" text:list-level-position-and-space-mode="label-alignment">
          <style:list-level-label-alignment text:label-followed-by="listtab" fo:margin-left="4.9131in" fo:text-indent="-0.2722in"/>
        </style:list-level-properties>
      </text:list-level-style-bullet>
      <text:list-level-style-bullet text:level="8" text:style-name="WW_CharLFO24LVL8" text:bullet-char="•">
        <style:list-level-properties text:space-before="5.284in" text:min-label-width="0.2722in" text:list-level-position-and-space-mode="label-alignment">
          <style:list-level-label-alignment text:label-followed-by="listtab" fo:margin-left="5.5562in" fo:text-indent="-0.2722in"/>
        </style:list-level-properties>
      </text:list-level-style-bullet>
      <text:list-level-style-bullet text:level="9" text:style-name="WW_CharLFO24LVL9" text:bullet-char="•">
        <style:list-level-properties text:space-before="5.927in" text:min-label-width="0.2722in" text:list-level-position-and-space-mode="label-alignment">
          <style:list-level-label-alignment text:label-followed-by="listtab" fo:margin-left="6.1993in" fo:text-indent="-0.2722in"/>
        </style:list-level-properties>
      </text:list-level-style-bullet>
    </text:list-style>
    <text:list-style style:name="LFO25">
      <text:list-level-style-bullet text:level="1" text:style-name="WW_CharLFO25LVL1" text:bullet-char="">
        <style:list-level-properties text:space-before="1.075in" text:min-label-width="0.2333in" text:list-level-position-and-space-mode="label-alignment">
          <style:list-level-label-alignment text:label-followed-by="listtab" fo:margin-left="1.3083in" fo:text-indent="-0.2333in"/>
        </style:list-level-properties>
        <style:text-properties style:font-name="Symbol"/>
      </text:list-level-style-bullet>
      <text:list-level-style-bullet text:level="2" text:style-name="WW_CharLFO25LVL2" text:bullet-char="o">
        <style:list-level-properties text:space-before="1.5402in" text:min-label-width="0.25in" text:list-level-position-and-space-mode="label-alignment">
          <style:list-level-label-alignment text:label-followed-by="listtab" fo:margin-left="1.7902in" fo:text-indent="-0.25in"/>
        </style:list-level-properties>
        <style:text-properties style:font-name="Courier New"/>
      </text:list-level-style-bullet>
      <text:list-level-style-bullet text:level="3" text:style-name="WW_CharLFO25LVL3"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4" text:style-name="WW_CharLFO25LVL4"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5" text:style-name="WW_CharLFO25LVL5"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6" text:style-name="WW_CharLFO25LVL6"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7" text:style-name="WW_CharLFO25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25LVL8" text:bullet-char="•">
        <style:list-level-properties text:space-before="5.3375in" text:min-label-width="0.25in" text:list-level-position-and-space-mode="label-alignment">
          <style:list-level-label-alignment text:label-followed-by="listtab" fo:margin-left="5.5875in" fo:text-indent="-0.25in"/>
        </style:list-level-properties>
      </text:list-level-style-bullet>
      <text:list-level-style-bullet text:level="9" text:style-name="WW_CharLFO25LVL9" text:bullet-char="•">
        <style:list-level-properties text:space-before="5.9701in" text:min-label-width="0.25in" text:list-level-position-and-space-mode="label-alignment">
          <style:list-level-label-alignment text:label-followed-by="listtab" fo:margin-left="6.2201in" fo:text-indent="-0.25in"/>
        </style:list-level-properties>
      </text:list-level-style-bullet>
    </text:list-style>
    <text:list-style style:name="LFO26">
      <text:list-level-style-number text:level="1" text:style-name="WW_CharLFO26LVL1" style:num-prefix="(" style:num-suffix=")" style:num-list-format-name="NLF2" style:num-format="a" style:num-letter-sync="true">
        <style:list-level-properties text:space-before="0.9868in" text:min-label-width="0.2319in" text:list-level-position-and-space-mode="label-alignment">
          <style:list-level-label-alignment text:label-followed-by="listtab" fo:margin-left="1.2187in" fo:text-indent="-0.2319in"/>
        </style:list-level-properties>
      </text:list-level-style-number>
      <text:list-level-style-bullet text:level="2" text:style-name="WW_CharLFO26LVL2" text:bullet-char="•">
        <style:list-level-properties text:space-before="1.6159in" text:min-label-width="0.2319in" text:list-level-position-and-space-mode="label-alignment">
          <style:list-level-label-alignment text:label-followed-by="listtab" fo:margin-left="1.8479in" fo:text-indent="-0.2319in"/>
        </style:list-level-properties>
      </text:list-level-style-bullet>
      <text:list-level-style-bullet text:level="3" text:style-name="WW_CharLFO26LVL3" text:bullet-char="•">
        <style:list-level-properties text:space-before="2.2423in" text:min-label-width="0.2319in" text:list-level-position-and-space-mode="label-alignment">
          <style:list-level-label-alignment text:label-followed-by="listtab" fo:margin-left="2.4743in" fo:text-indent="-0.2319in"/>
        </style:list-level-properties>
      </text:list-level-style-bullet>
      <text:list-level-style-bullet text:level="4" text:style-name="WW_CharLFO26LVL4" text:bullet-char="•">
        <style:list-level-properties text:space-before="2.8687in" text:min-label-width="0.2319in" text:list-level-position-and-space-mode="label-alignment">
          <style:list-level-label-alignment text:label-followed-by="listtab" fo:margin-left="3.1006in" fo:text-indent="-0.2319in"/>
        </style:list-level-properties>
      </text:list-level-style-bullet>
      <text:list-level-style-bullet text:level="5" text:style-name="WW_CharLFO26LVL5" text:bullet-char="•">
        <style:list-level-properties text:space-before="3.4951in" text:min-label-width="0.2319in" text:list-level-position-and-space-mode="label-alignment">
          <style:list-level-label-alignment text:label-followed-by="listtab" fo:margin-left="3.727in" fo:text-indent="-0.2319in"/>
        </style:list-level-properties>
      </text:list-level-style-bullet>
      <text:list-level-style-bullet text:level="6" text:style-name="WW_CharLFO26LVL6" text:bullet-char="•">
        <style:list-level-properties text:space-before="4.1215in" text:min-label-width="0.2319in" text:list-level-position-and-space-mode="label-alignment">
          <style:list-level-label-alignment text:label-followed-by="listtab" fo:margin-left="4.3534in" fo:text-indent="-0.2319in"/>
        </style:list-level-properties>
      </text:list-level-style-bullet>
      <text:list-level-style-bullet text:level="7" text:style-name="WW_CharLFO26LVL7" text:bullet-char="•">
        <style:list-level-properties text:space-before="4.7479in" text:min-label-width="0.2319in" text:list-level-position-and-space-mode="label-alignment">
          <style:list-level-label-alignment text:label-followed-by="listtab" fo:margin-left="4.9798in" fo:text-indent="-0.2319in"/>
        </style:list-level-properties>
      </text:list-level-style-bullet>
      <text:list-level-style-bullet text:level="8" text:style-name="WW_CharLFO26LVL8" text:bullet-char="•">
        <style:list-level-properties text:space-before="5.3743in" text:min-label-width="0.2319in" text:list-level-position-and-space-mode="label-alignment">
          <style:list-level-label-alignment text:label-followed-by="listtab" fo:margin-left="5.6062in" fo:text-indent="-0.2319in"/>
        </style:list-level-properties>
      </text:list-level-style-bullet>
      <text:list-level-style-bullet text:level="9" text:style-name="WW_CharLFO26LVL9" text:bullet-char="•">
        <style:list-level-properties text:space-before="6.0006in" text:min-label-width="0.2319in" text:list-level-position-and-space-mode="label-alignment">
          <style:list-level-label-alignment text:label-followed-by="listtab" fo:margin-left="6.2326in" fo:text-indent="-0.2319in"/>
        </style:list-level-properties>
      </text:list-level-style-bullet>
    </text:list-style>
    <text:list-style style:name="LFO27">
      <text:list-level-style-number text:level="1" text:style-name="WW_CharLFO27LVL1" style:num-prefix="(" style:num-suffix=")" style:num-list-format-name="NLF2" style:num-format="1">
        <style:list-level-properties text:space-before="0.7548in" text:min-label-width="0.1888in" text:list-level-position-and-space-mode="label-alignment">
          <style:list-level-label-alignment text:label-followed-by="listtab" fo:margin-left="0.9437in" fo:text-indent="-0.1888in"/>
        </style:list-level-properties>
      </text:list-level-style-number>
      <text:list-level-style-bullet text:level="2" text:style-name="WW_CharLFO27LVL2" text:bullet-char="•">
        <style:list-level-properties text:space-before="1.409in" text:min-label-width="0.1888in" text:list-level-position-and-space-mode="label-alignment">
          <style:list-level-label-alignment text:label-followed-by="listtab" fo:margin-left="1.5979in" fo:text-indent="-0.1888in"/>
        </style:list-level-properties>
      </text:list-level-style-bullet>
      <text:list-level-style-bullet text:level="3" text:style-name="WW_CharLFO27LVL3" text:bullet-char="•">
        <style:list-level-properties text:space-before="2.0631in" text:min-label-width="0.1888in" text:list-level-position-and-space-mode="label-alignment">
          <style:list-level-label-alignment text:label-followed-by="listtab" fo:margin-left="2.252in" fo:text-indent="-0.1888in"/>
        </style:list-level-properties>
      </text:list-level-style-bullet>
      <text:list-level-style-bullet text:level="4" text:style-name="WW_CharLFO27LVL4" text:bullet-char="•">
        <style:list-level-properties text:space-before="2.7173in" text:min-label-width="0.1888in" text:list-level-position-and-space-mode="label-alignment">
          <style:list-level-label-alignment text:label-followed-by="listtab" fo:margin-left="2.9062in" fo:text-indent="-0.1888in"/>
        </style:list-level-properties>
      </text:list-level-style-bullet>
      <text:list-level-style-bullet text:level="5" text:style-name="WW_CharLFO27LVL5" text:bullet-char="•">
        <style:list-level-properties text:space-before="3.3715in" text:min-label-width="0.1888in" text:list-level-position-and-space-mode="label-alignment">
          <style:list-level-label-alignment text:label-followed-by="listtab" fo:margin-left="3.5604in" fo:text-indent="-0.1888in"/>
        </style:list-level-properties>
      </text:list-level-style-bullet>
      <text:list-level-style-bullet text:level="6" text:style-name="WW_CharLFO27LVL6" text:bullet-char="•">
        <style:list-level-properties text:space-before="4.0256in" text:min-label-width="0.1888in" text:list-level-position-and-space-mode="label-alignment">
          <style:list-level-label-alignment text:label-followed-by="listtab" fo:margin-left="4.2145in" fo:text-indent="-0.1888in"/>
        </style:list-level-properties>
      </text:list-level-style-bullet>
      <text:list-level-style-bullet text:level="7" text:style-name="WW_CharLFO27LVL7" text:bullet-char="•">
        <style:list-level-properties text:space-before="4.6798in" text:min-label-width="0.1888in" text:list-level-position-and-space-mode="label-alignment">
          <style:list-level-label-alignment text:label-followed-by="listtab" fo:margin-left="4.8687in" fo:text-indent="-0.1888in"/>
        </style:list-level-properties>
      </text:list-level-style-bullet>
      <text:list-level-style-bullet text:level="8" text:style-name="WW_CharLFO27LVL8" text:bullet-char="•">
        <style:list-level-properties text:space-before="5.334in" text:min-label-width="0.1888in" text:list-level-position-and-space-mode="label-alignment">
          <style:list-level-label-alignment text:label-followed-by="listtab" fo:margin-left="5.5229in" fo:text-indent="-0.1888in"/>
        </style:list-level-properties>
      </text:list-level-style-bullet>
      <text:list-level-style-bullet text:level="9" text:style-name="WW_CharLFO27LVL9" text:bullet-char="•">
        <style:list-level-properties text:space-before="5.9881in" text:min-label-width="0.1888in" text:list-level-position-and-space-mode="label-alignment">
          <style:list-level-label-alignment text:label-followed-by="listtab" fo:margin-left="6.177in" fo:text-indent="-0.1888in"/>
        </style:list-level-properties>
      </text:list-level-style-bullet>
    </text:list-style>
    <text:list-style style:name="LFO28">
      <text:list-level-style-bullet text:level="1" text:style-name="WW_CharLFO28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28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8LVL3"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4" text:style-name="WW_CharLFO28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28LVL5"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6" text:style-name="WW_CharLFO28LVL6"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7" text:style-name="WW_CharLFO28LVL7"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8" text:style-name="WW_CharLFO28LVL8"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level-style-bullet text:level="9" text:style-name="WW_CharLFO28LVL9" text:bullet-char="•">
        <style:list-level-properties text:space-before="5.9263in" text:min-label-width="0.25in" text:list-level-position-and-space-mode="label-alignment">
          <style:list-level-label-alignment text:label-followed-by="listtab" fo:margin-left="6.1763in" fo:text-indent="-0.25in"/>
        </style:list-level-properties>
      </text:list-level-style-bullet>
    </text:list-style>
    <text:list-style style:name="LFO29">
      <text:list-level-style-bullet text:level="1" text:style-name="WW_CharLFO29LVL1" text:bullet-char="">
        <style:list-level-properties text:space-before="0.2861in" text:min-label-width="0.2506in" text:list-level-position-and-space-mode="label-alignment">
          <style:list-level-label-alignment text:label-followed-by="listtab" fo:margin-left="0.5368in" fo:text-indent="-0.2506in"/>
        </style:list-level-properties>
        <style:text-properties style:font-name="Symbol"/>
      </text:list-level-style-bullet>
      <text:list-level-style-bullet text:level="2" text:style-name="WW_CharLFO29LVL2" text:bullet-char="•">
        <style:list-level-properties text:space-before="0.9847in" text:min-label-width="0.2506in" text:list-level-position-and-space-mode="label-alignment">
          <style:list-level-label-alignment text:label-followed-by="listtab" fo:margin-left="1.2354in" fo:text-indent="-0.2506in"/>
        </style:list-level-properties>
      </text:list-level-style-bullet>
      <text:list-level-style-bullet text:level="3" text:style-name="WW_CharLFO29LVL3" text:bullet-char="•">
        <style:list-level-properties text:space-before="1.6791in" text:min-label-width="0.2506in" text:list-level-position-and-space-mode="label-alignment">
          <style:list-level-label-alignment text:label-followed-by="listtab" fo:margin-left="1.9298in" fo:text-indent="-0.2506in"/>
        </style:list-level-properties>
      </text:list-level-style-bullet>
      <text:list-level-style-bullet text:level="4" text:style-name="WW_CharLFO29LVL4" text:bullet-char="•">
        <style:list-level-properties text:space-before="2.3736in" text:min-label-width="0.2506in" text:list-level-position-and-space-mode="label-alignment">
          <style:list-level-label-alignment text:label-followed-by="listtab" fo:margin-left="2.6243in" fo:text-indent="-0.2506in"/>
        </style:list-level-properties>
      </text:list-level-style-bullet>
      <text:list-level-style-bullet text:level="5" text:style-name="WW_CharLFO29LVL5" text:bullet-char="•">
        <style:list-level-properties text:space-before="3.068in" text:min-label-width="0.2506in" text:list-level-position-and-space-mode="label-alignment">
          <style:list-level-label-alignment text:label-followed-by="listtab" fo:margin-left="3.3187in" fo:text-indent="-0.2506in"/>
        </style:list-level-properties>
      </text:list-level-style-bullet>
      <text:list-level-style-bullet text:level="6" text:style-name="WW_CharLFO29LVL6" text:bullet-char="•">
        <style:list-level-properties text:space-before="3.7625in" text:min-label-width="0.2506in" text:list-level-position-and-space-mode="label-alignment">
          <style:list-level-label-alignment text:label-followed-by="listtab" fo:margin-left="4.0131in" fo:text-indent="-0.2506in"/>
        </style:list-level-properties>
      </text:list-level-style-bullet>
      <text:list-level-style-bullet text:level="7" text:style-name="WW_CharLFO29LVL7" text:bullet-char="•">
        <style:list-level-properties text:space-before="4.4569in" text:min-label-width="0.2506in" text:list-level-position-and-space-mode="label-alignment">
          <style:list-level-label-alignment text:label-followed-by="listtab" fo:margin-left="4.7076in" fo:text-indent="-0.2506in"/>
        </style:list-level-properties>
      </text:list-level-style-bullet>
      <text:list-level-style-bullet text:level="8" text:style-name="WW_CharLFO29LVL8" text:bullet-char="•">
        <style:list-level-properties text:space-before="5.1513in" text:min-label-width="0.2506in" text:list-level-position-and-space-mode="label-alignment">
          <style:list-level-label-alignment text:label-followed-by="listtab" fo:margin-left="5.402in" fo:text-indent="-0.2506in"/>
        </style:list-level-properties>
      </text:list-level-style-bullet>
      <text:list-level-style-bullet text:level="9" text:style-name="WW_CharLFO29LVL9" text:bullet-char="•">
        <style:list-level-properties text:space-before="5.8458in" text:min-label-width="0.2506in" text:list-level-position-and-space-mode="label-alignment">
          <style:list-level-label-alignment text:label-followed-by="listtab" fo:margin-left="6.0965in" fo:text-indent="-0.2506in"/>
        </style:list-level-properties>
      </text:list-level-style-bullet>
    </text:list-style>
    <text:list-style style:name="LFO30">
      <text:list-level-style-number text:level="1" text:style-name="WW_CharLFO30LVL1" style:num-suffix="." style:num-list-format-name="NLF7"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30LVL2" style:num-list-format-name="NLF7" style:num-format="1" text:display-levels="2">
        <style:list-level-properties text:space-before="0.5465in" text:min-label-width="0.3069in" text:list-level-position-and-space-mode="label-alignment">
          <style:list-level-label-alignment text:label-followed-by="listtab" fo:margin-left="0.8534in" fo:text-indent="-0.3069in"/>
        </style:list-level-properties>
      </text:list-level-style-number>
      <text:list-level-style-number text:level="3" text:style-name="WW_CharLFO30LVL3" style:num-list-format-name="NLF7" style:num-format="1" text:display-levels="3">
        <style:list-level-properties text:space-before="0.2861in" text:min-label-width="0.5006in" text:list-level-position-and-space-mode="label-alignment">
          <style:list-level-label-alignment text:label-followed-by="listtab" fo:margin-left="0.7868in" fo:text-indent="-0.5006in"/>
        </style:list-level-properties>
      </text:list-level-style-number>
      <text:list-level-style-bullet text:level="4" text:style-name="WW_CharLFO30LVL4" text:bullet-char="•">
        <style:list-level-properties text:space-before="0.5965in" text:min-label-width="0.5006in" text:list-level-position-and-space-mode="label-alignment">
          <style:list-level-label-alignment text:label-followed-by="listtab" fo:margin-left="1.0972in" fo:text-indent="-0.5006in"/>
        </style:list-level-properties>
      </text:list-level-style-bullet>
      <text:list-level-style-bullet text:level="5" text:style-name="WW_CharLFO30LVL5" text:bullet-char="•">
        <style:list-level-properties text:space-before="0.8465in" text:min-label-width="0.5006in" text:list-level-position-and-space-mode="label-alignment">
          <style:list-level-label-alignment text:label-followed-by="listtab" fo:margin-left="1.3472in" fo:text-indent="-0.5006in"/>
        </style:list-level-properties>
      </text:list-level-style-bullet>
      <text:list-level-style-bullet text:level="6" text:style-name="WW_CharLFO30LVL6" text:bullet-char="•">
        <style:list-level-properties text:space-before="1.8694in" text:min-label-width="0.5006in" text:list-level-position-and-space-mode="label-alignment">
          <style:list-level-label-alignment text:label-followed-by="listtab" fo:margin-left="2.3701in" fo:text-indent="-0.5006in"/>
        </style:list-level-properties>
      </text:list-level-style-bullet>
      <text:list-level-style-bullet text:level="7" text:style-name="WW_CharLFO30LVL7" text:bullet-char="•">
        <style:list-level-properties text:space-before="2.8923in" text:min-label-width="0.5006in" text:list-level-position-and-space-mode="label-alignment">
          <style:list-level-label-alignment text:label-followed-by="listtab" fo:margin-left="3.393in" fo:text-indent="-0.5006in"/>
        </style:list-level-properties>
      </text:list-level-style-bullet>
      <text:list-level-style-bullet text:level="8" text:style-name="WW_CharLFO30LVL8" text:bullet-char="•">
        <style:list-level-properties text:space-before="3.9152in" text:min-label-width="0.5006in" text:list-level-position-and-space-mode="label-alignment">
          <style:list-level-label-alignment text:label-followed-by="listtab" fo:margin-left="4.4159in" fo:text-indent="-0.5006in"/>
        </style:list-level-properties>
      </text:list-level-style-bullet>
      <text:list-level-style-bullet text:level="9" text:style-name="WW_CharLFO30LVL9" text:bullet-char="•">
        <style:list-level-properties text:space-before="4.9381in" text:min-label-width="0.5006in" text:list-level-position-and-space-mode="label-alignment">
          <style:list-level-label-alignment text:label-followed-by="listtab" fo:margin-left="5.4388in" fo:text-indent="-0.5006in"/>
        </style:list-level-properties>
      </text:list-level-style-bullet>
    </text:list-style>
    <text:list-style style:name="LFO31">
      <text:list-level-style-bullet text:level="1" text:style-name="WW_CharLFO31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Symbol"/>
      </text:list-level-style-bullet>
      <text:list-level-style-bullet text:level="2" text:style-name="WW_CharLFO31LVL2" text:bullet-char="o">
        <style:list-level-properties text:space-before="0.8694in" text:min-label-width="0.25in" text:list-level-position-and-space-mode="label-alignment">
          <style:list-level-label-alignment text:label-followed-by="listtab" fo:margin-left="1.1194in" fo:text-indent="-0.25in"/>
        </style:list-level-properties>
        <style:text-properties style:font-name="Courier New"/>
      </text:list-level-style-bullet>
      <text:list-level-style-bullet text:level="3" text:style-name="WW_CharLFO31LVL3"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4" text:style-name="WW_CharLFO31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31LV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style-name="WW_CharLFO31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3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31LVL8" text:bullet-char="•">
        <style:list-level-properties text:space-before="4.4541in" text:min-label-width="0.25in" text:list-level-position-and-space-mode="label-alignment">
          <style:list-level-label-alignment text:label-followed-by="listtab" fo:margin-left="4.7041in" fo:text-indent="-0.25in"/>
        </style:list-level-properties>
      </text:list-level-style-bullet>
      <text:list-level-style-bullet text:level="9" text:style-name="WW_CharLFO31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2">
      <text:list-level-style-bullet text:level="1" text:style-name="WW_CharLFO3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3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3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3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3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3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3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3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3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P1" style:parent-style-name="Normal" style:master-page-name="MP0" style:family="paragraph">
      <style:paragraph-properties fo:break-before="page" fo:margin-top="0.0562in" fo:margin-left="0.3937in" fo:margin-right="0.2951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letter-spacing="-0.0027in"/>
    </style:style>
    <style:style style:name="T4" style:parent-style-name="DefaultParagraphFont" style:family="text">
      <style:text-properties fo:font-weight="bold" style:font-weight-asian="bold" fo:letter-spacing="-0.0069in"/>
    </style:style>
    <style:style style:name="P5" style:parent-style-name="Normal" style:family="paragraph">
      <style:paragraph-properties fo:text-align="center" fo:margin-top="0.0006in" fo:margin-left="0.3937in" fo:margin-right="0.2951in">
        <style:tab-stops/>
      </style:paragraph-properties>
    </style:style>
    <style:style style:name="T6" style:parent-style-name="DefaultParagraphFont" style:family="text">
      <style:text-properties fo:font-weight="bold" style:font-weight-asian="bold" style:text-underline-type="single" style:text-underline-style="solid" style:text-underline-width="bold" style:text-underline-mode="continuous"/>
    </style:style>
    <style:style style:name="T7" style:parent-style-name="DefaultParagraphFont" style:family="text">
      <style:text-properties fo:font-weight="bold" style:font-weight-asian="bold" fo:letter-spacing="-0.0069in" style:text-underline-type="single" style:text-underline-style="solid" style:text-underline-width="bold" style:text-underline-mode="continuous"/>
    </style:style>
    <style:style style:name="T8" style:parent-style-name="DefaultParagraphFont" style:family="text">
      <style:text-properties fo:font-weight="bold" style:font-weight-asian="bold" style:text-underline-type="single" style:text-underline-style="solid" style:text-underline-width="bold" style:text-underline-mode="continuous"/>
    </style:style>
    <style:style style:name="T9" style:parent-style-name="DefaultParagraphFont" style:family="text">
      <style:text-properties fo:font-weight="bold" style:font-weight-asian="bold" fo:letter-spacing="-0.0055in" style:text-underline-type="single" style:text-underline-style="solid" style:text-underline-width="bold" style:text-underline-mode="continuous"/>
    </style:style>
    <style:style style:name="T10" style:parent-style-name="DefaultParagraphFont" style:family="text">
      <style:text-properties fo:font-weight="bold" style:font-weight-asian="bold" style:text-underline-type="single" style:text-underline-style="solid" style:text-underline-width="bold" style:text-underline-mode="continuous"/>
    </style:style>
    <style:style style:name="T11"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12" style:parent-style-name="DefaultParagraphFont" style:family="text">
      <style:text-properties fo:font-weight="bold" style:font-weight-asian="bold" style:text-underline-type="single" style:text-underline-style="solid" style:text-underline-width="bold" style:text-underline-mode="continuous"/>
    </style:style>
    <style:style style:name="T13"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14" style:parent-style-name="DefaultParagraphFont" style:family="text">
      <style:text-properties fo:font-weight="bold" style:font-weight-asian="bold" style:text-underline-type="single" style:text-underline-style="solid" style:text-underline-width="bold" style:text-underline-mode="continuous"/>
    </style:style>
    <style:style style:name="T15" style:parent-style-name="DefaultParagraphFont" style:family="text">
      <style:text-properties fo:font-weight="bold" style:font-weight-asian="bold" fo:letter-spacing="-0.0048in" style:text-underline-type="single" style:text-underline-style="solid" style:text-underline-width="bold" style:text-underline-mode="continuous"/>
    </style:style>
    <style:style style:name="T16" style:parent-style-name="DefaultParagraphFont" style:family="text">
      <style:text-properties fo:font-weight="bold" style:font-weight-asian="bold" style:text-underline-type="single" style:text-underline-style="solid" style:text-underline-width="bold" style:text-underline-mode="continuous"/>
    </style:style>
    <style:style style:name="T17"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18"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19" style:parent-style-name="Normal" style:family="paragraph">
      <style:paragraph-properties fo:text-align="center" fo:margin-left="0.3937in" fo:margin-right="0.2951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etter-spacing="0.0173in"/>
    </style:style>
    <style:style style:name="T22" style:parent-style-name="DefaultParagraphFont" style:family="text">
      <style:text-properties fo:font-weight="bold" style:font-weight-asian="bold" style:text-underline-type="single" style:text-underline-style="solid" style:text-underline-width="bold" style:text-underline-mode="continuous"/>
    </style:style>
    <style:style style:name="T23" style:parent-style-name="DefaultParagraphFont" style:family="text">
      <style:text-properties fo:font-weight="bold" style:font-weight-asian="bold" fo:letter-spacing="-0.0034in" style:text-underline-type="single" style:text-underline-style="solid" style:text-underline-width="bold" style:text-underline-mode="continuous"/>
    </style:style>
    <style:style style:name="T24" style:parent-style-name="DefaultParagraphFont" style:family="text">
      <style:text-properties fo:font-weight="bold" style:font-weight-asian="bold" fo:letter-spacing="-0.0013in" style:text-underline-type="single" style:text-underline-style="solid" style:text-underline-width="bold" style:text-underline-mode="continuous"/>
    </style:style>
    <style:style style:name="P25" style:parent-style-name="Heading3" style:family="paragraph">
      <style:paragraph-properties fo:margin-left="0.3937in" fo:margin-right="0.2951in">
        <style:tab-stops/>
      </style:paragraph-properties>
    </style:style>
    <style:style style:name="T26" style:parent-style-name="DefaultParagraphFont" style:family="text">
      <style:text-properties style:font-name-complex="Arial" fo:font-weight="bold" style:font-weight-asian="bold" style:font-weight-complex="bold" style:use-window-font-color="true"/>
    </style:style>
    <style:style style:name="T27" style:parent-style-name="DefaultParagraphFont" style:family="text">
      <style:text-properties style:font-name-complex="Arial" fo:font-weight="bold" style:font-weight-asian="bold" style:font-weight-complex="bold" style:use-window-font-color="true" fo:letter-spacing="-0.0034in"/>
    </style:style>
    <style:style style:name="T28" style:parent-style-name="DefaultParagraphFont" style:family="text">
      <style:text-properties style:font-name-complex="Arial" fo:font-weight="bold" style:font-weight-asian="bold" style:font-weight-complex="bold" style:use-window-font-color="true"/>
    </style:style>
    <style:style style:name="T29" style:parent-style-name="DefaultParagraphFont" style:family="text">
      <style:text-properties style:font-name-complex="Arial" fo:font-weight="bold" style:font-weight-asian="bold" style:font-weight-complex="bold" style:use-window-font-color="true" fo:letter-spacing="-0.0027in"/>
    </style:style>
    <style:style style:name="T30" style:parent-style-name="DefaultParagraphFont" style:family="text">
      <style:text-properties style:font-name-complex="Arial" fo:font-weight="bold" style:font-weight-asian="bold" style:font-weight-complex="bold" style:use-window-font-color="true"/>
    </style:style>
    <style:style style:name="T31" style:parent-style-name="DefaultParagraphFont" style:family="text">
      <style:text-properties style:font-name-complex="Arial" fo:font-weight="bold" style:font-weight-asian="bold" style:font-weight-complex="bold" style:use-window-font-color="true" fo:letter-spacing="-0.0027in"/>
    </style:style>
    <style:style style:name="T32" style:parent-style-name="DefaultParagraphFont" style:family="text">
      <style:text-properties style:font-name-complex="Arial" fo:font-weight="bold" style:font-weight-asian="bold" style:font-weight-complex="bold" style:use-window-font-color="true" fo:letter-spacing="-0.0013in"/>
    </style:style>
    <style:style style:name="P33" style:parent-style-name="BodyText" style:family="paragraph">
      <style:paragraph-properties fo:margin-top="0.0069in" fo:margin-left="0.3937in" fo:margin-right="0.2951in">
        <style:tab-stops/>
      </style:paragraph-properties>
      <style:text-properties fo:font-weight="bold" style:font-weight-asian="bold"/>
    </style:style>
    <style:style style:name="P34" style:parent-style-name="ListParagraph" style:list-style-name="LFO27" style:family="paragraph">
      <style:paragraph-properties fo:widows="0" fo:orphans="0" style:text-autospace="none" style:contextual-spacing="false" fo:margin-top="0.0006in" fo:margin-bottom="0in" fo:margin-left="0.3937in" fo:margin-right="0.2951in" fo:text-indent="0in">
        <style:tab-stops>
          <style:tab-stop style:type="left" style:position="-0.3937in"/>
        </style:tab-stops>
      </style:paragraph-properties>
    </style:style>
    <style:style style:name="T35" style:parent-style-name="DefaultParagraphFont" style:family="text">
      <style:text-properties fo:letter-spacing="-0.0013in"/>
    </style:style>
    <style:style style:name="P36" style:parent-style-name="Normal" style:family="paragraph">
      <style:paragraph-properties fo:margin-top="0.0375in" fo:margin-left="0.3937in" fo:margin-right="0.2951in">
        <style:tab-stops>
          <style:tab-stop style:type="left" style:position="-0.3937in"/>
        </style:tab-stops>
      </style:paragraph-properties>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fo:letter-spacing="-0.0048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fo:letter-spacing="-0.005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fo:letter-spacing="-0.0041in"/>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fo:letter-spacing="-0.0048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fo:letter-spacing="-0.0048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fo:letter-spacing="-0.0041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fo:letter-spacing="-0.0034in"/>
    </style:style>
    <style:style style:name="T51" style:parent-style-name="DefaultParagraphFont" style:family="text">
      <style:text-properties fo:font-style="italic" style:font-style-asian="italic" fo:letter-spacing="-0.0013in"/>
    </style:style>
    <style:style style:name="P52" style:parent-style-name="Normal" style:family="paragraph">
      <style:paragraph-properties fo:margin-top="0.1173in" fo:margin-left="0.3937in" fo:margin-right="0.2951in">
        <style:tab-stops>
          <style:tab-stop style:type="left" style:position="-0.3937in"/>
          <style:tab-stop style:type="left" style:leader-style="dotted" style:leader-text="." style:position="3.9687in"/>
        </style:tab-stops>
      </style:paragraph-properties>
    </style:style>
    <style:style style:name="T53" style:parent-style-name="DefaultParagraphFont" style:family="text">
      <style:text-properties fo:font-style="italic" style:font-style-asian="italic" fo:letter-spacing="-0.0069in"/>
    </style:style>
    <style:style style:name="T54" style:parent-style-name="DefaultParagraphFont" style:family="text">
      <style:text-properties style:font-name="Times New Roma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fo:letter-spacing="-0.0027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fo:letter-spacing="-0.0027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fo:letter-spacing="-0.0006in"/>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fo:letter-spacing="-0.0055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fo:letter-spacing="-0.0013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fo:letter-spacing="-0.0041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fo:letter-spacing="-0.0034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fo:letter-spacing="-0.0034in"/>
    </style:style>
    <style:style style:name="P71" style:parent-style-name="Normal" style:family="paragraph">
      <style:paragraph-properties fo:margin-top="0.118in" fo:margin-left="0.3937in" fo:margin-right="0.2951in">
        <style:tab-stops>
          <style:tab-stop style:type="left" style:position="-0.3937in"/>
          <style:tab-stop style:type="left" style:leader-style="dotted" style:leader-text="." style:position="3.9368in"/>
        </style:tab-stops>
      </style:paragraph-properties>
    </style:style>
    <style:style style:name="T72" style:parent-style-name="DefaultParagraphFont" style:family="text">
      <style:text-properties fo:font-style="italic" style:font-style-asian="italic" fo:letter-spacing="-0.0069in"/>
    </style:style>
    <style:style style:name="T73" style:parent-style-name="DefaultParagraphFont" style:family="text">
      <style:text-properties style:font-name="Times New Roma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fo:letter-spacing="-0.0048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fo:letter-spacing="-0.0027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fo:letter-spacing="-0.0013in"/>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fo:letter-spacing="-0.0013in"/>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fo:letter-spacing="-0.0034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fo:letter-spacing="-0.0027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fo:letter-spacing="-0.0034in"/>
    </style:style>
    <style:style style:name="T88" style:parent-style-name="DefaultParagraphFont" style:family="text">
      <style:text-properties fo:font-style="italic" style:font-style-asian="italic" fo:letter-spacing="-0.0013in"/>
    </style:style>
    <style:style style:name="P89" style:parent-style-name="Heading2" style:family="paragraph">
      <style:paragraph-properties fo:margin-top="0.0326in" fo:margin-left="0.3937in" fo:margin-right="0.2951in">
        <style:tab-stops>
          <style:tab-stop style:type="left" style:position="-0.3937in"/>
        </style:tab-stops>
      </style:paragraph-properties>
    </style:style>
    <style:style style:name="T90" style:parent-style-name="DefaultParagraphFont" style:family="text">
      <style:text-properties fo:font-weight="bold" style:font-weight-asian="bold" style:font-weight-complex="bold" style:use-window-font-color="true" fo:letter-spacing="-0.0034in" fo:font-size="11pt" style:font-size-asian="11pt" style:font-size-complex="11pt"/>
    </style:style>
    <style:style style:name="P91" style:parent-style-name="ListParagraph" style:list-style-name="LFO27" style:family="paragraph">
      <style:paragraph-properties fo:widows="0" fo:orphans="0" style:text-autospace="none" style:contextual-spacing="false" fo:margin-top="0.0361in" fo:margin-bottom="0in" fo:margin-left="0.3937in" fo:margin-right="0.2951in" fo:text-indent="0in">
        <style:tab-stops>
          <style:tab-stop style:type="left" style:position="-0.3937in"/>
          <style:tab-stop style:type="left" style:position="0.7in"/>
        </style:tab-stops>
      </style:paragraph-properties>
    </style:style>
    <style:style style:name="T92" style:parent-style-name="DefaultParagraphFont" style:family="text">
      <style:text-properties fo:font-weight="bold" style:font-weight-asian="bold" fo:letter-spacing="-0.0013in"/>
    </style:style>
    <style:style style:name="P93" style:parent-style-name="Normal" style:family="paragraph">
      <style:paragraph-properties fo:margin-top="0.0361in" fo:margin-left="0.3937in" fo:margin-right="0.2951in">
        <style:tab-stops>
          <style:tab-stop style:type="left" style:position="-0.3937in"/>
        </style:tab-stops>
      </style:paragraph-properties>
    </style:style>
    <style:style style:name="T94" style:parent-style-name="DefaultParagraphFont" style:family="text">
      <style:text-properties fo:letter-spacing="-0.0013in"/>
    </style:style>
    <style:style style:name="P95" style:parent-style-name="Normal" style:family="paragraph">
      <style:paragraph-properties fo:margin-top="0.034in" fo:margin-left="0.3937in" fo:margin-right="0.2951in">
        <style:tab-stops>
          <style:tab-stop style:type="left" style:position="-0.3937in"/>
        </style:tab-stops>
      </style:paragraph-properties>
    </style:style>
    <style:style style:name="T96" style:parent-style-name="DefaultParagraphFont" style:family="text">
      <style:text-properties fo:letter-spacing="-0.0013in"/>
    </style:style>
    <style:style style:name="P97" style:parent-style-name="Normal" style:family="paragraph">
      <style:paragraph-properties fo:margin-top="0.0347in" fo:line-height="120%" fo:margin-left="0.3937in" fo:margin-right="0.2951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fo:letter-spacing="-0.002in"/>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fo:letter-spacing="-0.0013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fo:letter-spacing="-0.002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fo:letter-spacing="-0.0006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fo:letter-spacing="-0.0013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fo:letter-spacing="-0.002in"/>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fo:letter-spacing="-0.002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fo:letter-spacing="-0.0006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fo:letter-spacing="-0.0006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fo:letter-spacing="-0.002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fo:letter-spacing="-0.002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fo:letter-spacing="-0.0006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fo:letter-spacing="-0.0006in"/>
    </style:style>
    <style:style style:name="T124" style:parent-style-name="DefaultParagraphFont" style:family="text">
      <style:text-properties fo:font-style="italic" style:font-style-asian="italic"/>
    </style:style>
    <style:style style:name="P125" style:parent-style-name="BodyText" style:family="paragraph">
      <style:paragraph-properties fo:margin-left="0.3937in" fo:margin-right="0.2951in">
        <style:tab-stops/>
      </style:paragraph-properties>
    </style:style>
    <style:style style:name="T126" style:parent-style-name="DefaultParagraphFont" style:family="text">
      <style:text-properties fo:font-weight="bold" style:font-weight-asian="bold" fo:letter-spacing="-0.0013in"/>
    </style:style>
    <style:style style:name="T127" style:parent-style-name="DefaultParagraphFont" style:family="text">
      <style:text-properties fo:letter-spacing="-0.0013in"/>
    </style:style>
    <style:style style:name="P128" style:parent-style-name="Normal" style:family="paragraph">
      <style:paragraph-properties fo:margin-top="0.0361in" fo:margin-left="0.3937in" fo:margin-right="0.2951in">
        <style:tab-stops/>
      </style:paragraph-properties>
    </style:style>
    <style:style style:name="T129" style:parent-style-name="DefaultParagraphFont" style:family="text">
      <style:text-properties fo:letter-spacing="-0.0013in"/>
    </style:style>
    <style:style style:name="P130" style:parent-style-name="Normal" style:family="paragraph">
      <style:paragraph-properties fo:margin-top="0.0361in" fo:margin-left="0.3937in" fo:margin-right="0.2951in">
        <style:tab-stops/>
      </style:paragraph-properties>
    </style:style>
    <style:style style:name="T131" style:parent-style-name="DefaultParagraphFont" style:family="text">
      <style:text-properties fo:letter-spacing="-0.0013in"/>
    </style:style>
    <style:style style:name="P132" style:parent-style-name="Normal" style:family="paragraph">
      <style:paragraph-properties fo:margin-top="0.0347in" fo:margin-left="0.7555in" fo:margin-right="0.2951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fo:letter-spacing="-0.0048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fo:letter-spacing="-0.0041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fo:letter-spacing="-0.0048in"/>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fo:letter-spacing="-0.0041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fo:letter-spacing="-0.0041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fo:letter-spacing="-0.0041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fo:letter-spacing="-0.002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fo:letter-spacing="-0.0034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fo:letter-spacing="-0.0034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fo:letter-spacing="-0.0048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fo:letter-spacing="-0.0048in"/>
    </style:style>
    <style:style style:name="T155" style:parent-style-name="DefaultParagraphFont" style:family="text">
      <style:text-properties fo:font-style="italic" style:font-style-asian="italic" fo:letter-spacing="-0.0069in"/>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fo:margin-top="0.0145in" fo:line-height="118%" fo:margin-left="0.075in" fo:margin-right="0.2187in">
        <style:tab-stops/>
      </style:paragraph-properties>
    </style:style>
    <style:style style:name="T158" style:parent-style-name="DefaultParagraphFont" style:family="text">
      <style:text-properties fo:font-weight="bold" style:font-weight-asian="bold" fo:font-style="italic" style:font-style-asian="italic" style:text-underline-type="single" style:text-underline-style="solid" style:text-underline-width="bold" style:text-underline-mode="continuous"/>
    </style:style>
    <style:style style:name="T159" style:parent-style-name="DefaultParagraphFont" style:family="text">
      <style:text-properties fo:font-weight="bold" style:font-weight-asian="bold" fo:font-style="italic" style:font-style-asian="italic" fo:letter-spacing="-0.002in" style:text-underline-type="single" style:text-underline-style="solid" style:text-underline-width="bold" style:text-underline-mode="continuous"/>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fo:letter-spacing="-0.0027in"/>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weight="bold" style:font-weight-asian="bold" fo:font-style="italic" style:font-style-asian="italic" fo:letter-spacing="-0.0027in"/>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fo:letter-spacing="-0.0027in"/>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weight="bold" style:font-weight-asian="bold" fo:font-style="italic" style:font-style-asian="italic" fo:letter-spacing="-0.0048in"/>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fo:font-style="italic" style:font-style-asian="italic" fo:letter-spacing="-0.0027in"/>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fo:letter-spacing="-0.0027in"/>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fo:letter-spacing="-0.0041in"/>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fo:letter-spacing="-0.0034in"/>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fo:text-align="justify" fo:margin-top="0.0055in" fo:line-height="120%" fo:margin-left="0.075in" fo:margin-right="0.1416in">
        <style:tab-stops/>
      </style:paragraph-properties>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fo:letter-spacing="-0.002in"/>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fo:font-style="italic" style:font-style-asian="italic" fo:letter-spacing="-0.002in"/>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weight="bold" style:font-weight-asian="bold" fo:font-style="italic" style:font-style-asian="italic" fo:letter-spacing="-0.002in"/>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fo:letter-spacing="-0.0027in"/>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fo:font-weight="bold" style:font-weight-asian="bold" fo:font-style="italic" style:font-style-asian="italic" fo:letter-spacing="-0.002in"/>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weight="bold" style:font-weight-asian="bold" fo:font-style="italic" style:font-style-asian="italic" fo:letter-spacing="-0.002in"/>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fo:letter-spacing="-0.0034in"/>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fo:font-style="italic" style:font-style-asian="italic" fo:letter-spacing="-0.002in"/>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fo:letter-spacing="-0.002in"/>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fo:font-style="italic" style:font-style-asian="italic" fo:letter-spacing="-0.0048in"/>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fo:letter-spacing="-0.0034in"/>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fo:letter-spacing="-0.0034in"/>
    </style:style>
    <style:style style:name="T202" style:parent-style-name="DefaultParagraphFont" style:family="text">
      <style:text-properties fo:font-weight="bold" style:font-weight-asian="bold" fo:font-style="italic" style:font-style-asian="italic"/>
    </style:style>
    <style:style style:name="P203" style:parent-style-name="BodyText" style:family="paragraph">
      <style:paragraph-properties fo:margin-top="0.002in"/>
      <style:text-properties fo:font-weight="bold" style:font-weight-asian="bold" fo:font-style="italic" style:font-style-asian="italic"/>
    </style:style>
    <style:style style:name="P204" style:parent-style-name="BodyText" style:family="paragraph">
      <style:paragraph-properties fo:margin-top="0.0006in" fo:margin-left="0.0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letter-spacing="-0.0006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letter-spacing="-0.000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etter-spacing="0.0409in"/>
    </style:style>
    <style:style style:name="T213" style:parent-style-name="DefaultParagraphFont" style:family="text">
      <style:text-properties fo:letter-spacing="-0.0013in"/>
    </style:style>
    <style:style style:name="P214" style:parent-style-name="Normal" style:family="paragraph">
      <style:paragraph-properties fo:margin-top="0.0375in" fo:margin-left="0.075in">
        <style:tab-stops/>
      </style:paragraph-properties>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fo:letter-spacing="-0.0055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fo:letter-spacing="-0.0055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letter-spacing="-0.0048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fo:letter-spacing="-0.0034in"/>
    </style:style>
    <style:style style:name="T223" style:parent-style-name="DefaultParagraphFont" style:family="text">
      <style:text-properties fo:font-style="italic" style:font-style-asian="italic" fo:letter-spacing="-0.0027in"/>
    </style:style>
    <style:style style:name="P224" style:parent-style-name="BodyText" style:family="paragraph">
      <style:paragraph-properties fo:margin-top="0.0034in"/>
      <style:text-properties fo:font-style="italic" style:font-style-asian="italic"/>
    </style:style>
    <style:style style:name="P225" style:parent-style-name="Normal" style:family="paragraph">
      <style:paragraph-properties fo:margin-top="0.0006in" fo:margin-left="0.0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letter-spacing="0.0402in"/>
    </style:style>
    <style:style style:name="T228" style:parent-style-name="DefaultParagraphFont" style:family="text">
      <style:text-properties fo:font-weight="bold" style:font-weight-asian="bold" fo:letter-spacing="-0.0013in"/>
    </style:style>
    <style:style style:name="P229" style:parent-style-name="Normal" style:family="paragraph">
      <style:paragraph-properties fo:margin-top="0.034in" fo:margin-left="0.075in">
        <style:tab-stops/>
      </style:paragraph-properties>
    </style:style>
    <style:style style:name="T230" style:parent-style-name="DefaultParagraphFont" style:family="text">
      <style:text-properties fo:font-weight="bold" style:font-weight-asian="bold" fo:letter-spacing="-0.0013in"/>
    </style:style>
    <style:style style:name="P231" style:parent-style-name="Normal" style:family="paragraph">
      <style:paragraph-properties fo:margin-top="0.0375in" fo:margin-left="0.075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fo:letter-spacing="-0.0048in"/>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fo:letter-spacing="-0.0055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fo:letter-spacing="-0.0041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fo:letter-spacing="-0.0034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fo:letter-spacing="-0.0034in"/>
    </style:style>
    <style:style style:name="T242" style:parent-style-name="DefaultParagraphFont" style:family="text">
      <style:text-properties fo:font-style="italic" style:font-style-asian="italic" fo:letter-spacing="-0.0013in"/>
    </style:style>
    <style:style style:name="P243" style:parent-style-name="BodyText" style:family="paragraph">
      <style:paragraph-properties fo:margin-top="0.0347in" fo:margin-left="0.075in">
        <style:tab-stops/>
      </style:paragraph-properties>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BodyText" style:family="paragraph">
      <style:paragraph-properties fo:margin-top="0.0048in"/>
    </style:style>
    <style:style style:name="P249" style:parent-style-name="BodyText" style:family="paragraph">
      <style:paragraph-properties fo:text-align="justify" fo:line-height="120%" fo:margin-left="0.075in" fo:margin-right="0.0722in">
        <style:tab-stops/>
      </style:paragraph-properties>
    </style:style>
    <style:style style:name="P250" style:parent-style-name="BodyText" style:family="paragraph">
      <style:paragraph-properties fo:margin-top="0.0861in"/>
      <style:text-properties fo:font-style="italic" style:font-style-asian="italic"/>
    </style:style>
    <style:style style:name="P251" style:parent-style-name="BodyText" style:family="paragraph">
      <style:paragraph-properties fo:margin-left="0.7555in" fo:text-indent="-0.3618in">
        <style:tab-stops>
          <style:tab-stop style:type="left" style:leader-style="dotted" style:leader-text="." style:position="5.3333in"/>
        </style:tab-stops>
      </style:paragraph-properties>
    </style:style>
    <style:style style:name="T252" style:parent-style-name="DefaultParagraphFont" style:family="text">
      <style:text-properties fo:letter-spacing="-0.0041in"/>
    </style:style>
    <style:style style:name="T253" style:parent-style-name="DefaultParagraphFont" style:family="text">
      <style:text-properties fo:letter-spacing="-0.0048in"/>
    </style:style>
    <style:style style:name="T254" style:parent-style-name="DefaultParagraphFont" style:family="text">
      <style:text-properties fo:letter-spacing="-0.0034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48in"/>
    </style:style>
    <style:style style:name="T258" style:parent-style-name="DefaultParagraphFont" style:family="text">
      <style:text-properties fo:letter-spacing="-0.0027in"/>
    </style:style>
    <style:style style:name="T259" style:parent-style-name="DefaultParagraphFont" style:family="text">
      <style:text-properties style:font-name="Times New Roma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fo:letter-spacing="-0.0034in"/>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fo:letter-spacing="-0.002in"/>
    </style:style>
    <style:style style:name="T264" style:parent-style-name="DefaultParagraphFont" style:family="text">
      <style:text-properties fo:font-style="italic" style:font-style-asian="italic" fo:letter-spacing="-0.0034in"/>
    </style:style>
    <style:style style:name="T265" style:parent-style-name="DefaultParagraphFont" style:family="text">
      <style:text-properties fo:letter-spacing="-0.0034in"/>
    </style:style>
    <style:style style:name="P266" style:parent-style-name="BodyText" style:family="paragraph">
      <style:paragraph-properties fo:margin-top="0.0701in" fo:text-indent="-0.3618in"/>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fo:letter-spacing="-0.0048in"/>
    </style:style>
    <style:style style:name="T269" style:parent-style-name="DefaultParagraphFont" style:family="text">
      <style:text-properties fo:letter-spacing="-0.0048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48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P276" style:parent-style-name="Heading3" style:master-page-name="MP1" style:family="paragraph">
      <style:paragraph-properties fo:break-before="page" fo:margin-left="0.3937in" fo:margin-right="0.4041in">
        <style:tab-stops/>
      </style:paragraph-properties>
      <style:text-properties style:font-name-complex="Arial" fo:font-weight="bold" style:font-weight-asian="bold" style:font-weight-complex="bold" style:use-window-font-color="true"/>
    </style:style>
    <style:style style:name="P278" style:parent-style-name="BodyText" style:family="paragraph">
      <style:paragraph-properties fo:margin-top="0.0375in" fo:line-height="120%" fo:margin-left="0.3937in" fo:margin-right="0.4041in">
        <style:tab-stops>
          <style:tab-stop style:type="left" style:position="4.2937in"/>
        </style:tab-stops>
      </style:paragraph-properties>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41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13in"/>
    </style:style>
    <style:style style:name="T288" style:parent-style-name="DefaultParagraphFont" style:family="text">
      <style:text-properties fo:letter-spacing="-0.002in"/>
    </style:style>
    <style:style style:name="T289" style:parent-style-name="DefaultParagraphFont" style:family="text">
      <style:text-properties fo:letter-spacing="-0.0027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font-style="italic" style:font-style-asian="italic"/>
    </style:style>
    <style:style style:name="P293" style:parent-style-name="Normal" style:family="paragraph">
      <style:paragraph-properties fo:line-height="120%" fo:margin-left="0.3937in" fo:margin-right="0.4041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letter-spacing="-0.0111in"/>
    </style:style>
    <style:style style:name="P296" style:parent-style-name="Heading3" style:family="paragraph">
      <style:paragraph-properties fo:margin-left="0.3937in" fo:margin-right="0.4041in">
        <style:tab-stops/>
      </style:paragraph-properties>
      <style:text-properties style:font-name-complex="Arial" fo:font-weight="bold" style:font-weight-asian="bold" style:font-weight-complex="bold" style:use-window-font-color="true"/>
    </style:style>
    <style:style style:name="P297" style:parent-style-name="BodyText" style:family="paragraph">
      <style:paragraph-properties fo:margin-top="0.0361in" fo:margin-left="0.3937in" fo:margin-right="0.4041in">
        <style:tab-stops/>
      </style:paragraph-properties>
    </style:style>
    <style:style style:name="T298" style:parent-style-name="DefaultParagraphFont" style:family="text">
      <style:text-properties fo:letter-spacing="-0.0034in"/>
    </style:style>
    <style:style style:name="T299" style:parent-style-name="DefaultParagraphFont" style:family="text">
      <style:text-properties fo:letter-spacing="-0.0048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T303" style:parent-style-name="DefaultParagraphFont" style:family="text">
      <style:text-properties fo:letter-spacing="-0.0048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34in"/>
    </style:style>
    <style:style style:name="T307" style:parent-style-name="DefaultParagraphFont" style:family="text">
      <style:text-properties fo:letter-spacing="-0.0034in"/>
    </style:style>
    <style:style style:name="T308" style:parent-style-name="DefaultParagraphFont" style:family="text">
      <style:text-properties style:font-name="Times New Roman"/>
    </style:style>
    <style:style style:name="T309" style:parent-style-name="DefaultParagraphFont" style:family="text">
      <style:text-properties fo:letter-spacing="-0.0013in"/>
    </style:style>
    <style:style style:name="T310" style:parent-style-name="DefaultParagraphFont" style:family="text">
      <style:text-properties fo:font-style="italic" style:font-style-asian="italic" fo:letter-spacing="-0.0013in"/>
    </style:style>
    <style:style style:name="P311" style:parent-style-name="Normal" style:family="paragraph">
      <style:paragraph-properties fo:margin-top="0.0347in" fo:margin-left="0.3937in" fo:margin-right="0.4041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fo:letter-spacing="-0.0055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fo:letter-spacing="-0.0055in"/>
    </style:style>
    <style:style style:name="T316" style:parent-style-name="DefaultParagraphFont" style:family="text">
      <style:text-properties fo:font-style="italic" style:font-style-asian="italic" fo:letter-spacing="-0.0034in"/>
    </style:style>
    <style:style style:name="P317" style:parent-style-name="Heading3" style:family="paragraph">
      <style:paragraph-properties fo:margin-left="0.3937in" fo:margin-right="0.4041in">
        <style:tab-stops/>
      </style:paragraph-properties>
      <style:text-properties style:font-name-complex="Arial" fo:font-weight="bold" style:font-weight-asian="bold" style:font-weight-complex="bold" style:use-window-font-color="true"/>
    </style:style>
    <style:style style:name="P318" style:parent-style-name="BodyText" style:family="paragraph">
      <style:paragraph-properties fo:margin-top="0.0006in" fo:margin-left="0.3937in" fo:margin-right="0.4041in">
        <style:tab-stops/>
      </style:paragraph-properties>
    </style:style>
    <style:style style:name="P319" style:parent-style-name="Normal" style:family="paragraph">
      <style:paragraph-properties fo:margin-top="0in" fo:margin-left="0.3937in" fo:margin-right="0.4041in">
        <style:tab-stops/>
      </style:paragraph-properties>
    </style:style>
    <style:style style:name="T320" style:parent-style-name="DefaultParagraphFont" style:family="text">
      <style:text-properties fo:letter-spacing="-0.0013in"/>
    </style:style>
    <style:style style:name="P321" style:parent-style-name="Normal" style:family="paragraph">
      <style:paragraph-properties fo:margin-left="0.3937in" fo:margin-right="0.4041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letter-spacing="-0.005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letter-spacing="-0.0034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letter-spacing="-0.002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letter-spacing="-0.002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letter-spacing="-0.0034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letter-spacing="-0.0048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letter-spacing="-0.002in"/>
    </style:style>
    <style:style style:name="T336" style:parent-style-name="DefaultParagraphFont" style:family="text">
      <style:text-properties fo:letter-spacing="-0.0048in"/>
    </style:style>
    <style:style style:name="T337" style:parent-style-name="DefaultParagraphFont" style:family="text">
      <style:text-properties fo:letter-spacing="-0.0013in"/>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fo:letter-spacing="-0.0027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fo:letter-spacing="-0.002in"/>
    </style:style>
    <style:style style:name="T342" style:parent-style-name="DefaultParagraphFont" style:family="text">
      <style:text-properties fo:font-style="italic" style:font-style-asian="italic" fo:letter-spacing="-0.0034in"/>
    </style:style>
    <style:style style:name="P343" style:parent-style-name="Normal" style:family="paragraph">
      <style:paragraph-properties fo:margin-top="0.0006in" fo:margin-left="0.3937in" fo:margin-right="0.4041in">
        <style:tab-stops/>
      </style:paragraph-properties>
    </style:style>
    <style:style style:name="T344" style:parent-style-name="DefaultParagraphFont" style:family="text">
      <style:text-properties fo:letter-spacing="-0.0013in"/>
    </style:style>
    <style:style style:name="P345" style:parent-style-name="Normal" style:family="paragraph">
      <style:paragraph-properties fo:margin-top="0.0006in" fo:margin-left="0.3937in" fo:margin-right="0.4041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etter-spacing="-0.0041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fo:letter-spacing="-0.0027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fo:letter-spacing="-0.002in"/>
    </style:style>
    <style:style style:name="T352" style:parent-style-name="DefaultParagraphFont" style:family="text">
      <style:text-properties fo:font-style="italic" style:font-style-asian="italic" fo:letter-spacing="-0.0034in"/>
    </style:style>
    <style:style style:name="T353" style:parent-style-name="DefaultParagraphFont" style:family="text">
      <style:text-properties fo:letter-spacing="-0.0034in"/>
    </style:style>
    <style:style style:name="P354" style:parent-style-name="Normal" style:family="paragraph">
      <style:paragraph-properties fo:margin-top="0.0006in" fo:margin-left="0.3937in" fo:margin-right="0.4041in">
        <style:tab-stops/>
      </style:paragraph-properties>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34in"/>
    </style:style>
    <style:style style:name="T359" style:parent-style-name="DefaultParagraphFont" style:family="text">
      <style:text-properties style:font-name="Times New Roman"/>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fo:letter-spacing="-0.0027in"/>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fo:letter-spacing="-0.0027in"/>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fo:letter-spacing="-0.0041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fo:letter-spacing="-0.0013in"/>
    </style:style>
    <style:style style:name="T368" style:parent-style-name="DefaultParagraphFont" style:family="text">
      <style:text-properties fo:letter-spacing="-0.0034in"/>
    </style:style>
    <style:style style:name="P369" style:parent-style-name="Normal" style:family="paragraph">
      <style:paragraph-properties fo:margin-top="0.0354in" fo:margin-left="0.3937in" fo:margin-right="0.4041in">
        <style:tab-stops/>
      </style:paragraph-properties>
    </style:style>
    <style:style style:name="T370" style:parent-style-name="DefaultParagraphFont" style:family="text">
      <style:text-properties fo:letter-spacing="-0.0055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fo:letter-spacing="-0.0041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fo:letter-spacing="-0.0055in"/>
    </style:style>
    <style:style style:name="T375" style:parent-style-name="DefaultParagraphFont" style:family="text">
      <style:text-properties fo:font-style="italic" style:font-style-asian="italic"/>
    </style:style>
    <style:style style:name="T376" style:parent-style-name="DefaultParagraphFont" style:family="text">
      <style:text-properties fo:letter-spacing="-0.0055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fo:letter-spacing="-0.0055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fo:letter-spacing="-0.0048in"/>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fo:letter-spacing="-0.0062in"/>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fo:letter-spacing="-0.0041in"/>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fo:letter-spacing="-0.0041in"/>
    </style:style>
    <style:style style:name="T387" style:parent-style-name="DefaultParagraphFont" style:family="text">
      <style:text-properties fo:font-style="italic" style:font-style-asian="italic" fo:letter-spacing="-0.0013in"/>
    </style:style>
    <style:style style:name="P388" style:parent-style-name="BodyText" style:family="paragraph">
      <style:paragraph-properties fo:margin-top="0.0375in" fo:margin-left="0.3937in" fo:margin-right="0.4041in">
        <style:tab-stops/>
      </style:paragraph-properties>
      <style:text-properties fo:font-style="italic" style:font-style-asian="italic"/>
    </style:style>
    <style:style style:name="P389" style:parent-style-name="Normal" style:family="paragraph">
      <style:paragraph-properties fo:margin-top="0.0006in" fo:margin-left="0.3937in" fo:margin-right="0.4041in">
        <style:tab-stops/>
      </style:paragraph-properties>
      <style:text-properties fo:font-weight="bold" style:font-weight-asian="bold"/>
    </style:style>
    <style:style style:name="P390" style:parent-style-name="Normal" style:family="paragraph">
      <style:paragraph-properties fo:margin-top="0in" fo:margin-bottom="0in" fo:line-height="120%" fo:margin-left="0.3937in" fo:margin-right="0.4041in">
        <style:tab-stops>
          <style:tab-stop style:type="left" style:leader-style="dotted" style:leader-text="." style:position="5.3013in"/>
        </style:tab-stops>
      </style:paragraph-properties>
    </style:style>
    <style:style style:name="T391" style:parent-style-name="DefaultParagraphFont" style:family="text">
      <style:text-properties fo:letter-spacing="0.0555in"/>
    </style:style>
    <style:style style:name="T392" style:parent-style-name="DefaultParagraphFont" style:family="text">
      <style:text-properties fo:letter-spacing="0.0555in"/>
    </style:style>
    <style:style style:name="T393" style:parent-style-name="DefaultParagraphFont" style:family="text">
      <style:text-properties fo:letter-spacing="0.0555in"/>
    </style:style>
    <style:style style:name="T394" style:parent-style-name="DefaultParagraphFont" style:family="text">
      <style:text-properties fo:letter-spacing="0.0555in"/>
    </style:style>
    <style:style style:name="T395" style:parent-style-name="DefaultParagraphFont" style:family="text">
      <style:text-properties fo:letter-spacing="0.0555in"/>
    </style:style>
    <style:style style:name="T396" style:parent-style-name="DefaultParagraphFont" style:family="text">
      <style:text-properties fo:letter-spacing="0.0555in"/>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fo:letter-spacing="0.0555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fo:letter-spacing="0.0555in"/>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fo:letter-spacing="0.0555in"/>
    </style:style>
    <style:style style:name="T403" style:parent-style-name="DefaultParagraphFont" style:family="text">
      <style:text-properties fo:font-style="italic" style:font-style-asian="italic"/>
    </style:style>
    <style:style style:name="T404" style:parent-style-name="DefaultParagraphFont" style:family="text">
      <style:text-properties fo:letter-spacing="0.0555in"/>
    </style:style>
    <style:style style:name="T405" style:parent-style-name="DefaultParagraphFont" style:family="text">
      <style:text-properties fo:letter-spacing="0.0055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fo:letter-spacing="0.0055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fo:letter-spacing="0.0055in"/>
    </style:style>
    <style:style style:name="T410" style:parent-style-name="DefaultParagraphFont" style:family="text">
      <style:text-properties fo:font-style="italic" style:font-style-asian="italic"/>
    </style:style>
    <style:style style:name="T411" style:parent-style-name="DefaultParagraphFont" style:family="text">
      <style:text-properties fo:letter-spacing="0.0062in"/>
    </style:style>
    <style:style style:name="T412" style:parent-style-name="DefaultParagraphFont" style:family="text">
      <style:text-properties fo:letter-spacing="0.0069in"/>
    </style:style>
    <style:style style:name="T413" style:parent-style-name="DefaultParagraphFont" style:family="text">
      <style:text-properties fo:letter-spacing="0.0055in"/>
    </style:style>
    <style:style style:name="T414" style:parent-style-name="DefaultParagraphFont" style:family="text">
      <style:text-properties fo:letter-spacing="-0.0034in"/>
    </style:style>
    <style:style style:name="T415" style:parent-style-name="DefaultParagraphFont" style:family="text">
      <style:text-properties style:font-name="Times New Roma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fo:letter-spacing="0.0062in"/>
    </style:style>
    <style:style style:name="T418" style:parent-style-name="DefaultParagraphFont" style:family="text">
      <style:text-properties fo:font-style="italic" style:font-style-asian="italic"/>
    </style:style>
    <style:style style:name="T419" style:parent-style-name="DefaultParagraphFont" style:family="text">
      <style:text-properties fo:letter-spacing="0.0097in"/>
    </style:style>
    <style:style style:name="T420" style:parent-style-name="DefaultParagraphFont" style:family="text">
      <style:text-properties fo:letter-spacing="0.0069in"/>
    </style:style>
    <style:style style:name="T421" style:parent-style-name="DefaultParagraphFont" style:family="text">
      <style:text-properties fo:letter-spacing="-0.0034in"/>
    </style:style>
    <style:style style:name="T422" style:parent-style-name="DefaultParagraphFont" style:family="text">
      <style:text-properties fo:letter-spacing="-0.0027in"/>
    </style:style>
    <style:style style:name="T423" style:parent-style-name="DefaultParagraphFont" style:family="text">
      <style:text-properties style:font-name="Times New Roman"/>
    </style:style>
    <style:style style:name="T424" style:parent-style-name="DefaultParagraphFont" style:family="text">
      <style:text-properties fo:letter-spacing="-0.0048in"/>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fo:letter-spacing="-0.0048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fo:letter-spacing="-0.0034in"/>
    </style:style>
    <style:style style:name="T429" style:parent-style-name="DefaultParagraphFont" style:family="text">
      <style:text-properties fo:font-style="italic" style:font-style-asian="italic" fo:letter-spacing="-0.0013in"/>
    </style:style>
    <style:style style:name="P430" style:parent-style-name="Normal" style:family="paragraph">
      <style:paragraph-properties fo:margin-top="0in" fo:margin-bottom="0in" fo:line-height="120%" fo:margin-left="0.3937in" fo:margin-right="0.4041in">
        <style:tab-stops>
          <style:tab-stop style:type="left" style:leader-style="dotted" style:leader-text="." style:position="5.3013in"/>
        </style:tab-stops>
      </style:paragraph-properties>
    </style:style>
    <style:style style:name="T431" style:parent-style-name="DefaultParagraphFont" style:family="text">
      <style:text-properties fo:letter-spacing="-0.0041in"/>
    </style:style>
    <style:style style:name="T432" style:parent-style-name="DefaultParagraphFont" style:family="text">
      <style:text-properties fo:letter-spacing="-0.002in"/>
    </style:style>
    <style:style style:name="T433" style:parent-style-name="DefaultParagraphFont" style:family="text">
      <style:text-properties fo:letter-spacing="-0.0027in"/>
    </style:style>
    <style:style style:name="T434" style:parent-style-name="DefaultParagraphFont" style:family="text">
      <style:text-properties fo:letter-spacing="-0.002in"/>
    </style:style>
    <style:style style:name="T435" style:parent-style-name="DefaultParagraphFont" style:family="text">
      <style:text-properties fo:letter-spacing="-0.0034in"/>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letter-spacing="-0.0041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letter-spacing="-0.002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etter-spacing="-0.0013in"/>
    </style:style>
    <style:style style:name="T444" style:parent-style-name="DefaultParagraphFont" style:family="text">
      <style:text-properties fo:letter-spacing="-0.002in"/>
    </style:style>
    <style:style style:name="T445" style:parent-style-name="DefaultParagraphFont" style:family="text">
      <style:text-properties fo:letter-spacing="-0.0027in"/>
    </style:style>
    <style:style style:name="T446" style:parent-style-name="DefaultParagraphFont" style:family="text">
      <style:text-properties fo:letter-spacing="-0.002in"/>
    </style:style>
    <style:style style:name="T447" style:parent-style-name="DefaultParagraphFont" style:family="text">
      <style:text-properties fo:letter-spacing="-0.0027in"/>
    </style:style>
    <style:style style:name="T448" style:parent-style-name="DefaultParagraphFont" style:family="text">
      <style:text-properties fo:letter-spacing="-0.0034in"/>
    </style:style>
    <style:style style:name="T449" style:parent-style-name="DefaultParagraphFont" style:family="text">
      <style:text-properties fo:letter-spacing="-0.0034in"/>
    </style:style>
    <style:style style:name="P450" style:parent-style-name="Normal" style:family="paragraph">
      <style:paragraph-properties fo:margin-top="0.0361in" fo:margin-left="0.3937in" fo:margin-right="0.4041in">
        <style:tab-stops/>
      </style:paragraph-properties>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fo:letter-spacing="-0.0055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fo:letter-spacing="-0.0041in"/>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fo:letter-spacing="-0.0034in"/>
    </style:style>
    <style:style style:name="T457" style:parent-style-name="DefaultParagraphFont" style:family="text">
      <style:text-properties fo:letter-spacing="0.034in"/>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fo:letter-spacing="-0.0041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fo:letter-spacing="-0.0027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fo:letter-spacing="-0.0034in"/>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fo:letter-spacing="-0.002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fo:letter-spacing="-0.002in"/>
    </style:style>
    <style:style style:name="T468" style:parent-style-name="DefaultParagraphFont" style:family="text">
      <style:text-properties fo:font-style="italic" style:font-style-asian="italic" fo:letter-spacing="-0.0013in"/>
    </style:style>
    <style:style style:name="P469" style:parent-style-name="Normal" style:family="paragraph">
      <style:paragraph-properties fo:margin-left="0.3937in" fo:margin-right="0.4041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letter-spacing="-0.0034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letter-spacing="-0.0041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letter-spacing="-0.005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letter-spacing="-0.0034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letter-spacing="0.0354in"/>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fo:letter-spacing="-0.0034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fo:letter-spacing="-0.0027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fo:letter-spacing="-0.0027in"/>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fo:letter-spacing="-0.002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fo:letter-spacing="-0.0027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fo:letter-spacing="-0.0048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fo:letter-spacing="-0.002in"/>
    </style:style>
    <style:style style:name="T494" style:parent-style-name="DefaultParagraphFont" style:family="text">
      <style:text-properties fo:font-style="italic" style:font-style-asian="italic" fo:letter-spacing="-0.0034in"/>
    </style:style>
    <style:style style:name="P495" style:parent-style-name="BodyText" style:family="paragraph">
      <style:paragraph-properties fo:margin-top="0.0048in" fo:margin-left="0.3937in" fo:margin-right="0.4041in">
        <style:tab-stops/>
      </style:paragraph-properties>
      <style:text-properties fo:font-style="italic" style:font-style-asian="italic"/>
    </style:style>
    <style:style style:name="P496" style:parent-style-name="Normal" style:family="paragraph">
      <style:paragraph-properties fo:margin-top="0.0006in" fo:margin-left="0.3937in" fo:margin-right="0.4041in">
        <style:tab-stops/>
      </style:paragraph-properties>
      <style:text-properties fo:font-weight="bold" style:font-weight-asian="bold"/>
    </style:style>
    <style:style style:name="P497" style:parent-style-name="BodyText" style:family="paragraph">
      <style:paragraph-properties fo:margin-top="0.0361in" fo:margin-left="0.3937in" fo:margin-right="0.4041in">
        <style:tab-stops>
          <style:tab-stop style:type="left" style:leader-style="dotted" style:leader-text="." style:position="4.8333in"/>
        </style:tab-stops>
      </style:paragraph-properties>
    </style:style>
    <style:style style:name="T498" style:parent-style-name="DefaultParagraphFont" style:family="text">
      <style:text-properties fo:letter-spacing="-0.0048in"/>
    </style:style>
    <style:style style:name="T499" style:parent-style-name="DefaultParagraphFont" style:family="text">
      <style:text-properties fo:letter-spacing="-0.002in"/>
    </style:style>
    <style:style style:name="T500" style:parent-style-name="DefaultParagraphFont" style:family="text">
      <style:text-properties fo:letter-spacing="-0.0048in"/>
    </style:style>
    <style:style style:name="T501" style:parent-style-name="DefaultParagraphFont" style:family="text">
      <style:text-properties fo:letter-spacing="-0.0041in"/>
    </style:style>
    <style:style style:name="T502" style:parent-style-name="DefaultParagraphFont" style:family="text">
      <style:text-properties fo:letter-spacing="-0.0041in"/>
    </style:style>
    <style:style style:name="T503" style:parent-style-name="DefaultParagraphFont" style:family="text">
      <style:text-properties fo:letter-spacing="-0.0034in"/>
    </style:style>
    <style:style style:name="T504" style:parent-style-name="DefaultParagraphFont" style:family="text">
      <style:text-properties fo:letter-spacing="-0.0034in"/>
    </style:style>
    <style:style style:name="T505" style:parent-style-name="DefaultParagraphFont" style:family="text">
      <style:text-properties style:font-name="Times New Roman"/>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fo:letter-spacing="-0.0034in"/>
    </style:style>
    <style:style style:name="T508" style:parent-style-name="DefaultParagraphFont" style:family="text">
      <style:text-properties fo:font-style="italic" style:font-style-asian="italic"/>
    </style:style>
    <style:style style:name="T509" style:parent-style-name="DefaultParagraphFont" style:family="text">
      <style:text-properties fo:letter-spacing="-0.0041in"/>
    </style:style>
    <style:style style:name="T510" style:parent-style-name="DefaultParagraphFont" style:family="text">
      <style:text-properties fo:letter-spacing="-0.0034in"/>
    </style:style>
    <style:style style:name="T511" style:parent-style-name="DefaultParagraphFont" style:family="text">
      <style:text-properties fo:letter-spacing="-0.0027in"/>
    </style:style>
    <style:style style:name="T512" style:parent-style-name="DefaultParagraphFont" style:family="text">
      <style:text-properties fo:letter-spacing="-0.0034in"/>
    </style:style>
    <style:style style:name="P513" style:parent-style-name="BodyText" style:family="paragraph">
      <style:paragraph-properties fo:margin-top="0.0361in" fo:margin-left="0.3937in" fo:margin-right="0.4041in">
        <style:tab-stops>
          <style:tab-stop style:type="left" style:leader-style="dotted" style:leader-text="." style:position="1.7951in"/>
        </style:tab-stops>
      </style:paragraph-properties>
    </style:style>
    <style:style style:name="T514" style:parent-style-name="DefaultParagraphFont" style:family="text">
      <style:text-properties fo:letter-spacing="-0.0069in"/>
    </style:style>
    <style:style style:name="T515" style:parent-style-name="DefaultParagraphFont" style:family="text">
      <style:text-properties style:font-name="Times New Roman"/>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fo:letter-spacing="0.0048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fo:letter-spacing="0.0041in"/>
    </style:style>
    <style:style style:name="T520" style:parent-style-name="DefaultParagraphFont" style:family="text">
      <style:text-properties fo:letter-spacing="0.0048in"/>
    </style:style>
    <style:style style:name="T521" style:parent-style-name="DefaultParagraphFont" style:family="text">
      <style:text-properties fo:letter-spacing="0.0048in"/>
    </style:style>
    <style:style style:name="T522" style:parent-style-name="DefaultParagraphFont" style:family="text">
      <style:text-properties fo:letter-spacing="0.0034in"/>
    </style:style>
    <style:style style:name="T523" style:parent-style-name="DefaultParagraphFont" style:family="text">
      <style:text-properties fo:letter-spacing="0.002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T526" style:parent-style-name="DefaultParagraphFont" style:family="text">
      <style:text-properties fo:letter-spacing="0.0034in"/>
    </style:style>
    <style:style style:name="T527" style:parent-style-name="DefaultParagraphFont" style:family="text">
      <style:text-properties fo:letter-spacing="0.0048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27in"/>
    </style:style>
    <style:style style:name="P531" style:parent-style-name="BodyText" style:family="paragraph">
      <style:paragraph-properties fo:margin-top="0.034in" fo:line-height="120%" fo:margin-left="0.3937in" fo:margin-right="0.4041in">
        <style:tab-stops/>
      </style:paragraph-properties>
    </style:style>
    <style:style style:name="T532" style:parent-style-name="DefaultParagraphFont" style:family="text">
      <style:text-properties fo:letter-spacing="-0.0048in"/>
    </style:style>
    <style:style style:name="T533" style:parent-style-name="DefaultParagraphFont" style:family="text">
      <style:text-properties fo:letter-spacing="-0.0034in"/>
    </style:style>
    <style:style style:name="T534" style:parent-style-name="DefaultParagraphFont" style:family="text">
      <style:text-properties fo:letter-spacing="-0.002in"/>
    </style:style>
    <style:style style:name="T535" style:parent-style-name="DefaultParagraphFont" style:family="text">
      <style:text-properties fo:letter-spacing="-0.0034in"/>
    </style:style>
    <style:style style:name="T536" style:parent-style-name="DefaultParagraphFont" style:family="text">
      <style:text-properties fo:letter-spacing="-0.0027in"/>
    </style:style>
    <style:style style:name="T537" style:parent-style-name="DefaultParagraphFont" style:family="text">
      <style:text-properties fo:letter-spacing="-0.0055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34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7in"/>
    </style:style>
    <style:style style:name="T547" style:parent-style-name="DefaultParagraphFont" style:family="text">
      <style:text-properties fo:letter-spacing="-0.0048in"/>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P550" style:parent-style-name="Normal" style:family="paragraph">
      <style:paragraph-properties fo:margin-left="0.3937in" fo:margin-right="0.4041in">
        <style:tab-stops/>
      </style:paragraph-properties>
      <style:text-properties fo:font-weight="bold" style:font-weight-asian="bold"/>
    </style:style>
    <style:style style:name="P551" style:parent-style-name="Normal" style:family="paragraph">
      <style:paragraph-properties fo:margin-top="0.0006in" fo:margin-left="0.3937in" fo:margin-right="0.4041in">
        <style:tab-stops/>
      </style:paragraph-properties>
      <style:text-properties fo:font-weight="bold" style:font-weight-asian="bold"/>
    </style:style>
    <style:style style:name="P552" style:parent-style-name="BodyText" style:family="paragraph">
      <style:paragraph-properties fo:margin-top="0.0375in" fo:margin-left="0.3937in" fo:margin-right="0.4041in">
        <style:tab-stops/>
      </style:paragraph-properties>
    </style:style>
    <style:style style:name="T553" style:parent-style-name="DefaultParagraphFont" style:family="text">
      <style:text-properties fo:letter-spacing="-0.0013in"/>
    </style:style>
    <style:style style:name="T554" style:parent-style-name="DefaultParagraphFont" style:family="text">
      <style:text-properties fo:letter-spacing="-0.0048in"/>
    </style:style>
    <style:style style:name="T555" style:parent-style-name="DefaultParagraphFont" style:family="text">
      <style:text-properties fo:letter-spacing="-0.0013in"/>
    </style:style>
    <style:style style:name="T556" style:parent-style-name="DefaultParagraphFont" style:family="text">
      <style:text-properties fo:letter-spacing="-0.0048in"/>
    </style:style>
    <style:style style:name="T557" style:parent-style-name="DefaultParagraphFont" style:family="text">
      <style:text-properties fo:letter-spacing="-0.0013in"/>
    </style:style>
    <style:style style:name="T558" style:parent-style-name="DefaultParagraphFont" style:family="text">
      <style:text-properties fo:letter-spacing="-0.0083in"/>
    </style:style>
    <style:style style:name="T559" style:parent-style-name="DefaultParagraphFont" style:family="text">
      <style:text-properties fo:letter-spacing="-0.0013in"/>
    </style:style>
    <style:style style:name="T560" style:parent-style-name="DefaultParagraphFont" style:family="text">
      <style:text-properties fo:letter-spacing="-0.0055in"/>
    </style:style>
    <style:style style:name="T561" style:parent-style-name="DefaultParagraphFont" style:family="text">
      <style:text-properties fo:letter-spacing="-0.0013in"/>
    </style:style>
    <style:style style:name="T562" style:parent-style-name="DefaultParagraphFont" style:family="text">
      <style:text-properties fo:letter-spacing="-0.0041in"/>
    </style:style>
    <style:style style:name="T563" style:parent-style-name="DefaultParagraphFont" style:family="text">
      <style:text-properties fo:letter-spacing="-0.0013in"/>
    </style:style>
    <style:style style:name="T564" style:parent-style-name="DefaultParagraphFont" style:family="text">
      <style:text-properties fo:letter-spacing="-0.0034in"/>
    </style:style>
    <style:style style:name="T565" style:parent-style-name="DefaultParagraphFont" style:family="text">
      <style:text-properties fo:letter-spacing="-0.0013in"/>
    </style:style>
    <style:style style:name="T566" style:parent-style-name="DefaultParagraphFont" style:family="text">
      <style:text-properties fo:letter-spacing="-0.0055in"/>
    </style:style>
    <style:style style:name="T567" style:parent-style-name="DefaultParagraphFont" style:family="text">
      <style:text-properties fo:letter-spacing="-0.0013in"/>
    </style:style>
    <style:style style:name="T568" style:parent-style-name="DefaultParagraphFont" style:family="text">
      <style:text-properties fo:letter-spacing="-0.0083in"/>
    </style:style>
    <style:style style:name="T569" style:parent-style-name="DefaultParagraphFont" style:family="text">
      <style:text-properties fo:letter-spacing="-0.0013in"/>
    </style:style>
    <style:style style:name="T570" style:parent-style-name="DefaultParagraphFont" style:family="text">
      <style:text-properties fo:letter-spacing="-0.0062in"/>
    </style:style>
    <style:style style:name="T571" style:parent-style-name="DefaultParagraphFont" style:family="text">
      <style:text-properties fo:letter-spacing="-0.0013in"/>
    </style:style>
    <style:style style:name="T572" style:parent-style-name="DefaultParagraphFont" style:family="text">
      <style:text-properties fo:letter-spacing="-0.0076in"/>
    </style:style>
    <style:style style:name="T573" style:parent-style-name="DefaultParagraphFont" style:family="text">
      <style:text-properties fo:letter-spacing="-0.0013in"/>
    </style:style>
    <style:style style:name="T574" style:parent-style-name="DefaultParagraphFont" style:family="text">
      <style:text-properties fo:font-style="italic" style:font-style-asian="italic"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34in"/>
    </style:style>
    <style:style style:name="T577" style:parent-style-name="DefaultParagraphFont" style:family="text">
      <style:text-properties fo:letter-spacing="-0.0013in"/>
    </style:style>
    <style:style style:name="T578" style:parent-style-name="DefaultParagraphFont" style:family="text">
      <style:text-properties fo:letter-spacing="-0.0034in"/>
    </style:style>
    <style:style style:name="T579" style:parent-style-name="DefaultParagraphFont" style:family="text">
      <style:text-properties fo:letter-spacing="-0.0013in"/>
    </style:style>
    <style:style style:name="T580" style:parent-style-name="DefaultParagraphFont" style:family="text">
      <style:text-properties fo:font-style="italic" style:font-style-asian="italic" fo:letter-spacing="-0.0013in"/>
    </style:style>
    <style:style style:name="P581" style:parent-style-name="Normal" style:family="paragraph">
      <style:paragraph-properties fo:margin-top="0.0347in" fo:margin-left="0.3937in" fo:margin-right="0.4041in">
        <style:tab-stops>
          <style:tab-stop style:type="left" style:position="1.4513in"/>
          <style:tab-stop style:type="left" style:position="1.9736in"/>
          <style:tab-stop style:type="left" style:position="2.4034in"/>
          <style:tab-stop style:type="left" style:position="2.8819in"/>
        </style:tab-stops>
      </style:paragraph-properties>
    </style:style>
    <style:style style:name="T582" style:parent-style-name="DefaultParagraphFont" style:family="text">
      <style:text-properties fo:font-style="italic" style:font-style-asian="italic"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27in"/>
    </style:style>
    <style:style style:name="T585" style:parent-style-name="DefaultParagraphFont" style:family="text">
      <style:text-properties fo:letter-spacing="-0.0034in"/>
    </style:style>
    <style:style style:name="T586" style:parent-style-name="DefaultParagraphFont" style:family="text">
      <style:text-properties fo:letter-spacing="-0.0027in"/>
    </style:style>
    <style:style style:name="T587" style:parent-style-name="DefaultParagraphFont" style:family="text">
      <style:text-properties fo:letter-spacing="-0.0013in"/>
    </style:style>
    <style:style style:name="T588" style:parent-style-name="DefaultParagraphFont" style:family="text">
      <style:text-properties fo:font-style="italic" style:font-style-asian="italic" fo:letter-spacing="-0.0013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fo:letter-spacing="-0.0027in"/>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fo:letter-spacing="-0.0034in"/>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fo:letter-spacing="-0.002in"/>
    </style:style>
    <style:style style:name="T599" style:parent-style-name="DefaultParagraphFont" style:family="text">
      <style:text-properties fo:font-style="italic" style:font-style-asian="italic"/>
    </style:style>
    <style:style style:name="T600" style:parent-style-name="DefaultParagraphFont" style:family="text">
      <style:text-properties fo:letter-spacing="-0.0034in"/>
    </style:style>
    <style:style style:name="T601" style:parent-style-name="DefaultParagraphFont" style:family="text">
      <style:text-properties fo:letter-spacing="-0.0041in"/>
    </style:style>
    <style:style style:name="T602" style:parent-style-name="DefaultParagraphFont" style:family="text">
      <style:text-properties fo:letter-spacing="-0.002in"/>
    </style:style>
    <style:style style:name="T603" style:parent-style-name="DefaultParagraphFont" style:family="text">
      <style:text-properties fo:letter-spacing="-0.0034in"/>
    </style:style>
    <style:style style:name="T604" style:parent-style-name="DefaultParagraphFont" style:family="text">
      <style:text-properties fo:letter-spacing="-0.0048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34in"/>
    </style:style>
    <style:style style:name="T608" style:parent-style-name="DefaultParagraphFont" style:family="text">
      <style:text-properties fo:letter-spacing="-0.0034in"/>
    </style:style>
    <style:style style:name="T609" style:parent-style-name="DefaultParagraphFont" style:family="text">
      <style:text-properties fo:letter-spacing="-0.0034in"/>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fo:letter-spacing="-0.0048in"/>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fo:letter-spacing="-0.0034in"/>
    </style:style>
    <style:style style:name="T614" style:parent-style-name="DefaultParagraphFont" style:family="text">
      <style:text-properties fo:font-style="italic" style:font-style-asian="italic" fo:letter-spacing="-0.0034in"/>
    </style:style>
    <style:style style:name="T615" style:parent-style-name="DefaultParagraphFont" style:family="text">
      <style:text-properties fo:font-style="italic" style:font-style-asian="italic"/>
    </style:style>
    <style:style style:name="P616" style:parent-style-name="Normal" style:family="paragraph">
      <style:paragraph-properties fo:margin-left="0.5909in">
        <style:tab-stops/>
      </style:paragraph-properties>
      <style:text-properties fo:font-weight="bold" style:font-weight-asian="bold"/>
    </style:style>
    <style:style style:name="P617" style:parent-style-name="Normal" style:family="paragraph">
      <style:paragraph-properties fo:margin-top="0.0006in" fo:margin-left="0.5909in">
        <style:tab-stops/>
      </style:paragraph-properties>
      <style:text-properties fo:font-weight="bold" style:font-weight-asian="bold"/>
    </style:style>
    <style:style style:name="P618" style:parent-style-name="BodyText" style:family="paragraph">
      <style:paragraph-properties fo:margin-top="0.0361in" fo:line-height="120%" fo:margin-left="0.5909in" fo:margin-right="0.3958in">
        <style:tab-stops/>
      </style:paragraph-properties>
    </style:style>
    <style:style style:name="T619" style:parent-style-name="DefaultParagraphFont" style:family="text">
      <style:text-properties fo:letter-spacing="-0.0097in"/>
    </style:style>
    <style:style style:name="T620" style:parent-style-name="DefaultParagraphFont" style:family="text">
      <style:text-properties fo:letter-spacing="-0.0069in"/>
    </style:style>
    <style:style style:name="T621" style:parent-style-name="DefaultParagraphFont" style:family="text">
      <style:text-properties fo:letter-spacing="-0.0062in"/>
    </style:style>
    <style:style style:name="T622" style:parent-style-name="DefaultParagraphFont" style:family="text">
      <style:text-properties fo:letter-spacing="-0.0111in"/>
    </style:style>
    <style:style style:name="T623" style:parent-style-name="DefaultParagraphFont" style:family="text">
      <style:text-properties fo:letter-spacing="-0.0076in"/>
    </style:style>
    <style:style style:name="T624" style:parent-style-name="DefaultParagraphFont" style:family="text">
      <style:text-properties fo:letter-spacing="-0.0097in"/>
    </style:style>
    <style:style style:name="T625" style:parent-style-name="DefaultParagraphFont" style:family="text">
      <style:text-properties fo:letter-spacing="-0.0076in"/>
    </style:style>
    <style:style style:name="T626" style:parent-style-name="DefaultParagraphFont" style:family="text">
      <style:text-properties fo:letter-spacing="-0.0111in"/>
    </style:style>
    <style:style style:name="T627" style:parent-style-name="DefaultParagraphFont" style:family="text">
      <style:text-properties fo:letter-spacing="-0.0104in"/>
    </style:style>
    <style:style style:name="T628" style:parent-style-name="DefaultParagraphFont" style:family="text">
      <style:text-properties fo:letter-spacing="-0.0097in"/>
    </style:style>
    <style:style style:name="T629" style:parent-style-name="DefaultParagraphFont" style:family="text">
      <style:text-properties fo:letter-spacing="-0.0076in"/>
    </style:style>
    <style:style style:name="T630" style:parent-style-name="DefaultParagraphFont" style:family="text">
      <style:text-properties fo:letter-spacing="-0.0104in"/>
    </style:style>
    <style:style style:name="T631" style:parent-style-name="DefaultParagraphFont" style:family="text">
      <style:text-properties fo:letter-spacing="-0.0083in"/>
    </style:style>
    <style:style style:name="T632" style:parent-style-name="DefaultParagraphFont" style:family="text">
      <style:text-properties fo:letter-spacing="-0.0104in"/>
    </style:style>
    <style:style style:name="T633" style:parent-style-name="DefaultParagraphFont" style:family="text">
      <style:text-properties fo:letter-spacing="-0.009in"/>
    </style:style>
    <style:style style:name="T634" style:parent-style-name="DefaultParagraphFont" style:family="text">
      <style:text-properties fo:font-style="italic" style:font-style-asian="italic"/>
    </style:style>
    <style:style style:name="P635" style:parent-style-name="BodyText" style:family="paragraph">
      <style:paragraph-properties fo:margin-top="0.002in" fo:margin-left="0.5909in">
        <style:tab-stops/>
      </style:paragraph-properties>
    </style:style>
    <style:style style:name="P636" style:parent-style-name="Normal" style:family="paragraph">
      <style:paragraph-properties fo:margin-top="0.0006in" fo:line-height="120%" fo:margin-left="0.5909in" fo:margin-right="0.3951in">
        <style:tab-stops/>
      </style:paragraph-properties>
    </style:style>
    <style:style style:name="T637" style:parent-style-name="DefaultParagraphFont" style:family="text">
      <style:text-properties fo:font-style="italic" style:font-style-asian="italic"/>
    </style:style>
    <style:style style:name="P638" style:parent-style-name="BodyText" style:family="paragraph">
      <style:paragraph-properties fo:margin-top="0.0034in"/>
    </style:style>
    <style:style style:name="P639" style:parent-style-name="Normal" style:family="paragraph">
      <style:paragraph-properties fo:margin-top="0.0006in" fo:margin-left="0.5909in">
        <style:tab-stops/>
      </style:paragraph-properties>
      <style:text-properties fo:font-weight="bold" style:font-weight-asian="bold"/>
    </style:style>
    <style:style style:name="P640" style:parent-style-name="Normal" style:family="paragraph">
      <style:paragraph-properties fo:margin-top="0.002in" fo:margin-left="0.5909in">
        <style:tab-stops/>
      </style:paragraph-properties>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fo:letter-spacing="-0.002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fo:letter-spacing="-0.0013in"/>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fo:letter-spacing="-0.0027in"/>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fo:letter-spacing="-0.0013in"/>
    </style:style>
    <style:style style:name="T649" style:parent-style-name="DefaultParagraphFont" style:family="text">
      <style:text-properties fo:font-style="italic" style:font-style-asian="italic" fo:letter-spacing="-0.0034in"/>
    </style:style>
    <style:style style:name="P650" style:parent-style-name="BodyText" style:family="paragraph">
      <style:paragraph-properties fo:margin-top="0.0361in" fo:line-height="120%" fo:margin-left="0.5909in" fo:margin-right="0.3145in">
        <style:tab-stops/>
      </style:paragraph-properties>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06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2in"/>
    </style:style>
    <style:style style:name="T658" style:parent-style-name="DefaultParagraphFont" style:family="text">
      <style:text-properties fo:letter-spacing="-0.0013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P663" style:parent-style-name="BodyText" style:family="paragraph">
      <style:paragraph-properties fo:margin-top="0.002in" fo:margin-left="0.5909in">
        <style:tab-stops/>
      </style:paragraph-properties>
    </style:style>
    <style:style style:name="P664" style:parent-style-name="BodyText" style:family="paragraph">
      <style:paragraph-properties fo:margin-top="0.0006in" fo:line-height="120%" fo:margin-left="0.5909in" fo:margin-right="0.3965in">
        <style:tab-stops/>
      </style:paragraph-properties>
    </style:style>
    <style:style style:name="T665" style:parent-style-name="DefaultParagraphFont" style:family="text">
      <style:text-properties fo:letter-spacing="-0.0013in"/>
    </style:style>
    <style:style style:name="T666" style:parent-style-name="DefaultParagraphFont" style:family="text">
      <style:text-properties fo:letter-spacing="-0.0041in"/>
    </style:style>
    <style:style style:name="T667" style:parent-style-name="DefaultParagraphFont" style:family="text">
      <style:text-properties fo:letter-spacing="-0.0055in"/>
    </style:style>
    <style:style style:name="T668" style:parent-style-name="DefaultParagraphFont" style:family="text">
      <style:text-properties fo:letter-spacing="-0.0041in"/>
    </style:style>
    <style:style style:name="T669" style:parent-style-name="DefaultParagraphFont" style:family="text">
      <style:text-properties fo:letter-spacing="-0.0013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2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T676" style:parent-style-name="DefaultParagraphFont" style:family="text">
      <style:text-properties fo:letter-spacing="-0.0041in"/>
    </style:style>
    <style:style style:name="T677" style:parent-style-name="DefaultParagraphFont" style:family="text">
      <style:text-properties fo:letter-spacing="-0.002in"/>
    </style:style>
    <style:style style:name="T678" style:parent-style-name="DefaultParagraphFont" style:family="text">
      <style:text-properties fo:letter-spacing="-0.0034in"/>
    </style:style>
    <style:style style:name="T679" style:parent-style-name="DefaultParagraphFont" style:family="text">
      <style:text-properties fo:letter-spacing="-0.002in"/>
    </style:style>
    <style:style style:name="T680" style:parent-style-name="DefaultParagraphFont" style:family="text">
      <style:text-properties fo:letter-spacing="-0.0013in"/>
    </style:style>
    <style:style style:name="T681" style:parent-style-name="DefaultParagraphFont" style:family="text">
      <style:text-properties fo:letter-spacing="-0.0006in"/>
    </style:style>
    <style:style style:name="P682" style:parent-style-name="BodyText" style:family="paragraph">
      <style:paragraph-properties fo:margin-top="0.0034in" fo:margin-left="0.5909in">
        <style:tab-stops/>
      </style:paragraph-properties>
    </style:style>
    <style:style style:name="P683" style:parent-style-name="BodyText" style:family="paragraph">
      <style:paragraph-properties fo:line-height="120%" fo:margin-left="0.5909in" fo:margin-right="0.3937in">
        <style:tab-stops>
          <style:tab-stop style:type="left" style:leader-style="dotted" style:leader-text="." style:position="0.9743in"/>
        </style:tab-stops>
      </style:paragraph-properties>
    </style:style>
    <style:style style:name="T684" style:parent-style-name="DefaultParagraphFont" style:family="text">
      <style:text-properties fo:letter-spacing="-0.009in"/>
    </style:style>
    <style:style style:name="T685" style:parent-style-name="DefaultParagraphFont" style:family="text">
      <style:text-properties fo:letter-spacing="-0.0076in"/>
    </style:style>
    <style:style style:name="T686" style:parent-style-name="DefaultParagraphFont" style:family="text">
      <style:text-properties fo:letter-spacing="-0.0062in"/>
    </style:style>
    <style:style style:name="T687" style:parent-style-name="DefaultParagraphFont" style:family="text">
      <style:text-properties fo:letter-spacing="-0.0062in"/>
    </style:style>
    <style:style style:name="T688" style:parent-style-name="DefaultParagraphFont" style:family="text">
      <style:text-properties fo:letter-spacing="-0.0076in"/>
    </style:style>
    <style:style style:name="T689" style:parent-style-name="DefaultParagraphFont" style:family="text">
      <style:text-properties fo:letter-spacing="-0.0048in"/>
    </style:style>
    <style:style style:name="T690" style:parent-style-name="DefaultParagraphFont" style:family="text">
      <style:text-properties fo:letter-spacing="-0.0062in"/>
    </style:style>
    <style:style style:name="T691" style:parent-style-name="DefaultParagraphFont" style:family="text">
      <style:text-properties fo:letter-spacing="-0.0083in"/>
    </style:style>
    <style:style style:name="T692" style:parent-style-name="DefaultParagraphFont" style:family="text">
      <style:text-properties fo:letter-spacing="-0.0083in"/>
    </style:style>
    <style:style style:name="T693" style:parent-style-name="DefaultParagraphFont" style:family="text">
      <style:text-properties fo:letter-spacing="-0.0097in"/>
    </style:style>
    <style:style style:name="T694" style:parent-style-name="DefaultParagraphFont" style:family="text">
      <style:text-properties fo:letter-spacing="-0.0062in"/>
    </style:style>
    <style:style style:name="T695" style:parent-style-name="DefaultParagraphFont" style:family="text">
      <style:text-properties fo:letter-spacing="-0.0076in"/>
    </style:style>
    <style:style style:name="T696" style:parent-style-name="DefaultParagraphFont" style:family="text">
      <style:text-properties fo:letter-spacing="-0.0062in"/>
    </style:style>
    <style:style style:name="T697" style:parent-style-name="DefaultParagraphFont" style:family="text">
      <style:text-properties fo:letter-spacing="-0.0076in"/>
    </style:style>
    <style:style style:name="T698" style:parent-style-name="DefaultParagraphFont" style:family="text">
      <style:text-properties fo:letter-spacing="-0.0048in"/>
    </style:style>
    <style:style style:name="T699" style:parent-style-name="DefaultParagraphFont" style:family="text">
      <style:text-properties fo:letter-spacing="-0.0104in"/>
    </style:style>
    <style:style style:name="T700" style:parent-style-name="DefaultParagraphFont" style:family="text">
      <style:text-properties fo:letter-spacing="-0.0104in"/>
    </style:style>
    <style:style style:name="T701" style:parent-style-name="DefaultParagraphFont" style:family="text">
      <style:text-properties fo:letter-spacing="-0.0062in"/>
    </style:style>
    <style:style style:name="T702" style:parent-style-name="DefaultParagraphFont" style:family="text">
      <style:text-properties fo:letter-spacing="-0.0076in"/>
    </style:style>
    <style:style style:name="T703" style:parent-style-name="DefaultParagraphFont" style:family="text">
      <style:text-properties fo:letter-spacing="-0.0069in"/>
    </style:style>
    <style:style style:name="T704" style:parent-style-name="DefaultParagraphFont" style:family="text">
      <style:text-properties fo:letter-spacing="-0.0048in"/>
    </style:style>
    <style:style style:name="T705" style:parent-style-name="DefaultParagraphFont" style:family="text">
      <style:text-properties fo:letter-spacing="-0.0104in"/>
    </style:style>
    <style:style style:name="T706" style:parent-style-name="DefaultParagraphFont" style:family="text">
      <style:text-properties fo:letter-spacing="-0.009in"/>
    </style:style>
    <style:style style:name="T707" style:parent-style-name="DefaultParagraphFont" style:family="text">
      <style:text-properties fo:letter-spacing="-0.0083in"/>
    </style:style>
    <style:style style:name="T708" style:parent-style-name="DefaultParagraphFont" style:family="text">
      <style:text-properties fo:letter-spacing="-0.0076in"/>
    </style:style>
    <style:style style:name="T709" style:parent-style-name="DefaultParagraphFont" style:family="text">
      <style:text-properties fo:letter-spacing="-0.0062in"/>
    </style:style>
    <style:style style:name="T710" style:parent-style-name="DefaultParagraphFont" style:family="text">
      <style:text-properties fo:letter-spacing="-0.0034in"/>
    </style:style>
    <style:style style:name="T711" style:parent-style-name="DefaultParagraphFont" style:family="text">
      <style:text-properties fo:letter-spacing="-0.0076in"/>
    </style:style>
    <style:style style:name="T712" style:parent-style-name="DefaultParagraphFont" style:family="text">
      <style:text-properties fo:letter-spacing="-0.0055in"/>
    </style:style>
    <style:style style:name="T713" style:parent-style-name="DefaultParagraphFont" style:family="text">
      <style:text-properties fo:letter-spacing="-0.0055in"/>
    </style:style>
    <style:style style:name="T714" style:parent-style-name="DefaultParagraphFont" style:family="text">
      <style:text-properties fo:letter-spacing="-0.0069in"/>
    </style:style>
    <style:style style:name="T715" style:parent-style-name="DefaultParagraphFont" style:family="text">
      <style:text-properties fo:letter-spacing="-0.0069in"/>
    </style:style>
    <style:style style:name="T716" style:parent-style-name="DefaultParagraphFont" style:family="text">
      <style:text-properties fo:letter-spacing="-0.0041in"/>
    </style:style>
    <style:style style:name="T717" style:parent-style-name="DefaultParagraphFont" style:family="text">
      <style:text-properties fo:letter-spacing="-0.009in"/>
    </style:style>
    <style:style style:name="T718" style:parent-style-name="DefaultParagraphFont" style:family="text">
      <style:text-properties fo:letter-spacing="0.0555in"/>
    </style:style>
    <style:style style:name="T719" style:parent-style-name="DefaultParagraphFont" style:family="text">
      <style:text-properties fo:letter-spacing="0.0534in"/>
    </style:style>
    <style:style style:name="T720" style:parent-style-name="DefaultParagraphFont" style:family="text">
      <style:text-properties fo:letter-spacing="0.0548in"/>
    </style:style>
    <style:style style:name="T721" style:parent-style-name="DefaultParagraphFont" style:family="text">
      <style:text-properties fo:letter-spacing="0.0555in"/>
    </style:style>
    <style:style style:name="T722" style:parent-style-name="DefaultParagraphFont" style:family="text">
      <style:text-properties fo:letter-spacing="0.0555in"/>
    </style:style>
    <style:style style:name="T723" style:parent-style-name="DefaultParagraphFont" style:family="text">
      <style:text-properties fo:letter-spacing="0.0534in"/>
    </style:style>
    <style:style style:name="T724" style:parent-style-name="DefaultParagraphFont" style:family="text">
      <style:text-properties fo:letter-spacing="0.0548in"/>
    </style:style>
    <style:style style:name="T725" style:parent-style-name="DefaultParagraphFont" style:family="text">
      <style:text-properties fo:letter-spacing="0.0541in"/>
    </style:style>
    <style:style style:name="T726" style:parent-style-name="DefaultParagraphFont" style:family="text">
      <style:text-properties fo:letter-spacing="0.0555in"/>
    </style:style>
    <style:style style:name="T727" style:parent-style-name="DefaultParagraphFont" style:family="text">
      <style:text-properties fo:letter-spacing="0.0548in"/>
    </style:style>
    <style:style style:name="T728" style:parent-style-name="DefaultParagraphFont" style:family="text">
      <style:text-properties fo:letter-spacing="0.0534in"/>
    </style:style>
    <style:style style:name="T729" style:parent-style-name="DefaultParagraphFont" style:family="text">
      <style:text-properties fo:letter-spacing="0.0534in"/>
    </style:style>
    <style:style style:name="T730" style:parent-style-name="DefaultParagraphFont" style:family="text">
      <style:text-properties fo:letter-spacing="0.0541in"/>
    </style:style>
    <style:style style:name="T731" style:parent-style-name="DefaultParagraphFont" style:family="text">
      <style:text-properties fo:letter-spacing="-0.0027in"/>
    </style:style>
    <style:style style:name="T732" style:parent-style-name="DefaultParagraphFont" style:family="text">
      <style:text-properties style:font-name="Times New Roman"/>
    </style:style>
    <style:style style:name="T733" style:parent-style-name="DefaultParagraphFont" style:family="text">
      <style:text-properties fo:font-style="italic" style:font-style-asian="italic"/>
    </style:style>
    <style:style style:name="T734" style:parent-style-name="DefaultParagraphFont" style:family="text">
      <style:text-properties fo:letter-spacing="-0.0111in"/>
    </style:style>
    <style:style style:name="P735" style:parent-style-name="BodyText" style:family="paragraph">
      <style:paragraph-properties fo:line-height="120%" fo:margin-left="0.5909in" fo:margin-right="0.4in">
        <style:tab-stops/>
      </style:paragraph-properties>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T742" style:parent-style-name="DefaultParagraphFont" style:family="text">
      <style:text-properties fo:letter-spacing="-0.0006in"/>
    </style:style>
    <style:style style:name="T743" style:parent-style-name="DefaultParagraphFont" style:family="text">
      <style:text-properties fo:letter-spacing="-0.0027in"/>
    </style:style>
    <style:style style:name="P744" style:parent-style-name="BodyText" style:family="paragraph">
      <style:paragraph-properties fo:margin-top="0.0041in" fo:margin-left="0.5909in">
        <style:tab-stops/>
      </style:paragraph-properties>
    </style:style>
    <style:style style:name="P745" style:parent-style-name="BodyText" style:family="paragraph">
      <style:paragraph-properties fo:line-height="120%" fo:margin-left="0.5909in" fo:margin-right="0.3944in">
        <style:tab-stops/>
      </style:paragraph-properties>
    </style:style>
    <style:style style:name="T746" style:parent-style-name="DefaultParagraphFont" style:family="text">
      <style:text-properties fo:letter-spacing="-0.002in"/>
    </style:style>
    <style:style style:name="T747" style:parent-style-name="DefaultParagraphFont" style:family="text">
      <style:text-properties fo:letter-spacing="-0.0048in"/>
    </style:style>
    <style:style style:name="T748" style:parent-style-name="DefaultParagraphFont" style:family="text">
      <style:text-properties fo:letter-spacing="-0.0048in"/>
    </style:style>
    <style:style style:name="T749" style:parent-style-name="DefaultParagraphFont" style:family="text">
      <style:text-properties fo:letter-spacing="-0.0069in"/>
    </style:style>
    <style:style style:name="T750" style:parent-style-name="DefaultParagraphFont" style:family="text">
      <style:text-properties fo:letter-spacing="-0.0083in"/>
    </style:style>
    <style:style style:name="T751" style:parent-style-name="DefaultParagraphFont" style:family="text">
      <style:text-properties fo:letter-spacing="-0.0048in"/>
    </style:style>
    <style:style style:name="T752" style:parent-style-name="DefaultParagraphFont" style:family="text">
      <style:text-properties fo:letter-spacing="-0.0034in"/>
    </style:style>
    <style:style style:name="T753" style:parent-style-name="DefaultParagraphFont" style:family="text">
      <style:text-properties fo:letter-spacing="-0.0055in"/>
    </style:style>
    <style:style style:name="T754" style:parent-style-name="DefaultParagraphFont" style:family="text">
      <style:text-properties fo:letter-spacing="-0.0062in"/>
    </style:style>
    <style:style style:name="T755" style:parent-style-name="DefaultParagraphFont" style:family="text">
      <style:text-properties fo:letter-spacing="-0.0041in"/>
    </style:style>
    <style:style style:name="T756" style:parent-style-name="DefaultParagraphFont" style:family="text">
      <style:text-properties fo:letter-spacing="-0.0034in"/>
    </style:style>
    <style:style style:name="T757" style:parent-style-name="DefaultParagraphFont" style:family="text">
      <style:text-properties fo:letter-spacing="-0.0055in"/>
    </style:style>
    <style:style style:name="T758" style:parent-style-name="DefaultParagraphFont" style:family="text">
      <style:text-properties fo:letter-spacing="-0.0069in"/>
    </style:style>
    <style:style style:name="T759" style:parent-style-name="DefaultParagraphFont" style:family="text">
      <style:text-properties fo:letter-spacing="-0.0055in"/>
    </style:style>
    <style:style style:name="T760" style:parent-style-name="DefaultParagraphFont" style:family="text">
      <style:text-properties fo:letter-spacing="-0.0006in"/>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fo:letter-spacing="-0.0006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fo:letter-spacing="-0.002in"/>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fo:letter-spacing="-0.0013in"/>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fo:letter-spacing="-0.0013in"/>
    </style:style>
    <style:style style:name="T769" style:parent-style-name="DefaultParagraphFont" style:family="text">
      <style:text-properties fo:font-style="italic" style:font-style-asian="italic"/>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P777" style:parent-style-name="Normal" style:family="paragraph">
      <style:paragraph-properties fo:margin-left="0.6722in" fo:text-indent="-0.0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fo:letter-spacing="-0.0013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fo:letter-spacing="-0.0034in"/>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fo:letter-spacing="-0.0034in"/>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fo:letter-spacing="-0.0027in"/>
    </style:style>
    <style:style style:name="T786" style:parent-style-name="DefaultParagraphFont" style:family="text">
      <style:text-properties fo:font-style="italic" style:font-style-asian="italic" fo:letter-spacing="-0.0034in"/>
    </style:style>
    <style:style style:name="P787" style:parent-style-name="BodyText" style:family="paragraph">
      <style:paragraph-properties fo:margin-top="0.0375in" fo:line-height="120%" fo:margin-left="0.5909in" fo:margin-right="0.4013in">
        <style:tab-stops/>
      </style:paragraph-properties>
    </style:style>
    <style:style style:name="T788" style:parent-style-name="DefaultParagraphFont" style:family="text">
      <style:text-properties fo:font-style="italic" style:font-style-asian="italic"/>
    </style:style>
    <style:style style:name="P789" style:parent-style-name="BodyText" style:family="paragraph">
      <style:paragraph-properties fo:margin-top="0.0027in" fo:margin-left="0.5909in">
        <style:tab-stops/>
      </style:paragraph-properties>
    </style:style>
    <style:style style:name="P790" style:parent-style-name="BodyText" style:family="paragraph">
      <style:paragraph-properties fo:line-height="120%" fo:margin-left="0.5909in" fo:margin-right="0.3965in">
        <style:tab-stops>
          <style:tab-stop style:type="left" style:position="6.4965in"/>
        </style:tab-stops>
      </style:paragraph-properties>
    </style:style>
    <style:style style:name="T791" style:parent-style-name="DefaultParagraphFont" style:family="text">
      <style:text-properties fo:letter-spacing="-0.0069in"/>
    </style:style>
    <style:style style:name="T792" style:parent-style-name="DefaultParagraphFont" style:family="text">
      <style:text-properties fo:letter-spacing="-0.0097in"/>
    </style:style>
    <style:style style:name="T793" style:parent-style-name="DefaultParagraphFont" style:family="text">
      <style:text-properties fo:letter-spacing="-0.0076in"/>
    </style:style>
    <style:style style:name="T794" style:parent-style-name="DefaultParagraphFont" style:family="text">
      <style:text-properties fo:letter-spacing="-0.0083in"/>
    </style:style>
    <style:style style:name="T795" style:parent-style-name="DefaultParagraphFont" style:family="text">
      <style:text-properties fo:letter-spacing="-0.009in"/>
    </style:style>
    <style:style style:name="T796" style:parent-style-name="DefaultParagraphFont" style:family="text">
      <style:text-properties fo:letter-spacing="-0.0076in"/>
    </style:style>
    <style:style style:name="T797" style:parent-style-name="DefaultParagraphFont" style:family="text">
      <style:text-properties fo:letter-spacing="-0.0034in"/>
    </style:style>
    <style:style style:name="T798" style:parent-style-name="DefaultParagraphFont" style:family="text">
      <style:text-properties fo:letter-spacing="-0.0048in"/>
    </style:style>
    <style:style style:name="T799" style:parent-style-name="DefaultParagraphFont" style:family="text">
      <style:text-properties fo:letter-spacing="-0.0083in"/>
    </style:style>
    <style:style style:name="T800" style:parent-style-name="DefaultParagraphFont" style:family="text">
      <style:text-properties fo:letter-spacing="-0.0076in"/>
    </style:style>
    <style:style style:name="T801" style:parent-style-name="DefaultParagraphFont" style:family="text">
      <style:text-properties fo:letter-spacing="-0.0076in"/>
    </style:style>
    <style:style style:name="T802" style:parent-style-name="DefaultParagraphFont" style:family="text">
      <style:text-properties fo:letter-spacing="-0.0076in"/>
    </style:style>
    <style:style style:name="T803" style:parent-style-name="DefaultParagraphFont" style:family="text">
      <style:text-properties fo:letter-spacing="-0.0076in"/>
    </style:style>
    <style:style style:name="T804" style:parent-style-name="DefaultParagraphFont" style:family="text">
      <style:text-properties fo:letter-spacing="-0.0048in"/>
    </style:style>
    <style:style style:name="T805" style:parent-style-name="DefaultParagraphFont" style:family="text">
      <style:text-properties fo:letter-spacing="-0.0097in"/>
    </style:style>
    <style:style style:name="T806" style:parent-style-name="DefaultParagraphFont" style:family="text">
      <style:text-properties fo:letter-spacing="-0.0076in"/>
    </style:style>
    <style:style style:name="T807" style:parent-style-name="DefaultParagraphFont" style:family="text">
      <style:text-properties fo:letter-spacing="-0.0083in"/>
    </style:style>
    <style:style style:name="P808" style:parent-style-name="BodyText" style:master-page-name="MP2" style:family="paragraph">
      <style:paragraph-properties fo:break-before="page" fo:margin-top="0.0486in" fo:line-height="120%" fo:margin-left="0.5909in" fo:margin-right="0.3145in" style:page-number="10">
        <style:tab-stops/>
      </style:paragraph-properties>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2in"/>
    </style:style>
    <style:style style:name="T816" style:parent-style-name="DefaultParagraphFont" style:family="text">
      <style:text-properties fo:letter-spacing="-0.0006in"/>
    </style:style>
    <style:style style:name="T817" style:parent-style-name="DefaultParagraphFont" style:family="text">
      <style:text-properties fo:letter-spacing="-0.0013in"/>
    </style:style>
    <style:style style:name="T818" style:parent-style-name="DefaultParagraphFont" style:family="text">
      <style:text-properties fo:letter-spacing="-0.0006in"/>
    </style:style>
    <style:style style:name="T819" style:parent-style-name="DefaultParagraphFont" style:family="text">
      <style:text-properties fo:letter-spacing="-0.0006in"/>
    </style:style>
    <style:style style:name="T820" style:parent-style-name="DefaultParagraphFont" style:family="text">
      <style:text-properties fo:letter-spacing="-0.0013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T823" style:parent-style-name="DefaultParagraphFont" style:family="text">
      <style:text-properties fo:letter-spacing="-0.002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2in"/>
    </style:style>
    <style:style style:name="T827" style:parent-style-name="DefaultParagraphFont" style:family="text">
      <style:text-properties fo:letter-spacing="-0.0013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P830" style:parent-style-name="Normal" style:family="paragraph">
      <style:paragraph-properties fo:margin-top="0.1736in" fo:margin-bottom="0in" fo:line-height="115%" fo:margin-left="0.5909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fo:letter-spacing="-0.0048in"/>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fo:letter-spacing="-0.0048in"/>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fo:letter-spacing="-0.0055in"/>
    </style:style>
    <style:style style:name="T837" style:parent-style-name="DefaultParagraphFont" style:family="text">
      <style:text-properties fo:font-style="italic" style:font-style-asian="italic" fo:letter-spacing="-0.0034in"/>
    </style:style>
    <style:style style:name="P838" style:parent-style-name="BodyText" style:family="paragraph">
      <style:paragraph-properties fo:margin-left="0.5909in" fo:margin-right="0.3944in">
        <style:tab-stops/>
      </style:paragraph-properties>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13in"/>
    </style:style>
    <style:style style:name="T845" style:parent-style-name="DefaultParagraphFont" style:family="text">
      <style:text-properties fo:letter-spacing="-0.002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2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13in"/>
    </style:style>
    <style:style style:name="P855" style:parent-style-name="ListParagraph" style:list-style-name="LFO25" style:family="paragraph">
      <style:paragraph-properties fo:widows="0" fo:orphans="0" style:text-autospace="none" style:contextual-spacing="false" fo:margin-top="0.0854in" fo:margin-bottom="0in" fo:margin-left="0.5909in" fo:text-indent="0.4923in">
        <style:tab-stops>
          <style:tab-stop style:type="left" style:position="0.6993in"/>
        </style:tab-stops>
      </style:paragraph-properties>
    </style:style>
    <style:style style:name="T856" style:parent-style-name="DefaultParagraphFont" style:family="text">
      <style:text-properties fo:letter-spacing="-0.0048in"/>
    </style:style>
    <style:style style:name="T857" style:parent-style-name="DefaultParagraphFont" style:family="text">
      <style:text-properties fo:letter-spacing="-0.0034in"/>
    </style:style>
    <style:style style:name="T858" style:parent-style-name="DefaultParagraphFont" style:family="text">
      <style:text-properties fo:letter-spacing="-0.0083in"/>
    </style:style>
    <style:style style:name="T859" style:parent-style-name="DefaultParagraphFont" style:family="text">
      <style:text-properties fo:letter-spacing="-0.0013in"/>
    </style:style>
    <style:style style:name="P860" style:parent-style-name="ListParagraph" style:list-style-name="LFO25" style:family="paragraph">
      <style:paragraph-properties fo:widows="0" fo:orphans="0" style:text-autospace="none" style:contextual-spacing="false" fo:margin-top="0.0826in" fo:margin-bottom="0in" fo:margin-left="0.5909in" fo:text-indent="0.4923in">
        <style:tab-stops>
          <style:tab-stop style:type="left" style:position="0.6993in"/>
        </style:tab-stops>
      </style:paragraph-properties>
    </style:style>
    <style:style style:name="T861" style:parent-style-name="DefaultParagraphFont" style:family="text">
      <style:text-properties fo:letter-spacing="-0.0041in"/>
    </style:style>
    <style:style style:name="T862" style:parent-style-name="DefaultParagraphFont" style:family="text">
      <style:text-properties fo:letter-spacing="-0.0027in"/>
    </style:style>
    <style:style style:name="T863" style:parent-style-name="DefaultParagraphFont" style:family="text">
      <style:text-properties fo:letter-spacing="-0.0041in"/>
    </style:style>
    <style:style style:name="T864" style:parent-style-name="DefaultParagraphFont" style:family="text">
      <style:text-properties fo:letter-spacing="-0.0034in"/>
    </style:style>
    <style:style style:name="T865" style:parent-style-name="DefaultParagraphFont" style:family="text">
      <style:text-properties fo:letter-spacing="-0.0076in"/>
    </style:style>
    <style:style style:name="T866" style:parent-style-name="DefaultParagraphFont" style:family="text">
      <style:text-properties fo:letter-spacing="-0.0069in"/>
    </style:style>
    <style:style style:name="P867" style:parent-style-name="ListParagraph" style:list-style-name="LFO25" style:family="paragraph">
      <style:paragraph-properties fo:widows="0" fo:orphans="0" style:text-autospace="none" style:contextual-spacing="false" fo:margin-top="0.0826in" fo:margin-bottom="0in" fo:margin-left="0.5909in" fo:text-indent="0.984in">
        <style:tab-stops>
          <style:tab-stop style:type="left" style:position="1.1986in"/>
        </style:tab-stops>
      </style:paragraph-properties>
    </style:style>
    <style:style style:name="T868" style:parent-style-name="DefaultParagraphFont" style:family="text">
      <style:text-properties fo:letter-spacing="-0.0034in"/>
    </style:style>
    <style:style style:name="T869" style:parent-style-name="DefaultParagraphFont" style:family="text">
      <style:text-properties fo:letter-spacing="-0.0048in"/>
    </style:style>
    <style:style style:name="T870" style:parent-style-name="DefaultParagraphFont" style:family="text">
      <style:text-properties fo:letter-spacing="-0.0034in"/>
    </style:style>
    <style:style style:name="T871" style:parent-style-name="DefaultParagraphFont" style:family="text">
      <style:text-properties fo:letter-spacing="-0.0034in"/>
    </style:style>
    <style:style style:name="T872" style:parent-style-name="DefaultParagraphFont" style:family="text">
      <style:text-properties fo:letter-spacing="-0.0027in"/>
    </style:style>
    <style:style style:name="T873" style:parent-style-name="DefaultParagraphFont" style:family="text">
      <style:text-properties fo:letter-spacing="-0.0041in"/>
    </style:style>
    <style:style style:name="T874" style:parent-style-name="DefaultParagraphFont" style:family="text">
      <style:text-properties fo:letter-spacing="-0.0083in"/>
    </style:style>
    <style:style style:name="T875" style:parent-style-name="DefaultParagraphFont" style:family="text">
      <style:text-properties fo:letter-spacing="-0.0013in"/>
    </style:style>
    <style:style style:name="P876" style:parent-style-name="ListParagraph" style:list-style-name="LFO25" style:family="paragraph">
      <style:paragraph-properties fo:widows="0" fo:orphans="0" style:text-autospace="none" style:contextual-spacing="false" fo:margin-top="0.0645in" fo:margin-bottom="0in" fo:margin-left="0.5909in" fo:text-indent="0.984in">
        <style:tab-stops>
          <style:tab-stop style:type="left" style:position="1.1986in"/>
        </style:tab-stops>
      </style:paragraph-properties>
    </style:style>
    <style:style style:name="T877" style:parent-style-name="DefaultParagraphFont" style:family="text">
      <style:text-properties fo:letter-spacing="-0.002in"/>
    </style:style>
    <style:style style:name="T878" style:parent-style-name="DefaultParagraphFont" style:family="text">
      <style:text-properties fo:letter-spacing="-0.002in"/>
    </style:style>
    <style:style style:name="T879" style:parent-style-name="DefaultParagraphFont" style:family="text">
      <style:text-properties fo:letter-spacing="-0.002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P882" style:parent-style-name="ListParagraph" style:list-style-name="LFO25" style:family="paragraph">
      <style:paragraph-properties fo:widows="0" fo:orphans="0" style:text-autospace="none" style:contextual-spacing="false" fo:margin-top="0.1708in" fo:margin-bottom="0in" fo:margin-left="0.5909in" fo:margin-right="0.727in" fo:text-indent="0.4923in">
        <style:tab-stops>
          <style:tab-stop style:type="left" style:position="0.6993in"/>
          <style:tab-stop style:type="left" style:position="0.7173in"/>
        </style:tab-stops>
      </style:paragraph-properties>
    </style:style>
    <style:style style:name="T883" style:parent-style-name="DefaultParagraphFont" style:family="text">
      <style:text-properties fo:letter-spacing="-0.0013in"/>
    </style:style>
    <style:style style:name="T884" style:parent-style-name="DefaultParagraphFont" style:family="text">
      <style:text-properties fo:letter-spacing="-0.0027in"/>
    </style:style>
    <style:style style:name="T885" style:parent-style-name="DefaultParagraphFont" style:family="text">
      <style:text-properties fo:letter-spacing="-0.0041in"/>
    </style:style>
    <style:style style:name="T886" style:parent-style-name="DefaultParagraphFont" style:family="text">
      <style:text-properties fo:letter-spacing="-0.0013in"/>
    </style:style>
    <style:style style:name="T887" style:parent-style-name="DefaultParagraphFont" style:family="text">
      <style:text-properties fo:letter-spacing="-0.0027in"/>
    </style:style>
    <style:style style:name="T888" style:parent-style-name="DefaultParagraphFont" style:family="text">
      <style:text-properties fo:letter-spacing="-0.0013in"/>
    </style:style>
    <style:style style:name="T889" style:parent-style-name="DefaultParagraphFont" style:family="text">
      <style:text-properties fo:letter-spacing="-0.002in"/>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06in"/>
    </style:style>
    <style:style style:name="T893" style:parent-style-name="DefaultParagraphFont" style:family="text">
      <style:text-properties fo:letter-spacing="-0.002in"/>
    </style:style>
    <style:style style:name="T894" style:parent-style-name="DefaultParagraphFont" style:family="text">
      <style:text-properties fo:letter-spacing="-0.002in"/>
    </style:style>
    <style:style style:name="T895" style:parent-style-name="DefaultParagraphFont" style:family="text">
      <style:text-properties fo:letter-spacing="-0.0027in"/>
    </style:style>
    <style:style style:name="T896" style:parent-style-name="DefaultParagraphFont" style:family="text">
      <style:text-properties fo:letter-spacing="-0.002in"/>
    </style:style>
    <style:style style:name="P897" style:parent-style-name="BodyText" style:family="paragraph">
      <style:paragraph-properties fo:margin-top="0.0076in" fo:margin-left="0.5909in">
        <style:tab-stops/>
      </style:paragraph-properties>
    </style:style>
    <style:style style:name="P898" style:parent-style-name="Normal" style:family="paragraph">
      <style:paragraph-properties fo:line-height="0.175in" fo:margin-left="0.5909in">
        <style:tab-stops>
          <style:tab-stop style:type="left" style:leader-style="dotted" style:leader-text="." style:position="4.6736in"/>
        </style:tab-stops>
      </style:paragraph-properties>
    </style:style>
    <style:style style:name="T899" style:parent-style-name="DefaultParagraphFont" style:family="text">
      <style:text-properties fo:letter-spacing="-0.0048in"/>
    </style:style>
    <style:style style:name="T900" style:parent-style-name="DefaultParagraphFont" style:family="text">
      <style:text-properties fo:letter-spacing="-0.0048in"/>
    </style:style>
    <style:style style:name="T901" style:parent-style-name="DefaultParagraphFont" style:family="text">
      <style:text-properties fo:letter-spacing="-0.0055in"/>
    </style:style>
    <style:style style:name="T902" style:parent-style-name="DefaultParagraphFont" style:family="text">
      <style:text-properties fo:letter-spacing="-0.0041in"/>
    </style:style>
    <style:style style:name="T903" style:parent-style-name="DefaultParagraphFont" style:family="text">
      <style:text-properties fo:letter-spacing="-0.0055in"/>
    </style:style>
    <style:style style:name="T904" style:parent-style-name="DefaultParagraphFont" style:family="text">
      <style:text-properties fo:letter-spacing="-0.0027in"/>
    </style:style>
    <style:style style:name="T905" style:parent-style-name="DefaultParagraphFont" style:family="text">
      <style:text-properties fo:letter-spacing="-0.0034in"/>
    </style:style>
    <style:style style:name="T906" style:parent-style-name="DefaultParagraphFont" style:family="text">
      <style:text-properties style:font-name="Times New Roma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fo:letter-spacing="-0.0055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fo:letter-spacing="-0.002in"/>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fo:letter-spacing="-0.0013in"/>
    </style:style>
    <style:style style:name="T913" style:parent-style-name="DefaultParagraphFont" style:family="text">
      <style:text-properties fo:letter-spacing="-0.0013in"/>
    </style:style>
    <style:style style:name="P914" style:parent-style-name="Normal" style:family="paragraph">
      <style:paragraph-properties fo:line-height="0.175in" fo:margin-left="0.5909in">
        <style:tab-stops>
          <style:tab-stop style:type="left" style:leader-style="dotted" style:leader-text="." style:position="2.3215in"/>
        </style:tab-stops>
      </style:paragraph-properties>
    </style:style>
    <style:style style:name="T915" style:parent-style-name="DefaultParagraphFont" style:family="text">
      <style:text-properties fo:letter-spacing="-0.0034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fo:letter-spacing="-0.002in"/>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fo:letter-spacing="-0.0034in"/>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fo:letter-spacing="-0.0034in"/>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fo:letter-spacing="-0.002in"/>
    </style:style>
    <style:style style:name="T924" style:parent-style-name="DefaultParagraphFont" style:family="text">
      <style:text-properties fo:font-style="italic" style:font-style-asian="italic" fo:letter-spacing="-0.0013in"/>
    </style:style>
    <style:style style:name="T925" style:parent-style-name="DefaultParagraphFont" style:family="text">
      <style:text-properties fo:letter-spacing="-0.0013in"/>
    </style:style>
    <style:style style:name="P926" style:parent-style-name="BodyText" style:family="paragraph">
      <style:paragraph-properties fo:text-align="justify" fo:line-height="120%" fo:margin-left="0.5909in" fo:margin-right="0.3944in">
        <style:tab-stops/>
      </style:paragraph-properties>
    </style:style>
    <style:style style:name="T927" style:parent-style-name="DefaultParagraphFont" style:family="text">
      <style:text-properties fo:font-weight="bold" style:font-weight-asian="bold" style:text-underline-type="single" style:text-underline-style="solid" style:text-underline-width="bold" style:text-underline-mode="continuous"/>
    </style:style>
    <style:style style:name="P928" style:parent-style-name="BodyText" style:family="paragraph">
      <style:paragraph-properties fo:margin-top="0.0006in" fo:margin-left="0.5909in">
        <style:tab-stops/>
      </style:paragraph-properties>
    </style:style>
    <style:style style:name="P929" style:parent-style-name="Normal" style:family="paragraph">
      <style:paragraph-properties fo:margin-left="0.6722in" fo:text-indent="-0.0812in">
        <style:tab-stops/>
      </style:paragraph-properties>
      <style:text-properties fo:font-weight="bold" style:font-weight-asian="bold"/>
    </style:style>
    <style:style style:name="P930" style:parent-style-name="Normal" style:family="paragraph">
      <style:paragraph-properties fo:text-align="justify" fo:margin-top="0.0375in" fo:line-height="120%" fo:margin-left="0.5909in" fo:margin-right="0.3506in">
        <style:tab-stops>
          <style:tab-stop style:type="left" style:leader-style="dotted" style:leader-text="." style:position="1.6006in"/>
          <style:tab-stop style:type="left" style:position="6.4965in"/>
        </style:tab-stops>
      </style:paragraph-properties>
    </style:style>
    <style:style style:name="T931" style:parent-style-name="DefaultParagraphFont" style:family="text">
      <style:text-properties fo:letter-spacing="-0.0013in"/>
    </style:style>
    <style:style style:name="T932" style:parent-style-name="DefaultParagraphFont" style:family="text">
      <style:text-properties fo:letter-spacing="-0.002in"/>
    </style:style>
    <style:style style:name="T933" style:parent-style-name="DefaultParagraphFont" style:family="text">
      <style:text-properties fo:letter-spacing="-0.0027in"/>
    </style:style>
    <style:style style:name="T934" style:parent-style-name="DefaultParagraphFont" style:family="text">
      <style:text-properties fo:letter-spacing="-0.0027in"/>
    </style:style>
    <style:style style:name="T935" style:parent-style-name="DefaultParagraphFont" style:family="text">
      <style:text-properties fo:letter-spacing="-0.0027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27in"/>
    </style:style>
    <style:style style:name="T942" style:parent-style-name="DefaultParagraphFont" style:family="text">
      <style:text-properties fo:letter-spacing="-0.0027in"/>
    </style:style>
    <style:style style:name="T943" style:parent-style-name="DefaultParagraphFont" style:family="text">
      <style:text-properties fo:letter-spacing="-0.0013in"/>
    </style:style>
    <style:style style:name="T944" style:parent-style-name="DefaultParagraphFont" style:family="text">
      <style:text-properties fo:letter-spacing="-0.0027in"/>
    </style:style>
    <style:style style:name="T945" style:parent-style-name="DefaultParagraphFont" style:family="text">
      <style:text-properties fo:letter-spacing="-0.002in"/>
    </style:style>
    <style:style style:name="T946" style:parent-style-name="DefaultParagraphFont" style:family="text">
      <style:text-properties style:font-name="Times New Roman"/>
    </style:style>
    <style:style style:name="T947" style:parent-style-name="DefaultParagraphFont" style:family="text">
      <style:text-properties fo:font-style="italic" style:font-style-asian="italic"/>
    </style:style>
    <style:style style:name="P948" style:parent-style-name="Heading2" style:family="paragraph">
      <style:paragraph-properties fo:text-align="justify" fo:margin-left="0.7187in" fo:text-indent="-0.1277in">
        <style:tab-stops/>
      </style:paragraph-properties>
    </style:style>
    <style:style style:name="T94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50" style:parent-style-name="DefaultParagraphFont" style:family="text">
      <style:text-properties style:font-name="Arial" style:font-name-complex="Arial" fo:font-weight="bold" style:font-weight-asian="bold" style:font-weight-complex="bold" style:use-window-font-color="true" fo:letter-spacing="-0.0062in" fo:font-size="11pt" style:font-size-asian="11pt" style:font-size-complex="11pt"/>
    </style:style>
    <style:style style:name="T95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52" style:parent-style-name="DefaultParagraphFont" style:family="text">
      <style:text-properties style:font-name="Arial" style:font-name-complex="Arial" fo:font-weight="bold" style:font-weight-asian="bold" style:font-weight-complex="bold" style:use-window-font-color="true" fo:letter-spacing="-0.0048in" fo:font-size="11pt" style:font-size-asian="11pt" style:font-size-complex="11pt"/>
    </style:style>
    <style:style style:name="T95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54" style:parent-style-name="DefaultParagraphFont" style:family="text">
      <style:text-properties style:font-name="Arial" style:font-name-complex="Arial" fo:font-weight="bold" style:font-weight-asian="bold" style:font-weight-complex="bold" style:use-window-font-color="true" fo:letter-spacing="-0.0062in" fo:font-size="11pt" style:font-size-asian="11pt" style:font-size-complex="11pt"/>
    </style:style>
    <style:style style:name="T95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56" style:parent-style-name="DefaultParagraphFont" style:family="text">
      <style:text-properties style:font-name="Arial" style:font-name-complex="Arial" fo:font-weight="bold" style:font-weight-asian="bold" style:font-weight-complex="bold" style:use-window-font-color="true" fo:letter-spacing="-0.0055in" fo:font-size="11pt" style:font-size-asian="11pt" style:font-size-complex="11pt"/>
    </style:style>
    <style:style style:name="T95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58" style:parent-style-name="DefaultParagraphFont" style:family="text">
      <style:text-properties style:font-name="Arial" style:font-name-complex="Arial" fo:font-weight="bold" style:font-weight-asian="bold" style:font-weight-complex="bold" style:use-window-font-color="true" fo:letter-spacing="-0.0048in" fo:font-size="11pt" style:font-size-asian="11pt" style:font-size-complex="11pt"/>
    </style:style>
    <style:style style:name="T95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60" style:parent-style-name="DefaultParagraphFont" style:family="text">
      <style:text-properties style:font-name="Arial" style:font-name-complex="Arial" fo:font-weight="bold" style:font-weight-asian="bold" style:font-weight-complex="bold" style:use-window-font-color="true" fo:letter-spacing="-0.0041in" fo:font-size="11pt" style:font-size-asian="11pt" style:font-size-complex="11pt"/>
    </style:style>
    <style:style style:name="T96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62" style:parent-style-name="DefaultParagraphFont" style:family="text">
      <style:text-properties style:font-name="Arial" style:font-name-complex="Arial" fo:font-weight="bold" style:font-weight-asian="bold" style:font-weight-complex="bold" style:use-window-font-color="true" fo:letter-spacing="-0.0048in" fo:font-size="11pt" style:font-size-asian="11pt" style:font-size-complex="11pt"/>
    </style:style>
    <style:style style:name="T96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64" style:parent-style-name="DefaultParagraphFont" style:family="text">
      <style:text-properties style:font-name="Arial" style:font-name-complex="Arial" fo:font-weight="bold" style:font-weight-asian="bold" style:font-weight-complex="bold" style:use-window-font-color="true" fo:letter-spacing="-0.0048in" fo:font-size="11pt" style:font-size-asian="11pt" style:font-size-complex="11pt"/>
    </style:style>
    <style:style style:name="T96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966" style:parent-style-name="DefaultParagraphFont" style:family="text">
      <style:text-properties style:font-name="Arial" style:font-name-complex="Arial" fo:font-weight="bold" style:font-weight-asian="bold" style:font-weight-complex="bold" style:use-window-font-color="true" fo:letter-spacing="-0.0048in" fo:font-size="11pt" style:font-size-asian="11pt" style:font-size-complex="11pt"/>
    </style:style>
    <style:style style:name="T967" style:parent-style-name="DefaultParagraphFont" style:family="text">
      <style:text-properties style:font-name="Arial" style:font-name-complex="Arial" fo:font-weight="bold" style:font-weight-asian="bold" style:font-weight-complex="bold" style:use-window-font-color="true" fo:letter-spacing="-0.0034in" fo:font-size="11pt" style:font-size-asian="11pt" style:font-size-complex="11pt"/>
    </style:style>
    <style:style style:name="P968" style:parent-style-name="Normal" style:family="paragraph">
      <style:paragraph-properties fo:margin-left="0.5909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fo:letter-spacing="-0.002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letter-spacing="-0.0034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letter-spacing="-0.0034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fo:letter-spacing="-0.0027in"/>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fo:letter-spacing="-0.002in"/>
    </style:style>
    <style:style style:name="T979" style:parent-style-name="DefaultParagraphFont" style:family="text">
      <style:text-properties fo:font-style="italic" style:font-style-asian="italic" fo:letter-spacing="-0.0034in"/>
    </style:style>
    <style:style style:name="T980" style:parent-style-name="DefaultParagraphFont" style:family="text">
      <style:text-properties fo:letter-spacing="-0.0034in"/>
    </style:style>
    <style:style style:name="P981" style:parent-style-name="Normal" style:family="paragraph">
      <style:paragraph-properties fo:margin-top="0.0375in" fo:margin-left="0.5909in" fo:margin-right="0.3944in">
        <style:tab-stops>
          <style:tab-stop style:type="left" style:leader-style="dotted" style:leader-text="." style:position="3.1895in"/>
        </style:tab-stops>
      </style:paragraph-properties>
    </style:style>
    <style:style style:name="T982" style:parent-style-name="DefaultParagraphFont" style:family="text">
      <style:text-properties fo:letter-spacing="-0.0027in"/>
    </style:style>
    <style:style style:name="T983" style:parent-style-name="DefaultParagraphFont" style:family="text">
      <style:text-properties fo:letter-spacing="-0.0034in"/>
    </style:style>
    <style:style style:name="T984" style:parent-style-name="DefaultParagraphFont" style:family="text">
      <style:text-properties fo:letter-spacing="-0.002in"/>
    </style:style>
    <style:style style:name="T985" style:parent-style-name="DefaultParagraphFont" style:family="text">
      <style:text-properties fo:letter-spacing="-0.0013in"/>
    </style:style>
    <style:style style:name="T986" style:parent-style-name="DefaultParagraphFont" style:family="text">
      <style:text-properties fo:letter-spacing="-0.002in"/>
    </style:style>
    <style:style style:name="T987" style:parent-style-name="DefaultParagraphFont" style:family="text">
      <style:text-properties fo:letter-spacing="-0.0034in"/>
    </style:style>
    <style:style style:name="T988" style:parent-style-name="DefaultParagraphFont" style:family="text">
      <style:text-properties style:font-name="Times New Roma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fo:letter-spacing="-0.0062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fo:letter-spacing="-0.0041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fo:letter-spacing="-0.0027in"/>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fo:letter-spacing="-0.0027in"/>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fo:letter-spacing="-0.0034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fo:letter-spacing="-0.0034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fo:letter-spacing="-0.002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fo:letter-spacing="-0.0041in"/>
    </style:style>
    <style:style style:name="T1005" style:parent-style-name="DefaultParagraphFont" style:family="text">
      <style:text-properties fo:font-style="italic" style:font-style-asian="italic" fo:letter-spacing="-0.0034in"/>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fo:letter-spacing="-0.0027in"/>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fo:letter-spacing="-0.0034in"/>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fo:letter-spacing="-0.0013in"/>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fo:letter-spacing="-0.0034in"/>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fo:letter-spacing="-0.002in"/>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fo:letter-spacing="-0.0034in"/>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fo:letter-spacing="-0.002in"/>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fo:letter-spacing="-0.0027in"/>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fo:letter-spacing="-0.0034in"/>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fo:letter-spacing="-0.0027in"/>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fo:letter-spacing="-0.0013in"/>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fo:letter-spacing="-0.002in"/>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fo:letter-spacing="-0.0027in"/>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fo:letter-spacing="-0.0013in"/>
    </style:style>
    <style:style style:name="P1034" style:parent-style-name="Normal" style:family="paragraph">
      <style:paragraph-properties fo:margin-left="0.5909in">
        <style:tab-stops/>
      </style:paragraph-properties>
      <style:text-properties fo:font-weight="bold" style:font-weight-asian="bold"/>
    </style:style>
    <style:style style:name="P1035" style:parent-style-name="ListParagraph" style:family="paragraph">
      <style:paragraph-properties fo:widows="0" fo:orphans="0" style:text-autospace="none" style:contextual-spacing="false" fo:margin-top="0.1194in" fo:margin-bottom="0in" fo:margin-left="0.5909in">
        <style:tab-stops>
          <style:tab-stop style:type="left" style:position="0.4687in"/>
        </style:tab-stops>
      </style:paragraph-properties>
    </style:style>
    <style:style style:name="T1036" style:parent-style-name="DefaultParagraphFont" style:family="text">
      <style:text-properties fo:font-weight="bold" style:font-weight-asian="bold" fo:letter-spacing="-0.0013in"/>
    </style:style>
    <style:style style:name="T1037" style:parent-style-name="DefaultParagraphFont" style:family="text">
      <style:text-properties fo:font-weight="bold" style:font-weight-asian="bold" fo:letter-spacing="-0.0013in"/>
    </style:style>
    <style:style style:name="P1038" style:parent-style-name="BodyText" style:family="paragraph">
      <style:paragraph-properties fo:text-align="justify" fo:margin-top="0.0375in" fo:line-height="118%" fo:margin-left="0.5909in" fo:margin-right="0.3944in">
        <style:tab-stops/>
      </style:paragraph-properties>
    </style:style>
    <style:style style:name="T1039" style:parent-style-name="DefaultParagraphFont" style:family="text">
      <style:text-properties fo:letter-spacing="-0.0069in"/>
    </style:style>
    <style:style style:name="T1040" style:parent-style-name="DefaultParagraphFont" style:family="text">
      <style:text-properties fo:letter-spacing="-0.0083in"/>
    </style:style>
    <style:style style:name="T1041" style:parent-style-name="DefaultParagraphFont" style:family="text">
      <style:text-properties fo:letter-spacing="-0.0076in"/>
    </style:style>
    <style:style style:name="T1042" style:parent-style-name="DefaultParagraphFont" style:family="text">
      <style:text-properties fo:letter-spacing="-0.0097in"/>
    </style:style>
    <style:style style:name="T1043" style:parent-style-name="DefaultParagraphFont" style:family="text">
      <style:text-properties fo:letter-spacing="-0.0076in"/>
    </style:style>
    <style:style style:name="T1044" style:parent-style-name="DefaultParagraphFont" style:family="text">
      <style:text-properties fo:letter-spacing="-0.0083in"/>
    </style:style>
    <style:style style:name="T1045" style:parent-style-name="DefaultParagraphFont" style:family="text">
      <style:text-properties fo:letter-spacing="-0.0069in"/>
    </style:style>
    <style:style style:name="T1046" style:parent-style-name="DefaultParagraphFont" style:family="text">
      <style:text-properties fo:letter-spacing="-0.0069in"/>
    </style:style>
    <style:style style:name="T1047" style:parent-style-name="DefaultParagraphFont" style:family="text">
      <style:text-properties fo:letter-spacing="-0.0083in"/>
    </style:style>
    <style:style style:name="T1048" style:parent-style-name="DefaultParagraphFont" style:family="text">
      <style:text-properties fo:letter-spacing="-0.0097in"/>
    </style:style>
    <style:style style:name="T1049" style:parent-style-name="DefaultParagraphFont" style:family="text">
      <style:text-properties fo:letter-spacing="-0.0104in"/>
    </style:style>
    <style:style style:name="T1050" style:parent-style-name="DefaultParagraphFont" style:family="text">
      <style:text-properties fo:letter-spacing="-0.0076in"/>
    </style:style>
    <style:style style:name="T1051" style:parent-style-name="DefaultParagraphFont" style:family="text">
      <style:text-properties fo:letter-spacing="-0.0062in"/>
    </style:style>
    <style:style style:name="T1052" style:parent-style-name="DefaultParagraphFont" style:family="text">
      <style:text-properties fo:letter-spacing="-0.0083in"/>
    </style:style>
    <style:style style:name="T1053" style:parent-style-name="DefaultParagraphFont" style:family="text">
      <style:text-properties fo:letter-spacing="-0.0104in"/>
    </style:style>
    <style:style style:name="P1054" style:parent-style-name="ListParagraph" style:family="paragraph">
      <style:paragraph-properties fo:widows="0" fo:orphans="0" style:text-autospace="none" style:contextual-spacing="false" fo:margin-top="0.1194in" fo:margin-bottom="0in" fo:margin-left="0.5909in">
        <style:tab-stops>
          <style:tab-stop style:type="left" style:position="0.4687in"/>
        </style:tab-stops>
      </style:paragraph-properties>
      <style:text-properties fo:font-weight="bold" style:font-weight-asian="bold" fo:letter-spacing="-0.0013in"/>
    </style:style>
    <style:style style:name="P1055" style:parent-style-name="BodyText" style:family="paragraph">
      <style:paragraph-properties fo:margin-top="0.0395in" fo:margin-left="0.5909in" fo:margin-right="0.8673in">
        <style:tab-stops/>
      </style:paragraph-properties>
    </style:style>
    <style:style style:name="T1056" style:parent-style-name="DefaultParagraphFont" style:family="text">
      <style:text-properties fo:letter-spacing="-0.002in"/>
    </style:style>
    <style:style style:name="T1057" style:parent-style-name="DefaultParagraphFont" style:family="text">
      <style:text-properties fo:letter-spacing="-0.0013in"/>
    </style:style>
    <style:style style:name="T1058" style:parent-style-name="DefaultParagraphFont" style:family="text">
      <style:text-properties fo:letter-spacing="-0.002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1061" style:parent-style-name="DefaultParagraphFont" style:family="text">
      <style:text-properties fo:letter-spacing="-0.002in"/>
    </style:style>
    <style:style style:name="T1062" style:parent-style-name="DefaultParagraphFont" style:family="text">
      <style:text-properties fo:letter-spacing="-0.0034in"/>
    </style:style>
    <style:style style:name="T1063" style:parent-style-name="DefaultParagraphFont" style:family="text">
      <style:text-properties fo:letter-spacing="-0.0027in"/>
    </style:style>
    <style:style style:name="T1064" style:parent-style-name="DefaultParagraphFont" style:family="text">
      <style:text-properties fo:letter-spacing="-0.0006in"/>
    </style:style>
    <style:style style:name="T1065" style:parent-style-name="DefaultParagraphFont" style:family="text">
      <style:text-properties fo:letter-spacing="-0.0034in"/>
    </style:style>
    <style:style style:name="T1066" style:parent-style-name="DefaultParagraphFont" style:family="text">
      <style:text-properties fo:letter-spacing="-0.0013in"/>
    </style:style>
    <style:style style:name="P1067" style:parent-style-name="BodyText" style:family="paragraph">
      <style:paragraph-properties fo:margin-top="0.175in" fo:margin-left="0.5909in" fo:margin-right="0.3145in">
        <style:tab-stops/>
      </style:paragraph-properties>
    </style:style>
    <style:style style:name="T1068" style:parent-style-name="DefaultParagraphFont" style:family="text">
      <style:text-properties fo:letter-spacing="-0.002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06in"/>
    </style:style>
    <style:style style:name="T1075" style:parent-style-name="DefaultParagraphFont" style:family="text">
      <style:text-properties fo:letter-spacing="-0.0013in"/>
    </style:style>
    <style:style style:name="T1076" style:parent-style-name="DefaultParagraphFont" style:family="text">
      <style:text-properties fo:letter-spacing="-0.0027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27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T1082" style:parent-style-name="DefaultParagraphFont" style:family="text">
      <style:text-properties fo:letter-spacing="-0.002in"/>
    </style:style>
    <style:style style:name="P1083" style:parent-style-name="BodyText" style:family="paragraph">
      <style:paragraph-properties fo:margin-top="0.175in" fo:margin-left="0.5909in" fo:margin-right="0.3145in">
        <style:tab-stops/>
      </style:paragraph-properties>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fo:letter-spacing="-0.0055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fo:letter-spacing="-0.0034in"/>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fo:letter-spacing="-0.0034in"/>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fo:letter-spacing="-0.0027in"/>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fo:letter-spacing="-0.0041in"/>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fo:letter-spacing="-0.002in"/>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fo:letter-spacing="-0.002in"/>
    </style:style>
    <style:style style:name="T1099" style:parent-style-name="DefaultParagraphFont" style:family="text">
      <style:text-properties fo:font-style="italic" style:font-style-asian="italic"/>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letter-spacing="-0.002in"/>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fo:letter-spacing="-0.0027in"/>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fo:letter-spacing="-0.0173in"/>
    </style:style>
    <style:style style:name="T1106" style:parent-style-name="DefaultParagraphFont" style:family="text">
      <style:text-properties fo:font-style="italic" style:font-style-asian="italic" fo:letter-spacing="-0.0034in"/>
    </style:style>
    <style:style style:name="T1107" style:parent-style-name="DefaultParagraphFont" style:family="text">
      <style:text-properties fo:letter-spacing="-0.0034in"/>
    </style:style>
    <style:style style:name="P1108" style:parent-style-name="Normal" style:family="paragraph">
      <style:paragraph-properties fo:margin-top="0.0493in" fo:margin-left="0.7972in">
        <style:tab-stops>
          <style:tab-stop style:type="left" style:leader-style="dotted" style:leader-text="." style:position="5.2145in"/>
        </style:tab-stops>
      </style:paragraph-properties>
    </style:style>
    <style:style style:name="T1109" style:parent-style-name="DefaultParagraphFont" style:family="text">
      <style:text-properties fo:letter-spacing="-0.0048in"/>
    </style:style>
    <style:style style:name="T1110" style:parent-style-name="DefaultParagraphFont" style:family="text">
      <style:text-properties fo:letter-spacing="-0.0027in"/>
    </style:style>
    <style:style style:name="T1111" style:parent-style-name="DefaultParagraphFont" style:family="text">
      <style:text-properties fo:letter-spacing="-0.0027in"/>
    </style:style>
    <style:style style:name="T1112" style:parent-style-name="DefaultParagraphFont" style:family="text">
      <style:text-properties fo:letter-spacing="-0.0041in"/>
    </style:style>
    <style:style style:name="T1113" style:parent-style-name="DefaultParagraphFont" style:family="text">
      <style:text-properties fo:letter-spacing="-0.0034in"/>
    </style:style>
    <style:style style:name="T1114" style:parent-style-name="DefaultParagraphFont" style:family="text">
      <style:text-properties fo:letter-spacing="-0.0041in"/>
    </style:style>
    <style:style style:name="T1115" style:parent-style-name="DefaultParagraphFont" style:family="text">
      <style:text-properties fo:letter-spacing="-0.0027in"/>
    </style:style>
    <style:style style:name="T1116" style:parent-style-name="DefaultParagraphFont" style:family="text">
      <style:text-properties fo:letter-spacing="-0.0027in"/>
    </style:style>
    <style:style style:name="T1117" style:parent-style-name="DefaultParagraphFont" style:family="text">
      <style:text-properties fo:letter-spacing="-0.0034in"/>
    </style:style>
    <style:style style:name="T1118" style:parent-style-name="DefaultParagraphFont" style:family="text">
      <style:text-properties fo:letter-spacing="-0.002in"/>
    </style:style>
    <style:style style:name="T1119" style:parent-style-name="DefaultParagraphFont" style:family="text">
      <style:text-properties fo:letter-spacing="-0.0013in"/>
    </style:style>
    <style:style style:name="T1120" style:parent-style-name="DefaultParagraphFont" style:family="text">
      <style:text-properties style:font-name="Times New Roman"/>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fo:letter-spacing="-0.0048in"/>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fo:letter-spacing="-0.002in"/>
    </style:style>
    <style:style style:name="T1125" style:parent-style-name="DefaultParagraphFont" style:family="text">
      <style:text-properties fo:font-style="italic" style:font-style-asian="italic" fo:letter-spacing="-0.0013in"/>
    </style:style>
    <style:style style:name="P1126" style:parent-style-name="Normal" style:family="paragraph">
      <style:paragraph-properties fo:margin-top="0.034in" fo:margin-left="0.7972in">
        <style:tab-stops/>
      </style:paragraph-properties>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fo:letter-spacing="-0.0055in"/>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fo:letter-spacing="-0.0027in"/>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fo:letter-spacing="-0.0048in"/>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fo:letter-spacing="-0.0048in"/>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fo:letter-spacing="-0.0048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fo:letter-spacing="-0.0041in"/>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fo:letter-spacing="-0.0041in"/>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fo:letter-spacing="-0.0034in"/>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fo:letter-spacing="-0.0041in"/>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fo:letter-spacing="-0.0048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fo:letter-spacing="-0.0041in"/>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fo:letter-spacing="-0.0034in"/>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fo:letter-spacing="-0.0034in"/>
    </style:style>
    <style:style style:name="T1153" style:parent-style-name="DefaultParagraphFont" style:family="text">
      <style:text-properties fo:font-style="italic" style:font-style-asian="italic" fo:letter-spacing="-0.0013in"/>
    </style:style>
    <style:style style:name="T1154" style:parent-style-name="DefaultParagraphFont" style:family="text">
      <style:text-properties fo:letter-spacing="-0.0013in"/>
    </style:style>
    <style:style style:name="P1155" style:parent-style-name="Normal" style:family="paragraph">
      <style:paragraph-properties fo:margin-left="0.5909in">
        <style:tab-stops/>
      </style:paragraph-properties>
      <style:text-properties fo:font-weight="bold" style:font-weight-asian="bold"/>
    </style:style>
    <style:style style:name="P1156" style:parent-style-name="BodyText" style:family="paragraph">
      <style:paragraph-properties fo:margin-left="0.0881in" fo:text-indent="0.5027in">
        <style:tab-stops>
          <style:tab-stop style:type="left" style:leader-style="dotted" style:leader-text="." style:position="3.4423in"/>
        </style:tab-stops>
      </style:paragraph-properties>
    </style:style>
    <style:style style:name="T1157" style:parent-style-name="DefaultParagraphFont" style:family="text">
      <style:text-properties fo:letter-spacing="-0.0027in"/>
    </style:style>
    <style:style style:name="T1158" style:parent-style-name="DefaultParagraphFont" style:family="text">
      <style:text-properties fo:letter-spacing="-0.002in"/>
    </style:style>
    <style:style style:name="T1159" style:parent-style-name="DefaultParagraphFont" style:family="text">
      <style:text-properties fo:letter-spacing="-0.002in"/>
    </style:style>
    <style:style style:name="T1160" style:parent-style-name="DefaultParagraphFont" style:family="text">
      <style:text-properties fo:letter-spacing="-0.0034in"/>
    </style:style>
    <style:style style:name="T1161" style:parent-style-name="DefaultParagraphFont" style:family="text">
      <style:text-properties fo:letter-spacing="-0.0027in"/>
    </style:style>
    <style:style style:name="T1162" style:parent-style-name="DefaultParagraphFont" style:family="text">
      <style:text-properties fo:letter-spacing="-0.002in"/>
    </style:style>
    <style:style style:name="T1163" style:parent-style-name="DefaultParagraphFont" style:family="text">
      <style:text-properties fo:letter-spacing="-0.0034in"/>
    </style:style>
    <style:style style:name="T1164" style:parent-style-name="DefaultParagraphFont" style:family="text">
      <style:text-properties fo:letter-spacing="-0.0069in"/>
    </style:style>
    <style:style style:name="T1165" style:parent-style-name="DefaultParagraphFont" style:family="text">
      <style:text-properties fo:letter-spacing="-0.0055in"/>
    </style:style>
    <style:style style:name="T1166" style:parent-style-name="DefaultParagraphFont" style:family="text">
      <style:text-properties fo:letter-spacing="-0.0055in"/>
    </style:style>
    <style:style style:name="T1167" style:parent-style-name="DefaultParagraphFont" style:family="text">
      <style:text-properties fo:letter-spacing="-0.0013in"/>
    </style:style>
    <style:style style:name="P1168" style:parent-style-name="Normal" style:family="paragraph">
      <style:paragraph-properties fo:margin-left="0.5909in">
        <style:tab-stops/>
      </style:paragraph-properties>
      <style:text-properties fo:font-weight="bold" style:font-weight-asian="bold"/>
    </style:style>
    <style:style style:name="P1169" style:parent-style-name="BodyText" style:family="paragraph">
      <style:paragraph-properties fo:margin-left="0.0881in" fo:text-indent="0.5027in">
        <style:tab-stops/>
      </style:paragraph-properties>
    </style:style>
    <style:style style:name="T1170" style:parent-style-name="DefaultParagraphFont" style:family="text">
      <style:text-properties fo:letter-spacing="-0.0048in"/>
    </style:style>
    <style:style style:name="T1171" style:parent-style-name="DefaultParagraphFont" style:family="text">
      <style:text-properties fo:letter-spacing="-0.0034in"/>
    </style:style>
    <style:style style:name="T1172" style:parent-style-name="DefaultParagraphFont" style:family="text">
      <style:text-properties fo:letter-spacing="-0.0048in"/>
    </style:style>
    <style:style style:name="T1173" style:parent-style-name="DefaultParagraphFont" style:family="text">
      <style:text-properties fo:letter-spacing="-0.0034in"/>
    </style:style>
    <style:style style:name="T1174" style:parent-style-name="DefaultParagraphFont" style:family="text">
      <style:text-properties fo:letter-spacing="-0.0034in"/>
    </style:style>
    <style:style style:name="T1175" style:parent-style-name="DefaultParagraphFont" style:family="text">
      <style:text-properties fo:letter-spacing="-0.0027in"/>
    </style:style>
    <style:style style:name="T1176" style:parent-style-name="DefaultParagraphFont" style:family="text">
      <style:text-properties fo:letter-spacing="-0.0027in"/>
    </style:style>
    <style:style style:name="T1177" style:parent-style-name="DefaultParagraphFont" style:family="text">
      <style:text-properties fo:letter-spacing="-0.002in"/>
    </style:style>
    <style:style style:name="T1178" style:parent-style-name="DefaultParagraphFont" style:family="text">
      <style:text-properties fo:letter-spacing="-0.0055in"/>
    </style:style>
    <style:style style:name="T1179" style:parent-style-name="DefaultParagraphFont" style:family="text">
      <style:text-properties fo:letter-spacing="-0.0048in"/>
    </style:style>
    <style:style style:name="T1180" style:parent-style-name="DefaultParagraphFont" style:family="text">
      <style:text-properties fo:letter-spacing="-0.0027in"/>
    </style:style>
    <style:style style:name="T1181" style:parent-style-name="DefaultParagraphFont" style:family="text">
      <style:text-properties fo:letter-spacing="-0.0013in"/>
    </style:style>
    <style:style style:name="P1182" style:parent-style-name="BodyText" style:family="paragraph">
      <style:paragraph-properties fo:margin-top="0.0034in" fo:text-indent="0.5027in"/>
    </style:style>
    <style:style style:name="P1183" style:parent-style-name="Heading2" style:family="paragraph">
      <style:paragraph-properties fo:margin-top="0.0006in" fo:text-indent="0.5909in"/>
    </style:style>
    <style:style style:name="T1184" style:parent-style-name="DefaultParagraphFont" style:family="text">
      <style:text-properties fo:font-weight="bold" style:font-weight-asian="bold" style:font-weight-complex="bold" style:use-window-font-color="true" fo:font-size="11pt" style:font-size-asian="11pt" style:font-size-complex="11pt"/>
    </style:style>
    <style:style style:name="T1185" style:parent-style-name="DefaultParagraphFont" style:family="text">
      <style:text-properties fo:font-weight="bold" style:font-weight-asian="bold" style:font-weight-complex="bold" style:use-window-font-color="true" fo:letter-spacing="-0.0027in" fo:font-size="11pt" style:font-size-asian="11pt" style:font-size-complex="11pt"/>
    </style:style>
    <style:style style:name="T1186" style:parent-style-name="DefaultParagraphFont" style:family="text">
      <style:text-properties fo:font-weight="bold" style:font-weight-asian="bold" style:font-weight-complex="bold" style:use-window-font-color="true" fo:letter-spacing="-0.0013in" fo:font-size="11pt" style:font-size-asian="11pt" style:font-size-complex="11pt"/>
    </style:style>
    <style:style style:name="P1187" style:parent-style-name="BodyText" style:family="paragraph">
      <style:paragraph-properties fo:line-height="120%" fo:margin-left="0.5909in" fo:margin-right="0.0006in">
        <style:tab-stops/>
      </style:paragraph-properties>
    </style:style>
    <style:style style:name="T1188" style:parent-style-name="DefaultParagraphFont" style:family="text">
      <style:text-properties fo:letter-spacing="-0.002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27in"/>
    </style:style>
    <style:style style:name="T1192" style:parent-style-name="DefaultParagraphFont" style:family="text">
      <style:text-properties fo:letter-spacing="-0.0027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2in"/>
    </style:style>
    <style:style style:name="T1196" style:parent-style-name="DefaultParagraphFont" style:family="text">
      <style:text-properties fo:letter-spacing="-0.0006in"/>
    </style:style>
    <style:style style:name="T1197" style:parent-style-name="DefaultParagraphFont" style:family="text">
      <style:text-properties fo:letter-spacing="-0.0013in"/>
    </style:style>
    <style:style style:name="T1198" style:parent-style-name="DefaultParagraphFont" style:family="text">
      <style:text-properties fo:letter-spacing="-0.0027in"/>
    </style:style>
    <style:style style:name="T1199" style:parent-style-name="DefaultParagraphFont" style:family="text">
      <style:text-properties fo:letter-spacing="-0.002in"/>
    </style:style>
    <style:style style:name="T1200" style:parent-style-name="DefaultParagraphFont" style:family="text">
      <style:text-properties fo:letter-spacing="0.0277in"/>
    </style:style>
    <style:style style:name="P1201" style:parent-style-name="BodyText" style:family="paragraph">
      <style:paragraph-properties fo:line-height="120%" fo:margin-left="0.5909in" fo:margin-right="0.0006in">
        <style:tab-stops/>
      </style:paragraph-properties>
    </style:style>
    <style:style style:name="P1202" style:parent-style-name="Heading2" style:family="paragraph">
      <style:paragraph-properties fo:margin-top="0in" fo:text-indent="0.5909in"/>
    </style:style>
    <style:style style:name="T1203" style:parent-style-name="DefaultParagraphFont" style:family="text">
      <style:text-properties fo:font-weight="bold" style:font-weight-asian="bold" style:font-weight-complex="bold" style:use-window-font-color="true" fo:font-size="11pt" style:font-size-asian="11pt" style:font-size-complex="11pt"/>
    </style:style>
    <style:style style:name="T1204" style:parent-style-name="DefaultParagraphFont" style:family="text">
      <style:text-properties fo:font-weight="bold" style:font-weight-asian="bold" style:font-weight-complex="bold" style:use-window-font-color="true" fo:letter-spacing="-0.0062in" fo:font-size="11pt" style:font-size-asian="11pt" style:font-size-complex="11pt"/>
    </style:style>
    <style:style style:name="T1205" style:parent-style-name="DefaultParagraphFont" style:family="text">
      <style:text-properties fo:font-weight="bold" style:font-weight-asian="bold" style:font-weight-complex="bold" style:use-window-font-color="true" fo:font-size="11pt" style:font-size-asian="11pt" style:font-size-complex="11pt"/>
    </style:style>
    <style:style style:name="T1206" style:parent-style-name="DefaultParagraphFont" style:family="text">
      <style:text-properties fo:font-weight="bold" style:font-weight-asian="bold" style:font-weight-complex="bold" style:use-window-font-color="true" fo:letter-spacing="-0.0048in" fo:font-size="11pt" style:font-size-asian="11pt" style:font-size-complex="11pt"/>
    </style:style>
    <style:style style:name="T1207" style:parent-style-name="DefaultParagraphFont" style:family="text">
      <style:text-properties fo:font-weight="bold" style:font-weight-asian="bold" style:font-weight-complex="bold" style:use-window-font-color="true" fo:font-size="11pt" style:font-size-asian="11pt" style:font-size-complex="11pt"/>
    </style:style>
    <style:style style:name="T1208" style:parent-style-name="DefaultParagraphFont" style:family="text">
      <style:text-properties fo:font-weight="bold" style:font-weight-asian="bold" style:font-weight-complex="bold" style:use-window-font-color="true" fo:letter-spacing="-0.0034in" fo:font-size="11pt" style:font-size-asian="11pt" style:font-size-complex="11pt"/>
    </style:style>
    <style:style style:name="T1209" style:parent-style-name="DefaultParagraphFont" style:family="text">
      <style:text-properties fo:font-weight="bold" style:font-weight-asian="bold" style:font-weight-complex="bold" style:use-window-font-color="true" fo:font-size="11pt" style:font-size-asian="11pt" style:font-size-complex="11pt"/>
    </style:style>
    <style:style style:name="T1210" style:parent-style-name="DefaultParagraphFont" style:family="text">
      <style:text-properties fo:font-weight="bold" style:font-weight-asian="bold" style:font-weight-complex="bold" style:use-window-font-color="true" fo:letter-spacing="-0.0048in" fo:font-size="11pt" style:font-size-asian="11pt" style:font-size-complex="11pt"/>
    </style:style>
    <style:style style:name="T1211" style:parent-style-name="DefaultParagraphFont" style:family="text">
      <style:text-properties fo:font-weight="bold" style:font-weight-asian="bold" style:font-weight-complex="bold" style:use-window-font-color="true" fo:font-size="11pt" style:font-size-asian="11pt" style:font-size-complex="11pt"/>
    </style:style>
    <style:style style:name="T1212" style:parent-style-name="DefaultParagraphFont" style:family="text">
      <style:text-properties fo:font-weight="bold" style:font-weight-asian="bold" style:font-weight-complex="bold" style:use-window-font-color="true" fo:letter-spacing="-0.0034in" fo:font-size="11pt" style:font-size-asian="11pt" style:font-size-complex="11pt"/>
    </style:style>
    <style:style style:name="T1213" style:parent-style-name="DefaultParagraphFont" style:family="text">
      <style:text-properties fo:font-weight="bold" style:font-weight-asian="bold" style:font-weight-complex="bold" style:use-window-font-color="true" fo:font-size="11pt" style:font-size-asian="11pt" style:font-size-complex="11pt"/>
    </style:style>
    <style:style style:name="T1214" style:parent-style-name="DefaultParagraphFont" style:family="text">
      <style:text-properties fo:font-weight="bold" style:font-weight-asian="bold" style:font-weight-complex="bold" style:use-window-font-color="true" fo:letter-spacing="-0.0055in" fo:font-size="11pt" style:font-size-asian="11pt" style:font-size-complex="11pt"/>
    </style:style>
    <style:style style:name="T1215" style:parent-style-name="DefaultParagraphFont" style:family="text">
      <style:text-properties fo:font-weight="bold" style:font-weight-asian="bold" style:font-weight-complex="bold" style:use-window-font-color="true" fo:letter-spacing="-0.0013in" fo:font-size="11pt" style:font-size-asian="11pt" style:font-size-complex="11pt"/>
    </style:style>
    <style:style style:name="P1216" style:parent-style-name="Normal" style:family="paragraph">
      <style:paragraph-properties fo:margin-top="0.0361in" fo:margin-left="0.0881in" fo:text-indent="0.5027in">
        <style:tab-stops/>
      </style:paragraph-properties>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fo:letter-spacing="-0.0027in"/>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fo:letter-spacing="-0.0027in"/>
    </style:style>
    <style:style style:name="T1221" style:parent-style-name="DefaultParagraphFont" style:family="text">
      <style:text-properties fo:font-style="italic" style:font-style-asian="italic" fo:letter-spacing="-0.0034in"/>
    </style:style>
    <style:style style:name="T1222" style:parent-style-name="DefaultParagraphFont" style:family="text">
      <style:text-properties fo:letter-spacing="-0.0034in"/>
    </style:style>
    <style:style style:name="P1223" style:parent-style-name="Normal" style:family="paragraph">
      <style:paragraph-properties fo:margin-top="0.0361in" fo:margin-left="0.0881in" fo:text-indent="0.5027in">
        <style:tab-stops/>
      </style:paragraph-properties>
    </style:style>
    <style:style style:name="T1224" style:parent-style-name="DefaultParagraphFont" style:family="text">
      <style:text-properties fo:letter-spacing="-0.0013in"/>
    </style:style>
    <style:style style:name="P1225" style:parent-style-name="Heading2" style:family="paragraph">
      <style:paragraph-properties fo:margin-top="0.0006in" fo:margin-right="0.1972in" fo:text-indent="0.5909in"/>
      <style:text-properties fo:font-weight="bold" style:font-weight-asian="bold" style:font-weight-complex="bold" style:use-window-font-color="true" fo:letter-spacing="-0.0013in" fo:font-size="11pt" style:font-size-asian="11pt" style:font-size-complex="11pt"/>
    </style:style>
    <style:style style:name="P1226" style:parent-style-name="BodyText" style:family="paragraph">
      <style:paragraph-properties fo:margin-left="0.5909in" fo:margin-right="0.1972in">
        <style:tab-stops/>
      </style:paragraph-properties>
    </style:style>
    <style:style style:name="T1227" style:parent-style-name="DefaultParagraphFont" style:family="text">
      <style:text-properties fo:letter-spacing="-0.0013in"/>
    </style:style>
    <style:style style:name="T1228" style:parent-style-name="DefaultParagraphFont" style:family="text">
      <style:text-properties fo:letter-spacing="-0.002in"/>
    </style:style>
    <style:style style:name="T1229" style:parent-style-name="DefaultParagraphFont" style:family="text">
      <style:text-properties fo:letter-spacing="-0.0013in"/>
    </style:style>
    <style:style style:name="T1230" style:parent-style-name="DefaultParagraphFont" style:family="text">
      <style:text-properties fo:letter-spacing="-0.0027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T1233" style:parent-style-name="DefaultParagraphFont" style:family="text">
      <style:text-properties fo:letter-spacing="-0.0006in"/>
    </style:style>
    <style:style style:name="T1234" style:parent-style-name="DefaultParagraphFont" style:family="text">
      <style:text-properties fo:letter-spacing="-0.0034in"/>
    </style:style>
    <style:style style:name="T1235" style:parent-style-name="DefaultParagraphFont" style:family="text">
      <style:text-properties fo:letter-spacing="-0.0034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P1238" style:parent-style-name="ListParagraph" style:list-style-name="LFO23" style:family="paragraph">
      <style:paragraph-properties fo:widows="0" fo:orphans="0" style:text-autospace="none" style:contextual-spacing="false" fo:margin-top="0.0854in" fo:margin-bottom="0in" fo:margin-left="0.5909in" fo:margin-right="0.1972in" fo:text-indent="0in">
        <style:tab-stops>
          <style:tab-stop style:type="left" style:position="-0.0569in"/>
        </style:tab-stops>
      </style:paragraph-properties>
    </style:style>
    <style:style style:name="T1239" style:parent-style-name="DefaultParagraphFont" style:family="text">
      <style:text-properties fo:letter-spacing="-0.0055in"/>
    </style:style>
    <style:style style:name="T1240" style:parent-style-name="DefaultParagraphFont" style:family="text">
      <style:text-properties fo:letter-spacing="-0.0034in"/>
    </style:style>
    <style:style style:name="T1241" style:parent-style-name="DefaultParagraphFont" style:family="text">
      <style:text-properties fo:letter-spacing="-0.0027in"/>
    </style:style>
    <style:style style:name="T1242" style:parent-style-name="DefaultParagraphFont" style:family="text">
      <style:text-properties fo:letter-spacing="-0.0048in"/>
    </style:style>
    <style:style style:name="T1243" style:parent-style-name="DefaultParagraphFont" style:family="text">
      <style:text-properties fo:letter-spacing="-0.0041in"/>
    </style:style>
    <style:style style:name="T1244" style:parent-style-name="DefaultParagraphFont" style:family="text">
      <style:text-properties fo:letter-spacing="-0.0041in"/>
    </style:style>
    <style:style style:name="T1245" style:parent-style-name="DefaultParagraphFont" style:family="text">
      <style:text-properties fo:letter-spacing="-0.0041in"/>
    </style:style>
    <style:style style:name="T1246" style:parent-style-name="DefaultParagraphFont" style:family="text">
      <style:text-properties fo:letter-spacing="-0.0027in"/>
    </style:style>
    <style:style style:name="T1247" style:parent-style-name="DefaultParagraphFont" style:family="text">
      <style:text-properties fo:letter-spacing="-0.0027in"/>
    </style:style>
    <style:style style:name="T1248" style:parent-style-name="DefaultParagraphFont" style:family="text">
      <style:text-properties fo:letter-spacing="-0.0041in"/>
    </style:style>
    <style:style style:name="T1249" style:parent-style-name="DefaultParagraphFont" style:family="text">
      <style:text-properties fo:letter-spacing="-0.0125in"/>
    </style:style>
    <style:style style:name="T1250" style:parent-style-name="DefaultParagraphFont" style:family="text">
      <style:text-properties fo:letter-spacing="-0.0027in"/>
    </style:style>
    <style:style style:name="P1251" style:parent-style-name="ListParagraph" style:list-style-name="LFO23" style:family="paragraph">
      <style:paragraph-properties fo:widows="0" fo:orphans="0" style:text-autospace="none" style:contextual-spacing="false" fo:margin-top="0.0826in" fo:margin-bottom="0in" fo:margin-left="0.5909in" fo:margin-right="0.1972in" fo:text-indent="0in">
        <style:tab-stops>
          <style:tab-stop style:type="left" style:position="-0.0569in"/>
          <style:tab-stop style:type="left" style:position="-0.0555in"/>
        </style:tab-stops>
      </style:paragraph-properties>
    </style:style>
    <style:style style:name="T1252" style:parent-style-name="DefaultParagraphFont" style:family="text">
      <style:text-properties fo:letter-spacing="-0.0013in"/>
    </style:style>
    <style:style style:name="T1253" style:parent-style-name="DefaultParagraphFont" style:family="text">
      <style:text-properties fo:letter-spacing="-0.0027in"/>
    </style:style>
    <style:style style:name="T1254" style:parent-style-name="DefaultParagraphFont" style:family="text">
      <style:text-properties fo:letter-spacing="-0.0027in"/>
    </style:style>
    <style:style style:name="T1255" style:parent-style-name="DefaultParagraphFont" style:family="text">
      <style:text-properties fo:letter-spacing="-0.002in"/>
    </style:style>
    <style:style style:name="T1256" style:parent-style-name="DefaultParagraphFont" style:family="text">
      <style:text-properties fo:letter-spacing="-0.002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T1259" style:parent-style-name="DefaultParagraphFont" style:family="text">
      <style:text-properties fo:letter-spacing="-0.0013in"/>
    </style:style>
    <style:style style:name="T1260" style:parent-style-name="DefaultParagraphFont" style:family="text">
      <style:text-properties fo:letter-spacing="-0.0006in"/>
    </style:style>
    <style:style style:name="T1261" style:parent-style-name="DefaultParagraphFont" style:family="text">
      <style:text-properties fo:letter-spacing="-0.0027in"/>
    </style:style>
    <style:style style:name="P1262" style:parent-style-name="ListParagraph" style:list-style-name="LFO23" style:family="paragraph">
      <style:paragraph-properties fo:widows="0" fo:orphans="0" style:text-autospace="none" style:contextual-spacing="false" fo:margin-top="0.0819in" fo:margin-bottom="0in" fo:margin-left="0.5909in" fo:margin-right="0.1972in" fo:text-indent="0in">
        <style:tab-stops>
          <style:tab-stop style:type="left" style:position="-0.0569in"/>
        </style:tab-stops>
      </style:paragraph-properties>
    </style:style>
    <style:style style:name="T1263" style:parent-style-name="DefaultParagraphFont" style:family="text">
      <style:text-properties fo:letter-spacing="-0.0041in"/>
    </style:style>
    <style:style style:name="T1264" style:parent-style-name="DefaultParagraphFont" style:family="text">
      <style:text-properties fo:letter-spacing="-0.0034in"/>
    </style:style>
    <style:style style:name="T1265" style:parent-style-name="DefaultParagraphFont" style:family="text">
      <style:text-properties fo:letter-spacing="-0.0048in"/>
    </style:style>
    <style:style style:name="T1266" style:parent-style-name="DefaultParagraphFont" style:family="text">
      <style:text-properties fo:letter-spacing="-0.0027in"/>
    </style:style>
    <style:style style:name="T1267" style:parent-style-name="DefaultParagraphFont" style:family="text">
      <style:text-properties fo:letter-spacing="-0.0104in"/>
    </style:style>
    <style:style style:name="T1268" style:parent-style-name="DefaultParagraphFont" style:family="text">
      <style:text-properties fo:letter-spacing="-0.0013in"/>
    </style:style>
    <style:style style:name="P1269" style:parent-style-name="ListParagraph" style:list-style-name="LFO23" style:family="paragraph">
      <style:paragraph-properties fo:widows="0" fo:orphans="0" style:text-autospace="none" style:contextual-spacing="false" fo:margin-top="0.0812in" fo:margin-bottom="0in" fo:margin-left="0.5909in" fo:margin-right="0.1972in" fo:text-indent="0in">
        <style:tab-stops>
          <style:tab-stop style:type="left" style:position="-0.0569in"/>
        </style:tab-stops>
      </style:paragraph-properties>
    </style:style>
    <style:style style:name="T1270" style:parent-style-name="DefaultParagraphFont" style:family="text">
      <style:text-properties fo:letter-spacing="-0.0027in"/>
    </style:style>
    <style:style style:name="T1271" style:parent-style-name="DefaultParagraphFont" style:family="text">
      <style:text-properties fo:letter-spacing="-0.002in"/>
    </style:style>
    <style:style style:name="T1272" style:parent-style-name="DefaultParagraphFont" style:family="text">
      <style:text-properties fo:letter-spacing="-0.0027in"/>
    </style:style>
    <style:style style:name="T1273" style:parent-style-name="DefaultParagraphFont" style:family="text">
      <style:text-properties fo:letter-spacing="-0.0048in"/>
    </style:style>
    <style:style style:name="T1274" style:parent-style-name="DefaultParagraphFont" style:family="text">
      <style:text-properties fo:letter-spacing="-0.002in"/>
    </style:style>
    <style:style style:name="T1275" style:parent-style-name="DefaultParagraphFont" style:family="text">
      <style:text-properties fo:letter-spacing="-0.002in"/>
    </style:style>
    <style:style style:name="T1276" style:parent-style-name="DefaultParagraphFont" style:family="text">
      <style:text-properties fo:letter-spacing="-0.0041in"/>
    </style:style>
    <style:style style:name="T1277" style:parent-style-name="DefaultParagraphFont" style:family="text">
      <style:text-properties fo:letter-spacing="-0.0027in"/>
    </style:style>
    <style:style style:name="T1278" style:parent-style-name="DefaultParagraphFont" style:family="text">
      <style:text-properties fo:letter-spacing="-0.0027in"/>
    </style:style>
    <style:style style:name="T1279" style:parent-style-name="DefaultParagraphFont" style:family="text">
      <style:text-properties fo:letter-spacing="-0.0104in"/>
    </style:style>
    <style:style style:name="T1280" style:parent-style-name="DefaultParagraphFont" style:family="text">
      <style:text-properties fo:letter-spacing="-0.0013in"/>
    </style:style>
    <style:style style:name="P1281" style:parent-style-name="BodyText" style:family="paragraph">
      <style:paragraph-properties fo:margin-top="0.002in" fo:margin-left="0.5909in" fo:margin-right="0.1972in">
        <style:tab-stops/>
      </style:paragraph-properties>
    </style:style>
    <style:style style:name="P1282" style:parent-style-name="BodyText" style:family="paragraph">
      <style:paragraph-properties fo:line-height="240%" fo:margin-left="0.5909in" fo:margin-right="0.1972in">
        <style:tab-stops/>
      </style:paragraph-properties>
    </style:style>
    <style:style style:name="T1283" style:parent-style-name="DefaultParagraphFont" style:family="text">
      <style:text-properties fo:letter-spacing="-0.0062in"/>
    </style:style>
    <style:style style:name="T1284" style:parent-style-name="DefaultParagraphFont" style:family="text">
      <style:text-properties fo:letter-spacing="-0.0055in"/>
    </style:style>
    <style:style style:name="T1285" style:parent-style-name="DefaultParagraphFont" style:family="text">
      <style:text-properties fo:letter-spacing="-0.0097in"/>
    </style:style>
    <style:style style:name="P1286" style:parent-style-name="Normal" style:family="paragraph">
      <style:paragraph-properties fo:margin-top="0.0083in" fo:margin-left="0.5909in" fo:margin-right="0.1972in">
        <style:tab-stops>
          <style:tab-stop style:type="left" style:leader-style="dotted" style:leader-text="." style:position="3.4979in"/>
        </style:tab-stops>
      </style:paragraph-properties>
    </style:style>
    <style:style style:name="T1287" style:parent-style-name="DefaultParagraphFont" style:family="text">
      <style:text-properties fo:letter-spacing="-0.0069in"/>
    </style:style>
    <style:style style:name="T1288" style:parent-style-name="DefaultParagraphFont" style:family="text">
      <style:text-properties style:font-name="Times New Roman"/>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fo:letter-spacing="-0.0069in"/>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fo:letter-spacing="-0.0076in"/>
    </style:style>
    <style:style style:name="T1293" style:parent-style-name="DefaultParagraphFont" style:family="text">
      <style:text-properties fo:font-style="italic" style:font-style-asian="italic" fo:letter-spacing="-0.0013in"/>
    </style:style>
    <style:style style:name="P1294" style:parent-style-name="BodyText" style:family="paragraph">
      <style:paragraph-properties fo:margin-left="0.5909in" fo:margin-right="0.1972in">
        <style:tab-stops/>
      </style:paragraph-properties>
      <style:text-properties fo:font-style="italic" style:font-style-asian="italic"/>
    </style:style>
    <style:style style:name="P1295" style:parent-style-name="BodyText" style:family="paragraph">
      <style:paragraph-properties fo:margin-top="0.0062in" fo:margin-left="0.5909in" fo:margin-right="0.1972in">
        <style:tab-stops/>
      </style:paragraph-properties>
      <style:text-properties fo:font-style="italic" style:font-style-asian="italic"/>
    </style:style>
    <style:style style:name="P1296" style:parent-style-name="BodyText" style:family="paragraph">
      <style:paragraph-properties fo:margin-top="0.0006in" fo:margin-left="0.5909in" fo:margin-right="0.1972in">
        <style:tab-stops/>
      </style:paragraph-properties>
    </style:style>
    <style:style style:name="T1297" style:parent-style-name="DefaultParagraphFont" style:family="text">
      <style:text-properties fo:letter-spacing="-0.0076in"/>
    </style:style>
    <style:style style:name="T1298" style:parent-style-name="DefaultParagraphFont" style:family="text">
      <style:text-properties fo:letter-spacing="-0.0048in"/>
    </style:style>
    <style:style style:name="T1299" style:parent-style-name="DefaultParagraphFont" style:family="text">
      <style:text-properties fo:letter-spacing="-0.0062in"/>
    </style:style>
    <style:style style:name="T1300" style:parent-style-name="DefaultParagraphFont" style:family="text">
      <style:text-properties fo:letter-spacing="-0.0055in"/>
    </style:style>
    <style:style style:name="T1301" style:parent-style-name="DefaultParagraphFont" style:family="text">
      <style:text-properties fo:letter-spacing="-0.0069in"/>
    </style:style>
    <style:style style:name="T1302" style:parent-style-name="DefaultParagraphFont" style:family="text">
      <style:text-properties fo:letter-spacing="-0.0062in"/>
    </style:style>
    <style:style style:name="T1303" style:parent-style-name="DefaultParagraphFont" style:family="text">
      <style:text-properties fo:letter-spacing="-0.0062in"/>
    </style:style>
    <style:style style:name="T1304" style:parent-style-name="DefaultParagraphFont" style:family="text">
      <style:text-properties fo:letter-spacing="-0.0034in"/>
    </style:style>
    <style:style style:name="P1305" style:parent-style-name="Normal" style:family="paragraph">
      <style:paragraph-properties fo:text-align="center" fo:margin-top="0.034in" fo:margin-left="0.5909in" fo:margin-right="0.3944in">
        <style:tab-stops/>
      </style:paragraph-properties>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fo:letter-spacing="-0.0055in"/>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fo:letter-spacing="-0.0048in"/>
    </style:style>
    <style:style style:name="T1310" style:parent-style-name="DefaultParagraphFont" style:family="text">
      <style:text-properties fo:font-style="italic" style:font-style-asian="italic" fo:letter-spacing="-0.0013in"/>
    </style:style>
    <style:style style:name="P1311" style:parent-style-name="Heading2" style:master-page-name="MP3" style:family="paragraph">
      <style:paragraph-properties fo:break-before="page" fo:text-align="center" fo:margin-top="0.0541in" fo:margin-right="0.3402in"/>
    </style:style>
    <style:style style:name="T1315" style:parent-style-name="DefaultParagraphFont" style:family="text">
      <style:text-properties fo:font-weight="bold" style:font-weight-asian="bold" style:font-weight-complex="bold" style:use-window-font-color="true" fo:letter-spacing="-0.0013in" style:text-underline-type="single" style:text-underline-style="solid" style:text-underline-width="auto" style:text-underline-mode="continuous"/>
    </style:style>
    <style:style style:name="P1316" style:parent-style-name="BodyText" style:family="paragraph">
      <style:paragraph-properties fo:margin-top="0.0708in"/>
      <style:text-properties fo:font-weight="bold" style:font-weight-asian="bold"/>
    </style:style>
    <style:style style:name="P1317" style:parent-style-name="BodyText" style:family="paragraph">
      <style:paragraph-properties fo:text-align="justify" fo:margin-left="0.3937in" fo:margin-right="0.3062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style="italic" style:font-style-asian="italic"/>
    </style:style>
    <style:style style:name="T1320" style:parent-style-name="DefaultParagraphFont" style:family="text">
      <style:text-properties fo:font-weight="bold" style:font-weight-asian="bold"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style>
    <style:style style:name="P1322" style:parent-style-name="BodyText" style:family="paragraph">
      <style:paragraph-properties fo:margin-left="0.5909in" fo:margin-right="0.3062in">
        <style:tab-stops/>
      </style:paragraph-properties>
    </style:style>
    <style:style style:name="P1323" style:parent-style-name="BodyText" style:family="paragraph">
      <style:paragraph-properties fo:text-align="justify" fo:margin-left="0.3937in" fo:margin-right="0.3062in">
        <style:tab-stops/>
      </style:paragraph-properties>
      <style:text-properties fo:font-weight="bold" style:font-weight-asian="bold"/>
    </style:style>
    <style:style style:name="P1324" style:parent-style-name="ListParagraph" style:family="paragraph">
      <style:paragraph-properties fo:widows="0" fo:orphans="0" style:text-autospace="none" style:contextual-spacing="false" fo:margin-top="0.175in" fo:margin-bottom="0in" fo:margin-left="0.3937in" fo:margin-right="0.3062in">
        <style:tab-stops>
          <style:tab-stop style:type="left" style:position="0.718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fo:letter-spacing="-0.002in"/>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fo:letter-spacing="-0.0034in"/>
    </style:style>
    <style:style style:name="T1330" style:parent-style-name="DefaultParagraphFont" style:family="text">
      <style:text-properties fo:font-weight="bold" style:font-weight-asian="bold" fo:letter-spacing="-0.0013in"/>
    </style:style>
    <style:style style:name="P1331" style:parent-style-name="BodyText" style:family="paragraph">
      <style:paragraph-properties fo:text-align="justify" fo:margin-top="0.0013in" fo:margin-left="0.3937in" fo:margin-right="0.3062in">
        <style:tab-stops/>
      </style:paragraph-properties>
    </style:style>
    <style:style style:name="T1332" style:parent-style-name="DefaultParagraphFont" style:family="text">
      <style:text-properties fo:letter-spacing="-0.0013in"/>
    </style:style>
    <style:style style:name="T1333" style:parent-style-name="DefaultParagraphFont" style:family="text">
      <style:text-properties fo:letter-spacing="-0.0006in"/>
    </style:style>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fo:letter-spacing="-0.0006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style>
    <style:style style:name="T1342" style:parent-style-name="DefaultParagraphFont" style:family="text">
      <style:text-properties fo:letter-spacing="-0.0006in"/>
    </style:style>
    <style:style style:name="T1343" style:parent-style-name="DefaultParagraphFont" style:family="text">
      <style:text-properties fo:letter-spacing="-0.0013in"/>
    </style:style>
    <style:style style:name="P1344" style:parent-style-name="Normal" style:family="paragraph">
      <style:paragraph-properties fo:text-align="justify" fo:margin-top="0.175in" fo:margin-left="0.3937in" fo:margin-right="0.3062in">
        <style:tab-stops/>
      </style:paragraph-properties>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fo:letter-spacing="-0.0076in"/>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fo:letter-spacing="-0.0076in"/>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fo:letter-spacing="-0.009in"/>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fo:letter-spacing="-0.0069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fo:letter-spacing="-0.0062in"/>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fo:letter-spacing="-0.009in"/>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fo:letter-spacing="-0.0076in"/>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fo:letter-spacing="-0.0076in"/>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fo:letter-spacing="-0.009in"/>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fo:letter-spacing="-0.009in"/>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fo:letter-spacing="-0.0076in"/>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fo:letter-spacing="-0.0083in"/>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fo:letter-spacing="-0.0083in"/>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fo:letter-spacing="-0.0062in"/>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fo:letter-spacing="-0.0069in"/>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fo:letter-spacing="-0.009in"/>
    </style:style>
    <style:style style:name="T1377" style:parent-style-name="DefaultParagraphFont" style:family="text">
      <style:text-properties fo:font-style="italic" style:font-style-asian="italic"/>
    </style:style>
    <style:style style:name="P1378" style:parent-style-name="ListParagraph" style:family="paragraph">
      <style:paragraph-properties fo:widows="0" fo:orphans="0" style:text-autospace="none" style:contextual-spacing="false" fo:margin-top="0.175in" fo:margin-bottom="0in" fo:margin-left="0.3937in" fo:margin-right="0.3062in">
        <style:tab-stops>
          <style:tab-stop style:type="left" style:position="0.718in"/>
        </style:tab-stops>
      </style:paragraph-properties>
      <style:text-properties fo:font-weight="bold" style:font-weight-asian="bold" fo:letter-spacing="-0.002in"/>
    </style:style>
    <style:style style:name="P1379" style:parent-style-name="BodyText" style:family="paragraph">
      <style:paragraph-properties fo:margin-left="0.3937in" fo:margin-right="0.3062in">
        <style:tab-stops/>
      </style:paragraph-properties>
      <style:text-properties fo:font-weight="bold" style:font-weight-asian="bold"/>
    </style:style>
    <style:style style:name="P1380" style:parent-style-name="BodyText" style:family="paragraph">
      <style:paragraph-properties fo:text-align="justify" fo:margin-left="0.3937in" fo:margin-right="0.3062in">
        <style:tab-stops/>
      </style:paragraph-properties>
    </style:style>
    <style:style style:name="T1381" style:parent-style-name="DefaultParagraphFont" style:family="text">
      <style:text-properties fo:letter-spacing="-0.0062in"/>
    </style:style>
    <style:style style:name="T1382" style:parent-style-name="DefaultParagraphFont" style:family="text">
      <style:text-properties fo:letter-spacing="-0.0048in"/>
    </style:style>
    <style:style style:name="T1383" style:parent-style-name="DefaultParagraphFont" style:family="text">
      <style:text-properties fo:letter-spacing="-0.0076in"/>
    </style:style>
    <style:style style:name="T1384" style:parent-style-name="DefaultParagraphFont" style:family="text">
      <style:text-properties fo:letter-spacing="-0.0041in"/>
    </style:style>
    <style:style style:name="T1385" style:parent-style-name="DefaultParagraphFont" style:family="text">
      <style:text-properties fo:letter-spacing="-0.0048in"/>
    </style:style>
    <style:style style:name="T1386" style:parent-style-name="DefaultParagraphFont" style:family="text">
      <style:text-properties fo:letter-spacing="-0.0055in"/>
    </style:style>
    <style:style style:name="T1387" style:parent-style-name="DefaultParagraphFont" style:family="text">
      <style:text-properties fo:letter-spacing="-0.0055in"/>
    </style:style>
    <style:style style:name="T1388" style:parent-style-name="DefaultParagraphFont" style:family="text">
      <style:text-properties fo:letter-spacing="-0.0041in"/>
    </style:style>
    <style:style style:name="T1389" style:parent-style-name="DefaultParagraphFont" style:family="text">
      <style:text-properties fo:letter-spacing="-0.0062in"/>
    </style:style>
    <style:style style:name="T1390" style:parent-style-name="DefaultParagraphFont" style:family="text">
      <style:text-properties fo:letter-spacing="-0.0062in"/>
    </style:style>
    <style:style style:name="T1391" style:parent-style-name="DefaultParagraphFont" style:family="text">
      <style:text-properties fo:letter-spacing="-0.0055in"/>
    </style:style>
    <style:style style:name="T1392" style:parent-style-name="DefaultParagraphFont" style:family="text">
      <style:text-properties fo:letter-spacing="-0.0041in"/>
    </style:style>
    <style:style style:name="T1393" style:parent-style-name="DefaultParagraphFont" style:family="text">
      <style:text-properties fo:letter-spacing="-0.0062in"/>
    </style:style>
    <style:style style:name="T1394" style:parent-style-name="DefaultParagraphFont" style:family="text">
      <style:text-properties fo:letter-spacing="-0.0062in"/>
    </style:style>
    <style:style style:name="T1395" style:parent-style-name="DefaultParagraphFont" style:family="text">
      <style:text-properties fo:letter-spacing="-0.0041in"/>
    </style:style>
    <style:style style:name="P1396" style:parent-style-name="Normal" style:family="paragraph">
      <style:paragraph-properties fo:text-align="justify" fo:margin-top="0.175in" fo:margin-left="0.3937in" fo:margin-right="0.3062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style="italic" style:font-style-asian="italic"/>
    </style:style>
    <style:style style:name="T1399" style:parent-style-name="DefaultParagraphFont" style:family="text">
      <style:text-properties fo:letter-spacing="0.0277in"/>
    </style:style>
    <style:style style:name="T1400" style:parent-style-name="DefaultParagraphFont" style:family="text">
      <style:text-properties fo:letter-spacing="0.0277in"/>
    </style:style>
    <style:style style:name="P1401" style:parent-style-name="Normal" style:family="paragraph">
      <style:paragraph-properties fo:text-align="justify" fo:margin-top="0.175in" fo:margin-left="0.3937in" fo:margin-right="0.3062in">
        <style:tab-stops/>
      </style:paragraph-properties>
      <style:text-properties fo:font-weight="bold" style:font-weight-asian="bold"/>
    </style:style>
    <style:style style:name="P1402" style:parent-style-name="BodyText" style:family="paragraph">
      <style:paragraph-properties fo:text-align="justify" fo:margin-top="0.0013in" fo:margin-left="0.3937in" fo:margin-right="0.3062in">
        <style:tab-stops/>
      </style:paragraph-properties>
    </style:style>
    <style:style style:name="T1403" style:parent-style-name="DefaultParagraphFont" style:family="text">
      <style:text-properties fo:letter-spacing="-0.0055in"/>
    </style:style>
    <style:style style:name="T1404" style:parent-style-name="DefaultParagraphFont" style:family="text">
      <style:text-properties fo:letter-spacing="-0.0076in"/>
    </style:style>
    <style:style style:name="T1405" style:parent-style-name="DefaultParagraphFont" style:family="text">
      <style:text-properties fo:letter-spacing="-0.0062in"/>
    </style:style>
    <style:style style:name="T1406" style:parent-style-name="DefaultParagraphFont" style:family="text">
      <style:text-properties fo:letter-spacing="-0.0069in"/>
    </style:style>
    <style:style style:name="T1407" style:parent-style-name="DefaultParagraphFont" style:family="text">
      <style:text-properties fo:letter-spacing="-0.0069in"/>
    </style:style>
    <style:style style:name="T1408" style:parent-style-name="DefaultParagraphFont" style:family="text">
      <style:text-properties fo:letter-spacing="-0.0055in"/>
    </style:style>
    <style:style style:name="T1409" style:parent-style-name="DefaultParagraphFont" style:family="text">
      <style:text-properties fo:letter-spacing="-0.0083in"/>
    </style:style>
    <style:style style:name="T1410" style:parent-style-name="DefaultParagraphFont" style:family="text">
      <style:text-properties fo:letter-spacing="-0.0076in"/>
    </style:style>
    <style:style style:name="T1411" style:parent-style-name="DefaultParagraphFont" style:family="text">
      <style:text-properties fo:letter-spacing="-0.0062in"/>
    </style:style>
    <style:style style:name="T1412" style:parent-style-name="DefaultParagraphFont" style:family="text">
      <style:text-properties fo:letter-spacing="-0.0076in"/>
    </style:style>
    <style:style style:name="T1413" style:parent-style-name="DefaultParagraphFont" style:family="text">
      <style:text-properties fo:letter-spacing="-0.0069in"/>
    </style:style>
    <style:style style:name="T1414" style:parent-style-name="DefaultParagraphFont" style:family="text">
      <style:text-properties fo:letter-spacing="-0.0069in"/>
    </style:style>
    <style:style style:name="T1415" style:parent-style-name="DefaultParagraphFont" style:family="text">
      <style:text-properties fo:letter-spacing="-0.0069in"/>
    </style:style>
    <style:style style:name="T1416" style:parent-style-name="DefaultParagraphFont" style:family="text">
      <style:text-properties fo:letter-spacing="-0.0069in"/>
    </style:style>
    <style:style style:name="T1417" style:parent-style-name="DefaultParagraphFont" style:family="text">
      <style:text-properties fo:letter-spacing="-0.0069in"/>
    </style:style>
    <style:style style:name="T1418" style:parent-style-name="DefaultParagraphFont" style:family="text">
      <style:text-properties fo:letter-spacing="-0.0055in"/>
    </style:style>
    <style:style style:name="T1419" style:parent-style-name="DefaultParagraphFont" style:family="text">
      <style:text-properties fo:letter-spacing="-0.0069in"/>
    </style:style>
    <style:style style:name="P1420" style:parent-style-name="BodyText" style:family="paragraph">
      <style:paragraph-properties fo:line-height="0.1743in" fo:margin-left="0.3937in" fo:margin-right="0.3062in">
        <style:tab-stops/>
      </style:paragraph-properties>
    </style:style>
    <style:style style:name="T1421" style:parent-style-name="DefaultParagraphFont" style:family="text">
      <style:text-properties fo:font-weight="bold" style:font-weight-asian="bold" style:font-weight-complex="bold" fo:letter-spacing="-0.0034in"/>
    </style:style>
    <style:style style:name="P1422" style:parent-style-name="Normal" style:family="paragraph">
      <style:paragraph-properties fo:text-align="justify" fo:margin-top="0.0006in" fo:margin-left="0.3937in" fo:margin-right="0.3062in">
        <style:tab-stops/>
      </style:paragraph-properties>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margin-top="0.1756in" fo:margin-left="0.3937in" fo:margin-right="0.3062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fo:letter-spacing="-0.0006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fo:letter-spacing="-0.0006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letter-spacing="-0.0006in"/>
    </style:style>
    <style:style style:name="T1431" style:parent-style-name="DefaultParagraphFont" style:family="text">
      <style:text-properties fo:font-weight="bold" style:font-weight-asian="bold"/>
    </style:style>
    <style:style style:name="T1432" style:parent-style-name="DefaultParagraphFont" style:family="text">
      <style:text-properties fo:font-style="italic" style:font-style-asian="italic"/>
    </style:style>
    <style:style style:name="P1433" style:parent-style-name="BodyText" style:family="paragraph">
      <style:paragraph-properties fo:text-align="justify" fo:margin-left="0.3937in" fo:margin-right="0.3062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letter-spacing="-0.0048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fo:letter-spacing="-0.0069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fo:letter-spacing="-0.0069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fo:letter-spacing="-0.0069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fo:letter-spacing="-0.009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fo:letter-spacing="-0.0055in"/>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fo:letter-spacing="-0.0062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fo:letter-spacing="-0.0069in"/>
    </style:style>
    <style:style style:name="T1450" style:parent-style-name="DefaultParagraphFont" style:family="text">
      <style:text-properties fo:letter-spacing="-0.0069in"/>
    </style:style>
    <style:style style:name="T1451" style:parent-style-name="DefaultParagraphFont" style:family="text">
      <style:text-properties fo:letter-spacing="-0.0062in"/>
    </style:style>
    <style:style style:name="T1452" style:parent-style-name="DefaultParagraphFont" style:family="text">
      <style:text-properties fo:letter-spacing="-0.0069in"/>
    </style:style>
    <style:style style:name="T1453" style:parent-style-name="DefaultParagraphFont" style:family="text">
      <style:text-properties fo:letter-spacing="-0.0062in"/>
    </style:style>
    <style:style style:name="T1454" style:parent-style-name="DefaultParagraphFont" style:family="text">
      <style:text-properties fo:letter-spacing="-0.0083in"/>
    </style:style>
    <style:style style:name="T1455" style:parent-style-name="DefaultParagraphFont" style:family="text">
      <style:text-properties fo:letter-spacing="-0.0062in"/>
    </style:style>
    <style:style style:name="T1456" style:parent-style-name="DefaultParagraphFont" style:family="text">
      <style:text-properties fo:letter-spacing="-0.0076in"/>
    </style:style>
    <style:style style:name="T1457" style:parent-style-name="DefaultParagraphFont" style:family="text">
      <style:text-properties fo:letter-spacing="-0.0055in"/>
    </style:style>
    <style:style style:name="T1458" style:parent-style-name="DefaultParagraphFont" style:family="text">
      <style:text-properties fo:letter-spacing="-0.0062in"/>
    </style:style>
    <style:style style:name="T1459" style:parent-style-name="DefaultParagraphFont" style:family="text">
      <style:text-properties fo:letter-spacing="-0.009in"/>
    </style:style>
    <style:style style:name="T1460" style:parent-style-name="DefaultParagraphFont" style:family="text">
      <style:text-properties fo:letter-spacing="-0.0006in"/>
    </style:style>
    <style:style style:name="T1461" style:parent-style-name="DefaultParagraphFont" style:family="text">
      <style:text-properties fo:letter-spacing="-0.002in"/>
    </style:style>
    <style:style style:name="T1462" style:parent-style-name="DefaultParagraphFont" style:family="text">
      <style:text-properties fo:letter-spacing="-0.0013in"/>
    </style:style>
    <style:style style:name="T1463" style:parent-style-name="DefaultParagraphFont" style:family="text">
      <style:text-properties fo:letter-spacing="-0.002in"/>
    </style:style>
    <style:style style:name="T1464" style:parent-style-name="DefaultParagraphFont" style:family="text">
      <style:text-properties fo:letter-spacing="-0.002in"/>
    </style:style>
    <style:style style:name="T1465" style:parent-style-name="DefaultParagraphFont" style:family="text">
      <style:text-properties fo:letter-spacing="-0.0027in"/>
    </style:style>
    <style:style style:name="T1466" style:parent-style-name="DefaultParagraphFont" style:family="text">
      <style:text-properties fo:letter-spacing="-0.0006in"/>
    </style:style>
    <style:style style:name="T1467" style:parent-style-name="DefaultParagraphFont" style:family="text">
      <style:text-properties fo:letter-spacing="-0.0013in"/>
    </style:style>
    <style:style style:name="T1468" style:parent-style-name="DefaultParagraphFont" style:family="text">
      <style:text-properties fo:letter-spacing="-0.0027in"/>
    </style:style>
    <style:style style:name="T1469" style:parent-style-name="DefaultParagraphFont" style:family="text">
      <style:text-properties fo:letter-spacing="-0.002in"/>
    </style:style>
    <style:style style:name="T1470" style:parent-style-name="DefaultParagraphFont" style:family="text">
      <style:text-properties fo:letter-spacing="-0.0006in"/>
    </style:style>
    <style:style style:name="T1471" style:parent-style-name="DefaultParagraphFont" style:family="text">
      <style:text-properties fo:letter-spacing="-0.0013in"/>
    </style:style>
    <style:style style:name="T1472" style:parent-style-name="DefaultParagraphFont" style:family="text">
      <style:text-properties fo:letter-spacing="-0.0006in"/>
    </style:style>
    <style:style style:name="T1473" style:parent-style-name="DefaultParagraphFont" style:family="text">
      <style:text-properties fo:letter-spacing="-0.0006in"/>
    </style:style>
    <style:style style:name="P1474" style:parent-style-name="BodyText" style:family="paragraph">
      <style:paragraph-properties fo:text-align="justify" fo:margin-left="0.3937in" fo:margin-right="0.3062in">
        <style:tab-stops/>
      </style:paragraph-properties>
    </style:style>
    <style:style style:name="P1475" style:parent-style-name="BodyText" style:family="paragraph">
      <style:paragraph-properties fo:text-align="justify" fo:margin-left="0.3937in" fo:margin-right="0.3062in">
        <style:tab-stops/>
      </style:paragraph-properties>
      <style:text-properties fo:font-weight="bold" style:font-weight-asian="bold"/>
    </style:style>
    <style:style style:name="P1476" style:parent-style-name="ListParagraph" style:family="paragraph">
      <style:paragraph-properties fo:widows="0" fo:orphans="0" style:text-autospace="none" style:contextual-spacing="false" fo:margin-top="0.0013in" fo:margin-bottom="0in" fo:margin-left="0.3937in" fo:margin-right="0.3062in">
        <style:tab-stops>
          <style:tab-stop style:type="left" style:position="0.8236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fo:letter-spacing="-0.002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fo:letter-spacing="-0.0034in"/>
    </style:style>
    <style:style style:name="T1482" style:parent-style-name="DefaultParagraphFont" style:family="text">
      <style:text-properties fo:font-weight="bold" style:font-weight-asian="bold" fo:letter-spacing="-0.0013in"/>
    </style:style>
    <style:style style:name="P1483" style:parent-style-name="BodyText" style:family="paragraph">
      <style:paragraph-properties fo:text-align="justify" fo:margin-top="0.1743in" fo:margin-left="0.3937in" fo:margin-right="0.3062in">
        <style:tab-stops/>
      </style:paragraph-properties>
    </style:style>
    <style:style style:name="T1484" style:parent-style-name="DefaultParagraphFont" style:family="text">
      <style:text-properties fo:letter-spacing="-0.0055in"/>
    </style:style>
    <style:style style:name="T1485" style:parent-style-name="DefaultParagraphFont" style:family="text">
      <style:text-properties fo:letter-spacing="-0.0041in"/>
    </style:style>
    <style:style style:name="T1486" style:parent-style-name="DefaultParagraphFont" style:family="text">
      <style:text-properties fo:letter-spacing="-0.0062in"/>
    </style:style>
    <style:style style:name="T1487" style:parent-style-name="DefaultParagraphFont" style:family="text">
      <style:text-properties fo:letter-spacing="-0.0062in"/>
    </style:style>
    <style:style style:name="T1488" style:parent-style-name="DefaultParagraphFont" style:family="text">
      <style:text-properties fo:letter-spacing="-0.0062in"/>
    </style:style>
    <style:style style:name="T1489" style:parent-style-name="DefaultParagraphFont" style:family="text">
      <style:text-properties fo:letter-spacing="-0.0055in"/>
    </style:style>
    <style:style style:name="T1490" style:parent-style-name="DefaultParagraphFont" style:family="text">
      <style:text-properties fo:letter-spacing="-0.0062in"/>
    </style:style>
    <style:style style:name="T1491" style:parent-style-name="DefaultParagraphFont" style:family="text">
      <style:text-properties fo:letter-spacing="-0.0062in"/>
    </style:style>
    <style:style style:name="T1492" style:parent-style-name="DefaultParagraphFont" style:family="text">
      <style:text-properties fo:letter-spacing="-0.0076in"/>
    </style:style>
    <style:style style:name="T1493" style:parent-style-name="DefaultParagraphFont" style:family="text">
      <style:text-properties fo:letter-spacing="-0.0069in"/>
    </style:style>
    <style:style style:name="T1494" style:parent-style-name="DefaultParagraphFont" style:family="text">
      <style:text-properties fo:letter-spacing="-0.0041in"/>
    </style:style>
    <style:style style:name="T1495" style:parent-style-name="DefaultParagraphFont" style:family="text">
      <style:text-properties fo:letter-spacing="-0.0055in"/>
    </style:style>
    <style:style style:name="T1496" style:parent-style-name="DefaultParagraphFont" style:family="text">
      <style:text-properties fo:letter-spacing="-0.0069in"/>
    </style:style>
    <style:style style:name="T1497" style:parent-style-name="DefaultParagraphFont" style:family="text">
      <style:text-properties fo:letter-spacing="-0.0076in"/>
    </style:style>
    <style:style style:name="T1498" style:parent-style-name="DefaultParagraphFont" style:family="text">
      <style:text-properties fo:letter-spacing="-0.0055in"/>
    </style:style>
    <style:style style:name="T1499" style:parent-style-name="DefaultParagraphFont" style:family="text">
      <style:text-properties fo:letter-spacing="-0.0048in"/>
    </style:style>
    <style:style style:name="T1500" style:parent-style-name="DefaultParagraphFont" style:family="text">
      <style:text-properties fo:letter-spacing="-0.0069in"/>
    </style:style>
    <style:style style:name="P1501" style:parent-style-name="BodyText" style:family="paragraph">
      <style:paragraph-properties fo:margin-top="0.0006in" fo:margin-left="0.3937in" fo:margin-right="0.3062in">
        <style:tab-stops/>
      </style:paragraph-properties>
    </style:style>
    <style:style style:name="P1502" style:parent-style-name="ListParagraph" style:family="paragraph">
      <style:paragraph-properties fo:widows="0" fo:orphans="0" style:text-autospace="none" style:contextual-spacing="false" fo:margin-top="0.0013in" fo:margin-bottom="0in" fo:margin-left="0.3937in" fo:margin-right="0.3062in">
        <style:tab-stops>
          <style:tab-stop style:type="left" style:position="0.8236in"/>
        </style:tab-stops>
      </style:paragraph-properties>
      <style:text-properties fo:font-weight="bold" style:font-weight-asian="bold"/>
    </style:style>
    <style:style style:name="P1503" style:parent-style-name="BodyText" style:family="paragraph">
      <style:paragraph-properties fo:margin-left="0.3937in" fo:margin-right="0.3062in">
        <style:tab-stops/>
      </style:paragraph-properties>
      <style:text-properties fo:font-weight="bold" style:font-weight-asian="bold"/>
    </style:style>
    <style:style style:name="P1504" style:parent-style-name="BodyText" style:family="paragraph">
      <style:paragraph-properties fo:text-align="justify" fo:margin-top="0.0006in" fo:margin-left="0.3937in" fo:margin-right="0.3062in">
        <style:tab-stops/>
      </style:paragraph-properties>
    </style:style>
    <style:style style:name="T1505" style:parent-style-name="DefaultParagraphFont" style:family="text">
      <style:text-properties fo:letter-spacing="-0.0041in"/>
    </style:style>
    <style:style style:name="T1506" style:parent-style-name="DefaultParagraphFont" style:family="text">
      <style:text-properties fo:letter-spacing="-0.0062in"/>
    </style:style>
    <style:style style:name="T1507" style:parent-style-name="DefaultParagraphFont" style:family="text">
      <style:text-properties fo:letter-spacing="-0.0048in"/>
    </style:style>
    <style:style style:name="T1508" style:parent-style-name="DefaultParagraphFont" style:family="text">
      <style:text-properties fo:letter-spacing="-0.0055in"/>
    </style:style>
    <style:style style:name="T1509" style:parent-style-name="DefaultParagraphFont" style:family="text">
      <style:text-properties fo:letter-spacing="-0.0041in"/>
    </style:style>
    <style:style style:name="T1510" style:parent-style-name="DefaultParagraphFont" style:family="text">
      <style:text-properties fo:letter-spacing="-0.0062in"/>
    </style:style>
    <style:style style:name="T1511" style:parent-style-name="DefaultParagraphFont" style:family="text">
      <style:text-properties fo:letter-spacing="-0.0062in"/>
    </style:style>
    <style:style style:name="T1512" style:parent-style-name="DefaultParagraphFont" style:family="text">
      <style:text-properties fo:letter-spacing="-0.0062in"/>
    </style:style>
    <style:style style:name="T1513" style:parent-style-name="DefaultParagraphFont" style:family="text">
      <style:text-properties fo:letter-spacing="-0.0083in"/>
    </style:style>
    <style:style style:name="T1514" style:parent-style-name="DefaultParagraphFont" style:family="text">
      <style:text-properties fo:letter-spacing="-0.0062in"/>
    </style:style>
    <style:style style:name="T1515" style:parent-style-name="DefaultParagraphFont" style:family="text">
      <style:text-properties fo:letter-spacing="-0.0048in"/>
    </style:style>
    <style:style style:name="T1516" style:parent-style-name="DefaultParagraphFont" style:family="text">
      <style:text-properties fo:letter-spacing="-0.0062in"/>
    </style:style>
    <style:style style:name="T1517" style:parent-style-name="DefaultParagraphFont" style:family="text">
      <style:text-properties fo:letter-spacing="-0.0048in"/>
    </style:style>
    <style:style style:name="T1518" style:parent-style-name="DefaultParagraphFont" style:family="text">
      <style:text-properties fo:letter-spacing="-0.0048in"/>
    </style:style>
    <style:style style:name="T1519" style:parent-style-name="DefaultParagraphFont" style:family="text">
      <style:text-properties fo:letter-spacing="-0.0083in"/>
    </style:style>
    <style:style style:name="T1520" style:parent-style-name="DefaultParagraphFont" style:family="text">
      <style:text-properties fo:letter-spacing="-0.0013in"/>
    </style:style>
    <style:style style:name="T1521" style:parent-style-name="DefaultParagraphFont" style:family="text">
      <style:text-properties fo:letter-spacing="-0.002in"/>
    </style:style>
    <style:style style:name="T1522" style:parent-style-name="DefaultParagraphFont" style:family="text">
      <style:text-properties fo:letter-spacing="-0.0027in"/>
    </style:style>
    <style:style style:name="T1523" style:parent-style-name="DefaultParagraphFont" style:family="text">
      <style:text-properties fo:letter-spacing="-0.0013in"/>
    </style:style>
    <style:style style:name="T1524" style:parent-style-name="DefaultParagraphFont" style:family="text">
      <style:text-properties fo:letter-spacing="-0.0027in"/>
    </style:style>
    <style:style style:name="T1525" style:parent-style-name="DefaultParagraphFont" style:family="text">
      <style:text-properties fo:letter-spacing="-0.0006in"/>
    </style:style>
    <style:style style:name="T1526" style:parent-style-name="DefaultParagraphFont" style:family="text">
      <style:text-properties fo:letter-spacing="-0.0027in"/>
    </style:style>
    <style:style style:name="T1527" style:parent-style-name="DefaultParagraphFont" style:family="text">
      <style:text-properties fo:letter-spacing="-0.0006in"/>
    </style:style>
    <style:style style:name="T1528" style:parent-style-name="DefaultParagraphFont" style:family="text">
      <style:text-properties fo:letter-spacing="-0.0027in"/>
    </style:style>
    <style:style style:name="T1529" style:parent-style-name="DefaultParagraphFont" style:family="text">
      <style:text-properties fo:letter-spacing="-0.002in"/>
    </style:style>
    <style:style style:name="T1530" style:parent-style-name="DefaultParagraphFont" style:family="text">
      <style:text-properties fo:letter-spacing="-0.0013in"/>
    </style:style>
    <style:style style:name="T1531" style:parent-style-name="DefaultParagraphFont" style:family="text">
      <style:text-properties fo:letter-spacing="-0.0034in"/>
    </style:style>
    <style:style style:name="T1532" style:parent-style-name="DefaultParagraphFont" style:family="text">
      <style:text-properties fo:letter-spacing="-0.0027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P1535" style:parent-style-name="Normal" style:family="paragraph">
      <style:paragraph-properties fo:text-align="justify" fo:margin-top="0.175in" fo:margin-left="0.3937in" fo:margin-right="0.3062in">
        <style:tab-stops/>
      </style:paragraph-properties>
    </style:style>
    <style:style style:name="T1536" style:parent-style-name="DefaultParagraphFont" style:family="text">
      <style:text-properties fo:font-weight="bold" style:font-weight-asian="bold"/>
    </style:style>
    <style:style style:name="P1537" style:parent-style-name="BodyText" style:master-page-name="MP4" style:family="paragraph">
      <style:paragraph-properties fo:break-before="page" fo:text-align="justify" fo:margin-top="0.0541in" fo:margin-left="0.3937in" fo:margin-right="0.3062in">
        <style:tab-stops/>
      </style:paragraph-properties>
    </style:style>
    <style:style style:name="P1541" style:parent-style-name="Normal" style:family="paragraph">
      <style:paragraph-properties fo:text-align="justify" fo:margin-top="0.175in" fo:margin-left="0.3937in" fo:margin-right="0.3062in">
        <style:tab-stops/>
      </style:paragraph-properties>
      <style:text-properties fo:font-weight="bold" style:font-weight-asian="bold"/>
    </style:style>
    <style:style style:name="P1542" style:parent-style-name="BodyText" style:family="paragraph">
      <style:paragraph-properties fo:text-align="justify" fo:margin-left="0.3937in" fo:margin-right="0.3062in">
        <style:tab-stops/>
      </style:paragraph-properties>
    </style:style>
    <style:style style:name="T1543" style:parent-style-name="DefaultParagraphFont" style:family="text">
      <style:text-properties fo:letter-spacing="-0.0062in"/>
    </style:style>
    <style:style style:name="T1544" style:parent-style-name="DefaultParagraphFont" style:family="text">
      <style:text-properties fo:letter-spacing="-0.0055in"/>
    </style:style>
    <style:style style:name="T1545" style:parent-style-name="DefaultParagraphFont" style:family="text">
      <style:text-properties fo:letter-spacing="-0.0055in"/>
    </style:style>
    <style:style style:name="T1546" style:parent-style-name="DefaultParagraphFont" style:family="text">
      <style:text-properties fo:letter-spacing="-0.0076in"/>
    </style:style>
    <style:style style:name="T1547" style:parent-style-name="DefaultParagraphFont" style:family="text">
      <style:text-properties fo:letter-spacing="-0.0062in"/>
    </style:style>
    <style:style style:name="T1548" style:parent-style-name="DefaultParagraphFont" style:family="text">
      <style:text-properties fo:letter-spacing="-0.0069in"/>
    </style:style>
    <style:style style:name="T1549" style:parent-style-name="DefaultParagraphFont" style:family="text">
      <style:text-properties fo:letter-spacing="-0.0069in"/>
    </style:style>
    <style:style style:name="T1550" style:parent-style-name="DefaultParagraphFont" style:family="text">
      <style:text-properties fo:letter-spacing="-0.0069in"/>
    </style:style>
    <style:style style:name="T1551" style:parent-style-name="DefaultParagraphFont" style:family="text">
      <style:text-properties fo:letter-spacing="-0.0062in"/>
    </style:style>
    <style:style style:name="T1552" style:parent-style-name="DefaultParagraphFont" style:family="text">
      <style:text-properties fo:letter-spacing="-0.0048in"/>
    </style:style>
    <style:style style:name="T1553" style:parent-style-name="DefaultParagraphFont" style:family="text">
      <style:text-properties fo:letter-spacing="-0.0062in"/>
    </style:style>
    <style:style style:name="T1554" style:parent-style-name="DefaultParagraphFont" style:family="text">
      <style:text-properties fo:letter-spacing="-0.0055in"/>
    </style:style>
    <style:style style:name="T1555" style:parent-style-name="DefaultParagraphFont" style:family="text">
      <style:text-properties fo:letter-spacing="-0.0069in"/>
    </style:style>
    <style:style style:name="T1556" style:parent-style-name="DefaultParagraphFont" style:family="text">
      <style:text-properties fo:letter-spacing="-0.0083in"/>
    </style:style>
    <style:style style:name="P1557" style:parent-style-name="Normal" style:family="paragraph">
      <style:paragraph-properties fo:text-align="justify" fo:margin-top="0.175in" fo:margin-left="0.3937in" fo:margin-right="0.3062in">
        <style:tab-stops>
          <style:tab-stop style:type="left" style:position="6.3in"/>
        </style:tab-stops>
      </style:paragraph-properties>
      <style:text-properties fo:font-weight="bold" style:font-weight-asian="bold"/>
    </style:style>
    <style:style style:name="P1558" style:parent-style-name="BodyText" style:family="paragraph">
      <style:paragraph-properties fo:text-align="justify" fo:margin-left="0.3937in" fo:margin-right="0.3062in">
        <style:tab-stops>
          <style:tab-stop style:type="left" style:position="6.3in"/>
        </style:tab-stops>
      </style:paragraph-properties>
    </style:style>
    <style:style style:name="P1559" style:parent-style-name="BodyText" style:family="paragraph">
      <style:paragraph-properties fo:text-align="justify" fo:margin-top="0.175in" fo:margin-left="0.3937in" fo:margin-right="0.3062in">
        <style:tab-stops>
          <style:tab-stop style:type="left" style:position="6.3in"/>
        </style:tab-stops>
      </style:paragraph-properties>
    </style:style>
    <style:style style:name="P1560" style:parent-style-name="BodyText" style:family="paragraph">
      <style:paragraph-properties fo:margin-top="0.0006in" fo:margin-left="0.3937in" fo:margin-right="0.3062in">
        <style:tab-stops>
          <style:tab-stop style:type="left" style:position="6.3in"/>
        </style:tab-stops>
      </style:paragraph-properties>
    </style:style>
    <style:style style:name="P1561" style:parent-style-name="BodyText" style:family="paragraph">
      <style:paragraph-properties fo:text-align="justify" fo:margin-left="0.3937in" fo:margin-right="0.3062in">
        <style:tab-stops>
          <style:tab-stop style:type="left" style:position="6.3in"/>
        </style:tab-stops>
      </style:paragraph-properties>
    </style:style>
    <style:style style:name="T1562" style:parent-style-name="DefaultParagraphFont" style:family="text">
      <style:text-properties fo:letter-spacing="-0.009in"/>
    </style:style>
    <style:style style:name="T1563" style:parent-style-name="DefaultParagraphFont" style:family="text">
      <style:text-properties fo:letter-spacing="-0.0083in"/>
    </style:style>
    <style:style style:name="T1564" style:parent-style-name="DefaultParagraphFont" style:family="text">
      <style:text-properties fo:letter-spacing="-0.0083in"/>
    </style:style>
    <style:style style:name="T1565" style:parent-style-name="DefaultParagraphFont" style:family="text">
      <style:text-properties fo:letter-spacing="-0.0083in"/>
    </style:style>
    <style:style style:name="T1566" style:parent-style-name="DefaultParagraphFont" style:family="text">
      <style:text-properties fo:letter-spacing="-0.0076in"/>
    </style:style>
    <style:style style:name="T1567" style:parent-style-name="DefaultParagraphFont" style:family="text">
      <style:text-properties fo:letter-spacing="-0.009in"/>
    </style:style>
    <style:style style:name="T1568" style:parent-style-name="DefaultParagraphFont" style:family="text">
      <style:text-properties fo:letter-spacing="-0.0076in"/>
    </style:style>
    <style:style style:name="T1569" style:parent-style-name="DefaultParagraphFont" style:family="text">
      <style:text-properties fo:letter-spacing="-0.009in"/>
    </style:style>
    <style:style style:name="T1570" style:parent-style-name="DefaultParagraphFont" style:family="text">
      <style:text-properties fo:letter-spacing="-0.0076in"/>
    </style:style>
    <style:style style:name="T1571" style:parent-style-name="DefaultParagraphFont" style:family="text">
      <style:text-properties fo:letter-spacing="-0.009in"/>
    </style:style>
    <style:style style:name="T1572" style:parent-style-name="DefaultParagraphFont" style:family="text">
      <style:text-properties fo:letter-spacing="-0.0111in"/>
    </style:style>
    <style:style style:name="T1573" style:parent-style-name="DefaultParagraphFont" style:family="text">
      <style:text-properties fo:letter-spacing="-0.0076in"/>
    </style:style>
    <style:style style:name="T1574" style:parent-style-name="DefaultParagraphFont" style:family="text">
      <style:text-properties fo:letter-spacing="-0.0083in"/>
    </style:style>
    <style:style style:name="T1575" style:parent-style-name="DefaultParagraphFont" style:family="text">
      <style:text-properties fo:letter-spacing="-0.009in"/>
    </style:style>
    <style:style style:name="T1576" style:parent-style-name="DefaultParagraphFont" style:family="text">
      <style:text-properties fo:letter-spacing="-0.0104in"/>
    </style:style>
    <style:style style:name="T1577" style:parent-style-name="DefaultParagraphFont" style:family="text">
      <style:text-properties fo:letter-spacing="-0.0069in"/>
    </style:style>
    <style:style style:name="T1578" style:parent-style-name="DefaultParagraphFont" style:family="text">
      <style:text-properties fo:letter-spacing="-0.0097in"/>
    </style:style>
    <style:style style:name="T1579" style:parent-style-name="DefaultParagraphFont" style:family="text">
      <style:text-properties fo:letter-spacing="-0.009in"/>
    </style:style>
    <style:style style:name="T1580" style:parent-style-name="DefaultParagraphFont" style:family="text">
      <style:text-properties fo:letter-spacing="-0.009in"/>
    </style:style>
    <style:style style:name="T1581" style:parent-style-name="DefaultParagraphFont" style:family="text">
      <style:text-properties fo:letter-spacing="-0.0006in"/>
    </style:style>
    <style:style style:name="T1582" style:parent-style-name="DefaultParagraphFont" style:family="text">
      <style:text-properties fo:letter-spacing="-0.0006in"/>
    </style:style>
    <style:style style:name="T1583" style:parent-style-name="DefaultParagraphFont" style:family="text">
      <style:text-properties fo:letter-spacing="-0.0006in"/>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06in"/>
    </style:style>
    <style:style style:name="T1589" style:parent-style-name="DefaultParagraphFont" style:family="text">
      <style:text-properties fo:letter-spacing="-0.0006in"/>
    </style:style>
    <style:style style:name="T1590" style:parent-style-name="DefaultParagraphFont" style:family="text">
      <style:text-properties fo:letter-spacing="-0.0013in"/>
    </style:style>
    <style:style style:name="T1591" style:parent-style-name="DefaultParagraphFont" style:family="text">
      <style:text-properties fo:letter-spacing="-0.0097in"/>
    </style:style>
    <style:style style:name="T1592" style:parent-style-name="DefaultParagraphFont" style:family="text">
      <style:text-properties fo:letter-spacing="-0.0097in"/>
    </style:style>
    <style:style style:name="T1593" style:parent-style-name="DefaultParagraphFont" style:family="text">
      <style:text-properties fo:letter-spacing="-0.0104in"/>
    </style:style>
    <style:style style:name="T1594" style:parent-style-name="DefaultParagraphFont" style:family="text">
      <style:text-properties fo:letter-spacing="-0.0076in"/>
    </style:style>
    <style:style style:name="T1595" style:parent-style-name="DefaultParagraphFont" style:family="text">
      <style:text-properties fo:letter-spacing="-0.0076in"/>
    </style:style>
    <style:style style:name="T1596" style:parent-style-name="DefaultParagraphFont" style:family="text">
      <style:text-properties fo:letter-spacing="-0.009in"/>
    </style:style>
    <style:style style:name="T1597" style:parent-style-name="DefaultParagraphFont" style:family="text">
      <style:text-properties fo:letter-spacing="-0.0083in"/>
    </style:style>
    <style:style style:name="T1598" style:parent-style-name="DefaultParagraphFont" style:family="text">
      <style:text-properties fo:letter-spacing="-0.0083in"/>
    </style:style>
    <style:style style:name="T1599" style:parent-style-name="DefaultParagraphFont" style:family="text">
      <style:text-properties fo:letter-spacing="-0.0097in"/>
    </style:style>
    <style:style style:name="T1600" style:parent-style-name="DefaultParagraphFont" style:family="text">
      <style:text-properties fo:letter-spacing="-0.0097in"/>
    </style:style>
    <style:style style:name="T1601" style:parent-style-name="DefaultParagraphFont" style:family="text">
      <style:text-properties fo:letter-spacing="-0.009in"/>
    </style:style>
    <style:style style:name="T1602" style:parent-style-name="DefaultParagraphFont" style:family="text">
      <style:text-properties fo:letter-spacing="-0.0104in"/>
    </style:style>
    <style:style style:name="T1603" style:parent-style-name="DefaultParagraphFont" style:family="text">
      <style:text-properties fo:letter-spacing="-0.0104in"/>
    </style:style>
    <style:style style:name="T1604" style:parent-style-name="DefaultParagraphFont" style:family="text">
      <style:text-properties fo:letter-spacing="-0.0104in"/>
    </style:style>
    <style:style style:name="T1605" style:parent-style-name="DefaultParagraphFont" style:family="text">
      <style:text-properties fo:letter-spacing="-0.009in"/>
    </style:style>
    <style:style style:name="T1606" style:parent-style-name="DefaultParagraphFont" style:family="text">
      <style:text-properties fo:letter-spacing="-0.0097in"/>
    </style:style>
    <style:style style:name="T1607" style:parent-style-name="DefaultParagraphFont" style:family="text">
      <style:text-properties fo:letter-spacing="-0.0104in"/>
    </style:style>
    <style:style style:name="T1608" style:parent-style-name="DefaultParagraphFont" style:family="text">
      <style:text-properties fo:letter-spacing="-0.009in"/>
    </style:style>
    <style:style style:name="T1609" style:parent-style-name="DefaultParagraphFont" style:family="text">
      <style:text-properties fo:letter-spacing="-0.009in"/>
    </style:style>
    <style:style style:name="T1610" style:parent-style-name="DefaultParagraphFont" style:family="text">
      <style:text-properties fo:letter-spacing="-0.0111in"/>
    </style:style>
    <style:style style:name="P1611" style:parent-style-name="BodyText" style:family="paragraph">
      <style:paragraph-properties fo:margin-left="0.3937in" fo:margin-right="0.3062in">
        <style:tab-stops>
          <style:tab-stop style:type="left" style:position="6.3in"/>
        </style:tab-stops>
      </style:paragraph-properties>
    </style:style>
    <style:style style:name="P1612" style:parent-style-name="BodyText" style:family="paragraph">
      <style:paragraph-properties fo:text-align="justify" fo:margin-left="0.3937in" fo:margin-right="0.3062in">
        <style:tab-stops>
          <style:tab-stop style:type="left" style:position="6.3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letter-spacing="-0.002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letter-spacing="-0.0041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fo:letter-spacing="-0.0041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fo:letter-spacing="-0.0055in"/>
    </style:style>
    <style:style style:name="T1621" style:parent-style-name="DefaultParagraphFont" style:family="text">
      <style:text-properties style:text-underline-type="single" style:text-underline-style="solid" style:text-underline-width="auto" style:text-underline-mode="continuous"/>
    </style:style>
    <style:style style:name="T1622" style:parent-style-name="DefaultParagraphFont" style:family="text">
      <style:text-properties fo:letter-spacing="-0.0041in" style:text-underline-type="single" style:text-underline-style="solid" style:text-underline-width="auto" style:text-underline-mode="continuous"/>
    </style:style>
    <style:style style:name="T1623" style:parent-style-name="DefaultParagraphFont" style:family="text">
      <style:text-properties style:text-underline-type="single" style:text-underline-style="solid" style:text-underline-width="auto" style:text-underline-mode="continuous"/>
    </style:style>
    <style:style style:name="T1624" style:parent-style-name="DefaultParagraphFont" style:family="text">
      <style:text-properties fo:letter-spacing="-0.0041in" style:text-underline-type="single" style:text-underline-style="solid" style:text-underline-width="auto" style:text-underline-mode="continuous"/>
    </style:style>
    <style:style style:name="T1625" style:parent-style-name="DefaultParagraphFont" style:family="text">
      <style:text-properties style:text-underline-type="single" style:text-underline-style="solid" style:text-underline-width="auto" style:text-underline-mode="continuous"/>
    </style:style>
    <style:style style:name="T1626" style:parent-style-name="DefaultParagraphFont" style:family="text">
      <style:text-properties fo:letter-spacing="-0.0034in"/>
    </style:style>
    <style:style style:name="T1627" style:parent-style-name="DefaultParagraphFont" style:family="text">
      <style:text-properties fo:letter-spacing="-0.0034in"/>
    </style:style>
    <style:style style:name="T1628" style:parent-style-name="DefaultParagraphFont" style:family="text">
      <style:text-properties fo:letter-spacing="-0.0041in"/>
    </style:style>
    <style:style style:name="T1629" style:parent-style-name="DefaultParagraphFont" style:family="text">
      <style:text-properties fo:letter-spacing="-0.0041in"/>
    </style:style>
    <style:style style:name="T1630" style:parent-style-name="DefaultParagraphFont" style:family="text">
      <style:text-properties fo:letter-spacing="-0.0034in"/>
    </style:style>
    <style:style style:name="T1631" style:parent-style-name="DefaultParagraphFont" style:family="text">
      <style:text-properties fo:letter-spacing="-0.0041in"/>
    </style:style>
    <style:style style:name="T1632" style:parent-style-name="DefaultParagraphFont" style:family="text">
      <style:text-properties fo:letter-spacing="-0.0027in"/>
    </style:style>
    <style:style style:name="T1633" style:parent-style-name="DefaultParagraphFont" style:family="text">
      <style:text-properties fo:letter-spacing="-0.002in"/>
    </style:style>
    <style:style style:name="T1634" style:parent-style-name="DefaultParagraphFont" style:family="text">
      <style:text-properties fo:letter-spacing="-0.0041in"/>
    </style:style>
    <style:style style:name="T1635" style:parent-style-name="DefaultParagraphFont" style:family="text">
      <style:text-properties fo:letter-spacing="-0.0041in"/>
    </style:style>
    <style:style style:name="T1636" style:parent-style-name="DefaultParagraphFont" style:family="text">
      <style:text-properties fo:letter-spacing="-0.0062in"/>
    </style:style>
    <style:style style:name="T1637" style:parent-style-name="DefaultParagraphFont" style:family="text">
      <style:text-properties fo:letter-spacing="-0.0055in"/>
    </style:style>
    <style:style style:name="T1638" style:parent-style-name="DefaultParagraphFont" style:family="text">
      <style:text-properties fo:letter-spacing="-0.0062in"/>
    </style:style>
    <style:style style:name="T1639" style:parent-style-name="DefaultParagraphFont" style:family="text">
      <style:text-properties fo:letter-spacing="-0.0069in"/>
    </style:style>
    <style:style style:name="T1640" style:parent-style-name="DefaultParagraphFont" style:family="text">
      <style:text-properties fo:letter-spacing="-0.0048in"/>
    </style:style>
    <style:style style:name="T1641" style:parent-style-name="DefaultParagraphFont" style:family="text">
      <style:text-properties fo:letter-spacing="-0.0062in"/>
    </style:style>
    <style:style style:name="T1642" style:parent-style-name="DefaultParagraphFont" style:family="text">
      <style:text-properties fo:letter-spacing="-0.0048in"/>
    </style:style>
    <style:style style:name="T1643" style:parent-style-name="DefaultParagraphFont" style:family="text">
      <style:text-properties fo:letter-spacing="-0.0055in"/>
    </style:style>
    <style:style style:name="T1644" style:parent-style-name="DefaultParagraphFont" style:family="text">
      <style:text-properties fo:letter-spacing="-0.0055in"/>
    </style:style>
    <style:style style:name="T1645" style:parent-style-name="DefaultParagraphFont" style:family="text">
      <style:text-properties fo:letter-spacing="-0.0048in"/>
    </style:style>
    <style:style style:name="T1646" style:parent-style-name="DefaultParagraphFont" style:family="text">
      <style:text-properties fo:letter-spacing="-0.0048in"/>
    </style:style>
    <style:style style:name="T1647" style:parent-style-name="DefaultParagraphFont" style:family="text">
      <style:text-properties fo:letter-spacing="-0.0062in"/>
    </style:style>
    <style:style style:name="T1648" style:parent-style-name="DefaultParagraphFont" style:family="text">
      <style:text-properties fo:letter-spacing="-0.0062in"/>
    </style:style>
    <style:style style:name="T1649" style:parent-style-name="DefaultParagraphFont" style:family="text">
      <style:text-properties fo:letter-spacing="-0.0055in"/>
    </style:style>
    <style:style style:name="T1650" style:parent-style-name="DefaultParagraphFont" style:family="text">
      <style:text-properties fo:letter-spacing="-0.0048in"/>
    </style:style>
    <style:style style:name="T1651" style:parent-style-name="DefaultParagraphFont" style:family="text">
      <style:text-properties fo:letter-spacing="-0.0048in"/>
    </style:style>
    <style:style style:name="T1652" style:parent-style-name="DefaultParagraphFont" style:family="text">
      <style:text-properties fo:letter-spacing="-0.0062in"/>
    </style:style>
    <style:style style:name="P1653" style:parent-style-name="ListParagraph" style:list-style-name="LFO32" style:family="paragraph">
      <style:paragraph-properties fo:widows="0" fo:orphans="0" style:text-autospace="none" style:contextual-spacing="false" fo:text-align="justify" fo:margin-top="0.0006in" fo:margin-bottom="0in" fo:line-height="0.1868in" fo:margin-left="1.477in" fo:margin-right="0.3062in" fo:text-indent="-0.3937in">
        <style:tab-stops>
          <style:tab-stop style:type="left" style:position="5.2166in"/>
        </style:tab-stops>
      </style:paragraph-properties>
    </style:style>
    <style:style style:name="T1654" style:parent-style-name="DefaultParagraphFont" style:family="text">
      <style:text-properties fo:letter-spacing="-0.0034in"/>
    </style:style>
    <style:style style:name="T1655" style:parent-style-name="DefaultParagraphFont" style:family="text">
      <style:text-properties fo:letter-spacing="-0.002in"/>
    </style:style>
    <style:style style:name="T1656" style:parent-style-name="DefaultParagraphFont" style:family="text">
      <style:text-properties fo:letter-spacing="-0.0013in"/>
    </style:style>
    <style:style style:name="T1657" style:parent-style-name="DefaultParagraphFont" style:family="text">
      <style:text-properties fo:letter-spacing="0.0375in"/>
    </style:style>
    <style:style style:name="T1658" style:parent-style-name="DefaultParagraphFont" style:family="text">
      <style:text-properties fo:letter-spacing="-0.002in"/>
    </style:style>
    <style:style style:name="T1659" style:parent-style-name="DefaultParagraphFont" style:family="text">
      <style:text-properties fo:letter-spacing="-0.0034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34in"/>
    </style:style>
    <style:style style:name="T1664" style:parent-style-name="DefaultParagraphFont" style:family="text">
      <style:text-properties fo:letter-spacing="-0.002in"/>
    </style:style>
    <style:style style:name="T1665" style:parent-style-name="DefaultParagraphFont" style:family="text">
      <style:text-properties fo:letter-spacing="-0.0034in"/>
    </style:style>
    <style:style style:name="T1666" style:parent-style-name="DefaultParagraphFont" style:family="text">
      <style:text-properties fo:letter-spacing="-0.0027in"/>
    </style:style>
    <style:style style:name="T1667" style:parent-style-name="DefaultParagraphFont" style:family="text">
      <style:text-properties fo:letter-spacing="-0.0027in"/>
    </style:style>
    <style:style style:name="T1668" style:parent-style-name="DefaultParagraphFont" style:family="text">
      <style:text-properties fo:letter-spacing="-0.002in"/>
    </style:style>
    <style:style style:name="T1669" style:parent-style-name="DefaultParagraphFont" style:family="text">
      <style:text-properties fo:letter-spacing="-0.002in"/>
    </style:style>
    <style:style style:name="T1670" style:parent-style-name="DefaultParagraphFont" style:family="text">
      <style:text-properties fo:letter-spacing="0.0013in"/>
    </style:style>
    <style:style style:name="T1671" style:parent-style-name="DefaultParagraphFont" style:family="text">
      <style:text-properties fo:letter-spacing="-0.0027in"/>
    </style:style>
    <style:style style:name="P1672" style:parent-style-name="ListParagraph" style:list-style-name="LFO32" style:family="paragraph">
      <style:paragraph-properties fo:widows="0" fo:orphans="0" style:text-autospace="none" style:contextual-spacing="false" fo:text-align="justify" fo:margin-top="0.0006in" fo:margin-bottom="0in" fo:line-height="0.1868in" fo:margin-left="1.0833in" fo:margin-right="0.3062in" fo:text-indent="0in">
        <style:tab-stops>
          <style:tab-stop style:type="left" style:position="0in"/>
          <style:tab-stop style:type="left" style:position="5.6104in"/>
        </style:tab-stops>
      </style:paragraph-properties>
    </style:style>
    <style:style style:name="P1673" style:parent-style-name="BodyText" style:family="paragraph">
      <style:paragraph-properties fo:text-align="justify" fo:margin-left="0.3937in" fo:margin-right="0.3062in">
        <style:tab-stops>
          <style:tab-stop style:type="left" style:position="6.3in"/>
        </style:tab-stops>
      </style:paragraph-properties>
    </style:style>
    <style:style style:name="P1674" style:parent-style-name="Normal" style:family="paragraph">
      <style:paragraph-properties fo:text-align="justify" fo:margin-top="0.1743in" fo:margin-bottom="0in" fo:margin-left="0.3937in" fo:margin-right="0.3062in">
        <style:tab-stops>
          <style:tab-stop style:type="left" style:position="6.3in"/>
        </style:tab-stops>
      </style:paragraph-properties>
    </style:style>
    <style:style style:name="T1675" style:parent-style-name="DefaultParagraphFont" style:family="text">
      <style:text-properties fo:font-weight="bold" style:font-weight-asian="bold"/>
    </style:style>
    <style:style style:name="P1676" style:parent-style-name="ListParagraph" style:list-style-name="LFO22" style:family="paragraph">
      <style:paragraph-properties fo:widows="0" fo:orphans="0" style:text-autospace="none" style:contextual-spacing="false" fo:text-align="justify" fo:margin-top="0.002in" fo:margin-bottom="0in" fo:line-height="0.1861in" fo:margin-left="1.3784in" fo:margin-right="0.3062in" fo:text-indent="-0.2951in">
        <style:tab-stops>
          <style:tab-stop style:type="left" style:position="0in"/>
        </style:tab-stops>
      </style:paragraph-properties>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P1679" style:parent-style-name="ListParagraph" style:list-style-name="LFO22" style:family="paragraph">
      <style:paragraph-properties fo:widows="0" fo:orphans="0" style:text-autospace="none" style:contextual-spacing="false" fo:text-align="justify" fo:margin-top="0.002in" fo:margin-bottom="0in" fo:line-height="0.1861in" fo:margin-left="1.3784in" fo:margin-right="0.3062in" fo:text-indent="-0.2951in">
        <style:tab-stops>
          <style:tab-stop style:type="left" style:position="0in"/>
        </style:tab-stops>
      </style:paragraph-properties>
    </style:style>
    <style:style style:name="T1680" style:parent-style-name="DefaultParagraphFont" style:family="text">
      <style:text-properties style:font-name="Symbol"/>
    </style:style>
    <style:style style:name="T1681" style:parent-style-name="DefaultParagraphFont" style:family="text">
      <style:text-properties fo:letter-spacing="-0.0041in"/>
    </style:style>
    <style:style style:name="T1682" style:parent-style-name="DefaultParagraphFont" style:family="text">
      <style:text-properties fo:letter-spacing="-0.002in"/>
    </style:style>
    <style:style style:name="T1683" style:parent-style-name="DefaultParagraphFont" style:family="text">
      <style:text-properties fo:letter-spacing="-0.002in"/>
    </style:style>
    <style:style style:name="T1684" style:parent-style-name="DefaultParagraphFont" style:family="text">
      <style:text-properties fo:letter-spacing="-0.0034in"/>
    </style:style>
    <style:style style:name="T1685" style:parent-style-name="DefaultParagraphFont" style:family="text">
      <style:text-properties fo:letter-spacing="-0.0013in"/>
    </style:style>
    <style:style style:name="T1686" style:parent-style-name="DefaultParagraphFont" style:family="text">
      <style:text-properties fo:letter-spacing="-0.0027in"/>
    </style:style>
    <style:style style:name="T1687" style:parent-style-name="DefaultParagraphFont" style:family="text">
      <style:text-properties fo:letter-spacing="-0.002in"/>
    </style:style>
    <style:style style:name="T1688" style:parent-style-name="DefaultParagraphFont" style:family="text">
      <style:text-properties fo:letter-spacing="-0.002in"/>
    </style:style>
    <style:style style:name="T1689" style:parent-style-name="DefaultParagraphFont" style:family="text">
      <style:text-properties fo:letter-spacing="-0.0034in"/>
    </style:style>
    <style:style style:name="T1690" style:parent-style-name="DefaultParagraphFont" style:family="text">
      <style:text-properties fo:letter-spacing="-0.0034in"/>
    </style:style>
    <style:style style:name="T1691" style:parent-style-name="DefaultParagraphFont" style:family="text">
      <style:text-properties fo:letter-spacing="-0.002in"/>
    </style:style>
    <style:style style:name="T1692" style:parent-style-name="DefaultParagraphFont" style:family="text">
      <style:text-properties fo:letter-spacing="-0.0013in"/>
    </style:style>
    <style:style style:name="P1693" style:parent-style-name="ListParagraph" style:list-style-name="LFO22" style:family="paragraph">
      <style:paragraph-properties fo:widows="0" fo:orphans="0" style:text-autospace="none" style:contextual-spacing="false" fo:text-align="justify" fo:margin-top="0.002in" fo:margin-bottom="0in" fo:line-height="0.1861in" fo:margin-left="1.477in" fo:margin-right="0.3062in" fo:text-indent="-0.3937in">
        <style:tab-stops/>
      </style:paragraph-properties>
    </style:style>
    <style:style style:name="T1694" style:parent-style-name="DefaultParagraphFont" style:family="text">
      <style:text-properties style:font-name="Symbol"/>
    </style:style>
    <style:style style:name="T1695" style:parent-style-name="DefaultParagraphFont" style:family="text">
      <style:text-properties fo:letter-spacing="-0.0041in"/>
    </style:style>
    <style:style style:name="T1696" style:parent-style-name="DefaultParagraphFont" style:family="text">
      <style:text-properties fo:letter-spacing="-0.0027in"/>
    </style:style>
    <style:style style:name="T1697" style:parent-style-name="DefaultParagraphFont" style:family="text">
      <style:text-properties fo:letter-spacing="-0.002in"/>
    </style:style>
    <style:style style:name="T1698" style:parent-style-name="DefaultParagraphFont" style:family="text">
      <style:text-properties fo:letter-spacing="-0.0027in"/>
    </style:style>
    <style:style style:name="T1699" style:parent-style-name="DefaultParagraphFont" style:family="text">
      <style:text-properties fo:letter-spacing="-0.0048in"/>
    </style:style>
    <style:style style:name="T1700" style:parent-style-name="DefaultParagraphFont" style:family="text">
      <style:text-properties fo:letter-spacing="-0.0034in"/>
    </style:style>
    <style:style style:name="T1701" style:parent-style-name="DefaultParagraphFont" style:family="text">
      <style:text-properties fo:letter-spacing="-0.0034in"/>
    </style:style>
    <style:style style:name="T1702" style:parent-style-name="DefaultParagraphFont" style:family="text">
      <style:text-properties fo:letter-spacing="-0.0034in"/>
    </style:style>
    <style:style style:name="T1703" style:parent-style-name="DefaultParagraphFont" style:family="text">
      <style:text-properties fo:letter-spacing="-0.0027in"/>
    </style:style>
    <style:style style:name="T1704" style:parent-style-name="DefaultParagraphFont" style:family="text">
      <style:text-properties fo:letter-spacing="-0.0048in"/>
    </style:style>
    <style:style style:name="T1705" style:parent-style-name="DefaultParagraphFont" style:family="text">
      <style:text-properties fo:letter-spacing="-0.0013in"/>
    </style:style>
    <style:style style:name="T1706" style:parent-style-name="DefaultParagraphFont" style:family="text">
      <style:text-properties fo:letter-spacing="-0.0041in"/>
    </style:style>
    <style:style style:name="T1707" style:parent-style-name="DefaultParagraphFont" style:family="text">
      <style:text-properties fo:letter-spacing="0.0375in"/>
    </style:style>
    <style:style style:name="T1708" style:parent-style-name="DefaultParagraphFont" style:family="text">
      <style:text-properties fo:letter-spacing="0.0375in"/>
    </style:style>
    <style:style style:name="T1709" style:parent-style-name="DefaultParagraphFont" style:family="text">
      <style:text-properties fo:letter-spacing="-0.0013in"/>
    </style:style>
    <style:style style:name="P1710" style:parent-style-name="ListParagraph" style:list-style-name="LFO22" style:family="paragraph">
      <style:paragraph-properties fo:widows="0" fo:orphans="0" style:text-autospace="none" style:contextual-spacing="false" fo:text-align="justify" fo:margin-top="0.002in" fo:margin-bottom="0in" fo:line-height="0.1861in" fo:margin-left="1.3784in" fo:margin-right="0.3062in" fo:text-indent="-0.2951in">
        <style:tab-stops>
          <style:tab-stop style:type="left" style:position="0in"/>
        </style:tab-stops>
      </style:paragraph-properties>
    </style:style>
    <style:style style:name="T1711" style:parent-style-name="DefaultParagraphFont" style:family="text">
      <style:text-properties style:font-name="Symbol"/>
    </style:style>
    <style:style style:name="T1712" style:parent-style-name="DefaultParagraphFont" style:family="text">
      <style:text-properties fo:letter-spacing="-0.0041in"/>
    </style:style>
    <style:style style:name="T1713" style:parent-style-name="DefaultParagraphFont" style:family="text">
      <style:text-properties fo:letter-spacing="-0.0027in"/>
    </style:style>
    <style:style style:name="T1714" style:parent-style-name="DefaultParagraphFont" style:family="text">
      <style:text-properties fo:letter-spacing="-0.0034in"/>
    </style:style>
    <style:style style:name="T1715" style:parent-style-name="DefaultParagraphFont" style:family="text">
      <style:text-properties fo:letter-spacing="-0.0027in"/>
    </style:style>
    <style:style style:name="T1716" style:parent-style-name="DefaultParagraphFont" style:family="text">
      <style:text-properties fo:letter-spacing="-0.0034in"/>
    </style:style>
    <style:style style:name="T1717" style:parent-style-name="DefaultParagraphFont" style:family="text">
      <style:text-properties fo:letter-spacing="-0.0034in"/>
    </style:style>
    <style:style style:name="T1718" style:parent-style-name="DefaultParagraphFont" style:family="text">
      <style:text-properties fo:letter-spacing="-0.0027in"/>
    </style:style>
    <style:style style:name="T1719" style:parent-style-name="DefaultParagraphFont" style:family="text">
      <style:text-properties fo:letter-spacing="-0.0027in"/>
    </style:style>
    <style:style style:name="T1720" style:parent-style-name="DefaultParagraphFont" style:family="text">
      <style:text-properties fo:letter-spacing="-0.0013in"/>
    </style:style>
    <style:style style:name="T1721" style:parent-style-name="DefaultParagraphFont" style:family="text">
      <style:text-properties fo:letter-spacing="-0.0041in"/>
    </style:style>
    <style:style style:name="T1722" style:parent-style-name="DefaultParagraphFont" style:family="text">
      <style:text-properties fo:letter-spacing="-0.0034in"/>
    </style:style>
    <style:style style:name="T1723" style:parent-style-name="DefaultParagraphFont" style:family="text">
      <style:text-properties fo:letter-spacing="-0.0041in"/>
    </style:style>
    <style:style style:name="T1724" style:parent-style-name="DefaultParagraphFont" style:family="text">
      <style:text-properties fo:letter-spacing="0.0006in"/>
    </style:style>
    <style:style style:name="T1725" style:parent-style-name="DefaultParagraphFont" style:family="text">
      <style:text-properties fo:letter-spacing="-0.0013in"/>
    </style:style>
    <style:style style:name="P1726" style:parent-style-name="BodyText" style:family="paragraph">
      <style:paragraph-properties fo:text-align="justify" fo:margin-top="0.175in" fo:margin-left="0.3937in" fo:margin-right="0.3062in">
        <style:tab-stops/>
      </style:paragraph-properties>
    </style:style>
    <style:style style:name="T1727" style:parent-style-name="DefaultParagraphFont" style:family="text">
      <style:text-properties fo:letter-spacing="-0.0027in"/>
    </style:style>
    <style:style style:name="T1728" style:parent-style-name="DefaultParagraphFont" style:family="text">
      <style:text-properties fo:letter-spacing="-0.0048in"/>
    </style:style>
    <style:style style:name="T1729" style:parent-style-name="DefaultParagraphFont" style:family="text">
      <style:text-properties fo:letter-spacing="-0.0034in"/>
    </style:style>
    <style:style style:name="T1730" style:parent-style-name="DefaultParagraphFont" style:family="text">
      <style:text-properties fo:letter-spacing="-0.0013in"/>
    </style:style>
    <style:style style:name="T1731" style:parent-style-name="DefaultParagraphFont" style:family="text">
      <style:text-properties fo:letter-spacing="-0.0041in"/>
    </style:style>
    <style:style style:name="T1732" style:parent-style-name="DefaultParagraphFont" style:family="text">
      <style:text-properties fo:letter-spacing="-0.0048in"/>
    </style:style>
    <style:style style:name="T1733" style:parent-style-name="DefaultParagraphFont" style:family="text">
      <style:text-properties fo:letter-spacing="-0.0048in"/>
    </style:style>
    <style:style style:name="T1734" style:parent-style-name="DefaultParagraphFont" style:family="text">
      <style:text-properties fo:letter-spacing="-0.0062in"/>
    </style:style>
    <style:style style:name="T1735" style:parent-style-name="DefaultParagraphFont" style:family="text">
      <style:text-properties fo:letter-spacing="-0.0048in"/>
    </style:style>
    <style:style style:name="T1736" style:parent-style-name="DefaultParagraphFont" style:family="text">
      <style:text-properties fo:letter-spacing="-0.0041in"/>
    </style:style>
    <style:style style:name="T1737" style:parent-style-name="DefaultParagraphFont" style:family="text">
      <style:text-properties fo:letter-spacing="-0.0041in"/>
    </style:style>
    <style:style style:name="T1738" style:parent-style-name="DefaultParagraphFont" style:family="text">
      <style:text-properties fo:letter-spacing="-0.0034in"/>
    </style:style>
    <style:style style:name="T1739" style:parent-style-name="DefaultParagraphFont" style:family="text">
      <style:text-properties fo:letter-spacing="-0.0034in"/>
    </style:style>
    <style:style style:name="T1740" style:parent-style-name="DefaultParagraphFont" style:family="text">
      <style:text-properties fo:letter-spacing="-0.0048in"/>
    </style:style>
    <style:style style:name="T1741" style:parent-style-name="DefaultParagraphFont" style:family="text">
      <style:text-properties fo:letter-spacing="-0.0048in"/>
    </style:style>
    <style:style style:name="P1742" style:parent-style-name="ListParagraph" style:list-style-name="LFO22" style:family="paragraph">
      <style:paragraph-properties fo:widows="0" fo:orphans="0" style:text-autospace="none" style:contextual-spacing="false" fo:text-align="justify" fo:margin-top="0.0006in" fo:margin-bottom="0in" fo:line-height="0.175in" fo:margin-right="0.3062in" fo:text-indent="0.5729in">
        <style:tab-stops>
          <style:tab-stop style:type="left" style:position="0in"/>
        </style:tab-stops>
      </style:paragraph-properties>
    </style:style>
    <style:style style:name="T1743" style:parent-style-name="DefaultParagraphFont" style:family="text">
      <style:text-properties fo:letter-spacing="-0.0055in"/>
    </style:style>
    <style:style style:name="T1744" style:parent-style-name="DefaultParagraphFont" style:family="text">
      <style:text-properties fo:letter-spacing="-0.0034in"/>
    </style:style>
    <style:style style:name="T1745" style:parent-style-name="DefaultParagraphFont" style:family="text">
      <style:text-properties fo:letter-spacing="-0.0048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34in"/>
    </style:style>
    <style:style style:name="T1749" style:parent-style-name="DefaultParagraphFont" style:family="text">
      <style:text-properties fo:letter-spacing="-0.0055in"/>
    </style:style>
    <style:style style:name="T1750" style:parent-style-name="DefaultParagraphFont" style:family="text">
      <style:text-properties fo:letter-spacing="-0.0041in"/>
    </style:style>
    <style:style style:name="T1751" style:parent-style-name="DefaultParagraphFont" style:family="text">
      <style:text-properties fo:letter-spacing="-0.002in"/>
    </style:style>
    <style:style style:name="T1752" style:parent-style-name="DefaultParagraphFont" style:family="text">
      <style:text-properties fo:letter-spacing="-0.0013in"/>
    </style:style>
    <style:style style:name="P1753" style:parent-style-name="ListParagraph" style:list-style-name="LFO22" style:family="paragraph">
      <style:paragraph-properties fo:widows="0" fo:orphans="0" style:text-autospace="none" style:contextual-spacing="false" fo:text-align="justify" fo:margin-top="0in" fo:margin-bottom="0in" fo:line-height="0.175in" fo:margin-right="0.3062in" fo:text-indent="0.5729in">
        <style:tab-stops>
          <style:tab-stop style:type="left" style:position="0in"/>
        </style:tab-stops>
      </style:paragraph-properties>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T1756" style:parent-style-name="DefaultParagraphFont" style:family="text">
      <style:text-properties fo:letter-spacing="-0.0034in"/>
    </style:style>
    <style:style style:name="T1757" style:parent-style-name="DefaultParagraphFont" style:family="text">
      <style:text-properties fo:letter-spacing="-0.0013in"/>
    </style:style>
    <style:style style:name="P1758" style:parent-style-name="BodyText" style:family="paragraph">
      <style:paragraph-properties fo:text-align="justify" fo:margin-right="0.3062in" fo:text-indent="0.5729in"/>
    </style:style>
    <style:style style:name="P1759" style:parent-style-name="BodyText" style:family="paragraph">
      <style:paragraph-properties fo:text-align="justify" fo:margin-left="0.3937in" fo:margin-right="0.3062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fo:letter-spacing="0.0277in"/>
    </style:style>
    <style:style style:name="T1762" style:parent-style-name="DefaultParagraphFont" style:family="text">
      <style:text-properties fo:letter-spacing="-0.0027in"/>
    </style:style>
    <style:style style:name="T1763" style:parent-style-name="DefaultParagraphFont" style:family="text">
      <style:text-properties fo:letter-spacing="-0.0055in"/>
    </style:style>
    <style:style style:name="T1764" style:parent-style-name="DefaultParagraphFont" style:family="text">
      <style:text-properties fo:letter-spacing="-0.0034in"/>
    </style:style>
    <style:style style:name="T1765" style:parent-style-name="DefaultParagraphFont" style:family="text">
      <style:text-properties fo:letter-spacing="-0.0041in"/>
    </style:style>
    <style:style style:name="T1766" style:parent-style-name="DefaultParagraphFont" style:family="text">
      <style:text-properties fo:letter-spacing="-0.0048in"/>
    </style:style>
    <style:style style:name="T1767" style:parent-style-name="DefaultParagraphFont" style:family="text">
      <style:text-properties fo:letter-spacing="-0.0034in"/>
    </style:style>
    <style:style style:name="T1768" style:parent-style-name="DefaultParagraphFont" style:family="text">
      <style:text-properties fo:letter-spacing="-0.0041in"/>
    </style:style>
    <style:style style:name="T1769" style:parent-style-name="DefaultParagraphFont" style:family="text">
      <style:text-properties fo:letter-spacing="-0.0041in"/>
    </style:style>
    <style:style style:name="T1770" style:parent-style-name="DefaultParagraphFont" style:family="text">
      <style:text-properties fo:letter-spacing="-0.0027in"/>
    </style:style>
    <style:style style:name="T1771" style:parent-style-name="DefaultParagraphFont" style:family="text">
      <style:text-properties fo:letter-spacing="-0.0034in"/>
    </style:style>
    <style:style style:name="T1772" style:parent-style-name="DefaultParagraphFont" style:family="text">
      <style:text-properties fo:letter-spacing="-0.0034in"/>
    </style:style>
    <style:style style:name="T1773" style:parent-style-name="DefaultParagraphFont" style:family="text">
      <style:text-properties fo:letter-spacing="-0.0041in"/>
    </style:style>
    <style:style style:name="T1774" style:parent-style-name="DefaultParagraphFont" style:family="text">
      <style:text-properties fo:letter-spacing="-0.0034in"/>
    </style:style>
    <style:style style:name="T1775" style:parent-style-name="DefaultParagraphFont" style:family="text">
      <style:text-properties fo:letter-spacing="-0.0034in"/>
    </style:style>
    <style:style style:name="T1776" style:parent-style-name="DefaultParagraphFont" style:family="text">
      <style:text-properties fo:letter-spacing="-0.0027in"/>
    </style:style>
    <style:style style:name="T1777" style:parent-style-name="DefaultParagraphFont" style:family="text">
      <style:text-properties fo:letter-spacing="-0.0027in"/>
    </style:style>
    <style:style style:name="T1778" style:parent-style-name="DefaultParagraphFont" style:family="text">
      <style:text-properties fo:letter-spacing="-0.0041in"/>
    </style:style>
    <style:style style:name="T1779" style:parent-style-name="DefaultParagraphFont" style:family="text">
      <style:text-properties fo:font-style="italic" style:font-style-asian="italic"/>
    </style:style>
    <style:style style:name="T1780" style:parent-style-name="DefaultParagraphFont" style:family="text">
      <style:text-properties fo:letter-spacing="0.0208in"/>
    </style:style>
    <style:style style:name="T1781" style:parent-style-name="DefaultParagraphFont" style:family="text">
      <style:text-properties fo:letter-spacing="0.0194in"/>
    </style:style>
    <style:style style:name="T1782" style:parent-style-name="DefaultParagraphFont" style:family="text">
      <style:text-properties fo:letter-spacing="0.0215in"/>
    </style:style>
    <style:style style:name="T1783" style:parent-style-name="DefaultParagraphFont" style:family="text">
      <style:text-properties fo:letter-spacing="0.0208in"/>
    </style:style>
    <style:style style:name="T1784" style:parent-style-name="DefaultParagraphFont" style:family="text">
      <style:text-properties fo:letter-spacing="0.0215in"/>
    </style:style>
    <style:style style:name="T1785" style:parent-style-name="DefaultParagraphFont" style:family="text">
      <style:text-properties fo:letter-spacing="0.0208in"/>
    </style:style>
    <style:style style:name="T1786" style:parent-style-name="DefaultParagraphFont" style:family="text">
      <style:text-properties fo:letter-spacing="0.0215in"/>
    </style:style>
    <style:style style:name="T1787" style:parent-style-name="DefaultParagraphFont" style:family="text">
      <style:text-properties fo:letter-spacing="0.0208in"/>
    </style:style>
    <style:style style:name="T1788" style:parent-style-name="DefaultParagraphFont" style:family="text">
      <style:text-properties fo:letter-spacing="0.0215in"/>
    </style:style>
    <style:style style:name="T1789" style:parent-style-name="DefaultParagraphFont" style:family="text">
      <style:text-properties fo:letter-spacing="0.0208in"/>
    </style:style>
    <style:style style:name="T1790" style:parent-style-name="DefaultParagraphFont" style:family="text">
      <style:text-properties fo:letter-spacing="0.0208in"/>
    </style:style>
    <style:style style:name="T1791" style:parent-style-name="DefaultParagraphFont" style:family="text">
      <style:text-properties fo:letter-spacing="0.0215in"/>
    </style:style>
    <style:style style:name="T1792" style:parent-style-name="DefaultParagraphFont" style:family="text">
      <style:text-properties fo:letter-spacing="0.0215in"/>
    </style:style>
    <style:style style:name="T1793" style:parent-style-name="DefaultParagraphFont" style:family="text">
      <style:text-properties fo:letter-spacing="0.0215in"/>
    </style:style>
    <style:style style:name="T1794" style:parent-style-name="DefaultParagraphFont" style:family="text">
      <style:text-properties fo:letter-spacing="-0.0013in"/>
    </style:style>
    <style:style style:name="P1795" style:parent-style-name="BodyText" style:family="paragraph">
      <style:paragraph-properties fo:text-align="justify" fo:margin-top="0.0006in" fo:margin-left="0.3937in" fo:margin-right="0.3062in">
        <style:tab-stops/>
      </style:paragraph-properties>
    </style:style>
    <style:style style:name="P1796" style:parent-style-name="BodyText" style:family="paragraph">
      <style:paragraph-properties fo:text-align="justify" fo:margin-left="0.3937in" fo:margin-right="0.3062in">
        <style:tab-stops/>
      </style:paragraph-properties>
    </style:style>
    <style:style style:name="T1797" style:parent-style-name="DefaultParagraphFont" style:family="text">
      <style:text-properties fo:letter-spacing="-0.0027in"/>
    </style:style>
    <style:style style:name="T1798" style:parent-style-name="DefaultParagraphFont" style:family="text">
      <style:text-properties fo:letter-spacing="-0.0041in"/>
    </style:style>
    <style:style style:name="T1799" style:parent-style-name="DefaultParagraphFont" style:family="text">
      <style:text-properties fo:letter-spacing="-0.0041in"/>
    </style:style>
    <style:style style:name="T1800" style:parent-style-name="DefaultParagraphFont" style:family="text">
      <style:text-properties fo:letter-spacing="-0.002in"/>
    </style:style>
    <style:style style:name="T1801" style:parent-style-name="DefaultParagraphFont" style:family="text">
      <style:text-properties fo:letter-spacing="-0.002in"/>
    </style:style>
    <style:style style:name="T1802" style:parent-style-name="DefaultParagraphFont" style:family="text">
      <style:text-properties fo:letter-spacing="-0.0034in"/>
    </style:style>
    <style:style style:name="T1803" style:parent-style-name="DefaultParagraphFont" style:family="text">
      <style:text-properties fo:letter-spacing="-0.002in"/>
    </style:style>
    <style:style style:name="T1804" style:parent-style-name="DefaultParagraphFont" style:family="text">
      <style:text-properties fo:letter-spacing="-0.0034in"/>
    </style:style>
    <style:style style:name="T1805" style:parent-style-name="DefaultParagraphFont" style:family="text">
      <style:text-properties fo:letter-spacing="-0.0027in"/>
    </style:style>
    <style:style style:name="T1806" style:parent-style-name="DefaultParagraphFont" style:family="text">
      <style:text-properties fo:letter-spacing="-0.0034in"/>
    </style:style>
    <style:style style:name="T1807" style:parent-style-name="DefaultParagraphFont" style:family="text">
      <style:text-properties fo:letter-spacing="-0.0034in"/>
    </style:style>
    <style:style style:name="T1808" style:parent-style-name="DefaultParagraphFont" style:family="text">
      <style:text-properties fo:letter-spacing="-0.0027in"/>
    </style:style>
    <style:style style:name="T1809" style:parent-style-name="DefaultParagraphFont" style:family="text">
      <style:text-properties fo:letter-spacing="-0.0041in"/>
    </style:style>
    <style:style style:name="T1810" style:parent-style-name="DefaultParagraphFont" style:family="text">
      <style:text-properties fo:letter-spacing="-0.0041in"/>
    </style:style>
    <style:style style:name="T1811" style:parent-style-name="DefaultParagraphFont" style:family="text">
      <style:text-properties fo:letter-spacing="-0.002in"/>
    </style:style>
    <style:style style:name="T1812" style:parent-style-name="DefaultParagraphFont" style:family="text">
      <style:text-properties fo:letter-spacing="-0.002in"/>
    </style:style>
    <style:style style:name="T1813" style:parent-style-name="DefaultParagraphFont" style:family="text">
      <style:text-properties fo:letter-spacing="-0.002in"/>
    </style:style>
    <style:style style:name="T1814" style:parent-style-name="DefaultParagraphFont" style:family="text">
      <style:text-properties fo:letter-spacing="-0.0013in"/>
    </style:style>
    <style:style style:name="T1815" style:parent-style-name="DefaultParagraphFont" style:family="text">
      <style:text-properties fo:letter-spacing="0.0277in"/>
    </style:style>
    <style:style style:name="P1816" style:parent-style-name="BodyText" style:family="paragraph">
      <style:paragraph-properties fo:text-align="justify" fo:margin-left="0.3937in" fo:margin-right="0.3062in">
        <style:tab-stops/>
      </style:paragraph-properties>
    </style:style>
    <style:style style:name="P1817" style:parent-style-name="BodyText" style:family="paragraph">
      <style:paragraph-properties fo:text-align="justify" fo:margin-top="0.0541in" fo:margin-left="0.3937in" fo:margin-right="0.3062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style:text-underline-type="single" style:text-underline-style="solid" style:text-underline-width="auto" style:text-underline-mode="continuous"/>
    </style:style>
    <style:style style:name="T1820" style:parent-style-name="DefaultParagraphFont" style:family="text">
      <style:text-properties fo:letter-spacing="0.0277in"/>
    </style:style>
    <style:style style:name="P1821" style:parent-style-name="BodyText" style:family="paragraph">
      <style:paragraph-properties fo:margin-top="0.0006in" fo:margin-left="0.3937in" fo:margin-right="0.3062in">
        <style:tab-stops/>
      </style:paragraph-properties>
    </style:style>
    <style:style style:name="P1822" style:parent-style-name="BodyText" style:family="paragraph">
      <style:paragraph-properties fo:text-align="justify" fo:margin-left="0.3937in" fo:margin-right="0.3062in">
        <style:tab-stops/>
      </style:paragraph-properties>
    </style:style>
    <style:style style:name="P1823" style:parent-style-name="BodyText" style:family="paragraph">
      <style:paragraph-properties fo:margin-left="0.3937in" fo:margin-right="0.3062in">
        <style:tab-stops/>
      </style:paragraph-properties>
    </style:style>
    <style:style style:name="P1824" style:parent-style-name="BodyText" style:family="paragraph">
      <style:paragraph-properties fo:text-align="justify" fo:margin-left="0.3937in" fo:margin-right="0.3062in">
        <style:tab-stops/>
      </style:paragraph-properties>
    </style:style>
    <style:style style:name="T1825" style:parent-style-name="DefaultParagraphFont" style:family="text">
      <style:text-properties fo:font-weight="bold" style:font-weight-asian="bold"/>
    </style:style>
    <style:style style:name="T1826" style:parent-style-name="DefaultParagraphFont" style:family="text">
      <style:text-properties style:text-underline-type="single" style:text-underline-style="solid" style:text-underline-width="auto" style:text-underline-mode="continuous"/>
    </style:style>
    <style:style style:name="T1827" style:parent-style-name="DefaultParagraphFont" style:family="text">
      <style:text-properties fo:letter-spacing="0.0555in"/>
    </style:style>
    <style:style style:name="T1828" style:parent-style-name="DefaultParagraphFont" style:family="text">
      <style:text-properties fo:letter-spacing="-0.0062in"/>
    </style:style>
    <style:style style:name="T1829" style:parent-style-name="DefaultParagraphFont" style:family="text">
      <style:text-properties fo:letter-spacing="-0.0076in"/>
    </style:style>
    <style:style style:name="T1830" style:parent-style-name="DefaultParagraphFont" style:family="text">
      <style:text-properties fo:letter-spacing="-0.0041in"/>
    </style:style>
    <style:style style:name="T1831" style:parent-style-name="DefaultParagraphFont" style:family="text">
      <style:text-properties fo:letter-spacing="-0.0048in"/>
    </style:style>
    <style:style style:name="T1832" style:parent-style-name="DefaultParagraphFont" style:family="text">
      <style:text-properties fo:letter-spacing="-0.0048in"/>
    </style:style>
    <style:style style:name="T1833" style:parent-style-name="DefaultParagraphFont" style:family="text">
      <style:text-properties fo:letter-spacing="-0.0083in"/>
    </style:style>
    <style:style style:name="T1834" style:parent-style-name="DefaultParagraphFont" style:family="text">
      <style:text-properties fo:letter-spacing="-0.0055in"/>
    </style:style>
    <style:style style:name="T1835" style:parent-style-name="DefaultParagraphFont" style:family="text">
      <style:text-properties fo:letter-spacing="-0.0055in"/>
    </style:style>
    <style:style style:name="T1836" style:parent-style-name="DefaultParagraphFont" style:family="text">
      <style:text-properties fo:letter-spacing="-0.0055in"/>
    </style:style>
    <style:style style:name="T1837" style:parent-style-name="DefaultParagraphFont" style:family="text">
      <style:text-properties fo:letter-spacing="-0.0055in"/>
    </style:style>
    <style:style style:name="T1838" style:parent-style-name="DefaultParagraphFont" style:family="text">
      <style:text-properties fo:letter-spacing="-0.0062in"/>
    </style:style>
    <style:style style:name="T1839" style:parent-style-name="DefaultParagraphFont" style:family="text">
      <style:text-properties fo:letter-spacing="-0.0062in"/>
    </style:style>
    <style:style style:name="T1840" style:parent-style-name="DefaultParagraphFont" style:family="text">
      <style:text-properties fo:letter-spacing="-0.0041in"/>
    </style:style>
    <style:style style:name="P1841" style:parent-style-name="BodyText" style:family="paragraph">
      <style:paragraph-properties fo:margin-left="0.3937in" fo:margin-right="0.3062in">
        <style:tab-stops/>
      </style:paragraph-properties>
    </style:style>
    <style:style style:name="P1842" style:parent-style-name="Normal" style:family="paragraph">
      <style:paragraph-properties fo:text-align="justify" fo:margin-left="0.3937in" fo:margin-right="0.3062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fo:letter-spacing="-0.009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letter-spacing="-0.0097in"/>
    </style:style>
    <style:style style:name="T1847" style:parent-style-name="DefaultParagraphFont" style:family="text">
      <style:text-properties fo:letter-spacing="-0.0083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fo:letter-spacing="-0.0097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fo:letter-spacing="-0.009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fo:letter-spacing="-0.0104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fo:letter-spacing="-0.0097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fo:letter-spacing="-0.0076in"/>
    </style:style>
    <style:style style:name="T1858" style:parent-style-name="DefaultParagraphFont" style:family="text">
      <style:text-properties fo:letter-spacing="-0.0097in"/>
    </style:style>
    <style:style style:name="T1859" style:parent-style-name="DefaultParagraphFont" style:family="text">
      <style:text-properties fo:letter-spacing="-0.009in"/>
    </style:style>
    <style:style style:name="T1860" style:parent-style-name="DefaultParagraphFont" style:family="text">
      <style:text-properties fo:letter-spacing="-0.009in"/>
    </style:style>
    <style:style style:name="T1861" style:parent-style-name="DefaultParagraphFont" style:family="text">
      <style:text-properties fo:letter-spacing="-0.009in"/>
    </style:style>
    <style:style style:name="T1862" style:parent-style-name="DefaultParagraphFont" style:family="text">
      <style:text-properties fo:letter-spacing="-0.0097in"/>
    </style:style>
    <style:style style:name="T1863" style:parent-style-name="DefaultParagraphFont" style:family="text">
      <style:text-properties fo:letter-spacing="-0.009in"/>
    </style:style>
    <style:style style:name="T1864" style:parent-style-name="DefaultParagraphFont" style:family="text">
      <style:text-properties fo:letter-spacing="-0.0083in"/>
    </style:style>
    <style:style style:name="T1865" style:parent-style-name="DefaultParagraphFont" style:family="text">
      <style:text-properties fo:letter-spacing="-0.0097in"/>
    </style:style>
    <style:style style:name="P1866" style:parent-style-name="ListParagraph" style:family="paragraph">
      <style:paragraph-properties fo:widows="0" fo:orphans="0" style:text-autospace="none" style:contextual-spacing="false" fo:text-align="justify" fo:margin-top="0in" fo:margin-bottom="0in" fo:margin-left="0.3937in" fo:margin-right="0.3062in">
        <style:tab-stops>
          <style:tab-stop style:type="left" style:position="0.7131in"/>
          <style:tab-stop style:type="left" style:position="0.7145in"/>
        </style:tab-stops>
      </style:paragraph-properties>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fo:letter-spacing="-0.0006in"/>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fo:letter-spacing="-0.0027in"/>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fo:letter-spacing="-0.002in"/>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fo:letter-spacing="-0.002in"/>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fo:letter-spacing="-0.0041in"/>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fo:letter-spacing="-0.0006in"/>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fo:letter-spacing="-0.002in"/>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fo:letter-spacing="-0.0027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fo:letter-spacing="-0.002in"/>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fo:letter-spacing="-0.0013in"/>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fo:letter-spacing="-0.0006in"/>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fo:letter-spacing="-0.0013in"/>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fo:letter-spacing="-0.002in"/>
    </style:style>
    <style:style style:name="T1895" style:parent-style-name="DefaultParagraphFont" style:family="text">
      <style:text-properties fo:font-style="italic" style:font-style-asian="italic"/>
    </style:style>
    <style:style style:name="P1896" style:parent-style-name="BodyText" style:family="paragraph">
      <style:paragraph-properties fo:margin-top="0.0166in" fo:margin-left="0.3937in" fo:margin-right="0.3062in">
        <style:tab-stops/>
      </style:paragraph-properties>
      <style:text-properties fo:font-style="italic" style:font-style-asian="italic"/>
    </style:style>
    <style:style style:name="P1897" style:parent-style-name="ListParagraph" style:family="paragraph">
      <style:paragraph-properties fo:widows="0" fo:orphans="0" style:text-autospace="none" style:contextual-spacing="false" fo:text-align="justify" fo:margin-top="0in" fo:margin-bottom="0in" fo:margin-left="0.3937in" fo:margin-right="0.3062in">
        <style:tab-stops>
          <style:tab-stop style:type="left" style:position="0.7131in"/>
          <style:tab-stop style:type="left" style:position="0.7145in"/>
        </style:tab-stops>
      </style:paragraph-properties>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fo:letter-spacing="-0.009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fo:letter-spacing="-0.0069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letter-spacing="-0.009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fo:letter-spacing="-0.0104in"/>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fo:letter-spacing="-0.009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fo:letter-spacing="-0.0111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fo:letter-spacing="-0.0097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fo:letter-spacing="-0.0076in"/>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fo:letter-spacing="-0.0076in"/>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fo:letter-spacing="-0.0097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fo:letter-spacing="-0.0104in"/>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fo:letter-spacing="-0.0104in"/>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fo:letter-spacing="-0.009in"/>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fo:letter-spacing="-0.0069in"/>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fo:letter-spacing="-0.0069in"/>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fo:letter-spacing="-0.0062in"/>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fo:letter-spacing="-0.0083in"/>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fo:letter-spacing="-0.0083in"/>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fo:letter-spacing="-0.0069in"/>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fo:letter-spacing="-0.0069in"/>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fo:letter-spacing="-0.009in"/>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fo:letter-spacing="-0.0055in"/>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fo:letter-spacing="-0.0062in"/>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fo:letter-spacing="0.0277in"/>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fo:letter-spacing="-0.0013in"/>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fo:letter-spacing="-0.0013in"/>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fo:letter-spacing="-0.0013in"/>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fo:letter-spacing="-0.0013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fo:letter-spacing="-0.0013in"/>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fo:letter-spacing="-0.0013in"/>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fo:letter-spacing="-0.0013in"/>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fo:letter-spacing="-0.0013in"/>
    </style:style>
    <style:style style:name="T1963" style:parent-style-name="DefaultParagraphFont" style:family="text">
      <style:text-properties fo:font-style="italic" style:font-style-asian="italic"/>
    </style:style>
    <style:style style:name="P1964" style:parent-style-name="BodyText" style:family="paragraph">
      <style:paragraph-properties fo:margin-left="0.3937in" fo:margin-right="0.3062in">
        <style:tab-stops/>
      </style:paragraph-properties>
      <style:text-properties fo:font-style="italic" style:font-style-asian="italic"/>
    </style:style>
    <style:style style:name="P1965" style:parent-style-name="ListParagraph" style:family="paragraph">
      <style:paragraph-properties fo:widows="0" fo:orphans="0" style:text-autospace="none" style:contextual-spacing="false" fo:text-align="justify" fo:margin-top="0in" fo:margin-bottom="0in" fo:margin-left="0.3937in" fo:margin-right="0.3062in">
        <style:tab-stops>
          <style:tab-stop style:type="left" style:position="0.7131in"/>
          <style:tab-stop style:type="left" style:position="0.7145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fo:letter-spacing="-0.0048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fo:letter-spacing="-0.0055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fo:letter-spacing="-0.0041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fo:letter-spacing="-0.0048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fo:letter-spacing="-0.0083in"/>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fo:letter-spacing="-0.0062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fo:letter-spacing="-0.0048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fo:letter-spacing="-0.0048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fo:letter-spacing="-0.0048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fo:letter-spacing="-0.0027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fo:letter-spacing="-0.005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letter-spacing="-0.0041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fo:letter-spacing="-0.0027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fo:letter-spacing="-0.0027in"/>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fo:letter-spacing="-0.0013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fo:letter-spacing="-0.0013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fo:letter-spacing="-0.0027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fo:letter-spacing="-0.0006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letter-spacing="-0.0013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letter-spacing="-0.0027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letter-spacing="-0.0027in"/>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fo:letter-spacing="-0.0013in"/>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fo:letter-spacing="-0.0006in"/>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fo:letter-spacing="-0.002in"/>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fo:letter-spacing="-0.002in"/>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fo:letter-spacing="-0.002in"/>
    </style:style>
    <style:style style:name="T2019" style:parent-style-name="DefaultParagraphFont" style:family="text">
      <style:text-properties fo:font-style="italic" style:font-style-asian="italic"/>
    </style:style>
    <style:style style:name="P2020" style:parent-style-name="ListParagraph" style:family="paragraph">
      <style:paragraph-properties fo:widows="0" fo:orphans="0" style:text-autospace="none" style:contextual-spacing="false" fo:text-align="justify" fo:margin-top="0in" fo:margin-bottom="0in" fo:margin-left="0.3937in" fo:margin-right="0.3062in">
        <style:tab-stops>
          <style:tab-stop style:type="left" style:position="0.7131in"/>
          <style:tab-stop style:type="left" style:position="0.7145in"/>
        </style:tab-stops>
      </style:paragraph-properties>
      <style:text-properties fo:font-weight="bold" style:font-weight-asian="bold"/>
    </style:style>
    <style:style style:name="P2021" style:parent-style-name="ListParagraph" style:family="paragraph">
      <style:paragraph-properties fo:widows="0" fo:orphans="0" style:text-autospace="none" style:contextual-spacing="false" fo:text-align="justify" fo:margin-top="0in" fo:margin-bottom="0in" fo:margin-left="0.3937in" fo:margin-right="0.3062in">
        <style:tab-stops>
          <style:tab-stop style:type="left" style:position="0.7131in"/>
          <style:tab-stop style:type="left" style:position="0.7145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fo:letter-spacing="-0.002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fo:letter-spacing="-0.0006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fo:letter-spacing="-0.0027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fo:letter-spacing="-0.0027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fo:letter-spacing="-0.0013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fo:letter-spacing="-0.0034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fo:letter-spacing="-0.0006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fo:letter-spacing="-0.0027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letter-spacing="-0.0013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letter-spacing="-0.0013in"/>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fo:letter-spacing="-0.002in"/>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fo:letter-spacing="-0.002in"/>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fo:letter-spacing="-0.002in"/>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fo:letter-spacing="-0.0013in"/>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fo:letter-spacing="-0.002in"/>
    </style:style>
    <style:style style:name="T2054" style:parent-style-name="DefaultParagraphFont" style:family="text">
      <style:text-properties fo:font-style="italic" style:font-style-asian="italic"/>
    </style:style>
    <style:style style:name="T2055" style:parent-style-name="DefaultParagraphFont" style:family="text">
      <style:text-properties fo:font-style="italic" style:font-style-asian="italic" fo:letter-spacing="-0.0013in"/>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fo:letter-spacing="-0.0006in"/>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fo:letter-spacing="-0.002in"/>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fo:letter-spacing="-0.0006in"/>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fo:letter-spacing="-0.0006in"/>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fo:letter-spacing="-0.002in"/>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fo:letter-spacing="-0.0006in"/>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fo:letter-spacing="-0.0006in"/>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fo:letter-spacing="-0.0006in"/>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fo:letter-spacing="-0.002in"/>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fo:letter-spacing="-0.0013in"/>
    </style:style>
    <style:style style:name="T2076" style:parent-style-name="DefaultParagraphFont" style:family="text">
      <style:text-properties fo:font-style="italic" style:font-style-asian="italic"/>
    </style:style>
    <style:style style:name="P2077" style:parent-style-name="ListParagraph" style:family="paragraph">
      <style:paragraph-properties fo:widows="0" fo:orphans="0" style:text-autospace="none" style:contextual-spacing="false" fo:text-align="justify" fo:margin-top="0in" fo:margin-bottom="0in" fo:margin-left="0.3937in" fo:margin-right="0.3062in">
        <style:tab-stops>
          <style:tab-stop style:type="left" style:position="0.7131in"/>
          <style:tab-stop style:type="left" style:position="0.7145in"/>
        </style:tab-stops>
      </style:paragraph-properties>
      <style:text-properties fo:font-weight="bold" style:font-weight-asian="bold"/>
    </style:style>
    <style:style style:name="P2078" style:parent-style-name="ListParagraph" style:family="paragraph">
      <style:paragraph-properties fo:widows="0" fo:orphans="0" style:text-autospace="none" style:contextual-spacing="false" fo:text-align="justify" fo:margin-top="0in" fo:margin-bottom="0in" fo:margin-left="0.3937in" fo:margin-right="0.3062in">
        <style:tab-stops>
          <style:tab-stop style:type="left" style:position="0.7131in"/>
          <style:tab-stop style:type="left" style:position="0.7145in"/>
        </style:tab-stops>
      </style:paragraph-properties>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fo:letter-spacing="-0.0062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fo:letter-spacing="-0.0034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fo:letter-spacing="-0.0055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fo:letter-spacing="-0.0041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letter-spacing="-0.0055in"/>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fo:letter-spacing="-0.0062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fo:letter-spacing="-0.0055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fo:letter-spacing="-0.005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fo:letter-spacing="-0.0041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fo:letter-spacing="-0.0048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fo:letter-spacing="-0.0062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fo:letter-spacing="-0.0083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fo:letter-spacing="-0.0041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fo:letter-spacing="-0.0055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fo:letter-spacing="-0.0062in"/>
    </style:style>
    <style:style style:name="T2110" style:parent-style-name="DefaultParagraphFont" style:family="text">
      <style:text-properties fo:font-weight="bold" style:font-weight-asian="bold"/>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fo:letter-spacing="-0.0013in"/>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fo:letter-spacing="-0.0027in"/>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fo:letter-spacing="-0.002in"/>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fo:letter-spacing="-0.002in"/>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fo:letter-spacing="-0.0013in"/>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fo:letter-spacing="-0.002in"/>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fo:letter-spacing="-0.0027in"/>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fo:letter-spacing="-0.0013in"/>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fo:letter-spacing="-0.002in"/>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fo:letter-spacing="-0.0013in"/>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fo:letter-spacing="-0.0041in"/>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fo:letter-spacing="-0.0006in"/>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fo:letter-spacing="-0.0027in"/>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fo:letter-spacing="-0.002in"/>
    </style:style>
    <style:style style:name="T2139" style:parent-style-name="DefaultParagraphFont" style:family="text">
      <style:text-properties fo:font-style="italic" style:font-style-asian="italic"/>
    </style:style>
    <style:style style:name="P2140" style:parent-style-name="ListParagraph" style:family="paragraph">
      <style:paragraph-properties fo:widows="0" fo:orphans="0" style:text-autospace="none" style:contextual-spacing="false" fo:text-align="justify" fo:margin-top="0.0548in" fo:margin-bottom="0in" fo:margin-left="0.4in" fo:margin-right="-0.0152in">
        <style:tab-stops>
          <style:tab-stop style:type="left" style:position="-0.0062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fo:letter-spacing="-0.0041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fo:letter-spacing="-0.0027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fo:letter-spacing="-0.0034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fo:letter-spacing="-0.0041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fo:letter-spacing="-0.0048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fo:letter-spacing="-0.0048in"/>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fo:letter-spacing="-0.0048in"/>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fo:letter-spacing="-0.0055in"/>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fo:letter-spacing="-0.0055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fo:letter-spacing="-0.0041in"/>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fo:letter-spacing="-0.0062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fo:letter-spacing="-0.0041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fo:letter-spacing="-0.0055in"/>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fo:letter-spacing="0.0277in"/>
    </style:style>
    <style:style style:name="T2170" style:parent-style-name="DefaultParagraphFont" style:family="text">
      <style:text-properties fo:font-weight="bold" style:font-weight-asian="bold"/>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fo:letter-spacing="-0.0013in"/>
    </style:style>
    <style:style style:name="P2173" style:parent-style-name="Normal" style:family="paragraph">
      <style:paragraph-properties fo:text-align="justify" fo:margin-top="0.1722in" fo:margin-left="0.4in" fo:margin-right="0.0833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fo:letter-spacing="-0.0055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fo:letter-spacing="-0.0055in"/>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fo:letter-spacing="-0.0048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fo:letter-spacing="-0.0055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fo:letter-spacing="-0.0055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fo:letter-spacing="-0.0027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fo:letter-spacing="-0.0055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fo:letter-spacing="-0.0041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letter-spacing="-0.0055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fo:letter-spacing="-0.0034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fo:letter-spacing="-0.0048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fo:letter-spacing="-0.0041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fo:letter-spacing="-0.0055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fo:letter-spacing="-0.0034in"/>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fo:letter-spacing="-0.0027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fo:letter-spacing="-0.0055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fo:letter-spacing="-0.0055in"/>
    </style:style>
    <style:style style:name="T2209" style:parent-style-name="DefaultParagraphFont" style:family="text">
      <style:text-properties fo:font-weight="bold" style:font-weight-asian="bold"/>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style:style>
    <style:style style:name="P2212" style:parent-style-name="Normal" style:family="paragraph">
      <style:paragraph-properties fo:text-align="justify" fo:margin-left="0.3937in" fo:margin-right="0.0833in">
        <style:tab-stops/>
      </style:paragraph-properties>
      <style:text-properties fo:font-weight="bold" style:font-weight-asian="bold"/>
    </style:style>
    <style:style style:name="P2213" style:parent-style-name="Normal" style:family="paragraph">
      <style:paragraph-properties fo:text-align="justify" fo:margin-left="0.3937in" fo:margin-right="0.0833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fo:letter-spacing="-0.0034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fo:letter-spacing="-0.0027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fo:letter-spacing="-0.0041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fo:letter-spacing="-0.0048in"/>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fo:letter-spacing="-0.0027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fo:letter-spacing="-0.0048in"/>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fo:letter-spacing="-0.0034in"/>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fo:letter-spacing="-0.002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fo:letter-spacing="-0.002in"/>
    </style:style>
    <style:style style:name="T2232" style:parent-style-name="DefaultParagraphFont" style:family="text">
      <style:text-properties fo:font-weight="bold" style:font-weight-asian="bold" fo:letter-spacing="-0.0013in"/>
    </style:style>
    <style:style style:name="P2233" style:parent-style-name="BodyText" style:family="paragraph">
      <style:paragraph-properties fo:text-align="justify" fo:margin-left="0.3937in" fo:margin-right="0.0833in">
        <style:tab-stops/>
      </style:paragraph-properties>
    </style:style>
    <style:style style:name="T2234" style:parent-style-name="DefaultParagraphFont" style:family="text">
      <style:text-properties fo:letter-spacing="-0.0006in"/>
    </style:style>
    <style:style style:name="T2235" style:parent-style-name="DefaultParagraphFont" style:family="text">
      <style:text-properties fo:letter-spacing="-0.0006in"/>
    </style:style>
    <style:style style:name="T2236" style:parent-style-name="DefaultParagraphFont" style:family="text">
      <style:text-properties fo:letter-spacing="-0.0013in"/>
    </style:style>
    <style:style style:name="P2237" style:parent-style-name="BodyText" style:family="paragraph">
      <style:paragraph-properties fo:text-align="justify" fo:margin-left="0.3937in" fo:margin-right="0.0833in">
        <style:tab-stops/>
      </style:paragraph-properties>
    </style:style>
    <style:style style:name="P2238" style:parent-style-name="BodyText" style:family="paragraph">
      <style:paragraph-properties fo:text-align="justify" fo:margin-left="0.3937in" fo:margin-right="0.0833in">
        <style:tab-stops/>
      </style:paragraph-properties>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fo:letter-spacing="-0.002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fo:letter-spacing="-0.0034in"/>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fo:letter-spacing="-0.0013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fo:letter-spacing="-0.0041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fo:letter-spacing="-0.0027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fo:letter-spacing="-0.0041in"/>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fo:letter-spacing="-0.0041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fo:letter-spacing="-0.0013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fo:letter-spacing="-0.002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fo:letter-spacing="-0.0034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fo:letter-spacing="-0.0041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fo:letter-spacing="-0.002in"/>
    </style:style>
    <style:style style:name="T2263" style:parent-style-name="DefaultParagraphFont" style:family="text">
      <style:text-properties fo:letter-spacing="-0.0027in"/>
    </style:style>
    <style:style style:name="T2264" style:parent-style-name="DefaultParagraphFont" style:family="text">
      <style:text-properties fo:letter-spacing="-0.0013in"/>
    </style:style>
    <style:style style:name="T2265" style:parent-style-name="DefaultParagraphFont" style:family="text">
      <style:text-properties fo:letter-spacing="-0.002in"/>
    </style:style>
    <style:style style:name="T2266" style:parent-style-name="DefaultParagraphFont" style:family="text">
      <style:text-properties fo:letter-spacing="-0.002in"/>
    </style:style>
    <style:style style:name="T2267" style:parent-style-name="DefaultParagraphFont" style:family="text">
      <style:text-properties fo:letter-spacing="-0.002in"/>
    </style:style>
    <style:style style:name="T2268" style:parent-style-name="DefaultParagraphFont" style:family="text">
      <style:text-properties fo:letter-spacing="-0.0048in"/>
    </style:style>
    <style:style style:name="T2269" style:parent-style-name="DefaultParagraphFont" style:family="text">
      <style:text-properties fo:letter-spacing="-0.002in"/>
    </style:style>
    <style:style style:name="T2270" style:parent-style-name="DefaultParagraphFont" style:family="text">
      <style:text-properties fo:letter-spacing="-0.0027in"/>
    </style:style>
    <style:style style:name="T2271" style:parent-style-name="DefaultParagraphFont" style:family="text">
      <style:text-properties fo:letter-spacing="-0.0069in"/>
    </style:style>
    <style:style style:name="T2272" style:parent-style-name="DefaultParagraphFont" style:family="text">
      <style:text-properties fo:letter-spacing="-0.0055in"/>
    </style:style>
    <style:style style:name="T2273" style:parent-style-name="DefaultParagraphFont" style:family="text">
      <style:text-properties fo:letter-spacing="-0.009in"/>
    </style:style>
    <style:style style:name="T2274" style:parent-style-name="DefaultParagraphFont" style:family="text">
      <style:text-properties fo:letter-spacing="-0.0069in"/>
    </style:style>
    <style:style style:name="T2275" style:parent-style-name="DefaultParagraphFont" style:family="text">
      <style:text-properties fo:letter-spacing="-0.0069in"/>
    </style:style>
    <style:style style:name="T2276" style:parent-style-name="DefaultParagraphFont" style:family="text">
      <style:text-properties fo:letter-spacing="-0.0069in"/>
    </style:style>
    <style:style style:name="T2277" style:parent-style-name="DefaultParagraphFont" style:family="text">
      <style:text-properties fo:letter-spacing="-0.0076in"/>
    </style:style>
    <style:style style:name="T2278" style:parent-style-name="DefaultParagraphFont" style:family="text">
      <style:text-properties fo:letter-spacing="-0.0048in"/>
    </style:style>
    <style:style style:name="T2279" style:parent-style-name="DefaultParagraphFont" style:family="text">
      <style:text-properties fo:letter-spacing="-0.009in"/>
    </style:style>
    <style:style style:name="T2280" style:parent-style-name="DefaultParagraphFont" style:family="text">
      <style:text-properties fo:letter-spacing="-0.0083in"/>
    </style:style>
    <style:style style:name="T2281" style:parent-style-name="DefaultParagraphFont" style:family="text">
      <style:text-properties fo:letter-spacing="-0.0076in"/>
    </style:style>
    <style:style style:name="T2282" style:parent-style-name="DefaultParagraphFont" style:family="text">
      <style:text-properties fo:letter-spacing="-0.0069in"/>
    </style:style>
    <style:style style:name="T2283" style:parent-style-name="DefaultParagraphFont" style:family="text">
      <style:text-properties fo:letter-spacing="-0.0083in"/>
    </style:style>
    <style:style style:name="T2284" style:parent-style-name="DefaultParagraphFont" style:family="text">
      <style:text-properties fo:letter-spacing="-0.0069in"/>
    </style:style>
    <style:style style:name="T2285" style:parent-style-name="DefaultParagraphFont" style:family="text">
      <style:text-properties fo:letter-spacing="-0.0055in"/>
    </style:style>
    <style:style style:name="T2286" style:parent-style-name="DefaultParagraphFont" style:family="text">
      <style:text-properties fo:letter-spacing="-0.0069in"/>
    </style:style>
    <style:style style:name="T2287" style:parent-style-name="DefaultParagraphFont" style:family="text">
      <style:text-properties fo:letter-spacing="-0.0069in"/>
    </style:style>
    <style:style style:name="T2288" style:parent-style-name="DefaultParagraphFont" style:family="text">
      <style:text-properties fo:letter-spacing="-0.0055in"/>
    </style:style>
    <style:style style:name="P2289" style:parent-style-name="Normal" style:family="paragraph">
      <style:paragraph-properties fo:margin-right="0.0833i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NNEX</text:span><text:span text:style-name="T3"><text:s/></text:span><text:span text:style-name="T4">A</text:span><text:bookmark-start text:name="MODEL_FORMATS_FOR_A_FISHERMAN’S_WORK_AGR"/><text:bookmark-end text:name="MODEL_FORMATS_FOR_A_FISHERMAN’S_WORK_AGR"/></text:p>
      <text:p text:style-name="P5"><text:span text:style-name="T6">MODEL</text:span><text:span text:style-name="T7"><text:s/></text:span><text:span text:style-name="T8">FORMATS</text:span><text:span text:style-name="T9"><text:s/></text:span><text:span text:style-name="T10">FOR</text:span><text:span text:style-name="T11"><text:s/></text:span><text:span text:style-name="T12">A</text:span><text:span text:style-name="T13"><text:s/></text:span><text:span text:style-name="T14">FISHERMAN’S</text:span><text:span text:style-name="T15"><text:s/></text:span><text:span text:style-name="T16">WORK</text:span><text:span text:style-name="T17"><text:s/></text:span><text:span text:style-name="T18">AGREEMENT</text:span></text:p>
      <text:p text:style-name="P19"><text:bookmark-start text:name="(1)_EMPLOYED_FISHERMEN_"/><text:bookmark-end text:name="(1)_EMPLOYED_FISHERMEN_"/><text:span text:style-name="T20">(1)</text:span><text:span text:style-name="T21"><text:s/></text:span><text:span text:style-name="T22">EMPLOYED</text:span><text:span text:style-name="T23"><text:s/></text:span><text:span text:style-name="T24">FISHERMEN</text:span></text:p>
      <text:h text:style-name="P25" text:outline-level="3"><text:span text:style-name="T26">This</text:span><text:span text:style-name="T27"><text:s/></text:span><text:span text:style-name="T28">Agreement</text:span><text:span text:style-name="T29"><text:s/></text:span><text:span text:style-name="T30">is</text:span><text:span text:style-name="T31"><text:s/></text:span><text:span text:style-name="T32">between:-</text:span></text:h>
      <text:p text:style-name="P33"/>
      <text:list text:style-name="LFO27" text:continue-numbering="true">
        <text:list-item>
          <text:p text:style-name="P34"><text:span text:style-name="T35">……………………………………..…….…………………………...........................................</text:span></text:p>
        </text:list-item>
      </text:list>
      <text:p text:style-name="P36"><text:span text:style-name="T37">(insert</text:span><text:span text:style-name="T38"><text:s/></text:span><text:span text:style-name="T39">Fisherman’s</text:span><text:span text:style-name="T40"><text:s/></text:span><text:span text:style-name="T41">full</text:span><text:span text:style-name="T42"><text:s/></text:span><text:span text:style-name="T43">name)</text:span><text:span text:style-name="T44"><text:s/></text:span><text:span text:style-name="T45">hereinafter</text:span><text:span text:style-name="T46"><text:s/></text:span><text:span text:style-name="T47">called</text:span><text:span text:style-name="T48"><text:s/></text:span><text:span text:style-name="T49">the</text:span><text:span text:style-name="T50"><text:s/></text:span><text:span text:style-name="T51">Fisherman</text:span></text:p>
      <text:p text:style-name="P52"><text:span text:style-name="T53">…</text:span><text:span text:style-name="T54"><text:tab/></text:span><text:span text:style-name="T55">(insert</text:span><text:span text:style-name="T56"><text:s/></text:span><text:span text:style-name="T57">date</text:span><text:span text:style-name="T58"><text:s/></text:span><text:span text:style-name="T59">of</text:span><text:span text:style-name="T60"><text:s/></text:span><text:span text:style-name="T61">birth</text:span><text:span text:style-name="T62"><text:s/></text:span><text:span text:style-name="T63">or</text:span><text:span text:style-name="T64"><text:s/></text:span><text:span text:style-name="T65">age</text:span><text:span text:style-name="T66"><text:s/></text:span><text:span text:style-name="T67">(see</text:span><text:span text:style-name="T68"><text:s/></text:span><text:span text:style-name="T69">Note</text:span><text:span text:style-name="T70"><text:s/>1)</text:span></text:p>
      <text:p text:style-name="P71"><text:span text:style-name="T72">…</text:span><text:span text:style-name="T73"><text:tab/></text:span><text:span text:style-name="T74">(insert</text:span><text:span text:style-name="T75"><text:s/></text:span><text:span text:style-name="T76">place</text:span><text:span text:style-name="T77"><text:s/></text:span><text:span text:style-name="T78">of</text:span><text:span text:style-name="T79"><text:s/></text:span><text:span text:style-name="T80">birth</text:span><text:span text:style-name="T81"><text:s/></text:span><text:span text:style-name="T82">–</text:span><text:span text:style-name="T83"><text:s/></text:span><text:span text:style-name="T84">town</text:span><text:span text:style-name="T85"><text:s/></text:span><text:span text:style-name="T86">and</text:span><text:span text:style-name="T87"><text:s/></text:span><text:span text:style-name="T88">country)</text:span></text:p>
      <text:h text:style-name="P89" text:outline-level="2"><text:span text:style-name="T90">AND</text:span></text:h>
      <text:list text:style-name="LFO27" text:continue-numbering="true">
        <text:list-item>
          <text:p text:style-name="P91"><text:span text:style-name="T92">...............................................................................................................................................</text:span></text:p>
        </text:list-item>
      </text:list>
      <text:p text:style-name="P93"><text:span text:style-name="T94">......................................................................................................................................................</text:span></text:p>
      <text:p text:style-name="P95"><text:span text:style-name="T96">..........................................................................................................................................</text:span></text:p>
      <text:p text:style-name="P97">(<text:span text:style-name="T98">insert</text:span><text:span text:style-name="T99"><text:s/></text:span><text:span text:style-name="T100">name</text:span><text:span text:style-name="T101"><text:s/></text:span><text:span text:style-name="T102">of</text:span><text:span text:style-name="T103"><text:s/></text:span><text:span text:style-name="T104">fishing</text:span><text:span text:style-name="T105"><text:s/></text:span><text:span text:style-name="T106">vessel</text:span><text:span text:style-name="T107"><text:s/></text:span><text:span text:style-name="T108">owner*</text:span><text:span text:style-name="T109"><text:s/></text:span><text:span text:style-name="T110">or</text:span><text:span text:style-name="T111"><text:s/></text:span><text:span text:style-name="T112">Employer*</text:span><text:span text:style-name="T113"><text:s/></text:span><text:span text:style-name="T114">as</text:span><text:span text:style-name="T115"><text:s/></text:span><text:span text:style-name="T116">appropriate -</text:span><text:span text:style-name="T117"><text:s/></text:span><text:span text:style-name="T118">see</text:span><text:span text:style-name="T119"><text:s/></text:span><text:span text:style-name="T120">Note</text:span><text:span text:style-name="T121"><text:s/></text:span><text:span text:style-name="T122">2(1))</text:span><text:span text:style-name="T123"><text:s/></text:span><text:span text:style-name="T124">hereinafter called the fishing vessel owner* / employer*</text:span></text:p>
      <text:p text:style-name="P125"><text:span text:style-name="T126">OF</text:span><text:span text:style-name="T127">.................................................................................................................................................</text:span></text:p>
      <text:p text:style-name="P128"><text:span text:style-name="T129">......................................................................................................................................................</text:span></text:p>
      <text:p text:style-name="P130"><text:span text:style-name="T131">................................................................................................................................................</text:span></text:p>
      <text:p text:style-name="P132">(<text:span text:style-name="T133">insert</text:span><text:span text:style-name="T134"><text:s/></text:span><text:span text:style-name="T135">full</text:span><text:span text:style-name="T136"><text:s/></text:span><text:span text:style-name="T137">address</text:span><text:span text:style-name="T138"><text:s/></text:span><text:span text:style-name="T139">of</text:span><text:span text:style-name="T140"><text:s/></text:span><text:span text:style-name="T141">fishing</text:span><text:span text:style-name="T142"><text:s/></text:span><text:span text:style-name="T143">vessel</text:span><text:span text:style-name="T144"><text:s/></text:span><text:span text:style-name="T145">owner*</text:span><text:span text:style-name="T146"><text:s/></text:span><text:span text:style-name="T147">or</text:span><text:span text:style-name="T148"><text:s/></text:span><text:span text:style-name="T149">Employer*</text:span><text:span text:style-name="T150"><text:s/></text:span><text:span text:style-name="T151">as</text:span><text:span text:style-name="T152"><text:s/></text:span><text:span text:style-name="T153">appropriate</text:span><text:span text:style-name="T154"><text:s/></text:span><text:span text:style-name="T155">)</text:span><text:span text:style-name="T156"><draw:frame draw:z-index="251654144" draw:id="id0" draw:style-name="a0" draw:name="Textbox 11" text:anchor-type="paragraph" svg:x="1in" svg:y="0.29938in" svg:width="6.56667in" svg:height="3.61875in" style:rel-width="scale" style:rel-height="scale"><draw:text-box><text:p text:style-name="P157"><text:span text:style-name="T158">*ADDITIONALLY,</text:span><text:span text:style-name="T159"><text:s/></text:span><text:span text:style-name="T160">WHERE</text:span><text:span text:style-name="T161"><text:s/></text:span><text:span text:style-name="T162">THE</text:span><text:span text:style-name="T163"><text:s/></text:span><text:span text:style-name="T164">FISHERMAN</text:span><text:span text:style-name="T165"><text:s/></text:span><text:span text:style-name="T166">IS</text:span><text:span text:style-name="T167"><text:s/></text:span><text:span text:style-name="T168">EMPLOYED</text:span><text:span text:style-name="T169"><text:s/></text:span><text:span text:style-name="T170">AND</text:span><text:span text:style-name="T171"><text:s/></text:span><text:span text:style-name="T172">THE</text:span><text:span text:style-name="T173"><text:s/></text:span><text:span text:style-name="T174">FISHING</text:span><text:span text:style-name="T175"><text:s/></text:span><text:span text:style-name="T176">VESSEL OWNER IS NOT THE EMPLOYER OF THE FISHERMAN, THE FOLLOWING IS TO BE</text:span></text:p><text:p text:style-name="P177"><text:span text:style-name="T178">COMPLETED</text:span><text:span text:style-name="T179"><text:s/></text:span><text:span text:style-name="T180">BY</text:span><text:span text:style-name="T181"><text:s/></text:span><text:span text:style-name="T182">THE</text:span><text:span text:style-name="T183"><text:s/></text:span><text:span text:style-name="T184">FISHING</text:span><text:span text:style-name="T185"><text:s/></text:span><text:span text:style-name="T186">VESSEL</text:span><text:span text:style-name="T187"><text:s/></text:span><text:span text:style-name="T188">OWNER</text:span><text:span text:style-name="T189"><text:s/></text:span><text:span text:style-name="T190">(Note</text:span><text:span text:style-name="T191"><text:s/></text:span><text:span text:style-name="T192">this</text:span><text:span text:style-name="T193"><text:s/></text:span><text:span text:style-name="T194">should</text:span><text:span text:style-name="T195"><text:s/></text:span><text:span text:style-name="T196">be</text:span><text:span text:style-name="T197"><text:s/></text:span><text:span text:style-name="T198">deleted</text:span><text:span text:style-name="T199"><text:s/></text:span><text:span text:style-name="T200">where</text:span><text:span text:style-name="T201"><text:s/></text:span><text:span text:style-name="T202">the fishing vessel owner is the employer)</text:span></text:p><text:p text:style-name="P203"/><text:p text:style-name="P204"><text:span text:style-name="T205">*3.</text:span><text:span text:style-name="T206"><text:s/></text:span><text:span text:style-name="T207">I</text:span><text:span text:style-name="T208"><text:s/></text:span><text:span text:style-name="T209">/</text:span><text:span text:style-name="T210"><text:s/></text:span><text:span text:style-name="T211">We</text:span><text:span text:style-name="T212"><text:s/></text:span><text:span text:style-name="T213">....................................................................................................................................</text:span></text:p><text:p text:style-name="P214">(<text:span text:style-name="T215">insert</text:span><text:span text:style-name="T216"><text:s/></text:span><text:span text:style-name="T217">fishing</text:span><text:span text:style-name="T218"><text:s/></text:span><text:span text:style-name="T219">vessel</text:span><text:span text:style-name="T220"><text:s/></text:span><text:span text:style-name="T221">owner’s</text:span><text:span text:style-name="T222"><text:s/></text:span><text:span text:style-name="T223">name)</text:span></text:p><text:p text:style-name="P224"/><text:p text:style-name="P225"><text:span text:style-name="T226">OF</text:span><text:span text:style-name="T227"><text:s/></text:span><text:span text:style-name="T228">..............................................................................................................................................</text:span></text:p><text:p text:style-name="P229"><text:span text:style-name="T230">....................................................................................................................................................</text:span></text:p><text:p text:style-name="P231">(<text:span text:style-name="T232">insert</text:span><text:span text:style-name="T233"><text:s/></text:span><text:span text:style-name="T234">fishing</text:span><text:span text:style-name="T235"><text:s/></text:span><text:span text:style-name="T236">vessel</text:span><text:span text:style-name="T237"><text:s/></text:span><text:span text:style-name="T238">owner’s</text:span><text:span text:style-name="T239"><text:s/></text:span><text:span text:style-name="T240">full</text:span><text:span text:style-name="T241"><text:s/></text:span><text:span text:style-name="T242">address*)</text:span></text:p><text:p text:style-name="P243">*<text:span text:style-name="T244"><text:s/></text:span>Delete<text:span text:style-name="T245"><text:s/></text:span>if<text:span text:style-name="T246"><text:s/></text:span>not<text:span text:style-name="T247"><text:s/>applicable</text:span></text:p><text:p text:style-name="P248"/><text:p text:style-name="P249">hereby guarantee that in the event of the employer named at (2) above failing, for whatever reason, to meet its obligations to the Fisherman named at (1) above under the terms of this Fisherman’s Work Agreement I / We* as fishing vessel owner(s) undertake to meet those obligations to that Fisherman and at no cost to that Fisherman.</text:p></draw:text-box><svg:title/><svg:desc/></draw:frame></text:span></text:p>
      <text:p text:style-name="P250"/>
      <text:p text:style-name="P251">Place<text:span text:style-name="T252"><text:s/></text:span>where<text:span text:style-name="T253"><text:s/></text:span>this<text:span text:style-name="T254"><text:s/></text:span>Agreement<text:span text:style-name="T255"><text:s/></text:span>is<text:span text:style-name="T256"><text:s/></text:span>entered<text:span text:style-name="T257"><text:s/></text:span><text:span text:style-name="T258">into</text:span><text:span text:style-name="T259"><text:tab/></text:span>(<text:span text:style-name="T260">see</text:span><text:span text:style-name="T261"><text:s/></text:span><text:span text:style-name="T262">Note</text:span><text:span text:style-name="T263"><text:s/></text:span><text:span text:style-name="T264">3</text:span><text:span text:style-name="T265">)</text:span></text:p>
      <text:p text:style-name="P266"/>
      <text:p text:style-name="P267">Date<text:span text:style-name="T268"><text:s/></text:span>when<text:span text:style-name="T269"><text:s/></text:span>this<text:span text:style-name="T270"><text:s/></text:span>Agreement<text:span text:style-name="T271"><text:s/></text:span>is<text:span text:style-name="T272"><text:s/></text:span>entered<text:span text:style-name="T273"><text:s/></text:span>into<text:span text:style-name="T274"><text:s/></text:span><text:span text:style-name="T275">……………………………..……………………......</text:span></text:p>
      <text:soft-page-break/>
      <text:h text:style-name="P276" text:outline-level="3">Place of Work</text:h>
      <text:p text:style-name="P278">You<text:span text:style-name="T279"><text:s/></text:span>will<text:span text:style-name="T280"><text:s/></text:span>be<text:span text:style-name="T281"><text:s/></text:span>employed<text:span text:style-name="T282"><text:s/></text:span>on<text:span text:style-name="T283"><text:s/></text:span>[vessel<text:span text:style-name="T284"><text:s/></text:span>name<text:span text:style-name="T285"><text:s/></text:span>and<text:span text:style-name="T286"><text:s/></text:span>registration<text:span text:style-name="T287"><text:s/></text:span>number*]<text:span text:style-name="T288"><text:s/></text:span>[any<text:span text:style-name="T289"><text:s/></text:span>vessel<text:span text:style-name="T290"><text:s/></text:span>owned,<text:span text:style-name="T291"><text:s/></text:span>managed or chartered by the fishing vessel owner*]. (<text:span text:style-name="T292">see Note 4) <text:s text:c="4"/></text:span>* Delete whichever is not applicable</text:p>
      <text:p text:style-name="P293"><text:span text:style-name="T294">Voyage or voyages to be undertaken<text:s/></text:span>(if this can be determined at the time of making the agreement)<text:span text:style-name="T295"><text:s/></text:span>………………………………………………………………………………………………..</text:p>
      <text:h text:style-name="P296" text:outline-level="3">Capacity in which Fisherman is to be employed</text:h>
      <text:p text:style-name="P297">The<text:span text:style-name="T298"><text:s/></text:span>capacity<text:span text:style-name="T299"><text:s/></text:span>in<text:span text:style-name="T300"><text:s/></text:span>which<text:span text:style-name="T301"><text:s/></text:span>you<text:span text:style-name="T302"><text:s/></text:span>are<text:span text:style-name="T303"><text:s/></text:span>initially<text:span text:style-name="T304"><text:s/></text:span>employed<text:span text:style-name="T305"><text:s/></text:span><text:span text:style-name="T306">is</text:span><text:span text:style-name="T307">………………………………………………..</text:span><text:span text:style-name="T308"><text:tab/></text:span><text:span text:style-name="T309">(</text:span><text:span text:style-name="T310">insert</text:span></text:p>
      <text:p text:style-name="P311"><text:span text:style-name="T312">capacity)(see</text:span><text:span text:style-name="T313"><text:s/></text:span><text:span text:style-name="T314">Note</text:span><text:span text:style-name="T315"><text:s/></text:span><text:span text:style-name="T316">5)</text:span></text:p>
      <text:h text:style-name="P317" text:outline-level="3">Place and date Fisherman is to report onboard for service (if possible)</text:h>
      <text:p text:style-name="P318"/>
      <text:p text:style-name="P319"><text:span text:style-name="T320">…………………………………………………………………………………………………………………</text:span></text:p>
      <text:p text:style-name="P321"><text:span text:style-name="T322">Provisions</text:span><text:span text:style-name="T323"><text:s/></text:span><text:span text:style-name="T324">to</text:span><text:span text:style-name="T325"><text:s/></text:span><text:span text:style-name="T326">be</text:span><text:span text:style-name="T327"><text:s/></text:span><text:span text:style-name="T328">provided</text:span><text:span text:style-name="T329"><text:s/></text:span><text:span text:style-name="T330">to</text:span><text:span text:style-name="T331"><text:s/></text:span><text:span text:style-name="T332">the</text:span><text:span text:style-name="T333"><text:s/></text:span><text:span text:style-name="T334">Fisherman</text:span><text:span text:style-name="T335"><text:s/></text:span>(if<text:span text:style-name="T336"><text:s/></text:span>applicable)<text:span text:style-name="T337"><text:s/></text:span><text:span text:style-name="T338">(see</text:span><text:span text:style-name="T339"><text:s/></text:span><text:span text:style-name="T340">Note</text:span><text:span text:style-name="T341"><text:s/></text:span><text:span text:style-name="T342">6)</text:span></text:p>
      <text:p text:style-name="P343"><text:span text:style-name="T344">…………………………………………………………………………………………………………………</text:span></text:p>
      <text:p text:style-name="P345"><text:span text:style-name="T346">Wages</text:span><text:span text:style-name="T347"><text:s/></text:span>(<text:span text:style-name="T348">see</text:span><text:span text:style-name="T349"><text:s/></text:span><text:span text:style-name="T350">Note</text:span><text:span text:style-name="T351"><text:s/></text:span><text:span text:style-name="T352">7</text:span><text:span text:style-name="T353">)</text:span></text:p>
      <text:p text:style-name="P354">Your<text:span text:style-name="T355"><text:s/></text:span>wages<text:span text:style-name="T356"><text:s/></text:span>will<text:span text:style-name="T357"><text:s/></text:span><text:span text:style-name="T358">be………………………………………………</text:span><text:span text:style-name="T359"><text:tab/></text:span>(<text:span text:style-name="T360">insert</text:span><text:span text:style-name="T361"><text:s/></text:span><text:span text:style-name="T362">amount</text:span><text:span text:style-name="T363"><text:s/></text:span><text:span text:style-name="T364">and</text:span><text:span text:style-name="T365"><text:s/></text:span><text:span text:style-name="T366">currency)</text:span><text:span text:style-name="T367"><text:s/></text:span><text:span text:style-name="T368">per</text:span></text:p>
      <text:p text:style-name="P369">week*/month*/year*<text:span text:style-name="T370"><text:s/></text:span>(<text:span text:style-name="T371">delete</text:span><text:span text:style-name="T372"><text:s/></text:span><text:span text:style-name="T373">as</text:span><text:span text:style-name="T374"><text:s/></text:span><text:span text:style-name="T375">appropriate</text:span>)<text:span text:style-name="T376"><text:s/></text:span>(<text:span text:style-name="T377">or</text:span><text:span text:style-name="T378"><text:s/></text:span><text:span text:style-name="T379">insert</text:span><text:span text:style-name="T380"><text:s/></text:span><text:span text:style-name="T381">formula</text:span><text:span text:style-name="T382"><text:s/></text:span><text:span text:style-name="T383">for</text:span><text:span text:style-name="T384"><text:s/></text:span><text:span text:style-name="T385">determining</text:span><text:span text:style-name="T386"><text:s/></text:span><text:span text:style-name="T387">wages)</text:span></text:p>
      <text:p text:style-name="P388"/>
      <text:p text:style-name="P389">Means of payment of Wages</text:p>
      <text:p text:style-name="P390">Your<text:span text:style-name="T391"><text:s/></text:span>wages<text:span text:style-name="T392"><text:s/></text:span>will<text:span text:style-name="T393"><text:s/></text:span>be<text:span text:style-name="T394"><text:s/></text:span>payable<text:span text:style-name="T395"><text:s/></text:span>by…………………………….<text:span text:style-name="T396"><text:s/></text:span>[<text:span text:style-name="T397">insert</text:span><text:span text:style-name="T398"><text:s/></text:span><text:span text:style-name="T399">method</text:span><text:span text:style-name="T400"><text:s/></text:span><text:span text:style-name="T401">of</text:span><text:span text:style-name="T402"><text:s/></text:span><text:span text:style-name="T403">payment</text:span>]<text:span text:style-name="T404"><text:s/></text:span>at weekly*/monthly*<text:span text:style-name="T405"><text:s/></text:span>(<text:span text:style-name="T406">delete</text:span><text:span text:style-name="T407"><text:s/></text:span><text:span text:style-name="T408">as</text:span><text:span text:style-name="T409"><text:s/></text:span><text:span text:style-name="T410">appropriate</text:span>)<text:span text:style-name="T411"><text:s/></text:span>intervals<text:span text:style-name="T412"><text:s/></text:span>on<text:span text:style-name="T413"><text:s/></text:span><text:span text:style-name="T414">the</text:span><text:span text:style-name="T415"><text:tab/></text:span>[<text:span text:style-name="T416">insert</text:span><text:span text:style-name="T417"><text:s/></text:span><text:span text:style-name="T418">number</text:span>]<text:span text:style-name="T419"><text:s/></text:span>day<text:span text:style-name="T420"><text:s/></text:span><text:span text:style-name="T421">of<text:s/></text:span><text:span text:style-name="T422">each</text:span><text:span text:style-name="T423"><text:tab/></text:span>week*/month*<text:span text:style-name="T424"><text:s/></text:span>(<text:span text:style-name="T425">delete</text:span><text:span text:style-name="T426"><text:s/></text:span><text:span text:style-name="T427">as</text:span><text:span text:style-name="T428"><text:s/></text:span><text:span text:style-name="T429">appropriate)</text:span></text:p>
      <text:p text:style-name="P430">[Overtime<text:span text:style-name="T431"><text:s/></text:span>hours<text:span text:style-name="T432"><text:s/></text:span>i.e.<text:span text:style-name="T433"><text:s/></text:span>hours<text:span text:style-name="T434"><text:s/></text:span>worked<text:span text:style-name="T435"><text:s/></text:span>outside<text:span text:style-name="T436"><text:s/></text:span>of<text:span text:style-name="T437"><text:s/></text:span>normal<text:s/><text:span text:style-name="T438">hours</text:span><text:span text:style-name="T439"><text:s/></text:span><text:span text:style-name="T440">of</text:span><text:span text:style-name="T441"><text:s/></text:span><text:span text:style-name="T442">work</text:span><text:span text:style-name="T443"><text:s/></text:span>will<text:span text:style-name="T444"><text:s/></text:span>be<text:span text:style-name="T445"><text:s/></text:span>paid<text:span text:style-name="T446"><text:s/></text:span>at<text:span text:style-name="T447"><text:s/></text:span>a<text:span text:style-name="T448"><text:s/></text:span>rate<text:span text:style-name="T449"><text:s/>of</text:span></text:p>
      <text:p text:style-name="P450">…………………………(<text:span text:style-name="T451">insert</text:span><text:span text:style-name="T452"><text:s/></text:span><text:span text:style-name="T453">overtime</text:span><text:span text:style-name="T454"><text:s/></text:span><text:span text:style-name="T455">rate)</text:span><text:span text:style-name="T456"><text:s/></text:span>]<text:span text:style-name="T457"><text:s/></text:span><text:span text:style-name="T458">(Delete</text:span><text:span text:style-name="T459"><text:s/></text:span><text:span text:style-name="T460">this</text:span><text:span text:style-name="T461"><text:s/></text:span><text:span text:style-name="T462">sentence</text:span><text:span text:style-name="T463"><text:s/></text:span><text:span text:style-name="T464">if</text:span><text:span text:style-name="T465"><text:s/></text:span><text:span text:style-name="T466">not</text:span><text:span text:style-name="T467"><text:s/></text:span><text:span text:style-name="T468">applicable)</text:span></text:p>
      <text:p text:style-name="P469"><text:span text:style-name="T470">Notice</text:span><text:span text:style-name="T471"><text:s/></text:span><text:span text:style-name="T472">of</text:span><text:span text:style-name="T473"><text:s/></text:span><text:span text:style-name="T474">Termination</text:span><text:span text:style-name="T475"><text:s/></text:span><text:span text:style-name="T476">of</text:span><text:span text:style-name="T477"><text:s/></text:span><text:span text:style-name="T478">Agreement</text:span><text:span text:style-name="T479"><text:s/></text:span><text:span text:style-name="T480">(Delete</text:span><text:span text:style-name="T481"><text:s/></text:span><text:span text:style-name="T482">whichever</text:span><text:span text:style-name="T483"><text:s/></text:span><text:span text:style-name="T484">is</text:span><text:span text:style-name="T485"><text:s/></text:span><text:span text:style-name="T486">not</text:span><text:span text:style-name="T487"><text:s/></text:span><text:span text:style-name="T488">applicable)</text:span><text:span text:style-name="T489"><text:s/></text:span><text:span text:style-name="T490">(See</text:span><text:span text:style-name="T491"><text:s/></text:span><text:span text:style-name="T492">Note</text:span><text:span text:style-name="T493"><text:s/></text:span><text:span text:style-name="T494">8)</text:span></text:p>
      <text:p text:style-name="P495"/>
      <text:p text:style-name="P496">(a)<text:s/>Definite Period Agreement</text:p>
      <text:p text:style-name="P497">Your<text:span text:style-name="T498"><text:s/></text:span>employment<text:span text:style-name="T499"><text:s/></text:span>is<text:span text:style-name="T500"><text:s/></text:span>for<text:span text:style-name="T501"><text:s/></text:span>a<text:span text:style-name="T502"><text:s/></text:span>period<text:span text:style-name="T503"><text:s/></text:span>commencing<text:span text:style-name="T504"><text:s/>on</text:span><text:span text:style-name="T505"><text:tab/></text:span>[<text:span text:style-name="T506">insert</text:span><text:span text:style-name="T507"><text:s/></text:span><text:span text:style-name="T508">date</text:span>]<text:span text:style-name="T509"><text:s/></text:span>and<text:span text:style-name="T510"><text:s/></text:span>ending<text:span text:style-name="T511"><text:s/></text:span><text:span text:style-name="T512">on</text:span></text:p>
      <text:p text:style-name="P513"><text:span text:style-name="T514">…</text:span><text:span text:style-name="T515">…………………………</text:span><text:span text:style-name="T516">[insert</text:span><text:span text:style-name="T517"><text:s/></text:span><text:span text:style-name="T518">date]</text:span><text:span text:style-name="T519"><text:s/></text:span>unless<text:span text:style-name="T520"><text:s/></text:span>it<text:span text:style-name="T521"><text:s/></text:span>is<text:span text:style-name="T522"><text:s/></text:span>terminated<text:span text:style-name="T523"><text:s/></text:span>for<text:span text:style-name="T524"><text:s/></text:span>justified<text:span text:style-name="T525"><text:s/></text:span>reasons<text:span text:style-name="T526"><text:s/></text:span>in<text:span text:style-name="T527"><text:s/></text:span>advance<text:span text:style-name="T528"><text:s/></text:span>of<text:span text:style-name="T529"><text:s/></text:span><text:span text:style-name="T530">this</text:span></text:p>
      <text:p text:style-name="P531">point or<text:span text:style-name="T532"><text:s/></text:span>the<text:span text:style-name="T533"><text:s/></text:span>ship<text:span text:style-name="T534"><text:s/></text:span>is<text:span text:style-name="T535"><text:s/></text:span>at<text:span text:style-name="T536"><text:s/></text:span>sea<text:span text:style-name="T537"><text:s/></text:span>at<text:span text:style-name="T538"><text:s/></text:span>that<text:span text:style-name="T539"><text:s/></text:span>time<text:span text:style-name="T540"><text:s/></text:span>in<text:span text:style-name="T541"><text:s/></text:span>which<text:span text:style-name="T542"><text:s/></text:span>event it<text:span text:style-name="T543"><text:s/></text:span>will<text:span text:style-name="T544"><text:s/></text:span>continue<text:span text:style-name="T545"><text:s/></text:span>until<text:span text:style-name="T546"><text:s/></text:span>its<text:span text:style-name="T547"><text:s/></text:span>arrival<text:span text:style-name="T548"><text:s/></text:span>in<text:span text:style-name="T549"><text:s/></text:span>port at which<text:s/>point it will terminate.</text:p>
      <text:p text:style-name="P550">OR</text:p>
      <text:p text:style-name="P551">(b)<text:s/>Voyage Agreement</text:p>
      <text:p text:style-name="P552"><text:span text:style-name="T553">Your</text:span><text:span text:style-name="T554"><text:s/></text:span><text:span text:style-name="T555">employment</text:span><text:span text:style-name="T556"><text:s/></text:span><text:span text:style-name="T557">is</text:span><text:span text:style-name="T558"><text:s/></text:span><text:span text:style-name="T559">for</text:span><text:span text:style-name="T560"><text:s/></text:span><text:span text:style-name="T561">the</text:span><text:span text:style-name="T562"><text:s/></text:span><text:span text:style-name="T563">length</text:span><text:span text:style-name="T564"><text:s/></text:span><text:span text:style-name="T565">of</text:span><text:span text:style-name="T566"><text:s/></text:span><text:span text:style-name="T567">the</text:span><text:span text:style-name="T568"><text:s/></text:span><text:span text:style-name="T569">voyage</text:span><text:span text:style-name="T570"><text:s/></text:span><text:span text:style-name="T571">of</text:span><text:span text:style-name="T572"><text:s/></text:span><text:span text:style-name="T573">[</text:span><text:span text:style-name="T574">ship</text:span><text:span text:style-name="T575">]</text:span><text:span text:style-name="T576"><text:s/></text:span><text:span text:style-name="T577">commencing</text:span><text:span text:style-name="T578"><text:s/>on</text:span><text:s/>………………………<text:span text:style-name="T579">[</text:span><text:span text:style-name="T580">insert</text:span></text:p>
      <text:p text:style-name="P581"><text:span text:style-name="T582">date</text:span><text:span text:style-name="T583">]</text:span><text:s/><text:span text:style-name="T584">from</text:span><text:s/><text:span text:style-name="T585">the</text:span><text:s/><text:span text:style-name="T586">port</text:span><text:s/><text:span text:style-name="T587">of……………………….[</text:span><text:span text:style-name="T588">insert</text:span><text:span text:style-name="T589"><text:s/></text:span><text:span text:style-name="T590">name</text:span><text:span text:style-name="T591"><text:s/></text:span><text:span text:style-name="T592">of</text:span><text:span text:style-name="T593"><text:s/></text:span><text:span text:style-name="T594">port</text:span><text:span text:style-name="T595">]</text:span><text:s/><text:span text:style-name="T596">until</text:span>…………………[<text:span text:style-name="T597">insert</text:span><text:span text:style-name="T598"><text:s/></text:span><text:span text:style-name="T599">date</text:span>]<text:span text:style-name="T600"><text:s/></text:span>or<text:span text:style-name="T601"><text:s/></text:span>[her<text:span text:style-name="T602"><text:s/></text:span>arrival<text:span text:style-name="T603"><text:s/></text:span>in<text:span text:style-name="T604"><text:s/></text:span>the<text:span text:style-name="T605"><text:s/></text:span>port<text:span text:style-name="T606"><text:s/></text:span><text:span text:style-name="T607">of</text:span><text:span text:style-name="T608">………</text:span><text:span text:style-name="T609">…………………….</text:span><text:span text:style-name="T610">[insert</text:span><text:span text:style-name="T611"><text:s/></text:span><text:span text:style-name="T612">name</text:span><text:span text:style-name="T613"><text:s/>of</text:span><text:span text:style-name="T614"><text:s/></text:span><text:span text:style-name="T615">port]</text:span>] at which point it will<text:s/>terminate, unless it is terminated for justified reasons in advance of this point.</text:p>
      <text:soft-page-break/>
      <text:p text:style-name="P616">OR</text:p>
      <text:p text:style-name="P617">(c)<text:s/>Indefinite Agreement</text:p>
      <text:p text:style-name="P618">The<text:span text:style-name="T619"><text:s/></text:span>length<text:span text:style-name="T620"><text:s/></text:span>of<text:span text:style-name="T621"><text:s/></text:span>notice<text:span text:style-name="T622"><text:s/></text:span>which<text:span text:style-name="T623"><text:s/></text:span>you<text:span text:style-name="T624"><text:s/></text:span>are<text:span text:style-name="T625"><text:s/></text:span>obliged<text:span text:style-name="T626"><text:s/></text:span>to<text:span text:style-name="T627"><text:s/></text:span>give<text:span text:style-name="T628"><text:s/></text:span>to<text:span text:style-name="T629"><text:s/></text:span>terminate<text:span text:style-name="T630"><text:s/></text:span>your<text:span text:style-name="T631"><text:s/></text:span>employment<text:span text:style-name="T632"><text:s/></text:span>is<text:span text:style-name="T633"><text:s/></text:span>[<text:span text:style-name="T634">insert notice period</text:span>].</text:p>
      <text:p text:style-name="P635"/>
      <text:p text:style-name="P636">The length of notice which you are entitled to receive from the fishing vessel owner to terminate your employment is [<text:span text:style-name="T637">insert notice period which is to be not less the notice period the fisherman is required to give</text:span>].</text:p>
      <text:p text:style-name="P638"/>
      <text:p text:style-name="P639">Protection for fishermen in the event of sickness, injury or death in connection with service and the health and social security coverage and benefits</text:p>
      <text:p text:style-name="P640">(<text:span text:style-name="T641">see</text:span><text:span text:style-name="T642"><text:s/></text:span><text:span text:style-name="T643">Notes</text:span><text:span text:style-name="T644"><text:s/></text:span><text:span text:style-name="T645">9</text:span><text:span text:style-name="T646"><text:s/></text:span><text:span text:style-name="T647">and</text:span><text:span text:style-name="T648"><text:s/></text:span><text:span text:style-name="T649">10)</text:span></text:p>
      <text:p text:style-name="P650">If you<text:span text:style-name="T651"><text:s/></text:span>become<text:span text:style-name="T652"><text:s/></text:span>sick<text:span text:style-name="T653"><text:s/></text:span>or<text:span text:style-name="T654"><text:s/></text:span>injured while on<text:span text:style-name="T655"><text:s/></text:span>a<text:span text:style-name="T656"><text:s/></text:span>voyage,<text:span text:style-name="T657"><text:s/></text:span>you will be<text:span text:style-name="T658"><text:s/></text:span>paid your<text:span text:style-name="T659"><text:s/></text:span>normal<text:span text:style-name="T660"><text:s/></text:span>basic<text:span text:style-name="T661"><text:s/></text:span>wages<text:span text:style-name="T662"><text:s/></text:span>until you have been repatriated in accordance with the repatriation provisions set out below.</text:p>
      <text:p text:style-name="P663"/>
      <text:p text:style-name="P664">If<text:span text:style-name="T665"><text:s/></text:span>you<text:span text:style-name="T666"><text:s/></text:span>require<text:span text:style-name="T667"><text:s/></text:span>medical<text:span text:style-name="T668"><text:s/></text:span>care<text:span text:style-name="T669"><text:s/></text:span>while<text:span text:style-name="T670"><text:s/></text:span>you<text:span text:style-name="T671"><text:s/></text:span>are<text:span text:style-name="T672"><text:s/></text:span>on<text:span text:style-name="T673"><text:s/></text:span>board<text:span text:style-name="T674"><text:s/></text:span>this<text:span text:style-name="T675"><text:s/></text:span>will<text:span text:style-name="T676"><text:s/></text:span>be<text:span text:style-name="T677"><text:s/></text:span>provided<text:span text:style-name="T678"><text:s/></text:span>free<text:span text:style-name="T679"><text:s/></text:span>of<text:span text:style-name="T680"><text:s/></text:span>charge,<text:span text:style-name="T681"><text:s/></text:span>including access to necessary medicines, medical equipment and facilities for diagnosis and treatment and medical information and expertise. Where practicable and appropriate, you will be given leave to visit a qualified medical doctor or dentists in ports of call for the purpose of obtaining necessary treatment.</text:p>
      <text:p text:style-name="P682"/>
      <text:p text:style-name="P683">In<text:span text:style-name="T684"><text:s/></text:span>the<text:span text:style-name="T685"><text:s/></text:span>event<text:span text:style-name="T686"><text:s/></text:span>of<text:span text:style-name="T687"><text:s/></text:span>sickness<text:span text:style-name="T688"><text:s/></text:span>or<text:span text:style-name="T689"><text:s/></text:span>incapacity,<text:span text:style-name="T690"><text:s/></text:span>any<text:span text:style-name="T691"><text:s/></text:span>costs<text:span text:style-name="T692"><text:s/></text:span>of<text:span text:style-name="T693"><text:s/></text:span>your<text:span text:style-name="T694"><text:s/></text:span>medical<text:span text:style-name="T695"><text:s/></text:span>care<text:span text:style-name="T696"><text:s/></text:span>not<text:span text:style-name="T697"><text:s/></text:span>met<text:span text:style-name="T698"><text:s/></text:span>by<text:span text:style-name="T699"><text:s/></text:span>the<text:span text:style-name="T700"><text:s/></text:span>host<text:span text:style-name="T701"><text:s/></text:span>country will<text:span text:style-name="T702"><text:s/></text:span>be<text:span text:style-name="T703"><text:s/></text:span>met<text:span text:style-name="T704"><text:s/></text:span>by<text:span text:style-name="T705"><text:s/></text:span>the<text:span text:style-name="T706"><text:s/></text:span>fishing<text:span text:style-name="T707"><text:s/></text:span>vessel<text:span text:style-name="T708"><text:s/></text:span>owner;<text:span text:style-name="T709"><text:s/></text:span>you<text:span text:style-name="T710"><text:s/></text:span>will<text:span text:style-name="T711"><text:s/></text:span>be<text:span text:style-name="T712"><text:s/></text:span>provided<text:span text:style-name="T713"><text:s/></text:span>with<text:span text:style-name="T714"><text:s/></text:span>medical<text:span text:style-name="T715"><text:s/></text:span>care,<text:span text:style-name="T716"><text:s/></text:span>including<text:span text:style-name="T717"><text:s/></text:span>medical treatment and the supply of necessary medicines and therapeutic devices and, if necessary, board<text:span text:style-name="T718"><text:s/></text:span>and<text:span text:style-name="T719"><text:s/></text:span>lodging<text:span text:style-name="T720"><text:s/></text:span>away<text:span text:style-name="T721"><text:s/></text:span>from<text:span text:style-name="T722"><text:s/></text:span>home<text:span text:style-name="T723"><text:s/></text:span>until<text:span text:style-name="T724"><text:s/></text:span>your<text:span text:style-name="T725"><text:s/></text:span>recovery<text:span text:style-name="T726"><text:s/></text:span>subject<text:span text:style-name="T727"><text:s/></text:span>to<text:span text:style-name="T728"><text:s/></text:span>a<text:span text:style-name="T729"><text:s/></text:span>maximum<text:span text:style-name="T730"><text:s/></text:span>period<text:s/><text:span text:style-name="T731">of…</text:span><text:span text:style-name="T732"><text:tab/></text:span>weeks [<text:span text:style-name="T733">insert number</text:span>], or until you can be repatriated, whichever is<text:span text:style-name="T734"><text:s/></text:span>later.</text:p>
      <text:p text:style-name="P735">In addition<text:span text:style-name="T736"><text:s/></text:span>the<text:span text:style-name="T737"><text:s/></text:span>fishing vessel owner will return<text:span text:style-name="T738"><text:s/></text:span>your property<text:span text:style-name="T739"><text:s/></text:span>left on<text:span text:style-name="T740"><text:s/></text:span>board<text:span text:style-name="T741"><text:s/></text:span>to<text:span text:style-name="T742"><text:s/></text:span>you or your next of<text:s/><text:span text:style-name="T743">kin.</text:span></text:p>
      <text:p text:style-name="P744"/>
      <text:p text:style-name="P745">In the event of your death occurring on board or ashore during a voyage, the fishing vessel owner<text:span text:style-name="T746"><text:s/></text:span>will<text:span text:style-name="T747"><text:s/></text:span>meet<text:span text:style-name="T748"><text:s/></text:span>the<text:span text:style-name="T749"><text:s/></text:span>cost<text:span text:style-name="T750"><text:s/></text:span>of burial<text:span text:style-name="T751"><text:s/></text:span>expenses,<text:span text:style-name="T752"><text:s/></text:span>or<text:span text:style-name="T753"><text:s/></text:span>cremation<text:span text:style-name="T754"><text:s/></text:span>where<text:span text:style-name="T755"><text:s/></text:span>appropriate<text:span text:style-name="T756"><text:s/></text:span>or<text:span text:style-name="T757"><text:s/></text:span>required<text:span text:style-name="T758"><text:s/></text:span>by<text:span text:style-name="T759"><text:s/></text:span>local legislation<text:span text:style-name="T760"><text:s/></text:span><text:span text:style-name="T761">[or</text:span><text:span text:style-name="T762"><text:s/></text:span><text:span text:style-name="T763">repatriate</text:span><text:span text:style-name="T764"><text:s/></text:span><text:span text:style-name="T765">the</text:span><text:span text:style-name="T766"><text:s/></text:span><text:span text:style-name="T767">body where</text:span><text:span text:style-name="T768"><text:s/></text:span><text:span text:style-name="T769">appropriate],<text:s/></text:span>and<text:span text:style-name="T770"><text:s/></text:span>will<text:span text:style-name="T771"><text:s/></text:span>return<text:span text:style-name="T772"><text:s/></text:span>your<text:span text:style-name="T773"><text:s/></text:span>property<text:span text:style-name="T774"><text:s/></text:span>left<text:span text:style-name="T775"><text:s/></text:span>on<text:span text:style-name="T776"><text:s/></text:span>board to your next of kin.</text:p>
      <text:p text:style-name="P777"><text:span text:style-name="T778">Paid</text:span><text:span text:style-name="T779"><text:s/></text:span><text:span text:style-name="T780">Leave</text:span><text:span text:style-name="T781"><text:s/></text:span><text:span text:style-name="T782">(see</text:span><text:span text:style-name="T783"><text:s/></text:span><text:span text:style-name="T784">Note</text:span><text:span text:style-name="T785"><text:s/></text:span><text:span text:style-name="T786">11)</text:span></text:p>
      <text:p text:style-name="P787">You are entitled to take ………….(<text:span text:style-name="T788">insert number)<text:s/></text:span>weeks as paid leave in each year of employment. [You will be paid your normal wages during such leave.]</text:p>
      <text:p text:style-name="P789"/>
      <text:p text:style-name="P790">If your employment commenced or terminates part way through the holiday year, your entitlement to paid annual leave will be assessed on a pro rata basis. Deductions from final salary<text:span text:style-name="T791"><text:s/></text:span>due<text:span text:style-name="T792"><text:s/></text:span>to<text:span text:style-name="T793"><text:s/></text:span>you<text:span text:style-name="T794"><text:s/></text:span>on<text:span text:style-name="T795"><text:s/></text:span>termination<text:span text:style-name="T796"><text:s/></text:span>of<text:span text:style-name="T797"><text:s/></text:span>employment<text:span text:style-name="T798"><text:s/></text:span>will<text:span text:style-name="T799"><text:s/></text:span>be<text:span text:style-name="T800"><text:s/></text:span>made<text:span text:style-name="T801"><text:s/></text:span>in<text:span text:style-name="T802"><text:s/></text:span>respect<text:span text:style-name="T803"><text:s/></text:span>of<text:span text:style-name="T804"><text:s/></text:span>any<text:span text:style-name="T805"><text:s/></text:span>paid<text:span text:style-name="T806"><text:s/></text:span>annual<text:span text:style-name="T807"><text:s/></text:span>leave taken in excess of your entitlement.</text:p>
      <text:soft-page-break/>
      <text:p text:style-name="P808">You<text:span text:style-name="T812"><text:s/></text:span>will<text:span text:style-name="T813"><text:s/></text:span>be<text:span text:style-name="T814"><text:s/></text:span>entitled<text:span text:style-name="T815"><text:s/></text:span>to<text:span text:style-name="T816"><text:s/></text:span>payment<text:span text:style-name="T817"><text:s/></text:span>in<text:span text:style-name="T818"><text:s/></text:span>lieu<text:span text:style-name="T819"><text:s/></text:span>of<text:span text:style-name="T820"><text:s/></text:span>paid<text:span text:style-name="T821"><text:s/></text:span>leave<text:span text:style-name="T822"><text:s/></text:span>accrued<text:span text:style-name="T823"><text:s/></text:span>but<text:span text:style-name="T824"><text:s/></text:span>not<text:span text:style-name="T825"><text:s/></text:span>taken<text:span text:style-name="T826"><text:s/></text:span>at<text:span text:style-name="T827"><text:s/></text:span>the<text:span text:style-name="T828"><text:s/></text:span>date<text:span text:style-name="T829"><text:s/></text:span>of termination of employment.</text:p>
      <text:p text:style-name="P830"><text:span text:style-name="T831">Repatriation</text:span><text:span text:style-name="T832"><text:s/></text:span>(<text:span text:style-name="T833">see</text:span><text:span text:style-name="T834"><text:s/></text:span><text:span text:style-name="T835">Note</text:span><text:span text:style-name="T836"><text:s/></text:span><text:span text:style-name="T837">12)</text:span></text:p>
      <text:p text:style-name="P838">You<text:span text:style-name="T839"><text:s/></text:span>will<text:span text:style-name="T840"><text:s/></text:span>be<text:span text:style-name="T841"><text:s/></text:span>entitled<text:span text:style-name="T842"><text:s/></text:span>to<text:span text:style-name="T843"><text:s/></text:span>repatriation,<text:span text:style-name="T844"><text:s/></text:span>at<text:span text:style-name="T845"><text:s/></text:span>the<text:span text:style-name="T846"><text:s/></text:span>expense<text:span text:style-name="T847"><text:s/></text:span>of<text:span text:style-name="T848"><text:s/></text:span>the<text:span text:style-name="T849"><text:s/></text:span>fishing<text:span text:style-name="T850"><text:s/></text:span>vessel<text:span text:style-name="T851"><text:s/></text:span>owner, if you<text:span text:style-name="T852"><text:s/></text:span>are<text:span text:style-name="T853"><text:s/></text:span>in<text:span text:style-name="T854"><text:s/></text:span>a foreign port when this agreement is terminated:-</text:p>
      <text:list text:style-name="LFO25" text:continue-numbering="true">
        <text:list-item>
          <text:p text:style-name="P855">when<text:span text:style-name="T856"><text:s/></text:span>this<text:span text:style-name="T857"><text:s/></text:span>agreement<text:span text:style-name="T858"><text:s/></text:span><text:span text:style-name="T859">expires;</text:span></text:p>
        </text:list-item>
        <text:list-item>
          <text:p text:style-name="P860">when<text:span text:style-name="T861"><text:s/></text:span>this<text:span text:style-name="T862"><text:s/></text:span>agreement<text:span text:style-name="T863"><text:s/></text:span>is<text:span text:style-name="T864"><text:s/></text:span>terminated<text:span text:style-name="T865"><text:s/></text:span><text:span text:style-name="T866">-</text:span></text:p>
          <text:list text:continue-numbering="true">
            <text:list-item>
              <text:p text:style-name="P867">by<text:span text:style-name="T868"><text:s/></text:span>the<text:span text:style-name="T869"><text:s/></text:span>fishing<text:span text:style-name="T870"><text:s/></text:span>vessel<text:span text:style-name="T871"><text:s/></text:span>owner,<text:span text:style-name="T872"><text:s/></text:span>for<text:span text:style-name="T873"><text:s/></text:span>justified<text:span text:style-name="T874"><text:s/></text:span><text:span text:style-name="T875">reasons;</text:span></text:p>
            </text:list-item>
            <text:list-item>
              <text:p text:style-name="P876">by<text:span text:style-name="T877"><text:s/></text:span>you,<text:span text:style-name="T878"><text:s/></text:span>for<text:span text:style-name="T879"><text:s/></text:span>justified<text:span text:style-name="T880"><text:s/></text:span><text:span text:style-name="T881">reasons;</text:span></text:p>
            </text:list-item>
          </text:list>
        </text:list-item>
        <text:list-item>
          <text:p text:style-name="P882">in<text:span text:style-name="T883"><text:s/></text:span>circumstances<text:span text:style-name="T884"><text:s/></text:span>where<text:span text:style-name="T885"><text:s/></text:span>you<text:span text:style-name="T886"><text:s/></text:span>are<text:span text:style-name="T887"><text:s/></text:span>no<text:span text:style-name="T888"><text:s/></text:span>longer<text:span text:style-name="T889"><text:s/></text:span>able<text:span text:style-name="T890"><text:s/></text:span>to<text:span text:style-name="T891"><text:s/></text:span>carry<text:span text:style-name="T892"><text:s/></text:span>out<text:span text:style-name="T893"><text:s/></text:span>your<text:span text:style-name="T894"><text:s/></text:span>duties<text:span text:style-name="T895"><text:s/></text:span>under<text:span text:style-name="T896"><text:s/></text:span>this agreement or cannot be expected to do so.</text:p>
        </text:list-item>
      </text:list>
      <text:p text:style-name="P897"/>
      <text:p text:style-name="P898">The<text:span text:style-name="T899"><text:s/></text:span>entitlement<text:span text:style-name="T900"><text:s/></text:span>to<text:span text:style-name="T901"><text:s/></text:span>repatriation<text:span text:style-name="T902"><text:s/></text:span>entails<text:span text:style-name="T903"><text:s/></text:span>transport<text:span text:style-name="T904"><text:s/></text:span><text:span text:style-name="T905">by</text:span><text:span text:style-name="T906"><text:tab/></text:span>(<text:span text:style-name="T907">insert</text:span><text:span text:style-name="T908"><text:s/></text:span><text:span text:style-name="T909">means</text:span><text:span text:style-name="T910"><text:s/></text:span><text:span text:style-name="T911">of</text:span><text:span text:style-name="T912"><text:s/>transport</text:span><text:span text:style-name="T913">)</text:span></text:p>
      <text:p text:style-name="P914"><text:span text:style-name="T915">to.</text:span><text:tab/>(<text:span text:style-name="T916">insert</text:span><text:span text:style-name="T917"><text:s/></text:span><text:span text:style-name="T918">place</text:span><text:span text:style-name="T919"><text:s/></text:span><text:span text:style-name="T920">name</text:span><text:span text:style-name="T921"><text:s/></text:span><text:span text:style-name="T922">or</text:span><text:span text:style-name="T923"><text:s/></text:span><text:span text:style-name="T924">country).</text:span><text:span text:style-name="T925">:</text:span></text:p>
      <text:p text:style-name="P926"><text:span text:style-name="T927">NOTE<text:s/></text:span>- You may not be entitled to repatriation at the expense of the fishing vessel owner in circumstances where you have been dismissed for serious misconduct. In such circumstances the fishing vessel owner will still be liable to repatriate you but is entitled to recover from any wages due to you the cost of doing so.</text:p>
      <text:p text:style-name="P928"/>
      <text:p text:style-name="P929">Maximum duration of service periods after which you are entitled to repatriation</text:p>
      <text:p text:style-name="P930">The<text:span text:style-name="T931"><text:s/></text:span>maximum<text:span text:style-name="T932"><text:s/></text:span>period<text:span text:style-name="T933"><text:s/></text:span>of<text:span text:style-name="T934"><text:s/></text:span>service<text:span text:style-name="T935"><text:s/></text:span>following<text:span text:style-name="T936"><text:s/></text:span>which<text:span text:style-name="T937"><text:s/></text:span>you<text:span text:style-name="T938"><text:s/></text:span>will<text:span text:style-name="T939"><text:s/></text:span>be<text:span text:style-name="T940"><text:s/></text:span>entitled<text:span text:style-name="T941"><text:s/></text:span>to<text:span text:style-name="T942"><text:s/></text:span>repatriation<text:span text:style-name="T943"><text:s/></text:span>at no<text:span text:style-name="T944"><text:s/></text:span>cost<text:span text:style-name="T945"><text:s/></text:span>to you is<text:span text:style-name="T946"><text:tab/></text:span>weeks<text:s/><text:span text:style-name="T947">(insert number of weeks) (See Note 13)</text:span></text:p>
      <text:h text:style-name="P948" text:outline-level="2"><text:span text:style-name="T949">ADDITIONAL</text:span><text:span text:style-name="T950"><text:s/></text:span><text:span text:style-name="T951">PARTICULARS</text:span><text:span text:style-name="T952"><text:s/></text:span><text:span text:style-name="T953">REQUIRED</text:span><text:span text:style-name="T954"><text:s/></text:span><text:span text:style-name="T955">TO</text:span><text:span text:style-name="T956"><text:s/></text:span><text:span text:style-name="T957">BE</text:span><text:span text:style-name="T958"><text:s/></text:span><text:span text:style-name="T959">INCLUDED</text:span><text:span text:style-name="T960"><text:s/></text:span><text:span text:style-name="T961">BY</text:span><text:span text:style-name="T962"><text:s/></text:span><text:span text:style-name="T963">UNITED</text:span><text:span text:style-name="T964"><text:s/></text:span><text:span text:style-name="T965">KINGDOM</text:span><text:span text:style-name="T966"><text:s/></text:span><text:span text:style-name="T967">LAW</text:span></text:h>
      <text:p text:style-name="P968"><text:span text:style-name="T969">Hours</text:span><text:span text:style-name="T970"><text:s/></text:span><text:span text:style-name="T971">of</text:span><text:span text:style-name="T972"><text:s/></text:span><text:span text:style-name="T973">Work</text:span><text:span text:style-name="T974"><text:s/></text:span>(<text:span text:style-name="T975">see</text:span><text:span text:style-name="T976"><text:s/></text:span><text:span text:style-name="T977">Note</text:span><text:span text:style-name="T978"><text:s/></text:span><text:span text:style-name="T979">14</text:span><text:span text:style-name="T980">)</text:span></text:p>
      <text:p text:style-name="P981">Your<text:span text:style-name="T982"><text:s/></text:span>normal<text:span text:style-name="T983"><text:s/></text:span>hours<text:span text:style-name="T984"><text:s/></text:span>of<text:span text:style-name="T985"><text:s/></text:span>work<text:span text:style-name="T986"><text:s/></text:span><text:span text:style-name="T987">are</text:span><text:span text:style-name="T988"><text:tab/></text:span><text:span text:style-name="T989">[Insert</text:span><text:span text:style-name="T990"><text:s/></text:span><text:span text:style-name="T991">normal</text:span><text:span text:style-name="T992"><text:s/></text:span><text:span text:style-name="T993">weekly</text:span><text:span text:style-name="T994"><text:s/></text:span><text:span text:style-name="T995">hours</text:span><text:span text:style-name="T996"><text:s/></text:span><text:span text:style-name="T997">or</text:span><text:span text:style-name="T998"><text:s/></text:span><text:span text:style-name="T999">pattern</text:span><text:span text:style-name="T1000"><text:s/></text:span><text:span text:style-name="T1001">of</text:span><text:span text:style-name="T1002"><text:s/></text:span><text:span text:style-name="T1003">work,</text:span><text:span text:style-name="T1004"><text:s/></text:span><text:span text:style-name="T1005">and</text:span><text:span text:style-name="T1006"><text:s/>any</text:span><text:span text:style-name="T1007"><text:s/></text:span><text:span text:style-name="T1008">differences</text:span><text:span text:style-name="T1009"><text:s/></text:span><text:span text:style-name="T1010">in</text:span><text:span text:style-name="T1011"><text:s/></text:span><text:span text:style-name="T1012">rate</text:span><text:span text:style-name="T1013"><text:s/></text:span><text:span text:style-name="T1014">of</text:span><text:span text:style-name="T1015"><text:s/></text:span><text:span text:style-name="T1016">pay</text:span><text:span text:style-name="T1017"><text:s/></text:span><text:span text:style-name="T1018">for</text:span><text:span text:style-name="T1019"><text:s/></text:span><text:span text:style-name="T1020">hours</text:span><text:span text:style-name="T1021"><text:s/></text:span><text:span text:style-name="T1022">worked</text:span><text:span text:style-name="T1023"><text:s/></text:span><text:span text:style-name="T1024">in</text:span><text:span text:style-name="T1025"><text:s/></text:span><text:span text:style-name="T1026">excess</text:span><text:span text:style-name="T1027"><text:s/></text:span><text:span text:style-name="T1028">of</text:span><text:span text:style-name="T1029"><text:s/></text:span><text:span text:style-name="T1030">this,</text:span><text:span text:style-name="T1031"><text:s/></text:span><text:span text:style-name="T1032">as</text:span><text:span text:style-name="T1033"><text:s/>applicable],</text:span></text:p>
      <text:p text:style-name="P1034">Grievance and Disciplinary Procedures</text:p>
      <text:p text:style-name="P1035"><text:span text:style-name="T1036">(a)<text:s/></text:span><text:span text:style-name="T1037">Grievances</text:span></text:p>
      <text:p text:style-name="P1038">If<text:span text:style-name="T1039"><text:s/></text:span>you<text:span text:style-name="T1040"><text:s/></text:span>have<text:span text:style-name="T1041"><text:s/></text:span>a<text:span text:style-name="T1042"><text:s/></text:span>grievance<text:span text:style-name="T1043"><text:s/></text:span>regarding<text:span text:style-name="T1044"><text:s/></text:span>your<text:span text:style-name="T1045"><text:s/></text:span>employment<text:span text:style-name="T1046"><text:s/></text:span>you<text:span text:style-name="T1047"><text:s/></text:span>should<text:span text:style-name="T1048"><text:s/></text:span>follow<text:span text:style-name="T1049"><text:s/></text:span>the<text:span text:style-name="T1050"><text:s/></text:span>fishing<text:span text:style-name="T1051"><text:s/></text:span>vessel<text:span text:style-name="T1052"><text:s/></text:span>owner’s grievance procedure a copy of which will be provided to you when you join the<text:span text:style-name="T1053"><text:s/></text:span>vessel.</text:p>
      <text:p text:style-name="P1054">(b)<text:s/>Disciplinary Rules and Procedure</text:p>
      <text:p text:style-name="P1055">The<text:span text:style-name="T1056"><text:s/></text:span>disciplinary<text:span text:style-name="T1057"><text:s/></text:span>rules<text:span text:style-name="T1058"><text:s/></text:span>applicable<text:span text:style-name="T1059"><text:s/></text:span>to<text:span text:style-name="T1060"><text:s/></text:span>you<text:span text:style-name="T1061"><text:s/></text:span>are<text:span text:style-name="T1062"><text:s/></text:span>set<text:span text:style-name="T1063"><text:s/></text:span>out<text:span text:style-name="T1064"><text:s/></text:span>in<text:span text:style-name="T1065"><text:s/></text:span>the<text:span text:style-name="T1066"><text:s/></text:span>………………………………. (enter appropriate reference(s)).</text:p>
      <text:p text:style-name="P1067">If<text:span text:style-name="T1068"><text:s/></text:span>you<text:span text:style-name="T1069"><text:s/></text:span>are<text:span text:style-name="T1070"><text:s/></text:span>dissatisfied<text:span text:style-name="T1071"><text:s/></text:span>with<text:span text:style-name="T1072"><text:s/></text:span>any<text:span text:style-name="T1073"><text:s/></text:span>disciplinary<text:span text:style-name="T1074"><text:s/></text:span>decision<text:span text:style-name="T1075"><text:s/></text:span>taken<text:span text:style-name="T1076"><text:s/></text:span>in<text:span text:style-name="T1077"><text:s/></text:span>relation<text:span text:style-name="T1078"><text:s/></text:span>to<text:span text:style-name="T1079"><text:s/></text:span>you, you<text:span text:style-name="T1080"><text:s/></text:span>should<text:span text:style-name="T1081"><text:s/></text:span>refer<text:span text:style-name="T1082"><text:s/></text:span>to the disciplinary procedure.</text:p>
      <text:p text:style-name="P1083"><text:span text:style-name="T1084">(c)</text:span><text:s/><text:span text:style-name="T1085">Pension</text:span><text:span text:style-name="T1086"><text:s/></text:span><text:span text:style-name="T1087">benefits</text:span><text:span text:style-name="T1088"><text:s/></text:span><text:span text:style-name="T1089">(Delete</text:span><text:span text:style-name="T1090"><text:s/></text:span><text:span text:style-name="T1091">which</text:span><text:span text:style-name="T1092"><text:s/></text:span><text:span text:style-name="T1093">ever</text:span><text:span text:style-name="T1094"><text:s/></text:span><text:span text:style-name="T1095">is</text:span><text:span text:style-name="T1096"><text:s/></text:span><text:span text:style-name="T1097">not</text:span><text:span text:style-name="T1098"><text:s/></text:span><text:span text:style-name="T1099">applicable</text:span><text:span text:style-name="T1100">)</text:span><text:span text:style-name="T1101"><text:s/></text:span>(<text:span text:style-name="T1102">see</text:span><text:span text:style-name="T1103"><text:s/></text:span><text:span text:style-name="T1104">Note</text:span><text:span text:style-name="T1105"><text:s/></text:span><text:span text:style-name="T1106">15</text:span><text:span text:style-name="T1107">)</text:span></text:p>
      <text:p text:style-name="P1108">You<text:span text:style-name="T1109"><text:s/></text:span>will<text:span text:style-name="T1110"><text:s/></text:span>be<text:span text:style-name="T1111"><text:s/></text:span>entitled<text:span text:style-name="T1112"><text:s/></text:span>to<text:span text:style-name="T1113"><text:s/></text:span>the<text:span text:style-name="T1114"><text:s/></text:span>following<text:span text:style-name="T1115"><text:s/></text:span>pension<text:span text:style-name="T1116"><text:s/></text:span>or<text:span text:style-name="T1117"><text:s/></text:span>other<text:span text:style-name="T1118"><text:s/></text:span><text:span text:style-name="T1119">benefits</text:span><text:span text:style-name="T1120"><text:tab/></text:span>(<text:span text:style-name="T1121">insert</text:span><text:span text:style-name="T1122"><text:s/></text:span><text:span text:style-name="T1123">full</text:span><text:span text:style-name="T1124"><text:s/></text:span><text:span text:style-name="T1125">details</text:span></text:p>
      <text:p text:style-name="P1126"><text:span text:style-name="T1127">including</text:span><text:span text:style-name="T1128"><text:s/></text:span><text:span text:style-name="T1129">whether</text:span><text:span text:style-name="T1130"><text:s/></text:span><text:span text:style-name="T1131">contributory</text:span><text:span text:style-name="T1132"><text:s/></text:span><text:span text:style-name="T1133">(if</text:span><text:span text:style-name="T1134"><text:s/></text:span><text:span text:style-name="T1135">so</text:span><text:span text:style-name="T1136"><text:s/></text:span><text:span text:style-name="T1137">at</text:span><text:span text:style-name="T1138"><text:s/></text:span><text:span text:style-name="T1139">what</text:span><text:span text:style-name="T1140"><text:s/></text:span><text:span text:style-name="T1141">rate(s))</text:span><text:span text:style-name="T1142"><text:s/></text:span><text:span text:style-name="T1143">or</text:span><text:span text:style-name="T1144"><text:s/></text:span><text:span text:style-name="T1145">non-contributory</text:span><text:span text:style-name="T1146"><text:s/></text:span><text:span text:style-name="T1147">and</text:span><text:span text:style-name="T1148"><text:s/></text:span><text:span text:style-name="T1149">when</text:span><text:span text:style-name="T1150"><text:s/></text:span><text:span text:style-name="T1151">payable</text:span><text:span text:style-name="T1152"><text:s/></text:span><text:span text:style-name="T1153">etc</text:span><text:span text:style-name="T1154">).</text:span></text:p>
      <text:soft-page-break/>
      <text:p text:style-name="P1155">OR</text:p>
      <text:p text:style-name="P1156">You<text:span text:style-name="T1157"><text:s/></text:span>will<text:span text:style-name="T1158"><text:s/></text:span>be<text:span text:style-name="T1159"><text:s/></text:span>entitled<text:span text:style-name="T1160"><text:s/></text:span>to<text:span text:style-name="T1161"><text:s/></text:span>join<text:span text:style-name="T1162"><text:s/></text:span><text:span text:style-name="T1163">the</text:span><text:tab/>pension<text:span text:style-name="T1164"><text:s/></text:span>scheme<text:span text:style-name="T1165"><text:s/></text:span>(insert<text:span text:style-name="T1166"><text:s/></text:span><text:span text:style-name="T1167">details)</text:span></text:p>
      <text:p text:style-name="P1168">OR</text:p>
      <text:p text:style-name="P1169">There<text:span text:style-name="T1170"><text:s/></text:span>is<text:span text:style-name="T1171"><text:s/></text:span>no<text:span text:style-name="T1172"><text:s/></text:span>pension<text:span text:style-name="T1173"><text:s/></text:span>or<text:span text:style-name="T1174"><text:s/></text:span>other<text:span text:style-name="T1175"><text:s/></text:span>benefit<text:span text:style-name="T1176"><text:s/></text:span>entitlement<text:span text:style-name="T1177"><text:s/></text:span>attached<text:span text:style-name="T1178"><text:s/></text:span>to<text:span text:style-name="T1179"><text:s/></text:span>this<text:span text:style-name="T1180"><text:s/></text:span><text:span text:style-name="T1181">employment.</text:span></text:p>
      <text:p text:style-name="P1182"/>
      <text:h text:style-name="P1183" text:outline-level="2"><text:span text:style-name="T1184">WELFARE</text:span><text:span text:style-name="T1185"><text:s/></text:span><text:span text:style-name="T1186">CLAUSE</text:span></text:h>
      <text:p text:style-name="P1187">You have the fundamental right to reasonable access to the full range of available welfare services,<text:span text:style-name="T1188"><text:s/></text:span>including<text:span text:style-name="T1189"><text:s/></text:span>national<text:span text:style-name="T1190"><text:s/></text:span>human<text:span text:style-name="T1191"><text:s/></text:span>rights<text:span text:style-name="T1192"><text:s/></text:span>provisions<text:span text:style-name="T1193"><text:s/></text:span>and<text:span text:style-name="T1194"><text:s/></text:span>protections.<text:span text:style-name="T1195"><text:s/></text:span>This<text:span text:style-name="T1196"><text:s/></text:span>includes<text:span text:style-name="T1197"><text:s/></text:span>the<text:span text:style-name="T1198"><text:s/></text:span>right<text:span text:style-name="T1199"><text:s/></text:span>to medical treatment ashore.<text:span text:style-name="T1200"><text:s/></text:span>If you are denied reasonable access to these services, you have the right to seek assistance through appropriate channels.</text:p>
      <text:p text:style-name="P1201"/>
      <text:h text:style-name="P1202" text:outline-level="2"><text:span text:style-name="T1203">ADDITIONAL</text:span><text:span text:style-name="T1204"><text:s/></text:span><text:span text:style-name="T1205">PROVISIONS</text:span><text:span text:style-name="T1206"><text:s/></text:span><text:span text:style-name="T1207">INCLUDED</text:span><text:span text:style-name="T1208"><text:s/></text:span><text:span text:style-name="T1209">BY</text:span><text:span text:style-name="T1210"><text:s/></text:span><text:span text:style-name="T1211">FISHING</text:span><text:span text:style-name="T1212"><text:s/></text:span><text:span text:style-name="T1213">VESSEL</text:span><text:span text:style-name="T1214"><text:s/></text:span><text:span text:style-name="T1215">OWNER</text:span></text:h>
      <text:p text:style-name="P1216">(<text:span text:style-name="T1217">See</text:span><text:span text:style-name="T1218"><text:s/></text:span><text:span text:style-name="T1219">Note</text:span><text:span text:style-name="T1220"><text:s/></text:span><text:span text:style-name="T1221">16</text:span><text:span text:style-name="T1222">)</text:span></text:p>
      <text:p text:style-name="P1223"><text:span text:style-name="T1224">…………………………………………………………………………………………………………</text:span></text:p>
      <text:h text:style-name="P1225" text:outline-level="2">CERTIFICATION BY FISHING VESSEL OWNER AND FISHERMAN (see Note 17)</text:h>
      <text:p text:style-name="P1226">By<text:span text:style-name="T1227"><text:s/></text:span>signing<text:span text:style-name="T1228"><text:s/></text:span>this<text:span text:style-name="T1229"><text:s/></text:span>Agreement<text:span text:style-name="T1230"><text:s/></text:span>the<text:span text:style-name="T1231"><text:s/></text:span>undersigned<text:span text:style-name="T1232"><text:s/></text:span>Fisherman,<text:span text:style-name="T1233"><text:s/></text:span>and<text:span text:style-name="T1234"><text:s/></text:span>the<text:span text:style-name="T1235"><text:s/></text:span>undersigned<text:span text:style-name="T1236"><text:s/></text:span>fishing<text:span text:style-name="T1237"><text:s/></text:span>vessel owner, each confirm that the Fisherman has:-</text:p>
      <text:list text:style-name="LFO23" text:continue-numbering="true">
        <text:list-item>
          <text:p text:style-name="P1238">been<text:span text:style-name="T1239"><text:s/></text:span>given<text:span text:style-name="T1240"><text:s/></text:span>the<text:span text:style-name="T1241"><text:s/></text:span>opportunity<text:span text:style-name="T1242"><text:s/></text:span>to<text:span text:style-name="T1243"><text:s/></text:span>review<text:span text:style-name="T1244"><text:s/></text:span>and<text:span text:style-name="T1245"><text:s/></text:span>seek<text:span text:style-name="T1246"><text:s/></text:span>advice<text:span text:style-name="T1247"><text:s/></text:span>on<text:span text:style-name="T1248"><text:s/></text:span>their<text:span text:style-name="T1249"><text:s/></text:span><text:span text:style-name="T1250">FWA;</text:span></text:p>
        </text:list-item>
        <text:list-item>
          <text:p text:style-name="P1251">received<text:span text:style-name="T1252"><text:s/></text:span>an<text:span text:style-name="T1253"><text:s/></text:span>explanation<text:span text:style-name="T1254"><text:s/></text:span>of<text:span text:style-name="T1255"><text:s/></text:span>their<text:span text:style-name="T1256"><text:s/></text:span>rights<text:span text:style-name="T1257"><text:s/></text:span>and<text:span text:style-name="T1258"><text:s/></text:span>responsibilities<text:span text:style-name="T1259"><text:s/></text:span>under<text:span text:style-name="T1260"><text:s/></text:span>the<text:span text:style-name="T1261"><text:s/></text:span>agreement before signing it, and</text:p>
        </text:list-item>
        <text:list-item>
          <text:p text:style-name="P1262">has<text:span text:style-name="T1263"><text:s/></text:span>entered<text:span text:style-name="T1264"><text:s/></text:span>into<text:span text:style-name="T1265"><text:s/></text:span>the<text:span text:style-name="T1266"><text:s/></text:span>agreement<text:span text:style-name="T1267"><text:s/></text:span><text:span text:style-name="T1268">freely;</text:span></text:p>
        </text:list-item>
        <text:list-item>
          <text:p text:style-name="P1269">has<text:span text:style-name="T1270"><text:s/></text:span>been<text:span text:style-name="T1271"><text:s/></text:span>offered<text:span text:style-name="T1272"><text:s/></text:span>a<text:span text:style-name="T1273"><text:s/></text:span>translation<text:span text:style-name="T1274"><text:s/></text:span>into<text:span text:style-name="T1275"><text:s/></text:span>his<text:span text:style-name="T1276"><text:s/></text:span>or<text:span text:style-name="T1277"><text:s/></text:span>her<text:span text:style-name="T1278"><text:s/></text:span>own<text:span text:style-name="T1279"><text:s/></text:span><text:span text:style-name="T1280">language.</text:span></text:p>
        </text:list-item>
      </text:list>
      <text:p text:style-name="P1281"/>
      <text:p text:style-name="P1282">Signature<text:span text:style-name="T1283"><text:s/></text:span>of<text:span text:style-name="T1284"><text:s/></text:span>Fisherman<text:span text:style-name="T1285"><text:s/></text:span>…………………………......................………………….……………… Signature of Fishing vessel owner or Fishing vessel owner’s representative</text:p>
      <text:p text:style-name="P1286"><text:span text:style-name="T1287">…</text:span><text:span text:style-name="T1288"><text:tab/></text:span><text:span text:style-name="T1289">(State</text:span><text:span text:style-name="T1290"><text:s/></text:span><text:span text:style-name="T1291">position</text:span><text:span text:style-name="T1292"><text:s/></text:span><text:span text:style-name="T1293">held)</text:span></text:p>
      <text:p text:style-name="P1294"/>
      <text:p text:style-name="P1295"/>
      <text:p text:style-name="P1296">*Signature<text:span text:style-name="T1297"><text:s/></text:span>of<text:span text:style-name="T1298"><text:s/></text:span>Employer<text:span text:style-name="T1299"><text:s/></text:span>or<text:span text:style-name="T1300"><text:s/></text:span>Employer’s<text:span text:style-name="T1301"><text:s/></text:span>representative<text:span text:style-name="T1302"><text:s/></text:span>……………………………..<text:span text:style-name="T1303"><text:s/></text:span><text:span text:style-name="T1304">………</text:span></text:p>
      <text:p text:style-name="P1305"><text:span text:style-name="T1306">(State</text:span><text:span text:style-name="T1307"><text:s/></text:span><text:span text:style-name="T1308">position</text:span><text:span text:style-name="T1309"><text:s/></text:span><text:span text:style-name="T1310">held)</text:span></text:p>
      <text:soft-page-break/>
      <text:h text:style-name="P1311" text:outline-level="2"><text:span text:style-name="T1315">NOTES</text:span></text:h>
      <text:p text:style-name="P1316"/>
      <text:p text:style-name="P1317"><text:span text:style-name="T1318">Note 1 - “insert date of birth or age”<text:s/></text:span><text:span text:style-name="T1319">-<text:s/></text:span>Normally the date of birth in full (Day, Month, Year). Fisherman’s age at the time the FWA was signed should used<text:s/><text:span text:style-name="T1320">only</text:span><text:span text:style-name="T1321"><text:s/></text:span>where there is no means of establishing the Fisherman’s date of birth.</text:p>
      <text:p text:style-name="P1322"/>
      <text:p text:style-name="P1323">Note 2 - “Name and Address of employer or fishing vessel owner or other party to the fisherman’s work agreement”</text:p>
      <text:p text:style-name="P1324"><text:span text:style-name="T1325">(1)<text:s/></text:span><text:span text:style-name="T1326">For</text:span><text:span text:style-name="T1327"><text:s/></text:span><text:span text:style-name="T1328">employed</text:span><text:span text:style-name="T1329"><text:s/></text:span><text:span text:style-name="T1330">fishermen</text:span></text:p>
      <text:p text:style-name="P1331">If<text:span text:style-name="T1332"><text:s/></text:span>the<text:span text:style-name="T1333"><text:s/></text:span>Fisherman<text:span text:style-name="T1334"><text:s/></text:span>is employed, the<text:span text:style-name="T1335"><text:s/></text:span>name<text:span text:style-name="T1336"><text:s/></text:span>and<text:span text:style-name="T1337"><text:s/></text:span>address<text:span text:style-name="T1338"><text:s/></text:span>of the<text:span text:style-name="T1339"><text:s/></text:span>employer should<text:span text:style-name="T1340"><text:s/></text:span>be<text:span text:style-name="T1341"><text:s/></text:span>inserted<text:span text:style-name="T1342"><text:s/></text:span>at Point<text:span text:style-name="T1343"><text:s/></text:span>(2) of this model FWA.</text:p>
      <text:p text:style-name="P1344"><text:span text:style-name="T1345">[If</text:span><text:span text:style-name="T1346"><text:s/></text:span><text:span text:style-name="T1347">the</text:span><text:span text:style-name="T1348"><text:s/></text:span><text:span text:style-name="T1349">Fisherman</text:span><text:span text:style-name="T1350"><text:s/></text:span><text:span text:style-name="T1351">does</text:span><text:span text:style-name="T1352"><text:s/></text:span><text:span text:style-name="T1353">not</text:span><text:span text:style-name="T1354"><text:s/></text:span><text:span text:style-name="T1355">have</text:span><text:span text:style-name="T1356"><text:s/></text:span><text:span text:style-name="T1357">an</text:span><text:span text:style-name="T1358"><text:s/></text:span><text:span text:style-name="T1359">employer,</text:span><text:span text:style-name="T1360"><text:s/></text:span><text:span text:style-name="T1361">the</text:span><text:span text:style-name="T1362"><text:s/></text:span><text:span text:style-name="T1363">alternative</text:span><text:span text:style-name="T1364"><text:s/></text:span><text:span text:style-name="T1365">form</text:span><text:span text:style-name="T1366"><text:s/></text:span><text:span text:style-name="T1367">of</text:span><text:span text:style-name="T1368"><text:s/></text:span><text:span text:style-name="T1369">Work</text:span><text:span text:style-name="T1370"><text:s/></text:span><text:span text:style-name="T1371">Agreement</text:span><text:span text:style-name="T1372"><text:s/></text:span><text:span text:style-name="T1373">should</text:span><text:span text:style-name="T1374"><text:s/></text:span><text:span text:style-name="T1375">be</text:span><text:span text:style-name="T1376"><text:s/></text:span><text:span text:style-name="T1377">used for non-employed fishermen - see ANNEX B or C.]</text:span></text:p>
      <text:p text:style-name="P1378">(2)<text:s/>For self-employed share fishermen</text:p>
      <text:p text:style-name="P1379"/>
      <text:p text:style-name="P1380">Insert the name and address of the fishing vessel owner or manager, who takes responsibility for ensuring<text:span text:style-name="T1381"><text:s/></text:span>that<text:span text:style-name="T1382"><text:s/></text:span>the<text:span text:style-name="T1383"><text:s/></text:span>terms<text:span text:style-name="T1384"><text:s/></text:span>and<text:span text:style-name="T1385"><text:s/></text:span>conditions<text:span text:style-name="T1386"><text:s/></text:span>under<text:span text:style-name="T1387"><text:s/></text:span>which<text:span text:style-name="T1388"><text:s/></text:span>the<text:span text:style-name="T1389"><text:s/></text:span>fisherman<text:span text:style-name="T1390"><text:s/></text:span>works<text:span text:style-name="T1391"><text:s/></text:span>compliance<text:span text:style-name="T1392"><text:s/></text:span>with<text:span text:style-name="T1393"><text:s/></text:span>the<text:span text:style-name="T1394"><text:s/></text:span>Work<text:span text:style-name="T1395"><text:s/></text:span>in Fishig Convention n board the fishing vessel.</text:p>
      <text:p text:style-name="P1396"><text:span text:style-name="T1397">Note 3 – “The Place where Agreement is entered into”<text:s/></text:span>: th<text:span text:style-name="T1398">e<text:s/></text:span>name of village, town or city (and if outside the UK, the country), or the name and port of registry of the<text:span text:style-name="T1399"><text:s/></text:span>fishing vessel,<text:span text:style-name="T1400"><text:s/></text:span>where the Agreement is signed by the parties to it.</text:p>
      <text:p text:style-name="P1401">Note 4 – “Place of Work” :</text:p>
      <text:p text:style-name="P1402">EITHER<text:span text:style-name="T1403"><text:s/></text:span>the<text:span text:style-name="T1404"><text:s/></text:span>name<text:span text:style-name="T1405"><text:s/></text:span>and<text:span text:style-name="T1406"><text:s/></text:span>registered<text:span text:style-name="T1407"><text:s/></text:span>number<text:span text:style-name="T1408"><text:s/></text:span>of<text:span text:style-name="T1409"><text:s/></text:span>the<text:span text:style-name="T1410"><text:s/></text:span>vessel<text:span text:style-name="T1411"><text:s/></text:span>on<text:span text:style-name="T1412"><text:s/></text:span>which<text:span text:style-name="T1413"><text:s/></text:span>the<text:span text:style-name="T1414"><text:s/></text:span>Fisherman<text:span text:style-name="T1415"><text:s/></text:span>is<text:span text:style-name="T1416"><text:s/></text:span>to<text:span text:style-name="T1417"><text:s/></text:span>work,<text:span text:style-name="T1418"><text:s/></text:span>where<text:span text:style-name="T1419"><text:s/></text:span>this is known;</text:p>
      <text:p text:style-name="P1420"><text:span text:style-name="T1421">OR</text:span></text:p>
      <text:p text:style-name="P1422">where the Fisherman may be employed on more than one vessel, enter<text:s/><text:span text:style-name="T1423">“Place of Work may be on any vessel owned, managed or chartered by [insert name of the fishing vessel owner]”</text:span>.</text:p>
      <text:p text:style-name="P1424"><text:span text:style-name="T1425">Note 5</text:span><text:span text:style-name="T1426"><text:s/></text:span><text:span text:style-name="T1427">- “Capacity in</text:span><text:span text:style-name="T1428"><text:s/></text:span><text:span text:style-name="T1429">which Fisherman is</text:span><text:span text:style-name="T1430"><text:s/></text:span><text:span text:style-name="T1431">to be employed/engaged”<text:s/></text:span>- The capacity in which the Fisherman is to be employed/engaged at the time the FWA is signed by the parties to it.<text:s/><text:span text:style-name="T1432">See also note 18.</text:span></text:p>
      <text:p text:style-name="P1433"><text:span text:style-name="T1434">Note</text:span><text:span text:style-name="T1435"><text:s/></text:span><text:span text:style-name="T1436">6</text:span><text:span text:style-name="T1437"><text:s/></text:span><text:span text:style-name="T1438">–</text:span><text:span text:style-name="T1439"><text:s/></text:span><text:span text:style-name="T1440">Provisions</text:span><text:span text:style-name="T1441"><text:s/></text:span><text:span text:style-name="T1442">to</text:span><text:span text:style-name="T1443"><text:s/></text:span><text:span text:style-name="T1444">be</text:span><text:span text:style-name="T1445"><text:s/></text:span><text:span text:style-name="T1446">supplied</text:span><text:span text:style-name="T1447"><text:s/></text:span><text:span text:style-name="T1448">–</text:span><text:span text:style-name="T1449"><text:s/></text:span>Arrangements<text:span text:style-name="T1450"><text:s/></text:span>for<text:span text:style-name="T1451"><text:s/></text:span>food<text:span text:style-name="T1452"><text:s/></text:span>and<text:span text:style-name="T1453"><text:s/></text:span>potable<text:span text:style-name="T1454"><text:s/></text:span>water<text:span text:style-name="T1455"><text:s/></text:span>on<text:span text:style-name="T1456"><text:s/></text:span>board.<text:span text:style-name="T1457"><text:s/></text:span>For<text:span text:style-name="T1458"><text:s/></text:span>a<text:span text:style-name="T1459"><text:s/></text:span>self- employed<text:span text:style-name="T1460"><text:s/></text:span>share<text:span text:style-name="T1461"><text:s/></text:span>fisherman,<text:span text:style-name="T1462"><text:s/></text:span>this should<text:span text:style-name="T1463"><text:s/></text:span>state<text:span text:style-name="T1464"><text:s/></text:span>whether/how<text:span text:style-name="T1465"><text:s/></text:span>the<text:span text:style-name="T1466"><text:s/></text:span>cost<text:span text:style-name="T1467"><text:s/></text:span>of<text:span text:style-name="T1468"><text:s/></text:span>food<text:span text:style-name="T1469"><text:s/></text:span>and<text:span text:style-name="T1470"><text:s/></text:span>water<text:span text:style-name="T1471"><text:s/></text:span>will<text:span text:style-name="T1472"><text:s/></text:span>be<text:span text:style-name="T1473"><text:s/></text:span>charged as a running cost of the vessel.</text:p>
      <text:p text:style-name="P1474"/>
      <text:p text:style-name="P1475">Note 7 Payment of fishermen</text:p>
      <text:p text:style-name="P1476"><text:span text:style-name="T1477">(1)<text:s/></text:span><text:span text:style-name="T1478">For</text:span><text:span text:style-name="T1479"><text:s/></text:span><text:span text:style-name="T1480">employed</text:span><text:span text:style-name="T1481"><text:s/></text:span><text:span text:style-name="T1482">fishermen</text:span></text:p>
      <text:p text:style-name="P1483">The<text:span text:style-name="T1484"><text:s/></text:span>amount<text:span text:style-name="T1485"><text:s/></text:span>of<text:span text:style-name="T1486"><text:s/></text:span>wages,<text:span text:style-name="T1487"><text:s/></text:span>or<text:span text:style-name="T1488"><text:s/></text:span>the<text:span text:style-name="T1489"><text:s/></text:span>amount<text:span text:style-name="T1490"><text:s/></text:span>of<text:span text:style-name="T1491"><text:s/></text:span>the<text:span text:style-name="T1492"><text:s/></text:span>wage<text:span text:style-name="T1493"><text:s/></text:span>and<text:span text:style-name="T1494"><text:s/></text:span>share<text:span text:style-name="T1495"><text:s/></text:span>and<text:span text:style-name="T1496"><text:s/></text:span>the<text:span text:style-name="T1497"><text:s/></text:span>method<text:span text:style-name="T1498"><text:s/></text:span>of<text:span text:style-name="T1499"><text:s/></text:span>calculating<text:span text:style-name="T1500"><text:s/></text:span>the latter if remuneration is to be on a combined basis, and any agreed minimum wage. When wages will be paid and by what method (cash/bank transfer etc).</text:p>
      <text:p text:style-name="P1501"/>
      <text:p text:style-name="P1502">(2)<text:s/>For self-employed share fishermen</text:p>
      <text:p text:style-name="P1503"/>
      <text:p text:style-name="P1504">This<text:span text:style-name="T1505"><text:s/></text:span>section<text:span text:style-name="T1506"><text:s/></text:span>must<text:span text:style-name="T1507"><text:s/></text:span>set<text:span text:style-name="T1508"><text:s/></text:span>out<text:span text:style-name="T1509"><text:s/></text:span>how<text:span text:style-name="T1510"><text:s/></text:span>and<text:span text:style-name="T1511"><text:s/></text:span>when<text:span text:style-name="T1512"><text:s/></text:span>the<text:span text:style-name="T1513"><text:s/></text:span>fisherman<text:span text:style-name="T1514"><text:s/></text:span>will<text:span text:style-name="T1515"><text:s/></text:span>be<text:span text:style-name="T1516"><text:s/></text:span>remunerated,<text:span text:style-name="T1517"><text:s/></text:span>including<text:span text:style-name="T1518"><text:s/></text:span>how<text:span text:style-name="T1519"><text:s/></text:span>the share<text:span text:style-name="T1520"><text:s/></text:span>of<text:span text:style-name="T1521"><text:s/></text:span>the<text:span text:style-name="T1522"><text:s/></text:span>catch<text:span text:style-name="T1523"><text:s/></text:span>is<text:span text:style-name="T1524"><text:s/></text:span>calculated,<text:span text:style-name="T1525"><text:s/></text:span>and<text:span text:style-name="T1526"><text:s/></text:span>identify<text:span text:style-name="T1527"><text:s/></text:span>any<text:span text:style-name="T1528"><text:s/></text:span>deductions,<text:span text:style-name="T1529"><text:s/></text:span>and<text:span text:style-name="T1530"><text:s/></text:span>how<text:span text:style-name="T1531"><text:s/></text:span>they<text:span text:style-name="T1532"><text:s/></text:span>will<text:span text:style-name="T1533"><text:s/></text:span>be<text:span text:style-name="T1534"><text:s/></text:span>calculated.</text:p>
      <text:p text:style-name="P1535"><text:span text:style-name="T1536">Note 8 - Notice of Termination of Agreement<text:s/></text:span>- The period of notice required to be given to the Fisherman by the fishing vessel owner must not be less than that required to be given to the fishing</text:p>
      <text:soft-page-break/>
      <text:p text:style-name="P1537">vessel owner by the Fisherman. Share fishermen and fishing vessel owners engaging share fishermen are not required to give notice to each other.</text:p>
      <text:p text:style-name="P1541">Note 9 – Protection in the event of sickness, injury or death in connection with service</text:p>
      <text:p text:style-name="P1542">This will includes provision for compensation from the fishing vessel owner in case of occupational injury,<text:span text:style-name="T1543"><text:s/></text:span>sickness<text:span text:style-name="T1544"><text:s/></text:span>or<text:span text:style-name="T1545"><text:s/></text:span>death<text:span text:style-name="T1546"><text:s/></text:span>payable<text:span text:style-name="T1547"><text:s/></text:span>from<text:span text:style-name="T1548"><text:s/></text:span>financial<text:span text:style-name="T1549"><text:s/></text:span>security<text:span text:style-name="T1550"><text:s/></text:span>provided<text:span text:style-name="T1551"><text:s/></text:span>under<text:span text:style-name="T1552"><text:s/></text:span>regulation<text:span text:style-name="T1553"><text:s/></text:span>27<text:span text:style-name="T1554"><text:s/></text:span>of<text:span text:style-name="T1555"><text:s/></text:span>the<text:span text:style-name="T1556"><text:s/></text:span>Merchant Shipping (Work in Fishing Convention) Regulations 2018.</text:p>
      <text:p text:style-name="P1557">Note 10 – Health and Social Security Protection Benefits</text:p>
      <text:p text:style-name="P1558">This includes payment by the fishing vessel owner of any costs of medical care in respect of any sickness or injury occurring during the term of the FWA and until the Fisherman is repatriated.</text:p>
      <text:p text:style-name="P1559">On a UK registered vessel the provision of medical care includes any surgical or medical treatment or such dental or optical treatment (including the repair or replacement of any appliance) which is necessary during the term of the FWA.</text:p>
      <text:p text:style-name="P1560"/>
      <text:p text:style-name="P1561">In<text:span text:style-name="T1562"><text:s/></text:span>case<text:span text:style-name="T1563"><text:s/></text:span>of<text:span text:style-name="T1564"><text:s/></text:span>wreck<text:span text:style-name="T1565"><text:s/></text:span>or<text:span text:style-name="T1566"><text:s/></text:span>loss<text:span text:style-name="T1567"><text:s/></text:span>of<text:span text:style-name="T1568"><text:s/></text:span>the<text:span text:style-name="T1569"><text:s/></text:span>ship,<text:span text:style-name="T1570"><text:s/></text:span>employed<text:span text:style-name="T1571"><text:s/></text:span>crew<text:span text:style-name="T1572"><text:s/></text:span>members<text:span text:style-name="T1573"><text:s/></text:span>are<text:span text:style-name="T1574"><text:s/></text:span>entitled<text:span text:style-name="T1575"><text:s/></text:span>to<text:span text:style-name="T1576"><text:s/></text:span>wages<text:span text:style-name="T1577"><text:s/></text:span>at<text:span text:style-name="T1578"><text:s/></text:span>the<text:span text:style-name="T1579"><text:s/></text:span>rate<text:span text:style-name="T1580"><text:s/></text:span>payable under<text:span text:style-name="T1581"><text:s/></text:span>their<text:span text:style-name="T1582"><text:s/></text:span>work<text:span text:style-name="T1583"><text:s/></text:span>agreement (excluding any<text:span text:style-name="T1584"><text:s/></text:span>element based on<text:span text:style-name="T1585"><text:s/></text:span>a<text:span text:style-name="T1586"><text:s/></text:span>share<text:span text:style-name="T1587"><text:s/></text:span>of the catch)<text:span text:style-name="T1588"><text:s/></text:span>for<text:span text:style-name="T1589"><text:s/></text:span>any<text:span text:style-name="T1590"><text:s/></text:span>period of unemployment<text:span text:style-name="T1591"><text:s/></text:span>as<text:span text:style-name="T1592"><text:s/></text:span>a<text:span text:style-name="T1593"><text:s/></text:span>result<text:span text:style-name="T1594"><text:s/></text:span>of<text:span text:style-name="T1595"><text:s/></text:span>the<text:span text:style-name="T1596"><text:s/></text:span>wreck<text:span text:style-name="T1597"><text:s/></text:span>or<text:span text:style-name="T1598"><text:s/></text:span>loss,<text:span text:style-name="T1599"><text:s/></text:span>for<text:span text:style-name="T1600"><text:s/></text:span>up<text:span text:style-name="T1601"><text:s/></text:span>to<text:span text:style-name="T1602"><text:s/></text:span>two<text:span text:style-name="T1603"><text:s/></text:span>months<text:span text:style-name="T1604"><text:s/></text:span>(s38<text:span text:style-name="T1605"><text:s/></text:span>of<text:span text:style-name="T1606"><text:s/></text:span>the<text:span text:style-name="T1607"><text:s/></text:span>MSA<text:span text:style-name="T1608"><text:s/></text:span>1995<text:span text:style-name="T1609"><text:s/></text:span>as<text:span text:style-name="T1610"><text:s/></text:span>modified by s 114).</text:p>
      <text:p text:style-name="P1611"/>
      <text:p text:style-name="P1612"><text:span text:style-name="T1613">Note</text:span><text:span text:style-name="T1614"><text:s/></text:span><text:span text:style-name="T1615">11</text:span><text:span text:style-name="T1616"><text:s/></text:span><text:span text:style-name="T1617">–“Paid</text:span><text:span text:style-name="T1618"><text:s/></text:span><text:span text:style-name="T1619">Leave”</text:span><text:span text:style-name="T1620"><text:s/></text:span>(<text:span text:style-name="T1621">employed</text:span><text:span text:style-name="T1622"><text:s/></text:span><text:span text:style-name="T1623">fishermen</text:span><text:span text:style-name="T1624"><text:s/></text:span><text:span text:style-name="T1625">only</text:span>)<text:span text:style-name="T1626"><text:s/></text:span>-<text:span text:style-name="T1627"><text:s/></text:span>The<text:span text:style-name="T1628"><text:s/></text:span>period<text:span text:style-name="T1629"><text:s/></text:span>of<text:span text:style-name="T1630"><text:s/></text:span>paid<text:span text:style-name="T1631"><text:s/></text:span>leave<text:span text:style-name="T1632"><text:s/></text:span>per<text:span text:style-name="T1633"><text:s/></text:span>annum<text:span text:style-name="T1634"><text:s/></text:span>is<text:span text:style-name="T1635"><text:s/></text:span>primarily a<text:span text:style-name="T1636"><text:s/></text:span>matter<text:span text:style-name="T1637"><text:s/></text:span>between<text:span text:style-name="T1638"><text:s/></text:span>the<text:span text:style-name="T1639"><text:s/></text:span>fishing<text:span text:style-name="T1640"><text:s/></text:span>vessel<text:span text:style-name="T1641"><text:s/></text:span>owner<text:span text:style-name="T1642"><text:s/></text:span>or<text:span text:style-name="T1643"><text:s/></text:span>employer<text:span text:style-name="T1644"><text:s/></text:span>if<text:span text:style-name="T1645"><text:s/></text:span>different<text:span text:style-name="T1646"><text:s/></text:span>and<text:span text:style-name="T1647"><text:s/></text:span>the<text:span text:style-name="T1648"><text:s/></text:span>Fisherman<text:span text:style-name="T1649"><text:s/></text:span>but<text:span text:style-name="T1650"><text:s/></text:span>must<text:span text:style-name="T1651"><text:s/></text:span>be<text:span text:style-name="T1652"><text:s/></text:span>not less than the period of statutory paid leave specified in the Merchant Shipping (Working Time: Sea Fishing) Regulations 2004 (as amended)</text:p>
      <text:list text:style-name="LFO32" text:continue-numbering="true">
        <text:list-item>
          <text:p text:style-name="P1653">4<text:span text:style-name="T1654"><text:s/></text:span>weeks<text:span text:style-name="T1655"><text:s/></text:span>per<text:span text:style-name="T1656"><text:s/></text:span>annum,<text:span text:style-name="T1657"><text:s/></text:span>(pro<text:span text:style-name="T1658"><text:s/></text:span>rata<text:span text:style-name="T1659"><text:s/></text:span>for<text:span text:style-name="T1660"><text:s/></text:span>periods<text:span text:style-name="T1661"><text:s/></text:span>of<text:span text:style-name="T1662"><text:s/></text:span>less<text:span text:style-name="T1663"><text:s/></text:span>than<text:span text:style-name="T1664"><text:s/></text:span>one<text:span text:style-name="T1665"><text:s/></text:span>year<text:span text:style-name="T1666"><text:s/></text:span>or<text:span text:style-name="T1667"><text:s/></text:span>part<text:span text:style-name="T1668"><text:s/></text:span>time<text:span text:style-name="T1669"><text:s/></text:span>employees)<text:span text:style-name="T1670"><text:s/></text:span><text:span text:style-name="T1671">plus</text:span></text:p>
        </text:list-item>
        <text:list-item>
          <text:p text:style-name="P1672">1.6 weeks of additional leave in respect of public holidays per annum, or pro rata for periods of less than one year or part time employees;</text:p>
        </text:list-item>
      </text:list>
      <text:p text:style-name="P1673">subject to a maximum of 28 days. Where it is more appropriate to do so, the formula to be used for calculating annual leave may be stated.</text:p>
      <text:p text:style-name="P1674"><text:span text:style-name="T1675">Note 12 - Repatriation –<text:s/></text:span>Circumstances in which the fisherman may no longer be able to carry out their duties may include -</text:p>
      <text:list text:style-name="LFO22" text:continue-numbering="true">
        <text:list-item>
          <text:p text:style-name="P1676"><text:span text:style-name="T1677"><text:s/></text:span><text:span text:style-name="T1678"><text:tab/>shipwreck</text:span></text:p>
        </text:list-item>
        <text:list-item>
          <text:p text:style-name="P1679"><text:span text:style-name="T1680"><text:tab/></text:span>the<text:span text:style-name="T1681"><text:s/></text:span>sale<text:span text:style-name="T1682"><text:s/></text:span>of<text:span text:style-name="T1683"><text:s/></text:span>the<text:span text:style-name="T1684"><text:s/></text:span>vessel<text:span text:style-name="T1685"><text:s/></text:span>or<text:span text:style-name="T1686"><text:s/></text:span>a<text:span text:style-name="T1687"><text:s/></text:span>change<text:span text:style-name="T1688"><text:s/></text:span>in<text:span text:style-name="T1689"><text:s/></text:span>the<text:span text:style-name="T1690"><text:s/></text:span>vessel’s<text:span text:style-name="T1691"><text:s/></text:span><text:span text:style-name="T1692">registration</text:span></text:p>
        </text:list-item>
        <text:list-item>
          <text:p text:style-name="P1693"><text:span text:style-name="T1694"><text:tab/></text:span>illness<text:span text:style-name="T1695"><text:s/></text:span>or<text:span text:style-name="T1696"><text:s/></text:span>injury<text:span text:style-name="T1697"><text:s/></text:span>or<text:span text:style-name="T1698"><text:s/></text:span>other<text:span text:style-name="T1699"><text:s/></text:span>medical<text:span text:style-name="T1700"><text:s/></text:span>condition,<text:span text:style-name="T1701"><text:s/></text:span>diagnosed<text:span text:style-name="T1702"><text:s/></text:span>by<text:span text:style-name="T1703"><text:s/></text:span>a<text:span text:style-name="T1704"><text:s/></text:span>Doctor<text:span text:style-name="T1705"><text:s/></text:span>as<text:span text:style-name="T1706"><text:s/></text:span>requiring<text:span text:style-name="T1707"><text:s/></text:span><text:span text:style-name="T1708"><text:s text:c="3"/></text:span><text:span text:style-name="T1709">repatriation,</text:span></text:p>
        </text:list-item>
        <text:list-item>
          <text:p text:style-name="P1710"><text:span text:style-name="T1711"><text:tab/></text:span>fishing<text:span text:style-name="T1712"><text:s/></text:span>vessel<text:span text:style-name="T1713"><text:s/></text:span>is<text:span text:style-name="T1714"><text:s/></text:span>proceeding<text:span text:style-name="T1715"><text:s/></text:span>to<text:span text:style-name="T1716"><text:s/></text:span>a<text:span text:style-name="T1717"><text:s/></text:span>[war<text:span text:style-name="T1718"><text:s/></text:span>zone<text:span text:style-name="T1719"><text:s/></text:span>or<text:span text:style-name="T1720"><text:s/></text:span>high<text:span text:style-name="T1721"><text:s/></text:span>risk<text:span text:style-name="T1722"><text:s/></text:span>area<text:span text:style-name="T1723"><text:s/></text:span>for<text:span text:style-name="T1724"><text:s/></text:span><text:span text:style-name="T1725">piracy;]</text:span></text:p>
        </text:list-item>
      </text:list>
      <text:p text:style-name="P1726">The<text:span text:style-name="T1727"><text:s/></text:span>destination<text:span text:style-name="T1728"><text:s/></text:span>for<text:span text:style-name="T1729"><text:s/></text:span>repatriation<text:span text:style-name="T1730"><text:s/></text:span>should<text:span text:style-name="T1731"><text:s/></text:span>be<text:span text:style-name="T1732"><text:s/></text:span>stated<text:span text:style-name="T1733"><text:s/></text:span>in<text:span text:style-name="T1734"><text:s/></text:span>the<text:span text:style-name="T1735"><text:s/></text:span>fisherman’s<text:span text:style-name="T1736"><text:s/></text:span>work<text:span text:style-name="T1737"><text:s/></text:span>agreement.<text:span text:style-name="T1738"><text:s/></text:span>If<text:span text:style-name="T1739"><text:s/></text:span>not<text:span text:style-name="T1740"><text:s/></text:span>stated,<text:span text:style-name="T1741"><text:s/></text:span>the fisherman is entitled to be repatriated to one of the following:</text:p>
      <text:list text:style-name="LFO22" text:continue-numbering="true">
        <text:list-item>
          <text:p text:style-name="P1742">the<text:span text:style-name="T1743"><text:s/></text:span>place<text:span text:style-name="T1744"><text:s/></text:span>where<text:span text:style-name="T1745"><text:s/></text:span>the<text:span text:style-name="T1746"><text:s/></text:span>Fisherman<text:span text:style-name="T1747"><text:s/></text:span>entered<text:span text:style-name="T1748"><text:s/></text:span>into<text:span text:style-name="T1749"><text:s/></text:span>their<text:span text:style-name="T1750"><text:s/></text:span>employment<text:span text:style-name="T1751"><text:s/></text:span><text:span text:style-name="T1752">agreement;</text:span></text:p>
        </text:list-item>
        <text:list-item>
          <text:p text:style-name="P1753">their<text:span text:style-name="T1754"><text:s/></text:span>country<text:span text:style-name="T1755"><text:s/></text:span>of<text:span text:style-name="T1756"><text:s/></text:span><text:span text:style-name="T1757">residence.</text:span></text:p>
        </text:list-item>
      </text:list>
      <text:p text:style-name="P1758"/>
      <text:p text:style-name="P1759"><text:span text:style-name="T1760">Note 13 - Maximum duration of service periods after which you are entitled to repatriation</text:span><text:span text:style-name="T1761"><text:s/></text:span>The maximum period of service following which a Fisherman will be entitled to repatriation is to be not<text:span text:style-name="T1762"><text:s/></text:span>more<text:span text:style-name="T1763"><text:s/></text:span>than<text:span text:style-name="T1764"><text:s/></text:span>52<text:span text:style-name="T1765"><text:s/></text:span>weeks<text:span text:style-name="T1766"><text:s/></text:span>minus<text:span text:style-name="T1767"><text:s/></text:span>the<text:span text:style-name="T1768"><text:s/></text:span>period<text:span text:style-name="T1769"><text:s/></text:span>of<text:span text:style-name="T1770"><text:s/></text:span>statutory<text:span text:style-name="T1771"><text:s/></text:span>paid<text:span text:style-name="T1772"><text:s/></text:span>annual<text:span text:style-name="T1773"><text:s/></text:span>leave<text:span text:style-name="T1774"><text:s/></text:span>(where<text:span text:style-name="T1775"><text:s/></text:span>applicable<text:span text:style-name="T1776"><text:s/></text:span>-<text:span text:style-name="T1777"><text:s/></text:span>see<text:span text:style-name="T1778"><text:s/></text:span><text:span text:style-name="T1779">note 11</text:span>). Fishing vessel owners/employers must not require<text:s/><text:soft-page-break/>a Fisherman to continue to serve on board once<text:span text:style-name="T1780"><text:s/></text:span>the<text:span text:style-name="T1781"><text:s/></text:span>maximum<text:span text:style-name="T1782"><text:s/></text:span>period<text:span text:style-name="T1783"><text:s/></text:span>of<text:span text:style-name="T1784"><text:s/></text:span>service<text:span text:style-name="T1785"><text:s/></text:span>has<text:span text:style-name="T1786"><text:s/></text:span>expired<text:span text:style-name="T1787"><text:s/></text:span>except<text:span text:style-name="T1788"><text:s/></text:span>in<text:span text:style-name="T1789"><text:s/></text:span>an<text:span text:style-name="T1790"><text:s/></text:span>emergency<text:span text:style-name="T1791"><text:s/></text:span>or<text:span text:style-name="T1792"><text:s/></text:span>similar<text:span text:style-name="T1793"><text:s/></text:span>extenuating<text:s/><text:span text:style-name="T1794">circumstances.</text:span></text:p>
      <text:p text:style-name="P1795"/>
      <text:p text:style-name="P1796">There is no statutory obligation on a fisherman to take repatriation at that time if he/she chooses to serve on board for a longer period e.g. to complete a period of sea time for certification purposes. However,<text:span text:style-name="T1797"><text:s/></text:span>the<text:span text:style-name="T1798"><text:s/></text:span>fisherman<text:span text:style-name="T1799"><text:s/></text:span>has<text:span text:style-name="T1800"><text:s/></text:span>a<text:span text:style-name="T1801"><text:s/></text:span>duty<text:span text:style-name="T1802"><text:s/></text:span>to<text:span text:style-name="T1803"><text:s/></text:span>ensure<text:span text:style-name="T1804"><text:s/></text:span>that<text:span text:style-name="T1805"><text:s/></text:span>they<text:span text:style-name="T1806"><text:s/></text:span>are<text:span text:style-name="T1807"><text:s/></text:span>not<text:span text:style-name="T1808"><text:s/></text:span>putting<text:span text:style-name="T1809"><text:s/></text:span>the<text:span text:style-name="T1810"><text:s/></text:span>health<text:span text:style-name="T1811"><text:s/></text:span>and<text:span text:style-name="T1812"><text:s/></text:span>safety<text:span text:style-name="T1813"><text:s/></text:span>of<text:span text:style-name="T1814"><text:s/></text:span>others at risk and should consider whether extending their contract may lead to<text:span text:style-name="T1815"><text:s/></text:span>fatigue.</text:p>
      <text:p text:style-name="P1816"/>
      <text:p text:style-name="P1817"><text:span text:style-name="T1818">Note 14 - Hours of Work<text:s/></text:span><text:span text:style-name="T1819">(included in FWA for employed fishermen only)</text:span><text:span text:style-name="T1820"><text:s/></text:span>The hours of work for fishermen on UK registered vessels must comply with the requirements of the Merchant Shipping (Sea-fishing: Working Time) Regulations 2004 (as amended) and MSN 1884(F).</text:p>
      <text:p text:style-name="P1821"/>
      <text:p text:style-name="P1822">For employed fishermen, this section should indicate the normal hours for which they are paid and any provision for overtime and the rate paid for that.</text:p>
      <text:p text:style-name="P1823"/>
      <text:p text:style-name="P1824"><text:span text:style-name="T1825">Note 15 - Pension benefits<text:s/></text:span><text:span text:style-name="T1826">(employed fishermen only)</text:span><text:span text:style-name="T1827"><text:s/></text:span>Details of any employer pension scheme must be recorded, if applicable. In addition, where the employer makes deductions from the Fishermen<text:span text:style-name="T1828"><text:s/></text:span>wages<text:span text:style-name="T1829"><text:s/></text:span>towards<text:span text:style-name="T1830"><text:s/></text:span>any<text:span text:style-name="T1831"><text:s/></text:span>additional<text:span text:style-name="T1832"><text:s/></text:span>pension<text:span text:style-name="T1833"><text:s/></text:span>benefits<text:span text:style-name="T1834"><text:s/></text:span>(e.g.<text:span text:style-name="T1835"><text:s/></text:span>State<text:span text:style-name="T1836"><text:s/></text:span>Pension)<text:span text:style-name="T1837"><text:s/></text:span>to<text:span text:style-name="T1838"><text:s/></text:span>which<text:span text:style-name="T1839"><text:s/></text:span>a<text:span text:style-name="T1840"><text:s/></text:span>Fisherman may be entitled, it is recommended this is noted.</text:p>
      <text:p text:style-name="P1841"/>
      <text:p text:style-name="P1842"><text:span text:style-name="T1843">Note</text:span><text:span text:style-name="T1844"><text:s/></text:span><text:span text:style-name="T1845">16</text:span><text:span text:style-name="T1846"><text:s/></text:span>-<text:span text:style-name="T1847"><text:s/></text:span><text:span text:style-name="T1848">Non</text:span><text:span text:style-name="T1849"><text:s/></text:span><text:span text:style-name="T1850">compliant</text:span><text:span text:style-name="T1851"><text:s/></text:span><text:span text:style-name="T1852">provisions</text:span><text:span text:style-name="T1853"><text:s/></text:span><text:span text:style-name="T1854">in</text:span><text:span text:style-name="T1855"><text:s/></text:span><text:span text:style-name="T1856">FWAs</text:span><text:span text:style-name="T1857"><text:s/></text:span>-<text:span text:style-name="T1858"><text:s/></text:span>Examples<text:span text:style-name="T1859"><text:s/></text:span>of<text:span text:style-name="T1860"><text:s/></text:span>clauses<text:span text:style-name="T1861"><text:s/></text:span>which<text:span text:style-name="T1862"><text:s/></text:span>would<text:span text:style-name="T1863"><text:s/></text:span>not<text:span text:style-name="T1864"><text:s/></text:span>be<text:span text:style-name="T1865"><text:s/></text:span>acceptable under UK law, include:-</text:p>
      <text:p text:style-name="P1866"><text:span text:style-name="T1867">(a)<text:s/></text:span><text:span text:style-name="T1868">requiring that all Fishermen belong to a union or forbidding membership of a union<text:s/></text:span><text:span text:style-name="T1869">- Under ILO Convention 87 on Freedom of Association, which has been ratified by the UK, workers are free to form and join appropriate organisations of their own choosing, but equally under UK</text:span><text:span text:style-name="T1870"><text:s/></text:span><text:span text:style-name="T1871">law</text:span><text:span text:style-name="T1872"><text:s/></text:span><text:span text:style-name="T1873">they</text:span><text:span text:style-name="T1874"><text:s/></text:span><text:span text:style-name="T1875">cannot be</text:span><text:span text:style-name="T1876"><text:s/></text:span><text:span text:style-name="T1877">required</text:span><text:span text:style-name="T1878"><text:s/></text:span><text:span text:style-name="T1879">to</text:span><text:span text:style-name="T1880"><text:s/></text:span><text:span text:style-name="T1881">do</text:span><text:span text:style-name="T1882"><text:s/></text:span><text:span text:style-name="T1883">so.</text:span><text:span text:style-name="T1884"><text:s/></text:span><text:span text:style-name="T1885">However, it is</text:span><text:span text:style-name="T1886"><text:s/></text:span><text:span text:style-name="T1887">not</text:span><text:span text:style-name="T1888"><text:s/></text:span><text:span text:style-name="T1889">acceptable</text:span><text:span text:style-name="T1890"><text:s/></text:span><text:span text:style-name="T1891">for</text:span><text:span text:style-name="T1892"><text:s/></text:span><text:span text:style-name="T1893">fishing</text:span><text:span text:style-name="T1894"><text:s/></text:span><text:span text:style-name="T1895">vessel owners, employers or anyone else to discriminate against, or take action against those who either choose to join a union or who choose not to join a union.</text:span></text:p>
      <text:p text:style-name="P1896"/>
      <text:p text:style-name="P1897"><text:span text:style-name="T1898">(b)<text:s/></text:span><text:span text:style-name="T1899">requiring</text:span><text:span text:style-name="T1900"><text:s/></text:span><text:span text:style-name="T1901">that</text:span><text:span text:style-name="T1902"><text:s/></text:span><text:span text:style-name="T1903">Fishermen</text:span><text:span text:style-name="T1904"><text:s/></text:span><text:span text:style-name="T1905">join</text:span><text:span text:style-name="T1906"><text:s/></text:span><text:span text:style-name="T1907">a</text:span><text:span text:style-name="T1908"><text:s/></text:span><text:span text:style-name="T1909">specified</text:span><text:span text:style-name="T1910"><text:s/></text:span><text:span text:style-name="T1911">union</text:span><text:span text:style-name="T1912"><text:s/></text:span><text:span text:style-name="T1913">-</text:span><text:span text:style-name="T1914"><text:s/></text:span><text:span text:style-name="T1915">Apart</text:span><text:span text:style-name="T1916"><text:s/></text:span><text:span text:style-name="T1917">from</text:span><text:span text:style-name="T1918"><text:s/></text:span><text:span text:style-name="T1919">the</text:span><text:span text:style-name="T1920"><text:s/></text:span><text:span text:style-name="T1921">previous</text:span><text:span text:style-name="T1922"><text:s/></text:span><text:span text:style-name="T1923">provision</text:span><text:span text:style-name="T1924"><text:s/></text:span><text:span text:style-name="T1925">regarding choice on whether or not to join a union, such a provision would also conflict with the International</text:span><text:span text:style-name="T1926"><text:s/></text:span><text:span text:style-name="T1927">Labour</text:span><text:span text:style-name="T1928"><text:s/></text:span><text:span text:style-name="T1929">Organisation</text:span><text:span text:style-name="T1930"><text:s/></text:span><text:span text:style-name="T1931">Convention</text:span><text:span text:style-name="T1932"><text:s/></text:span><text:span text:style-name="T1933">on</text:span><text:span text:style-name="T1934"><text:s/></text:span><text:span text:style-name="T1935">Freedom</text:span><text:span text:style-name="T1936"><text:s/></text:span><text:span text:style-name="T1937">of</text:span><text:span text:style-name="T1938"><text:s/></text:span><text:span text:style-name="T1939">Association.</text:span><text:span text:style-name="T1940"><text:s/></text:span><text:span text:style-name="T1941">This</text:span><text:span text:style-name="T1942"><text:s/></text:span><text:span text:style-name="T1943">Convention</text:span><text:span text:style-name="T1944"><text:s/></text:span><text:span text:style-name="T1945">has been ratified by the UK and provides that workers shall be free to form and join organisations of their own choosing.</text:span><text:span text:style-name="T1946"><text:s/></text:span><text:span text:style-name="T1947">It is however acceptable to promote membership of a trade union that has signed</text:span><text:span text:style-name="T1948"><text:s/></text:span><text:span text:style-name="T1949">a</text:span><text:span text:style-name="T1950"><text:s/></text:span><text:span text:style-name="T1951">collective</text:span><text:span text:style-name="T1952"><text:s/></text:span><text:span text:style-name="T1953">agreement with</text:span><text:span text:style-name="T1954"><text:s/></text:span><text:span text:style-name="T1955">the fishing</text:span><text:span text:style-name="T1956"><text:s/></text:span><text:span text:style-name="T1957">vessel</text:span><text:span text:style-name="T1958"><text:s/></text:span><text:span text:style-name="T1959">owner albeit without an</text:span><text:span text:style-name="T1960"><text:s/></text:span><text:span text:style-name="T1961">obligation</text:span><text:span text:style-name="T1962"><text:s/></text:span><text:span text:style-name="T1963">on the Fisherman to join that union.</text:span></text:p>
      <text:p text:style-name="P1964"/>
      <text:p text:style-name="P1965"><text:span text:style-name="T1966">(c)<text:s/></text:span><text:span text:style-name="T1967">requiring that by signing the agreement Fishermen automatically agree to medical information</text:span><text:span text:style-name="T1968"><text:s/></text:span><text:span text:style-name="T1969">about</text:span><text:span text:style-name="T1970"><text:s/></text:span><text:span text:style-name="T1971">themselves</text:span><text:span text:style-name="T1972"><text:s/></text:span><text:span text:style-name="T1973">being</text:span><text:span text:style-name="T1974"><text:s/></text:span><text:span text:style-name="T1975">passed</text:span><text:span text:style-name="T1976"><text:s/></text:span><text:span text:style-name="T1977">to</text:span><text:span text:style-name="T1978"><text:s/></text:span><text:span text:style-name="T1979">the</text:span><text:span text:style-name="T1980"><text:s/></text:span><text:span text:style-name="T1981">fishing</text:span><text:span text:style-name="T1982"><text:s/></text:span><text:span text:style-name="T1983">vessel</text:span><text:span text:style-name="T1984"><text:s/></text:span><text:span text:style-name="T1985">owner</text:span><text:span text:style-name="T1986"><text:s/></text:span><text:span text:style-name="T1987">or</text:span><text:span text:style-name="T1988"><text:s/></text:span><text:span text:style-name="T1989">another</text:span><text:span text:style-name="T1990"><text:s/></text:span><text:span text:style-name="T1991">party acting</text:span><text:span text:style-name="T1992"><text:s/></text:span><text:span text:style-name="T1993">on</text:span><text:span text:style-name="T1994"><text:s/></text:span><text:span text:style-name="T1995">behalf</text:span><text:span text:style-name="T1996"><text:s/></text:span><text:span text:style-name="T1997">of</text:span><text:span text:style-name="T1998"><text:s/></text:span><text:span text:style-name="T1999">the</text:span><text:span text:style-name="T2000"><text:s/></text:span><text:span text:style-name="T2001">fishing</text:span><text:span text:style-name="T2002"><text:s/></text:span><text:span text:style-name="T2003">vessel</text:span><text:span text:style-name="T2004"><text:s/></text:span><text:span text:style-name="T2005">owner.</text:span><text:span text:style-name="T2006"><text:s/></text:span><text:span text:style-name="T2007">-</text:span><text:span text:style-name="T2008"><text:s/></text:span><text:span text:style-name="T2009">This is not</text:span><text:span text:style-name="T2010"><text:s/></text:span><text:span text:style-name="T2011">acceptable</text:span><text:span text:style-name="T2012"><text:s/></text:span><text:span text:style-name="T2013">and</text:span><text:span text:style-name="T2014"><text:s/></text:span><text:span text:style-name="T2015">may</text:span><text:span text:style-name="T2016"><text:s/></text:span><text:span text:style-name="T2017">only be</text:span><text:span text:style-name="T2018"><text:s/></text:span><text:span text:style-name="T2019">done with the specific prior authority of the Fisherman on each occasion the fishing vessel owner requests that such information be made available.</text:span></text:p>
      <text:p text:style-name="P2020"/>
      <text:p text:style-name="P2021"><text:span text:style-name="T2022">(d)<text:s/></text:span><text:span text:style-name="T2023">requiring that by signing the agreement Fishermen automatically agree to sensitive personal data (as defined in the Data Protection Act) about them being passed to other individuals or organizations as determined appropriate by the fishing vessel owner or another</text:span><text:span text:style-name="T2024"><text:s/></text:span><text:span text:style-name="T2025">party</text:span><text:span text:style-name="T2026"><text:s/></text:span><text:span text:style-name="T2027">acting</text:span><text:span text:style-name="T2028"><text:s/></text:span><text:span text:style-name="T2029">on</text:span><text:span text:style-name="T2030"><text:s/></text:span><text:span text:style-name="T2031">behalf</text:span><text:span text:style-name="T2032"><text:s/></text:span><text:span text:style-name="T2033">of</text:span><text:span text:style-name="T2034"><text:s/></text:span><text:span text:style-name="T2035">the</text:span><text:span text:style-name="T2036"><text:s/></text:span><text:span text:style-name="T2037">fishing</text:span><text:span text:style-name="T2038"><text:s/></text:span><text:span text:style-name="T2039">vessel owner.</text:span><text:span text:style-name="T2040"><text:s/></text:span><text:span text:style-name="T2041">-</text:span><text:span text:style-name="T2042"><text:s/></text:span><text:span text:style-name="T2043">This</text:span><text:span text:style-name="T2044"><text:s/></text:span><text:span text:style-name="T2045">also</text:span><text:span text:style-name="T2046"><text:s/></text:span><text:span text:style-name="T2047">is not acceptable</text:span><text:span text:style-name="T2048"><text:s/></text:span><text:span text:style-name="T2049">as such individuals/organisations may potentially be located in countries that do not have data protection legislation or have legislation that does not provide similar protection to that of the UK. Such transfer of “sensitive personal information”<text:s/></text:span><text:soft-page-break/><text:span text:style-name="T2050">may only be undertaken with</text:span><text:span text:style-name="T2051"><text:s/></text:span><text:span text:style-name="T2052">the specific prior authority</text:span><text:span text:style-name="T2053"><text:s/></text:span><text:span text:style-name="T2054">of</text:span><text:span text:style-name="T2055"><text:s/></text:span><text:span text:style-name="T2056">the Fisherman</text:span><text:span text:style-name="T2057"><text:s/></text:span><text:span text:style-name="T2058">on</text:span><text:span text:style-name="T2059"><text:s/></text:span><text:span text:style-name="T2060">each</text:span><text:span text:style-name="T2061"><text:s/></text:span><text:span text:style-name="T2062">occasion</text:span><text:span text:style-name="T2063"><text:s/></text:span><text:span text:style-name="T2064">the</text:span><text:span text:style-name="T2065"><text:s/></text:span><text:span text:style-name="T2066">fishing</text:span><text:span text:style-name="T2067"><text:s/></text:span><text:span text:style-name="T2068">vessel</text:span><text:span text:style-name="T2069"><text:s/></text:span><text:span text:style-name="T2070">owner</text:span><text:span text:style-name="T2071"><text:s/></text:span><text:span text:style-name="T2072">proposes</text:span><text:span text:style-name="T2073"><text:s/></text:span><text:span text:style-name="T2074">that</text:span><text:span text:style-name="T2075"><text:s/></text:span><text:span text:style-name="T2076">such information be passed to another individual or organisation.</text:span></text:p>
      <text:p text:style-name="P2077"/>
      <text:p text:style-name="P2078"><text:span text:style-name="T2079">(e)<text:s/></text:span><text:span text:style-name="T2080">requiring</text:span><text:span text:style-name="T2081"><text:s/></text:span><text:span text:style-name="T2082">that</text:span><text:span text:style-name="T2083"><text:s/></text:span><text:span text:style-name="T2084">a</text:span><text:span text:style-name="T2085"><text:s/></text:span><text:span text:style-name="T2086">Fisherman</text:span><text:span text:style-name="T2087"><text:s/></text:span><text:span text:style-name="T2088">bear</text:span><text:span text:style-name="T2089"><text:s/></text:span><text:span text:style-name="T2090">the</text:span><text:span text:style-name="T2091"><text:s/></text:span><text:span text:style-name="T2092">cost</text:span><text:span text:style-name="T2093"><text:s/></text:span><text:span text:style-name="T2094">of</text:span><text:span text:style-name="T2095"><text:s/></text:span><text:span text:style-name="T2096">his</text:span><text:span text:style-name="T2097"><text:s/></text:span><text:span text:style-name="T2098">repatriation,</text:span><text:span text:style-name="T2099"><text:s/></text:span><text:span text:style-name="T2100">and</text:span><text:span text:style-name="T2101"><text:s/></text:span><text:span text:style-name="T2102">the</text:span><text:span text:style-name="T2103"><text:s/></text:span><text:span text:style-name="T2104">cost</text:span><text:span text:style-name="T2105"><text:s/></text:span><text:span text:style-name="T2106">of</text:span><text:span text:style-name="T2107"><text:s/></text:span><text:span text:style-name="T2108">providing</text:span><text:span text:style-name="T2109"><text:s/></text:span><text:span text:style-name="T2110">his replacement, should he terminate his employment prior to completing the specified period of employment even though he gave the period of notice to terminate his employment that was required by the agreement.<text:s/></text:span>-<text:s/><text:span text:style-name="T2111">Under UK legislation a Fisherman can only be charged the cost of his repatriation if he has breached his obligations under the agreement or has been dismissed on disciplinary grounds. The giving of the period of notice specified</text:span><text:span text:style-name="T2112"><text:s/></text:span><text:span text:style-name="T2113">in</text:span><text:span text:style-name="T2114"><text:s/></text:span><text:span text:style-name="T2115">the</text:span><text:span text:style-name="T2116"><text:s/></text:span><text:span text:style-name="T2117">agreement</text:span><text:span text:style-name="T2118"><text:s/></text:span><text:span text:style-name="T2119">would</text:span><text:span text:style-name="T2120"><text:s/></text:span><text:span text:style-name="T2121">not</text:span><text:span text:style-name="T2122"><text:s/></text:span><text:span text:style-name="T2123">constitute</text:span><text:span text:style-name="T2124"><text:s/></text:span><text:span text:style-name="T2125">breach</text:span><text:span text:style-name="T2126"><text:s/></text:span><text:span text:style-name="T2127">of</text:span><text:span text:style-name="T2128"><text:s/></text:span><text:span text:style-name="T2129">the</text:span><text:span text:style-name="T2130"><text:s/></text:span><text:span text:style-name="T2131">Fisherman’s</text:span><text:span text:style-name="T2132"><text:s/></text:span><text:span text:style-name="T2133">obligations</text:span><text:span text:style-name="T2134"><text:s/></text:span><text:span text:style-name="T2135">even</text:span><text:span text:style-name="T2136"><text:s/></text:span><text:span text:style-name="T2137">if</text:span><text:span text:style-name="T2138"><text:s/></text:span><text:span text:style-name="T2139">it terminated his employment before the date envisaged in the agreement.</text:span></text:p>
      <text:p text:style-name="P2140"><text:span text:style-name="T2141">(f)<text:s/></text:span><text:span text:style-name="T2142">requiring</text:span><text:span text:style-name="T2143"><text:s/></text:span><text:span text:style-name="T2144">payment,</text:span><text:span text:style-name="T2145"><text:s/></text:span><text:span text:style-name="T2146">or</text:span><text:span text:style-name="T2147"><text:s/></text:span><text:span text:style-name="T2148">deduction</text:span><text:span text:style-name="T2149"><text:s/></text:span><text:span text:style-name="T2150">of</text:span><text:span text:style-name="T2151"><text:s/></text:span><text:span text:style-name="T2152">wages,</text:span><text:span text:style-name="T2153"><text:s/></text:span><text:span text:style-name="T2154">for</text:span><text:span text:style-name="T2155"><text:s/></text:span><text:span text:style-name="T2156">items</text:span><text:span text:style-name="T2157"><text:s/></text:span><text:span text:style-name="T2158">which</text:span><text:span text:style-name="T2159"><text:s/></text:span><text:span text:style-name="T2160">the</text:span><text:span text:style-name="T2161"><text:s/></text:span><text:span text:style-name="T2162">UK</text:span><text:span text:style-name="T2163"><text:s/></text:span><text:span text:style-name="T2164">legislation</text:span><text:span text:style-name="T2165"><text:s/></text:span><text:span text:style-name="T2166">requires</text:span><text:span text:style-name="T2167"><text:s/></text:span><text:span text:style-name="T2168">to be provided</text:span><text:span text:style-name="T2169"><text:s/></text:span><text:span text:style-name="T2170">free of charge, for example, accommodation, food and catering, provision of personal protective equipment, medical care -<text:s/></text:span><text:span text:style-name="T2171">The Wages Regulations applicable to Fishermen only permit certain specified deductions to be automatically made from the wages due to a Fisherman. For employed fishermen, these do not include costs incurred in providing accommodation, food and catering, personal protective equipment and medical care to<text:s/></text:span><text:span text:style-name="T2172">Fishermen.</text:span></text:p>
      <text:p text:style-name="P2173"><text:span text:style-name="T2174">T</text:span><text:span text:style-name="T2175">he</text:span><text:span text:style-name="T2176"><text:s/></text:span><text:span text:style-name="T2177">levying</text:span><text:span text:style-name="T2178"><text:s/></text:span><text:span text:style-name="T2179">of</text:span><text:span text:style-name="T2180"><text:s/></text:span><text:span text:style-name="T2181">fines</text:span><text:span text:style-name="T2182"><text:s/></text:span><text:span text:style-name="T2183">on</text:span><text:span text:style-name="T2184"><text:s/></text:span><text:span text:style-name="T2185">a</text:span><text:span text:style-name="T2186"><text:s/></text:span><text:span text:style-name="T2187">Fisherman</text:span><text:span text:style-name="T2188"><text:s/></text:span><text:span text:style-name="T2189">by</text:span><text:span text:style-name="T2190"><text:s/></text:span><text:span text:style-name="T2191">a</text:span><text:span text:style-name="T2192"><text:s/></text:span><text:span text:style-name="T2193">fishing</text:span><text:span text:style-name="T2194"><text:s/></text:span><text:span text:style-name="T2195">vessel</text:span><text:span text:style-name="T2196"><text:s/></text:span><text:span text:style-name="T2197">owner</text:span><text:span text:style-name="T2198"><text:s/></text:span><text:span text:style-name="T2199">in</text:span><text:span text:style-name="T2200"><text:s/></text:span><text:span text:style-name="T2201">respect</text:span><text:span text:style-name="T2202"><text:s/></text:span><text:span text:style-name="T2203">of</text:span><text:span text:style-name="T2204"><text:s/></text:span><text:span text:style-name="T2205">a</text:span><text:span text:style-name="T2206"><text:s/></text:span><text:span text:style-name="T2207">breaches</text:span><text:span text:style-name="T2208"><text:s/></text:span><text:span text:style-name="T2209">of that Fisherman’s obligations under his FWA or for breaches of discipline</text:span><text:span text:style-name="T2210">.<text:s/></text:span>-<text:s/><text:span text:style-name="T2211">No provision exists under UK Merchant Shipping law for fines to be levied on Fishermen by fishing vessel owners in respect of disciplinary offences .</text:span></text:p>
      <text:p text:style-name="P2212">This list is illustrative only and should not be taken as listing all provisions that would be considered unacceptable.</text:p>
      <text:p text:style-name="P2213"><text:span text:style-name="T2214">Note</text:span><text:span text:style-name="T2215"><text:s/></text:span><text:span text:style-name="T2216">17</text:span><text:span text:style-name="T2217"><text:s/></text:span><text:span text:style-name="T2218">–</text:span><text:span text:style-name="T2219"><text:s/></text:span><text:span text:style-name="T2220">“Certification</text:span><text:span text:style-name="T2221"><text:s/></text:span><text:span text:style-name="T2222">by</text:span><text:span text:style-name="T2223"><text:s/></text:span><text:span text:style-name="T2224">Fishing</text:span><text:span text:style-name="T2225"><text:s/></text:span><text:span text:style-name="T2226">vessel</text:span><text:span text:style-name="T2227"><text:s/></text:span><text:span text:style-name="T2228">owner</text:span><text:span text:style-name="T2229"><text:s/></text:span><text:span text:style-name="T2230">and</text:span><text:span text:style-name="T2231"><text:s/></text:span><text:span text:style-name="T2232">Fisherman”</text:span></text:p>
      <text:p text:style-name="P2233">Fishermen signing an FWA must be given an opportunity to examine and seek advice on the terms and conditions of<text:span text:style-name="T2234"><text:s/></text:span>that agreement before signing it, and have any other<text:span text:style-name="T2235"><text:s/></text:span>facilities they need to ensure that they have freely entered into the FWA with a sufficient understanding of their rights and<text:s/><text:span text:style-name="T2236">responsibilities.</text:span></text:p>
      <text:p text:style-name="P2237"/>
      <text:p text:style-name="P2238"><text:span text:style-name="T2239">Note</text:span><text:span text:style-name="T2240"><text:s/></text:span><text:span text:style-name="T2241">18</text:span><text:span text:style-name="T2242"><text:s/></text:span><text:span text:style-name="T2243">-</text:span><text:span text:style-name="T2244"><text:s/></text:span><text:span text:style-name="T2245">Changes</text:span><text:span text:style-name="T2246"><text:s/></text:span><text:span text:style-name="T2247">during</text:span><text:span text:style-name="T2248"><text:s/></text:span><text:span text:style-name="T2249">the</text:span><text:span text:style-name="T2250"><text:s/></text:span><text:span text:style-name="T2251">period</text:span><text:span text:style-name="T2252"><text:s/></text:span><text:span text:style-name="T2253">of</text:span><text:span text:style-name="T2254"><text:s/></text:span><text:span text:style-name="T2255">validity</text:span><text:span text:style-name="T2256"><text:s/></text:span><text:span text:style-name="T2257">of</text:span><text:span text:style-name="T2258"><text:s/></text:span><text:span text:style-name="T2259">the</text:span><text:span text:style-name="T2260"><text:s/></text:span><text:span text:style-name="T2261">FWA</text:span><text:span text:style-name="T2262"><text:s/></text:span>-<text:span text:style-name="T2263"><text:s/></text:span>If<text:span text:style-name="T2264"><text:s/></text:span>during<text:span text:style-name="T2265"><text:s/></text:span>the<text:span text:style-name="T2266"><text:s/></text:span>validity<text:span text:style-name="T2267"><text:s/></text:span>of<text:span text:style-name="T2268"><text:s/></text:span>the<text:span text:style-name="T2269"><text:s/></text:span>FWA,<text:span text:style-name="T2270"><text:s/></text:span>the capacity<text:span text:style-name="T2271"><text:s/></text:span>in<text:span text:style-name="T2272"><text:s/></text:span>which<text:span text:style-name="T2273"><text:s/></text:span>the<text:span text:style-name="T2274"><text:s/></text:span>Fisherman<text:span text:style-name="T2275"><text:s/></text:span>is<text:span text:style-name="T2276"><text:s/></text:span>employed,<text:span text:style-name="T2277"><text:s/></text:span>their<text:span text:style-name="T2278"><text:s/></text:span>wages<text:span text:style-name="T2279"><text:s/></text:span>or<text:span text:style-name="T2280"><text:s/></text:span>the<text:span text:style-name="T2281"><text:s/></text:span>way<text:span text:style-name="T2282"><text:s/></text:span>they<text:span text:style-name="T2283"><text:s/></text:span>are<text:span text:style-name="T2284"><text:s/></text:span>paid<text:span text:style-name="T2285"><text:s/></text:span>is<text:span text:style-name="T2286"><text:s/></text:span>likely<text:span text:style-name="T2287"><text:s/></text:span>to<text:span text:style-name="T2288"><text:s/></text:span>change, the fishing vessel owner may wish to consider whether a new FWA should be issued in such circumstances or alternatively could include a provision in the FWA indicating how any changes to capacity will be dealt with e.g. by means of a letter.</text:p>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1666in" fo:line-height="100%"/>
      <style:text-properties style:font-name="Arial" style:font-name-asian="Times New Roman" style:font-name-complex="Times New Roman" style:letter-kerning="fals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1pt" style:font-size-asian="11pt"/>
    </style:style>
    <style:style style:name="WW_CharLFO5LVL1" style:family="text">
      <style:text-properties style:font-name="Arial" fo:font-weight="bold" style:font-weight-asian="bold" fo:font-style="normal" style:font-style-asian="normal" fo:font-size="16pt" style:font-size-asian="16pt"/>
    </style:style>
    <style:style style:name="WW_CharLFO5LVL2" style:family="text">
      <style:text-properties style:font-name="Arial" fo:font-weight="bold" style:font-weight-asian="bold" fo:font-style="normal" style:font-style-asian="normal" fo:font-size="11pt" style:font-size-asian="11pt"/>
    </style:style>
    <text:list-style style:name="CurrentList1" style:display-name="Current List1">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list-format-name="NLF0"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NoSpacing" style:display-name="No Spacing" style:family="paragraph">
      <style:paragraph-properties fo:margin-bottom="0in" fo:line-height="100%"/>
      <style:text-properties style:font-name="Arial" style:font-name-asian="Times New Roman" style:font-name-complex="Times New Roman" style:letter-kerning="false" fo:font-size="11pt" style:font-size-asian="11pt"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1pt" style:font-size-asian="11pt" fo:hyphenate="false"/>
    </style:style>
    <style:style style:name="BodyText" style:display-name="Body Text" style:family="paragraph" style:parent-style-name="Normal">
      <style:paragraph-properties fo:widows="0" fo:orphans="0" style:text-autospace="none" fo:margin-top="0in" fo:margin-bottom="0in"/>
      <style:text-properties style:font-name-asian="Arial" style:font-name-complex="Arial" style:font-size-complex="11pt"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font-size="11pt" style:font-size-asian="11pt" style:font-size-complex="11pt" fo:language="en" fo:country="US"/>
    </style:style>
    <style:style style:name="TableParagraph" style:display-name="Table Paragraph" style:family="paragraph" style:parent-style-name="Normal">
      <style:paragraph-properties fo:widows="0" fo:orphans="0" style:text-autospace="none" fo:margin-top="0in" fo:margin-bottom="0in"/>
      <style:text-properties style:font-name-asian="Arial" style:font-name-complex="Arial"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etter-spacing="normal" style:text-scale="100%"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1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fo:letter-spacing="normal" style:text-scale="100%" fo:language="en" fo:country="US" style:language-asian="en" style:country-asian="US" style:language-complex="ar" style:country-complex="SA"/>
    </style:style>
    <style:style style:name="WW_CharLFO2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3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3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2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0pt" style:font-size-asian="10pt" style:font-size-complex="10pt"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0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06in" text:min-label-width="0.2506in" text:list-level-position-and-space-mode="label-alignment">
          <style:list-level-label-alignment text:label-followed-by="listtab" fo:margin-left="0.5013in" fo:text-indent="-0.2506in"/>
        </style:list-level-properties>
        <style:text-properties style:font-name="Symbol"/>
      </text:list-level-style-bullet>
      <text:list-level-style-bullet text:level="2" text:style-name="WW_CharLFO15LVL2" text:bullet-char="•">
        <style:list-level-properties text:space-before="0.9076in" text:min-label-width="0.2506in" text:list-level-position-and-space-mode="label-alignment">
          <style:list-level-label-alignment text:label-followed-by="listtab" fo:margin-left="1.1583in" fo:text-indent="-0.2506in"/>
        </style:list-level-properties>
      </text:list-level-style-bullet>
      <text:list-level-style-bullet text:level="3" text:style-name="WW_CharLFO15LVL3" text:bullet-char="•">
        <style:list-level-properties text:space-before="1.5666in" text:min-label-width="0.2506in" text:list-level-position-and-space-mode="label-alignment">
          <style:list-level-label-alignment text:label-followed-by="listtab" fo:margin-left="1.8173in" fo:text-indent="-0.2506in"/>
        </style:list-level-properties>
      </text:list-level-style-bullet>
      <text:list-level-style-bullet text:level="4" text:style-name="WW_CharLFO15LVL4"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5" text:style-name="WW_CharLFO15LVL5" text:bullet-char="•">
        <style:list-level-properties text:space-before="2.884in" text:min-label-width="0.2506in" text:list-level-position-and-space-mode="label-alignment">
          <style:list-level-label-alignment text:label-followed-by="listtab" fo:margin-left="3.1347in" fo:text-indent="-0.2506in"/>
        </style:list-level-properties>
      </text:list-level-style-bullet>
      <text:list-level-style-bullet text:level="6" text:style-name="WW_CharLFO15LVL6" text:bullet-char="•">
        <style:list-level-properties text:space-before="3.543in" text:min-label-width="0.2506in" text:list-level-position-and-space-mode="label-alignment">
          <style:list-level-label-alignment text:label-followed-by="listtab" fo:margin-left="3.7937in" fo:text-indent="-0.2506in"/>
        </style:list-level-properties>
      </text:list-level-style-bullet>
      <text:list-level-style-bullet text:level="7" text:style-name="WW_CharLFO15LVL7" text:bullet-char="•">
        <style:list-level-properties text:space-before="4.2013in" text:min-label-width="0.2506in" text:list-level-position-and-space-mode="label-alignment">
          <style:list-level-label-alignment text:label-followed-by="listtab" fo:margin-left="4.452in" fo:text-indent="-0.2506in"/>
        </style:list-level-properties>
      </text:list-level-style-bullet>
      <text:list-level-style-bullet text:level="8" text:style-name="WW_CharLFO15LVL8"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level-style-bullet text:level="9" text:style-name="WW_CharLFO15LVL9" text:bullet-char="•">
        <style:list-level-properties text:space-before="5.5194in" text:min-label-width="0.2506in" text:list-level-position-and-space-mode="label-alignment">
          <style:list-level-label-alignment text:label-followed-by="listtab" fo:margin-left="5.7701in" fo:text-indent="-0.2506in"/>
        </style:list-level-properties>
      </text:list-level-style-bullet>
    </text:list-style>
    <text:list-style style:name="LFO16">
      <text:list-level-style-number text:level="1" text:style-name="WW_CharLFO16LVL1" style:num-prefix="(" style:num-suffix=")" style:num-list-format-name="NLF2" style:num-format="1" text:start-value="2">
        <style:list-level-properties text:space-before="0.5916in" text:min-label-width="0.2298in" text:list-level-position-and-space-mode="label-alignment">
          <style:list-level-label-alignment text:label-followed-by="listtab" fo:margin-left="0.8215in" fo:text-indent="-0.2298in"/>
        </style:list-level-properties>
      </text:list-level-style-number>
      <text:list-level-style-bullet text:level="2" text:style-name="WW_CharLFO16LVL2" text:bullet-char="•">
        <style:list-level-properties text:space-before="1.2159in" text:min-label-width="0.2298in" text:list-level-position-and-space-mode="label-alignment">
          <style:list-level-label-alignment text:label-followed-by="listtab" fo:margin-left="1.4458in" fo:text-indent="-0.2298in"/>
        </style:list-level-properties>
      </text:list-level-style-bullet>
      <text:list-level-style-bullet text:level="3" text:style-name="WW_CharLFO16LVL3" text:bullet-char="•">
        <style:list-level-properties text:space-before="1.843in" text:min-label-width="0.2298in" text:list-level-position-and-space-mode="label-alignment">
          <style:list-level-label-alignment text:label-followed-by="listtab" fo:margin-left="2.0729in" fo:text-indent="-0.2298in"/>
        </style:list-level-properties>
      </text:list-level-style-bullet>
      <text:list-level-style-bullet text:level="4" text:style-name="WW_CharLFO16LVL4" text:bullet-char="•">
        <style:list-level-properties text:space-before="2.4694in" text:min-label-width="0.2298in" text:list-level-position-and-space-mode="label-alignment">
          <style:list-level-label-alignment text:label-followed-by="listtab" fo:margin-left="2.6993in" fo:text-indent="-0.2298in"/>
        </style:list-level-properties>
      </text:list-level-style-bullet>
      <text:list-level-style-bullet text:level="5" text:style-name="WW_CharLFO16LVL5" text:bullet-char="•">
        <style:list-level-properties text:space-before="3.0965in" text:min-label-width="0.2298in" text:list-level-position-and-space-mode="label-alignment">
          <style:list-level-label-alignment text:label-followed-by="listtab" fo:margin-left="3.3263in" fo:text-indent="-0.2298in"/>
        </style:list-level-properties>
      </text:list-level-style-bullet>
      <text:list-level-style-bullet text:level="6" text:style-name="WW_CharLFO16LVL6" text:bullet-char="•">
        <style:list-level-properties text:space-before="3.7236in" text:min-label-width="0.2298in" text:list-level-position-and-space-mode="label-alignment">
          <style:list-level-label-alignment text:label-followed-by="listtab" fo:margin-left="3.9534in" fo:text-indent="-0.2298in"/>
        </style:list-level-properties>
      </text:list-level-style-bullet>
      <text:list-level-style-bullet text:level="7" text:style-name="WW_CharLFO16LVL7" text:bullet-char="•">
        <style:list-level-properties text:space-before="4.35in" text:min-label-width="0.2298in" text:list-level-position-and-space-mode="label-alignment">
          <style:list-level-label-alignment text:label-followed-by="listtab" fo:margin-left="4.5798in" fo:text-indent="-0.2298in"/>
        </style:list-level-properties>
      </text:list-level-style-bullet>
      <text:list-level-style-bullet text:level="8" text:style-name="WW_CharLFO16LVL8" text:bullet-char="•">
        <style:list-level-properties text:space-before="4.977in" text:min-label-width="0.2298in" text:list-level-position-and-space-mode="label-alignment">
          <style:list-level-label-alignment text:label-followed-by="listtab" fo:margin-left="5.2069in" fo:text-indent="-0.2298in"/>
        </style:list-level-properties>
      </text:list-level-style-bullet>
      <text:list-level-style-bullet text:level="9" text:style-name="WW_CharLFO16LVL9" text:bullet-char="•">
        <style:list-level-properties text:space-before="5.6041in" text:min-label-width="0.2298in" text:list-level-position-and-space-mode="label-alignment">
          <style:list-level-label-alignment text:label-followed-by="listtab" fo:margin-left="5.834in" fo:text-indent="-0.2298in"/>
        </style:list-level-properties>
      </text:list-level-style-bullet>
    </text:list-style>
    <text:list-style style:name="LFO17">
      <text:list-level-style-number text:level="1" text:style-name="WW_CharLFO17LVL1" style:num-suffix="." style:num-list-format-name="NLF3" style:num-format="1">
        <style:list-level-properties text:space-before="0.2756in" text:min-label-width="0.2506in" text:list-level-position-and-space-mode="label-alignment">
          <style:list-level-label-alignment text:label-followed-by="listtab" fo:margin-left="0.5263in" fo:text-indent="-0.2506in"/>
        </style:list-level-properties>
      </text:list-level-style-number>
      <text:list-level-style-bullet text:level="2" text:style-name="WW_CharLFO17LVL2" text:bullet-char="•">
        <style:list-level-properties text:space-before="0.9326in" text:min-label-width="0.2506in" text:list-level-position-and-space-mode="label-alignment">
          <style:list-level-label-alignment text:label-followed-by="listtab" fo:margin-left="1.1833in" fo:text-indent="-0.2506in"/>
        </style:list-level-properties>
      </text:list-level-style-bullet>
      <text:list-level-style-bullet text:level="3" text:style-name="WW_CharLFO17LVL3" text:bullet-char="•">
        <style:list-level-properties text:space-before="1.5888in" text:min-label-width="0.2506in" text:list-level-position-and-space-mode="label-alignment">
          <style:list-level-label-alignment text:label-followed-by="listtab" fo:margin-left="1.8395in" fo:text-indent="-0.2506in"/>
        </style:list-level-properties>
      </text:list-level-style-bullet>
      <text:list-level-style-bullet text:level="4" text:style-name="WW_CharLFO17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7LVL5" text:bullet-char="•">
        <style:list-level-properties text:space-before="2.9006in" text:min-label-width="0.2506in" text:list-level-position-and-space-mode="label-alignment">
          <style:list-level-label-alignment text:label-followed-by="listtab" fo:margin-left="3.1513in" fo:text-indent="-0.2506in"/>
        </style:list-level-properties>
      </text:list-level-style-bullet>
      <text:list-level-style-bullet text:level="6" text:style-name="WW_CharLFO17LVL6" text:bullet-char="•">
        <style:list-level-properties text:space-before="3.5569in" text:min-label-width="0.2506in" text:list-level-position-and-space-mode="label-alignment">
          <style:list-level-label-alignment text:label-followed-by="listtab" fo:margin-left="3.8076in" fo:text-indent="-0.2506in"/>
        </style:list-level-properties>
      </text:list-level-style-bullet>
      <text:list-level-style-bullet text:level="7" text:style-name="WW_CharLFO17LVL7" text:bullet-char="•">
        <style:list-level-properties text:space-before="4.2125in" text:min-label-width="0.2506in" text:list-level-position-and-space-mode="label-alignment">
          <style:list-level-label-alignment text:label-followed-by="listtab" fo:margin-left="4.4631in" fo:text-indent="-0.2506in"/>
        </style:list-level-properties>
      </text:list-level-style-bullet>
      <text:list-level-style-bullet text:level="8" text:style-name="WW_CharLFO17LVL8" text:bullet-char="•">
        <style:list-level-properties text:space-before="4.8687in" text:min-label-width="0.2506in" text:list-level-position-and-space-mode="label-alignment">
          <style:list-level-label-alignment text:label-followed-by="listtab" fo:margin-left="5.1194in" fo:text-indent="-0.2506in"/>
        </style:list-level-properties>
      </text:list-level-style-bullet>
      <text:list-level-style-bullet text:level="9" text:style-name="WW_CharLFO17LVL9"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style>
    <text:list-style style:name="LFO18">
      <text:list-level-style-bullet text:level="1" text:style-name="WW_CharLFO18LVL1" text:bullet-char="">
        <style:list-level-properties text:space-before="1.0763in" text:min-label-width="0.2319in" text:list-level-position-and-space-mode="label-alignment">
          <style:list-level-label-alignment text:label-followed-by="listtab" fo:margin-left="1.3083in" fo:text-indent="-0.2319in"/>
        </style:list-level-properties>
        <style:text-properties style:font-name="Symbol"/>
      </text:list-level-style-bullet>
      <text:list-level-style-bullet text:level="2" text:style-name="WW_CharLFO18LVL2" text:bullet-char="o">
        <style:list-level-properties text:space-before="1.5402in" text:min-label-width="0.2486in" text:list-level-position-and-space-mode="label-alignment">
          <style:list-level-label-alignment text:label-followed-by="listtab" fo:margin-left="1.7888in" fo:text-indent="-0.2486in"/>
        </style:list-level-properties>
        <style:text-properties style:font-name="Courier New"/>
      </text:list-level-style-bullet>
      <text:list-level-style-bullet text:level="3" text:style-name="WW_CharLFO18LVL3" text:bullet-char="•">
        <style:list-level-properties text:space-before="2.1756in" text:min-label-width="0.2486in" text:list-level-position-and-space-mode="label-alignment">
          <style:list-level-label-alignment text:label-followed-by="listtab" fo:margin-left="2.4243in" fo:text-indent="-0.2486in"/>
        </style:list-level-properties>
      </text:list-level-style-bullet>
      <text:list-level-style-bullet text:level="4" text:style-name="WW_CharLFO18LVL4" text:bullet-char="•">
        <style:list-level-properties text:space-before="2.8083in" text:min-label-width="0.2486in" text:list-level-position-and-space-mode="label-alignment">
          <style:list-level-label-alignment text:label-followed-by="listtab" fo:margin-left="3.0569in" fo:text-indent="-0.2486in"/>
        </style:list-level-properties>
      </text:list-level-style-bullet>
      <text:list-level-style-bullet text:level="5" text:style-name="WW_CharLFO18LVL5" text:bullet-char="•">
        <style:list-level-properties text:space-before="3.4409in" text:min-label-width="0.2486in" text:list-level-position-and-space-mode="label-alignment">
          <style:list-level-label-alignment text:label-followed-by="listtab" fo:margin-left="3.6895in" fo:text-indent="-0.2486in"/>
        </style:list-level-properties>
      </text:list-level-style-bullet>
      <text:list-level-style-bullet text:level="6" text:style-name="WW_CharLFO18LVL6" text:bullet-char="•">
        <style:list-level-properties text:space-before="4.0736in" text:min-label-width="0.2486in" text:list-level-position-and-space-mode="label-alignment">
          <style:list-level-label-alignment text:label-followed-by="listtab" fo:margin-left="4.3222in" fo:text-indent="-0.2486in"/>
        </style:list-level-properties>
      </text:list-level-style-bullet>
      <text:list-level-style-bullet text:level="7" text:style-name="WW_CharLFO18LVL7" text:bullet-char="•">
        <style:list-level-properties text:space-before="4.7062in" text:min-label-width="0.2486in" text:list-level-position-and-space-mode="label-alignment">
          <style:list-level-label-alignment text:label-followed-by="listtab" fo:margin-left="4.9548in" fo:text-indent="-0.2486in"/>
        </style:list-level-properties>
      </text:list-level-style-bullet>
      <text:list-level-style-bullet text:level="8" text:style-name="WW_CharLFO18LVL8" text:bullet-char="•">
        <style:list-level-properties text:space-before="5.3388in" text:min-label-width="0.2486in" text:list-level-position-and-space-mode="label-alignment">
          <style:list-level-label-alignment text:label-followed-by="listtab" fo:margin-left="5.5875in" fo:text-indent="-0.2486in"/>
        </style:list-level-properties>
      </text:list-level-style-bullet>
      <text:list-level-style-bullet text:level="9" text:style-name="WW_CharLFO18LVL9" text:bullet-char="•">
        <style:list-level-properties text:space-before="5.9715in" text:min-label-width="0.2486in" text:list-level-position-and-space-mode="label-alignment">
          <style:list-level-label-alignment text:label-followed-by="listtab" fo:margin-left="6.2201in" fo:text-indent="-0.2486in"/>
        </style:list-level-properties>
      </text:list-level-style-bullet>
    </text:list-style>
    <text:list-style style:name="LFO19">
      <text:list-level-style-number text:level="1" text:style-name="WW_CharLFO19LVL1" style:num-prefix="("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bullet text:level="2" text:style-name="WW_CharLFO19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9LVL3" text:bullet-char="•">
        <style:list-level-properties text:space-before="1.9243in" text:min-label-width="0.25in" text:list-level-position-and-space-mode="label-alignment">
          <style:list-level-label-alignment text:label-followed-by="listtab" fo:margin-left="2.1743in" fo:text-indent="-0.25in"/>
        </style:list-level-properties>
      </text:list-level-style-bullet>
      <text:list-level-style-bullet text:level="4" text:style-name="WW_CharLFO19LVL4"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5" text:style-name="WW_CharLFO19LVL5"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6" text:style-name="WW_CharLFO19LVL6" text:bullet-char="•">
        <style:list-level-properties text:space-before="3.9159in" text:min-label-width="0.25in" text:list-level-position-and-space-mode="label-alignment">
          <style:list-level-label-alignment text:label-followed-by="listtab" fo:margin-left="4.1659in" fo:text-indent="-0.25in"/>
        </style:list-level-properties>
      </text:list-level-style-bullet>
      <text:list-level-style-bullet text:level="7" text:style-name="WW_CharLFO19LVL7"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8" text:style-name="WW_CharLFO19LVL8" text:bullet-char="•">
        <style:list-level-properties text:space-before="5.2437in" text:min-label-width="0.25in" text:list-level-position-and-space-mode="label-alignment">
          <style:list-level-label-alignment text:label-followed-by="listtab" fo:margin-left="5.4937in" fo:text-indent="-0.25in"/>
        </style:list-level-properties>
      </text:list-level-style-bullet>
      <text:list-level-style-bullet text:level="9" text:style-name="WW_CharLFO19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6715in" text:min-label-width="0.177in" text:list-level-position-and-space-mode="label-alignment">
          <style:list-level-label-alignment text:label-followed-by="listtab" fo:margin-left="0.8486in" fo:text-indent="-0.177in"/>
        </style:list-level-properties>
      </text:list-level-style-number>
      <text:list-level-style-bullet text:level="2" text:style-name="WW_CharLFO20LVL2" text:bullet-char="•">
        <style:list-level-properties text:space-before="1.3333in" text:min-label-width="0.177in" text:list-level-position-and-space-mode="label-alignment">
          <style:list-level-label-alignment text:label-followed-by="listtab" fo:margin-left="1.5104in" fo:text-indent="-0.177in"/>
        </style:list-level-properties>
      </text:list-level-style-bullet>
      <text:list-level-style-bullet text:level="3" text:style-name="WW_CharLFO20LVL3" text:bullet-char="•">
        <style:list-level-properties text:space-before="1.9972in" text:min-label-width="0.177in" text:list-level-position-and-space-mode="label-alignment">
          <style:list-level-label-alignment text:label-followed-by="listtab" fo:margin-left="2.1743in" fo:text-indent="-0.177in"/>
        </style:list-level-properties>
      </text:list-level-style-bullet>
      <text:list-level-style-bullet text:level="4" text:style-name="WW_CharLFO20LVL4" text:bullet-char="•">
        <style:list-level-properties text:space-before="2.6611in" text:min-label-width="0.177in" text:list-level-position-and-space-mode="label-alignment">
          <style:list-level-label-alignment text:label-followed-by="listtab" fo:margin-left="2.8381in" fo:text-indent="-0.177in"/>
        </style:list-level-properties>
      </text:list-level-style-bullet>
      <text:list-level-style-bullet text:level="5" text:style-name="WW_CharLFO20LVL5" text:bullet-char="•">
        <style:list-level-properties text:space-before="3.325in" text:min-label-width="0.177in" text:list-level-position-and-space-mode="label-alignment">
          <style:list-level-label-alignment text:label-followed-by="listtab" fo:margin-left="3.502in" fo:text-indent="-0.177in"/>
        </style:list-level-properties>
      </text:list-level-style-bullet>
      <text:list-level-style-bullet text:level="6" text:style-name="WW_CharLFO20LVL6" text:bullet-char="•">
        <style:list-level-properties text:space-before="3.9888in" text:min-label-width="0.177in" text:list-level-position-and-space-mode="label-alignment">
          <style:list-level-label-alignment text:label-followed-by="listtab" fo:margin-left="4.1659in" fo:text-indent="-0.177in"/>
        </style:list-level-properties>
      </text:list-level-style-bullet>
      <text:list-level-style-bullet text:level="7" text:style-name="WW_CharLFO20LVL7" text:bullet-char="•">
        <style:list-level-properties text:space-before="4.6527in" text:min-label-width="0.177in" text:list-level-position-and-space-mode="label-alignment">
          <style:list-level-label-alignment text:label-followed-by="listtab" fo:margin-left="4.8298in" fo:text-indent="-0.177in"/>
        </style:list-level-properties>
      </text:list-level-style-bullet>
      <text:list-level-style-bullet text:level="8" text:style-name="WW_CharLFO20LVL8" text:bullet-char="•">
        <style:list-level-properties text:space-before="5.3166in" text:min-label-width="0.177in" text:list-level-position-and-space-mode="label-alignment">
          <style:list-level-label-alignment text:label-followed-by="listtab" fo:margin-left="5.4937in" fo:text-indent="-0.177in"/>
        </style:list-level-properties>
      </text:list-level-style-bullet>
      <text:list-level-style-bullet text:level="9" text:style-name="WW_CharLFO20LVL9" text:bullet-char="•">
        <style:list-level-properties text:space-before="5.9805in" text:min-label-width="0.177in" text:list-level-position-and-space-mode="label-alignment">
          <style:list-level-label-alignment text:label-followed-by="listtab" fo:margin-left="6.1576in" fo:text-indent="-0.177in"/>
        </style:list-level-properties>
      </text:list-level-style-bullet>
    </text:list-style>
    <text:list-style style:name="LFO21">
      <text:list-level-style-number text:level="1" text:style-name="WW_CharLFO21LVL1" style:num-prefix="(" style:num-suffix=")" style:num-list-format-name="NLF5" style:num-format="a" style:num-letter-sync="true">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text:style-name="WW_CharLFO21LVL2" style:num-prefix="(" style:num-suffix=")" style:num-list-format-name="NLF5" style:num-format="1">
        <style:list-level-properties text:space-before="0.7895in" text:min-label-width="0.1888in" text:list-level-position-and-space-mode="label-alignment">
          <style:list-level-label-alignment text:label-followed-by="listtab" fo:margin-left="0.9784in" fo:text-indent="-0.1888in"/>
        </style:list-level-properties>
      </text:list-level-style-number>
      <text:list-level-style-bullet text:level="3" text:style-name="WW_CharLFO21LVL3" text:bullet-char="•">
        <style:list-level-properties text:space-before="1.6298in" text:min-label-width="0.1888in" text:list-level-position-and-space-mode="label-alignment">
          <style:list-level-label-alignment text:label-followed-by="listtab" fo:margin-left="1.8187in" fo:text-indent="-0.1888in"/>
        </style:list-level-properties>
      </text:list-level-style-bullet>
      <text:list-level-style-bullet text:level="4" text:style-name="WW_CharLFO21LVL4" text:bullet-char="•">
        <style:list-level-properties text:space-before="2.3381in" text:min-label-width="0.1888in" text:list-level-position-and-space-mode="label-alignment">
          <style:list-level-label-alignment text:label-followed-by="listtab" fo:margin-left="2.527in" fo:text-indent="-0.1888in"/>
        </style:list-level-properties>
      </text:list-level-style-bullet>
      <text:list-level-style-bullet text:level="5" text:style-name="WW_CharLFO21LVL5" text:bullet-char="•">
        <style:list-level-properties text:space-before="3.0465in" text:min-label-width="0.1888in" text:list-level-position-and-space-mode="label-alignment">
          <style:list-level-label-alignment text:label-followed-by="listtab" fo:margin-left="3.2354in" fo:text-indent="-0.1888in"/>
        </style:list-level-properties>
      </text:list-level-style-bullet>
      <text:list-level-style-bullet text:level="6" text:style-name="WW_CharLFO21LVL6" text:bullet-char="•">
        <style:list-level-properties text:space-before="3.7548in" text:min-label-width="0.1888in" text:list-level-position-and-space-mode="label-alignment">
          <style:list-level-label-alignment text:label-followed-by="listtab" fo:margin-left="3.9437in" fo:text-indent="-0.1888in"/>
        </style:list-level-properties>
      </text:list-level-style-bullet>
      <text:list-level-style-bullet text:level="7" text:style-name="WW_CharLFO21LVL7" text:bullet-char="•">
        <style:list-level-properties text:space-before="4.4631in" text:min-label-width="0.1888in" text:list-level-position-and-space-mode="label-alignment">
          <style:list-level-label-alignment text:label-followed-by="listtab" fo:margin-left="4.652in" fo:text-indent="-0.1888in"/>
        </style:list-level-properties>
      </text:list-level-style-bullet>
      <text:list-level-style-bullet text:level="8" text:style-name="WW_CharLFO21LVL8" text:bullet-char="•">
        <style:list-level-properties text:space-before="5.1715in" text:min-label-width="0.1888in" text:list-level-position-and-space-mode="label-alignment">
          <style:list-level-label-alignment text:label-followed-by="listtab" fo:margin-left="5.3604in" fo:text-indent="-0.1888in"/>
        </style:list-level-properties>
      </text:list-level-style-bullet>
      <text:list-level-style-bullet text:level="9" text:style-name="WW_CharLFO21LVL9" text:bullet-char="•">
        <style:list-level-properties text:space-before="5.8798in" text:min-label-width="0.1888in" text:list-level-position-and-space-mode="label-alignment">
          <style:list-level-label-alignment text:label-followed-by="listtab" fo:margin-left="6.0687in" fo:text-indent="-0.1888in"/>
        </style:list-level-properties>
      </text:list-level-style-bullet>
    </text:list-style>
    <text:list-style style:name="LFO22">
      <text:list-level-style-bullet text:level="1" text:style-name="WW_CharLFO22LVL1" text:bullet-char="">
        <style:list-level-properties text:space-before="0.2597in" text:min-label-width="0.2506in" text:list-level-position-and-space-mode="label-alignment">
          <style:list-level-label-alignment text:label-followed-by="listtab" fo:margin-left="0.5104in" fo:text-indent="-0.2506in"/>
        </style:list-level-properties>
        <style:text-properties style:font-name="Symbol"/>
      </text:list-level-style-bullet>
      <text:list-level-style-bullet text:level="2" text:style-name="WW_CharLFO22LVL2" text:bullet-char="•">
        <style:list-level-properties text:space-before="0.9597in" text:min-label-width="0.2506in" text:list-level-position-and-space-mode="label-alignment">
          <style:list-level-label-alignment text:label-followed-by="listtab" fo:margin-left="1.2104in" fo:text-indent="-0.2506in"/>
        </style:list-level-properties>
      </text:list-level-style-bullet>
      <text:list-level-style-bullet text:level="3" text:style-name="WW_CharLFO22LVL3" text:bullet-char="•">
        <style:list-level-properties text:space-before="1.6569in" text:min-label-width="0.2506in" text:list-level-position-and-space-mode="label-alignment">
          <style:list-level-label-alignment text:label-followed-by="listtab" fo:margin-left="1.9076in" fo:text-indent="-0.2506in"/>
        </style:list-level-properties>
      </text:list-level-style-bullet>
      <text:list-level-style-bullet text:level="4" text:style-name="WW_CharLFO22LVL4" text:bullet-char="•">
        <style:list-level-properties text:space-before="2.3541in" text:min-label-width="0.2506in" text:list-level-position-and-space-mode="label-alignment">
          <style:list-level-label-alignment text:label-followed-by="listtab" fo:margin-left="2.6048in" fo:text-indent="-0.2506in"/>
        </style:list-level-properties>
      </text:list-level-style-bullet>
      <text:list-level-style-bullet text:level="5" text:style-name="WW_CharLFO22LVL5" text:bullet-char="•">
        <style:list-level-properties text:space-before="3.0513in" text:min-label-width="0.2506in" text:list-level-position-and-space-mode="label-alignment">
          <style:list-level-label-alignment text:label-followed-by="listtab" fo:margin-left="3.302in" fo:text-indent="-0.2506in"/>
        </style:list-level-properties>
      </text:list-level-style-bullet>
      <text:list-level-style-bullet text:level="6" text:style-name="WW_CharLFO22LVL6" text:bullet-char="•">
        <style:list-level-properties text:space-before="3.7486in" text:min-label-width="0.2506in" text:list-level-position-and-space-mode="label-alignment">
          <style:list-level-label-alignment text:label-followed-by="listtab" fo:margin-left="3.9993in" fo:text-indent="-0.2506in"/>
        </style:list-level-properties>
      </text:list-level-style-bullet>
      <text:list-level-style-bullet text:level="7" text:style-name="WW_CharLFO22LVL7" text:bullet-char="•">
        <style:list-level-properties text:space-before="4.4458in" text:min-label-width="0.2506in" text:list-level-position-and-space-mode="label-alignment">
          <style:list-level-label-alignment text:label-followed-by="listtab" fo:margin-left="4.6965in" fo:text-indent="-0.2506in"/>
        </style:list-level-properties>
      </text:list-level-style-bullet>
      <text:list-level-style-bullet text:level="8" text:style-name="WW_CharLFO22LVL8" text:bullet-char="•">
        <style:list-level-properties text:space-before="5.143in" text:min-label-width="0.2506in" text:list-level-position-and-space-mode="label-alignment">
          <style:list-level-label-alignment text:label-followed-by="listtab" fo:margin-left="5.3937in" fo:text-indent="-0.2506in"/>
        </style:list-level-properties>
      </text:list-level-style-bullet>
      <text:list-level-style-bullet text:level="9" text:style-name="WW_CharLFO22LVL9" text:bullet-char="•">
        <style:list-level-properties text:space-before="5.8402in" text:min-label-width="0.2506in" text:list-level-position-and-space-mode="label-alignment">
          <style:list-level-label-alignment text:label-followed-by="listtab" fo:margin-left="6.0909in" fo:text-indent="-0.2506in"/>
        </style:list-level-properties>
      </text:list-level-style-bullet>
    </text:list-style>
    <text:list-style style:name="LFO23">
      <text:list-level-style-number text:level="1" text:style-name="WW_CharLFO23LVL1" style:num-suffix="." style:num-list-format-name="NLF6" style:num-format="1">
        <style:list-level-properties text:space-before="0.2847in" text:min-label-width="0.2506in" text:list-level-position-and-space-mode="label-alignment">
          <style:list-level-label-alignment text:label-followed-by="listtab" fo:margin-left="0.5354in" fo:text-indent="-0.2506in"/>
        </style:list-level-properties>
      </text:list-level-style-number>
      <text:list-level-style-number text:level="2" text:style-name="WW_CharLFO23LVL2" style:num-prefix="(" style:num-suffix=")" style:num-list-format-name="NLF6" style:num-format="1">
        <style:list-level-properties text:space-before="0.718in" text:min-label-width="0.3937in" text:list-level-position-and-space-mode="label-alignment">
          <style:list-level-label-alignment text:label-followed-by="listtab" fo:margin-left="1.1118in" fo:text-indent="-0.3937in"/>
        </style:list-level-properties>
      </text:list-level-style-number>
      <text:list-level-style-number text:level="3" text:style-name="WW_CharLFO23LVL3" style:num-prefix="(" style:num-suffix=")" style:num-list-format-name="NLF6"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bullet text:level="4" text:style-name="WW_CharLFO23LVL4" text:bullet-char="•">
        <style:list-level-properties text:space-before="1.7548in" text:min-label-width="0.25in" text:list-level-position-and-space-mode="label-alignment">
          <style:list-level-label-alignment text:label-followed-by="listtab" fo:margin-left="2.0048in" fo:text-indent="-0.25in"/>
        </style:list-level-properties>
      </text:list-level-style-bullet>
      <text:list-level-style-bullet text:level="5" text:style-name="WW_CharLFO23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3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23LVL7" text:bullet-char="•">
        <style:list-level-properties text:space-before="4.1034in" text:min-label-width="0.25in" text:list-level-position-and-space-mode="label-alignment">
          <style:list-level-label-alignment text:label-followed-by="listtab" fo:margin-left="4.3534in" fo:text-indent="-0.25in"/>
        </style:list-level-properties>
      </text:list-level-style-bullet>
      <text:list-level-style-bullet text:level="8" text:style-name="WW_CharLFO23LVL8" text:bullet-char="•">
        <style:list-level-properties text:space-before="4.8868in" text:min-label-width="0.25in" text:list-level-position-and-space-mode="label-alignment">
          <style:list-level-label-alignment text:label-followed-by="listtab" fo:margin-left="5.1368in" fo:text-indent="-0.25in"/>
        </style:list-level-properties>
      </text:list-level-style-bullet>
      <text:list-level-style-bullet text:level="9" text:style-name="WW_CharLFO23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24">
      <text:list-level-style-number text:level="1" text:style-name="WW_CharLFO24LVL1" style:num-prefix="(" style:num-suffix=")" style:num-list-format-name="NLF2" style:num-format="a" style:num-letter-sync="true">
        <style:list-level-properties text:space-before="0.7881in" text:min-label-width="0.2722in" text:list-level-position-and-space-mode="label-alignment">
          <style:list-level-label-alignment text:label-followed-by="listtab" fo:margin-left="1.0604in" fo:text-indent="-0.2722in"/>
        </style:list-level-properties>
      </text:list-level-style-number>
      <text:list-level-style-bullet text:level="2" text:style-name="WW_CharLFO24LVL2" text:bullet-char="•">
        <style:list-level-properties text:space-before="1.4256in" text:min-label-width="0.2722in" text:list-level-position-and-space-mode="label-alignment">
          <style:list-level-label-alignment text:label-followed-by="listtab" fo:margin-left="1.6979in" fo:text-indent="-0.2722in"/>
        </style:list-level-properties>
      </text:list-level-style-bullet>
      <text:list-level-style-bullet text:level="3" text:style-name="WW_CharLFO24LVL3" text:bullet-char="•">
        <style:list-level-properties text:space-before="2.0687in" text:min-label-width="0.2722in" text:list-level-position-and-space-mode="label-alignment">
          <style:list-level-label-alignment text:label-followed-by="listtab" fo:margin-left="2.3409in" fo:text-indent="-0.2722in"/>
        </style:list-level-properties>
      </text:list-level-style-bullet>
      <text:list-level-style-bullet text:level="4" text:style-name="WW_CharLFO24LVL4" text:bullet-char="•">
        <style:list-level-properties text:space-before="2.7118in" text:min-label-width="0.2722in" text:list-level-position-and-space-mode="label-alignment">
          <style:list-level-label-alignment text:label-followed-by="listtab" fo:margin-left="2.984in" fo:text-indent="-0.2722in"/>
        </style:list-level-properties>
      </text:list-level-style-bullet>
      <text:list-level-style-bullet text:level="5" text:style-name="WW_CharLFO24LVL5" text:bullet-char="•">
        <style:list-level-properties text:space-before="3.3548in" text:min-label-width="0.2722in" text:list-level-position-and-space-mode="label-alignment">
          <style:list-level-label-alignment text:label-followed-by="listtab" fo:margin-left="3.627in" fo:text-indent="-0.2722in"/>
        </style:list-level-properties>
      </text:list-level-style-bullet>
      <text:list-level-style-bullet text:level="6" text:style-name="WW_CharLFO24LVL6" text:bullet-char="•">
        <style:list-level-properties text:space-before="3.9979in" text:min-label-width="0.2722in" text:list-level-position-and-space-mode="label-alignment">
          <style:list-level-label-alignment text:label-followed-by="listtab" fo:margin-left="4.2701in" fo:text-indent="-0.2722in"/>
        </style:list-level-properties>
      </text:list-level-style-bullet>
      <text:list-level-style-bullet text:level="7" text:style-name="WW_CharLFO24LVL7" text:bullet-char="•">
        <style:list-level-properties text:space-before="4.6409in" text:min-label-width="0.2722in" text:list-level-position-and-space-mode="label-alignment">
          <style:list-level-label-alignment text:label-followed-by="listtab" fo:margin-left="4.9131in" fo:text-indent="-0.2722in"/>
        </style:list-level-properties>
      </text:list-level-style-bullet>
      <text:list-level-style-bullet text:level="8" text:style-name="WW_CharLFO24LVL8" text:bullet-char="•">
        <style:list-level-properties text:space-before="5.284in" text:min-label-width="0.2722in" text:list-level-position-and-space-mode="label-alignment">
          <style:list-level-label-alignment text:label-followed-by="listtab" fo:margin-left="5.5562in" fo:text-indent="-0.2722in"/>
        </style:list-level-properties>
      </text:list-level-style-bullet>
      <text:list-level-style-bullet text:level="9" text:style-name="WW_CharLFO24LVL9" text:bullet-char="•">
        <style:list-level-properties text:space-before="5.927in" text:min-label-width="0.2722in" text:list-level-position-and-space-mode="label-alignment">
          <style:list-level-label-alignment text:label-followed-by="listtab" fo:margin-left="6.1993in" fo:text-indent="-0.2722in"/>
        </style:list-level-properties>
      </text:list-level-style-bullet>
    </text:list-style>
    <text:list-style style:name="LFO25">
      <text:list-level-style-bullet text:level="1" text:style-name="WW_CharLFO25LVL1" text:bullet-char="">
        <style:list-level-properties text:space-before="1.075in" text:min-label-width="0.2333in" text:list-level-position-and-space-mode="label-alignment">
          <style:list-level-label-alignment text:label-followed-by="listtab" fo:margin-left="1.3083in" fo:text-indent="-0.2333in"/>
        </style:list-level-properties>
        <style:text-properties style:font-name="Symbol"/>
      </text:list-level-style-bullet>
      <text:list-level-style-bullet text:level="2" text:style-name="WW_CharLFO25LVL2" text:bullet-char="o">
        <style:list-level-properties text:space-before="1.5402in" text:min-label-width="0.25in" text:list-level-position-and-space-mode="label-alignment">
          <style:list-level-label-alignment text:label-followed-by="listtab" fo:margin-left="1.7902in" fo:text-indent="-0.25in"/>
        </style:list-level-properties>
        <style:text-properties style:font-name="Courier New"/>
      </text:list-level-style-bullet>
      <text:list-level-style-bullet text:level="3" text:style-name="WW_CharLFO25LVL3"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4" text:style-name="WW_CharLFO25LVL4"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5" text:style-name="WW_CharLFO25LVL5"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6" text:style-name="WW_CharLFO25LVL6"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7" text:style-name="WW_CharLFO25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25LVL8" text:bullet-char="•">
        <style:list-level-properties text:space-before="5.3375in" text:min-label-width="0.25in" text:list-level-position-and-space-mode="label-alignment">
          <style:list-level-label-alignment text:label-followed-by="listtab" fo:margin-left="5.5875in" fo:text-indent="-0.25in"/>
        </style:list-level-properties>
      </text:list-level-style-bullet>
      <text:list-level-style-bullet text:level="9" text:style-name="WW_CharLFO25LVL9" text:bullet-char="•">
        <style:list-level-properties text:space-before="5.9701in" text:min-label-width="0.25in" text:list-level-position-and-space-mode="label-alignment">
          <style:list-level-label-alignment text:label-followed-by="listtab" fo:margin-left="6.2201in" fo:text-indent="-0.25in"/>
        </style:list-level-properties>
      </text:list-level-style-bullet>
    </text:list-style>
    <text:list-style style:name="LFO26">
      <text:list-level-style-number text:level="1" text:style-name="WW_CharLFO26LVL1" style:num-prefix="(" style:num-suffix=")" style:num-list-format-name="NLF2" style:num-format="a" style:num-letter-sync="true">
        <style:list-level-properties text:space-before="0.9868in" text:min-label-width="0.2319in" text:list-level-position-and-space-mode="label-alignment">
          <style:list-level-label-alignment text:label-followed-by="listtab" fo:margin-left="1.2187in" fo:text-indent="-0.2319in"/>
        </style:list-level-properties>
      </text:list-level-style-number>
      <text:list-level-style-bullet text:level="2" text:style-name="WW_CharLFO26LVL2" text:bullet-char="•">
        <style:list-level-properties text:space-before="1.6159in" text:min-label-width="0.2319in" text:list-level-position-and-space-mode="label-alignment">
          <style:list-level-label-alignment text:label-followed-by="listtab" fo:margin-left="1.8479in" fo:text-indent="-0.2319in"/>
        </style:list-level-properties>
      </text:list-level-style-bullet>
      <text:list-level-style-bullet text:level="3" text:style-name="WW_CharLFO26LVL3" text:bullet-char="•">
        <style:list-level-properties text:space-before="2.2423in" text:min-label-width="0.2319in" text:list-level-position-and-space-mode="label-alignment">
          <style:list-level-label-alignment text:label-followed-by="listtab" fo:margin-left="2.4743in" fo:text-indent="-0.2319in"/>
        </style:list-level-properties>
      </text:list-level-style-bullet>
      <text:list-level-style-bullet text:level="4" text:style-name="WW_CharLFO26LVL4" text:bullet-char="•">
        <style:list-level-properties text:space-before="2.8687in" text:min-label-width="0.2319in" text:list-level-position-and-space-mode="label-alignment">
          <style:list-level-label-alignment text:label-followed-by="listtab" fo:margin-left="3.1006in" fo:text-indent="-0.2319in"/>
        </style:list-level-properties>
      </text:list-level-style-bullet>
      <text:list-level-style-bullet text:level="5" text:style-name="WW_CharLFO26LVL5" text:bullet-char="•">
        <style:list-level-properties text:space-before="3.4951in" text:min-label-width="0.2319in" text:list-level-position-and-space-mode="label-alignment">
          <style:list-level-label-alignment text:label-followed-by="listtab" fo:margin-left="3.727in" fo:text-indent="-0.2319in"/>
        </style:list-level-properties>
      </text:list-level-style-bullet>
      <text:list-level-style-bullet text:level="6" text:style-name="WW_CharLFO26LVL6" text:bullet-char="•">
        <style:list-level-properties text:space-before="4.1215in" text:min-label-width="0.2319in" text:list-level-position-and-space-mode="label-alignment">
          <style:list-level-label-alignment text:label-followed-by="listtab" fo:margin-left="4.3534in" fo:text-indent="-0.2319in"/>
        </style:list-level-properties>
      </text:list-level-style-bullet>
      <text:list-level-style-bullet text:level="7" text:style-name="WW_CharLFO26LVL7" text:bullet-char="•">
        <style:list-level-properties text:space-before="4.7479in" text:min-label-width="0.2319in" text:list-level-position-and-space-mode="label-alignment">
          <style:list-level-label-alignment text:label-followed-by="listtab" fo:margin-left="4.9798in" fo:text-indent="-0.2319in"/>
        </style:list-level-properties>
      </text:list-level-style-bullet>
      <text:list-level-style-bullet text:level="8" text:style-name="WW_CharLFO26LVL8" text:bullet-char="•">
        <style:list-level-properties text:space-before="5.3743in" text:min-label-width="0.2319in" text:list-level-position-and-space-mode="label-alignment">
          <style:list-level-label-alignment text:label-followed-by="listtab" fo:margin-left="5.6062in" fo:text-indent="-0.2319in"/>
        </style:list-level-properties>
      </text:list-level-style-bullet>
      <text:list-level-style-bullet text:level="9" text:style-name="WW_CharLFO26LVL9" text:bullet-char="•">
        <style:list-level-properties text:space-before="6.0006in" text:min-label-width="0.2319in" text:list-level-position-and-space-mode="label-alignment">
          <style:list-level-label-alignment text:label-followed-by="listtab" fo:margin-left="6.2326in" fo:text-indent="-0.2319in"/>
        </style:list-level-properties>
      </text:list-level-style-bullet>
    </text:list-style>
    <text:list-style style:name="LFO27">
      <text:list-level-style-number text:level="1" text:style-name="WW_CharLFO27LVL1" style:num-prefix="(" style:num-suffix=")" style:num-list-format-name="NLF2" style:num-format="1">
        <style:list-level-properties text:space-before="0.7548in" text:min-label-width="0.1888in" text:list-level-position-and-space-mode="label-alignment">
          <style:list-level-label-alignment text:label-followed-by="listtab" fo:margin-left="0.9437in" fo:text-indent="-0.1888in"/>
        </style:list-level-properties>
      </text:list-level-style-number>
      <text:list-level-style-bullet text:level="2" text:style-name="WW_CharLFO27LVL2" text:bullet-char="•">
        <style:list-level-properties text:space-before="1.409in" text:min-label-width="0.1888in" text:list-level-position-and-space-mode="label-alignment">
          <style:list-level-label-alignment text:label-followed-by="listtab" fo:margin-left="1.5979in" fo:text-indent="-0.1888in"/>
        </style:list-level-properties>
      </text:list-level-style-bullet>
      <text:list-level-style-bullet text:level="3" text:style-name="WW_CharLFO27LVL3" text:bullet-char="•">
        <style:list-level-properties text:space-before="2.0631in" text:min-label-width="0.1888in" text:list-level-position-and-space-mode="label-alignment">
          <style:list-level-label-alignment text:label-followed-by="listtab" fo:margin-left="2.252in" fo:text-indent="-0.1888in"/>
        </style:list-level-properties>
      </text:list-level-style-bullet>
      <text:list-level-style-bullet text:level="4" text:style-name="WW_CharLFO27LVL4" text:bullet-char="•">
        <style:list-level-properties text:space-before="2.7173in" text:min-label-width="0.1888in" text:list-level-position-and-space-mode="label-alignment">
          <style:list-level-label-alignment text:label-followed-by="listtab" fo:margin-left="2.9062in" fo:text-indent="-0.1888in"/>
        </style:list-level-properties>
      </text:list-level-style-bullet>
      <text:list-level-style-bullet text:level="5" text:style-name="WW_CharLFO27LVL5" text:bullet-char="•">
        <style:list-level-properties text:space-before="3.3715in" text:min-label-width="0.1888in" text:list-level-position-and-space-mode="label-alignment">
          <style:list-level-label-alignment text:label-followed-by="listtab" fo:margin-left="3.5604in" fo:text-indent="-0.1888in"/>
        </style:list-level-properties>
      </text:list-level-style-bullet>
      <text:list-level-style-bullet text:level="6" text:style-name="WW_CharLFO27LVL6" text:bullet-char="•">
        <style:list-level-properties text:space-before="4.0256in" text:min-label-width="0.1888in" text:list-level-position-and-space-mode="label-alignment">
          <style:list-level-label-alignment text:label-followed-by="listtab" fo:margin-left="4.2145in" fo:text-indent="-0.1888in"/>
        </style:list-level-properties>
      </text:list-level-style-bullet>
      <text:list-level-style-bullet text:level="7" text:style-name="WW_CharLFO27LVL7" text:bullet-char="•">
        <style:list-level-properties text:space-before="4.6798in" text:min-label-width="0.1888in" text:list-level-position-and-space-mode="label-alignment">
          <style:list-level-label-alignment text:label-followed-by="listtab" fo:margin-left="4.8687in" fo:text-indent="-0.1888in"/>
        </style:list-level-properties>
      </text:list-level-style-bullet>
      <text:list-level-style-bullet text:level="8" text:style-name="WW_CharLFO27LVL8" text:bullet-char="•">
        <style:list-level-properties text:space-before="5.334in" text:min-label-width="0.1888in" text:list-level-position-and-space-mode="label-alignment">
          <style:list-level-label-alignment text:label-followed-by="listtab" fo:margin-left="5.5229in" fo:text-indent="-0.1888in"/>
        </style:list-level-properties>
      </text:list-level-style-bullet>
      <text:list-level-style-bullet text:level="9" text:style-name="WW_CharLFO27LVL9" text:bullet-char="•">
        <style:list-level-properties text:space-before="5.9881in" text:min-label-width="0.1888in" text:list-level-position-and-space-mode="label-alignment">
          <style:list-level-label-alignment text:label-followed-by="listtab" fo:margin-left="6.177in" fo:text-indent="-0.1888in"/>
        </style:list-level-properties>
      </text:list-level-style-bullet>
    </text:list-style>
    <text:list-style style:name="LFO28">
      <text:list-level-style-bullet text:level="1" text:style-name="WW_CharLFO28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28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8LVL3"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4" text:style-name="WW_CharLFO28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28LVL5"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6" text:style-name="WW_CharLFO28LVL6"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7" text:style-name="WW_CharLFO28LVL7"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8" text:style-name="WW_CharLFO28LVL8" text:bullet-char="•">
        <style:list-level-properties text:space-before="5.2722in" text:min-label-width="0.25in" text:list-level-position-and-space-mode="label-alignment">
          <style:list-level-label-alignment text:label-followed-by="listtab" fo:margin-left="5.5222in" fo:text-indent="-0.25in"/>
        </style:list-level-properties>
      </text:list-level-style-bullet>
      <text:list-level-style-bullet text:level="9" text:style-name="WW_CharLFO28LVL9" text:bullet-char="•">
        <style:list-level-properties text:space-before="5.9263in" text:min-label-width="0.25in" text:list-level-position-and-space-mode="label-alignment">
          <style:list-level-label-alignment text:label-followed-by="listtab" fo:margin-left="6.1763in" fo:text-indent="-0.25in"/>
        </style:list-level-properties>
      </text:list-level-style-bullet>
    </text:list-style>
    <text:list-style style:name="LFO29">
      <text:list-level-style-bullet text:level="1" text:style-name="WW_CharLFO29LVL1" text:bullet-char="">
        <style:list-level-properties text:space-before="0.2861in" text:min-label-width="0.2506in" text:list-level-position-and-space-mode="label-alignment">
          <style:list-level-label-alignment text:label-followed-by="listtab" fo:margin-left="0.5368in" fo:text-indent="-0.2506in"/>
        </style:list-level-properties>
        <style:text-properties style:font-name="Symbol"/>
      </text:list-level-style-bullet>
      <text:list-level-style-bullet text:level="2" text:style-name="WW_CharLFO29LVL2" text:bullet-char="•">
        <style:list-level-properties text:space-before="0.9847in" text:min-label-width="0.2506in" text:list-level-position-and-space-mode="label-alignment">
          <style:list-level-label-alignment text:label-followed-by="listtab" fo:margin-left="1.2354in" fo:text-indent="-0.2506in"/>
        </style:list-level-properties>
      </text:list-level-style-bullet>
      <text:list-level-style-bullet text:level="3" text:style-name="WW_CharLFO29LVL3" text:bullet-char="•">
        <style:list-level-properties text:space-before="1.6791in" text:min-label-width="0.2506in" text:list-level-position-and-space-mode="label-alignment">
          <style:list-level-label-alignment text:label-followed-by="listtab" fo:margin-left="1.9298in" fo:text-indent="-0.2506in"/>
        </style:list-level-properties>
      </text:list-level-style-bullet>
      <text:list-level-style-bullet text:level="4" text:style-name="WW_CharLFO29LVL4" text:bullet-char="•">
        <style:list-level-properties text:space-before="2.3736in" text:min-label-width="0.2506in" text:list-level-position-and-space-mode="label-alignment">
          <style:list-level-label-alignment text:label-followed-by="listtab" fo:margin-left="2.6243in" fo:text-indent="-0.2506in"/>
        </style:list-level-properties>
      </text:list-level-style-bullet>
      <text:list-level-style-bullet text:level="5" text:style-name="WW_CharLFO29LVL5" text:bullet-char="•">
        <style:list-level-properties text:space-before="3.068in" text:min-label-width="0.2506in" text:list-level-position-and-space-mode="label-alignment">
          <style:list-level-label-alignment text:label-followed-by="listtab" fo:margin-left="3.3187in" fo:text-indent="-0.2506in"/>
        </style:list-level-properties>
      </text:list-level-style-bullet>
      <text:list-level-style-bullet text:level="6" text:style-name="WW_CharLFO29LVL6" text:bullet-char="•">
        <style:list-level-properties text:space-before="3.7625in" text:min-label-width="0.2506in" text:list-level-position-and-space-mode="label-alignment">
          <style:list-level-label-alignment text:label-followed-by="listtab" fo:margin-left="4.0131in" fo:text-indent="-0.2506in"/>
        </style:list-level-properties>
      </text:list-level-style-bullet>
      <text:list-level-style-bullet text:level="7" text:style-name="WW_CharLFO29LVL7" text:bullet-char="•">
        <style:list-level-properties text:space-before="4.4569in" text:min-label-width="0.2506in" text:list-level-position-and-space-mode="label-alignment">
          <style:list-level-label-alignment text:label-followed-by="listtab" fo:margin-left="4.7076in" fo:text-indent="-0.2506in"/>
        </style:list-level-properties>
      </text:list-level-style-bullet>
      <text:list-level-style-bullet text:level="8" text:style-name="WW_CharLFO29LVL8" text:bullet-char="•">
        <style:list-level-properties text:space-before="5.1513in" text:min-label-width="0.2506in" text:list-level-position-and-space-mode="label-alignment">
          <style:list-level-label-alignment text:label-followed-by="listtab" fo:margin-left="5.402in" fo:text-indent="-0.2506in"/>
        </style:list-level-properties>
      </text:list-level-style-bullet>
      <text:list-level-style-bullet text:level="9" text:style-name="WW_CharLFO29LVL9" text:bullet-char="•">
        <style:list-level-properties text:space-before="5.8458in" text:min-label-width="0.2506in" text:list-level-position-and-space-mode="label-alignment">
          <style:list-level-label-alignment text:label-followed-by="listtab" fo:margin-left="6.0965in" fo:text-indent="-0.2506in"/>
        </style:list-level-properties>
      </text:list-level-style-bullet>
    </text:list-style>
    <text:list-style style:name="LFO30">
      <text:list-level-style-number text:level="1" text:style-name="WW_CharLFO30LVL1" style:num-suffix="." style:num-list-format-name="NLF7"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30LVL2" style:num-list-format-name="NLF7" style:num-format="1" text:display-levels="2">
        <style:list-level-properties text:space-before="0.5465in" text:min-label-width="0.3069in" text:list-level-position-and-space-mode="label-alignment">
          <style:list-level-label-alignment text:label-followed-by="listtab" fo:margin-left="0.8534in" fo:text-indent="-0.3069in"/>
        </style:list-level-properties>
      </text:list-level-style-number>
      <text:list-level-style-number text:level="3" text:style-name="WW_CharLFO30LVL3" style:num-list-format-name="NLF7" style:num-format="1" text:display-levels="3">
        <style:list-level-properties text:space-before="0.2861in" text:min-label-width="0.5006in" text:list-level-position-and-space-mode="label-alignment">
          <style:list-level-label-alignment text:label-followed-by="listtab" fo:margin-left="0.7868in" fo:text-indent="-0.5006in"/>
        </style:list-level-properties>
      </text:list-level-style-number>
      <text:list-level-style-bullet text:level="4" text:style-name="WW_CharLFO30LVL4" text:bullet-char="•">
        <style:list-level-properties text:space-before="0.5965in" text:min-label-width="0.5006in" text:list-level-position-and-space-mode="label-alignment">
          <style:list-level-label-alignment text:label-followed-by="listtab" fo:margin-left="1.0972in" fo:text-indent="-0.5006in"/>
        </style:list-level-properties>
      </text:list-level-style-bullet>
      <text:list-level-style-bullet text:level="5" text:style-name="WW_CharLFO30LVL5" text:bullet-char="•">
        <style:list-level-properties text:space-before="0.8465in" text:min-label-width="0.5006in" text:list-level-position-and-space-mode="label-alignment">
          <style:list-level-label-alignment text:label-followed-by="listtab" fo:margin-left="1.3472in" fo:text-indent="-0.5006in"/>
        </style:list-level-properties>
      </text:list-level-style-bullet>
      <text:list-level-style-bullet text:level="6" text:style-name="WW_CharLFO30LVL6" text:bullet-char="•">
        <style:list-level-properties text:space-before="1.8694in" text:min-label-width="0.5006in" text:list-level-position-and-space-mode="label-alignment">
          <style:list-level-label-alignment text:label-followed-by="listtab" fo:margin-left="2.3701in" fo:text-indent="-0.5006in"/>
        </style:list-level-properties>
      </text:list-level-style-bullet>
      <text:list-level-style-bullet text:level="7" text:style-name="WW_CharLFO30LVL7" text:bullet-char="•">
        <style:list-level-properties text:space-before="2.8923in" text:min-label-width="0.5006in" text:list-level-position-and-space-mode="label-alignment">
          <style:list-level-label-alignment text:label-followed-by="listtab" fo:margin-left="3.393in" fo:text-indent="-0.5006in"/>
        </style:list-level-properties>
      </text:list-level-style-bullet>
      <text:list-level-style-bullet text:level="8" text:style-name="WW_CharLFO30LVL8" text:bullet-char="•">
        <style:list-level-properties text:space-before="3.9152in" text:min-label-width="0.5006in" text:list-level-position-and-space-mode="label-alignment">
          <style:list-level-label-alignment text:label-followed-by="listtab" fo:margin-left="4.4159in" fo:text-indent="-0.5006in"/>
        </style:list-level-properties>
      </text:list-level-style-bullet>
      <text:list-level-style-bullet text:level="9" text:style-name="WW_CharLFO30LVL9" text:bullet-char="•">
        <style:list-level-properties text:space-before="4.9381in" text:min-label-width="0.5006in" text:list-level-position-and-space-mode="label-alignment">
          <style:list-level-label-alignment text:label-followed-by="listtab" fo:margin-left="5.4388in" fo:text-indent="-0.5006in"/>
        </style:list-level-properties>
      </text:list-level-style-bullet>
    </text:list-style>
    <text:list-style style:name="LFO31">
      <text:list-level-style-bullet text:level="1" text:style-name="WW_CharLFO31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Symbol"/>
      </text:list-level-style-bullet>
      <text:list-level-style-bullet text:level="2" text:style-name="WW_CharLFO31LVL2" text:bullet-char="o">
        <style:list-level-properties text:space-before="0.8694in" text:min-label-width="0.25in" text:list-level-position-and-space-mode="label-alignment">
          <style:list-level-label-alignment text:label-followed-by="listtab" fo:margin-left="1.1194in" fo:text-indent="-0.25in"/>
        </style:list-level-properties>
        <style:text-properties style:font-name="Courier New"/>
      </text:list-level-style-bullet>
      <text:list-level-style-bullet text:level="3" text:style-name="WW_CharLFO31LVL3"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4" text:style-name="WW_CharLFO31LVL4" text:bullet-char="•">
        <style:list-level-properties text:space-before="2.068in" text:min-label-width="0.25in" text:list-level-position-and-space-mode="label-alignment">
          <style:list-level-label-alignment text:label-followed-by="listtab" fo:margin-left="2.318in" fo:text-indent="-0.25in"/>
        </style:list-level-properties>
      </text:list-level-style-bullet>
      <text:list-level-style-bullet text:level="5" text:style-name="WW_CharLFO31LV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style-name="WW_CharLFO31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3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31LVL8" text:bullet-char="•">
        <style:list-level-properties text:space-before="4.4541in" text:min-label-width="0.25in" text:list-level-position-and-space-mode="label-alignment">
          <style:list-level-label-alignment text:label-followed-by="listtab" fo:margin-left="4.7041in" fo:text-indent="-0.25in"/>
        </style:list-level-properties>
      </text:list-level-style-bullet>
      <text:list-level-style-bullet text:level="9" text:style-name="WW_CharLFO31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2">
      <text:list-level-style-bullet text:level="1" text:style-name="WW_CharLFO3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3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3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3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3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3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3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3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3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label text:level="2"/>
      <number:text>(%2%)</number:text>
      <number:num-list-label text:level="3"/>
      <number:text>(%3%)</number:text>
    </number:num-list-format>
    <number:num-list-format style:name="NLF7">
      <number:num-list-label text:level="1"/>
      <number:text>%1%.</number:text>
      <number:num-list-label text:level="2"/>
      <number:text>%1%.%2%</number:text>
      <number:num-list-label text:level="3"/>
      <number:text>%1%.%2%.%3%</number:text>
    </number:num-list-format>
    <style:page-layout style:name="PL0">
      <style:page-layout-properties fo:page-width="8.2777in" fo:page-height="11.7013in" style:print-orientation="portrait" fo:margin-top="0.2958in" fo:margin-left="0.4923in" fo:margin-bottom="0.2958in" fo:margin-right="0.4027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0.393in" fo:margin-bottom="0.8111in" fo:margin-right="0.39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187in"/>
      </style:footer-style>
    </style:page-layout>
    <style:style style:name="P277" style:parent-style-name="BodyText" style:family="paragraph">
      <style:paragraph-properties fo:line-height="5%"/>
      <style:text-properties fo:font-size="10pt" style:font-size-asian="10pt"/>
    </style:style>
    <style:page-layout style:name="PL2">
      <style:page-layout-properties fo:page-width="8.2777in" fo:page-height="11.7013in" style:print-orientation="portrait" fo:margin-top="0in" fo:margin-left="0.393in" fo:margin-bottom="0.8111in" fo:margin-right="0.4027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5152in"/>
      </style:footer-style>
    </style:page-layout>
    <style:style style:name="P809" style:parent-style-name="BodyText" style:family="paragraph">
      <style:paragraph-properties fo:line-height="5%"/>
    </style:style>
    <style:style style:name="T810" style:parent-style-name="DefaultParagraphFont" style:family="text">
      <style:text-properties fo:font-size="10pt" style:font-size-asian="10pt"/>
    </style:style>
    <style:style style:name="P811" style:parent-style-name="Normal" style:family="paragraph">
      <style:paragraph-properties fo:margin-top="0.0069in" fo:margin-left="0.0416in">
        <style:tab-stops/>
      </style:paragraph-properties>
      <style:text-properties style:font-name="Times New Roman" fo:font-size="12pt" style:font-size-asian="12pt"/>
    </style:style>
    <style:page-layout style:name="PL3">
      <style:page-layout-properties fo:page-width="8.2777in" fo:page-height="11.7013in" style:print-orientation="portrait" fo:margin-top="0.6666in" fo:margin-left="0.393in" fo:margin-bottom="0.9444in" fo:margin-right="0.4909in" style:num-format="1" style:writing-mode="lr-tb">
        <style:footnote-sep style:width="0.007in" style:rel-width="33%" style:color="#000000" style:line-style="solid" style:adjustment="left"/>
      </style:page-layout-properties>
    </style:page-layout>
    <style:style style:name="P1312" style:parent-style-name="BodyText" style:family="paragraph">
      <style:paragraph-properties fo:line-height="5%"/>
    </style:style>
    <style:style style:name="T1313" style:parent-style-name="DefaultParagraphFont" style:family="text">
      <style:text-properties fo:font-size="10pt" style:font-size-asian="10pt"/>
    </style:style>
    <style:style style:name="P1314" style:parent-style-name="Normal" style:family="paragraph">
      <style:paragraph-properties fo:margin-top="0.0069in" fo:margin-left="0.0416in">
        <style:tab-stops/>
      </style:paragraph-properties>
      <style:text-properties style:font-name="Times New Roman" fo:font-size="12pt" style:font-size-asian="12pt"/>
    </style:style>
    <style:page-layout style:name="PL4">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538" style:parent-style-name="BodyText" style:family="paragraph">
      <style:paragraph-properties fo:line-height="5%"/>
    </style:style>
    <style:style style:name="T1539" style:parent-style-name="DefaultParagraphFont" style:family="text">
      <style:text-properties fo:font-size="10pt" style:font-size-asian="10pt"/>
    </style:style>
    <style:style style:name="P1540" style:parent-style-name="Normal" style:family="paragraph">
      <style:paragraph-properties fo:margin-top="0.0069in" fo:margin-left="0.0416in">
        <style:tab-stops/>
      </style:paragraph-properties>
      <style:text-properties style:font-name="Times New Roman" fo:font-size="12pt" style:font-size-asian="12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77"/>
      </style:footer>
    </style:master-page>
    <style:master-page style:name="MP2" style:page-layout-name="PL2">
      <style:footer>
        <text:p text:style-name="P809"><text:span text:style-name="T810"><draw:frame draw:z-index="251663360" draw:id="id1" draw:style-name="a1" draw:name="Textbox 19" text:anchor-type="paragraph" svg:x="4.36597in" svg:y="10.73093in" svg:width="0.26389in" svg:height="0.2125in" style:rel-width="scale" style:rel-height="scale"><draw:text-box><text:p text:style-name="P811"/></draw:text-box><svg:title/><svg:desc/></draw:frame></text:span></text:p>
      </style:footer>
    </style:master-page>
    <style:master-page style:name="MP3" style:page-layout-name="PL3">
      <style:footer>
        <text:p text:style-name="P1312"><text:span text:style-name="T1313"><draw:frame draw:z-index="251663360" draw:id="id2" draw:style-name="a2" draw:name="Textbox 19" text:anchor-type="paragraph" svg:x="4.36597in" svg:y="10.73093in" svg:width="0.26389in" svg:height="0.2125in" style:rel-width="scale" style:rel-height="scale"><draw:text-box><text:p text:style-name="P1314"/></draw:text-box><svg:title/><svg:desc/></draw:frame></text:span></text:p>
      </style:footer>
    </style:master-page>
    <style:master-page style:name="MP4" style:page-layout-name="PL4">
      <style:footer>
        <text:p text:style-name="P1538"><text:span text:style-name="T1539"><draw:frame draw:z-index="251663360" draw:id="id3" draw:style-name="a3" draw:name="Textbox 19" text:anchor-type="paragraph" svg:x="4.36597in" svg:y="10.73093in" svg:width="0.26389in" svg:height="0.2125in" style:rel-width="scale" style:rel-height="scale"><draw:text-box><text:p text:style-name="P154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10-01T16:11:00Z</meta:creation-date>
    <dc:date>2025-10-01T16:11:00Z</dc:date>
    <meta:template xlink:href="Normal" xlink:type="simple"/>
    <meta:editing-cycles>2</meta:editing-cycles>
    <meta:editing-duration>PT60S</meta:editing-duration>
    <meta:user-defined meta:name="ContentTypeId">0x010100418B29E16C8DAF4AB8B8D3C3562E4AEF</meta:user-defined>
    <meta:user-defined meta:name="MSIP_Label_c8b443ca-c1bb-4c68-942c-da1c759dcae1_Enabled">true</meta:user-defined>
    <meta:user-defined meta:name="MSIP_Label_c8b443ca-c1bb-4c68-942c-da1c759dcae1_SetDate">2025-10-01T15:43:0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b3002554-1c24-4412-b513-d056a3e7bbf4</meta:user-defined>
    <meta:user-defined meta:name="MSIP_Label_c8b443ca-c1bb-4c68-942c-da1c759dcae1_ContentBits">0</meta:user-defined>
    <meta:user-defined meta:name="MSIP_Label_c8b443ca-c1bb-4c68-942c-da1c759dcae1_Tag">10, 3, 0, 1</meta:user-defined>
    <meta:document-statistic meta:page-count="9" meta:paragraph-count="42" meta:word-count="3215" meta:character-count="21501" meta:row-count="152" meta:non-whitespace-character-count="18328"/>
  </office:meta>
</office:document-meta>
</file>