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Voestalpine Turnout Technology UK Ltd</text:p>
          </table:table-cell>
          <table:table-cell office:value-type="string" table:style-name="ce3">
            <text:p>GBAUHSEHULT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259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1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10-01T12:31:39Z</meta:creation-date>
    <dc:date>2025-10-01T12:31:48Z</dc:date>
  </office:meta>
</office:document-meta>
</file>