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6, Alpha Global Logistics, Sunbank Lane, Airport City South. Manchester M90 5AD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Express UK Transportation Limited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ITSF.A1:ITSF.D1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01T08:39:01Z</meta:creation-date>
    <dc:date>2025-10-01T08:39:19Z</dc:date>
  </office:meta>
</office:document-meta>
</file>