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October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October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71" table:style-name="ce4">
            <text:p>871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444" table:style-name="ce4">
            <text:p>444</text:p>
          </table:table-cell>
          <table:table-cell table:number-columns-repeated="2" table:style-name="ce3"/>
          <table:table-cell office:value-type="float" office:value="1496" table:formula="of:=SUM([.B4:.E4])" table:style-name="ce4">
            <text:p>14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4" table:style-name="ce4">
            <text:p>254</text:p>
          </table:table-cell>
          <table:table-cell office:value-type="float" office:value="445" table:style-name="ce4">
            <text:p>445</text:p>
          </table:table-cell>
          <table:table-cell office:value-type="float" office:value="4" table:style-name="ce6">
            <text:p>4</text:p>
          </table:table-cell>
          <table:table-cell office:value-type="float" office:value="165" table:style-name="ce4">
            <text:p>16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71" table:formula="of:=SUM([.B4])" table:style-name="ce4">
            <text:p>8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3" table:style-name="ce4">
            <text:p>253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04" table:style-name="ce5">
            <text:p>104</text:p>
          </table:table-cell>
          <table:table-cell office:value-type="float" office:value="699" table:formula="of:=SUM([.B6]+[.C6])" table:style-name="ce4">
            <text:p>6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3" table:style-name="ce4">
            <text:p>193</text:p>
          </table:table-cell>
          <table:table-cell office:value-type="float" office:value="117" table:style-name="ce4">
            <text:p>11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0" table:formula="of:=SUM([.C8])" table:style-name="ce4">
            <text:p>3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9" table:style-name="ce4">
            <text:p>38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46" table:formula="of:=SUM([.B12:.E12])" table:style-name="ce4">
            <text:p>446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Deji Olonilua</meta:initial-creator>
    <dc:creator>Sofia Toncheva</dc:creator>
    <meta:creation-date>2021-01-25T10:49:32Z</meta:creation-date>
    <dc:date>2025-10-01T07:07:52Z</dc:date>
  </office:meta>
</office:document-meta>
</file>