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2" table:style-name="ce5">
            <text:p>122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4" table:style-name="ce5">
            <text:p>123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7" table:style-name="ce5">
            <text:p>124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5" table:style-name="ce5">
            <text:p>124.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.30000000000001" table:style-name="ce5">
            <text:p>139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2.8" table:style-name="ce5">
            <text:p>122.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129.1" table:style-name="ce5">
            <text:p>129.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125.3" table:style-name="ce5">
            <text:p>125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ly</text:p>
          </table:table-cell>
          <table:table-cell office:value-type="float" office:value="121.6" table:style-name="ce5">
            <text:p>121.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ugust</text:p>
          </table:table-cell>
          <table:table-cell office:value-type="float" office:value="117.6" table:style-name="ce5">
            <text:p>117.6</text:p>
          </table:table-cell>
          <table:table-cell table:number-columns-repeated="16381"/>
        </table:table-row>
        <table:table-row table:number-rows-repeated="75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5">
            <text:p>0.9</text:p>
          </table:table-cell>
          <table:table-cell office:value-type="float" office:value="1" table:style-name="ce5">
            <text:p>1.0</text:p>
          </table:table-cell>
          <table:table-cell office:value-type="float" office:value="1.3" table:style-name="ce5">
            <text:p>1.3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0.9" table:style-name="ce5">
            <text:p>0.9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5">
            <text:p>0.4</text:p>
          </table:table-cell>
          <table:table-cell office:value-type="float" office:value="0.3" table:style-name="ce5">
            <text:p>0.3</text:p>
          </table:table-cell>
          <table:table-cell office:value-type="float" office:value="0.5" table:style-name="ce5">
            <text:p>0.5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5">
            <text:p>-0.5</text:p>
          </table:table-cell>
          <table:table-cell office:value-type="float" office:value="0.2" table:style-name="ce5">
            <text:p>0.2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5">
            <text:p>-0.2</text:p>
          </table:table-cell>
          <table:table-cell office:value-type="float" office:value="0.6" table:style-name="ce5">
            <text:p>0.6</text:p>
          </table:table-cell>
          <table:table-cell office:value-type="float" office:value="-0.3" table:style-name="ce5">
            <text:p>-0.3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5">
            <text:p>0.0</text:p>
          </table:table-cell>
          <table:table-cell office:value-type="float" office:value="0.8" table:style-name="ce5">
            <text:p>0.8</text:p>
          </table:table-cell>
          <table:table-cell office:value-type="float" office:value="0.2" table:style-name="ce5">
            <text:p>0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5">
            <text:p>0.7</text:p>
          </table:table-cell>
          <table:table-cell office:value-type="float" office:value="0.7" table:style-name="ce5">
            <text:p>0.7</text:p>
          </table:table-cell>
          <table:table-cell office:value-type="float" office:value="0.8" table:style-name="ce5">
            <text:p>0.8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5">
            <text:p>0.5</text:p>
          </table:table-cell>
          <table:table-cell office:value-type="float" office:value="0.9" table:style-name="ce5">
            <text:p>0.9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5">
            <text:p>0.0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office:value-type="float" office:value="0.4" table:style-name="ce5">
            <text:p>0.4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5">
            <text:p>0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5">
            <text:p>1.0</text:p>
          </table:table-cell>
          <table:table-cell office:value-type="float" office:value="1.1000000000000001" table:style-name="ce5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5">
            <text:p>1.0</text:p>
          </table:table-cell>
          <table:table-cell office:value-type="float" office:value="1.6" table:style-name="ce5">
            <text:p>1.6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4" table:style-name="ce5">
            <text:p>1.4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5" table:style-name="ce5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0.4" table:style-name="ce5">
            <text:p>0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6" table:style-name="ce5">
            <text:p>0.6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8" table:style-name="ce5">
            <text:p>1.8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7" table:style-name="ce5">
            <text:p>0.7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5">
            <text:p>0.5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5" table:style-name="ce5">
            <text:p>0.5</text:p>
          </table:table-cell>
          <table:table-cell office:value-type="float" office:value="-1.9" table:style-name="ce5">
            <text:p>-1.9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4" table:style-name="ce5">
            <text:p>-1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9" table:style-name="ce5">
            <text:p>-1.9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5">
            <text:p>-1.4</text:p>
          </table:table-cell>
          <table:table-cell office:value-type="float" office:value="-1" table:style-name="ce5">
            <text:p>-1.0</text:p>
          </table:table-cell>
          <table:table-cell office:value-type="float" office:value="-1.7" table:style-name="ce5">
            <text:p>-1.7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6" table:style-name="ce5">
            <text:p>-1.6</text:p>
          </table:table-cell>
          <table:table-cell office:value-type="float" office:value="-3" table:style-name="ce5">
            <text:p>-3.0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5">
            <text:p>-3.0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.1" table:style-name="ce5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5">
            <text:p>-3.7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3" table:style-name="ce5">
            <text:p>-1.3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5" table:style-name="ce5">
            <text:p>-0.5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" table:style-name="ce5">
            <text:p>2.0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5" table:style-name="ce5">
            <text:p>5.5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7" table:style-name="ce5">
            <text:p>5.7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3" table:style-name="ce5">
            <text:p>4.3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" table:style-name="ce5">
            <text:p>5.0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5">
            <text:p>5.2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7" table:style-name="ce5">
            <text:p>4.7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7" table:style-name="ce5">
            <text:p>4.7</text:p>
          </table:table-cell>
          <table:table-cell office:value-type="float" office:value="4.7" table:style-name="ce5">
            <text:p>4.7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5">
            <text:p>5.0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5" table:style-name="ce5">
            <text:p>5.0</text:p>
          </table:table-cell>
          <table:table-cell office:value-type="float" office:value="6" table:style-name="ce5">
            <text:p>6.0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5">
            <text:p>5.7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1" table:style-name="ce5">
            <text:p>6.1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6" table:style-name="ce5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5">
            <text:p>4.8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3" table:style-name="ce5">
            <text:p>4.3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3" table:style-name="ce5">
            <text:p>4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5">
            <text:p>3.4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1" table:style-name="ce5">
            <text:p>2.1</text:p>
          </table:table-cell>
          <table:table-cell office:value-type="float" office:value="2.4" table:style-name="ce5">
            <text:p>2.4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5">
            <text:p>1.7</text:p>
          </table:table-cell>
          <table:table-cell office:value-type="float" office:value="1.6" table:style-name="ce5">
            <text:p>1.6</text:p>
          </table:table-cell>
          <table:table-cell office:value-type="float" office:value="1.6" table:style-name="ce5">
            <text:p>1.6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2" table:style-name="ce5">
            <text:p>1.2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7" table:style-name="ce5">
            <text:p>0.7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5">
            <text:p>-0.2</text:p>
          </table:table-cell>
          <table:table-cell office:value-type="float" office:value="0.2" table:style-name="ce5">
            <text:p>0.2</text:p>
          </table:table-cell>
          <table:table-cell office:value-type="float" office:value="-0.7" table:style-name="ce5">
            <text:p>-0.7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0.9" table:style-name="ce5">
            <text:p>-0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5">
            <text:p>-0.5</text:p>
          </table:table-cell>
          <table:table-cell office:value-type="float" office:value="-0.4" table:style-name="ce5">
            <text:p>-0.4</text:p>
          </table:table-cell>
          <table:table-cell office:value-type="float" office:value="-0.2" table:style-name="ce5">
            <text:p>-0.2</text:p>
          </table:table-cell>
          <table:table-cell office:value-type="float" office:value="-1.2" table:style-name="ce5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5">
            <text:p>-0.6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5">
            <text:p>2.4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3.1" table:style-name="ce5">
            <text:p>3.1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5">
            <text:p>5.2</text:p>
          </table:table-cell>
          <table:table-cell office:value-type="float" office:value="5.2" table:style-name="ce5">
            <text:p>5.2</text:p>
          </table:table-cell>
          <table:table-cell office:value-type="float" office:value="5.5" table:style-name="ce5">
            <text:p>5.5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4" table:style-name="ce5">
            <text:p>7.4</text:p>
          </table:table-cell>
          <table:table-cell office:value-type="float" office:value="6.9" table:style-name="ce5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7.4" table:style-name="ce5">
            <text:p>7.4</text:p>
          </table:table-cell>
          <table:table-cell office:value-type="float" office:value="9.4" table:style-name="ce5">
            <text:p>9.4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6" table:style-name="ce5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5">
            <text:p>9.6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.1" table:style-name="ce5">
            <text:p>12.1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5">
            <text:p>13.8</text:p>
          </table:table-cell>
          <table:table-cell office:value-type="float" office:value="11.5" table:style-name="ce5">
            <text:p>11.5</text:p>
          </table:table-cell>
          <table:table-cell office:value-type="float" office:value="16" table:style-name="ce5">
            <text:p>16.0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5">
            <text:p>16.8</text:p>
          </table:table-cell>
          <table:table-cell office:value-type="float" office:value="13.1" table:style-name="ce5">
            <text:p>13.1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5">
            <text:p>21.3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21.7" table:style-name="ce5">
            <text:p>21.7</text:p>
          </table:table-cell>
          <table:table-cell office:value-type="float" office:value="22.4" table:style-name="ce5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5">
            <text:p>23.0</text:p>
          </table:table-cell>
          <table:table-cell office:value-type="float" office:value="21.4" table:style-name="ce5">
            <text:p>21.4</text:p>
          </table:table-cell>
          <table:table-cell office:value-type="float" office:value="23" table:style-name="ce5">
            <text:p>23.0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5">
            <text:p>23.7</text:p>
          </table:table-cell>
          <table:table-cell office:value-type="float" office:value="21.9" table:style-name="ce5">
            <text:p>21.9</text:p>
          </table:table-cell>
          <table:table-cell office:value-type="float" office:value="23.5" table:style-name="ce5">
            <text:p>23.5</text:p>
          </table:table-cell>
          <table:table-cell office:value-type="float" office:value="25.5" table:style-name="ce5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5">
            <text:p>23.6</text:p>
          </table:table-cell>
          <table:table-cell office:value-type="float" office:value="22.2" table:style-name="ce5">
            <text:p>22.2</text:p>
          </table:table-cell>
          <table:table-cell office:value-type="float" office:value="23.4" table:style-name="ce5">
            <text:p>23.4</text:p>
          </table:table-cell>
          <table:table-cell office:value-type="float" office:value="25.7" table:style-name="ce5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5">
            <text:p>22.5</text:p>
          </table:table-cell>
          <table:table-cell office:value-type="float" office:value="21.2" table:style-name="ce5">
            <text:p>21.2</text:p>
          </table:table-cell>
          <table:table-cell office:value-type="float" office:value="22.6" table:style-name="ce5">
            <text:p>22.6</text:p>
          </table:table-cell>
          <table:table-cell office:value-type="float" office:value="24.6" table:style-name="ce5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5">
            <text:p>21.3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2.2" table:style-name="ce5">
            <text:p>22.2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5">
            <text:p>19.3</text:p>
          </table:table-cell>
          <table:table-cell office:value-type="float" office:value="17" table:style-name="ce5">
            <text:p>17.0</text:p>
          </table:table-cell>
          <table:table-cell office:value-type="float" office:value="21" table:style-name="ce5">
            <text:p>21.0</text:p>
          </table:table-cell>
          <table:table-cell office:value-type="float" office:value="19.100000000000001" table:style-name="ce5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5">
            <text:p>20.2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23.2" table:style-name="ce5">
            <text:p>23.2</text:p>
          </table:table-cell>
          <table:table-cell office:value-type="float" office:value="17.600000000000001" table:style-name="ce5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5">
            <text:p>23.6</text:p>
          </table:table-cell>
          <table:table-cell office:value-type="float" office:value="17.8" table:style-name="ce5">
            <text:p>17.8</text:p>
          </table:table-cell>
          <table:table-cell office:value-type="float" office:value="28.3" table:style-name="ce5">
            <text:p>28.3</text:p>
          </table:table-cell>
          <table:table-cell office:value-type="float" office:value="19.8" table:style-name="ce5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5">
            <text:p>26.4</text:p>
          </table:table-cell>
          <table:table-cell office:value-type="float" office:value="21.1" table:style-name="ce5">
            <text:p>21.1</text:p>
          </table:table-cell>
          <table:table-cell office:value-type="float" office:value="30.7" table:style-name="ce5">
            <text:p>30.7</text:p>
          </table:table-cell>
          <table:table-cell office:value-type="float" office:value="23.6" table:style-name="ce5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5">
            <text:p>26.8</text:p>
          </table:table-cell>
          <table:table-cell office:value-type="float" office:value="24" table:style-name="ce5">
            <text:p>24.0</text:p>
          </table:table-cell>
          <table:table-cell office:value-type="float" office:value="30.5" table:style-name="ce5">
            <text:p>30.5</text:p>
          </table:table-cell>
          <table:table-cell office:value-type="float" office:value="24.7" table:style-name="ce5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5">
            <text:p>24.8</text:p>
          </table:table-cell>
          <table:table-cell office:value-type="float" office:value="23.2" table:style-name="ce5">
            <text:p>23.2</text:p>
          </table:table-cell>
          <table:table-cell office:value-type="float" office:value="27.2" table:style-name="ce5">
            <text:p>27.2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5">
            <text:p>18.1</text:p>
          </table:table-cell>
          <table:table-cell office:value-type="float" office:value="14.3" table:style-name="ce5">
            <text:p>14.3</text:p>
          </table:table-cell>
          <table:table-cell office:value-type="float" office:value="21.8" table:style-name="ce5">
            <text:p>21.8</text:p>
          </table:table-cell>
          <table:table-cell office:value-type="float" office:value="14.8" table:style-name="ce5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5">
            <text:p>15.1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.199999999999999" table:style-name="ce5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5">
            <text:p>13.6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9.100000000000001" table:style-name="ce5">
            <text:p>19.1</text:p>
          </table:table-cell>
          <table:table-cell office:value-type="float" office:value="8.4" table:style-name="ce5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5">
            <text:p>11.8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15.8" table:style-name="ce5">
            <text:p>15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5">
            <text:p>10.9</text:p>
          </table:table-cell>
          <table:table-cell office:value-type="float" office:value="7.2" table:style-name="ce5">
            <text:p>7.2</text:p>
          </table:table-cell>
          <table:table-cell office:value-type="float" office:value="14.6" table:style-name="ce5">
            <text:p>14.6</text:p>
          </table:table-cell>
          <table:table-cell office:value-type="float" office:value="5.7" table:style-name="ce5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5">
            <text:p>10.0</text:p>
          </table:table-cell>
          <table:table-cell office:value-type="float" office:value="7.7" table:style-name="ce5">
            <text:p>7.7</text:p>
          </table:table-cell>
          <table:table-cell office:value-type="float" office:value="12.9" table:style-name="ce5">
            <text:p>12.9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9.4" table:style-name="ce5">
            <text:p>9.4</text:p>
          </table:table-cell>
          <table:table-cell office:value-type="float" office:value="11.9" table:style-name="ce5">
            <text:p>11.9</text:p>
          </table:table-cell>
          <table:table-cell office:value-type="float" office:value="7.5" table:style-name="ce5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9" table:style-name="ce5">
            <text:p>9.0</text:p>
          </table:table-cell>
          <table:table-cell office:value-type="float" office:value="7.7" table:style-name="ce5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.5" table:style-name="ce5">
            <text:p>7.5</text:p>
          </table:table-cell>
          <table:table-cell office:value-type="float" office:value="3.5" table:style-name="ce5">
            <text:p>3.5</text:p>
          </table:table-cell>
          <table:table-cell office:value-type="float" office:value="4.8" table:style-name="ce5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5">
            <text:p>0.2</text:p>
          </table:table-cell>
          <table:table-cell office:value-type="float" office:value="3.7" table:style-name="ce5">
            <text:p>3.7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5">
            <text:p>-3.3</text:p>
          </table:table-cell>
          <table:table-cell office:value-type="float" office:value="-0.7" table:style-name="ce5">
            <text:p>-0.7</text:p>
          </table:table-cell>
          <table:table-cell office:value-type="float" office:value="-5.2" table:style-name="ce5">
            <text:p>-5.2</text:p>
          </table:table-cell>
          <table:table-cell office:value-type="float" office:value="-2.9" table:style-name="ce5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5">
            <text:p>-4.3</text:p>
          </table:table-cell>
          <table:table-cell office:value-type="float" office:value="-1.8" table:style-name="ce5">
            <text:p>-1.8</text:p>
          </table:table-cell>
          <table:table-cell office:value-type="float" office:value="-5.8" table:style-name="ce5">
            <text:p>-5.8</text:p>
          </table:table-cell>
          <table:table-cell office:value-type="float" office:value="-4.5" table:style-name="ce5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5">
            <text:p>-2.8</text:p>
          </table:table-cell>
          <table:table-cell office:value-type="float" office:value="0.3" table:style-name="ce5">
            <text:p>0.3</text:p>
          </table:table-cell>
          <table:table-cell office:value-type="float" office:value="-4.2" table:style-name="ce5">
            <text:p>-4.2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4.5999999999999996" table:style-name="ce5">
            <text:p>-4.6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0.8" table:style-name="ce5">
            <text:p>0.8</text:p>
          </table:table-cell>
          <table:table-cell office:value-type="float" office:value="-4.7" table:style-name="ce5">
            <text:p>-4.7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5">
            <text:p>-2.5</text:p>
          </table:table-cell>
          <table:table-cell office:value-type="float" office:value="-0.3" table:style-name="ce5">
            <text:p>-0.3</text:p>
          </table:table-cell>
          <table:table-cell office:value-type="float" office:value="-4.0999999999999996" table:style-name="ce5">
            <text:p>-4.1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5">
            <text:p>-2.6</text:p>
          </table:table-cell>
          <table:table-cell office:value-type="float" office:value="-0.1" table:style-name="ce5">
            <text:p>-0.1</text:p>
          </table:table-cell>
          <table:table-cell office:value-type="float" office:value="-4.2" table:style-name="ce5">
            <text:p>-4.2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5">
            <text:p>-1.4</text:p>
          </table:table-cell>
          <table:table-cell office:value-type="float" office:value="0.4" table:style-name="ce5">
            <text:p>0.4</text:p>
          </table:table-cell>
          <table:table-cell office:value-type="float" office:value="-2.7" table:style-name="ce5">
            <text:p>-2.7</text:p>
          </table:table-cell>
          <table:table-cell office:value-type="float" office:value="-0.5" table:style-name="ce5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5">
            <text:p>-2.1</text:p>
          </table:table-cell>
          <table:table-cell office:value-type="float" office:value="-0.9" table:style-name="ce5">
            <text:p>-0.9</text:p>
          </table:table-cell>
          <table:table-cell office:value-type="float" office:value="-3" table:style-name="ce5">
            <text:p>-3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5">
            <text:p>-2.5</text:p>
          </table:table-cell>
          <table:table-cell office:value-type="float" office:value="-0.2" table:style-name="ce5">
            <text:p>-0.2</text:p>
          </table:table-cell>
          <table:table-cell office:value-type="float" office:value="-4.2" table:style-name="ce5">
            <text:p>-4.2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5">
            <text:p>-3.1</text:p>
          </table:table-cell>
          <table:table-cell office:value-type="float" office:value="-0.1" table:style-name="ce5">
            <text:p>-0.1</text:p>
          </table:table-cell>
          <table:table-cell office:value-type="float" office:value="-4.9000000000000004" table:style-name="ce5">
            <text:p>-4.9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0.1" table:style-name="ce5">
            <text:p>0.1</text:p>
          </table:table-cell>
          <table:table-cell office:value-type="float" office:value="-4" table:style-name="ce5">
            <text:p>-4.0</text:p>
          </table:table-cell>
          <table:table-cell office:value-type="float" office:value="-0.4" table:style-name="ce5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5">
            <text:p>-0.9</text:p>
          </table:table-cell>
          <table:table-cell office:value-type="float" office:value="0.7" table:style-name="ce5">
            <text:p>0.7</text:p>
          </table:table-cell>
          <table:table-cell office:value-type="float" office:value="-2.4" table:style-name="ce5">
            <text:p>-2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5">
            <text:p>-1.0</text:p>
          </table:table-cell>
          <table:table-cell office:value-type="float" office:value="0.3" table:style-name="ce5">
            <text:p>0.3</text:p>
          </table:table-cell>
          <table:table-cell office:value-type="float" office:value="-2.1" table:style-name="ce5">
            <text:p>-2.1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5">
            <text:p>-1.0</text:p>
          </table:table-cell>
          <table:table-cell office:value-type="float" office:value="-0.1" table:style-name="ce5">
            <text:p>-0.1</text:p>
          </table:table-cell>
          <table:table-cell office:value-type="float" office:value="-2.1" table:style-name="ce5">
            <text:p>-2.1</text:p>
          </table:table-cell>
          <table:table-cell office:value-type="float" office:value="0.1" table:style-name="ce5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8" table:style-name="ce5">
            <text:p>-0.8</text:p>
          </table:table-cell>
          <table:table-cell office:value-type="float" office:value="0.4" table:style-name="ce5">
            <text:p>0.4</text:p>
          </table:table-cell>
          <table:table-cell office:value-type="float" office:value="-1.7" table:style-name="ce5">
            <text:p>-1.7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1" table:style-name="ce5">
            <text:p>-1.0</text:p>
          </table:table-cell>
          <table:table-cell office:value-type="float" office:value="0.7" table:style-name="ce5">
            <text:p>0.7</text:p>
          </table:table-cell>
          <table:table-cell office:value-type="float" office:value="-1.8" table:style-name="ce5">
            <text:p>-1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5">
            <text:p>0.0</text:p>
          </table:table-cell>
          <table:table-cell office:value-type="float" office:value="1.3" table:style-name="ce5">
            <text:p>1.3</text:p>
          </table:table-cell>
          <table:table-cell office:value-type="float" office:value="-1.2" table:style-name="ce5">
            <text:p>-1.2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3" table:style-name="ce5">
            <text:p>1.3</text:p>
          </table:table-cell>
          <table:table-cell office:value-type="float" office:value="-1.4" table:style-name="ce5">
            <text:p>-1.4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-0.9" table:style-name="ce5">
            <text:p>-0.9</text:p>
          </table:table-cell>
          <table:table-cell office:value-type="float" office:value="1" table:style-name="ce5">
            <text:p>1.0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1" table:style-name="ce5">
            <text:p>1.0</text:p>
          </table:table-cell>
          <table:table-cell table:number-columns-repeated="16378"/>
        </table:table-row>
        <table:table-row table:number-rows-repeated="54" table:style-name="ro2">
          <table:table-cell table:number-columns-repeated="2" table:style-name="ce4"/>
          <table:table-cell table:number-columns-repeated="4"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5">
            <text:p>10.2</text:p>
          </table:table-cell>
          <table:table-cell office:value-type="float" office:value="11.89" table:style-name="ce5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0.07" table:style-name="ce5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5">
            <text:p>6.4</text:p>
          </table:table-cell>
          <table:table-cell office:value-type="float" office:value="7.62" table:style-name="ce5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5">
            <text:p>6.6</text:p>
          </table:table-cell>
          <table:table-cell office:value-type="float" office:value="7.88" table:style-name="ce5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5">
            <text:p>7.1</text:p>
          </table:table-cell>
          <table:table-cell office:value-type="float" office:value="8.5299999999999994" table:style-name="ce5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5">
            <text:p>6.6</text:p>
          </table:table-cell>
          <table:table-cell office:value-type="float" office:value="7.95" table:style-name="ce5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5">
            <text:p>6.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5">
            <text:p>7.2</text:p>
          </table:table-cell>
          <table:table-cell office:value-type="float" office:value="8.9600000000000009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9.24" table:style-name="ce5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5">
            <text:p>8.1</text:p>
          </table:table-cell>
          <table:table-cell office:value-type="float" office:value="9.3699999999999992" table:style-name="ce5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5">
            <text:p>7.8</text:p>
          </table:table-cell>
          <table:table-cell office:value-type="float" office:value="9.36" table:style-name="ce5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5">
            <text:p>7.7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5">
            <text:p>7.8</text:p>
          </table:table-cell>
          <table:table-cell office:value-type="float" office:value="9.08" table:style-name="ce5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5">
            <text:p>6.9</text:p>
          </table:table-cell>
          <table:table-cell office:value-type="float" office:value="8.0500000000000007" table:style-name="ce5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5">
            <text:p>7.4</text:p>
          </table:table-cell>
          <table:table-cell office:value-type="float" office:value="9.01" table:style-name="ce5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5">
            <text:p>7.2</text:p>
          </table:table-cell>
          <table:table-cell office:value-type="float" office:value="8.39" table:style-name="ce5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5">
            <text:p>6.4</text:p>
          </table:table-cell>
          <table:table-cell office:value-type="float" office:value="7.69" table:style-name="ce5">
            <text:p>7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6.38" table:style-name="ce5">
            <text:p>6.4</text:p>
          </table:table-cell>
          <table:table-cell office:value-type="float" office:value="7.28" table:style-name="ce5">
            <text:p>7.3</text:p>
          </table:table-cell>
          <table:table-cell table:number-columns-repeated="16381"/>
        </table:table-row>
        <table:table-row table:number-rows-repeated="181"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5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5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5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5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5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5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5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5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5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5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5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5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5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5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5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5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5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5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5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5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5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5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5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5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5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5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5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5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5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5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5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5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5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8" table:style-name="ce5">
            <text:p>10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3" table:style-name="ce5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3" table:style-name="ce5">
            <text:p>10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210000000000001" table:style-name="ce5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10.99" table:style-name="ce5">
            <text:p>11.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10.27" table:style-name="ce5">
            <text:p>10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9.9700000000000006" table:style-name="ce5">
            <text:p>10.0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17" table:style-name="ce6">
            <text:p>3,21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13" table:style-name="ce6">
            <text:p>3,21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96" table:style-name="ce6">
            <text:p>3,09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86" table:style-name="ce6">
            <text:p>2,88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3143" table:style-name="ce6">
            <text:p>3,14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3142" table:style-name="ce6">
            <text:p>3,14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876" table:style-name="ce6">
            <text:p>2,87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2751" table:style-name="ce6">
            <text:p>2,751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5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5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5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5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5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5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5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5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5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5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5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5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2" table:style-name="ce5">
            <text:p>122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4" table:style-name="ce5">
            <text:p>123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7" table:style-name="ce5">
            <text:p>124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5" table:style-name="ce5">
            <text:p>124.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.30000000000001" table:style-name="ce5">
            <text:p>139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2.8" table:style-name="ce5">
            <text:p>122.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129.1" table:style-name="ce5">
            <text:p>129.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125.3" table:style-name="ce5">
            <text:p>125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ly</text:p>
          </table:table-cell>
          <table:table-cell office:value-type="float" office:value="121.6" table:style-name="ce5">
            <text:p>121.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ugust</text:p>
          </table:table-cell>
          <table:table-cell office:value-type="float" office:value="117.6" table:style-name="ce5">
            <text:p>117.6</text:p>
          </table:table-cell>
          <table:table-cell table:number-columns-repeated="16381"/>
        </table:table-row>
        <table:table-row table:number-rows-repeated="75" table:style-name="ro2">
          <table:table-cell table:number-columns-repeated="2" table:style-name="ce4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333" table:style-name="ce6">
            <text:p>4,33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5073" table:style-name="ce6">
            <text:p>5,0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13" table:style-name="ce6">
            <text:p>4,91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70" table:style-name="ce6">
            <text:p>4,97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89" table:style-name="ce6">
            <text:p>5,1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4928" table:style-name="ce6">
            <text:p>4,92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4999" table:style-name="ce6">
            <text:p>4,9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589" table:style-name="ce6">
            <text:p>4,5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789" table:style-name="ce6">
            <text:p>4,7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780" table:style-name="ce6">
            <text:p>4,78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67" table:style-name="ce6">
            <text:p>4,8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665" table:style-name="ce6">
            <text:p>4,66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753" table:style-name="ce6">
            <text:p>4,75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83" table:style-name="ce6">
            <text:p>4,68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87" table:style-name="ce6">
            <text:p>4,68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49" table:style-name="ce6">
            <text:p>4,94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762" table:style-name="ce6">
            <text:p>4,76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796" table:style-name="ce6">
            <text:p>4,7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42" table:style-name="ce6">
            <text:p>4,84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256" table:style-name="ce6">
            <text:p>4,25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13" table:style-name="ce6">
            <text:p>4,61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137" table:style-name="ce6">
            <text:p>5,1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224" table:style-name="ce6">
            <text:p>5,2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515" table:style-name="ce6">
            <text:p>5,51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204" table:style-name="ce6">
            <text:p>5,2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31" table:style-name="ce6">
            <text:p>5,0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62" table:style-name="ce6">
            <text:p>5,06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3" table:style-name="ce6">
            <text:p>5,42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17" table:style-name="ce6">
            <text:p>5,71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1" table:style-name="ce6">
            <text:p>5,5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668" table:style-name="ce6">
            <text:p>5,66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33" table:style-name="ce6">
            <text:p>5,1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266" table:style-name="ce6">
            <text:p>5,2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66" table:style-name="ce6">
            <text:p>6,1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422" table:style-name="ce6">
            <text:p>5,4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25" table:style-name="ce6">
            <text:p>4,92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6083" table:style-name="ce6">
            <text:p>6,0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77" table:style-name="ce6">
            <text:p>5,6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6077" table:style-name="ce6">
            <text:p>6,0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47" table:style-name="ce6">
            <text:p>5,44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605" table:style-name="ce6">
            <text:p>5,6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801" table:style-name="ce6">
            <text:p>5,8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05" table:style-name="ce6">
            <text:p>5,9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222" table:style-name="ce6">
            <text:p>6,2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235" table:style-name="ce6">
            <text:p>6,23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922" table:style-name="ce6">
            <text:p>5,92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77" table:style-name="ce6">
            <text:p>5,97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51" table:style-name="ce6">
            <text:p>5,95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104" table:style-name="ce6">
            <text:p>6,10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842" table:style-name="ce6">
            <text:p>5,84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89" table:style-name="ce6">
            <text:p>5,98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07" table:style-name="ce6">
            <text:p>5,70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67" table:style-name="ce6">
            <text:p>5,46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803" table:style-name="ce6">
            <text:p>5,80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256" table:style-name="ce6">
            <text:p>5,2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80" table:style-name="ce6">
            <text:p>5,58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72" table:style-name="ce6">
            <text:p>6,2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90" table:style-name="ce6">
            <text:p>6,19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14" table:style-name="ce6">
            <text:p>5,71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29" table:style-name="ce6">
            <text:p>6,1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27" table:style-name="ce6">
            <text:p>5,92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092" table:style-name="ce6">
            <text:p>6,0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45" table:style-name="ce6">
            <text:p>5,44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4" table:style-name="ce6">
            <text:p>5,50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03" table:style-name="ce6">
            <text:p>5,70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38" table:style-name="ce6">
            <text:p>5,53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41" table:style-name="ce6">
            <text:p>5,54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606" table:style-name="ce6">
            <text:p>5,6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16" table:style-name="ce6">
            <text:p>6,21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314" table:style-name="ce6">
            <text:p>5,31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386" table:style-name="ce6">
            <text:p>1,38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12" table:style-name="ce6">
            <text:p>3,1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71" table:style-name="ce6">
            <text:p>4,5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901" table:style-name="ce6">
            <text:p>5,90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46" table:style-name="ce6">
            <text:p>5,74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4" table:style-name="ce6">
            <text:p>5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201" table:style-name="ce6">
            <text:p>5,20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06" table:style-name="ce6">
            <text:p>6,80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308" table:style-name="ce6">
            <text:p>6,3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80" table:style-name="ce6">
            <text:p>6,3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80" table:style-name="ce6">
            <text:p>6,0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9" table:style-name="ce6">
            <text:p>6,20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16" table:style-name="ce6">
            <text:p>6,01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91" table:style-name="ce6">
            <text:p>6,49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124" table:style-name="ce6">
            <text:p>6,1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12" table:style-name="ce6">
            <text:p>6,11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70" table:style-name="ce6">
            <text:p>6,27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63" table:style-name="ce6">
            <text:p>6,16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43" table:style-name="ce6">
            <text:p>5,74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18" table:style-name="ce6">
            <text:p>5,81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35" table:style-name="ce6">
            <text:p>5,53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232" table:style-name="ce6">
            <text:p>6,23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449" table:style-name="ce6">
            <text:p>4,44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01" table:style-name="ce6">
            <text:p>5,10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535" table:style-name="ce6">
            <text:p>4,53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30" table:style-name="ce6">
            <text:p>4,83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728" table:style-name="ce6">
            <text:p>4,72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48" table:style-name="ce6">
            <text:p>5,14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4973" table:style-name="ce6">
            <text:p>4,97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03" table:style-name="ce6">
            <text:p>4,70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488" table:style-name="ce6">
            <text:p>4,4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343" table:style-name="ce6">
            <text:p>4,34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20" table:style-name="ce6">
            <text:p>4,12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401" table:style-name="ce6">
            <text:p>4,40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10" table:style-name="ce6">
            <text:p>4,4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68" table:style-name="ce6">
            <text:p>4,66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31" table:style-name="ce6">
            <text:p>4,73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07" table:style-name="ce6">
            <text:p>4,60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30" table:style-name="ce6">
            <text:p>4,53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43" table:style-name="ce6">
            <text:p>4,64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869" table:style-name="ce6">
            <text:p>4,86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5008" table:style-name="ce6">
            <text:p>5,00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4565" table:style-name="ce6">
            <text:p>4,56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5008" table:style-name="ce6">
            <text:p>5,00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4681" table:style-name="ce6">
            <text:p>4,68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4887" table:style-name="ce6">
            <text:p>4,88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4603" table:style-name="ce6">
            <text:p>4,60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4477" table:style-name="ce6">
            <text:p>4,47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ly</text:p>
          </table:table-cell>
          <table:table-cell office:value-type="float" office:value="4399" table:style-name="ce6">
            <text:p>4,399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ugust</text:p>
          </table:table-cell>
          <table:table-cell office:value-type="float" office:value="4733" table:style-name="ce6">
            <text:p>4,733</text:p>
          </table:table-cell>
          <table:table-cell table:number-columns-repeated="16381"/>
        </table:table-row>
        <table:table-row table:number-rows-repeated="75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5">
            <text:p>2,017.9</text:p>
          </table:table-cell>
          <table:table-cell office:value-type="float" office:value="4681.84" table:style-name="ce5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5">
            <text:p>1,885.8</text:p>
          </table:table-cell>
          <table:table-cell office:value-type="float" office:value="4342.6499999999996" table:style-name="ce5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5">
            <text:p>1,997.2</text:p>
          </table:table-cell>
          <table:table-cell office:value-type="float" office:value="4446.63" table:style-name="ce5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5">
            <text:p>1,873.8</text:p>
          </table:table-cell>
          <table:table-cell office:value-type="float" office:value="3930.78" table:style-name="ce5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5">
            <text:p>1,830.7</text:p>
          </table:table-cell>
          <table:table-cell office:value-type="float" office:value="3797.57" table:style-name="ce5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5">
            <text:p>1,517.3</text:p>
          </table:table-cell>
          <table:table-cell office:value-type="float" office:value="2892.76" table:style-name="ce5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5">
            <text:p>1,759.0</text:p>
          </table:table-cell>
          <table:table-cell office:value-type="float" office:value="3962.58" table:style-name="ce5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5">
            <text:p>1,883.5</text:p>
          </table:table-cell>
          <table:table-cell office:value-type="float" office:value="4707.6099999999997" table:style-name="ce5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5">
            <text:p>1,741.4</text:p>
          </table:table-cell>
          <table:table-cell office:value-type="float" office:value="4460.34" table:style-name="ce5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5">
            <text:p>1,957.0</text:p>
          </table:table-cell>
          <table:table-cell office:value-type="float" office:value="4828.01" table:style-name="ce5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5">
            <text:p>1,920.3</text:p>
          </table:table-cell>
          <table:table-cell office:value-type="float" office:value="5369.68" table:style-name="ce5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5">
            <text:p>2,034.1</text:p>
          </table:table-cell>
          <table:table-cell office:value-type="float" office:value="5075.05" table:style-name="ce5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5">
            <text:p>2,051.7</text:p>
          </table:table-cell>
          <table:table-cell office:value-type="float" office:value="6445.12" table:style-name="ce5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5">
            <text:p>2,184.3</text:p>
          </table:table-cell>
          <table:table-cell office:value-type="float" office:value="6620.97" table:style-name="ce5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5">
            <text:p>2,197.2</text:p>
          </table:table-cell>
          <table:table-cell office:value-type="float" office:value="6100.33" table:style-name="ce5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5">
            <text:p>2,216.5</text:p>
          </table:table-cell>
          <table:table-cell office:value-type="float" office:value="5971.16" table:style-name="ce5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5">
            <text:p>2,166.8</text:p>
          </table:table-cell>
          <table:table-cell office:value-type="float" office:value="5803.62" table:style-name="ce5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5">
            <text:p>2,192.0</text:p>
          </table:table-cell>
          <table:table-cell office:value-type="float" office:value="5958.96" table:style-name="ce5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5">
            <text:p>2,148.6</text:p>
          </table:table-cell>
          <table:table-cell office:value-type="float" office:value="5599.85" table:style-name="ce5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5">
            <text:p>2,061.8</text:p>
          </table:table-cell>
          <table:table-cell office:value-type="float" office:value="5358.19" table:style-name="ce5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5">
            <text:p>2,062.4</text:p>
          </table:table-cell>
          <table:table-cell office:value-type="float" office:value="5463.85" table:style-name="ce5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5">
            <text:p>2,281.8</text:p>
          </table:table-cell>
          <table:table-cell office:value-type="float" office:value="6046.6" table:style-name="ce5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5">
            <text:p>2,072.3</text:p>
          </table:table-cell>
          <table:table-cell office:value-type="float" office:value="5808.82" table:style-name="ce5">
            <text:p>5,808.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2114.67" table:style-name="ce5">
            <text:p>2,114.7</text:p>
          </table:table-cell>
          <table:table-cell office:value-type="float" office:value="5622.01" table:style-name="ce5">
            <text:p>5,622.0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146.63" table:style-name="ce5">
            <text:p>2,146.6</text:p>
          </table:table-cell>
          <table:table-cell office:value-type="float" office:value="5574.82" table:style-name="ce5">
            <text:p>5,574.8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2257.85" table:style-name="ce5">
            <text:p>2,257.9</text:p>
          </table:table-cell>
          <table:table-cell office:value-type="float" office:value="5819.36" table:style-name="ce5">
            <text:p>5,819.4</text:p>
          </table:table-cell>
          <table:table-cell table:number-columns-repeated="16380"/>
        </table:table-row>
        <table:table-row table:number-rows-repeated="173" table:style-name="ro2">
          <table:table-cell table:number-columns-repeated="2" table:style-name="ce4"/>
          <table:table-cell table:number-columns-repeated="2" table:style-name="ce5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2">
            <text:p>Year</text:p>
          </table:table-cell>
          <table:table-cell office:value-type="string" table:style-name="ce3">
            <text:p>Brick Imports</text:p>
          </table:table-cell>
          <table:table-cell office:value-type="string" table:style-name="ce3">
            <text:p>Brick Exports</text:p>
          </table:table-cell>
          <table:table-cell office:value-type="string" table:style-name="ce3">
            <text:p>Domestic Brick Produ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33" table:style-name="ce6">
            <text:p>433</text:p>
          </table:table-cell>
          <table:table-cell office:value-type="float" office:value="15" table:style-name="ce6">
            <text:p>15</text:p>
          </table:table-cell>
          <table:table-cell office:value-type="float" office:value="1909" table:style-name="ce6">
            <text:p>1,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570" table:style-name="ce6">
            <text:p>570</text:p>
          </table:table-cell>
          <table:table-cell office:value-type="float" office:value="35" table:style-name="ce6">
            <text:p>35</text:p>
          </table:table-cell>
          <table:table-cell office:value-type="float" office:value="1959" table:style-name="ce6">
            <text:p>1,9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3</text:p>
          </table:table-cell>
          <table:table-cell office:value-type="float" office:value="329" table:style-name="ce6">
            <text:p>329</text:p>
          </table:table-cell>
          <table:table-cell office:value-type="float" office:value="15" table:style-name="ce6">
            <text:p>15</text:p>
          </table:table-cell>
          <table:table-cell office:value-type="float" office:value="1626" table:style-name="ce6">
            <text:p>1,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4</text:p>
          </table:table-cell>
          <table:table-cell office:value-type="float" office:value="316" table:style-name="ce6">
            <text:p>316</text:p>
          </table:table-cell>
          <table:table-cell office:value-type="float" office:value="15" table:style-name="ce6">
            <text:p>15</text:p>
          </table:table-cell>
          <table:table-cell office:value-type="float" office:value="1333" table:style-name="ce6">
            <text:p>1,333</text:p>
          </table:table-cell>
          <table:table-cell table:number-columns-repeated="16380"/>
        </table:table-row>
        <table:table-row table:number-rows-repeated="5" table:style-name="ro2">
          <table:table-cell table:style-name="ce4"/>
          <table:table-cell table:number-columns-repeated="3" table:style-name="ce6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string" table:style-name="ce6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38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8">
          <table:table-cell office:value-type="string" table:style-name="ce2">
            <text:p>Top 5 imported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64" table:style-name="ce6">
            <text:p>2,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44" table:style-name="ce6">
            <text:p>1,0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33" table:style-name="ce6">
            <text:p>1,0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88" table:style-name="ce6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2">
            <text:p>UK trade of construction materials, 2024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56" table:style-name="ce6">
            <text:p>3,456</text:p>
          </table:table-cell>
          <table:table-cell office:value-type="float" office:value="5075" table:style-name="ce6">
            <text:p>5,075</text:p>
          </table:table-cell>
          <table:table-cell office:value-type="float" office:value="8531" table:style-name="ce6">
            <text:p>8,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40.513064098375601" table:style-name="ce5">
            <text:p>40.5</text:p>
          </table:table-cell>
          <table:table-cell office:value-type="float" office:value="59.486935901624399" table:style-name="ce5">
            <text:p>59.5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9134" table:style-name="ce6">
            <text:p>9,134</text:p>
          </table:table-cell>
          <table:table-cell office:value-type="float" office:value="13807" table:style-name="ce6">
            <text:p>13,807</text:p>
          </table:table-cell>
          <table:table-cell office:value-type="float" office:value="22941" table:style-name="ce6">
            <text:p>22,9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9.814685678441599" table:style-name="ce5">
            <text:p>39.8</text:p>
          </table:table-cell>
          <table:table-cell office:value-type="float" office:value="60.185314321558401" table:style-name="ce5">
            <text:p>60.2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2">
            <text:p>Top 5 ex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2" table:style-name="ce6">
            <text:p>1,5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41" table:style-name="ce6">
            <text:p>1,0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42" table:style-name="ce6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73" table:style-name="ce6">
            <text:p>573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6">
          <table:table-cell office:value-type="string" table:style-name="ce2">
            <text:p>Top 5 im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186" table:style-name="ce6">
            <text:p>4,1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16" table:style-name="ce6">
            <text:p>2,3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44" table:style-name="ce6">
            <text:p>1,3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94" table:style-name="ce6">
            <text:p>1,2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08" table:style-name="ce6">
            <text:p>1,208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5" table:name="figure_1"/>
        <table:database-range table:target-range-address="Figure_2.A1:Figure_2.F146" table:name="figure_2"/>
        <table:database-range table:target-range-address="Figure_3.A1:Figure_3.C19" table:name="figure_3"/>
        <table:database-range table:target-range-address="Figure_4.A1:Figure_4.C75" table:name="figure_4"/>
        <table:database-range table:target-range-address="Figure_5.A1:Figure_5.C75" table:name="figure_5"/>
        <table:database-range table:target-range-address="Figure_6.A1:Figure_6.C225" table:name="figure_6"/>
        <table:database-range table:target-range-address="Figure_7.A1:Figure_7.C225" table:name="figure_7"/>
        <table:database-range table:target-range-address="Figure_8.A1:Figure_8.D27" table:name="figure_8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partment for Business and Trade</meta:initial-creator>
    <dc:creator>Krzysztof PUKACZ (DBT)</dc:creator>
    <meta:creation-date>2015-06-05T18:17:20Z</meta:creation-date>
    <dc:date>2025-09-29T15:25:56Z</dc:date>
  </office:meta>
</office:document-meta>
</file>