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1 6 1 0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" style:parent-style-name="Normal" style:family="paragraph">
      <style:text-properties style:font-name="Arial" style:font-name-complex="Arial" fo:font-size="11pt" style:font-size-asian="11pt" style:font-size-complex="11pt"/>
    </style:style>
    <style:style style:name="P12" style:parent-style-name="Normal" style:family="paragraph">
      <style:text-properties style:font-name="Arial" style:font-name-complex="Arial" fo:font-size="11pt" style:font-size-asian="11pt" style:font-size-complex="11pt"/>
    </style:style>
    <style:style style:name="P13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olumn15" style:family="table-column">
      <style:table-column-properties style:column-width="2.875in"/>
    </style:style>
    <style:style style:name="TableColumn16" style:family="table-column">
      <style:table-column-properties style:column-width="4.3277in"/>
    </style:style>
    <style:style style:name="Table14" style:family="table">
      <style:table-properties style:width="7.2027in" fo:margin-left="-0.0236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9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2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4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2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9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3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7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3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2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4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7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4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50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olumn52" style:family="table-column">
      <style:table-column-properties style:column-width="0.3902in" style:use-optimal-column-width="false"/>
    </style:style>
    <style:style style:name="TableColumn53" style:family="table-column">
      <style:table-column-properties style:column-width="6.7888in" style:use-optimal-column-width="false"/>
    </style:style>
    <style:style style:name="Table51" style:family="table">
      <style:table-properties style:width="7.1791in" fo:margin-left="0in" table:align="left"/>
    </style:style>
    <style:style style:name="TableRow54" style:family="table-row">
      <style:table-row-properties style:min-row-height="1.7902in" style:use-optimal-row-height="false" fo:keep-together="always"/>
    </style:style>
    <style:style style:name="TableCell55" style:family="table-cell">
      <style:table-cell-properties fo:border="0.0069in solid #000000" fo:background-color="#A6A6A6" style:writing-mode="sideways-lr" style:glyph-orientation-vertical="0" fo:padding-top="0in" fo:padding-left="0.075in" fo:padding-bottom="0in" fo:padding-right="0.075in">
        <style:background-fill draw:fill="solid" draw:fill-color="#A6A6A6"/>
      </style:table-cell-properties>
    </style:style>
    <style:style style:name="P56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5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60" style:family="table-column">
      <style:table-column-properties style:column-width="1.5923in" style:use-optimal-column-width="false"/>
    </style:style>
    <style:style style:name="TableColumn61" style:family="table-column">
      <style:table-column-properties style:column-width="5.5902in" style:use-optimal-column-width="false"/>
    </style:style>
    <style:style style:name="Table59" style:family="table">
      <style:table-properties style:width="7.1826in" fo:margin-left="0in" table:align="left"/>
    </style:style>
    <style:style style:name="TableRow62" style:family="table-row">
      <style:table-row-properties style:min-row-height="0.2833in" style:use-optimal-row-height="false"/>
    </style:style>
    <style:style style:name="TableCell63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64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65" style:family="table-row">
      <style:table-row-properties style:min-row-height="0.0444in" style:use-optimal-row-height="false"/>
    </style:style>
    <style:style style:name="TableCell66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67" style:parent-style-name="Normal" style:family="paragraph">
      <style:text-properties style:font-name="Arial" style:font-name-complex="Arial" fo:font-size="11pt" style:font-size-asian="11pt" style:font-size-complex="11pt"/>
    </style:style>
    <style:style style:name="P6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71" style:family="table-row">
      <style:table-row-properties style:min-row-height="0.3604in" style:use-optimal-row-height="false"/>
    </style:style>
    <style:style style:name="TableCell72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7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6" style:parent-style-name="Normal" style:family="paragraph">
      <style:text-properties style:font-name="Arial" style:font-name-complex="Arial" fo:font-size="11pt" style:font-size-asian="11pt" style:font-size-complex="11pt"/>
    </style:style>
    <style:style style:name="P77" style:parent-style-name="Normal" style:family="paragraph">
      <style:text-properties text:display="none"/>
    </style:style>
    <style:style style:name="P78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olumn80" style:family="table-column">
      <style:table-column-properties style:column-width="0.3347in"/>
    </style:style>
    <style:style style:name="TableColumn81" style:family="table-column">
      <style:table-column-properties style:column-width="6.9263in"/>
    </style:style>
    <style:style style:name="Table79" style:family="table">
      <style:table-properties style:width="7.2611in" fo:margin-left="0in" table:align="left"/>
    </style:style>
    <style:style style:name="TableRow82" style:family="table-row">
      <style:table-row-properties style:min-row-height="3.534in" fo:keep-together="always"/>
    </style:style>
    <style:style style:name="TableCell83" style:family="table-cell">
      <style:table-cell-properties fo:border="0.0069in solid #000000" fo:background-color="#A6A6A6" style:writing-mode="sideways-lr" style:glyph-orientation-vertical="0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84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87" style:family="table-column">
      <style:table-column-properties style:column-width="1.6486in"/>
    </style:style>
    <style:style style:name="TableColumn88" style:family="table-column">
      <style:table-column-properties style:column-width="5.0548in"/>
    </style:style>
    <style:style style:name="Table86" style:family="table">
      <style:table-properties style:width="6.7034in" fo:margin-left="0in" table:align="left"/>
    </style:style>
    <style:style style:name="TableRow89" style:family="table-row">
      <style:table-row-properties style:min-row-height="0.2833in"/>
    </style:style>
    <style:style style:name="TableCell90" style:family="table-cell">
      <style:table-cell-properties fo:border="0.0069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91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92" style:family="table-row">
      <style:table-row-properties style:min-row-height="0.309in"/>
    </style:style>
    <style:style style:name="TableCell93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9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97" style:family="table-row">
      <style:table-row-properties style:min-row-height="0.3965in"/>
    </style:style>
    <style:style style:name="TableCell98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9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102" style:family="table-row">
      <style:table-row-properties style:min-row-height="0.3958in"/>
    </style:style>
    <style:style style:name="P10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6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7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olumn110" style:family="table-column">
      <style:table-column-properties style:column-width="1.6284in"/>
    </style:style>
    <style:style style:name="TableColumn111" style:family="table-column">
      <style:table-column-properties style:column-width="1.3in"/>
    </style:style>
    <style:style style:name="TableColumn112" style:family="table-column">
      <style:table-column-properties style:column-width="0.984in"/>
    </style:style>
    <style:style style:name="TableColumn113" style:family="table-column">
      <style:table-column-properties style:column-width="2.7562in"/>
    </style:style>
    <style:style style:name="Table109" style:family="table">
      <style:table-properties style:width="6.6687in" fo:margin-left="0in" table:align="lef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16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17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18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20" style:family="table-cell">
      <style:table-cell-properties fo:border="0.0069in solid #000000" fo:background-color="#D9D9D9" style:writing-mode="lr-tb" fo:padding-top="0in" fo:padding-left="0.0069in" fo:padding-bottom="0in" fo:padding-right="0.0069in">
        <style:background-fill draw:fill="solid" draw:fill-color="#D9D9D9"/>
      </style:table-cell-properties>
    </style:style>
    <style:style style:name="P121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22" style:family="table-cell">
      <style:table-cell-properties fo:border="0.0069in solid #000000" fo:background-color="#D9D9D9" style:writing-mode="lr-tb" fo:padding-top="0in" fo:padding-left="0.0069in" fo:padding-bottom="0in" fo:padding-right="0.0069in">
        <style:background-fill draw:fill="solid" draw:fill-color="#D9D9D9"/>
      </style:table-cell-properties>
    </style:style>
    <style:style style:name="P123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124" style:family="table-row">
      <style:table-row-properties style:min-row-height="0.4743in"/>
    </style:style>
    <style:style style:name="TableCell12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6" style:parent-style-name="Normal" style:family="paragraph">
      <style:text-properties style:font-name="Arial" style:font-name-complex="Arial" fo:font-size="10pt" style:font-size-asian="10pt" style:font-size-complex="10pt"/>
    </style:style>
    <style:style style:name="P12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2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3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3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3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33" style:parent-style-name="Normal" style:family="paragraph">
      <style:text-properties style:font-name="Arial" style:font-name-complex="Arial" fo:font-size="10pt" style:font-size-asian="10pt" style:font-size-complex="10pt"/>
    </style:style>
    <style:style style:name="P134" style:parent-style-name="Normal" style:family="paragraph">
      <style:text-properties style:font-name="Arial" style:font-name-complex="Arial" fo:font-size="11pt" style:font-size-asian="11pt" style:font-size-complex="11pt"/>
    </style:style>
    <style:style style:name="P135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136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7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8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9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0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7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48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149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0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51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52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53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54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55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56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57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58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59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60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61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62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63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64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P165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166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167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168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69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70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TableColumn172" style:family="table-column">
      <style:table-column-properties style:column-width="7.1791in"/>
    </style:style>
    <style:style style:name="Table171" style:family="table">
      <style:table-properties style:width="7.1791in" fo:margin-left="0in" table:align="left"/>
    </style:style>
    <style:style style:name="TableRow173" style:family="table-row">
      <style:table-row-properties style:row-height="9.8437in" fo:keep-together="always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176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</office:automatic-styles>
  <office:body>
    <office:text text:use-soft-page-breaks="true">
      <text:p text:style-name="P1">CYBER SECURITY MODEL<text:s/>(VERSION<text:s/>4)<text:s/>- CYBER<text:s/>IMPROVEMENT<text:s/>PLAN</text:p>
      <text:p text:style-name="P11"/>
      <text:p text:style-name="P12">The following document<text:s/>is to be used in instances where a supplier<text:s/>Self Assessment Questionnaire (SAQ)<text:s/>provided<text:s/>under the Cyber Security Model (CSM) is<text:s/>submitted as ‘non-compliant’<text:s/>with the requirement set out<text:s/>as<text:s/>associated with an associated Risk Assessment Reference (RAR).</text:p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Supplier<text:s/>Organisation Name:</text:p>
          </table:table-cell>
          <table:table-cell table:style-name="TableCell20">
            <text:p text:style-name="Normal"><text:span text:style-name="T21">[To be completed]</text:span></text:p>
          </table:table-cell>
        </table:table-row>
        <table:table-row table:style-name="TableRow22">
          <table:table-cell table:style-name="TableCell23">
            <text:p text:style-name="P24">Supplier<text:s/>Contact Name:</text:p>
          </table:table-cell>
          <table:table-cell table:style-name="TableCell25">
            <text:p text:style-name="Normal"><text:span text:style-name="T26">[To be completed]</text:span></text:p>
          </table:table-cell>
        </table:table-row>
        <table:table-row table:style-name="TableRow27">
          <table:table-cell table:style-name="TableCell28">
            <text:p text:style-name="P29">Supplier<text:s/>Contact Email:</text:p>
          </table:table-cell>
          <table:table-cell table:style-name="TableCell30">
            <text:p text:style-name="Normal"><text:span text:style-name="T31">[To be completed]</text:span></text:p>
          </table:table-cell>
        </table:table-row>
        <table:table-row table:style-name="TableRow32"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>
            <text:p text:style-name="P37">Contract Name<text:s/>/ Reference:</text:p>
          </table:table-cell>
          <table:table-cell table:style-name="TableCell38">
            <text:p text:style-name="Normal"><text:span text:style-name="T39">[To be completed]</text:span></text:p>
          </table:table-cell>
        </table:table-row>
        <table:table-row table:style-name="TableRow40">
          <table:table-cell table:style-name="TableCell41">
            <text:p text:style-name="P42">Risk Assessment Reference (RAR):</text:p>
          </table:table-cell>
          <table:table-cell table:style-name="TableCell43">
            <text:p text:style-name="Normal"><text:span text:style-name="T44">[To be completed]</text:span></text:p>
          </table:table-cell>
        </table:table-row>
        <table:table-row table:style-name="TableRow45">
          <table:table-cell table:style-name="TableCell46">
            <text:p text:style-name="P47">Supplier Assurance Questionnaire (SAQ)<text:s/>reference:</text:p>
          </table:table-cell>
          <table:table-cell table:style-name="TableCell48">
            <text:p text:style-name="Normal"><text:span text:style-name="T49">[To be completed]</text:span></text:p>
          </table:table-cell>
        </table:table-row>
      </table:table>
      <text:p text:style-name="P50"/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<text:span text:style-name="T57">REQUIREMENT</text:span></text:p>
          </table:table-cell>
          <table:table-cell table:style-name="TableCell58">
            <table:table table:style-name="Table59">
              <table:table-columns>
                <table:table-column table:style-name="TableColumn60"/>
                <table:table-column table:style-name="TableColumn61"/>
              </table:table-columns>
              <table:table-row table:style-name="TableRow62">
                <table:table-cell table:style-name="TableCell63" table:number-columns-spanned="2">
                  <text:p text:style-name="P64">Control level requirement<text:s/>–<text:s/>as stated on the<text:s/>ITT</text:p>
                </table:table-cell>
                <table:covered-table-cell/>
              </table:table-row>
              <table:table-row table:style-name="TableRow65">
                <table:table-cell table:style-name="TableCell66">
                  <text:p text:style-name="P67">Required Level:</text:p>
                  <text:p text:style-name="P68"/>
                </table:table-cell>
                <table:table-cell table:style-name="TableCell69">
                  <text:p text:style-name="P70">Level [0 / 1 / 2 / 3]</text:p>
                </table:table-cell>
              </table:table-row>
              <table:table-row table:style-name="TableRow71">
                <table:table-cell table:style-name="TableCell72">
                  <text:p text:style-name="P73">Required assurance level:</text:p>
                </table:table-cell>
                <table:table-cell table:style-name="TableCell74">
                  <text:p text:style-name="P75">[Self-attested / Certified]</text:p>
                  <text:p text:style-name="P76"/>
                </table:table-cell>
              </table:table-row>
            </table:table>
            <text:p text:style-name="P77"/>
          </table:table-cell>
        </table:table-row>
      </table:table>
      <text:p text:style-name="P78"/>
      <table:table table:style-name="Table79">
        <table:table-columns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COMPLETED BY SUPPLIER</text:p>
          </table:table-cell>
          <table:table-cell table:style-name="TableCell85">
            <table:table table:style-name="Table86">
              <table:table-columns>
                <table:table-column table:style-name="TableColumn87"/>
                <table:table-column table:style-name="TableColumn88"/>
              </table:table-columns>
              <table:table-row table:style-name="TableRow89">
                <table:table-cell table:style-name="TableCell90" table:number-columns-spanned="2">
                  <text:p text:style-name="P91">Response (please delete as necessary)</text:p>
                </table:table-cell>
                <table:covered-table-cell/>
              </table:table-row>
              <table:table-row table:style-name="TableRow92">
                <table:table-cell table:style-name="TableCell93">
                  <text:p text:style-name="P94">Current level:</text:p>
                </table:table-cell>
                <table:table-cell table:style-name="TableCell95">
                  <text:p text:style-name="P96">NONE <text:s text:c="2"/>or <text:s text:c="4"/>Level [0 / 1 / 2 / 3]</text:p>
                </table:table-cell>
              </table:table-row>
              <table:table-row table:style-name="TableRow97">
                <table:table-cell table:style-name="TableCell98" table:number-rows-spanned="2">
                  <text:p text:style-name="P99">Current assurance level:</text:p>
                </table:table-cell>
                <table:table-cell table:style-name="TableCell100">
                  <text:p text:style-name="P101">[Self-attested / Certified]</text:p>
                </table:table-cell>
              </table:table-row>
              <table:table-row table:style-name="TableRow102">
                <table:covered-table-cell>
                  <text:p text:style-name="P103"/>
                </table:covered-table-cell>
                <table:table-cell table:style-name="TableCell104">
                  <text:p text:style-name="P105">If Certified, please provide certificate reference:</text:p>
                  <text:p text:style-name="P106"/>
                  <text:p text:style-name="P107">[INSERT REFERENCE]</text:p>
                </table:table-cell>
              </table:table-row>
            </table:table>
            <text:p text:style-name="P108"/>
            <table:table table:style-name="Table109">
              <table:table-columns>
                <table:table-column table:style-name="TableColumn110"/>
                <table:table-column table:style-name="TableColumn111"/>
                <table:table-column table:style-name="TableColumn112"/>
                <table:table-column table:style-name="TableColumn113"/>
              </table:table-columns>
              <table:table-row table:style-name="TableRow114">
                <table:table-cell table:style-name="TableCell115">
                  <text:p text:style-name="P116">Proposed level of compliance:</text:p>
                </table:table-cell>
                <table:table-cell table:style-name="TableCell117">
                  <text:p text:style-name="P118">Delivery by:</text:p>
                  <text:p text:style-name="P119"/>
                </table:table-cell>
                <table:table-cell table:style-name="TableCell120">
                  <text:p text:style-name="P121">Level of assurance:</text:p>
                </table:table-cell>
                <table:table-cell table:style-name="TableCell122">
                  <text:p text:style-name="P123">Comments:</text:p>
                </table:table-cell>
              </table:table-row>
              <table:table-row table:style-name="TableRow124">
                <table:table-cell table:style-name="TableCell125">
                  <text:p text:style-name="P126">Level [0 / 1 / 2 / 3]</text:p>
                  <text:p text:style-name="P127"/>
                </table:table-cell>
                <table:table-cell table:style-name="TableCell128">
                  <text:p text:style-name="P129">[Contract award / Date (DD-MMMM-YYYY)]</text:p>
                </table:table-cell>
                <table:table-cell table:style-name="TableCell130">
                  <text:p text:style-name="P131">[Self-attested / Certified]</text:p>
                </table:table-cell>
                <table:table-cell table:style-name="TableCell132">
                  <text:p text:style-name="P133">[To be completed]</text:p>
                </table:table-cell>
              </table:table-row>
            </table:table>
            <text:p text:style-name="P134"/>
          </table:table-cell>
        </table:table-row>
      </table:table>
      <text:p text:style-name="P135"/>
      <text:p text:style-name="Normal"><text:span text:style-name="T136">The completed Cyber<text:s/></text:span><text:span text:style-name="T137">Improvement</text:span><text:span text:style-name="T138"><text:s/>Plan (CIP</text:span><text:span text:style-name="T139">)<text:s/></text:span><text:span text:style-name="T140">must be returned to the</text:span><text:span text:style-name="T141"><text:s/>relevant</text:span><text:span text:style-name="T142"><text:s/>MoD Contracting<text:s/></text:span><text:span text:style-name="T143">/ Delivery<text:s/></text:span><text:span text:style-name="T144">Team</text:span><text:span text:style-name="T145"><text:s/></text:span><text:span text:style-name="T146">for the contract / procurement in question</text:span><text:span text:style-name="T147">.</text:span></text:p>
      <text:p text:style-name="P148"/>
      <text:p text:style-name="Normal"><text:span text:style-name="T149">Note:</text:span><text:span text:style-name="T150"><text:s/></text:span><text:span text:style-name="T151">Upon agreement of a CI</text:span><text:span text:style-name="T152">P,<text:s/></text:span><text:span text:style-name="T153">the relevant MOD Contracting / Delivery Team will ensure that<text:s/></text:span><text:span text:style-name="T154">the activity</text:span><text:span text:style-name="T155"><text:s/>is<text:s/></text:span><text:span text:style-name="T156">further<text:s/></text:span><text:span text:style-name="T157">encapsulated</text:span><text:span text:style-name="T158"><text:s/>by the addition of relevant elements under<text:s/></text:span><text:span text:style-name="T159">a<text:s/></text:span><text:span text:style-name="T160">milestone payment condition</text:span><text:span text:style-name="T161"><text:s/>and tracked as<text:s/></text:span><text:span text:style-name="T162">a contract deliverable</text:span><text:span text:style-name="T163"><text:s/>via a schedule to the contract</text:span><text:span text:style-name="T164">. <text:s/></text:span></text:p>
      <text:p text:style-name="P165"/>
      <text:p text:style-name="P166">Should the contracting parties agree that additional information in support of a CIP is necessary<text:s/>to enable the effective monitoring / support of such an arrangement, such<text:s/>must<text:s/>be documented.</text:p>
      <text:p text:style-name="P167"/>
      <text:p text:style-name="P168"/>
      <text:soft-page-break/>
      <text:p text:style-name="P169">(Optional)<text:s/>Additional<text:s/>supporting notes:</text:p>
      <text:p text:style-name="P170"/>
      <table:table table:style-name="Table171">
        <table:table-columns>
          <table:table-column table:style-name="TableColumn172"/>
        </table:table-columns>
        <table:table-row table:style-name="TableRow173">
          <table:table-cell table:style-name="TableCell174">
            <text:p text:style-name="P175"/>
          </table:table-cell>
        </table:table-row>
      </table:table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1 6 1 0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937in">
        <style:background-fill draw:fill="solid"/>
      </style:paragraph-properties>
      <style:text-properties style:font-name="Times New Roman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3" style:display-name="Heading 3" style:family="paragraph" style:parent-style-name="Normal" style:default-outline-level="3">
      <style:paragraph-properties fo:margin-top="0.0694in" fo:margin-bottom="0.0694in"/>
      <style:text-properties style:font-name-asian="Times New Roman" fo:font-weight="bold" style:font-weight-asian="bold" style:font-weight-complex="bold" fo:font-size="13.5pt" style:font-size-asian="13.5pt" style:font-size-complex="13.5pt" style:language-asian="en" style:country-asian="GB" fo:hyphenate="false"/>
    </style:style>
    <style:style style:name="Normal" style:display-name="Normal" style:family="paragraph">
      <style:text-properties fo:font-size="12pt" style:font-size-asian="12pt" style:font-size-complex="12pt" style:language-asian="zh" style:country-asian="TW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FollowedHyperlink" style:display-name="FollowedHyperlink" style:family="text">
      <style:text-properties fo:color="#606420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Reference" style:display-name="Footnote Reference" style:family="text">
      <style:text-properties style:text-position="super 65%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Heading3Char" style:display-name="Heading 3 Char" style:family="text">
      <style:text-properties style:font-name-asian="Times New Roman" fo:font-weight="bold" style:font-weight-asian="bold" style:font-weight-complex="bold" fo:font-size="13.5pt" style:font-size-asian="13.5pt" style:font-size-complex="13.5pt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-asian="Times New Roman" style:language-asian="en" style:country-asian="GB" fo:hyphenate="false"/>
    </style:style>
    <style:style style:name="Revision" style:display-name="Revision" style:family="paragraph">
      <style:text-properties fo:font-size="12pt" style:font-size-asian="12pt" style:font-size-complex="12pt" style:language-asian="zh" style:country-asian="TW" fo:hyphenate="tru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5in" fo:margin-left="0.5909in" fo:margin-bottom="0.1972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437in"/>
      </style:header-style>
      <style:footer-style>
        <style:header-footer-properties style:dynamic-spacing="true" fo:min-height="-0.1479in"/>
      </style:footer-style>
    </style:page-layout>
    <style:style style:name="P2" style:parent-style-name="Header" style:family="paragraph">
      <style:paragraph-properties fo:text-align="center"/>
      <style:text-properties style:font-name="Arial" style:font-name-complex="Arial"/>
    </style:style>
    <style:style style:name="P3" style:parent-style-name="Header" style:family="paragraph">
      <style:text-properties style:font-name="Arial" style:font-name-complex="Arial"/>
    </style:style>
    <style:style style:name="P4" style:parent-style-name="Normal" style:family="paragraph">
      <style:paragraph-properties fo:text-align="center" fo:margin-left="-0.5in" fo:text-indent="0.3027in">
        <style:tab-stops/>
      </style:paragraph-properties>
    </style:style>
    <style:style style:name="T5" style:parent-style-name="PageNumber" style:family="text">
      <style:text-properties style:font-name="Arial" style:font-name-complex="Arial"/>
    </style:style>
    <style:style style:name="P6" style:parent-style-name="Normal" style:family="paragraph">
      <style:paragraph-properties fo:text-align="end" fo:margin-left="-0.5in" fo:text-indent="0.3027in">
        <style:tab-stops/>
      </style:paragraph-properties>
    </style:style>
    <style:style style:name="T7" style:parent-style-name="DefaultParagraphFont" style:family="text">
      <style:text-properties style:font-name="Arial" style:font-name-complex="Arial"/>
    </style:style>
    <style:style style:name="T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9" style:parent-style-name="DefaultParagraphFont" style:family="text">
      <style:text-properties style:font-name="Arial" style:font-name-complex="Arial"/>
    </style:style>
    <style:style style:name="T10" style:parent-style-name="DefaultParagraphFont" style:family="text">
      <style:text-properties style:font-name="Arial" style:font-name-complex="Arial"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2">OFFICIAL</text:p>
        <text:p text:style-name="P3"/>
      </style:header>
      <style:footer>
        <text:p text:style-name="P4"><text:span text:style-name="T5">OFFICIAL</text:span></text:p>
        <text:p text:style-name="P6"><text:span text:style-name="T7">Page<text:s/></text:span><text:span text:style-name="T8"><text:page-number style:num-format="1" text:fixed="false">1</text:page-number></text:span><text:span text:style-name="T9"><text:s/>of<text:s/></text:span><text:span text:style-name="T10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RBC Short Format Sup 12 Form Blank</dc:title>
    <dc:description/>
    <dc:subject/>
    <meta:initial-creator>andrewss276</meta:initial-creator>
    <dc:creator>Guymer, Samuel Con (UKStratCom DD-IES-CC-Cyber221-C)</dc:creator>
    <meta:creation-date>2025-09-25T16:06:00Z</meta:creation-date>
    <dc:date>2025-09-25T16:06:00Z</dc:date>
    <meta:print-date>2016-04-08T12:56:00Z</meta:print-date>
    <meta:template xlink:href="Normal" xlink:type="simple"/>
    <meta:editing-cycles>2</meta:editing-cycles>
    <meta:editing-duration>PT0S</meta:editing-duration>
    <meta:user-defined meta:name="Document Version">1.0</meta:user-defined>
    <meta:user-defined meta:name="UK Protective Marking">NO PROTECTIVE MARKING</meta:user-defined>
    <meta:user-defined meta:name="Author0">Trigg, Matt Mr</meta:user-defined>
    <meta:user-defined meta:name="MMS Date Created">2008-10-09T00:00:00Z</meta:user-defined>
    <meta:user-defined meta:name="Owner">Trigg, Matt Mr</meta:user-defined>
    <meta:user-defined meta:name="Document Group">None</meta:user-defined>
    <meta:user-defined meta:name="FOI Disclosability Indicator">Not Assessed</meta:user-defined>
    <meta:user-defined meta:name="Status"/>
    <meta:user-defined meta:name="Contact">Trigg, Matt Mr</meta:user-defined>
    <meta:user-defined meta:name="CatL1">SecurityAndIntelligence</meta:user-defined>
    <meta:user-defined meta:name="CatL3"/>
    <meta:user-defined meta:name="CatL2">SecurityPolicyAndManagement</meta:user-defined>
    <meta:user-defined meta:name="PublishersID">PUBLISHER\w_weatherittr</meta:user-defined>
    <meta:user-defined meta:name="CatL4"/>
    <meta:user-defined meta:name="Subject Category"/>
    <meta:user-defined meta:name="Nickname"/>
    <meta:user-defined meta:name="Publisher contact"/>
    <meta:user-defined meta:name="Content time-line"/>
    <meta:user-defined meta:name="FOI Publication Date"/>
    <meta:user-defined meta:name="FOI Exemption"/>
    <meta:user-defined meta:name="Description0"/>
    <meta:user-defined meta:name="Review decision"/>
    <meta:user-defined meta:name="Abstract"/>
    <meta:user-defined meta:name="Security National Caveats"/>
    <meta:user-defined meta:name="Geographical region"/>
    <meta:user-defined meta:name="Date acquired"/>
    <meta:user-defined meta:name="FOI released on request"/>
    <meta:user-defined meta:name="Date next version due"/>
    <meta:user-defined meta:name="Purpose">Exchange Officers</meta:user-defined>
    <meta:user-defined meta:name="Security non-UK constraints"/>
    <meta:user-defined meta:name="Geographical detail"/>
    <meta:user-defined meta:name="Copyright"/>
    <meta:user-defined meta:name="Fileplan ID"/>
    <meta:user-defined meta:name="Source"/>
    <meta:user-defined meta:name="Security descriptors"/>
    <meta:user-defined meta:name="Date available"/>
    <meta:user-defined meta:name="Keyword"/>
    <meta:user-defined meta:name="Approved by"/>
    <meta:user-defined meta:name="Contributor"/>
    <meta:user-defined meta:name="Publisher"/>
    <meta:user-defined meta:name="Alternative title"/>
    <meta:user-defined meta:name="ContentType">MOD Document</meta:user-defined>
    <meta:user-defined meta:name="UKProtectiveMarking">OFFICIAL</meta:user-defined>
    <meta:user-defined meta:name="Subject CategoryOOB">;#INFORMATION SECURITY;#</meta:user-defined>
    <meta:user-defined meta:name="Subject KeywordsOOB">;#Information risk management;#</meta:user-defined>
    <meta:user-defined meta:name="Local KeywordsOOB">;#DPIP;#</meta:user-defined>
    <meta:user-defined meta:name="DocumentVersion"/>
    <meta:user-defined meta:name="Business OwnerOOB">Air Command A6 Division</meta:user-defined>
    <meta:user-defined meta:name="fileplanIDOOB">03_02 Manage Communication Services</meta:user-defined>
    <meta:user-defined meta:name="CreatedOriginated">2012-11-22T00:00:00Z</meta:user-defined>
    <meta:user-defined meta:name="SecurityDescriptors">None</meta:user-defined>
    <meta:user-defined meta:name="RetentionCategory">None</meta:user-defined>
    <meta:user-defined meta:name="fileplanIDPTH"/>
    <meta:user-defined meta:name="AuthorOriginator">Chapman, Patricia C2</meta:user-defined>
    <meta:user-defined meta:name="SecurityNonUKConstraints"/>
    <meta:user-defined meta:name="DPADisclosabilityIndicator"/>
    <meta:user-defined meta:name="DPAExemption"/>
    <meta:user-defined meta:name="EIRDisclosabilityIndicator"/>
    <meta:user-defined meta:name="EIR Exception"/>
    <meta:user-defined meta:name="FOIExemption">No</meta:user-defined>
    <meta:user-defined meta:name="FOIReleasedOnRequest"/>
    <meta:user-defined meta:name="PolicyIdentifier">UK</meta:user-defined>
    <meta:user-defined meta:name="From"/>
    <meta:user-defined meta:name="Cc"/>
    <meta:user-defined meta:name="Sent"/>
    <meta:user-defined meta:name="MODSubject"/>
    <meta:user-defined meta:name="To"/>
    <meta:user-defined meta:name="DateScanned"/>
    <meta:user-defined meta:name="ScannerOperator"/>
    <meta:user-defined meta:name="_Category"/>
    <meta:user-defined meta:name="Categories"/>
    <meta:user-defined meta:name="Approval Level"/>
    <meta:user-defined meta:name="Keywords"/>
    <meta:user-defined meta:name="_Author">andrewss276</meta:user-defined>
    <meta:user-defined meta:name="Assigned To"/>
    <meta:user-defined meta:name="Subject"/>
    <meta:user-defined meta:name="_Comments"/>
    <meta:user-defined meta:name="EIRException"/>
    <meta:user-defined meta:name="unit"/>
    <meta:user-defined meta:name="MODDIAuthor">DAIS</meta:user-defined>
    <meta:user-defined meta:name="MODDIPublisherEmailAddress">ISSDSAS-Spt-Mgr@mod.uk</meta:user-defined>
    <meta:user-defined meta:name="MODDISiteInformationTLB">JFC</meta:user-defined>
    <meta:user-defined meta:name="MODDIDocumentPublisher">DSAS</meta:user-defined>
    <meta:user-defined meta:name="MODDIRestricted">OFFICIAL</meta:user-defined>
    <meta:user-defined meta:name="MODDIRelatedLinks"/>
    <meta:user-defined meta:name="tlbOOB">Head Office and Corporate Services</meta:user-defined>
    <meta:user-defined meta:name="MODDIDocumentOverview">A form for Supplement 12 Risk Balance Cases.</meta:user-defined>
    <meta:user-defined meta:name="org"/>
    <meta:user-defined meta:name="MODDIDocumentType">Other</meta:user-defined>
    <meta:user-defined meta:name="MODDIStatus">Current</meta:user-defined>
    <meta:user-defined meta:name="Order">190600.000000000</meta:user-defined>
    <meta:user-defined meta:name="ContentTypeId">0x0101003D533E72990DB74E9DDA59E297E5018D</meta:user-defined>
    <meta:user-defined meta:name="display_urn:schemas-microsoft-com:office:office#Editor">McNulty, Paul Mr</meta:user-defined>
    <meta:user-defined meta:name="display_urn:schemas-microsoft-com:office:office#Author">Weatheritt, Becky Mrs</meta:user-defined>
    <meta:user-defined meta:name="MODDIDocumentCreated">2016-04-25T16:46:00Z</meta:user-defined>
    <meta:user-defined meta:name="MODDIDocumentLastUpdated">2016-04-25T16:46:00Z</meta:user-defined>
    <meta:user-defined meta:name="MODDIDocumentExpiryDate">2016-10-25T16:46:00Z</meta:user-defined>
    <meta:user-defined meta:name="MODDIDocumentPublished">2016-04-25T16:46:00Z</meta:user-defined>
    <meta:user-defined meta:name="MODDIPublisherID">DIIF\kirbyt938</meta:user-defined>
    <meta:user-defined meta:name="MODDIPublisherContactDetails">Tom Kirby</meta:user-defined>
    <meta:user-defined meta:name="Category">RBCs for Sign Off</meta:user-defined>
    <meta:user-defined meta:name="SubjectCategory"/>
    <meta:user-defined meta:name="BusinessOwner"/>
    <meta:user-defined meta:name="SubjectKeywords"/>
    <meta:user-defined meta:name="MeridioEDCStatus"/>
    <meta:user-defined meta:name="MeridioUrl"/>
    <meta:user-defined meta:name="Declared">0</meta:user-defined>
    <meta:user-defined meta:name="DocId"/>
    <meta:user-defined meta:name="MeridioEDCData"/>
    <meta:user-defined meta:name="fileplanID"/>
    <meta:user-defined meta:name="LocalKeywords"/>
    <meta:user-defined meta:name="MODDISourceTLB"/>
    <meta:user-defined meta:name="tlb"/>
    <meta:user-defined meta:name="MODDISiteInformationUNIT"/>
    <meta:user-defined meta:name="MODDISiteInformationORG"/>
    <meta:user-defined meta:name="Review Date"/>
    <meta:user-defined meta:name="MODDIDocumentID"/>
    <meta:user-defined meta:name="FOIPublicationDate"/>
    <meta:user-defined meta:name="MSIP_Label_d8a60473-494b-4586-a1bb-b0e663054676_Enabled">true</meta:user-defined>
    <meta:user-defined meta:name="MSIP_Label_d8a60473-494b-4586-a1bb-b0e663054676_SetDate">2025-03-25T11:50:08Z</meta:user-defined>
    <meta:user-defined meta:name="MSIP_Label_d8a60473-494b-4586-a1bb-b0e663054676_Method">Privileged</meta:user-defined>
    <meta:user-defined meta:name="MSIP_Label_d8a60473-494b-4586-a1bb-b0e663054676_Name">MOD-1-O-‘UNMARKED’</meta:user-defined>
    <meta:user-defined meta:name="MSIP_Label_d8a60473-494b-4586-a1bb-b0e663054676_SiteId">be7760ed-5953-484b-ae95-d0a16dfa09e5</meta:user-defined>
    <meta:user-defined meta:name="MSIP_Label_d8a60473-494b-4586-a1bb-b0e663054676_ActionId">5a79f22b-1ccf-435f-a413-fabc7b6d5d42</meta:user-defined>
    <meta:user-defined meta:name="MSIP_Label_d8a60473-494b-4586-a1bb-b0e663054676_ContentBits">0</meta:user-defined>
    <meta:user-defined meta:name="MediaServiceImageTags"/>
    <meta:document-statistic meta:page-count="2" meta:paragraph-count="3" meta:word-count="282" meta:character-count="1892" meta:row-count="13" meta:non-whitespace-character-count="1613"/>
  </office:meta>
</office:document-meta>
</file>