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5" style:family="table-column">
      <style:table-column-properties style:column-width="2.925in"/>
    </style:style>
    <style:style style:name="TableColumn16" style:family="table-column">
      <style:table-column-properties style:column-width="0.9715in"/>
    </style:style>
    <style:style style:name="TableColumn17" style:family="table-column">
      <style:table-column-properties style:column-width="3.3062in"/>
    </style:style>
    <style:style style:name="Table14" style:family="table">
      <style:table-properties style:width="7.2027in" fo:margin-left="-0.023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text:display="none"/>
    </style:style>
    <style:style style:name="TableColumn65" style:family="table-column">
      <style:table-column-properties style:column-width="2.9208in"/>
    </style:style>
    <style:style style:name="TableColumn66" style:family="table-column">
      <style:table-column-properties style:column-width="4.2819in"/>
    </style:style>
    <style:style style:name="Table64" style:family="table">
      <style:table-properties style:width="7.2027in" fo:margin-left="-0.0236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text-properties text:display="none"/>
    </style:style>
    <style:style style:name="TableColumn102" style:family="table-column">
      <style:table-column-properties style:column-width="0.3347in"/>
    </style:style>
    <style:style style:name="TableColumn103" style:family="table-column">
      <style:table-column-properties style:column-width="6.9263in"/>
    </style:style>
    <style:style style:name="Table101" style:family="table">
      <style:table-properties style:width="7.2611in" fo:margin-left="0in" table:align="left"/>
    </style:style>
    <style:style style:name="TableRow104" style:family="table-row">
      <style:table-row-properties style:min-row-height="5.1125in" fo:keep-together="always"/>
    </style:style>
    <style:style style:name="TableCell1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12" style:family="table-column">
      <style:table-column-properties style:column-width="2.6986in"/>
    </style:style>
    <style:style style:name="TableColumn113" style:family="table-column">
      <style:table-column-properties style:column-width="4.0048in"/>
    </style:style>
    <style:style style:name="Table111" style:family="table">
      <style:table-properties style:width="6.7034in" fo:margin-left="0in" table:align="left"/>
    </style:style>
    <style:style style:name="TableRow114" style:family="table-row">
      <style:table-row-properties style:min-row-height="0.283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min-row-height="0.2541in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62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9" style:family="table-row">
      <style:table-row-properties style:min-row-height="0.69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6" style:family="table-row">
      <style:table-row-properties style:min-row-height="0.574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3" style:family="table-row">
      <style:table-row-properties style:min-row-height="0.586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9" style:family="table-row">
      <style:table-row-properties style:min-row-height="0.621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text-properties text:display="none"/>
    </style:style>
    <style:style style:name="P158" style:parent-style-name="Normal" style:family="paragraph">
      <style:text-properties text:display="none"/>
    </style:style>
    <style:style style:name="P159" style:parent-style-name="Normal" style:family="paragraph">
      <style:text-properties text:display="none"/>
    </style:style>
    <style:style style:name="P160" style:parent-style-name="Normal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62" style:family="table-column">
      <style:table-column-properties style:column-width="2.6986in"/>
    </style:style>
    <style:style style:name="TableColumn163" style:family="table-column">
      <style:table-column-properties style:column-width="4.3659in"/>
    </style:style>
    <style:style style:name="Table161" style:family="table">
      <style:table-properties style:width="7.0645in" fo:margin-left="0in" table:align="left"/>
    </style:style>
    <style:style style:name="TableRow164" style:family="table-row">
      <style:table-row-properties style:min-row-height="0.584in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68" style:family="table-row">
      <style:table-row-properties style:min-row-height="0.6819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style:min-row-height="0.2854in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99" style:family="table-row">
      <style:table-row-properties style:min-row-height="0.55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6" style:family="table-row">
      <style:table-row-properties style:min-row-height="0.851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8" style:family="table-row">
      <style:table-row-properties style:min-row-height="0.615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5" style:family="table-row">
      <style:table-row-properties style:min-row-height="0.6159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1" style:family="table-row">
      <style:table-row-properties style:min-row-height="0.564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7" style:family="table-row">
      <style:table-row-properties style:min-row-height="0.3812in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min-row-height="0.7798in"/>
    </style:style>
    <style:style style:name="TableCell242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T243" style:parent-style-name="Strong" style:family="text">
      <style:text-properties style:font-name="Arial" style:font-name-complex="Arial" fo:color="#0B0C0C" fo:font-size="11pt" style:font-size-asian="11pt" style:font-size-complex="11pt" fo:background-color="#FFD966"/>
    </style:style>
    <style:style style:name="T244" style:parent-style-name="DefaultParagraphFont" style:family="text">
      <style:text-properties style:font-name="Arial" style:font-name-complex="Arial" fo:color="#0B0C0C" fo:font-size="11pt" style:font-size-asian="11pt" style:font-size-complex="11pt" fo:background-color="#FFD966"/>
    </style:style>
    <style:style style:name="P24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48" style:family="table-row">
      <style:table-row-properties style:min-row-height="0.7798in"/>
    </style:style>
    <style:style style:name="TableCell249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5" style:family="table-row">
      <style:table-row-properties style:min-row-height="0.564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2" style:family="table-row">
      <style:table-row-properties style:min-row-height="0.564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9" style:family="table-row">
      <style:table-row-properties style:min-row-height="0.564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76" style:family="table-row">
      <style:table-row-properties style:min-row-height="0.564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3" style:family="table-row">
      <style:table-row-properties style:min-row-height="0.564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0" style:family="table-row">
      <style:table-row-properties style:min-row-height="0.65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6" style:family="table-row">
      <style:table-row-properties style:min-row-height="0.639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2" style:family="table-row">
      <style:table-row-properties style:min-row-height="0.589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8" style:family="table-row">
      <style:table-row-properties style:min-row-height="0.779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 style:min-row-height="0.779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1" style:family="table-row">
      <style:table-row-properties style:min-row-height="0.7798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min-row-height="0.2847in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30" style:family="table-row">
      <style:table-row-properties style:min-row-height="0.7798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min-row-height="0.7798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2" style:family="table-row">
      <style:table-row-properties style:min-row-height="0.7798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9" style:family="table-row">
      <style:table-row-properties style:min-row-height="0.7798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5" style:family="table-row">
      <style:table-row-properties style:min-row-height="0.7798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min-row-height="0.7798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min-row-height="0.7798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5" style:family="table-row">
      <style:table-row-properties style:min-row-height="0.3062in"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78" style:family="table-row">
      <style:table-row-properties style:min-row-height="0.7798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font-size="11pt" style:font-size-asian="11pt" style:font-size-complex="11pt"/>
    </style:style>
    <style:style style:name="P3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387" style:family="table-column">
      <style:table-column-properties style:column-width="1.65in"/>
    </style:style>
    <style:style style:name="TableColumn388" style:family="table-column">
      <style:table-column-properties style:column-width="5.4145in"/>
    </style:style>
    <style:style style:name="Table386" style:family="table">
      <style:table-properties style:width="7.0645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4" style:family="table-row">
      <style:table-row-properties style:min-row-height="0.977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font-size="11pt" style:font-size-asian="11pt" style:font-size-complex="11pt"/>
    </style:style>
    <style:style style:name="P397" style:parent-style-name="Normal" style:family="paragraph">
      <style:text-properties style:font-name="Arial" style:font-name-complex="Arial" fo:font-size="11pt" style:font-size-asian="11pt" style:font-size-complex="11pt"/>
    </style:style>
    <style:style style:name="P39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fo:font-size="11pt" style:font-size-asian="11pt" style:font-size-complex="11pt"/>
    </style:style>
    <style:style style:name="P40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0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6">CYBER IMPLEMENTATION PLAN</text:span></text:p>
      <text:p text:style-name="P7">ONLY FOR USE WITH DEFSTAN 05-138 ISSUE 3/CYBER SECURITY MODEL VERSION 3</text:p>
      <text:p text:style-name="P8"/>
      <text:p text:style-name="P9">MODERATE CYBER RISK PROFILE</text:p>
      <text:p text:style-name="P10"/>
      <text:p text:style-name="P11"><text:span text:style-name="T12">Part 1: Assurance Controls and Evidence Completed by Industry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rganisation Name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Contact Name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Contact Email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Contract Name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Cyber Risk Profile</text:p>
          </table:table-cell>
          <table:table-cell table:style-name="TableCell44">
            <text:p text:style-name="P45"/>
          </table:table-cell>
          <table:table-cell table:style-name="TableCell46">
            <text:p text:style-name="P47">Moderate</text:p>
          </table:table-cell>
        </table:table-row>
        <table:table-row table:style-name="TableRow48">
          <table:table-cell table:style-name="TableCell49">
            <text:p text:style-name="P50">Risk Assessment Reference (RAR)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Supplier Assurance Questionnaire (SAQ) code (If known)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Controls not met<text:s/><text:line-break/>(paste from DCPP response email)</text:p>
          </table:table-cell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Controls are ordered by security category:</text:p>
          </table:table-cell>
          <table:covered-table-cell/>
        </table:table-row>
        <table:table-row table:style-name="TableRow70">
          <table:table-cell table:style-name="TableCell71">
            <text:p text:style-name="P72">Security Governance</text:p>
          </table:table-cell>
          <table:table-cell table:style-name="TableCell73">
            <text:p text:style-name="P74">L01, L02, L03, M01, M02</text:p>
          </table:table-cell>
        </table:table-row>
        <table:table-row table:style-name="TableRow75">
          <table:table-cell table:style-name="TableCell76">
            <text:p text:style-name="P77">Security Culture and Awareness</text:p>
          </table:table-cell>
          <table:table-cell table:style-name="TableCell78">
            <text:p text:style-name="P79">L04, L05, L06, M03</text:p>
          </table:table-cell>
        </table:table-row>
        <table:table-row table:style-name="TableRow80">
          <table:table-cell table:style-name="TableCell81">
            <text:p text:style-name="P82">Information Asset Security</text:p>
          </table:table-cell>
          <table:table-cell table:style-name="TableCell83">
            <text:p text:style-name="P84">L07, L08, M04, M05, M06, M07</text:p>
          </table:table-cell>
        </table:table-row>
        <table:table-row table:style-name="TableRow85">
          <table:table-cell table:style-name="TableCell86">
            <text:p text:style-name="P87">Info-Cyber Systems Security</text:p>
          </table:table-cell>
          <table:table-cell table:style-name="TableCell88">
            <text:p text:style-name="P89">VL01, L09, L10, L11, L12, L13, M08, M09, M10, M11, M12, M13, M14</text:p>
          </table:table-cell>
        </table:table-row>
        <table:table-row table:style-name="TableRow90">
          <table:table-cell table:style-name="TableCell91">
            <text:p text:style-name="P92">Personnel Security</text:p>
          </table:table-cell>
          <table:table-cell table:style-name="TableCell93">
            <text:p text:style-name="P94">L14, L15, L16, M15, M16, M17</text:p>
          </table:table-cell>
        </table:table-row>
        <table:table-row table:style-name="TableRow95">
          <table:table-cell table:style-name="TableCell96">
            <text:p text:style-name="P97">Security Incident Management</text:p>
          </table:table-cell>
          <table:table-cell table:style-name="TableCell98">
            <text:p text:style-name="P99">L17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EFSTAN 05 -138</text:p>
          </table:table-cell>
          <table:table-cell table:style-name="TableCell107">
            <text:p text:style-name="Normal"><text:span text:style-name="T108">Only answer for controls “not met”.<text:s/></text:span><text:span text:style-name="T109"><text:line-break/>SAQ returns with “Not met” can be submitted providing the CIP covers those controls.</text:span></text:p>
            <text:p text:style-name="P110"/>
            <table:table table:style-name="Table111">
              <table:table-columns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DEFCON CONTROLS (High)</text:p>
                </table:table-cell>
                <table:table-cell table:style-name="TableCell117">
                  <text:p text:style-name="P118">Equivalent standard / controls or comment</text:p>
                </table:table-cell>
              </table:table-row>
              <table:table-row table:style-name="TableRow119">
                <table:table-cell table:style-name="TableCell120" table:number-columns-spanned="2">
                  <text:p text:style-name="P121">Security Governance</text:p>
                </table:table-cell>
                <table:covered-table-cell/>
              </table:table-row>
              <table:table-row table:style-name="TableRow122">
                <table:table-cell table:style-name="TableCell123">
                  <text:p text:style-name="Normal"><text:span text:style-name="T124">L.01</text:span><text:span text:style-name="T125"><text:s/>Define and implement an information security policy, related processes and procedures.</text:span></text:p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Normal"><text:span text:style-name="T131">L.02</text:span><text:span text:style-name="T132"><text:s/>Define and assign information security relevant roles and responsibilities.<text:s/></text:span></text:p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Normal"><text:span text:style-name="T138">L.03</text:span><text:span text:style-name="T139"><text:s/>Define and implement a policy which addresses information security risks within supplier relationships.</text:span></text:p>
                  <text:p text:style-name="P140"/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Normal"><text:span text:style-name="T145">M.01</text:span><text:span text:style-name="T146"><text:s/>Define and implement a policy which provides for regular, formal information security related reporting.</text:span></text:p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Normal"><text:span text:style-name="T151">M.02</text:span><text:span text:style-name="T152"><text:s/>Define and implement a repeatable risk assessment process.</text:span></text:p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</table:table>
            <text:p text:style-name="P156"/>
          </table:table-cell>
        </table:table-row>
      </table:table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<text:span text:style-name="T167">Security Culture and Awareness</text:span></text:p>
          </table:table-cell>
          <table:covered-table-cell/>
        </table:table-row>
        <table:table-row table:style-name="TableRow168">
          <table:table-cell table:style-name="TableCell169">
            <text:p text:style-name="Normal"><text:span text:style-name="T170">L.04</text:span><text:span text:style-name="T171"><text:s/>Define and implement a policy which ensures all functions have sufficient and appropriately qualified resources to manage the establishment, implementation and maintenance of information security.</text:span></text:p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Normal"><text:span text:style-name="T177">L.05</text:span><text:span text:style-name="T178"><text:s/>Define employee (including contractor) responsibilities for information security.</text:span></text:p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Normal"><text:span text:style-name="T184">L.06<text:s/></text:span><text:span text:style-name="T185">Define and implement a policy to provide employees and contractors with information security training.</text:span><text:span text:style-name="T186"><text:line-break/>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Normal"><text:span text:style-name="T191">M.03<text:s/></text:span><text:span text:style-name="T192">Define and implement a repeatable risk assessment process.</text:span><text:span text:style-name="T193"><text:line-break/>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Information Asset Security</text:p>
          </table:table-cell>
          <table:covered-table-cell/>
        </table:table-row>
        <table:table-row table:style-name="TableRow199">
          <table:table-cell table:style-name="TableCell200">
            <text:p text:style-name="Normal"><text:span text:style-name="T201">L.07</text:span><text:span text:style-name="T202"><text:s/>Define and implement a policy for ensuring sensitive information is clearly identified.</text:span></text:p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Normal"><text:span text:style-name="T208">M.04 / M04a / M04b</text:span><text:span text:style-name="T209"><text:s/>Define and implement a policy for storing, accessing, and handling sensitive information securely.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Normal"><text:span text:style-name="T214">M.05</text:span><text:span text:style-name="T215"><text:s/>Define and implement a policy for data loss prevention.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Normal"><text:span text:style-name="T220">M.06</text:span><text:span text:style-name="T221"><text:s/>Define, implement, and test a policy for regular off-line back-up of data off-site.</text:span></text:p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Normal"><text:bookmark-start text:name="_Hlk88641690"/><text:span text:style-name="T227">L.08</text:span><text:span text:style-name="T228"><text:s/>Define and implement a policy to control access to information and information processing facilities.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Normal"><text:span text:style-name="T233">M.07</text:span><text:span text:style-name="T234"><text:s/>Ensure the organisation has identified asset owners and asset owners control access to their assets.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Info-Cyber Systems Security</text:span></text:p>
          </table:table-cell>
          <table:covered-table-cell/>
        </table:table-row>
        <table:table-row table:style-name="TableRow241">
          <table:table-cell table:style-name="TableCell242">
            <text:p text:style-name="Normal"><text:span text:style-name="T243">VL.01</text:span><text:span text:style-name="T244"> Maintain annually renewed Cyber Essentials Certification.</text:span></text:p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Normal"><text:span text:style-name="T250">L.09</text:span><text:span text:style-name="T251"><text:s/>Maintain annually renewed Cyber Essentials Scheme Plus Certification.</text:span></text:p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Normal"><text:bookmark-end text:name="_Hlk88641690"/><text:span text:style-name="T257">L.10</text:span><text:span text:style-name="T258"><text:s/>Define and implement a policy to control the exchanging of information via removable media.</text:span></text:p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Normal"><text:span text:style-name="T264">L.11</text:span><text:span text:style-name="T265"><text:s/>Record and maintain the scope and configuration of the information technology estate.</text:span></text:p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Normal"><text:span text:style-name="T271">M.08</text:span><text:span text:style-name="T272"><text:s/>Define and implement a policy to assess vulnerabilities identified for which there are no countermeasures (e.g. a patch) available, undertake risk assessment and management.<text:s/></text:span></text:p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Normal"><text:span text:style-name="T278">M.09</text:span><text:span text:style-name="T279"><text:s/>Undertake administration access over secure protocols, using multi-factor authentication.</text:span></text:p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Normal"><text:span text:style-name="T285">M.10</text:span><text:span text:style-name="T286"><text:s/>Define and implement a policy to monitor network behaviour and review computer security event logs for indications of potential incidents.</text:span></text:p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Normal"><text:span text:style-name="T292">L.12</text:span><text:span text:style-name="T293"><text:s/>Define and implement a policy to manage the access rights of user accounts.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Normal"><text:span text:style-name="T298">M.11</text:span><text:span text:style-name="T299"><text:s/>Define and implement a policy to monitor user account usage and to manage changes of access rights.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Normal"><text:span text:style-name="T304">M.12</text:span><text:span text:style-name="T305"><text:s/>Define and implement a policy to control remote access to networks and systems.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Normal"><text:span text:style-name="T310">L.13</text:span><text:span text:style-name="T311"><text:s/>Define and implement a policy to maintain the confidentiality of passwords.</text:span></text:p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Normal"><text:span text:style-name="T317">M.13</text:span><text:span text:style-name="T318"><text:s/>Define and implement a policy to control the use of authorised software.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Normal"><text:span text:style-name="T323">M.14</text:span><text:span text:style-name="T324"><text:s/>Define and implement a policy to control the flow of information through network borders.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Personnel Security</text:p>
          </table:table-cell>
          <table:covered-table-cell/>
        </table:table-row>
        <table:table-row table:style-name="TableRow330">
          <table:table-cell table:style-name="TableCell331">
            <text:p text:style-name="Normal"><text:span text:style-name="T332">L.14</text:span><text:span text:style-name="T333"><text:s/>Define and implement a policy for verifying an individual’s credentials prior to employment.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Normal"><text:span text:style-name="T338">M.15</text:span><text:span text:style-name="T339"><text:s/>Define and implement a policy for applying security vetting checks to employees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Normal"><text:span text:style-name="T344">L.15</text:span><text:span text:style-name="T345"><text:s/>Define and implement a process for employees and contractors to report violations of information security policies and procedures without fear of recrimination.</text:span></text:p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Normal"><text:span text:style-name="T351">L.16</text:span><text:span text:style-name="T352"><text:s/>Define and implement a disciplinary process to take action against employees who violate information security policies or procedures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Normal"><text:span text:style-name="T357">M.16</text:span><text:span text:style-name="T358"><text:s/>Undertake personnel risk assessments for all employees and contractors and ensure those with</text:span></text:p>
            <text:p text:style-name="Normal"><text:span text:style-name="T359">specific responsibilities for information security have sufficient appropriate qualifications and appropriate levels of appropriate experience</text:span></text:p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Normal"><text:span text:style-name="T365">M.17</text:span><text:span text:style-name="T366"><text:s/>Define and implement a policy to secure organisational assets when individuals cease to be employed</text:span></text:p>
            <text:p text:style-name="P367">by your organisation.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Security Incident Management</text:p>
          </table:table-cell>
          <table:covered-table-cell/>
        </table:table-row>
        <table:table-row table:style-name="TableRow378">
          <table:table-cell table:style-name="TableCell379">
            <text:p text:style-name="Normal"><text:span text:style-name="T380">L.17</text:span><text:span text:style-name="T381"><text:s/>Define and implement an incident management policy, which must include detection, resolution, and recovery.</text:span></text:p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Anticipated Date of Compliance</text:p>
          </table:table-cell>
          <table:table-cell table:style-name="TableCell392">
            <text:p text:style-name="P393">Comment</text:p>
          </table:table-cell>
        </table:table-row>
        <table:table-row table:style-name="TableRow394">
          <table:table-cell table:style-name="TableCell395">
            <text:p text:style-name="P396"/>
            <text:p text:style-name="P397"/>
            <text:p text:style-name="P398"/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Normal"><text:span text:style-name="T403">The completed Cyber Implementation Plan (CIP) must be returned to the MoD Contracting Team (not DCPP) who will forward this on to the relevant TLB / FLC le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ing3Char" style:display-name="Heading 3 Char" style:family="text">
      <style:text-properties style:font-name-asian="Times New Roman" fo:font-weight="bold" style:font-weight-asian="bold" style:font-weight-complex="bold" fo:font-size="13.5pt" style:font-size-asian="13.5pt" style:font-size-complex="13.5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1479in"/>
      </style:footer-style>
    </style:page-layout>
    <style:style style:name="P2" style:parent-style-name="Normal" style:family="paragraph">
      <style:paragraph-properties fo:text-align="center" fo:margin-left="-0.5in" fo:text-indent="0.3027in">
        <style:tab-stops/>
      </style:paragraph-properties>
    </style:style>
    <style:style style:name="T3" style:parent-style-name="PageNumber" style:family="text">
      <style:text-properties style:font-name="Arial" style:font-name-complex="Arial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text:span text:style-name="T4"><text:s/>of<text:s/></text:span><text:span text:style-name="T5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BC Short Format Sup 12 Form Blank</dc:title>
    <dc:subject/>
    <meta:initial-creator>Williams, Samuel Sqn Ldr(Air-Cap-RCO-Effectors)</meta:initial-creator>
    <dc:creator>Guymer, Samuel Con (UKStratCom DD-IES-CC-Cyber221-C)</dc:creator>
    <meta:creation-date>2025-09-17T17:04:00Z</meta:creation-date>
    <dc:date>2025-09-17T17:04:00Z</dc:date>
    <meta:print-date>2016-04-08T12:56:00Z</meta:print-date>
    <meta:template xlink:href="Normal.dotm" xlink:type="simple"/>
    <meta:editing-cycles>4</meta:editing-cycles>
    <meta:editing-duration>PT0S</meta:editing-duration>
    <meta:user-defined meta:name="Document Version">1.0</meta:user-defined>
    <meta:user-defined meta:name="UK Protective Marking">NO PROTECTIVE MARKING</meta:user-defined>
    <meta:user-defined meta:name="Author0">Trigg, Matt Mr</meta:user-defined>
    <meta:user-defined meta:name="MMS Date Created">2008-10-09T00:00:00Z</meta:user-defined>
    <meta:user-defined meta:name="Owner">Trigg, Matt Mr</meta:user-defined>
    <meta:user-defined meta:name="Document Group">None</meta:user-defined>
    <meta:user-defined meta:name="FOI Disclosability Indicator">Not Assessed</meta:user-defined>
    <meta:user-defined meta:name="Status"/>
    <meta:user-defined meta:name="Contact">Trigg, Matt Mr</meta:user-defined>
    <meta:user-defined meta:name="CatL1">SecurityAndIntelligence</meta:user-defined>
    <meta:user-defined meta:name="CatL3"/>
    <meta:user-defined meta:name="CatL2">SecurityPolicyAndManagement</meta:user-defined>
    <meta:user-defined meta:name="PublishersID">PUBLISHER\w_weatherittr</meta:user-defined>
    <meta:user-defined meta:name="CatL4"/>
    <meta:user-defined meta:name="Subject Category"/>
    <meta:user-defined meta:name="Nickname"/>
    <meta:user-defined meta:name="Publisher contact"/>
    <meta:user-defined meta:name="Content time-line"/>
    <meta:user-defined meta:name="FOI Publication Date"/>
    <meta:user-defined meta:name="FOI Exemption"/>
    <meta:user-defined meta:name="Description0"/>
    <meta:user-defined meta:name="Review decision"/>
    <meta:user-defined meta:name="Abstract"/>
    <meta:user-defined meta:name="Security National Caveats"/>
    <meta:user-defined meta:name="Geographical region"/>
    <meta:user-defined meta:name="Date acquired"/>
    <meta:user-defined meta:name="FOI released on request"/>
    <meta:user-defined meta:name="Date next version due"/>
    <meta:user-defined meta:name="Purpose">Exchange Officers</meta:user-defined>
    <meta:user-defined meta:name="Security non-UK constraints"/>
    <meta:user-defined meta:name="Geographical detail"/>
    <meta:user-defined meta:name="Copyright"/>
    <meta:user-defined meta:name="Fileplan ID"/>
    <meta:user-defined meta:name="Source"/>
    <meta:user-defined meta:name="Security descriptors"/>
    <meta:user-defined meta:name="Date available"/>
    <meta:user-defined meta:name="Keyword"/>
    <meta:user-defined meta:name="Approved by"/>
    <meta:user-defined meta:name="Contributor"/>
    <meta:user-defined meta:name="Publisher"/>
    <meta:user-defined meta:name="Alternative title"/>
    <meta:user-defined meta:name="ContentType">MOD Document</meta:user-defined>
    <meta:user-defined meta:name="UKProtectiveMarking">OFFICIAL</meta:user-defined>
    <meta:user-defined meta:name="Subject CategoryOOB">;#INFORMATION SECURITY;#</meta:user-defined>
    <meta:user-defined meta:name="Subject KeywordsOOB">;#Information risk management;#</meta:user-defined>
    <meta:user-defined meta:name="Local KeywordsOOB">;#DPIP;#</meta:user-defined>
    <meta:user-defined meta:name="DocumentVersion"/>
    <meta:user-defined meta:name="Business OwnerOOB">Air Command A6 Division</meta:user-defined>
    <meta:user-defined meta:name="fileplanIDOOB">03_02 Manage Communication Services</meta:user-defined>
    <meta:user-defined meta:name="CreatedOriginated">2012-11-22T00:00:00Z</meta:user-defined>
    <meta:user-defined meta:name="SecurityDescriptors">None</meta:user-defined>
    <meta:user-defined meta:name="RetentionCategory">None</meta:user-defined>
    <meta:user-defined meta:name="fileplanIDPTH"/>
    <meta:user-defined meta:name="AuthorOriginator">Chapman, Patricia C2</meta:user-defined>
    <meta:user-defined meta:name="SecurityNonUKConstraints"/>
    <meta:user-defined meta:name="DPADisclosabilityIndicator"/>
    <meta:user-defined meta:name="DPAExemption"/>
    <meta:user-defined meta:name="EIRDisclosabilityIndicator"/>
    <meta:user-defined meta:name="EIR Exception"/>
    <meta:user-defined meta:name="FOIExemption">No</meta:user-defined>
    <meta:user-defined meta:name="FOIReleasedOnRequest"/>
    <meta:user-defined meta:name="PolicyIdentifier">UK</meta:user-defined>
    <meta:user-defined meta:name="From"/>
    <meta:user-defined meta:name="Cc"/>
    <meta:user-defined meta:name="Sent"/>
    <meta:user-defined meta:name="MODSubject"/>
    <meta:user-defined meta:name="To"/>
    <meta:user-defined meta:name="DateScanned"/>
    <meta:user-defined meta:name="ScannerOperator"/>
    <meta:user-defined meta:name="_Category"/>
    <meta:user-defined meta:name="Categories"/>
    <meta:user-defined meta:name="Approval Level"/>
    <meta:user-defined meta:name="Keywords"/>
    <meta:user-defined meta:name="_Author">andrewss276</meta:user-defined>
    <meta:user-defined meta:name="Assigned To"/>
    <meta:user-defined meta:name="Subject"/>
    <meta:user-defined meta:name="_Comments"/>
    <meta:user-defined meta:name="EIRException"/>
    <meta:user-defined meta:name="unit"/>
    <meta:user-defined meta:name="MODDIAuthor">DAIS</meta:user-defined>
    <meta:user-defined meta:name="MODDIPublisherEmailAddress">ISSDSAS-Spt-Mgr@mod.uk</meta:user-defined>
    <meta:user-defined meta:name="MODDISiteInformationTLB">JFC</meta:user-defined>
    <meta:user-defined meta:name="MODDIDocumentPublisher">DSAS</meta:user-defined>
    <meta:user-defined meta:name="MODDIRestricted">OFFICIAL</meta:user-defined>
    <meta:user-defined meta:name="MODDIRelatedLinks"/>
    <meta:user-defined meta:name="tlbOOB">Head Office and Corporate Services</meta:user-defined>
    <meta:user-defined meta:name="MODDIDocumentOverview">A form for Supplement 12 Risk Balance Cases.</meta:user-defined>
    <meta:user-defined meta:name="org"/>
    <meta:user-defined meta:name="MODDIDocumentType">Other</meta:user-defined>
    <meta:user-defined meta:name="MODDIStatus">Current</meta:user-defined>
    <meta:user-defined meta:name="Order">190600.000000000</meta:user-defined>
    <meta:user-defined meta:name="ContentTypeId">0x01010058B3C4781CA34FE4BE533F9C131D9E770058437EF91AAF974FA91A74DC43DFFD91</meta:user-defined>
    <meta:user-defined meta:name="display_urn:schemas-microsoft-com:office:office#Editor">McNulty, Paul Mr</meta:user-defined>
    <meta:user-defined meta:name="display_urn:schemas-microsoft-com:office:office#Author">Weatheritt, Becky Mrs</meta:user-defined>
    <meta:user-defined meta:name="MODDIDocumentCreated">2016-04-25T16:46:00Z</meta:user-defined>
    <meta:user-defined meta:name="MODDIDocumentLastUpdated">2016-04-25T16:46:00Z</meta:user-defined>
    <meta:user-defined meta:name="MODDIDocumentExpiryDate">2016-10-25T16:46:00Z</meta:user-defined>
    <meta:user-defined meta:name="MODDIDocumentPublished">2016-04-25T16:46:00Z</meta:user-defined>
    <meta:user-defined meta:name="MODDIPublisherID">DIIF\kirbyt938</meta:user-defined>
    <meta:user-defined meta:name="MODDIPublisherContactDetails">Tom Kirby</meta:user-defined>
    <meta:user-defined meta:name="Category">RBCs for Sign Off</meta:user-defined>
    <meta:user-defined meta:name="SubjectCategory"/>
    <meta:user-defined meta:name="BusinessOwner"/>
    <meta:user-defined meta:name="SubjectKeywords"/>
    <meta:user-defined meta:name="MeridioEDCStatus"/>
    <meta:user-defined meta:name="MeridioUrl"/>
    <meta:user-defined meta:name="Declared">0</meta:user-defined>
    <meta:user-defined meta:name="DocId"/>
    <meta:user-defined meta:name="MeridioEDCData"/>
    <meta:user-defined meta:name="fileplanID"/>
    <meta:user-defined meta:name="LocalKeywords"/>
    <meta:user-defined meta:name="MODDISourceTLB"/>
    <meta:user-defined meta:name="tlb"/>
    <meta:user-defined meta:name="MODDISiteInformationUNIT"/>
    <meta:user-defined meta:name="MODDISiteInformationORG"/>
    <meta:user-defined meta:name="Review Date"/>
    <meta:user-defined meta:name="MODDIDocumentID"/>
    <meta:user-defined meta:name="FOIPublicationDate"/>
    <meta:document-statistic meta:page-count="1" meta:paragraph-count="10" meta:word-count="778" meta:character-count="5203" meta:row-count="36" meta:non-whitespace-character-count="4435"/>
  </office:meta>
</office:document-meta>
</file>