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fo:color="#993366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6" style:family="table-column">
      <style:table-column-properties style:column-width="2.925in"/>
    </style:style>
    <style:style style:name="TableColumn17" style:family="table-column">
      <style:table-column-properties style:column-width="0.9715in"/>
    </style:style>
    <style:style style:name="TableColumn18" style:family="table-column">
      <style:table-column-properties style:column-width="3.3062in"/>
    </style:style>
    <style:style style:name="Table15" style:family="table">
      <style:table-properties style:width="7.2027in" fo:margin-left="-0.0236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Arial" style:font-name-complex="Arial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text:display="none"/>
    </style:style>
    <style:style style:name="TableColumn66" style:family="table-column">
      <style:table-column-properties style:column-width="0.3347in"/>
    </style:style>
    <style:style style:name="TableColumn67" style:family="table-column">
      <style:table-column-properties style:column-width="6.9263in"/>
    </style:style>
    <style:style style:name="Table65" style:family="table">
      <style:table-properties style:width="7.2611in" fo:margin-left="0in" table:align="left"/>
    </style:style>
    <style:style style:name="TableRow68" style:family="table-row">
      <style:table-row-properties style:min-row-height="6.5923in" fo:keep-together="always"/>
    </style:style>
    <style:style style:name="TableCell6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73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76" style:family="table-column">
      <style:table-column-properties style:column-width="2.6986in"/>
    </style:style>
    <style:style style:name="TableColumn77" style:family="table-column">
      <style:table-column-properties style:column-width="4.0048in"/>
    </style:style>
    <style:style style:name="Table75" style:family="table">
      <style:table-properties style:width="6.7034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T85" style:parent-style-name="Strong" style:family="text">
      <style:text-properties style:font-name="Arial" style:font-name-complex="Arial" fo:color="#0B0C0C" fo:font-size="11pt" style:font-size-asian="11pt" style:font-size-complex="11pt" fo:background-color="#FFD966"/>
    </style:style>
    <style:style style:name="T86" style:parent-style-name="DefaultParagraphFont" style:family="text">
      <style:text-properties style:font-name="Arial" style:font-name-complex="Arial" fo:color="#0B0C0C" fo:font-size="11pt" style:font-size-asian="11pt" style:font-size-complex="11pt" fo:background-color="#FFD966"/>
    </style:style>
    <style:style style:name="TableCell87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9" style:family="table-row">
      <style:table-row-properties style:min-row-height="0.62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Strong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93" style:parent-style-name="DefaultParagraphFont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6" style:family="table-row">
      <style:table-row-properties style:min-row-height="0.69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Strong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99" style:parent-style-name="DefaultParagraphFont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2" style:family="table-row">
      <style:table-row-properties style:min-row-height="0.574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Strong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106" style:parent-style-name="DefaultParagraphFont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2083in" fo:margin-bottom="0.2083in" fo:background-color="#FFFFFF"/>
    </style:style>
    <style:style style:name="T1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B0C0C" fo:font-size="11pt" style:font-size-asian="11pt" style:font-size-complex="11pt" style:language-asian="en" style:country-asian="GB"/>
    </style:style>
    <style:style style:name="T114" style:parent-style-name="DefaultParagraphFont" style:family="text">
      <style:text-properties style:font-name="Arial" style:font-name-asian="Times New Roman" style:font-name-complex="Arial" fo:color="#0B0C0C" fo:font-size="11pt" style:font-size-asian="11pt" style:font-size-complex="11pt" style:language-asian="en" style:country-asian="G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7" style:family="table-row">
      <style:table-row-properties style:min-row-height="0.621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B0C0C" fo:font-size="11pt" style:font-size-asian="11pt" style:font-size-complex="11pt" style:language-asian="en" style:country-asian="GB"/>
    </style:style>
    <style:style style:name="T120" style:parent-style-name="DefaultParagraphFont" style:family="text">
      <style:text-properties style:font-name="Arial" style:font-name-asian="Times New Roman" style:font-name-complex="Arial" fo:color="#0B0C0C" fo:font-size="11pt" style:font-size-asian="11pt" style:font-size-complex="11pt" style:language-asian="en" style:country-asian="GB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3" style:family="table-row">
      <style:table-row-properties style:min-row-height="0.6881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B0C0C" fo:font-size="11pt" style:font-size-asian="11pt" style:font-size-complex="11pt" style:language-asian="en" style:country-asian="GB"/>
    </style:style>
    <style:style style:name="T126" style:parent-style-name="DefaultParagraphFont" style:family="text">
      <style:text-properties style:font-name="Arial" style:font-name-asian="Times New Roman" style:font-name-complex="Arial" fo:color="#0B0C0C" fo:font-size="11pt" style:font-size-asian="11pt" style:font-size-complex="11pt" style:language-asian="en" style:country-asian="GB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0" style:family="table-row">
      <style:table-row-properties style:min-row-height="0.636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Strong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133" style:parent-style-name="DefaultParagraphFont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text-properties text:display="none"/>
    </style:style>
    <style:style style:name="P138" style:parent-style-name="Normal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40" style:family="table-column">
      <style:table-column-properties style:column-width="2.6986in"/>
    </style:style>
    <style:style style:name="TableColumn141" style:family="table-column">
      <style:table-column-properties style:column-width="4.3659in"/>
    </style:style>
    <style:style style:name="Table139" style:family="table">
      <style:table-properties style:width="7.0645in" fo:margin-left="0in" table:align="left"/>
    </style:style>
    <style:style style:name="TableRow142" style:family="table-row">
      <style:table-row-properties style:min-row-height="0.6819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Strong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145" style:parent-style-name="DefaultParagraphFont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T150" style:parent-style-name="Strong" style:family="text">
      <style:text-properties style:font-name="Arial" style:font-name-complex="Arial" fo:color="#0B0C0C" fo:font-size="11pt" style:font-size-asian="11pt" style:font-size-complex="11pt" fo:background-color="#FFD966"/>
    </style:style>
    <style:style style:name="T151" style:parent-style-name="DefaultParagraphFont" style:family="text">
      <style:text-properties style:font-name="Arial" style:font-name-complex="Arial" fo:color="#0B0C0C" fo:font-size="11pt" style:font-size-asian="11pt" style:font-size-complex="11pt" fo:background-color="#FFD966"/>
    </style:style>
    <style:style style:name="P1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5" style:family="table-row">
      <style:table-row-properties style:min-row-height="0.559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Strong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158" style:parent-style-name="DefaultParagraphFont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62" style:family="table-row">
      <style:table-row-properties style:min-row-height="0.6159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Strong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165" style:parent-style-name="DefaultParagraphFont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68" style:family="table-row">
      <style:table-row-properties style:min-row-height="0.564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Strong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171" style:parent-style-name="DefaultParagraphFont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74" style:family="table-row">
      <style:table-row-properties style:min-row-height="1.1236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Strong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177" style:parent-style-name="DefaultParagraphFont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1" style:family="table-row">
      <style:table-row-properties style:min-row-height="0.6562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Strong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184" style:parent-style-name="DefaultParagraphFont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7" style:family="table-row">
      <style:table-row-properties style:min-row-height="0.998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Strong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190" style:parent-style-name="DefaultParagraphFont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3" style:family="table-row">
      <style:table-row-properties style:min-row-height="1.6902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Strong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196" style:parent-style-name="DefaultParagraphFont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00" style:family="table-row">
      <style:table-row-properties style:min-row-height="0.779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Strong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203" style:parent-style-name="DefaultParagraphFont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208" style:family="table-column">
      <style:table-column-properties style:column-width="1.65in"/>
    </style:style>
    <style:style style:name="TableColumn209" style:family="table-column">
      <style:table-column-properties style:column-width="5.4145in"/>
    </style:style>
    <style:style style:name="Table207" style:family="table">
      <style:table-properties style:width="7.0645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5" style:family="table-row">
      <style:table-row-properties style:min-row-height="0.977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text-properties style:font-name="Arial" style:font-name-complex="Arial" fo:font-size="11pt" style:font-size-asian="11pt" style:font-size-complex="11pt"/>
    </style:style>
    <style:style style:name="P2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2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4" style:parent-style-name="Normal" style:family="paragraph">
      <style:paragraph-properties fo:text-align="center" fo:text-indent="-0.5909in"/>
    </style:style>
    <style:style style:name="T22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6">CYBER IMPLEMENTATION PLAN</text:span></text:p>
      <text:p text:style-name="P7">ONLY FOR USE WITH DEFSTAN 05-138 ISSUE 3/CYBER SECURITY MODEL VERSION 3</text:p>
      <text:p text:style-name="P8"/>
      <text:p text:style-name="P9">LOW CYBER RISK PROFILE</text:p>
      <text:p text:style-name="P10"/>
      <text:p text:style-name="P11"><text:span text:style-name="T12">Part 1: Assurance Controls and Evidence<text:s/></text:span><text:span text:style-name="T13">Completed by Industry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Organisation Name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Contact Name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Contact Email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Contract Name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Cyber Risk Profile</text:p>
          </table:table-cell>
          <table:table-cell table:style-name="TableCell45">
            <text:p text:style-name="P46"/>
          </table:table-cell>
          <table:table-cell table:style-name="TableCell47">
            <text:p text:style-name="P48">Low</text:p>
          </table:table-cell>
        </table:table-row>
        <table:table-row table:style-name="TableRow49">
          <table:table-cell table:style-name="TableCell50">
            <text:p text:style-name="P51">Risk Assessment Reference (RAR)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Supplier Assurance Questionnaire (SAQ) code (If known)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Controls not met<text:s/><text:line-break/>(paste from DCPP response email)</text:p>
          </table:table-cell>
          <table:table-cell table:style-name="TableCell62" table:number-columns-spanned="2">
            <text:p text:style-name="P63"/>
          </table:table-cell>
          <table:covered-table-cell/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DEFSTAN 05 -138</text:p>
          </table:table-cell>
          <table:table-cell table:style-name="TableCell71">
            <text:p text:style-name="Normal"><text:span text:style-name="T72">Only answer for controls “not met”.<text:s/></text:span><text:span text:style-name="T73"><text:line-break/>SAQ returns with “Not met” can be submitted providing the CIP covers those controls.</text:span></text:p>
            <text:p text:style-name="P74"/>
            <table:table table:style-name="Table75">
              <table:table-columns>
                <table:table-column table:style-name="TableColumn76"/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DEFCON CONTROLS (Low)</text:p>
                </table:table-cell>
                <table:table-cell table:style-name="TableCell81">
                  <text:p text:style-name="P82">Equivalent standard/ controls or comment</text:p>
                </table:table-cell>
              </table:table-row>
              <table:table-row table:style-name="TableRow83">
                <table:table-cell table:style-name="TableCell84">
                  <text:p text:style-name="Normal"><text:span text:style-name="T85">VL.01</text:span><text:span text:style-name="T86"> Maintain annually renewed Cyber Essentials Certification.</text:span></text:p>
                  <text:p text:style-name="Normal"/>
                </table:table-cell>
                <table:table-cell table:style-name="TableCell87">
                  <text:p text:style-name="P88"/>
                </table:table-cell>
              </table:table-row>
              <table:table-row table:style-name="TableRow89">
                <table:table-cell table:style-name="TableCell90">
                  <text:p text:style-name="Normal"><text:span text:style-name="T91"><text:s/></text:span><text:span text:style-name="T92">L.01</text:span><text:span text:style-name="T93"> Define and implement an information security policy, related processes and procedures.</text:span></text:p>
                </table:table-cell>
                <table:table-cell table:style-name="TableCell94">
                  <text:p text:style-name="P95"/>
                </table:table-cell>
              </table:table-row>
              <table:table-row table:style-name="TableRow96">
                <table:table-cell table:style-name="TableCell97">
                  <text:p text:style-name="Normal"><text:span text:style-name="T98">L.02</text:span><text:span text:style-name="T99"> Define and assign information security relevant roles and responsibilities.</text:span></text:p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Normal"><text:span text:style-name="T104"><text:s/></text:span><text:span text:style-name="T105">L.03</text:span><text:span text:style-name="T106"> Define and implement a policy which addresses information security risks within the supply chain.</text:span><text:span text:style-name="T107"><text:s/></text:span></text:p>
                </table:table-cell>
                <table:table-cell table:style-name="TableCell108">
                  <text:p text:style-name="P109"/>
                </table:table-cell>
              </table:table-row>
              <table:table-row table:style-name="TableRow110">
                <table:table-cell table:style-name="TableCell111">
                  <text:p text:style-name="P112"><text:span text:style-name="T113">L.04</text:span><text:span text:style-name="T114"> Define and implement a policy which ensures all functions have sufficient and appropriately qualified resources to manage the establishment, implementation and maintenance of information security.</text:span></text:p>
                </table:table-cell>
                <table:table-cell table:style-name="TableCell115">
                  <text:p text:style-name="P116"/>
                </table:table-cell>
              </table:table-row>
              <table:table-row table:style-name="TableRow117">
                <table:table-cell table:style-name="TableCell118">
                  <text:p text:style-name="Normal"><text:span text:style-name="T119">L.05</text:span><text:span text:style-name="T120"> Define employee (including contractor) responsibilities for information security.</text:span></text:p>
                </table:table-cell>
                <table:table-cell table:style-name="TableCell121"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Normal"><text:span text:style-name="T125">L.06</text:span><text:span text:style-name="T126"> Define and implement a policy to provide employees and contractors with information security training.</text:span><text:span text:style-name="T127"><text:s/></text:span></text:p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Normal"><text:bookmark-start text:name="_Hlk88641560"/><text:span text:style-name="T132">L.07</text:span><text:span text:style-name="T133"> Define and implement a policy for ensuring sensitive information is clearly identified.</text:span></text:p>
                </table:table-cell>
                <table:table-cell table:style-name="TableCell134">
                  <text:p text:style-name="P135"/>
                </table:table-cell>
              </table:table-row>
            </table:table>
            <text:p text:style-name="P136"><text:bookmark-end text:name="_Hlk88641560"/></text:p>
          </table:table-cell>
        </table:table-row>
      </table:table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Normal"><text:span text:style-name="T144">L.08</text:span><text:span text:style-name="T145"> Define and implement a policy to control access to information and information processing facilities.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Normal"><text:span text:style-name="T150">L.09</text:span><text:span text:style-name="T151"> Maintain annually renewed Cyber Essentials Plus Certification.</text:span></text:p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Normal"><text:span text:style-name="T157">L.10</text:span><text:span text:style-name="T158"> Define and implement a policy to control the exchanging of information via removable media.</text:span><text:span text:style-name="T159"><text:s/>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Normal"><text:bookmark-start text:name="_Hlk88641690"/><text:span text:style-name="T164">L.11</text:span><text:span text:style-name="T165"> Record and maintain the scope and configuration of the information technology estate.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Normal"><text:span text:style-name="T170">L.12</text:span><text:span text:style-name="T171"> Define and implement a policy to manage the access rights of user accounts.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Normal"><text:span text:style-name="T176">L.13</text:span><text:span text:style-name="T177"> Define and implement a policy to maintain the confidentiality of passwords</text:span><text:span text:style-name="T178"><text:s/>Does your organisation have a policy and deploy technical measures to maintain the confidentiality of passwords?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Normal"><text:span text:style-name="T183">L.14</text:span><text:span text:style-name="T184"> Define and implement a policy for verifying an individual’s credentials prior to employment.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Normal"><text:bookmark-end text:name="_Hlk88641690"/><text:span text:style-name="T189">L.15</text:span><text:span text:style-name="T190"> Define and implement a process for employees and contractors to report violations of information security policies and procedures without fear of recrimination.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Normal"><text:span text:style-name="T195">L.16</text:span><text:span text:style-name="T196"> Define and implement a disciplinary process to take action against employees who violate information security policies or procedures</text:span><text:span text:style-name="T197"><text:s/>Does your organisation have a disciplinary process in place to ensure that action is taken against those who violate security policy or procedures?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Normal"><text:span text:style-name="T202">L.17</text:span><text:span text:style-name="T203"> Define and implement an incident management policy, which must include detection, resolution and recovery.</text:span></text:p>
          </table:table-cell>
          <table:table-cell table:style-name="TableCell204">
            <text:p text:style-name="P205"/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Anticipated Date of Compliance</text:p>
          </table:table-cell>
          <table:table-cell table:style-name="TableCell213">
            <text:p text:style-name="P214">Comment</text:p>
          </table:table-cell>
        </table:table-row>
        <table:table-row table:style-name="TableRow215">
          <table:table-cell table:style-name="TableCell216">
            <text:p text:style-name="P217"/>
            <text:p text:style-name="P218"/>
            <text:p text:style-name="P219"/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><text:span text:style-name="T225">The completed Cyber Implementation Plan (CIP) must be returned to the MoD Delivery Tea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style:font-name-asian="Times New Roman" fo:font-weight="bold" style:font-weight-asian="bold" style:font-weight-complex="bold" fo:font-size="13.5pt" style:font-size-asian="13.5pt" style:font-size-complex="13.5pt" style:language-asian="en" style:country-asian="GB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Heading3Char" style:display-name="Heading 3 Char" style:family="text">
      <style:text-properties style:font-name-asian="Times New Roman" fo:font-weight="bold" style:font-weight-asian="bold" style:font-weight-complex="bold" fo:font-size="13.5pt" style:font-size-asian="13.5pt" style:font-size-complex="13.5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909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-0.1479in"/>
      </style:footer-style>
    </style:page-layout>
    <style:style style:name="P2" style:parent-style-name="Normal" style:family="paragraph">
      <style:paragraph-properties fo:text-align="center" fo:margin-left="-0.5in" fo:text-indent="0.3027in">
        <style:tab-stops/>
      </style:paragraph-properties>
    </style:style>
    <style:style style:name="T3" style:parent-style-name="PageNumber" style:family="text">
      <style:text-properties style:font-name="Arial" style:font-name-complex="Arial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text:span text:style-name="T4"><text:s/>of<text:s/></text:span><text:span text:style-name="T5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BC Short Format Sup 12 Form Blank</dc:title>
    <dc:subject/>
    <meta:initial-creator>Williams, Samuel Sqn Ldr(Air-Cap-RCO-Effectors)</meta:initial-creator>
    <dc:creator>Guymer, Samuel Con (UKStratCom DD-IES-CC-Cyber221-C)</dc:creator>
    <meta:creation-date>2025-09-17T17:06:00Z</meta:creation-date>
    <dc:date>2025-09-17T17:06:00Z</dc:date>
    <meta:print-date>2016-04-08T12:56:00Z</meta:print-date>
    <meta:template xlink:href="Normal.dotm" xlink:type="simple"/>
    <meta:editing-cycles>4</meta:editing-cycles>
    <meta:editing-duration>PT0S</meta:editing-duration>
    <meta:user-defined meta:name="Document Version">1.0</meta:user-defined>
    <meta:user-defined meta:name="UK Protective Marking">NO PROTECTIVE MARKING</meta:user-defined>
    <meta:user-defined meta:name="Author0">Trigg, Matt Mr</meta:user-defined>
    <meta:user-defined meta:name="MMS Date Created">2008-10-09T00:00:00Z</meta:user-defined>
    <meta:user-defined meta:name="Owner">Trigg, Matt Mr</meta:user-defined>
    <meta:user-defined meta:name="Document Group">None</meta:user-defined>
    <meta:user-defined meta:name="FOI Disclosability Indicator">Not Assessed</meta:user-defined>
    <meta:user-defined meta:name="Status"/>
    <meta:user-defined meta:name="Contact">Trigg, Matt Mr</meta:user-defined>
    <meta:user-defined meta:name="CatL1">SecurityAndIntelligence</meta:user-defined>
    <meta:user-defined meta:name="CatL3"/>
    <meta:user-defined meta:name="CatL2">SecurityPolicyAndManagement</meta:user-defined>
    <meta:user-defined meta:name="PublishersID">PUBLISHER\w_weatherittr</meta:user-defined>
    <meta:user-defined meta:name="CatL4"/>
    <meta:user-defined meta:name="Subject Category"/>
    <meta:user-defined meta:name="Nickname"/>
    <meta:user-defined meta:name="Publisher contact"/>
    <meta:user-defined meta:name="Content time-line"/>
    <meta:user-defined meta:name="FOI Publication Date"/>
    <meta:user-defined meta:name="FOI Exemption"/>
    <meta:user-defined meta:name="Description0"/>
    <meta:user-defined meta:name="Review decision"/>
    <meta:user-defined meta:name="Abstract"/>
    <meta:user-defined meta:name="Security National Caveats"/>
    <meta:user-defined meta:name="Geographical region"/>
    <meta:user-defined meta:name="Date acquired"/>
    <meta:user-defined meta:name="FOI released on request"/>
    <meta:user-defined meta:name="Date next version due"/>
    <meta:user-defined meta:name="Purpose">Exchange Officers</meta:user-defined>
    <meta:user-defined meta:name="Security non-UK constraints"/>
    <meta:user-defined meta:name="Geographical detail"/>
    <meta:user-defined meta:name="Copyright"/>
    <meta:user-defined meta:name="Fileplan ID"/>
    <meta:user-defined meta:name="Source"/>
    <meta:user-defined meta:name="Security descriptors"/>
    <meta:user-defined meta:name="Date available"/>
    <meta:user-defined meta:name="Keyword"/>
    <meta:user-defined meta:name="Approved by"/>
    <meta:user-defined meta:name="Contributor"/>
    <meta:user-defined meta:name="Publisher"/>
    <meta:user-defined meta:name="Alternative title"/>
    <meta:user-defined meta:name="ContentType">MOD Document</meta:user-defined>
    <meta:user-defined meta:name="UKProtectiveMarking">OFFICIAL</meta:user-defined>
    <meta:user-defined meta:name="Subject CategoryOOB">;#INFORMATION SECURITY;#</meta:user-defined>
    <meta:user-defined meta:name="Subject KeywordsOOB">;#Information risk management;#</meta:user-defined>
    <meta:user-defined meta:name="Local KeywordsOOB">;#DPIP;#</meta:user-defined>
    <meta:user-defined meta:name="DocumentVersion"/>
    <meta:user-defined meta:name="Business OwnerOOB">Air Command A6 Division</meta:user-defined>
    <meta:user-defined meta:name="fileplanIDOOB">03_02 Manage Communication Services</meta:user-defined>
    <meta:user-defined meta:name="CreatedOriginated">2012-11-22T00:00:00Z</meta:user-defined>
    <meta:user-defined meta:name="SecurityDescriptors">None</meta:user-defined>
    <meta:user-defined meta:name="RetentionCategory">None</meta:user-defined>
    <meta:user-defined meta:name="fileplanIDPTH"/>
    <meta:user-defined meta:name="AuthorOriginator">Chapman, Patricia C2</meta:user-defined>
    <meta:user-defined meta:name="SecurityNonUKConstraints"/>
    <meta:user-defined meta:name="DPADisclosabilityIndicator"/>
    <meta:user-defined meta:name="DPAExemption"/>
    <meta:user-defined meta:name="EIRDisclosabilityIndicator"/>
    <meta:user-defined meta:name="EIR Exception"/>
    <meta:user-defined meta:name="FOIExemption">No</meta:user-defined>
    <meta:user-defined meta:name="FOIReleasedOnRequest"/>
    <meta:user-defined meta:name="PolicyIdentifier">UK</meta:user-defined>
    <meta:user-defined meta:name="From"/>
    <meta:user-defined meta:name="Cc"/>
    <meta:user-defined meta:name="Sent"/>
    <meta:user-defined meta:name="MODSubject"/>
    <meta:user-defined meta:name="To"/>
    <meta:user-defined meta:name="DateScanned"/>
    <meta:user-defined meta:name="ScannerOperator"/>
    <meta:user-defined meta:name="_Category"/>
    <meta:user-defined meta:name="Categories"/>
    <meta:user-defined meta:name="Approval Level"/>
    <meta:user-defined meta:name="Keywords"/>
    <meta:user-defined meta:name="_Author">andrewss276</meta:user-defined>
    <meta:user-defined meta:name="Assigned To"/>
    <meta:user-defined meta:name="Subject"/>
    <meta:user-defined meta:name="_Comments"/>
    <meta:user-defined meta:name="EIRException"/>
    <meta:user-defined meta:name="unit"/>
    <meta:user-defined meta:name="MODDIAuthor">DAIS</meta:user-defined>
    <meta:user-defined meta:name="MODDIPublisherEmailAddress">ISSDSAS-Spt-Mgr@mod.uk</meta:user-defined>
    <meta:user-defined meta:name="MODDISiteInformationTLB">JFC</meta:user-defined>
    <meta:user-defined meta:name="MODDIDocumentPublisher">DSAS</meta:user-defined>
    <meta:user-defined meta:name="MODDIRestricted">OFFICIAL</meta:user-defined>
    <meta:user-defined meta:name="MODDIRelatedLinks"/>
    <meta:user-defined meta:name="tlbOOB">Head Office and Corporate Services</meta:user-defined>
    <meta:user-defined meta:name="MODDIDocumentOverview">A form for Supplement 12 Risk Balance Cases.</meta:user-defined>
    <meta:user-defined meta:name="org"/>
    <meta:user-defined meta:name="MODDIDocumentType">Other</meta:user-defined>
    <meta:user-defined meta:name="MODDIStatus">Current</meta:user-defined>
    <meta:user-defined meta:name="Order">190600.000000000</meta:user-defined>
    <meta:user-defined meta:name="ContentTypeId">0x01010058B3C4781CA34FE4BE533F9C131D9E770058437EF91AAF974FA91A74DC43DFFD91</meta:user-defined>
    <meta:user-defined meta:name="display_urn:schemas-microsoft-com:office:office#Editor">McNulty, Paul Mr</meta:user-defined>
    <meta:user-defined meta:name="display_urn:schemas-microsoft-com:office:office#Author">Weatheritt, Becky Mrs</meta:user-defined>
    <meta:user-defined meta:name="MODDIDocumentCreated">2016-04-25T16:46:00Z</meta:user-defined>
    <meta:user-defined meta:name="MODDIDocumentLastUpdated">2016-04-25T16:46:00Z</meta:user-defined>
    <meta:user-defined meta:name="MODDIDocumentExpiryDate">2016-10-25T16:46:00Z</meta:user-defined>
    <meta:user-defined meta:name="MODDIDocumentPublished">2016-04-25T16:46:00Z</meta:user-defined>
    <meta:user-defined meta:name="MODDIPublisherID">DIIF\kirbyt938</meta:user-defined>
    <meta:user-defined meta:name="MODDIPublisherContactDetails">Tom Kirby</meta:user-defined>
    <meta:user-defined meta:name="Category">RBCs for Sign Off</meta:user-defined>
    <meta:user-defined meta:name="SubjectCategory"/>
    <meta:user-defined meta:name="BusinessOwner"/>
    <meta:user-defined meta:name="SubjectKeywords"/>
    <meta:user-defined meta:name="MeridioEDCStatus"/>
    <meta:user-defined meta:name="MeridioUrl"/>
    <meta:user-defined meta:name="Declared">0</meta:user-defined>
    <meta:user-defined meta:name="DocId"/>
    <meta:user-defined meta:name="MeridioEDCData"/>
    <meta:user-defined meta:name="fileplanID"/>
    <meta:user-defined meta:name="LocalKeywords"/>
    <meta:user-defined meta:name="MODDISourceTLB"/>
    <meta:user-defined meta:name="tlb"/>
    <meta:user-defined meta:name="MODDISiteInformationUNIT"/>
    <meta:user-defined meta:name="MODDISiteInformationORG"/>
    <meta:user-defined meta:name="Review Date"/>
    <meta:user-defined meta:name="MODDIDocumentID"/>
    <meta:user-defined meta:name="FOIPublicationDate"/>
    <meta:document-statistic meta:page-count="1" meta:paragraph-count="5" meta:word-count="438" meta:character-count="2936" meta:row-count="20" meta:non-whitespace-character-count="2503"/>
  </office:meta>
</office:document-meta>
</file>