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4" style:family="table-column">
      <style:table-column-properties style:column-width="2.925in"/>
    </style:style>
    <style:style style:name="TableColumn15" style:family="table-column">
      <style:table-column-properties style:column-width="0.9715in"/>
    </style:style>
    <style:style style:name="TableColumn16" style:family="table-column">
      <style:table-column-properties style:column-width="3.3062in"/>
    </style:style>
    <style:style style:name="Table13" style:family="table">
      <style:table-properties style:width="7.2027in" fo:margin-left="-0.02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text:display="none"/>
    </style:style>
    <style:style style:name="TableColumn64" style:family="table-column">
      <style:table-column-properties style:column-width="2.9208in"/>
    </style:style>
    <style:style style:name="TableColumn65" style:family="table-column">
      <style:table-column-properties style:column-width="4.2819in"/>
    </style:style>
    <style:style style:name="Table63" style:family="table">
      <style:table-properties style:width="7.2027in" fo:margin-left="-0.02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3347in"/>
    </style:style>
    <style:style style:name="TableColumn102" style:family="table-column">
      <style:table-column-properties style:column-width="6.9263in"/>
    </style:style>
    <style:style style:name="Table100" style:family="table">
      <style:table-properties style:width="7.2611in" fo:margin-left="0in" table:align="left"/>
    </style:style>
    <style:style style:name="TableRow103" style:family="table-row">
      <style:table-row-properties style:min-row-height="5.1125in" fo:keep-together="always"/>
    </style:style>
    <style:style style:name="TableCell1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11" style:family="table-column">
      <style:table-column-properties style:column-width="2.6986in"/>
    </style:style>
    <style:style style:name="TableColumn112" style:family="table-column">
      <style:table-column-properties style:column-width="4.0048in"/>
    </style:style>
    <style:style style:name="Table110" style:family="table">
      <style:table-properties style:width="6.7034in" fo:margin-left="0in" table:align="left"/>
    </style:style>
    <style:style style:name="TableRow113" style:family="table-row">
      <style:table-row-properties style:min-row-height="0.283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2541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min-row-height="0.62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 style:min-row-height="0.69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5" style:family="table-row">
      <style:table-row-properties style:min-row-height="0.574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min-row-height="0.586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min-row-height="0.621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text:display="none"/>
    </style:style>
    <style:style style:name="P157" style:parent-style-name="Normal" style:family="paragraph">
      <style:text-properties text:display="none"/>
    </style:style>
    <style:style style:name="P158" style:parent-style-name="Normal" style:family="paragraph">
      <style:text-properties text:display="none"/>
    </style:style>
    <style:style style:name="P159" style:parent-style-name="Normal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1" style:family="table-column">
      <style:table-column-properties style:column-width="2.6986in"/>
    </style:style>
    <style:style style:name="TableColumn162" style:family="table-column">
      <style:table-column-properties style:column-width="4.3659in"/>
    </style:style>
    <style:style style:name="Table160" style:family="table">
      <style:table-properties style:width="7.0645in" fo:margin-left="0in" table:align="left"/>
    </style:style>
    <style:style style:name="TableRow163" style:family="table-row">
      <style:table-row-properties style:min-row-height="0.584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7" style:family="table-row">
      <style:table-row-properties style:min-row-height="0.681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 style:min-row-height="0.2854in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8" style:family="table-row">
      <style:table-row-properties style:min-row-height="0.55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min-row-height="0.851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min-row-height="0.615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min-row-height="0.6159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min-row-height="0.564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 style:min-row-height="0.3812in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0" style:family="table-row">
      <style:table-row-properties style:min-row-height="0.7798in"/>
    </style:style>
    <style:style style:name="TableCell241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242" style:parent-style-name="Strong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243" style:parent-style-name="DefaultParagraphFont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P24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 style:min-row-height="0.7798in"/>
    </style:style>
    <style:style style:name="TableCell24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1" style:family="table-row">
      <style:table-row-properties style:min-row-height="0.564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min-row-height="0.564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5" style:family="table-row">
      <style:table-row-properties style:min-row-height="0.564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2" style:family="table-row">
      <style:table-row-properties style:min-row-height="0.564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 style:min-row-height="0.564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 style:min-row-height="0.564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min-row-height="0.564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 style:min-row-height="0.682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 style:min-row-height="0.656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min-row-height="0.655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9" style:family="table-row">
      <style:table-row-properties style:min-row-height="0.639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min-row-height="0.589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1" style:family="table-row">
      <style:table-row-properties style:min-row-height="0.779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8" style:family="table-row">
      <style:table-row-properties style:min-row-height="0.779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style:min-row-height="0.7798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min-row-height="0.779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7" style:family="table-row">
      <style:table-row-properties style:min-row-height="0.7798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min-row-height="0.779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 style:min-row-height="0.7798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min-row-height="0.2847in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89" style:family="table-row">
      <style:table-row-properties style:min-row-height="0.779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min-row-height="0.779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 style:min-row-height="0.7798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min-row-height="0.779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4" style:family="table-row">
      <style:table-row-properties style:min-row-height="0.779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min-row-height="0.779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" style:family="paragraph">
      <style:paragraph-properties fo:break-before="page"/>
    </style:style>
    <style:style style:name="TableColumn431" style:family="table-column">
      <style:table-column-properties style:column-width="2.6986in"/>
    </style:style>
    <style:style style:name="TableColumn432" style:family="table-column">
      <style:table-column-properties style:column-width="4.3659in"/>
    </style:style>
    <style:style style:name="Table430" style:family="table">
      <style:table-properties style:width="7.0645in" fo:margin-left="0in" table:align="left"/>
    </style:style>
    <style:style style:name="TableRow433" style:family="table-row">
      <style:table-row-properties style:min-row-height="0.3062in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779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3" style:family="table-row">
      <style:table-row-properties style:min-row-height="0.779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50" style:family="table-row">
      <style:table-row-properties style:min-row-height="0.779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font-size="11pt" style:font-size-asian="11pt" style:font-size-complex="11pt"/>
    </style:style>
    <style:style style:name="P4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458" style:family="table-column">
      <style:table-column-properties style:column-width="1.65in"/>
    </style:style>
    <style:style style:name="TableColumn459" style:family="table-column">
      <style:table-column-properties style:column-width="5.4145in"/>
    </style:style>
    <style:style style:name="Table457" style:family="table">
      <style:table-properties style:width="7.0645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65" style:family="table-row">
      <style:table-row-properties style:min-row-height="0.977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font-size="11pt" style:font-size-asian="11pt" style:font-size-complex="11pt"/>
    </style:style>
    <style:style style:name="P468" style:parent-style-name="Normal" style:family="paragraph">
      <style:text-properties style:font-name="Arial" style:font-name-complex="Arial" fo:font-size="11pt" style:font-size-asian="11pt" style:font-size-complex="11pt"/>
    </style:style>
    <style:style style:name="P469" style:parent-style-name="Normal" style:family="paragraph">
      <style:text-properties style:font-name="Arial" style:font-name-complex="Arial" fo:font-size="11pt" style:font-size-asian="11pt" style:font-size-complex="11pt"/>
    </style:style>
    <style:style style:name="P4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CYBER IMPLEMENTATION PLAN</text:p>
      <text:p text:style-name="P6">ONLY FOR USE WITH DEFSTAN 05-138 ISSUE 3/CYBER SECURITY MODEL VERSION 3</text:p>
      <text:p text:style-name="P7"/>
      <text:p text:style-name="P8">HIGH CYBER RISK PROFILE</text:p>
      <text:p text:style-name="P9"/>
      <text:p text:style-name="P10"><text:span text:style-name="T11">Part 1: Assurance Controls and Evidence Completed by Industry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rganisation Name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Contact Name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Contact Email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Contract Name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Cyber Risk Profile</text:p>
          </table:table-cell>
          <table:table-cell table:style-name="TableCell43">
            <text:p text:style-name="P44"/>
          </table:table-cell>
          <table:table-cell table:style-name="TableCell45">
            <text:p text:style-name="P46">High</text:p>
          </table:table-cell>
        </table:table-row>
        <table:table-row table:style-name="TableRow47">
          <table:table-cell table:style-name="TableCell48">
            <text:p text:style-name="P49">Risk Assessment Reference (RAR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Supplier Assurance Questionnaire (SAQ) code (If known)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Controls not met<text:s/><text:line-break/>(paste from DCPP response email)</text:p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Controls are ordered by security category:</text:p>
          </table:table-cell>
          <table:covered-table-cell/>
        </table:table-row>
        <table:table-row table:style-name="TableRow69">
          <table:table-cell table:style-name="TableCell70">
            <text:p text:style-name="P71">Security Governance</text:p>
          </table:table-cell>
          <table:table-cell table:style-name="TableCell72">
            <text:p text:style-name="P73">L01, L02, L03, M01, M02</text:p>
          </table:table-cell>
        </table:table-row>
        <table:table-row table:style-name="TableRow74">
          <table:table-cell table:style-name="TableCell75">
            <text:p text:style-name="P76">Security Culture and Awareness</text:p>
          </table:table-cell>
          <table:table-cell table:style-name="TableCell77">
            <text:p text:style-name="P78">L04, L05, L06, M03</text:p>
          </table:table-cell>
        </table:table-row>
        <table:table-row table:style-name="TableRow79">
          <table:table-cell table:style-name="TableCell80">
            <text:p text:style-name="P81">Information Asset Security</text:p>
          </table:table-cell>
          <table:table-cell table:style-name="TableCell82">
            <text:p text:style-name="P83">L07, L08, M04, M05, M06, M07</text:p>
          </table:table-cell>
        </table:table-row>
        <table:table-row table:style-name="TableRow84">
          <table:table-cell table:style-name="TableCell85">
            <text:p text:style-name="P86">Info-Cyber Systems Security</text:p>
          </table:table-cell>
          <table:table-cell table:style-name="TableCell87">
            <text:p text:style-name="P88">VL01, L09, L10, L11, L12, L13, M08, M09, M10, M11, M12, M13, M14, H01, H02, H03, H04, H05, H06, H07, H08, H09</text:p>
          </table:table-cell>
        </table:table-row>
        <table:table-row table:style-name="TableRow89">
          <table:table-cell table:style-name="TableCell90">
            <text:p text:style-name="P91">Personnel Security</text:p>
          </table:table-cell>
          <table:table-cell table:style-name="TableCell92">
            <text:p text:style-name="P93">L14, L15, L16, M15, M16, M17</text:p>
          </table:table-cell>
        </table:table-row>
        <table:table-row table:style-name="TableRow94">
          <table:table-cell table:style-name="TableCell95">
            <text:p text:style-name="P96">Security Incident Management</text:p>
          </table:table-cell>
          <table:table-cell table:style-name="TableCell97">
            <text:p text:style-name="P98">L17, H10, H11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EFSTAN 05 -138</text:p>
          </table:table-cell>
          <table:table-cell table:style-name="TableCell106">
            <text:p text:style-name="Normal"><text:span text:style-name="T107">Only answer for controls “not met”.<text:s/></text:span><text:span text:style-name="T108"><text:line-break/>SAQ returns with “Not met” can be submitted providing the CIP covers those controls.</text:span></text:p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DEFCON CONTROLS (High)</text:p>
                </table:table-cell>
                <table:table-cell table:style-name="TableCell116">
                  <text:p text:style-name="P117">Equivalent standard / controls or comment</text:p>
                </table:table-cell>
              </table:table-row>
              <table:table-row table:style-name="TableRow118">
                <table:table-cell table:style-name="TableCell119" table:number-columns-spanned="2">
                  <text:p text:style-name="P120">Security Governance</text:p>
                </table:table-cell>
                <table:covered-table-cell/>
              </table:table-row>
              <table:table-row table:style-name="TableRow121">
                <table:table-cell table:style-name="TableCell122">
                  <text:p text:style-name="Normal"><text:span text:style-name="T123">L.01</text:span><text:span text:style-name="T124"><text:s/>Define and implement an information security policy, related processes and procedures.</text:span></text:p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Normal"><text:span text:style-name="T130">L.02</text:span><text:span text:style-name="T131"><text:s/>Define and assign information security relevant roles and responsibilities.<text:s/></text:span></text:p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Normal"><text:span text:style-name="T137">L.03</text:span><text:span text:style-name="T138"><text:s/>Define and implement a policy which addresses information security risks within supplier relationships.</text:span></text:p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Normal"><text:span text:style-name="T144">M.01</text:span><text:span text:style-name="T145"><text:s/>Define and implement a policy which provides for regular, formal information security related reporting.</text:span></text:p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Normal"><text:span text:style-name="T150">M.02</text:span><text:span text:style-name="T151"><text:s/>Define and implement a repeatable risk assessment process.</text:span></text:p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<text:span text:style-name="T166">Security Culture and Awareness</text:span></text:p>
          </table:table-cell>
          <table:covered-table-cell/>
        </table:table-row>
        <table:table-row table:style-name="TableRow167">
          <table:table-cell table:style-name="TableCell168">
            <text:p text:style-name="Normal"><text:span text:style-name="T169">L.04</text:span><text:span text:style-name="T170"><text:s/>Define and implement a policy which ensures all functions have sufficient and appropriately qualified resources to manage the establishment, implementation and maintenance of information security.</text:span>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Normal"><text:span text:style-name="T176">L.05</text:span><text:span text:style-name="T177"><text:s/>Define employee (including contractor) responsibilities for information security.</text:span></text:p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Normal"><text:span text:style-name="T183">L.06<text:s/></text:span><text:span text:style-name="T184">Define and implement a policy to provide employees and contractors with information security training.</text:span><text:span text:style-name="T185"><text:line-break/>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M.03<text:s/></text:span><text:span text:style-name="T191">Define and implement a repeatable risk assessment process.</text:span><text:span text:style-name="T192"><text:line-break/>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Information Asset Security</text:p>
          </table:table-cell>
          <table:covered-table-cell/>
        </table:table-row>
        <table:table-row table:style-name="TableRow198">
          <table:table-cell table:style-name="TableCell199">
            <text:p text:style-name="Normal"><text:span text:style-name="T200">L.07</text:span><text:span text:style-name="T201"><text:s/>Define and implement a policy for ensuring sensitive information is clearly identified.</text:span></text:p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"><text:span text:style-name="T207">M.04 / M04a / M04b</text:span><text:span text:style-name="T208"><text:s/>Define and implement a policy for storing, accessing, and handling sensitive information securely.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M.05</text:span><text:span text:style-name="T214"><text:s/>Define and implement a policy for data loss prevention.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Normal"><text:span text:style-name="T219">M.06</text:span><text:span text:style-name="T220"><text:s/>Define, implement, and test a policy for regular off-line back-up of data off-site.</text:span>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Normal"><text:bookmark-start text:name="_Hlk88641690"/><text:span text:style-name="T226">L.08</text:span><text:span text:style-name="T227"><text:s/>Define and implement a policy to control access to information and information processing facilities.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Normal"><text:span text:style-name="T232">M.07</text:span><text:span text:style-name="T233"><text:s/>Ensure the organisation has identified asset owners and asset owners control access to their assets.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Info-Cyber Systems Security</text:span></text:p>
          </table:table-cell>
          <table:covered-table-cell/>
        </table:table-row>
        <table:table-row table:style-name="TableRow240">
          <table:table-cell table:style-name="TableCell241">
            <text:p text:style-name="Normal"><text:span text:style-name="T242">VL.01</text:span><text:span text:style-name="T243"> Maintain annually renewed Cyber Essentials Certification.</text:span></text:p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Normal"><text:span text:style-name="T249">L.09</text:span><text:span text:style-name="T250"><text:s/>Maintain annually renewed Cyber Essentials Scheme Plus Certification.</text:span></text:p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Normal"><text:bookmark-end text:name="_Hlk88641690"/><text:span text:style-name="T256">H.01</text:span><text:span text:style-name="T257"><text:s/>Maintain patching metrics and assess patching performance against policy.</text:span></text:p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Normal"><text:span text:style-name="T263">H.02</text:span><text:span text:style-name="T264"><text:s/>Ensure wireless connections are authenticated.</text:span></text:p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Normal"><text:span text:style-name="T270">L.10</text:span><text:span text:style-name="T271"><text:s/>Define and implement a policy to control the exchanging of information via removable media.</text:span>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Normal"><text:span text:style-name="T277">L.11</text:span><text:span text:style-name="T278"><text:s/>Record and maintain the scope and configuration of the information technology estate.</text:span></text:p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Normal"><text:span text:style-name="T284">M.08</text:span><text:span text:style-name="T285"><text:s/>Define and implement a policy to assess vulnerabilities identified for which there are no countermeasures (e.g. a patch) available, undertake risk assessment and management.<text:s/></text:span></text:p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Normal"><text:span text:style-name="T291">M.09</text:span><text:span text:style-name="T292"><text:s/>Undertake administration access over secure protocols, using multi-factor authentication.</text:span></text:p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M.10</text:span><text:span text:style-name="T299"><text:s/>Define and implement a policy to monitor network behaviour and review computer security event logs for indications of potential incidents.</text:span></text:p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Normal"><text:span text:style-name="T305">H.03</text:span><text:span text:style-name="T306"><text:s/>Deploy network monitoring techniques which complement traditional signature-based detection.</text:span></text:p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Normal"><text:span text:style-name="T312">H.04</text:span><text:span text:style-name="T313"><text:s/>Place application firewalls in front of critical servers to verify and validate the traffic going to the server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Normal"><text:span text:style-name="T318">H.05</text:span><text:span text:style-name="T319"><text:s/>Deploy network-based Intrusion Detection System (IDS) sensors on ingress and egress points within the network and update regularly with vendor signatures.</text:span>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Normal"><text:span text:style-name="T325">L.12</text:span><text:span text:style-name="T326"><text:s/>Define and implement a policy to manage the access rights of user accounts.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Normal"><text:span text:style-name="T331">M.11</text:span><text:span text:style-name="T332"><text:s/>Define and implement a policy to monitor user account usage and to manage changes of access rights.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Normal"><text:span text:style-name="T337">M.12</text:span><text:span text:style-name="T338"><text:s/>Define and implement a policy to control remote access to networks and systems.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Normal"><text:span text:style-name="T343">L.13</text:span><text:span text:style-name="T344"><text:s/>Define and implement a policy to maintain the confidentiality of passwords.</text:span>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Normal"><text:span text:style-name="T350">M.13</text:span><text:span text:style-name="T351"><text:s/>Define and implement a policy to control the use of authorised software.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H.06</text:span><text:span text:style-name="T357"><text:s/>Define and implement a policy to control installations of and changes to software on any systems on the network.</text:span></text:p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Normal"><text:span text:style-name="T363">M.14</text:span><text:span text:style-name="T364"><text:s/>Define and implement a policy to control the flow of information through network borders.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Normal"><text:span text:style-name="T369">H.07</text:span><text:span text:style-name="T370"><text:s/>Control the flow of traffic through network boundaries and police content by looking for attacks and evidence of compromised machines.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Normal"><text:span text:style-name="T375">H.08</text:span><text:span text:style-name="T376"><text:s/>Design networks incorporating security countermeasures, such as segmentation or zoning.</text:span></text:p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Normal"><text:span text:style-name="T382">H.09</text:span><text:span text:style-name="T383"><text:s/>Ensure Data Loss Prevention at egress points to inspect the contents of information and take appropriate action to prevent its inadvertent or malicious release.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Personnel Security</text:p>
          </table:table-cell>
          <table:covered-table-cell/>
        </table:table-row>
        <table:table-row table:style-name="TableRow389">
          <table:table-cell table:style-name="TableCell390">
            <text:p text:style-name="Normal"><text:span text:style-name="T391">L.14</text:span><text:span text:style-name="T392"><text:s/>Define and implement a policy for verifying an individual’s credentials prior to employment.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Normal"><text:span text:style-name="T397">M.15</text:span><text:span text:style-name="T398"><text:s/>Define and implement a policy for applying security vetting checks to employees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Normal"><text:span text:style-name="T403">L.15</text:span><text:span text:style-name="T404"><text:s/>Define and implement a process for employees and contractors to report violations of information security policies and procedures without fear of recrimination.</text:span></text:p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Normal"><text:span text:style-name="T410">L.16</text:span><text:span text:style-name="T411"><text:s/>Define and implement a disciplinary process to take action against employees who violate information security policies or procedures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Normal"><text:span text:style-name="T416">M.16</text:span><text:span text:style-name="T417"><text:s/>Undertake personnel risk assessments for all employees and contractors and ensure those with</text:span></text:p>
            <text:p text:style-name="Normal"><text:span text:style-name="T418">specific responsibilities for information security have sufficient appropriate qualifications and appropriate levels of appropriate experience</text:span></text:p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Normal"><text:span text:style-name="T424">M.17</text:span><text:span text:style-name="T425"><text:s/>Define and implement a policy to secure organisational assets when individuals cease to be employed</text:span></text:p>
            <text:p text:style-name="P426">by your organisation.</text:p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P435">Security Incident Management</text:p>
          </table:table-cell>
          <table:covered-table-cell/>
        </table:table-row>
        <table:table-row table:style-name="TableRow436">
          <table:table-cell table:style-name="TableCell437">
            <text:p text:style-name="Normal"><text:span text:style-name="T438">L.17</text:span><text:span text:style-name="T439"><text:s/>Define and implement an incident management policy, which must include detection, resolution and recovery.</text:span></text:p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H.10</text:span><text:span text:style-name="T446"><text:s/>Proactively verify security controls are providing the intended level of security.</text:span></text:p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Normal"><text:span text:style-name="T452">H.11</text:span><text:span text:style-name="T453"><text:s/>Define and implement a policy to ensure the continued availability of critical asset(s)/information during a crisis</text:span></text:p>
          </table:table-cell>
          <table:table-cell table:style-name="TableCell454"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Anticipated Date of Compliance</text:p>
          </table:table-cell>
          <table:table-cell table:style-name="TableCell463">
            <text:p text:style-name="P464">Comment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Normal"><text:span text:style-name="T474">The completed Cyber Implementation Plan (CIP) must be returned to the MoD Contracting Team (not DCPP) who will forward this on to the relevant TLB / FLC le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1479in"/>
      </style:footer-style>
    </style:page-layout>
    <style:style style:name="P2" style:parent-style-name="Normal" style:family="paragraph">
      <style:paragraph-properties fo:text-align="center" fo:margin-left="-0.5in" fo:text-indent="0.3027in">
        <style:tab-stops/>
      </style:paragraph-properties>
    </style:style>
    <style:style style:name="T3" style:parent-style-name="PageNumber" style:family="text">
      <style:text-properties style:font-name="Arial" style:font-name-complex="Arial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<text:s/>of<text:s/></text:span><text:span text:style-name="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BC Short Format Sup 12 Form Blank</dc:title>
    <dc:subject/>
    <meta:initial-creator>Williams, Samuel Sqn Ldr(Air-Cap-RCO-Effectors)</meta:initial-creator>
    <dc:creator>Guymer, Samuel Con (UKStratCom DD-IES-CC-Cyber221-C)</dc:creator>
    <meta:creation-date>2025-09-17T17:03:00Z</meta:creation-date>
    <dc:date>2025-09-17T17:03:00Z</dc:date>
    <meta:print-date>2016-04-08T12:56:00Z</meta:print-date>
    <meta:template xlink:href="Normal.dotm" xlink:type="simple"/>
    <meta:editing-cycles>5</meta:editing-cycles>
    <meta:editing-duration>PT0S</meta:editing-duration>
    <meta:user-defined meta:name="Document Version">1.0</meta:user-defined>
    <meta:user-defined meta:name="UK Protective Marking">NO PROTECTIVE MARKING</meta:user-defined>
    <meta:user-defined meta:name="Author0">Trigg, Matt Mr</meta:user-defined>
    <meta:user-defined meta:name="MMS Date Created">2008-10-09T00:00:00Z</meta:user-defined>
    <meta:user-defined meta:name="Owner">Trigg, Matt Mr</meta:user-defined>
    <meta:user-defined meta:name="Document Group">None</meta:user-defined>
    <meta:user-defined meta:name="FOI Disclosability Indicator">Not Assessed</meta:user-defined>
    <meta:user-defined meta:name="Status"/>
    <meta:user-defined meta:name="Contact">Trigg, Matt Mr</meta:user-defined>
    <meta:user-defined meta:name="CatL1">SecurityAndIntelligence</meta:user-defined>
    <meta:user-defined meta:name="CatL3"/>
    <meta:user-defined meta:name="CatL2">SecurityPolicyAndManagement</meta:user-defined>
    <meta:user-defined meta:name="PublishersID">PUBLISHER\w_weatherittr</meta:user-defined>
    <meta:user-defined meta:name="CatL4"/>
    <meta:user-defined meta:name="Subject Category"/>
    <meta:user-defined meta:name="Nickname"/>
    <meta:user-defined meta:name="Publisher contact"/>
    <meta:user-defined meta:name="Content time-line"/>
    <meta:user-defined meta:name="FOI Publication Date"/>
    <meta:user-defined meta:name="FOI Exemption"/>
    <meta:user-defined meta:name="Description0"/>
    <meta:user-defined meta:name="Review decision"/>
    <meta:user-defined meta:name="Abstract"/>
    <meta:user-defined meta:name="Security National Caveats"/>
    <meta:user-defined meta:name="Geographical region"/>
    <meta:user-defined meta:name="Date acquired"/>
    <meta:user-defined meta:name="FOI released on request"/>
    <meta:user-defined meta:name="Date next version due"/>
    <meta:user-defined meta:name="Purpose">Exchange Officers</meta:user-defined>
    <meta:user-defined meta:name="Security non-UK constraints"/>
    <meta:user-defined meta:name="Geographical detail"/>
    <meta:user-defined meta:name="Copyright"/>
    <meta:user-defined meta:name="Fileplan ID"/>
    <meta:user-defined meta:name="Source"/>
    <meta:user-defined meta:name="Security descriptors"/>
    <meta:user-defined meta:name="Date available"/>
    <meta:user-defined meta:name="Keyword"/>
    <meta:user-defined meta:name="Approved by"/>
    <meta:user-defined meta:name="Contributor"/>
    <meta:user-defined meta:name="Publisher"/>
    <meta:user-defined meta:name="Alternative title"/>
    <meta:user-defined meta:name="ContentType">MOD Document</meta:user-defined>
    <meta:user-defined meta:name="UKProtectiveMarking">OFFICIAL</meta:user-defined>
    <meta:user-defined meta:name="Subject CategoryOOB">;#INFORMATION SECURITY;#</meta:user-defined>
    <meta:user-defined meta:name="Subject KeywordsOOB">;#Information risk management;#</meta:user-defined>
    <meta:user-defined meta:name="Local KeywordsOOB">;#DPIP;#</meta:user-defined>
    <meta:user-defined meta:name="DocumentVersion"/>
    <meta:user-defined meta:name="Business OwnerOOB">Air Command A6 Division</meta:user-defined>
    <meta:user-defined meta:name="fileplanIDOOB">03_02 Manage Communication Services</meta:user-defined>
    <meta:user-defined meta:name="CreatedOriginated">2012-11-22T00:00:00Z</meta:user-defined>
    <meta:user-defined meta:name="SecurityDescriptors">None</meta:user-defined>
    <meta:user-defined meta:name="RetentionCategory">None</meta:user-defined>
    <meta:user-defined meta:name="fileplanIDPTH"/>
    <meta:user-defined meta:name="AuthorOriginator">Chapman, Patricia C2</meta:user-defined>
    <meta:user-defined meta:name="SecurityNonUKConstraints"/>
    <meta:user-defined meta:name="DPADisclosabilityIndicator"/>
    <meta:user-defined meta:name="DPAExemption"/>
    <meta:user-defined meta:name="EIRDisclosabilityIndicator"/>
    <meta:user-defined meta:name="EIR Exception"/>
    <meta:user-defined meta:name="FOIExemption">No</meta:user-defined>
    <meta:user-defined meta:name="FOIReleasedOnRequest"/>
    <meta:user-defined meta:name="PolicyIdentifier">UK</meta:user-defined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_Category"/>
    <meta:user-defined meta:name="Categories"/>
    <meta:user-defined meta:name="Approval Level"/>
    <meta:user-defined meta:name="Keywords"/>
    <meta:user-defined meta:name="_Author">andrewss276</meta:user-defined>
    <meta:user-defined meta:name="Assigned To"/>
    <meta:user-defined meta:name="Subject"/>
    <meta:user-defined meta:name="_Comments"/>
    <meta:user-defined meta:name="EIRException"/>
    <meta:user-defined meta:name="unit"/>
    <meta:user-defined meta:name="MODDIAuthor">DAIS</meta:user-defined>
    <meta:user-defined meta:name="MODDIPublisherEmailAddress">ISSDSAS-Spt-Mgr@mod.uk</meta:user-defined>
    <meta:user-defined meta:name="MODDISiteInformationTLB">JFC</meta:user-defined>
    <meta:user-defined meta:name="MODDIDocumentPublisher">DSAS</meta:user-defined>
    <meta:user-defined meta:name="MODDIRestricted">OFFICIAL</meta:user-defined>
    <meta:user-defined meta:name="MODDIRelatedLinks"/>
    <meta:user-defined meta:name="tlbOOB">Head Office and Corporate Services</meta:user-defined>
    <meta:user-defined meta:name="MODDIDocumentOverview">A form for Supplement 12 Risk Balance Cases.</meta:user-defined>
    <meta:user-defined meta:name="org"/>
    <meta:user-defined meta:name="MODDIDocumentType">Other</meta:user-defined>
    <meta:user-defined meta:name="MODDIStatus">Current</meta:user-defined>
    <meta:user-defined meta:name="Order">190600.000000000</meta:user-defined>
    <meta:user-defined meta:name="ContentTypeId">0x01010058B3C4781CA34FE4BE533F9C131D9E770058437EF91AAF974FA91A74DC43DFFD91</meta:user-defined>
    <meta:user-defined meta:name="display_urn:schemas-microsoft-com:office:office#Editor">McNulty, Paul Mr</meta:user-defined>
    <meta:user-defined meta:name="display_urn:schemas-microsoft-com:office:office#Author">Weatheritt, Becky Mrs</meta:user-defined>
    <meta:user-defined meta:name="MODDIDocumentCreated">2016-04-25T16:46:00Z</meta:user-defined>
    <meta:user-defined meta:name="MODDIDocumentLastUpdated">2016-04-25T16:46:00Z</meta:user-defined>
    <meta:user-defined meta:name="MODDIDocumentExpiryDate">2016-10-25T16:46:00Z</meta:user-defined>
    <meta:user-defined meta:name="MODDIDocumentPublished">2016-04-25T16:46:00Z</meta:user-defined>
    <meta:user-defined meta:name="MODDIPublisherID">DIIF\kirbyt938</meta:user-defined>
    <meta:user-defined meta:name="MODDIPublisherContactDetails">Tom Kirby</meta:user-defined>
    <meta:user-defined meta:name="Category">RBCs for Sign Off</meta:user-defined>
    <meta:user-defined meta:name="SubjectCategory"/>
    <meta:user-defined meta:name="BusinessOwner"/>
    <meta:user-defined meta:name="SubjectKeywords"/>
    <meta:user-defined meta:name="MeridioEDCStatus"/>
    <meta:user-defined meta:name="MeridioUrl"/>
    <meta:user-defined meta:name="Declared">0</meta:user-defined>
    <meta:user-defined meta:name="DocId"/>
    <meta:user-defined meta:name="MeridioEDCData"/>
    <meta:user-defined meta:name="fileplanID"/>
    <meta:user-defined meta:name="LocalKeywords"/>
    <meta:user-defined meta:name="MODDISourceTLB"/>
    <meta:user-defined meta:name="tlb"/>
    <meta:user-defined meta:name="MODDISiteInformationUNIT"/>
    <meta:user-defined meta:name="MODDISiteInformationORG"/>
    <meta:user-defined meta:name="Review Date"/>
    <meta:user-defined meta:name="MODDIDocumentID"/>
    <meta:user-defined meta:name="FOIPublicationDate"/>
    <meta:document-statistic meta:page-count="1" meta:paragraph-count="13" meta:word-count="972" meta:character-count="6505" meta:row-count="46" meta:non-whitespace-character-count="5546"/>
  </office:meta>
</office:document-meta>
</file>