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8.6102777777778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Country code</text:p>
          </table:table-cell>
          <table:table-cell office:value-type="string" table:style-name="ce2">
            <text:p>Currency co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orra- Country with which the EU has a Customs Union</text:p>
          </table:table-cell>
          <table:table-cell office:value-type="string" table:style-name="ce3">
            <text:p>AD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and Islands - Special Fiscal Territory of the EU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ary Islands - Special Fiscal Territory of the EU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ch Guiana - Special Fiscal Territory of the EU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G</text:p>
          </table:table-cell>
          <table:table-cell office:value-type="string" table:style-name="ce3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deloupe - Special Fiscal Territory of the EU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JE</text:p>
          </table:table-cell>
          <table:table-cell office:value-type="string" table:style-name="ce3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ique- Special Fiscal Territory of the EU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tte - Special Fiscal Territory of the EU</text:p>
          </table:table-cell>
          <table:table-cell office:value-type="string" table:style-name="ce3">
            <text:p>YT</text:p>
          </table:table-cell>
          <table:table-cell office:value-type="string" table:style-name="ce3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unt Athos - Special Fiscal Territory of the EU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union - Special Fiscal Territory of the EU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 Martin (French part) - Special Fiscal Territory of the EU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Marino - Country with which the EU has a Customs Union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key - Country with which the EU has a Customs Union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TRY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able_4.A1:Table_4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22T09:47:15Z</meta:creation-date>
    <dc:date>2025-09-22T09:47:23Z</dc:date>
  </office:meta>
</office:document-meta>
</file>