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1.8193055555556cm"/>
    </style:style>
    <style:style style:name="co2" style:family="table-column">
      <style:table-column-properties fo:break-before="auto" style:column-width="3.47486111111111cm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Country code</text:p>
          </table:table-cell>
          <table:table-cell office:value-type="string" table:style-name="ce2">
            <text:p>Currency cod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dorra - Country with which the EU has a Customs Union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and Islands - Special Fiscal Territory of the EU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ary Islands - Special Fiscal Territory of the EU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nch Guiana - Special Fiscal Territory of the EU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uernsey - Crown Dependency treated as a Special Fiscal Territory of GB (only allowed on GB declarations. NI declarations must use country code GB)</text:p>
          </table:table-cell>
          <table:table-cell office:value-type="string" table:style-name="ce4">
            <text:p>GG</text:p>
          </table:table-cell>
          <table:table-cell office:value-type="string" table:style-name="ce4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adeloupe - Special Fiscal Territory of the EU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ersey - Crown Dependency treated as a Special Fiscal Territory of GB (only allowed on GB declarations. NI declarations must use country code GB)</text:p>
          </table:table-cell>
          <table:table-cell office:value-type="string" table:style-name="ce4">
            <text:p>JE</text:p>
          </table:table-cell>
          <table:table-cell office:value-type="string" table:style-name="ce4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tinique - Special Fiscal Territory of the EU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otte - Special Fiscal Territory of the EU</text:p>
          </table:table-cell>
          <table:table-cell office:value-type="string" table:style-name="ce4">
            <text:p>YT</text:p>
          </table:table-cell>
          <table:table-cell office:value-type="string" table:style-name="ce4">
            <text:p>KM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unt Athos - Special Fiscal Territory of the EU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union - Special Fiscal Territory of the EU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int Martin (French part) - Special Fiscal Territory of the EU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 Marino - Country with which the EU has a Customs Union</text:p>
          </table:table-cell>
          <table:table-cell office:value-type="string" table:style-name="ce4">
            <text:p>SM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key - Country with which the EU has a Customs Union</text:p>
          </table:table-cell>
          <table:table-cell office:value-type="string" table:style-name="ce4">
            <text:p>TR</text:p>
          </table:table-cell>
          <table:table-cell office:value-type="string" table:style-name="ce4">
            <text:p>TRY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Table_4.A1:Table_4.C15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/>
    <meta:creation-date>2025-09-22T08:13:29Z</meta:creation-date>
    <dc:date>2025-09-22T08:13:35Z</dc:date>
  </office:meta>
</office:document-meta>
</file>