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ptos" svg:font-family="Apto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">
      <style:table-cell-properties style:vertical-align="top" style:repeat-content="false"/>
      <style:paragraph-properties fo:text-align="end" fo:margin-right="0cm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color="#0B0C0C"/>
    </style:style>
    <style:style style:name="ce8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Normal_32_5" style:data-style-name="N0">
      <style:table-cell-properties style:vertical-align="automatic" fo:background-color="transparent"/>
    </style:style>
    <style:style style:name="ce12" style:family="table-cell" style:parent-style-name="Normal_32_3" style:data-style-name="N0">
      <style:table-cell-properties style:vertical-align="automatic" fo:background-color="transparen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ext-properties fo:color="#242424" style:font-name="Aptos Narrow" style:font-name-asian="Aptos Narrow" style:font-name-complex="Aptos Narrow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Hyperlink" style:data-style-name="N0">
      <style:table-cell-properties style:vertical-align="automatic" style:repeat-content="false"/>
      <style:paragraph-properties fo:text-align="end" fo:margin-right="0cm"/>
      <style:text-properties fo:color="#000000" style:text-underline-style="none" style:text-underline-type="none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1" style:family="table-cell" style:parent-style-name="Default" style:data-style-name="N22"/>
    <style:style style:name="ce22" style:family="table-cell" style:parent-style-name="Default" style:data-style-name="N1"/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ptos" style:font-name-asian="Aptos" style:font-name-complex="Aptos"/>
    </style:style>
    <style:style style:name="ce25" style:family="table-cell" style:parent-style-name="Default" style:data-style-name="N30"/>
    <style:style style:name="ce26" style:family="table-cell" style:parent-style-name="Default" style:data-style-name="N0">
      <style:text-properties style:font-name="Aptos" style:font-name-asian="Aptos" style:font-name-complex="Apto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dotted #000000" fo:border-bottom="none" fo:border-left="thin dotted #000000" fo:border-right="thin dotted #000000"/>
    </style:style>
    <style:style style:name="ce3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9.9695cm"/>
    </style:style>
    <style:style style:name="co2" style:family="table-column">
      <style:table-column-properties fo:break-before="auto" style:column-width="4.61433333333333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2.4765cm"/>
    </style:style>
    <style:style style:name="co5" style:family="table-column">
      <style:table-column-properties fo:break-before="auto" style:column-width="4.59316666666667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3.15383333333333cm"/>
    </style:style>
    <style:style style:name="co8" style:family="table-column">
      <style:table-column-properties fo:break-before="auto" style:column-width="3.64066666666667cm" style:use-optimal-column-width="true"/>
    </style:style>
    <style:style style:name="co9" style:family="table-column">
      <style:table-column-properties fo:break-before="auto" style:column-width="3.78883333333333cm"/>
    </style:style>
    <style:style style:name="co10" style:family="table-column">
      <style:table-column-properties fo:break-before="auto" style:column-width="4.212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>
      <style:map style:condition="of:is-true-formula([.#REF!]=&quot;Rejected&quot;)" style:apply-style-name="cf4" style:base-cell-address="Authorised_list.D550"/>
      <style:map style:condition="of:is-true-formula([.#REF!]=&quot;Application Cancelled&quot;)" style:apply-style-name="cf3" style:base-cell-address="Authorised_list.D550"/>
      <style:map style:condition="of:is-true-formula([.#REF!]=&quot;Awaiting more information&quot;)" style:apply-style-name="cf2" style:base-cell-address="Authorised_list.D550"/>
      <style:map style:condition="of:is-true-formula([.#REF!]=&quot;Approved&quot;)" style:apply-style-name="cf1" style:base-cell-address="Authorised_list.D550"/>
    </style:style>
    <style:style style:name="ce36" style:family="table-cell">
      <style:map style:condition="of:is-true-formula([.$N555]=&quot;Rejected&quot;)" style:apply-style-name="cf4" style:base-cell-address="Authorised_list.B551"/>
      <style:map style:condition="of:is-true-formula([.$N555]=&quot;Application Cancelled&quot;)" style:apply-style-name="cf3" style:base-cell-address="Authorised_list.B551"/>
      <style:map style:condition="of:is-true-formula([.$N555]=&quot;Awaiting more information&quot;)" style:apply-style-name="cf2" style:base-cell-address="Authorised_list.B551"/>
      <style:map style:condition="of:is-true-formula([.$N555]=&quot;Approved&quot;)" style:apply-style-name="cf1" style:base-cell-address="Authorised_list.B551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N555]=&quot;Rejected&quot;)" style:apply-style-name="cf4" style:base-cell-address="Authorised_list.B551"/>
      <style:map style:condition="of:is-true-formula([.$N555]=&quot;Application Cancelled&quot;)" style:apply-style-name="cf3" style:base-cell-address="Authorised_list.B551"/>
      <style:map style:condition="of:is-true-formula([.$N555]=&quot;Awaiting more information&quot;)" style:apply-style-name="cf2" style:base-cell-address="Authorised_list.B551"/>
      <style:map style:condition="of:is-true-formula([.$N555]=&quot;Approved&quot;)" style:apply-style-name="cf1" style:base-cell-address="Authorised_list.B551"/>
      <style:map style:condition="of:is-true-formula(AND(COUNTIF([.$B$1821:.$B$1824]; [.B551])+COUNTIF([.$B$1689:.$B$1692]; [.B551])+COUNTIF([.$B$1676:.$B$1679]; [.B551])+COUNTIF([.$B$1561:.$B$1564]; [.B551])+COUNTIF([.$B$1:.$B$98]; [.B551])+COUNTIF([.$B$1763:.$B$1766]; [.B551])+COUNTIF([.$B$1695:.$B$1698]; [.B551])+COUNTIF([.$B$1572:.$B$1572]; [.B551])+COUNTIF([.$B$1602:.$B$1605]; [.B551])+COUNTIF([.$B$1611:.$B$1614]; [.B551])+COUNTIF([.$B$1628:.$B$1632]; [.B551])+COUNTIF([.$B$1646:.$B$1648]; [.B551])+COUNTIF([.$B$1650:.$B$1653]; [.B551])+COUNTIF([.$B$1657:.$B$1658]; [.B551])+COUNTIF([.$B$1708:.$B$1754]; [.B551])+COUNTIF([.$B$1780:.$B$1783]; [.B551])+COUNTIF([.$B$1792:.$B$1795]; [.B551])+COUNTIF([.$B$100:.$B$703]; [.B551])+COUNTIF([.$B$846:.$B$1551]; [.B551])+COUNTIF([.$B$1830:.$B$1851]; [.B551])+COUNTIF([.$B$1888:.$B$1891]; [.B551])+COUNTIF([.$B$708:.$B$837]; [.B551])+COUNTIF([.$B$1906:.$B$1929]; [.B551])+COUNTIF([.$B$1934:.$B$1939]; [.B551])+COUNTIF([.$B$1999:.$B$1048576]; [.B551])&gt;1;NOT(ISBLANK([.B551]))))" style:apply-style-name="cf6" style:base-cell-address="Authorised_list.B551"/>
    </style:style>
    <style:style style:name="ce38" style:family="table-cell">
      <style:map style:condition="of:is-true-formula(AND(COUNTIF([.$B$1821:.$B$1824]; [.B1])+COUNTIF([.$B$1689:.$B$1692]; [.B1])+COUNTIF([.$B$1676:.$B$1679]; [.B1])+COUNTIF([.$B$1561:.$B$1564]; [.B1])+COUNTIF([.$B$1:.$B$98]; [.B1])+COUNTIF([.$B$1763:.$B$1766]; [.B1])+COUNTIF([.$B$1695:.$B$1698]; [.B1])+COUNTIF([.$B$1572:.$B$1572]; [.B1])+COUNTIF([.$B$1602:.$B$1605]; [.B1])+COUNTIF([.$B$1611:.$B$1614]; [.B1])+COUNTIF([.$B$1628:.$B$1632]; [.B1])+COUNTIF([.$B$1646:.$B$1648]; [.B1])+COUNTIF([.$B$1650:.$B$1653]; [.B1])+COUNTIF([.$B$1657:.$B$1658]; [.B1])+COUNTIF([.$B$1708:.$B$1754]; [.B1])+COUNTIF([.$B$1780:.$B$1783]; [.B1])+COUNTIF([.$B$1792:.$B$1795]; [.B1])+COUNTIF([.$B$100:.$B$703]; [.B1])+COUNTIF([.$B$846:.$B$1551]; [.B1])+COUNTIF([.$B$1830:.$B$1851]; [.B1])+COUNTIF([.$B$1888:.$B$1891]; [.B1])+COUNTIF([.$B$708:.$B$837]; [.B1])+COUNTIF([.$B$1906:.$B$1929]; [.B1])+COUNTIF([.$B$1934:.$B$1939]; [.B1])+COUNTIF([.$B$1999:.$B$1048576]; [.B1])&gt;1;NOT(ISBLANK([.B1]))))" style:apply-style-name="cf6" style:base-cell-address="Authorised_list.B1"/>
    </style:style>
    <style:style style:name="ce39" style:family="table-cell" style:parent-style-name="Default" style:data-style-name="N0">
      <style:map style:condition="of:is-true-formula(AND(COUNTIF([.$B$1821:.$B$1824]; [.B1])+COUNTIF([.$B$1689:.$B$1692]; [.B1])+COUNTIF([.$B$1676:.$B$1679]; [.B1])+COUNTIF([.$B$1561:.$B$1564]; [.B1])+COUNTIF([.$B$1:.$B$98]; [.B1])+COUNTIF([.$B$1763:.$B$1766]; [.B1])+COUNTIF([.$B$1695:.$B$1698]; [.B1])+COUNTIF([.$B$1572:.$B$1572]; [.B1])+COUNTIF([.$B$1602:.$B$1605]; [.B1])+COUNTIF([.$B$1611:.$B$1614]; [.B1])+COUNTIF([.$B$1628:.$B$1632]; [.B1])+COUNTIF([.$B$1646:.$B$1648]; [.B1])+COUNTIF([.$B$1650:.$B$1653]; [.B1])+COUNTIF([.$B$1657:.$B$1658]; [.B1])+COUNTIF([.$B$1708:.$B$1754]; [.B1])+COUNTIF([.$B$1780:.$B$1783]; [.B1])+COUNTIF([.$B$1792:.$B$1795]; [.B1])+COUNTIF([.$B$100:.$B$703]; [.B1])+COUNTIF([.$B$846:.$B$1551]; [.B1])+COUNTIF([.$B$1830:.$B$1851]; [.B1])+COUNTIF([.$B$1888:.$B$1891]; [.B1])+COUNTIF([.$B$708:.$B$837]; [.B1])+COUNTIF([.$B$1906:.$B$1929]; [.B1])+COUNTIF([.$B$1934:.$B$1939]; [.B1])+COUNTIF([.$B$1999:.$B$1048576]; [.B1])&gt;1;NOT(ISBLANK([.B1]))))" style:apply-style-name="cf6" style:base-cell-address="Authorised_list.B1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B$1821:.$B$1824]; [.B1])+COUNTIF([.$B$1689:.$B$1692]; [.B1])+COUNTIF([.$B$1676:.$B$1679]; [.B1])+COUNTIF([.$B$1561:.$B$1564]; [.B1])+COUNTIF([.$B$1:.$B$98]; [.B1])+COUNTIF([.$B$1763:.$B$1766]; [.B1])+COUNTIF([.$B$1695:.$B$1698]; [.B1])+COUNTIF([.$B$1572:.$B$1572]; [.B1])+COUNTIF([.$B$1602:.$B$1605]; [.B1])+COUNTIF([.$B$1611:.$B$1614]; [.B1])+COUNTIF([.$B$1628:.$B$1632]; [.B1])+COUNTIF([.$B$1646:.$B$1648]; [.B1])+COUNTIF([.$B$1650:.$B$1653]; [.B1])+COUNTIF([.$B$1657:.$B$1658]; [.B1])+COUNTIF([.$B$1708:.$B$1754]; [.B1])+COUNTIF([.$B$1780:.$B$1783]; [.B1])+COUNTIF([.$B$1792:.$B$1795]; [.B1])+COUNTIF([.$B$100:.$B$703]; [.B1])+COUNTIF([.$B$846:.$B$1551]; [.B1])+COUNTIF([.$B$1830:.$B$1851]; [.B1])+COUNTIF([.$B$1888:.$B$1891]; [.B1])+COUNTIF([.$B$708:.$B$837]; [.B1])+COUNTIF([.$B$1906:.$B$1929]; [.B1])+COUNTIF([.$B$1934:.$B$1939]; [.B1])+COUNTIF([.$B$1999:.$B$1048576]; [.B1])&gt;1;NOT(ISBLANK([.B1]))))" style:apply-style-name="cf6" style:base-cell-address="Authorised_list.B1"/>
    </style:style>
    <style:style style:name="ce41" style:family="table-cell" style:parent-style-name="Normal_32_3" style:data-style-name="N0">
      <style:table-cell-properties style:vertical-align="automatic" fo:background-color="transparent"/>
      <style:map style:condition="of:is-true-formula(AND(COUNTIF([.$B$1821:.$B$1824]; [.B1])+COUNTIF([.$B$1689:.$B$1692]; [.B1])+COUNTIF([.$B$1676:.$B$1679]; [.B1])+COUNTIF([.$B$1561:.$B$1564]; [.B1])+COUNTIF([.$B$1:.$B$98]; [.B1])+COUNTIF([.$B$1763:.$B$1766]; [.B1])+COUNTIF([.$B$1695:.$B$1698]; [.B1])+COUNTIF([.$B$1572:.$B$1572]; [.B1])+COUNTIF([.$B$1602:.$B$1605]; [.B1])+COUNTIF([.$B$1611:.$B$1614]; [.B1])+COUNTIF([.$B$1628:.$B$1632]; [.B1])+COUNTIF([.$B$1646:.$B$1648]; [.B1])+COUNTIF([.$B$1650:.$B$1653]; [.B1])+COUNTIF([.$B$1657:.$B$1658]; [.B1])+COUNTIF([.$B$1708:.$B$1754]; [.B1])+COUNTIF([.$B$1780:.$B$1783]; [.B1])+COUNTIF([.$B$1792:.$B$1795]; [.B1])+COUNTIF([.$B$100:.$B$703]; [.B1])+COUNTIF([.$B$846:.$B$1551]; [.B1])+COUNTIF([.$B$1830:.$B$1851]; [.B1])+COUNTIF([.$B$1888:.$B$1891]; [.B1])+COUNTIF([.$B$708:.$B$837]; [.B1])+COUNTIF([.$B$1906:.$B$1929]; [.B1])+COUNTIF([.$B$1934:.$B$1939]; [.B1])+COUNTIF([.$B$1999:.$B$1048576]; [.B1])&gt;1;NOT(ISBLANK([.B1]))))" style:apply-style-name="cf6" style:base-cell-address="Authorised_list.B1"/>
    </style:style>
    <style:style style:name="ce42" style:family="table-cell" style:parent-style-name="Default" style:data-style-name="N0">
      <style:table-cell-properties style:vertical-align="middle"/>
      <style:map style:condition="of:is-true-formula(AND(COUNTIF([.$B$1821:.$B$1824]; [.B1])+COUNTIF([.$B$1689:.$B$1692]; [.B1])+COUNTIF([.$B$1676:.$B$1679]; [.B1])+COUNTIF([.$B$1561:.$B$1564]; [.B1])+COUNTIF([.$B$1:.$B$98]; [.B1])+COUNTIF([.$B$1763:.$B$1766]; [.B1])+COUNTIF([.$B$1695:.$B$1698]; [.B1])+COUNTIF([.$B$1572:.$B$1572]; [.B1])+COUNTIF([.$B$1602:.$B$1605]; [.B1])+COUNTIF([.$B$1611:.$B$1614]; [.B1])+COUNTIF([.$B$1628:.$B$1632]; [.B1])+COUNTIF([.$B$1646:.$B$1648]; [.B1])+COUNTIF([.$B$1650:.$B$1653]; [.B1])+COUNTIF([.$B$1657:.$B$1658]; [.B1])+COUNTIF([.$B$1708:.$B$1754]; [.B1])+COUNTIF([.$B$1780:.$B$1783]; [.B1])+COUNTIF([.$B$1792:.$B$1795]; [.B1])+COUNTIF([.$B$100:.$B$703]; [.B1])+COUNTIF([.$B$846:.$B$1551]; [.B1])+COUNTIF([.$B$1830:.$B$1851]; [.B1])+COUNTIF([.$B$1888:.$B$1891]; [.B1])+COUNTIF([.$B$708:.$B$837]; [.B1])+COUNTIF([.$B$1906:.$B$1929]; [.B1])+COUNTIF([.$B$1934:.$B$1939]; [.B1])+COUNTIF([.$B$1999:.$B$1048576]; [.B1])&gt;1;NOT(ISBLANK([.B1]))))" style:apply-style-name="cf6" style:base-cell-address="Authorised_list.B1"/>
    </style:style>
    <style:style style:name="ce43" style:family="table-cell" style:parent-style-name="Default" style:data-style-name="N0">
      <style:text-properties fo:color="#242424" style:font-name="Aptos Narrow" style:font-name-asian="Aptos Narrow" style:font-name-complex="Aptos Narrow"/>
      <style:map style:condition="of:is-true-formula(AND(COUNTIF([.$B$1821:.$B$1824]; [.B1])+COUNTIF([.$B$1689:.$B$1692]; [.B1])+COUNTIF([.$B$1676:.$B$1679]; [.B1])+COUNTIF([.$B$1561:.$B$1564]; [.B1])+COUNTIF([.$B$1:.$B$98]; [.B1])+COUNTIF([.$B$1763:.$B$1766]; [.B1])+COUNTIF([.$B$1695:.$B$1698]; [.B1])+COUNTIF([.$B$1572:.$B$1572]; [.B1])+COUNTIF([.$B$1602:.$B$1605]; [.B1])+COUNTIF([.$B$1611:.$B$1614]; [.B1])+COUNTIF([.$B$1628:.$B$1632]; [.B1])+COUNTIF([.$B$1646:.$B$1648]; [.B1])+COUNTIF([.$B$1650:.$B$1653]; [.B1])+COUNTIF([.$B$1657:.$B$1658]; [.B1])+COUNTIF([.$B$1708:.$B$1754]; [.B1])+COUNTIF([.$B$1780:.$B$1783]; [.B1])+COUNTIF([.$B$1792:.$B$1795]; [.B1])+COUNTIF([.$B$100:.$B$703]; [.B1])+COUNTIF([.$B$846:.$B$1551]; [.B1])+COUNTIF([.$B$1830:.$B$1851]; [.B1])+COUNTIF([.$B$1888:.$B$1891]; [.B1])+COUNTIF([.$B$708:.$B$837]; [.B1])+COUNTIF([.$B$1906:.$B$1929]; [.B1])+COUNTIF([.$B$1934:.$B$1939]; [.B1])+COUNTIF([.$B$1999:.$B$1048576]; [.B1])&gt;1;NOT(ISBLANK([.B1]))))" style:apply-style-name="cf6" style:base-cell-address="Authorised_list.B1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AND(COUNTIF([.$B$1821:.$B$1824]; [.B1])+COUNTIF([.$B$1689:.$B$1692]; [.B1])+COUNTIF([.$B$1676:.$B$1679]; [.B1])+COUNTIF([.$B$1561:.$B$1564]; [.B1])+COUNTIF([.$B$1:.$B$98]; [.B1])+COUNTIF([.$B$1763:.$B$1766]; [.B1])+COUNTIF([.$B$1695:.$B$1698]; [.B1])+COUNTIF([.$B$1572:.$B$1572]; [.B1])+COUNTIF([.$B$1602:.$B$1605]; [.B1])+COUNTIF([.$B$1611:.$B$1614]; [.B1])+COUNTIF([.$B$1628:.$B$1632]; [.B1])+COUNTIF([.$B$1646:.$B$1648]; [.B1])+COUNTIF([.$B$1650:.$B$1653]; [.B1])+COUNTIF([.$B$1657:.$B$1658]; [.B1])+COUNTIF([.$B$1708:.$B$1754]; [.B1])+COUNTIF([.$B$1780:.$B$1783]; [.B1])+COUNTIF([.$B$1792:.$B$1795]; [.B1])+COUNTIF([.$B$100:.$B$703]; [.B1])+COUNTIF([.$B$846:.$B$1551]; [.B1])+COUNTIF([.$B$1830:.$B$1851]; [.B1])+COUNTIF([.$B$1888:.$B$1891]; [.B1])+COUNTIF([.$B$708:.$B$837]; [.B1])+COUNTIF([.$B$1906:.$B$1929]; [.B1])+COUNTIF([.$B$1934:.$B$1939]; [.B1])+COUNTIF([.$B$1999:.$B$1048576]; [.B1])&gt;1;NOT(ISBLANK([.B1]))))" style:apply-style-name="cf6" style:base-cell-address="Authorised_list.B1"/>
    </style:style>
    <style:style style:name="ce45" style:family="table-cell" style:parent-style-name="Default" style:data-style-name="N0">
      <style:table-cell-properties style:vertical-align="middle"/>
      <style:map style:condition="of:is-true-formula(AND(COUNTIF([.$B$1821:.$B$1824]; [.B1])+COUNTIF([.$B$1689:.$B$1692]; [.B1])+COUNTIF([.$B$1676:.$B$1679]; [.B1])+COUNTIF([.$B$1561:.$B$1564]; [.B1])+COUNTIF([.$B$1:.$B$98]; [.B1])+COUNTIF([.$B$1763:.$B$1766]; [.B1])+COUNTIF([.$B$1695:.$B$1698]; [.B1])+COUNTIF([.$B$1572:.$B$1572]; [.B1])+COUNTIF([.$B$1602:.$B$1605]; [.B1])+COUNTIF([.$B$1611:.$B$1614]; [.B1])+COUNTIF([.$B$1628:.$B$1632]; [.B1])+COUNTIF([.$B$1646:.$B$1648]; [.B1])+COUNTIF([.$B$1650:.$B$1653]; [.B1])+COUNTIF([.$B$1657:.$B$1658]; [.B1])+COUNTIF([.$B$1708:.$B$1754]; [.B1])+COUNTIF([.$B$1780:.$B$1783]; [.B1])+COUNTIF([.$B$1792:.$B$1795]; [.B1])+COUNTIF([.$B$100:.$B$703]; [.B1])+COUNTIF([.$B$846:.$B$1551]; [.B1])+COUNTIF([.$B$1830:.$B$1851]; [.B1])+COUNTIF([.$B$1888:.$B$1891]; [.B1])+COUNTIF([.$B$708:.$B$837]; [.B1])+COUNTIF([.$B$1906:.$B$1929]; [.B1])+COUNTIF([.$B$1934:.$B$1939]; [.B1])+COUNTIF([.$B$1999:.$B$1048576]; [.B1])&gt;1;NOT(ISBLANK([.B1]))))" style:apply-style-name="cf6" style:base-cell-address="Authorised_list.B1"/>
    </style:style>
    <style:style style:name="ce46" style:family="table-cell" style:parent-style-name="Default" style:data-style-name="N0">
      <style:table-cell-properties style:vertical-align="automatic" fo:wrap-option="wrap"/>
      <style:map style:condition="of:is-true-formula(AND(COUNTIF([.$B$1821:.$B$1824]; [.B1])+COUNTIF([.$B$1689:.$B$1692]; [.B1])+COUNTIF([.$B$1676:.$B$1679]; [.B1])+COUNTIF([.$B$1561:.$B$1564]; [.B1])+COUNTIF([.$B$1:.$B$98]; [.B1])+COUNTIF([.$B$1763:.$B$1766]; [.B1])+COUNTIF([.$B$1695:.$B$1698]; [.B1])+COUNTIF([.$B$1572:.$B$1572]; [.B1])+COUNTIF([.$B$1602:.$B$1605]; [.B1])+COUNTIF([.$B$1611:.$B$1614]; [.B1])+COUNTIF([.$B$1628:.$B$1632]; [.B1])+COUNTIF([.$B$1646:.$B$1648]; [.B1])+COUNTIF([.$B$1650:.$B$1653]; [.B1])+COUNTIF([.$B$1657:.$B$1658]; [.B1])+COUNTIF([.$B$1708:.$B$1754]; [.B1])+COUNTIF([.$B$1780:.$B$1783]; [.B1])+COUNTIF([.$B$1792:.$B$1795]; [.B1])+COUNTIF([.$B$100:.$B$703]; [.B1])+COUNTIF([.$B$846:.$B$1551]; [.B1])+COUNTIF([.$B$1830:.$B$1851]; [.B1])+COUNTIF([.$B$1888:.$B$1891]; [.B1])+COUNTIF([.$B$708:.$B$837]; [.B1])+COUNTIF([.$B$1906:.$B$1929]; [.B1])+COUNTIF([.$B$1934:.$B$1939]; [.B1])+COUNTIF([.$B$1999:.$B$1048576]; [.B1])&gt;1;NOT(ISBLANK([.B1]))))" style:apply-style-name="cf6" style:base-cell-address="Authorised_list.B1"/>
    </style:style>
    <style:style style:name="ce47" style:family="table-cell">
      <style:map style:condition="of:is-true-formula([.#REF!]=&quot;Rejected&quot;)" style:apply-style-name="cf4" style:base-cell-address="Authorised_list.A556"/>
      <style:map style:condition="of:is-true-formula([.#REF!]=&quot;Application Cancelled&quot;)" style:apply-style-name="cf3" style:base-cell-address="Authorised_list.A556"/>
      <style:map style:condition="of:is-true-formula([.#REF!]=&quot;Awaiting more information&quot;)" style:apply-style-name="cf2" style:base-cell-address="Authorised_list.A556"/>
      <style:map style:condition="of:is-true-formula([.#REF!]=&quot;Approved&quot;)" style:apply-style-name="cf1" style:base-cell-address="Authorised_list.A556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#REF!]=&quot;Rejected&quot;)" style:apply-style-name="cf4" style:base-cell-address="Authorised_list.A556"/>
      <style:map style:condition="of:is-true-formula([.#REF!]=&quot;Application Cancelled&quot;)" style:apply-style-name="cf3" style:base-cell-address="Authorised_list.A556"/>
      <style:map style:condition="of:is-true-formula([.#REF!]=&quot;Awaiting more information&quot;)" style:apply-style-name="cf2" style:base-cell-address="Authorised_list.A556"/>
      <style:map style:condition="of:is-true-formula([.#REF!]=&quot;Approved&quot;)" style:apply-style-name="cf1" style:base-cell-address="Authorised_list.A556"/>
      <style:map style:condition="of:is-true-formula(AND(COUNTIF([.$B$1821:.$B$1824]; [.B556])+COUNTIF([.$B$1689:.$B$1692]; [.B556])+COUNTIF([.$B$1676:.$B$1679]; [.B556])+COUNTIF([.$B$1561:.$B$1564]; [.B556])+COUNTIF([.$B$1:.$B$98]; [.B556])+COUNTIF([.$B$1763:.$B$1766]; [.B556])+COUNTIF([.$B$1695:.$B$1698]; [.B556])+COUNTIF([.$B$1572:.$B$1572]; [.B556])+COUNTIF([.$B$1602:.$B$1605]; [.B556])+COUNTIF([.$B$1611:.$B$1614]; [.B556])+COUNTIF([.$B$1628:.$B$1632]; [.B556])+COUNTIF([.$B$1646:.$B$1648]; [.B556])+COUNTIF([.$B$1650:.$B$1653]; [.B556])+COUNTIF([.$B$1657:.$B$1658]; [.B556])+COUNTIF([.$B$1708:.$B$1754]; [.B556])+COUNTIF([.$B$1780:.$B$1783]; [.B556])+COUNTIF([.$B$1792:.$B$1795]; [.B556])+COUNTIF([.$B$100:.$B$703]; [.B556])+COUNTIF([.$B$846:.$B$1551]; [.B556])+COUNTIF([.$B$1830:.$B$1851]; [.B556])+COUNTIF([.$B$1888:.$B$1891]; [.B556])+COUNTIF([.$B$708:.$B$837]; [.B556])+COUNTIF([.$B$1906:.$B$1929]; [.B556])+COUNTIF([.$B$1934:.$B$1939]; [.B556])+COUNTIF([.$B$1999:.$B$1048576]; [.B556])&gt;1;NOT(ISBLANK([.B556]))))" style:apply-style-name="cf6" style:base-cell-address="Authorised_list.B556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#REF!]=&quot;Rejected&quot;)" style:apply-style-name="cf4" style:base-cell-address="Authorised_list.A556"/>
      <style:map style:condition="of:is-true-formula([.#REF!]=&quot;Application Cancelled&quot;)" style:apply-style-name="cf3" style:base-cell-address="Authorised_list.A556"/>
      <style:map style:condition="of:is-true-formula([.#REF!]=&quot;Awaiting more information&quot;)" style:apply-style-name="cf2" style:base-cell-address="Authorised_list.A556"/>
      <style:map style:condition="of:is-true-formula([.#REF!]=&quot;Approved&quot;)" style:apply-style-name="cf1" style:base-cell-address="Authorised_list.A556"/>
      <style:map style:condition="of:is-true-formula(AND(COUNTIF([.$B$1821:.$B$1824]; [.B558])+COUNTIF([.$B$1689:.$B$1692]; [.B558])+COUNTIF([.$B$1676:.$B$1679]; [.B558])+COUNTIF([.$B$1561:.$B$1564]; [.B558])+COUNTIF([.$B$1:.$B$98]; [.B558])+COUNTIF([.$B$1763:.$B$1766]; [.B558])+COUNTIF([.$B$1695:.$B$1698]; [.B558])+COUNTIF([.$B$1572:.$B$1572]; [.B558])+COUNTIF([.$B$1602:.$B$1605]; [.B558])+COUNTIF([.$B$1611:.$B$1614]; [.B558])+COUNTIF([.$B$1628:.$B$1632]; [.B558])+COUNTIF([.$B$1646:.$B$1648]; [.B558])+COUNTIF([.$B$1650:.$B$1653]; [.B558])+COUNTIF([.$B$1657:.$B$1658]; [.B558])+COUNTIF([.$B$1708:.$B$1754]; [.B558])+COUNTIF([.$B$1780:.$B$1783]; [.B558])+COUNTIF([.$B$1792:.$B$1795]; [.B558])+COUNTIF([.$B$100:.$B$703]; [.B558])+COUNTIF([.$B$846:.$B$1551]; [.B558])+COUNTIF([.$B$1830:.$B$1851]; [.B558])+COUNTIF([.$B$1888:.$B$1891]; [.B558])+COUNTIF([.$B$708:.$B$837]; [.B558])+COUNTIF([.$B$1906:.$B$1929]; [.B558])+COUNTIF([.$B$1934:.$B$1939]; [.B558])+COUNTIF([.$B$1999:.$B$1048576]; [.B558])&gt;1;NOT(ISBLANK([.B558]))))" style:apply-style-name="cf6" style:base-cell-address="Authorised_list.B558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A556"/>
      <style:map style:condition="of:is-true-formula([.#REF!]=&quot;Application Cancelled&quot;)" style:apply-style-name="cf3" style:base-cell-address="Authorised_list.A556"/>
      <style:map style:condition="of:is-true-formula([.#REF!]=&quot;Awaiting more information&quot;)" style:apply-style-name="cf2" style:base-cell-address="Authorised_list.A556"/>
      <style:map style:condition="of:is-true-formula([.#REF!]=&quot;Approved&quot;)" style:apply-style-name="cf1" style:base-cell-address="Authorised_list.A556"/>
    </style:style>
    <style:style style:name="ce5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A556"/>
      <style:map style:condition="of:is-true-formula([.#REF!]=&quot;Application Cancelled&quot;)" style:apply-style-name="cf3" style:base-cell-address="Authorised_list.A556"/>
      <style:map style:condition="of:is-true-formula([.#REF!]=&quot;Awaiting more information&quot;)" style:apply-style-name="cf2" style:base-cell-address="Authorised_list.A556"/>
      <style:map style:condition="of:is-true-formula([.#REF!]=&quot;Approved&quot;)" style:apply-style-name="cf1" style:base-cell-address="Authorised_list.A556"/>
    </style:style>
    <style:style style:name="ce52" style:family="table-cell">
      <style:map style:condition="of:is-true-formula([.$N560]=&quot;Rejected&quot;)" style:apply-style-name="cf4" style:base-cell-address="Authorised_list.A560"/>
      <style:map style:condition="of:is-true-formula([.$N560]=&quot;Application Cancelled&quot;)" style:apply-style-name="cf3" style:base-cell-address="Authorised_list.A560"/>
      <style:map style:condition="of:is-true-formula([.$N560]=&quot;Awaiting more information&quot;)" style:apply-style-name="cf2" style:base-cell-address="Authorised_list.A560"/>
      <style:map style:condition="of:is-true-formula([.$N560]=&quot;Approved&quot;)" style:apply-style-name="cf1" style:base-cell-address="Authorised_list.A560"/>
    </style:style>
    <style:style style:name="ce53" style:family="table-cell">
      <style:map style:condition="of:is-true-formula([.#REF!]=&quot;Rejected&quot;)" style:apply-style-name="cf4" style:base-cell-address="Authorised_list.A556"/>
      <style:map style:condition="of:is-true-formula([.#REF!]=&quot;Application Cancelled&quot;)" style:apply-style-name="cf3" style:base-cell-address="Authorised_list.A556"/>
      <style:map style:condition="of:is-true-formula([.#REF!]=&quot;Awaiting more information&quot;)" style:apply-style-name="cf2" style:base-cell-address="Authorised_list.A556"/>
      <style:map style:condition="of:is-true-formula([.#REF!]=&quot;Approved&quot;)" style:apply-style-name="cf1" style:base-cell-address="Authorised_list.A556"/>
      <style:map style:condition="of:is-true-formula(AND(COUNTIF([.$B$1821:.$B$1824]; [.B559])+COUNTIF([.$B$1689:.$B$1692]; [.B559])+COUNTIF([.$B$1676:.$B$1679]; [.B559])+COUNTIF([.$B$1561:.$B$1564]; [.B559])+COUNTIF([.$B$1:.$B$98]; [.B559])+COUNTIF([.$B$1763:.$B$1766]; [.B559])+COUNTIF([.$B$1695:.$B$1698]; [.B559])+COUNTIF([.$B$1572:.$B$1572]; [.B559])+COUNTIF([.$B$1602:.$B$1605]; [.B559])+COUNTIF([.$B$1611:.$B$1614]; [.B559])+COUNTIF([.$B$1628:.$B$1632]; [.B559])+COUNTIF([.$B$1646:.$B$1648]; [.B559])+COUNTIF([.$B$1650:.$B$1653]; [.B559])+COUNTIF([.$B$1657:.$B$1658]; [.B559])+COUNTIF([.$B$1708:.$B$1754]; [.B559])+COUNTIF([.$B$1780:.$B$1783]; [.B559])+COUNTIF([.$B$1792:.$B$1795]; [.B559])+COUNTIF([.$B$100:.$B$703]; [.B559])+COUNTIF([.$B$846:.$B$1551]; [.B559])+COUNTIF([.$B$1830:.$B$1851]; [.B559])+COUNTIF([.$B$1888:.$B$1891]; [.B559])+COUNTIF([.$B$708:.$B$837]; [.B559])+COUNTIF([.$B$1906:.$B$1929]; [.B559])+COUNTIF([.$B$1934:.$B$1939]; [.B559])+COUNTIF([.$B$1999:.$B$1048576]; [.B559])&gt;1;NOT(ISBLANK([.B559]))))" style:apply-style-name="cf6" style:base-cell-address="Authorised_list.B559"/>
    </style:style>
    <style:style style:name="ce5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60]=&quot;Rejected&quot;)" style:apply-style-name="cf4" style:base-cell-address="Authorised_list.A560"/>
      <style:map style:condition="of:is-true-formula([.$N560]=&quot;Application Cancelled&quot;)" style:apply-style-name="cf3" style:base-cell-address="Authorised_list.A560"/>
      <style:map style:condition="of:is-true-formula([.$N560]=&quot;Awaiting more information&quot;)" style:apply-style-name="cf2" style:base-cell-address="Authorised_list.A560"/>
      <style:map style:condition="of:is-true-formula([.$N560]=&quot;Approved&quot;)" style:apply-style-name="cf1" style:base-cell-address="Authorised_list.A560"/>
    </style:style>
    <style:style style:name="ce55" style:family="table-cell">
      <style:map style:condition="of:is-true-formula([.$N560]=&quot;Rejected&quot;)" style:apply-style-name="cf4" style:base-cell-address="Authorised_list.A560"/>
      <style:map style:condition="of:is-true-formula([.$N560]=&quot;Application Cancelled&quot;)" style:apply-style-name="cf3" style:base-cell-address="Authorised_list.A560"/>
      <style:map style:condition="of:is-true-formula([.$N560]=&quot;Awaiting more information&quot;)" style:apply-style-name="cf2" style:base-cell-address="Authorised_list.A560"/>
      <style:map style:condition="of:is-true-formula([.$N560]=&quot;Approved&quot;)" style:apply-style-name="cf1" style:base-cell-address="Authorised_list.A560"/>
      <style:map style:condition="of:is-true-formula(AND(COUNTIF([.$B$1821:.$B$1824]; [.B560])+COUNTIF([.$B$1689:.$B$1692]; [.B560])+COUNTIF([.$B$1676:.$B$1679]; [.B560])+COUNTIF([.$B$1561:.$B$1564]; [.B560])+COUNTIF([.$B$1:.$B$98]; [.B560])+COUNTIF([.$B$1763:.$B$1766]; [.B560])+COUNTIF([.$B$1695:.$B$1698]; [.B560])+COUNTIF([.$B$1572:.$B$1572]; [.B560])+COUNTIF([.$B$1602:.$B$1605]; [.B560])+COUNTIF([.$B$1611:.$B$1614]; [.B560])+COUNTIF([.$B$1628:.$B$1632]; [.B560])+COUNTIF([.$B$1646:.$B$1648]; [.B560])+COUNTIF([.$B$1650:.$B$1653]; [.B560])+COUNTIF([.$B$1657:.$B$1658]; [.B560])+COUNTIF([.$B$1708:.$B$1754]; [.B560])+COUNTIF([.$B$1780:.$B$1783]; [.B560])+COUNTIF([.$B$1792:.$B$1795]; [.B560])+COUNTIF([.$B$100:.$B$703]; [.B560])+COUNTIF([.$B$846:.$B$1551]; [.B560])+COUNTIF([.$B$1830:.$B$1851]; [.B560])+COUNTIF([.$B$1888:.$B$1891]; [.B560])+COUNTIF([.$B$708:.$B$837]; [.B560])+COUNTIF([.$B$1906:.$B$1929]; [.B560])+COUNTIF([.$B$1934:.$B$1939]; [.B560])+COUNTIF([.$B$1999:.$B$1048576]; [.B560])&gt;1;NOT(ISBLANK([.B560]))))" style:apply-style-name="cf6" style:base-cell-address="Authorised_list.B560"/>
    </style:style>
    <style:style style:name="ce56" style:family="table-cell">
      <style:map style:condition="of:is-true-formula([.$N561]=&quot;Rejected&quot;)" style:apply-style-name="cf4" style:base-cell-address="Authorised_list.A561"/>
      <style:map style:condition="of:is-true-formula([.$N561]=&quot;Application Cancelled&quot;)" style:apply-style-name="cf3" style:base-cell-address="Authorised_list.A561"/>
      <style:map style:condition="of:is-true-formula([.$N561]=&quot;Awaiting more information&quot;)" style:apply-style-name="cf2" style:base-cell-address="Authorised_list.A561"/>
      <style:map style:condition="of:is-true-formula([.$N561]=&quot;Approved&quot;)" style:apply-style-name="cf1" style:base-cell-address="Authorised_list.A561"/>
    </style:style>
    <style:style style:name="ce5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61]=&quot;Rejected&quot;)" style:apply-style-name="cf4" style:base-cell-address="Authorised_list.A561"/>
      <style:map style:condition="of:is-true-formula([.$N561]=&quot;Application Cancelled&quot;)" style:apply-style-name="cf3" style:base-cell-address="Authorised_list.A561"/>
      <style:map style:condition="of:is-true-formula([.$N561]=&quot;Awaiting more information&quot;)" style:apply-style-name="cf2" style:base-cell-address="Authorised_list.A561"/>
      <style:map style:condition="of:is-true-formula([.$N561]=&quot;Approved&quot;)" style:apply-style-name="cf1" style:base-cell-address="Authorised_list.A561"/>
    </style:style>
    <style:style style:name="ce58" style:family="table-cell">
      <style:map style:condition="of:is-true-formula([.$N586]=&quot;Rejected&quot;)" style:apply-style-name="cf4" style:base-cell-address="Authorised_list.D586"/>
      <style:map style:condition="of:is-true-formula([.$N586]=&quot;Application Cancelled&quot;)" style:apply-style-name="cf3" style:base-cell-address="Authorised_list.D586"/>
      <style:map style:condition="of:is-true-formula([.$N586]=&quot;Awaiting more information&quot;)" style:apply-style-name="cf2" style:base-cell-address="Authorised_list.D586"/>
      <style:map style:condition="of:is-true-formula([.$N586]=&quot;Approved&quot;)" style:apply-style-name="cf1" style:base-cell-address="Authorised_list.D586"/>
    </style:style>
    <style:style style:name="ce59" style:family="table-cell">
      <style:map style:condition="of:is-true-formula([.$N600]=&quot;Rejected&quot;)" style:apply-style-name="cf4" style:base-cell-address="Authorised_list.A599"/>
      <style:map style:condition="of:is-true-formula([.$N600]=&quot;Application Cancelled&quot;)" style:apply-style-name="cf3" style:base-cell-address="Authorised_list.A599"/>
      <style:map style:condition="of:is-true-formula([.$N600]=&quot;Awaiting more information&quot;)" style:apply-style-name="cf2" style:base-cell-address="Authorised_list.A599"/>
      <style:map style:condition="of:is-true-formula([.$N600]=&quot;Approved&quot;)" style:apply-style-name="cf1" style:base-cell-address="Authorised_list.A599"/>
    </style:style>
    <style:style style:name="ce60" style:family="table-cell">
      <style:map style:condition="of:is-true-formula([.$N601]=&quot;Rejected&quot;)" style:apply-style-name="cf4" style:base-cell-address="Authorised_list.A601"/>
      <style:map style:condition="of:is-true-formula([.$N601]=&quot;Application Cancelled&quot;)" style:apply-style-name="cf3" style:base-cell-address="Authorised_list.A601"/>
      <style:map style:condition="of:is-true-formula([.$N601]=&quot;Awaiting more information&quot;)" style:apply-style-name="cf2" style:base-cell-address="Authorised_list.A601"/>
      <style:map style:condition="of:is-true-formula([.$N601]=&quot;Approved&quot;)" style:apply-style-name="cf1" style:base-cell-address="Authorised_list.A601"/>
      <style:map style:condition="of:is-true-formula(AND(COUNTIF([.$B$1821:.$B$1824]; [.B1])+COUNTIF([.$B$1689:.$B$1692]; [.B1])+COUNTIF([.$B$1676:.$B$1679]; [.B1])+COUNTIF([.$B$1561:.$B$1564]; [.B1])+COUNTIF([.$B$1:.$B$98]; [.B1])+COUNTIF([.$B$1763:.$B$1766]; [.B1])+COUNTIF([.$B$1695:.$B$1698]; [.B1])+COUNTIF([.$B$1572:.$B$1572]; [.B1])+COUNTIF([.$B$1602:.$B$1605]; [.B1])+COUNTIF([.$B$1611:.$B$1614]; [.B1])+COUNTIF([.$B$1628:.$B$1632]; [.B1])+COUNTIF([.$B$1646:.$B$1648]; [.B1])+COUNTIF([.$B$1650:.$B$1653]; [.B1])+COUNTIF([.$B$1657:.$B$1658]; [.B1])+COUNTIF([.$B$1708:.$B$1754]; [.B1])+COUNTIF([.$B$1780:.$B$1783]; [.B1])+COUNTIF([.$B$1792:.$B$1795]; [.B1])+COUNTIF([.$B$100:.$B$703]; [.B1])+COUNTIF([.$B$846:.$B$1551]; [.B1])+COUNTIF([.$B$1830:.$B$1851]; [.B1])+COUNTIF([.$B$1888:.$B$1891]; [.B1])+COUNTIF([.$B$708:.$B$837]; [.B1])+COUNTIF([.$B$1906:.$B$1929]; [.B1])+COUNTIF([.$B$1934:.$B$1939]; [.B1])+COUNTIF([.$B$1999:.$B$1048576]; [.B1])&gt;1;NOT(ISBLANK([.B1]))))" style:apply-style-name="cf6" style:base-cell-address="Authorised_list.B1"/>
    </style:style>
    <style:style style:name="ce61" style:family="table-cell">
      <style:map style:condition="of:is-true-formula([.$N601]=&quot;Rejected&quot;)" style:apply-style-name="cf4" style:base-cell-address="Authorised_list.A601"/>
      <style:map style:condition="of:is-true-formula([.$N601]=&quot;Application Cancelled&quot;)" style:apply-style-name="cf3" style:base-cell-address="Authorised_list.A601"/>
      <style:map style:condition="of:is-true-formula([.$N601]=&quot;Awaiting more information&quot;)" style:apply-style-name="cf2" style:base-cell-address="Authorised_list.A601"/>
      <style:map style:condition="of:is-true-formula([.$N601]=&quot;Approved&quot;)" style:apply-style-name="cf1" style:base-cell-address="Authorised_list.A601"/>
    </style:style>
    <style:style style:name="ce6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01]=&quot;Rejected&quot;)" style:apply-style-name="cf4" style:base-cell-address="Authorised_list.A601"/>
      <style:map style:condition="of:is-true-formula([.$N601]=&quot;Application Cancelled&quot;)" style:apply-style-name="cf3" style:base-cell-address="Authorised_list.A601"/>
      <style:map style:condition="of:is-true-formula([.$N601]=&quot;Awaiting more information&quot;)" style:apply-style-name="cf2" style:base-cell-address="Authorised_list.A601"/>
      <style:map style:condition="of:is-true-formula([.$N601]=&quot;Approved&quot;)" style:apply-style-name="cf1" style:base-cell-address="Authorised_list.A601"/>
    </style:style>
    <style:style style:name="ce6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00]=&quot;Rejected&quot;)" style:apply-style-name="cf4" style:base-cell-address="Authorised_list.A599"/>
      <style:map style:condition="of:is-true-formula([.$N600]=&quot;Application Cancelled&quot;)" style:apply-style-name="cf3" style:base-cell-address="Authorised_list.A599"/>
      <style:map style:condition="of:is-true-formula([.$N600]=&quot;Awaiting more information&quot;)" style:apply-style-name="cf2" style:base-cell-address="Authorised_list.A599"/>
      <style:map style:condition="of:is-true-formula([.$N600]=&quot;Approved&quot;)" style:apply-style-name="cf1" style:base-cell-address="Authorised_list.A599"/>
    </style:style>
    <style:style style:name="ce64" style:family="table-cell">
      <style:map style:condition="of:is-true-formula([.$N600]=&quot;Rejected&quot;)" style:apply-style-name="cf4" style:base-cell-address="Authorised_list.A599"/>
      <style:map style:condition="of:is-true-formula([.$N600]=&quot;Application Cancelled&quot;)" style:apply-style-name="cf3" style:base-cell-address="Authorised_list.A599"/>
      <style:map style:condition="of:is-true-formula([.$N600]=&quot;Awaiting more information&quot;)" style:apply-style-name="cf2" style:base-cell-address="Authorised_list.A599"/>
      <style:map style:condition="of:is-true-formula([.$N600]=&quot;Approved&quot;)" style:apply-style-name="cf1" style:base-cell-address="Authorised_list.A599"/>
      <style:map style:condition="of:is-true-formula(AND(COUNTIF([.$B$1821:.$B$1824]; [.B599])+COUNTIF([.$B$1689:.$B$1692]; [.B599])+COUNTIF([.$B$1676:.$B$1679]; [.B599])+COUNTIF([.$B$1561:.$B$1564]; [.B599])+COUNTIF([.$B$1:.$B$98]; [.B599])+COUNTIF([.$B$1763:.$B$1766]; [.B599])+COUNTIF([.$B$1695:.$B$1698]; [.B599])+COUNTIF([.$B$1572:.$B$1572]; [.B599])+COUNTIF([.$B$1602:.$B$1605]; [.B599])+COUNTIF([.$B$1611:.$B$1614]; [.B599])+COUNTIF([.$B$1628:.$B$1632]; [.B599])+COUNTIF([.$B$1646:.$B$1648]; [.B599])+COUNTIF([.$B$1650:.$B$1653]; [.B599])+COUNTIF([.$B$1657:.$B$1658]; [.B599])+COUNTIF([.$B$1708:.$B$1754]; [.B599])+COUNTIF([.$B$1780:.$B$1783]; [.B599])+COUNTIF([.$B$1792:.$B$1795]; [.B599])+COUNTIF([.$B$100:.$B$703]; [.B599])+COUNTIF([.$B$846:.$B$1551]; [.B599])+COUNTIF([.$B$1830:.$B$1851]; [.B599])+COUNTIF([.$B$1888:.$B$1891]; [.B599])+COUNTIF([.$B$708:.$B$837]; [.B599])+COUNTIF([.$B$1906:.$B$1929]; [.B599])+COUNTIF([.$B$1934:.$B$1939]; [.B599])+COUNTIF([.$B$1999:.$B$1048576]; [.B599])&gt;1;NOT(ISBLANK([.B599]))))" style:apply-style-name="cf6" style:base-cell-address="Authorised_list.B599"/>
    </style:style>
    <style:style style:name="ce65" style:family="table-cell">
      <style:map style:condition="of:is-true-formula([.#REF!]=&quot;Rejected&quot;)" style:apply-style-name="cf4" style:base-cell-address="Authorised_list.A600"/>
      <style:map style:condition="of:is-true-formula([.#REF!]=&quot;Application Cancelled&quot;)" style:apply-style-name="cf3" style:base-cell-address="Authorised_list.A600"/>
      <style:map style:condition="of:is-true-formula([.#REF!]=&quot;Awaiting more information&quot;)" style:apply-style-name="cf2" style:base-cell-address="Authorised_list.A600"/>
      <style:map style:condition="of:is-true-formula([.#REF!]=&quot;Approved&quot;)" style:apply-style-name="cf1" style:base-cell-address="Authorised_list.A600"/>
    </style:style>
    <style:style style:name="ce6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A600"/>
      <style:map style:condition="of:is-true-formula([.#REF!]=&quot;Application Cancelled&quot;)" style:apply-style-name="cf3" style:base-cell-address="Authorised_list.A600"/>
      <style:map style:condition="of:is-true-formula([.#REF!]=&quot;Awaiting more information&quot;)" style:apply-style-name="cf2" style:base-cell-address="Authorised_list.A600"/>
      <style:map style:condition="of:is-true-formula([.#REF!]=&quot;Approved&quot;)" style:apply-style-name="cf1" style:base-cell-address="Authorised_list.A600"/>
    </style:style>
    <style:style style:name="ce67" style:family="table-cell">
      <style:map style:condition="of:is-true-formula([.#REF!]=&quot;Rejected&quot;)" style:apply-style-name="cf4" style:base-cell-address="Authorised_list.A600"/>
      <style:map style:condition="of:is-true-formula([.#REF!]=&quot;Application Cancelled&quot;)" style:apply-style-name="cf3" style:base-cell-address="Authorised_list.A600"/>
      <style:map style:condition="of:is-true-formula([.#REF!]=&quot;Awaiting more information&quot;)" style:apply-style-name="cf2" style:base-cell-address="Authorised_list.A600"/>
      <style:map style:condition="of:is-true-formula([.#REF!]=&quot;Approved&quot;)" style:apply-style-name="cf1" style:base-cell-address="Authorised_list.A600"/>
      <style:map style:condition="of:is-true-formula(AND(COUNTIF([.$B$1821:.$B$1824]; [.B600])+COUNTIF([.$B$1689:.$B$1692]; [.B600])+COUNTIF([.$B$1676:.$B$1679]; [.B600])+COUNTIF([.$B$1561:.$B$1564]; [.B600])+COUNTIF([.$B$1:.$B$98]; [.B600])+COUNTIF([.$B$1763:.$B$1766]; [.B600])+COUNTIF([.$B$1695:.$B$1698]; [.B600])+COUNTIF([.$B$1572:.$B$1572]; [.B600])+COUNTIF([.$B$1602:.$B$1605]; [.B600])+COUNTIF([.$B$1611:.$B$1614]; [.B600])+COUNTIF([.$B$1628:.$B$1632]; [.B600])+COUNTIF([.$B$1646:.$B$1648]; [.B600])+COUNTIF([.$B$1650:.$B$1653]; [.B600])+COUNTIF([.$B$1657:.$B$1658]; [.B600])+COUNTIF([.$B$1708:.$B$1754]; [.B600])+COUNTIF([.$B$1780:.$B$1783]; [.B600])+COUNTIF([.$B$1792:.$B$1795]; [.B600])+COUNTIF([.$B$100:.$B$703]; [.B600])+COUNTIF([.$B$846:.$B$1551]; [.B600])+COUNTIF([.$B$1830:.$B$1851]; [.B600])+COUNTIF([.$B$1888:.$B$1891]; [.B600])+COUNTIF([.$B$708:.$B$837]; [.B600])+COUNTIF([.$B$1906:.$B$1929]; [.B600])+COUNTIF([.$B$1934:.$B$1939]; [.B600])+COUNTIF([.$B$1999:.$B$1048576]; [.B600])&gt;1;NOT(ISBLANK([.B600]))))" style:apply-style-name="cf6" style:base-cell-address="Authorised_list.B600"/>
    </style:style>
    <style:style style:name="ce68" style:family="table-cell">
      <style:map style:condition="of:is-true-formula([.$N610]=&quot;Rejected&quot;)" style:apply-style-name="cf4" style:base-cell-address="Authorised_list.A610"/>
      <style:map style:condition="of:is-true-formula([.$N610]=&quot;Application Cancelled&quot;)" style:apply-style-name="cf3" style:base-cell-address="Authorised_list.A610"/>
      <style:map style:condition="of:is-true-formula([.$N610]=&quot;Awaiting more information&quot;)" style:apply-style-name="cf2" style:base-cell-address="Authorised_list.A610"/>
      <style:map style:condition="of:is-true-formula([.$N610]=&quot;Approved&quot;)" style:apply-style-name="cf1" style:base-cell-address="Authorised_list.A610"/>
      <style:map style:condition="of:is-true-formula(AND(COUNTIF([.$B$1821:.$B$1824]; [.B610])+COUNTIF([.$B$1689:.$B$1692]; [.B610])+COUNTIF([.$B$1676:.$B$1679]; [.B610])+COUNTIF([.$B$1561:.$B$1564]; [.B610])+COUNTIF([.$B$1:.$B$98]; [.B610])+COUNTIF([.$B$1763:.$B$1766]; [.B610])+COUNTIF([.$B$1695:.$B$1698]; [.B610])+COUNTIF([.$B$1572:.$B$1572]; [.B610])+COUNTIF([.$B$1602:.$B$1605]; [.B610])+COUNTIF([.$B$1611:.$B$1614]; [.B610])+COUNTIF([.$B$1628:.$B$1632]; [.B610])+COUNTIF([.$B$1646:.$B$1648]; [.B610])+COUNTIF([.$B$1650:.$B$1653]; [.B610])+COUNTIF([.$B$1657:.$B$1658]; [.B610])+COUNTIF([.$B$1708:.$B$1754]; [.B610])+COUNTIF([.$B$1780:.$B$1783]; [.B610])+COUNTIF([.$B$1792:.$B$1795]; [.B610])+COUNTIF([.$B$100:.$B$703]; [.B610])+COUNTIF([.$B$846:.$B$1551]; [.B610])+COUNTIF([.$B$1830:.$B$1851]; [.B610])+COUNTIF([.$B$1888:.$B$1891]; [.B610])+COUNTIF([.$B$708:.$B$837]; [.B610])+COUNTIF([.$B$1906:.$B$1929]; [.B610])+COUNTIF([.$B$1934:.$B$1939]; [.B610])+COUNTIF([.$B$1999:.$B$1048576]; [.B610])&gt;1;NOT(ISBLANK([.B610]))))" style:apply-style-name="cf6" style:base-cell-address="Authorised_list.B610"/>
    </style:style>
    <style:style style:name="ce69" style:family="table-cell">
      <style:map style:condition="of:is-true-formula([.$N610]=&quot;Rejected&quot;)" style:apply-style-name="cf4" style:base-cell-address="Authorised_list.A610"/>
      <style:map style:condition="of:is-true-formula([.$N610]=&quot;Application Cancelled&quot;)" style:apply-style-name="cf3" style:base-cell-address="Authorised_list.A610"/>
      <style:map style:condition="of:is-true-formula([.$N610]=&quot;Awaiting more information&quot;)" style:apply-style-name="cf2" style:base-cell-address="Authorised_list.A610"/>
      <style:map style:condition="of:is-true-formula([.$N610]=&quot;Approved&quot;)" style:apply-style-name="cf1" style:base-cell-address="Authorised_list.A610"/>
    </style:style>
    <style:style style:name="ce7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610]=&quot;Rejected&quot;)" style:apply-style-name="cf4" style:base-cell-address="Authorised_list.A610"/>
      <style:map style:condition="of:is-true-formula([.$N610]=&quot;Application Cancelled&quot;)" style:apply-style-name="cf3" style:base-cell-address="Authorised_list.A610"/>
      <style:map style:condition="of:is-true-formula([.$N610]=&quot;Awaiting more information&quot;)" style:apply-style-name="cf2" style:base-cell-address="Authorised_list.A610"/>
      <style:map style:condition="of:is-true-formula([.$N610]=&quot;Approved&quot;)" style:apply-style-name="cf1" style:base-cell-address="Authorised_list.A610"/>
    </style:style>
    <style:style style:name="ce71" style:family="table-cell">
      <style:map style:condition="of:is-true-formula([.$N644]=&quot;Rejected&quot;)" style:apply-style-name="cf4" style:base-cell-address="Authorised_list.B644"/>
      <style:map style:condition="of:is-true-formula([.$N644]=&quot;Application Cancelled&quot;)" style:apply-style-name="cf3" style:base-cell-address="Authorised_list.B644"/>
      <style:map style:condition="of:is-true-formula([.$N644]=&quot;Awaiting more information&quot;)" style:apply-style-name="cf2" style:base-cell-address="Authorised_list.B644"/>
      <style:map style:condition="of:is-true-formula([.$N644]=&quot;Approved&quot;)" style:apply-style-name="cf1" style:base-cell-address="Authorised_list.B644"/>
    </style:style>
    <style:style style:name="ce72" style:family="table-cell">
      <style:map style:condition="of:is-true-formula([.$N644]=&quot;Rejected&quot;)" style:apply-style-name="cf4" style:base-cell-address="Authorised_list.B644"/>
      <style:map style:condition="of:is-true-formula([.$N644]=&quot;Application Cancelled&quot;)" style:apply-style-name="cf3" style:base-cell-address="Authorised_list.B644"/>
      <style:map style:condition="of:is-true-formula([.$N644]=&quot;Awaiting more information&quot;)" style:apply-style-name="cf2" style:base-cell-address="Authorised_list.B644"/>
      <style:map style:condition="of:is-true-formula([.$N644]=&quot;Approved&quot;)" style:apply-style-name="cf1" style:base-cell-address="Authorised_list.B644"/>
      <style:map style:condition="of:is-true-formula(AND(COUNTIF([.$B$1821:.$B$1824]; [.B644])+COUNTIF([.$B$1689:.$B$1692]; [.B644])+COUNTIF([.$B$1676:.$B$1679]; [.B644])+COUNTIF([.$B$1561:.$B$1564]; [.B644])+COUNTIF([.$B$1:.$B$98]; [.B644])+COUNTIF([.$B$1763:.$B$1766]; [.B644])+COUNTIF([.$B$1695:.$B$1698]; [.B644])+COUNTIF([.$B$1572:.$B$1572]; [.B644])+COUNTIF([.$B$1602:.$B$1605]; [.B644])+COUNTIF([.$B$1611:.$B$1614]; [.B644])+COUNTIF([.$B$1628:.$B$1632]; [.B644])+COUNTIF([.$B$1646:.$B$1648]; [.B644])+COUNTIF([.$B$1650:.$B$1653]; [.B644])+COUNTIF([.$B$1657:.$B$1658]; [.B644])+COUNTIF([.$B$1708:.$B$1754]; [.B644])+COUNTIF([.$B$1780:.$B$1783]; [.B644])+COUNTIF([.$B$1792:.$B$1795]; [.B644])+COUNTIF([.$B$100:.$B$703]; [.B644])+COUNTIF([.$B$846:.$B$1551]; [.B644])+COUNTIF([.$B$1830:.$B$1851]; [.B644])+COUNTIF([.$B$1888:.$B$1891]; [.B644])+COUNTIF([.$B$708:.$B$837]; [.B644])+COUNTIF([.$B$1906:.$B$1929]; [.B644])+COUNTIF([.$B$1934:.$B$1939]; [.B644])+COUNTIF([.$B$1999:.$B$1048576]; [.B644])&gt;1;NOT(ISBLANK([.B644]))))" style:apply-style-name="cf6" style:base-cell-address="Authorised_list.B644"/>
    </style:style>
    <style:style style:name="ce73" style:family="table-cell">
      <style:map style:condition="of:is-true-formula([.$O1399]=&quot;Rejected&quot;)" style:apply-style-name="cf4" style:base-cell-address="Authorised_list.A1399"/>
      <style:map style:condition="of:is-true-formula([.$O1399]=&quot;Application Cancelled&quot;)" style:apply-style-name="cf3" style:base-cell-address="Authorised_list.A1399"/>
      <style:map style:condition="of:is-true-formula([.$O1399]=&quot;Awaiting more information&quot;)" style:apply-style-name="cf2" style:base-cell-address="Authorised_list.A1399"/>
      <style:map style:condition="of:is-true-formula([.$O1399]=&quot;Approved&quot;)" style:apply-style-name="cf1" style:base-cell-address="Authorised_list.A1399"/>
      <style:map style:condition="of:is-true-formula(AND(COUNTIF([.$B$1821:.$B$1824]; [.B1399])+COUNTIF([.$B$1689:.$B$1692]; [.B1399])+COUNTIF([.$B$1676:.$B$1679]; [.B1399])+COUNTIF([.$B$1561:.$B$1564]; [.B1399])+COUNTIF([.$B$1:.$B$98]; [.B1399])+COUNTIF([.$B$1763:.$B$1766]; [.B1399])+COUNTIF([.$B$1695:.$B$1698]; [.B1399])+COUNTIF([.$B$1572:.$B$1572]; [.B1399])+COUNTIF([.$B$1602:.$B$1605]; [.B1399])+COUNTIF([.$B$1611:.$B$1614]; [.B1399])+COUNTIF([.$B$1628:.$B$1632]; [.B1399])+COUNTIF([.$B$1646:.$B$1648]; [.B1399])+COUNTIF([.$B$1650:.$B$1653]; [.B1399])+COUNTIF([.$B$1657:.$B$1658]; [.B1399])+COUNTIF([.$B$1708:.$B$1754]; [.B1399])+COUNTIF([.$B$1780:.$B$1783]; [.B1399])+COUNTIF([.$B$1792:.$B$1795]; [.B1399])+COUNTIF([.$B$100:.$B$703]; [.B1399])+COUNTIF([.$B$846:.$B$1551]; [.B1399])+COUNTIF([.$B$1830:.$B$1851]; [.B1399])+COUNTIF([.$B$1888:.$B$1891]; [.B1399])+COUNTIF([.$B$708:.$B$837]; [.B1399])+COUNTIF([.$B$1906:.$B$1929]; [.B1399])+COUNTIF([.$B$1934:.$B$1939]; [.B1399])+COUNTIF([.$B$1999:.$B$1048576]; [.B1399])&gt;1;NOT(ISBLANK([.B1399]))))" style:apply-style-name="cf6" style:base-cell-address="Authorised_list.B1399"/>
    </style:style>
    <style:style style:name="ce74" style:family="table-cell">
      <style:map style:condition="of:is-true-formula([.$O1399]=&quot;Rejected&quot;)" style:apply-style-name="cf4" style:base-cell-address="Authorised_list.A1399"/>
      <style:map style:condition="of:is-true-formula([.$O1399]=&quot;Application Cancelled&quot;)" style:apply-style-name="cf3" style:base-cell-address="Authorised_list.A1399"/>
      <style:map style:condition="of:is-true-formula([.$O1399]=&quot;Awaiting more information&quot;)" style:apply-style-name="cf2" style:base-cell-address="Authorised_list.A1399"/>
      <style:map style:condition="of:is-true-formula([.$O1399]=&quot;Approved&quot;)" style:apply-style-name="cf1" style:base-cell-address="Authorised_list.A1399"/>
    </style:style>
    <style:style style:name="ce75" style:family="table-cell">
      <style:map style:condition="of:is-true-formula([.$O1350]=&quot;Rejected&quot;)" style:apply-style-name="cf4" style:base-cell-address="Authorised_list.E1350"/>
      <style:map style:condition="of:is-true-formula([.$O1350]=&quot;Application Cancelled&quot;)" style:apply-style-name="cf3" style:base-cell-address="Authorised_list.E1350"/>
      <style:map style:condition="of:is-true-formula([.$O1350]=&quot;Awaiting more information&quot;)" style:apply-style-name="cf2" style:base-cell-address="Authorised_list.E1350"/>
      <style:map style:condition="of:is-true-formula([.$O1350]=&quot;Approved&quot;)" style:apply-style-name="cf1" style:base-cell-address="Authorised_list.E1350"/>
    </style:style>
    <style:style style:name="ce7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338]=&quot;Rejected&quot;)" style:apply-style-name="cf4" style:base-cell-address="Authorised_list.E1338"/>
      <style:map style:condition="of:is-true-formula([.$O1338]=&quot;Application Cancelled&quot;)" style:apply-style-name="cf3" style:base-cell-address="Authorised_list.E1338"/>
      <style:map style:condition="of:is-true-formula([.$O1338]=&quot;Awaiting more information&quot;)" style:apply-style-name="cf2" style:base-cell-address="Authorised_list.E1338"/>
      <style:map style:condition="of:is-true-formula([.$O1338]=&quot;Approved&quot;)" style:apply-style-name="cf1" style:base-cell-address="Authorised_list.E1338"/>
    </style:style>
    <style:style style:name="ce77" style:family="table-cell">
      <style:map style:condition="of:is-true-formula([.$O1319]=&quot;Rejected&quot;)" style:apply-style-name="cf4" style:base-cell-address="Authorised_list.D1319"/>
      <style:map style:condition="of:is-true-formula([.$O1319]=&quot;Application Cancelled&quot;)" style:apply-style-name="cf3" style:base-cell-address="Authorised_list.D1319"/>
      <style:map style:condition="of:is-true-formula([.$O1319]=&quot;Awaiting more information&quot;)" style:apply-style-name="cf2" style:base-cell-address="Authorised_list.D1319"/>
      <style:map style:condition="of:is-true-formula([.$O1319]=&quot;Approved&quot;)" style:apply-style-name="cf1" style:base-cell-address="Authorised_list.D1319"/>
    </style:style>
    <style:style style:name="ce7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319]=&quot;Rejected&quot;)" style:apply-style-name="cf4" style:base-cell-address="Authorised_list.D1319"/>
      <style:map style:condition="of:is-true-formula([.$O1319]=&quot;Application Cancelled&quot;)" style:apply-style-name="cf3" style:base-cell-address="Authorised_list.D1319"/>
      <style:map style:condition="of:is-true-formula([.$O1319]=&quot;Awaiting more information&quot;)" style:apply-style-name="cf2" style:base-cell-address="Authorised_list.D1319"/>
      <style:map style:condition="of:is-true-formula([.$O1319]=&quot;Approved&quot;)" style:apply-style-name="cf1" style:base-cell-address="Authorised_list.D1319"/>
    </style:style>
    <style:style style:name="ce79" style:family="table-cell" style:parent-style-name="Default" style:data-style-name="N0">
      <style:map style:condition="of:is-true-formula(AND(COUNTIF([.$B$1821:.$B$1824]; [.B750])+COUNTIF([.$B$1689:.$B$1692]; [.B750])+COUNTIF([.$B$1676:.$B$1679]; [.B750])+COUNTIF([.$B$1561:.$B$1564]; [.B750])+COUNTIF([.$B$1:.$B$98]; [.B750])+COUNTIF([.$B$1763:.$B$1766]; [.B750])+COUNTIF([.$B$1695:.$B$1698]; [.B750])+COUNTIF([.$B$1572:.$B$1572]; [.B750])+COUNTIF([.$B$1602:.$B$1605]; [.B750])+COUNTIF([.$B$1611:.$B$1614]; [.B750])+COUNTIF([.$B$1628:.$B$1632]; [.B750])+COUNTIF([.$B$1646:.$B$1648]; [.B750])+COUNTIF([.$B$1650:.$B$1653]; [.B750])+COUNTIF([.$B$1657:.$B$1658]; [.B750])+COUNTIF([.$B$1708:.$B$1754]; [.B750])+COUNTIF([.$B$1780:.$B$1783]; [.B750])+COUNTIF([.$B$1792:.$B$1795]; [.B750])+COUNTIF([.$B$100:.$B$703]; [.B750])+COUNTIF([.$B$846:.$B$1551]; [.B750])+COUNTIF([.$B$1830:.$B$1851]; [.B750])+COUNTIF([.$B$1888:.$B$1891]; [.B750])+COUNTIF([.$B$708:.$B$837]; [.B750])+COUNTIF([.$B$1906:.$B$1929]; [.B750])+COUNTIF([.$B$1934:.$B$1939]; [.B750])+COUNTIF([.$B$1999:.$B$1048576]; [.B750])&gt;1;NOT(ISBLANK([.B750]))))" style:apply-style-name="cf6" style:base-cell-address="Authorised_list.B750"/>
    </style:style>
    <style:style style:name="ce80" style:family="table-cell">
      <style:map style:condition="of:is-true-formula([.$P921]=&quot;Rejected&quot;)" style:apply-style-name="cf4" style:base-cell-address="Authorised_list.B1496"/>
      <style:map style:condition="of:is-true-formula([.$P921]=&quot;Application Cancelled&quot;)" style:apply-style-name="cf3" style:base-cell-address="Authorised_list.B1496"/>
      <style:map style:condition="of:is-true-formula([.$P921]=&quot;Awaiting more information&quot;)" style:apply-style-name="cf2" style:base-cell-address="Authorised_list.B1496"/>
      <style:map style:condition="of:is-true-formula([.$P921]=&quot;Approved&quot;)" style:apply-style-name="cf1" style:base-cell-address="Authorised_list.B1496"/>
    </style:style>
    <style:style style:name="ce8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921]=&quot;Rejected&quot;)" style:apply-style-name="cf4" style:base-cell-address="Authorised_list.B1496"/>
      <style:map style:condition="of:is-true-formula([.$P921]=&quot;Application Cancelled&quot;)" style:apply-style-name="cf3" style:base-cell-address="Authorised_list.B1496"/>
      <style:map style:condition="of:is-true-formula([.$P921]=&quot;Awaiting more information&quot;)" style:apply-style-name="cf2" style:base-cell-address="Authorised_list.B1496"/>
      <style:map style:condition="of:is-true-formula([.$P921]=&quot;Approved&quot;)" style:apply-style-name="cf1" style:base-cell-address="Authorised_list.B1496"/>
    </style:style>
    <style:style style:name="ce82" style:family="table-cell">
      <style:map style:condition="of:is-true-formula([.$P921]=&quot;Rejected&quot;)" style:apply-style-name="cf4" style:base-cell-address="Authorised_list.B1496"/>
      <style:map style:condition="of:is-true-formula([.$P921]=&quot;Application Cancelled&quot;)" style:apply-style-name="cf3" style:base-cell-address="Authorised_list.B1496"/>
      <style:map style:condition="of:is-true-formula([.$P921]=&quot;Awaiting more information&quot;)" style:apply-style-name="cf2" style:base-cell-address="Authorised_list.B1496"/>
      <style:map style:condition="of:is-true-formula([.$P921]=&quot;Approved&quot;)" style:apply-style-name="cf1" style:base-cell-address="Authorised_list.B1496"/>
      <style:map style:condition="of:is-true-formula(AND(COUNTIF([.$B$1821:.$B$1824]; [.B1255])+COUNTIF([.$B$1689:.$B$1692]; [.B1255])+COUNTIF([.$B$1676:.$B$1679]; [.B1255])+COUNTIF([.$B$1561:.$B$1564]; [.B1255])+COUNTIF([.$B$1:.$B$98]; [.B1255])+COUNTIF([.$B$1763:.$B$1766]; [.B1255])+COUNTIF([.$B$1695:.$B$1698]; [.B1255])+COUNTIF([.$B$1572:.$B$1572]; [.B1255])+COUNTIF([.$B$1602:.$B$1605]; [.B1255])+COUNTIF([.$B$1611:.$B$1614]; [.B1255])+COUNTIF([.$B$1628:.$B$1632]; [.B1255])+COUNTIF([.$B$1646:.$B$1648]; [.B1255])+COUNTIF([.$B$1650:.$B$1653]; [.B1255])+COUNTIF([.$B$1657:.$B$1658]; [.B1255])+COUNTIF([.$B$1708:.$B$1754]; [.B1255])+COUNTIF([.$B$1780:.$B$1783]; [.B1255])+COUNTIF([.$B$1792:.$B$1795]; [.B1255])+COUNTIF([.$B$100:.$B$703]; [.B1255])+COUNTIF([.$B$846:.$B$1551]; [.B1255])+COUNTIF([.$B$1830:.$B$1851]; [.B1255])+COUNTIF([.$B$1888:.$B$1891]; [.B1255])+COUNTIF([.$B$708:.$B$837]; [.B1255])+COUNTIF([.$B$1906:.$B$1929]; [.B1255])+COUNTIF([.$B$1934:.$B$1939]; [.B1255])+COUNTIF([.$B$1999:.$B$1048576]; [.B1255])&gt;1;NOT(ISBLANK([.B1255]))))" style:apply-style-name="cf6" style:base-cell-address="Authorised_list.B1255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map style:condition="of:is-true-formula([.$O1514]=&quot;Rejected&quot;)" style:apply-style-name="cf4" style:base-cell-address="Authorised_list.E1514"/>
      <style:map style:condition="of:is-true-formula([.$O1514]=&quot;Application Cancelled&quot;)" style:apply-style-name="cf3" style:base-cell-address="Authorised_list.E1514"/>
      <style:map style:condition="of:is-true-formula([.$O1514]=&quot;Awaiting more information&quot;)" style:apply-style-name="cf2" style:base-cell-address="Authorised_list.E1514"/>
      <style:map style:condition="of:is-true-formula([.$O1514]=&quot;Approved&quot;)" style:apply-style-name="cf1" style:base-cell-address="Authorised_list.E1514"/>
    </style:style>
    <style:style style:name="ce84" style:family="table-cell" style:parent-style-name="Default" style:data-style-name="N0">
      <style:map style:condition="of:is-true-formula([.$O1514]=&quot;Rejected&quot;)" style:apply-style-name="cf4" style:base-cell-address="Authorised_list.A1514"/>
      <style:map style:condition="of:is-true-formula([.$O1514]=&quot;Application Cancelled&quot;)" style:apply-style-name="cf3" style:base-cell-address="Authorised_list.A1514"/>
      <style:map style:condition="of:is-true-formula([.$O1514]=&quot;Awaiting more information&quot;)" style:apply-style-name="cf2" style:base-cell-address="Authorised_list.A1514"/>
      <style:map style:condition="of:is-true-formula([.$O1514]=&quot;Approved&quot;)" style:apply-style-name="cf1" style:base-cell-address="Authorised_list.A1514"/>
    </style:style>
    <style:style style:name="ce85" style:family="table-cell">
      <style:map style:condition="of:is-true-formula([.$O1514]=&quot;Rejected&quot;)" style:apply-style-name="cf4" style:base-cell-address="Authorised_list.A1514"/>
      <style:map style:condition="of:is-true-formula([.$O1514]=&quot;Application Cancelled&quot;)" style:apply-style-name="cf3" style:base-cell-address="Authorised_list.A1514"/>
      <style:map style:condition="of:is-true-formula([.$O1514]=&quot;Awaiting more information&quot;)" style:apply-style-name="cf2" style:base-cell-address="Authorised_list.A1514"/>
      <style:map style:condition="of:is-true-formula([.$O1514]=&quot;Approved&quot;)" style:apply-style-name="cf1" style:base-cell-address="Authorised_list.A1514"/>
    </style:style>
    <style:style style:name="ce86" style:family="table-cell">
      <style:map style:condition="of:is-true-formula([.$P777]=&quot;Rejected&quot;)" style:apply-style-name="cf4" style:base-cell-address="Authorised_list.A777"/>
      <style:map style:condition="of:is-true-formula([.$P777]=&quot;Application Cancelled&quot;)" style:apply-style-name="cf3" style:base-cell-address="Authorised_list.A777"/>
      <style:map style:condition="of:is-true-formula([.$P777]=&quot;Awaiting more information&quot;)" style:apply-style-name="cf2" style:base-cell-address="Authorised_list.A777"/>
      <style:map style:condition="of:is-true-formula([.$P777]=&quot;Approved&quot;)" style:apply-style-name="cf1" style:base-cell-address="Authorised_list.A777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77]=&quot;Rejected&quot;)" style:apply-style-name="cf4" style:base-cell-address="Authorised_list.A777"/>
      <style:map style:condition="of:is-true-formula([.$P777]=&quot;Application Cancelled&quot;)" style:apply-style-name="cf3" style:base-cell-address="Authorised_list.A777"/>
      <style:map style:condition="of:is-true-formula([.$P777]=&quot;Awaiting more information&quot;)" style:apply-style-name="cf2" style:base-cell-address="Authorised_list.A777"/>
      <style:map style:condition="of:is-true-formula([.$P777]=&quot;Approved&quot;)" style:apply-style-name="cf1" style:base-cell-address="Authorised_list.A777"/>
    </style:style>
    <style:style style:name="ce88" style:family="table-cell">
      <style:map style:condition="of:is-true-formula([.$P777]=&quot;Rejected&quot;)" style:apply-style-name="cf4" style:base-cell-address="Authorised_list.A777"/>
      <style:map style:condition="of:is-true-formula([.$P777]=&quot;Application Cancelled&quot;)" style:apply-style-name="cf3" style:base-cell-address="Authorised_list.A777"/>
      <style:map style:condition="of:is-true-formula([.$P777]=&quot;Awaiting more information&quot;)" style:apply-style-name="cf2" style:base-cell-address="Authorised_list.A777"/>
      <style:map style:condition="of:is-true-formula([.$P777]=&quot;Approved&quot;)" style:apply-style-name="cf1" style:base-cell-address="Authorised_list.A777"/>
      <style:map style:condition="of:is-true-formula(AND(COUNTIF([.$B$1821:.$B$1824]; [.B762])+COUNTIF([.$B$1689:.$B$1692]; [.B762])+COUNTIF([.$B$1676:.$B$1679]; [.B762])+COUNTIF([.$B$1561:.$B$1564]; [.B762])+COUNTIF([.$B$1:.$B$98]; [.B762])+COUNTIF([.$B$1763:.$B$1766]; [.B762])+COUNTIF([.$B$1695:.$B$1698]; [.B762])+COUNTIF([.$B$1572:.$B$1572]; [.B762])+COUNTIF([.$B$1602:.$B$1605]; [.B762])+COUNTIF([.$B$1611:.$B$1614]; [.B762])+COUNTIF([.$B$1628:.$B$1632]; [.B762])+COUNTIF([.$B$1646:.$B$1648]; [.B762])+COUNTIF([.$B$1650:.$B$1653]; [.B762])+COUNTIF([.$B$1657:.$B$1658]; [.B762])+COUNTIF([.$B$1708:.$B$1754]; [.B762])+COUNTIF([.$B$1780:.$B$1783]; [.B762])+COUNTIF([.$B$1792:.$B$1795]; [.B762])+COUNTIF([.$B$100:.$B$703]; [.B762])+COUNTIF([.$B$846:.$B$1551]; [.B762])+COUNTIF([.$B$1830:.$B$1851]; [.B762])+COUNTIF([.$B$1888:.$B$1891]; [.B762])+COUNTIF([.$B$708:.$B$837]; [.B762])+COUNTIF([.$B$1906:.$B$1929]; [.B762])+COUNTIF([.$B$1934:.$B$1939]; [.B762])+COUNTIF([.$B$1999:.$B$1048576]; [.B762])&gt;1;NOT(ISBLANK([.B762]))))" style:apply-style-name="cf6" style:base-cell-address="Authorised_list.B762"/>
    </style:style>
    <style:style style:name="ce89" style:family="table-cell">
      <style:map style:condition="of:is-true-formula([.$O1552]=&quot;Rejected&quot;)" style:apply-style-name="cf4" style:base-cell-address="Authorised_list.D1552"/>
      <style:map style:condition="of:is-true-formula([.$O1552]=&quot;Application Cancelled&quot;)" style:apply-style-name="cf3" style:base-cell-address="Authorised_list.D1552"/>
      <style:map style:condition="of:is-true-formula([.$O1552]=&quot;Awaiting more information&quot;)" style:apply-style-name="cf2" style:base-cell-address="Authorised_list.D1552"/>
      <style:map style:condition="of:is-true-formula([.$O1552]=&quot;Approved&quot;)" style:apply-style-name="cf1" style:base-cell-address="Authorised_list.D1552"/>
    </style:style>
    <style:style style:name="ce90" style:family="table-cell">
      <style:map style:condition="of:is-true-formula([.$P1552]=&quot;Rejected&quot;)" style:apply-style-name="cf4" style:base-cell-address="Authorised_list.C1552"/>
      <style:map style:condition="of:is-true-formula([.$P1552]=&quot;Application Cancelled&quot;)" style:apply-style-name="cf3" style:base-cell-address="Authorised_list.C1552"/>
      <style:map style:condition="of:is-true-formula([.$P1552]=&quot;Awaiting more information&quot;)" style:apply-style-name="cf2" style:base-cell-address="Authorised_list.C1552"/>
      <style:map style:condition="of:is-true-formula([.$P1552]=&quot;Approved&quot;)" style:apply-style-name="cf1" style:base-cell-address="Authorised_list.C1552"/>
    </style:style>
    <style:style style:name="ce91" style:family="table-cell">
      <style:map style:condition="of:is-true-formula([.$O1552]=&quot;Rejected&quot;)" style:apply-style-name="cf4" style:base-cell-address="Authorised_list.B1552"/>
      <style:map style:condition="of:is-true-formula([.$O1552]=&quot;Application Cancelled&quot;)" style:apply-style-name="cf3" style:base-cell-address="Authorised_list.B1552"/>
      <style:map style:condition="of:is-true-formula([.$O1552]=&quot;Awaiting more information&quot;)" style:apply-style-name="cf2" style:base-cell-address="Authorised_list.B1552"/>
      <style:map style:condition="of:is-true-formula([.$O1552]=&quot;Approved&quot;)" style:apply-style-name="cf1" style:base-cell-address="Authorised_list.B1552"/>
    </style:style>
    <style:style style:name="ce92" style:family="table-cell">
      <style:map style:condition="of:is-true-formula([.$O1554]=&quot;Rejected&quot;)" style:apply-style-name="cf4" style:base-cell-address="Authorised_list.A1554"/>
      <style:map style:condition="of:is-true-formula([.$O1554]=&quot;Application Cancelled&quot;)" style:apply-style-name="cf3" style:base-cell-address="Authorised_list.A1554"/>
      <style:map style:condition="of:is-true-formula([.$O1554]=&quot;Awaiting more information&quot;)" style:apply-style-name="cf2" style:base-cell-address="Authorised_list.A1554"/>
      <style:map style:condition="of:is-true-formula([.$O1554]=&quot;Approved&quot;)" style:apply-style-name="cf1" style:base-cell-address="Authorised_list.A1554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54]=&quot;Rejected&quot;)" style:apply-style-name="cf4" style:base-cell-address="Authorised_list.E1554"/>
      <style:map style:condition="of:is-true-formula([.$O1554]=&quot;Application Cancelled&quot;)" style:apply-style-name="cf3" style:base-cell-address="Authorised_list.E1554"/>
      <style:map style:condition="of:is-true-formula([.$O1554]=&quot;Awaiting more information&quot;)" style:apply-style-name="cf2" style:base-cell-address="Authorised_list.E1554"/>
      <style:map style:condition="of:is-true-formula([.$O1554]=&quot;Approved&quot;)" style:apply-style-name="cf1" style:base-cell-address="Authorised_list.E1554"/>
    </style:style>
    <style:style style:name="ce94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554]=&quot;Rejected&quot;)" style:apply-style-name="cf4" style:base-cell-address="Authorised_list.F1554"/>
      <style:map style:condition="of:is-true-formula([.$O1554]=&quot;Application Cancelled&quot;)" style:apply-style-name="cf3" style:base-cell-address="Authorised_list.F1554"/>
      <style:map style:condition="of:is-true-formula([.$O1554]=&quot;Awaiting more information&quot;)" style:apply-style-name="cf2" style:base-cell-address="Authorised_list.F1554"/>
      <style:map style:condition="of:is-true-formula([.$O1554]=&quot;Approved&quot;)" style:apply-style-name="cf1" style:base-cell-address="Authorised_list.F1554"/>
    </style:style>
    <style:style style:name="ce95" style:family="table-cell">
      <style:map style:condition="of:is-true-formula([.$O1554]=&quot;Rejected&quot;)" style:apply-style-name="cf4" style:base-cell-address="Authorised_list.F1554"/>
      <style:map style:condition="of:is-true-formula([.$O1554]=&quot;Application Cancelled&quot;)" style:apply-style-name="cf3" style:base-cell-address="Authorised_list.F1554"/>
      <style:map style:condition="of:is-true-formula([.$O1554]=&quot;Awaiting more information&quot;)" style:apply-style-name="cf2" style:base-cell-address="Authorised_list.F1554"/>
      <style:map style:condition="of:is-true-formula([.$O1554]=&quot;Approved&quot;)" style:apply-style-name="cf1" style:base-cell-address="Authorised_list.F1554"/>
    </style:style>
    <style:style style:name="ce96" style:family="table-cell">
      <style:map style:condition="of:is-true-formula([.$O1556]=&quot;Rejected&quot;)" style:apply-style-name="cf4" style:base-cell-address="Authorised_list.D1556"/>
      <style:map style:condition="of:is-true-formula([.$O1556]=&quot;Application Cancelled&quot;)" style:apply-style-name="cf3" style:base-cell-address="Authorised_list.D1556"/>
      <style:map style:condition="of:is-true-formula([.$O1556]=&quot;Awaiting more information&quot;)" style:apply-style-name="cf2" style:base-cell-address="Authorised_list.D1556"/>
      <style:map style:condition="of:is-true-formula([.$O1556]=&quot;Approved&quot;)" style:apply-style-name="cf1" style:base-cell-address="Authorised_list.D1556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56]=&quot;Rejected&quot;)" style:apply-style-name="cf4" style:base-cell-address="Authorised_list.D1556"/>
      <style:map style:condition="of:is-true-formula([.$O1556]=&quot;Application Cancelled&quot;)" style:apply-style-name="cf3" style:base-cell-address="Authorised_list.D1556"/>
      <style:map style:condition="of:is-true-formula([.$O1556]=&quot;Awaiting more information&quot;)" style:apply-style-name="cf2" style:base-cell-address="Authorised_list.D1556"/>
      <style:map style:condition="of:is-true-formula([.$O1556]=&quot;Approved&quot;)" style:apply-style-name="cf1" style:base-cell-address="Authorised_list.D1556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57]=&quot;Rejected&quot;)" style:apply-style-name="cf4" style:base-cell-address="Authorised_list.E1557"/>
      <style:map style:condition="of:is-true-formula([.$O1557]=&quot;Application Cancelled&quot;)" style:apply-style-name="cf3" style:base-cell-address="Authorised_list.E1557"/>
      <style:map style:condition="of:is-true-formula([.$O1557]=&quot;Awaiting more information&quot;)" style:apply-style-name="cf2" style:base-cell-address="Authorised_list.E1557"/>
      <style:map style:condition="of:is-true-formula([.$O1557]=&quot;Approved&quot;)" style:apply-style-name="cf1" style:base-cell-address="Authorised_list.E1557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59]=&quot;Rejected&quot;)" style:apply-style-name="cf4" style:base-cell-address="Authorised_list.E1559"/>
      <style:map style:condition="of:is-true-formula([.$O1559]=&quot;Application Cancelled&quot;)" style:apply-style-name="cf3" style:base-cell-address="Authorised_list.E1559"/>
      <style:map style:condition="of:is-true-formula([.$O1559]=&quot;Awaiting more information&quot;)" style:apply-style-name="cf2" style:base-cell-address="Authorised_list.E1559"/>
      <style:map style:condition="of:is-true-formula([.$O1559]=&quot;Approved&quot;)" style:apply-style-name="cf1" style:base-cell-address="Authorised_list.E1559"/>
    </style:style>
    <style:style style:name="ce100" style:family="table-cell">
      <style:map style:condition="of:is-true-formula([.$P771]=&quot;Rejected&quot;)" style:apply-style-name="cf4" style:base-cell-address="Authorised_list.B771"/>
      <style:map style:condition="of:is-true-formula([.$P771]=&quot;Application Cancelled&quot;)" style:apply-style-name="cf3" style:base-cell-address="Authorised_list.B771"/>
      <style:map style:condition="of:is-true-formula([.$P771]=&quot;Awaiting more information&quot;)" style:apply-style-name="cf2" style:base-cell-address="Authorised_list.B771"/>
      <style:map style:condition="of:is-true-formula([.$P771]=&quot;Approved&quot;)" style:apply-style-name="cf1" style:base-cell-address="Authorised_list.B771"/>
    </style:style>
    <style:style style:name="ce101" style:family="table-cell">
      <style:map style:condition="of:is-true-formula([.$O1565]=&quot;Rejected&quot;)" style:apply-style-name="cf4" style:base-cell-address="Authorised_list.D1565"/>
      <style:map style:condition="of:is-true-formula([.$O1565]=&quot;Application Cancelled&quot;)" style:apply-style-name="cf3" style:base-cell-address="Authorised_list.D1565"/>
      <style:map style:condition="of:is-true-formula([.$O1565]=&quot;Awaiting more information&quot;)" style:apply-style-name="cf2" style:base-cell-address="Authorised_list.D1565"/>
      <style:map style:condition="of:is-true-formula([.$O1565]=&quot;Approved&quot;)" style:apply-style-name="cf1" style:base-cell-address="Authorised_list.D1565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65]=&quot;Rejected&quot;)" style:apply-style-name="cf4" style:base-cell-address="Authorised_list.D1565"/>
      <style:map style:condition="of:is-true-formula([.$O1565]=&quot;Application Cancelled&quot;)" style:apply-style-name="cf3" style:base-cell-address="Authorised_list.D1565"/>
      <style:map style:condition="of:is-true-formula([.$O1565]=&quot;Awaiting more information&quot;)" style:apply-style-name="cf2" style:base-cell-address="Authorised_list.D1565"/>
      <style:map style:condition="of:is-true-formula([.$O1565]=&quot;Approved&quot;)" style:apply-style-name="cf1" style:base-cell-address="Authorised_list.D1565"/>
    </style:style>
    <style:style style:name="ce10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565]=&quot;Rejected&quot;)" style:apply-style-name="cf4" style:base-cell-address="Authorised_list.D1565"/>
      <style:map style:condition="of:is-true-formula([.$O1565]=&quot;Application Cancelled&quot;)" style:apply-style-name="cf3" style:base-cell-address="Authorised_list.D1565"/>
      <style:map style:condition="of:is-true-formula([.$O1565]=&quot;Awaiting more information&quot;)" style:apply-style-name="cf2" style:base-cell-address="Authorised_list.D1565"/>
      <style:map style:condition="of:is-true-formula([.$O1565]=&quot;Approved&quot;)" style:apply-style-name="cf1" style:base-cell-address="Authorised_list.D1565"/>
    </style:style>
    <style:style style:name="ce104" style:family="table-cell" style:parent-style-name="Default" style:data-style-name="N30">
      <style:table-cell-properties style:vertical-align="top" style:repeat-content="false"/>
      <style:paragraph-properties fo:text-align="end" fo:margin-right="0cm"/>
      <style:map style:condition="of:is-true-formula([.$O1565]=&quot;Rejected&quot;)" style:apply-style-name="cf4" style:base-cell-address="Authorised_list.D1565"/>
      <style:map style:condition="of:is-true-formula([.$O1565]=&quot;Application Cancelled&quot;)" style:apply-style-name="cf3" style:base-cell-address="Authorised_list.D1565"/>
      <style:map style:condition="of:is-true-formula([.$O1565]=&quot;Awaiting more information&quot;)" style:apply-style-name="cf2" style:base-cell-address="Authorised_list.D1565"/>
      <style:map style:condition="of:is-true-formula([.$O1565]=&quot;Approved&quot;)" style:apply-style-name="cf1" style:base-cell-address="Authorised_list.D1565"/>
    </style:style>
    <style:style style:name="ce105" style:family="table-cell">
      <style:map style:condition="of:is-true-formula([.$O1565]=&quot;Rejected&quot;)" style:apply-style-name="cf4" style:base-cell-address="Authorised_list.B1565"/>
      <style:map style:condition="of:is-true-formula([.$O1565]=&quot;Application Cancelled&quot;)" style:apply-style-name="cf3" style:base-cell-address="Authorised_list.B1565"/>
      <style:map style:condition="of:is-true-formula([.$O1565]=&quot;Awaiting more information&quot;)" style:apply-style-name="cf2" style:base-cell-address="Authorised_list.B1565"/>
      <style:map style:condition="of:is-true-formula([.$O1565]=&quot;Approved&quot;)" style:apply-style-name="cf1" style:base-cell-address="Authorised_list.B1565"/>
    </style:style>
    <style:style style:name="ce106" style:family="table-cell">
      <style:map style:condition="of:is-true-formula([.$P1569]=&quot;Rejected&quot;)" style:apply-style-name="cf4" style:base-cell-address="Authorised_list.C1569"/>
      <style:map style:condition="of:is-true-formula([.$P1569]=&quot;Application Cancelled&quot;)" style:apply-style-name="cf3" style:base-cell-address="Authorised_list.C1569"/>
      <style:map style:condition="of:is-true-formula([.$P1569]=&quot;Awaiting more information&quot;)" style:apply-style-name="cf2" style:base-cell-address="Authorised_list.C1569"/>
      <style:map style:condition="of:is-true-formula([.$P1569]=&quot;Approved&quot;)" style:apply-style-name="cf1" style:base-cell-address="Authorised_list.C1569"/>
    </style:style>
    <style:style style:name="ce107" style:family="table-cell">
      <style:map style:condition="of:is-true-formula([.$O1569]=&quot;Rejected&quot;)" style:apply-style-name="cf4" style:base-cell-address="Authorised_list.G1569"/>
      <style:map style:condition="of:is-true-formula([.$O1569]=&quot;Application Cancelled&quot;)" style:apply-style-name="cf3" style:base-cell-address="Authorised_list.G1569"/>
      <style:map style:condition="of:is-true-formula([.$O1569]=&quot;Awaiting more information&quot;)" style:apply-style-name="cf2" style:base-cell-address="Authorised_list.G1569"/>
      <style:map style:condition="of:is-true-formula([.$O1569]=&quot;Approved&quot;)" style:apply-style-name="cf1" style:base-cell-address="Authorised_list.G1569"/>
    </style:style>
    <style:style style:name="ce108" style:family="table-cell">
      <style:map style:condition="of:is-true-formula([.$O1572]=&quot;Rejected&quot;)" style:apply-style-name="cf4" style:base-cell-address="Authorised_list.D1572"/>
      <style:map style:condition="of:is-true-formula([.$O1572]=&quot;Application Cancelled&quot;)" style:apply-style-name="cf3" style:base-cell-address="Authorised_list.D1572"/>
      <style:map style:condition="of:is-true-formula([.$O1572]=&quot;Awaiting more information&quot;)" style:apply-style-name="cf2" style:base-cell-address="Authorised_list.D1572"/>
      <style:map style:condition="of:is-true-formula([.$O1572]=&quot;Approved&quot;)" style:apply-style-name="cf1" style:base-cell-address="Authorised_list.D1572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72]=&quot;Rejected&quot;)" style:apply-style-name="cf4" style:base-cell-address="Authorised_list.D1572"/>
      <style:map style:condition="of:is-true-formula([.$O1572]=&quot;Application Cancelled&quot;)" style:apply-style-name="cf3" style:base-cell-address="Authorised_list.D1572"/>
      <style:map style:condition="of:is-true-formula([.$O1572]=&quot;Awaiting more information&quot;)" style:apply-style-name="cf2" style:base-cell-address="Authorised_list.D1572"/>
      <style:map style:condition="of:is-true-formula([.$O1572]=&quot;Approved&quot;)" style:apply-style-name="cf1" style:base-cell-address="Authorised_list.D1572"/>
    </style:style>
    <style:style style:name="ce110" style:family="table-cell">
      <style:map style:condition="of:is-true-formula([.$O1573]=&quot;Rejected&quot;)" style:apply-style-name="cf4" style:base-cell-address="Authorised_list.A1573"/>
      <style:map style:condition="of:is-true-formula([.$O1573]=&quot;Application Cancelled&quot;)" style:apply-style-name="cf3" style:base-cell-address="Authorised_list.A1573"/>
      <style:map style:condition="of:is-true-formula([.$O1573]=&quot;Awaiting more information&quot;)" style:apply-style-name="cf2" style:base-cell-address="Authorised_list.A1573"/>
      <style:map style:condition="of:is-true-formula([.$O1573]=&quot;Approved&quot;)" style:apply-style-name="cf1" style:base-cell-address="Authorised_list.A1573"/>
    </style:style>
    <style:style style:name="ce111" style:family="table-cell">
      <style:map style:condition="of:is-true-formula([.$O1574]=&quot;Rejected&quot;)" style:apply-style-name="cf4" style:base-cell-address="Authorised_list.D1574"/>
      <style:map style:condition="of:is-true-formula([.$O1574]=&quot;Application Cancelled&quot;)" style:apply-style-name="cf3" style:base-cell-address="Authorised_list.D1574"/>
      <style:map style:condition="of:is-true-formula([.$O1574]=&quot;Awaiting more information&quot;)" style:apply-style-name="cf2" style:base-cell-address="Authorised_list.D1574"/>
      <style:map style:condition="of:is-true-formula([.$O1574]=&quot;Approved&quot;)" style:apply-style-name="cf1" style:base-cell-address="Authorised_list.D1574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574]=&quot;Rejected&quot;)" style:apply-style-name="cf4" style:base-cell-address="Authorised_list.D1574"/>
      <style:map style:condition="of:is-true-formula([.$O1574]=&quot;Application Cancelled&quot;)" style:apply-style-name="cf3" style:base-cell-address="Authorised_list.D1574"/>
      <style:map style:condition="of:is-true-formula([.$O1574]=&quot;Awaiting more information&quot;)" style:apply-style-name="cf2" style:base-cell-address="Authorised_list.D1574"/>
      <style:map style:condition="of:is-true-formula([.$O1574]=&quot;Approved&quot;)" style:apply-style-name="cf1" style:base-cell-address="Authorised_list.D1574"/>
    </style:style>
    <style:style style:name="ce113" style:family="table-cell" style:parent-style-name="Default" style:data-style-name="N30">
      <style:table-cell-properties style:vertical-align="top" style:repeat-content="false"/>
      <style:paragraph-properties fo:text-align="end" fo:margin-right="0cm"/>
      <style:map style:condition="of:is-true-formula([.$O1574]=&quot;Rejected&quot;)" style:apply-style-name="cf4" style:base-cell-address="Authorised_list.D1574"/>
      <style:map style:condition="of:is-true-formula([.$O1574]=&quot;Application Cancelled&quot;)" style:apply-style-name="cf3" style:base-cell-address="Authorised_list.D1574"/>
      <style:map style:condition="of:is-true-formula([.$O1574]=&quot;Awaiting more information&quot;)" style:apply-style-name="cf2" style:base-cell-address="Authorised_list.D1574"/>
      <style:map style:condition="of:is-true-formula([.$O1574]=&quot;Approved&quot;)" style:apply-style-name="cf1" style:base-cell-address="Authorised_list.D1574"/>
    </style:style>
    <style:style style:name="ce114" style:family="table-cell" style:parent-style-name="Default" style:data-style-name="N0">
      <style:map style:condition="of:is-true-formula([.$O1265]=&quot;Rejected&quot;)" style:apply-style-name="cf4" style:base-cell-address="Authorised_list.A1265"/>
      <style:map style:condition="of:is-true-formula([.$O1265]=&quot;Application Cancelled&quot;)" style:apply-style-name="cf3" style:base-cell-address="Authorised_list.A1265"/>
      <style:map style:condition="of:is-true-formula([.$O1265]=&quot;Awaiting more information&quot;)" style:apply-style-name="cf2" style:base-cell-address="Authorised_list.A1265"/>
      <style:map style:condition="of:is-true-formula([.$O1265]=&quot;Approved&quot;)" style:apply-style-name="cf1" style:base-cell-address="Authorised_list.A1265"/>
    </style:style>
    <style:style style:name="ce115" style:family="table-cell">
      <style:map style:condition="of:is-true-formula([.$O1265]=&quot;Rejected&quot;)" style:apply-style-name="cf4" style:base-cell-address="Authorised_list.A1265"/>
      <style:map style:condition="of:is-true-formula([.$O1265]=&quot;Application Cancelled&quot;)" style:apply-style-name="cf3" style:base-cell-address="Authorised_list.A1265"/>
      <style:map style:condition="of:is-true-formula([.$O1265]=&quot;Awaiting more information&quot;)" style:apply-style-name="cf2" style:base-cell-address="Authorised_list.A1265"/>
      <style:map style:condition="of:is-true-formula([.$O1265]=&quot;Approved&quot;)" style:apply-style-name="cf1" style:base-cell-address="Authorised_list.A1265"/>
    </style:style>
    <style:style style:name="ce116" style:family="table-cell">
      <style:map style:condition="of:is-true-formula([.$O1293]=&quot;Rejected&quot;)" style:apply-style-name="cf4" style:base-cell-address="Authorised_list.B1293"/>
      <style:map style:condition="of:is-true-formula([.$O1293]=&quot;Application Cancelled&quot;)" style:apply-style-name="cf3" style:base-cell-address="Authorised_list.B1293"/>
      <style:map style:condition="of:is-true-formula([.$O1293]=&quot;Awaiting more information&quot;)" style:apply-style-name="cf2" style:base-cell-address="Authorised_list.B1293"/>
      <style:map style:condition="of:is-true-formula([.$O1293]=&quot;Approved&quot;)" style:apply-style-name="cf1" style:base-cell-address="Authorised_list.B1293"/>
      <style:map style:condition="of:is-true-formula(AND(COUNTIF([.$B$1821:.$B$1824]; [.B1293])+COUNTIF([.$B$1689:.$B$1692]; [.B1293])+COUNTIF([.$B$1676:.$B$1679]; [.B1293])+COUNTIF([.$B$1561:.$B$1564]; [.B1293])+COUNTIF([.$B$1:.$B$98]; [.B1293])+COUNTIF([.$B$1763:.$B$1766]; [.B1293])+COUNTIF([.$B$1695:.$B$1698]; [.B1293])+COUNTIF([.$B$1572:.$B$1572]; [.B1293])+COUNTIF([.$B$1602:.$B$1605]; [.B1293])+COUNTIF([.$B$1611:.$B$1614]; [.B1293])+COUNTIF([.$B$1628:.$B$1632]; [.B1293])+COUNTIF([.$B$1646:.$B$1648]; [.B1293])+COUNTIF([.$B$1650:.$B$1653]; [.B1293])+COUNTIF([.$B$1657:.$B$1658]; [.B1293])+COUNTIF([.$B$1708:.$B$1754]; [.B1293])+COUNTIF([.$B$1780:.$B$1783]; [.B1293])+COUNTIF([.$B$1792:.$B$1795]; [.B1293])+COUNTIF([.$B$100:.$B$703]; [.B1293])+COUNTIF([.$B$846:.$B$1551]; [.B1293])+COUNTIF([.$B$1830:.$B$1851]; [.B1293])+COUNTIF([.$B$1888:.$B$1891]; [.B1293])+COUNTIF([.$B$708:.$B$837]; [.B1293])+COUNTIF([.$B$1906:.$B$1929]; [.B1293])+COUNTIF([.$B$1934:.$B$1939]; [.B1293])+COUNTIF([.$B$1999:.$B$1048576]; [.B1293])&gt;1;NOT(ISBLANK([.B1293]))))" style:apply-style-name="cf6" style:base-cell-address="Authorised_list.B1293"/>
    </style:style>
    <style:style style:name="ce1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[.$P777]=&quot;Rejected&quot;)" style:apply-style-name="cf4" style:base-cell-address="Authorised_list.A777"/>
      <style:map style:condition="of:is-true-formula([.$P777]=&quot;Application Cancelled&quot;)" style:apply-style-name="cf3" style:base-cell-address="Authorised_list.A777"/>
      <style:map style:condition="of:is-true-formula([.$P777]=&quot;Awaiting more information&quot;)" style:apply-style-name="cf2" style:base-cell-address="Authorised_list.A777"/>
      <style:map style:condition="of:is-true-formula([.$P777]=&quot;Approved&quot;)" style:apply-style-name="cf1" style:base-cell-address="Authorised_list.A777"/>
      <style:map style:condition="of:is-true-formula(AND(COUNTIF([.$B$1821:.$B$1824]; [.B750])+COUNTIF([.$B$1689:.$B$1692]; [.B750])+COUNTIF([.$B$1676:.$B$1679]; [.B750])+COUNTIF([.$B$1561:.$B$1564]; [.B750])+COUNTIF([.$B$1:.$B$98]; [.B750])+COUNTIF([.$B$1763:.$B$1766]; [.B750])+COUNTIF([.$B$1695:.$B$1698]; [.B750])+COUNTIF([.$B$1572:.$B$1572]; [.B750])+COUNTIF([.$B$1602:.$B$1605]; [.B750])+COUNTIF([.$B$1611:.$B$1614]; [.B750])+COUNTIF([.$B$1628:.$B$1632]; [.B750])+COUNTIF([.$B$1646:.$B$1648]; [.B750])+COUNTIF([.$B$1650:.$B$1653]; [.B750])+COUNTIF([.$B$1657:.$B$1658]; [.B750])+COUNTIF([.$B$1708:.$B$1754]; [.B750])+COUNTIF([.$B$1780:.$B$1783]; [.B750])+COUNTIF([.$B$1792:.$B$1795]; [.B750])+COUNTIF([.$B$100:.$B$703]; [.B750])+COUNTIF([.$B$846:.$B$1551]; [.B750])+COUNTIF([.$B$1830:.$B$1851]; [.B750])+COUNTIF([.$B$1888:.$B$1891]; [.B750])+COUNTIF([.$B$708:.$B$837]; [.B750])+COUNTIF([.$B$1906:.$B$1929]; [.B750])+COUNTIF([.$B$1934:.$B$1939]; [.B750])+COUNTIF([.$B$1999:.$B$1048576]; [.B750])&gt;1;NOT(ISBLANK([.B750]))))" style:apply-style-name="cf6" style:base-cell-address="Authorised_list.B750"/>
    </style:style>
    <style:style style:name="ce118" style:family="table-cell">
      <style:map style:condition="of:is-true-formula([.$O1606]=&quot;Rejected&quot;)" style:apply-style-name="cf4" style:base-cell-address="Authorised_list.D1606"/>
      <style:map style:condition="of:is-true-formula([.$O1606]=&quot;Application Cancelled&quot;)" style:apply-style-name="cf3" style:base-cell-address="Authorised_list.D1606"/>
      <style:map style:condition="of:is-true-formula([.$O1606]=&quot;Awaiting more information&quot;)" style:apply-style-name="cf2" style:base-cell-address="Authorised_list.D1606"/>
      <style:map style:condition="of:is-true-formula([.$O1606]=&quot;Approved&quot;)" style:apply-style-name="cf1" style:base-cell-address="Authorised_list.D1606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06]=&quot;Rejected&quot;)" style:apply-style-name="cf4" style:base-cell-address="Authorised_list.D1606"/>
      <style:map style:condition="of:is-true-formula([.$O1606]=&quot;Application Cancelled&quot;)" style:apply-style-name="cf3" style:base-cell-address="Authorised_list.D1606"/>
      <style:map style:condition="of:is-true-formula([.$O1606]=&quot;Awaiting more information&quot;)" style:apply-style-name="cf2" style:base-cell-address="Authorised_list.D1606"/>
      <style:map style:condition="of:is-true-formula([.$O1606]=&quot;Approved&quot;)" style:apply-style-name="cf1" style:base-cell-address="Authorised_list.D1606"/>
    </style:style>
    <style:style style:name="ce120" style:family="table-cell">
      <style:map style:condition="of:is-true-formula([.$O1606]=&quot;Rejected&quot;)" style:apply-style-name="cf4" style:base-cell-address="Authorised_list.A1606"/>
      <style:map style:condition="of:is-true-formula([.$O1606]=&quot;Application Cancelled&quot;)" style:apply-style-name="cf3" style:base-cell-address="Authorised_list.A1606"/>
      <style:map style:condition="of:is-true-formula([.$O1606]=&quot;Awaiting more information&quot;)" style:apply-style-name="cf2" style:base-cell-address="Authorised_list.A1606"/>
      <style:map style:condition="of:is-true-formula([.$O1606]=&quot;Approved&quot;)" style:apply-style-name="cf1" style:base-cell-address="Authorised_list.A1606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606]=&quot;Rejected&quot;)" style:apply-style-name="cf4" style:base-cell-address="Authorised_list.A1606"/>
      <style:map style:condition="of:is-true-formula([.$O1606]=&quot;Application Cancelled&quot;)" style:apply-style-name="cf3" style:base-cell-address="Authorised_list.A1606"/>
      <style:map style:condition="of:is-true-formula([.$O1606]=&quot;Awaiting more information&quot;)" style:apply-style-name="cf2" style:base-cell-address="Authorised_list.A1606"/>
      <style:map style:condition="of:is-true-formula([.$O1606]=&quot;Approved&quot;)" style:apply-style-name="cf1" style:base-cell-address="Authorised_list.A1606"/>
    </style:style>
    <style:style style:name="ce122" style:family="table-cell">
      <style:map style:condition="of:is-true-formula([.$O1608]=&quot;Rejected&quot;)" style:apply-style-name="cf4" style:base-cell-address="Authorised_list.A1608"/>
      <style:map style:condition="of:is-true-formula([.$O1608]=&quot;Application Cancelled&quot;)" style:apply-style-name="cf3" style:base-cell-address="Authorised_list.A1608"/>
      <style:map style:condition="of:is-true-formula([.$O1608]=&quot;Awaiting more information&quot;)" style:apply-style-name="cf2" style:base-cell-address="Authorised_list.A1608"/>
      <style:map style:condition="of:is-true-formula([.$O1608]=&quot;Approved&quot;)" style:apply-style-name="cf1" style:base-cell-address="Authorised_list.A1608"/>
    </style:style>
    <style:style style:name="ce123" style:family="table-cell">
      <style:map style:condition="of:is-true-formula([.$O1608]=&quot;Rejected&quot;)" style:apply-style-name="cf4" style:base-cell-address="Authorised_list.G1608"/>
      <style:map style:condition="of:is-true-formula([.$O1608]=&quot;Application Cancelled&quot;)" style:apply-style-name="cf3" style:base-cell-address="Authorised_list.G1608"/>
      <style:map style:condition="of:is-true-formula([.$O1608]=&quot;Awaiting more information&quot;)" style:apply-style-name="cf2" style:base-cell-address="Authorised_list.G1608"/>
      <style:map style:condition="of:is-true-formula([.$O1608]=&quot;Approved&quot;)" style:apply-style-name="cf1" style:base-cell-address="Authorised_list.G1608"/>
    </style:style>
    <style:style style:name="ce124" style:family="table-cell">
      <style:map style:condition="of:is-true-formula([.$O1615]=&quot;Rejected&quot;)" style:apply-style-name="cf4" style:base-cell-address="Authorised_list.A1615"/>
      <style:map style:condition="of:is-true-formula([.$O1615]=&quot;Application Cancelled&quot;)" style:apply-style-name="cf3" style:base-cell-address="Authorised_list.A1615"/>
      <style:map style:condition="of:is-true-formula([.$O1615]=&quot;Awaiting more information&quot;)" style:apply-style-name="cf2" style:base-cell-address="Authorised_list.A1615"/>
      <style:map style:condition="of:is-true-formula([.$O1615]=&quot;Approved&quot;)" style:apply-style-name="cf1" style:base-cell-address="Authorised_list.A1615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615]=&quot;Rejected&quot;)" style:apply-style-name="cf4" style:base-cell-address="Authorised_list.A1615"/>
      <style:map style:condition="of:is-true-formula([.$O1615]=&quot;Application Cancelled&quot;)" style:apply-style-name="cf3" style:base-cell-address="Authorised_list.A1615"/>
      <style:map style:condition="of:is-true-formula([.$O1615]=&quot;Awaiting more information&quot;)" style:apply-style-name="cf2" style:base-cell-address="Authorised_list.A1615"/>
      <style:map style:condition="of:is-true-formula([.$O1615]=&quot;Approved&quot;)" style:apply-style-name="cf1" style:base-cell-address="Authorised_list.A1615"/>
    </style:style>
    <style:style style:name="ce126" style:family="table-cell" style:parent-style-name="Default" style:data-style-name="N0">
      <style:map style:condition="of:is-true-formula([.$O1615]=&quot;Rejected&quot;)" style:apply-style-name="cf4" style:base-cell-address="Authorised_list.A1615"/>
      <style:map style:condition="of:is-true-formula([.$O1615]=&quot;Application Cancelled&quot;)" style:apply-style-name="cf3" style:base-cell-address="Authorised_list.A1615"/>
      <style:map style:condition="of:is-true-formula([.$O1615]=&quot;Awaiting more information&quot;)" style:apply-style-name="cf2" style:base-cell-address="Authorised_list.A1615"/>
      <style:map style:condition="of:is-true-formula([.$O1615]=&quot;Approved&quot;)" style:apply-style-name="cf1" style:base-cell-address="Authorised_list.A1615"/>
    </style:style>
    <style:style style:name="ce127" style:family="table-cell" style:parent-style-name="Default" style:data-style-name="N0">
      <style:table-cell-properties style:vertical-align="automatic" fo:wrap-option="wrap"/>
      <style:map style:condition="of:is-true-formula([.$O1615]=&quot;Rejected&quot;)" style:apply-style-name="cf4" style:base-cell-address="Authorised_list.A1615"/>
      <style:map style:condition="of:is-true-formula([.$O1615]=&quot;Application Cancelled&quot;)" style:apply-style-name="cf3" style:base-cell-address="Authorised_list.A1615"/>
      <style:map style:condition="of:is-true-formula([.$O1615]=&quot;Awaiting more information&quot;)" style:apply-style-name="cf2" style:base-cell-address="Authorised_list.A1615"/>
      <style:map style:condition="of:is-true-formula([.$O1615]=&quot;Approved&quot;)" style:apply-style-name="cf1" style:base-cell-address="Authorised_list.A1615"/>
    </style:style>
    <style:style style:name="ce128" style:family="table-cell">
      <style:map style:condition="of:is-true-formula([.$O1615]=&quot;Rejected&quot;)" style:apply-style-name="cf4" style:base-cell-address="Authorised_list.D1615"/>
      <style:map style:condition="of:is-true-formula([.$O1615]=&quot;Application Cancelled&quot;)" style:apply-style-name="cf3" style:base-cell-address="Authorised_list.D1615"/>
      <style:map style:condition="of:is-true-formula([.$O1615]=&quot;Awaiting more information&quot;)" style:apply-style-name="cf2" style:base-cell-address="Authorised_list.D1615"/>
      <style:map style:condition="of:is-true-formula([.$O1615]=&quot;Approved&quot;)" style:apply-style-name="cf1" style:base-cell-address="Authorised_list.D1615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15]=&quot;Rejected&quot;)" style:apply-style-name="cf4" style:base-cell-address="Authorised_list.D1615"/>
      <style:map style:condition="of:is-true-formula([.$O1615]=&quot;Application Cancelled&quot;)" style:apply-style-name="cf3" style:base-cell-address="Authorised_list.D1615"/>
      <style:map style:condition="of:is-true-formula([.$O1615]=&quot;Awaiting more information&quot;)" style:apply-style-name="cf2" style:base-cell-address="Authorised_list.D1615"/>
      <style:map style:condition="of:is-true-formula([.$O1615]=&quot;Approved&quot;)" style:apply-style-name="cf1" style:base-cell-address="Authorised_list.D1615"/>
    </style:style>
    <style:style style:name="ce13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615]=&quot;Rejected&quot;)" style:apply-style-name="cf4" style:base-cell-address="Authorised_list.D1615"/>
      <style:map style:condition="of:is-true-formula([.$O1615]=&quot;Application Cancelled&quot;)" style:apply-style-name="cf3" style:base-cell-address="Authorised_list.D1615"/>
      <style:map style:condition="of:is-true-formula([.$O1615]=&quot;Awaiting more information&quot;)" style:apply-style-name="cf2" style:base-cell-address="Authorised_list.D1615"/>
      <style:map style:condition="of:is-true-formula([.$O1615]=&quot;Approved&quot;)" style:apply-style-name="cf1" style:base-cell-address="Authorised_list.D1615"/>
    </style:style>
    <style:style style:name="ce131" style:family="table-cell" style:parent-style-name="Default" style:data-style-name="N30">
      <style:table-cell-properties style:vertical-align="top" style:repeat-content="false"/>
      <style:paragraph-properties fo:text-align="end" fo:margin-right="0cm"/>
      <style:map style:condition="of:is-true-formula([.$O1615]=&quot;Rejected&quot;)" style:apply-style-name="cf4" style:base-cell-address="Authorised_list.D1615"/>
      <style:map style:condition="of:is-true-formula([.$O1615]=&quot;Application Cancelled&quot;)" style:apply-style-name="cf3" style:base-cell-address="Authorised_list.D1615"/>
      <style:map style:condition="of:is-true-formula([.$O1615]=&quot;Awaiting more information&quot;)" style:apply-style-name="cf2" style:base-cell-address="Authorised_list.D1615"/>
      <style:map style:condition="of:is-true-formula([.$O1615]=&quot;Approved&quot;)" style:apply-style-name="cf1" style:base-cell-address="Authorised_list.D1615"/>
    </style:style>
    <style:style style:name="ce132" style:family="table-cell">
      <style:map style:condition="of:is-true-formula([.$O1615]=&quot;Rejected&quot;)" style:apply-style-name="cf4" style:base-cell-address="Authorised_list.G1615"/>
      <style:map style:condition="of:is-true-formula([.$O1615]=&quot;Application Cancelled&quot;)" style:apply-style-name="cf3" style:base-cell-address="Authorised_list.G1615"/>
      <style:map style:condition="of:is-true-formula([.$O1615]=&quot;Awaiting more information&quot;)" style:apply-style-name="cf2" style:base-cell-address="Authorised_list.G1615"/>
      <style:map style:condition="of:is-true-formula([.$O1615]=&quot;Approved&quot;)" style:apply-style-name="cf1" style:base-cell-address="Authorised_list.G1615"/>
    </style:style>
    <style:style style:name="ce133" style:family="table-cell">
      <style:map style:condition="of:is-true-formula([.$O1621]=&quot;Rejected&quot;)" style:apply-style-name="cf4" style:base-cell-address="Authorised_list.H1621"/>
      <style:map style:condition="of:is-true-formula([.$O1621]=&quot;Application Cancelled&quot;)" style:apply-style-name="cf3" style:base-cell-address="Authorised_list.H1621"/>
      <style:map style:condition="of:is-true-formula([.$O1621]=&quot;Awaiting more information&quot;)" style:apply-style-name="cf2" style:base-cell-address="Authorised_list.H1621"/>
      <style:map style:condition="of:is-true-formula([.$O1621]=&quot;Approved&quot;)" style:apply-style-name="cf1" style:base-cell-address="Authorised_list.H1621"/>
    </style:style>
    <style:style style:name="ce134" style:family="table-cell">
      <style:map style:condition="of:is-true-formula([.$O1627]=&quot;Rejected&quot;)" style:apply-style-name="cf4" style:base-cell-address="Authorised_list.D1627"/>
      <style:map style:condition="of:is-true-formula([.$O1627]=&quot;Application Cancelled&quot;)" style:apply-style-name="cf3" style:base-cell-address="Authorised_list.D1627"/>
      <style:map style:condition="of:is-true-formula([.$O1627]=&quot;Awaiting more information&quot;)" style:apply-style-name="cf2" style:base-cell-address="Authorised_list.D1627"/>
      <style:map style:condition="of:is-true-formula([.$O1627]=&quot;Approved&quot;)" style:apply-style-name="cf1" style:base-cell-address="Authorised_list.D1627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27]=&quot;Rejected&quot;)" style:apply-style-name="cf4" style:base-cell-address="Authorised_list.D1627"/>
      <style:map style:condition="of:is-true-formula([.$O1627]=&quot;Application Cancelled&quot;)" style:apply-style-name="cf3" style:base-cell-address="Authorised_list.D1627"/>
      <style:map style:condition="of:is-true-formula([.$O1627]=&quot;Awaiting more information&quot;)" style:apply-style-name="cf2" style:base-cell-address="Authorised_list.D1627"/>
      <style:map style:condition="of:is-true-formula([.$O1627]=&quot;Approved&quot;)" style:apply-style-name="cf1" style:base-cell-address="Authorised_list.D1627"/>
    </style:style>
    <style:style style:name="ce136" style:family="table-cell" style:parent-style-name="Default" style:data-style-name="N30">
      <style:table-cell-properties style:vertical-align="top" style:repeat-content="false"/>
      <style:paragraph-properties fo:text-align="end" fo:margin-right="0cm"/>
      <style:map style:condition="of:is-true-formula([.$O1627]=&quot;Rejected&quot;)" style:apply-style-name="cf4" style:base-cell-address="Authorised_list.D1627"/>
      <style:map style:condition="of:is-true-formula([.$O1627]=&quot;Application Cancelled&quot;)" style:apply-style-name="cf3" style:base-cell-address="Authorised_list.D1627"/>
      <style:map style:condition="of:is-true-formula([.$O1627]=&quot;Awaiting more information&quot;)" style:apply-style-name="cf2" style:base-cell-address="Authorised_list.D1627"/>
      <style:map style:condition="of:is-true-formula([.$O1627]=&quot;Approved&quot;)" style:apply-style-name="cf1" style:base-cell-address="Authorised_list.D1627"/>
    </style:style>
    <style:style style:name="ce137" style:family="table-cell">
      <style:map style:condition="of:is-true-formula([.$O1634]=&quot;Rejected&quot;)" style:apply-style-name="cf4" style:base-cell-address="Authorised_list.A1634"/>
      <style:map style:condition="of:is-true-formula([.$O1634]=&quot;Application Cancelled&quot;)" style:apply-style-name="cf3" style:base-cell-address="Authorised_list.A1634"/>
      <style:map style:condition="of:is-true-formula([.$O1634]=&quot;Awaiting more information&quot;)" style:apply-style-name="cf2" style:base-cell-address="Authorised_list.A1634"/>
      <style:map style:condition="of:is-true-formula([.$O1634]=&quot;Approved&quot;)" style:apply-style-name="cf1" style:base-cell-address="Authorised_list.A1634"/>
    </style:style>
    <style:style style:name="ce138" style:family="table-cell">
      <style:map style:condition="of:is-true-formula([.$O1634]=&quot;Rejected&quot;)" style:apply-style-name="cf4" style:base-cell-address="Authorised_list.D1634"/>
      <style:map style:condition="of:is-true-formula([.$O1634]=&quot;Application Cancelled&quot;)" style:apply-style-name="cf3" style:base-cell-address="Authorised_list.D1634"/>
      <style:map style:condition="of:is-true-formula([.$O1634]=&quot;Awaiting more information&quot;)" style:apply-style-name="cf2" style:base-cell-address="Authorised_list.D1634"/>
      <style:map style:condition="of:is-true-formula([.$O1634]=&quot;Approved&quot;)" style:apply-style-name="cf1" style:base-cell-address="Authorised_list.D1634"/>
    </style:style>
    <style:style style:name="ce13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634]=&quot;Rejected&quot;)" style:apply-style-name="cf4" style:base-cell-address="Authorised_list.D1634"/>
      <style:map style:condition="of:is-true-formula([.$O1634]=&quot;Application Cancelled&quot;)" style:apply-style-name="cf3" style:base-cell-address="Authorised_list.D1634"/>
      <style:map style:condition="of:is-true-formula([.$O1634]=&quot;Awaiting more information&quot;)" style:apply-style-name="cf2" style:base-cell-address="Authorised_list.D1634"/>
      <style:map style:condition="of:is-true-formula([.$O1634]=&quot;Approved&quot;)" style:apply-style-name="cf1" style:base-cell-address="Authorised_list.D1634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34]=&quot;Rejected&quot;)" style:apply-style-name="cf4" style:base-cell-address="Authorised_list.D1634"/>
      <style:map style:condition="of:is-true-formula([.$O1634]=&quot;Application Cancelled&quot;)" style:apply-style-name="cf3" style:base-cell-address="Authorised_list.D1634"/>
      <style:map style:condition="of:is-true-formula([.$O1634]=&quot;Awaiting more information&quot;)" style:apply-style-name="cf2" style:base-cell-address="Authorised_list.D1634"/>
      <style:map style:condition="of:is-true-formula([.$O1634]=&quot;Approved&quot;)" style:apply-style-name="cf1" style:base-cell-address="Authorised_list.D1634"/>
    </style:style>
    <style:style style:name="ce141" style:family="table-cell">
      <style:map style:condition="of:is-true-formula([.$O1649]=&quot;Rejected&quot;)" style:apply-style-name="cf4" style:base-cell-address="Authorised_list.A1649"/>
      <style:map style:condition="of:is-true-formula([.$O1649]=&quot;Application Cancelled&quot;)" style:apply-style-name="cf3" style:base-cell-address="Authorised_list.A1649"/>
      <style:map style:condition="of:is-true-formula([.$O1649]=&quot;Awaiting more information&quot;)" style:apply-style-name="cf2" style:base-cell-address="Authorised_list.A1649"/>
      <style:map style:condition="of:is-true-formula([.$O1649]=&quot;Approved&quot;)" style:apply-style-name="cf1" style:base-cell-address="Authorised_list.A1649"/>
    </style:style>
    <style:style style:name="ce142" style:family="table-cell" style:parent-style-name="Default" style:data-style-name="N0">
      <style:table-cell-properties fo:border-top="thin dotted #000000" fo:border-bottom="none" fo:border-left="thin dotted #000000" fo:border-right="thin dotted #000000"/>
      <style:map style:condition="of:is-true-formula(AND(COUNTIF([.$B$1821:.$B$1824]; [.B1631])+COUNTIF([.$B$1689:.$B$1692]; [.B1631])+COUNTIF([.$B$1676:.$B$1679]; [.B1631])+COUNTIF([.$B$1561:.$B$1564]; [.B1631])+COUNTIF([.$B$1:.$B$98]; [.B1631])+COUNTIF([.$B$1763:.$B$1766]; [.B1631])+COUNTIF([.$B$1695:.$B$1698]; [.B1631])+COUNTIF([.$B$1572:.$B$1572]; [.B1631])+COUNTIF([.$B$1602:.$B$1605]; [.B1631])+COUNTIF([.$B$1611:.$B$1614]; [.B1631])+COUNTIF([.$B$1628:.$B$1632]; [.B1631])+COUNTIF([.$B$1646:.$B$1648]; [.B1631])+COUNTIF([.$B$1650:.$B$1653]; [.B1631])+COUNTIF([.$B$1657:.$B$1658]; [.B1631])+COUNTIF([.$B$1708:.$B$1754]; [.B1631])+COUNTIF([.$B$1780:.$B$1783]; [.B1631])+COUNTIF([.$B$1792:.$B$1795]; [.B1631])+COUNTIF([.$B$100:.$B$703]; [.B1631])+COUNTIF([.$B$846:.$B$1551]; [.B1631])+COUNTIF([.$B$1830:.$B$1851]; [.B1631])+COUNTIF([.$B$1888:.$B$1891]; [.B1631])+COUNTIF([.$B$708:.$B$837]; [.B1631])+COUNTIF([.$B$1906:.$B$1929]; [.B1631])+COUNTIF([.$B$1934:.$B$1939]; [.B1631])+COUNTIF([.$B$1999:.$B$1048576]; [.B1631])&gt;1;NOT(ISBLANK([.B1631]))))" style:apply-style-name="cf6" style:base-cell-address="Authorised_list.B1631"/>
    </style:style>
    <style:style style:name="ce143" style:family="table-cell">
      <style:map style:condition="of:is-true-formula([.$O1659]=&quot;Rejected&quot;)" style:apply-style-name="cf4" style:base-cell-address="Authorised_list.A1659"/>
      <style:map style:condition="of:is-true-formula([.$O1659]=&quot;Application Cancelled&quot;)" style:apply-style-name="cf3" style:base-cell-address="Authorised_list.A1659"/>
      <style:map style:condition="of:is-true-formula([.$O1659]=&quot;Awaiting more information&quot;)" style:apply-style-name="cf2" style:base-cell-address="Authorised_list.A1659"/>
      <style:map style:condition="of:is-true-formula([.$O1659]=&quot;Approved&quot;)" style:apply-style-name="cf1" style:base-cell-address="Authorised_list.A1659"/>
    </style:style>
    <style:style style:name="ce144" style:family="table-cell">
      <style:map style:condition="of:is-true-formula([.$O1659]=&quot;Rejected&quot;)" style:apply-style-name="cf4" style:base-cell-address="Authorised_list.D1659"/>
      <style:map style:condition="of:is-true-formula([.$O1659]=&quot;Application Cancelled&quot;)" style:apply-style-name="cf3" style:base-cell-address="Authorised_list.D1659"/>
      <style:map style:condition="of:is-true-formula([.$O1659]=&quot;Awaiting more information&quot;)" style:apply-style-name="cf2" style:base-cell-address="Authorised_list.D1659"/>
      <style:map style:condition="of:is-true-formula([.$O1659]=&quot;Approved&quot;)" style:apply-style-name="cf1" style:base-cell-address="Authorised_list.D1659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59]=&quot;Rejected&quot;)" style:apply-style-name="cf4" style:base-cell-address="Authorised_list.D1659"/>
      <style:map style:condition="of:is-true-formula([.$O1659]=&quot;Application Cancelled&quot;)" style:apply-style-name="cf3" style:base-cell-address="Authorised_list.D1659"/>
      <style:map style:condition="of:is-true-formula([.$O1659]=&quot;Awaiting more information&quot;)" style:apply-style-name="cf2" style:base-cell-address="Authorised_list.D1659"/>
      <style:map style:condition="of:is-true-formula([.$O1659]=&quot;Approved&quot;)" style:apply-style-name="cf1" style:base-cell-address="Authorised_list.D1659"/>
    </style:style>
    <style:style style:name="ce146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59]=&quot;Rejected&quot;)" style:apply-style-name="cf4" style:base-cell-address="Authorised_list.D1659"/>
      <style:map style:condition="of:is-true-formula([.$O1659]=&quot;Application Cancelled&quot;)" style:apply-style-name="cf3" style:base-cell-address="Authorised_list.D1659"/>
      <style:map style:condition="of:is-true-formula([.$O1659]=&quot;Awaiting more information&quot;)" style:apply-style-name="cf2" style:base-cell-address="Authorised_list.D1659"/>
      <style:map style:condition="of:is-true-formula([.$O1659]=&quot;Approved&quot;)" style:apply-style-name="cf1" style:base-cell-address="Authorised_list.D1659"/>
    </style:style>
    <style:style style:name="ce147" style:family="table-cell">
      <style:map style:condition="of:is-true-formula([.$N569]=&quot;Rejected&quot;)" style:apply-style-name="cf4" style:base-cell-address="Authorised_list.C1661"/>
      <style:map style:condition="of:is-true-formula([.$N569]=&quot;Application Cancelled&quot;)" style:apply-style-name="cf3" style:base-cell-address="Authorised_list.C1661"/>
      <style:map style:condition="of:is-true-formula([.$N569]=&quot;Awaiting more information&quot;)" style:apply-style-name="cf2" style:base-cell-address="Authorised_list.C1661"/>
      <style:map style:condition="of:is-true-formula([.$N569]=&quot;Approved&quot;)" style:apply-style-name="cf1" style:base-cell-address="Authorised_list.C1661"/>
    </style:style>
    <style:style style:name="ce148" style:family="table-cell">
      <style:map style:condition="of:is-true-formula([.$O1661]=&quot;Rejected&quot;)" style:apply-style-name="cf4" style:base-cell-address="Authorised_list.D1661"/>
      <style:map style:condition="of:is-true-formula([.$O1661]=&quot;Application Cancelled&quot;)" style:apply-style-name="cf3" style:base-cell-address="Authorised_list.D1661"/>
      <style:map style:condition="of:is-true-formula([.$O1661]=&quot;Awaiting more information&quot;)" style:apply-style-name="cf2" style:base-cell-address="Authorised_list.D1661"/>
      <style:map style:condition="of:is-true-formula([.$O1661]=&quot;Approved&quot;)" style:apply-style-name="cf1" style:base-cell-address="Authorised_list.D1661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61]=&quot;Rejected&quot;)" style:apply-style-name="cf4" style:base-cell-address="Authorised_list.D1661"/>
      <style:map style:condition="of:is-true-formula([.$O1661]=&quot;Application Cancelled&quot;)" style:apply-style-name="cf3" style:base-cell-address="Authorised_list.D1661"/>
      <style:map style:condition="of:is-true-formula([.$O1661]=&quot;Awaiting more information&quot;)" style:apply-style-name="cf2" style:base-cell-address="Authorised_list.D1661"/>
      <style:map style:condition="of:is-true-formula([.$O1661]=&quot;Approved&quot;)" style:apply-style-name="cf1" style:base-cell-address="Authorised_list.D1661"/>
    </style:style>
    <style:style style:name="ce150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61]=&quot;Rejected&quot;)" style:apply-style-name="cf4" style:base-cell-address="Authorised_list.D1661"/>
      <style:map style:condition="of:is-true-formula([.$O1661]=&quot;Application Cancelled&quot;)" style:apply-style-name="cf3" style:base-cell-address="Authorised_list.D1661"/>
      <style:map style:condition="of:is-true-formula([.$O1661]=&quot;Awaiting more information&quot;)" style:apply-style-name="cf2" style:base-cell-address="Authorised_list.D1661"/>
      <style:map style:condition="of:is-true-formula([.$O1661]=&quot;Approved&quot;)" style:apply-style-name="cf1" style:base-cell-address="Authorised_list.D1661"/>
    </style:style>
    <style:style style:name="ce151" style:family="table-cell">
      <style:map style:condition="of:is-true-formula([.$O1664]=&quot;Rejected&quot;)" style:apply-style-name="cf4" style:base-cell-address="Authorised_list.D1664"/>
      <style:map style:condition="of:is-true-formula([.$O1664]=&quot;Application Cancelled&quot;)" style:apply-style-name="cf3" style:base-cell-address="Authorised_list.D1664"/>
      <style:map style:condition="of:is-true-formula([.$O1664]=&quot;Awaiting more information&quot;)" style:apply-style-name="cf2" style:base-cell-address="Authorised_list.D1664"/>
      <style:map style:condition="of:is-true-formula([.$O1664]=&quot;Approved&quot;)" style:apply-style-name="cf1" style:base-cell-address="Authorised_list.D1664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64]=&quot;Rejected&quot;)" style:apply-style-name="cf4" style:base-cell-address="Authorised_list.D1664"/>
      <style:map style:condition="of:is-true-formula([.$O1664]=&quot;Application Cancelled&quot;)" style:apply-style-name="cf3" style:base-cell-address="Authorised_list.D1664"/>
      <style:map style:condition="of:is-true-formula([.$O1664]=&quot;Awaiting more information&quot;)" style:apply-style-name="cf2" style:base-cell-address="Authorised_list.D1664"/>
      <style:map style:condition="of:is-true-formula([.$O1664]=&quot;Approved&quot;)" style:apply-style-name="cf1" style:base-cell-address="Authorised_list.D1664"/>
    </style:style>
    <style:style style:name="ce153" style:family="table-cell">
      <style:map style:condition="of:is-true-formula([.$O1664]=&quot;Rejected&quot;)" style:apply-style-name="cf4" style:base-cell-address="Authorised_list.A1664"/>
      <style:map style:condition="of:is-true-formula([.$O1664]=&quot;Application Cancelled&quot;)" style:apply-style-name="cf3" style:base-cell-address="Authorised_list.A1664"/>
      <style:map style:condition="of:is-true-formula([.$O1664]=&quot;Awaiting more information&quot;)" style:apply-style-name="cf2" style:base-cell-address="Authorised_list.A1664"/>
      <style:map style:condition="of:is-true-formula([.$O1664]=&quot;Approved&quot;)" style:apply-style-name="cf1" style:base-cell-address="Authorised_list.A1664"/>
    </style:style>
    <style:style style:name="ce154" style:family="table-cell">
      <style:map style:condition="of:is-true-formula([.$N576]=&quot;Rejected&quot;)" style:apply-style-name="cf4" style:base-cell-address="Authorised_list.C1668"/>
      <style:map style:condition="of:is-true-formula([.$N576]=&quot;Application Cancelled&quot;)" style:apply-style-name="cf3" style:base-cell-address="Authorised_list.C1668"/>
      <style:map style:condition="of:is-true-formula([.$N576]=&quot;Awaiting more information&quot;)" style:apply-style-name="cf2" style:base-cell-address="Authorised_list.C1668"/>
      <style:map style:condition="of:is-true-formula([.$N576]=&quot;Approved&quot;)" style:apply-style-name="cf1" style:base-cell-address="Authorised_list.C1668"/>
    </style:style>
    <style:style style:name="ce15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68]=&quot;Rejected&quot;)" style:apply-style-name="cf4" style:base-cell-address="Authorised_list.F1668"/>
      <style:map style:condition="of:is-true-formula([.$O1668]=&quot;Application Cancelled&quot;)" style:apply-style-name="cf3" style:base-cell-address="Authorised_list.F1668"/>
      <style:map style:condition="of:is-true-formula([.$O1668]=&quot;Awaiting more information&quot;)" style:apply-style-name="cf2" style:base-cell-address="Authorised_list.F1668"/>
      <style:map style:condition="of:is-true-formula([.$O1668]=&quot;Approved&quot;)" style:apply-style-name="cf1" style:base-cell-address="Authorised_list.F1668"/>
    </style:style>
    <style:style style:name="ce156" style:family="table-cell">
      <style:map style:condition="of:is-true-formula([.$O1668]=&quot;Rejected&quot;)" style:apply-style-name="cf4" style:base-cell-address="Authorised_list.F1668"/>
      <style:map style:condition="of:is-true-formula([.$O1668]=&quot;Application Cancelled&quot;)" style:apply-style-name="cf3" style:base-cell-address="Authorised_list.F1668"/>
      <style:map style:condition="of:is-true-formula([.$O1668]=&quot;Awaiting more information&quot;)" style:apply-style-name="cf2" style:base-cell-address="Authorised_list.F1668"/>
      <style:map style:condition="of:is-true-formula([.$O1668]=&quot;Approved&quot;)" style:apply-style-name="cf1" style:base-cell-address="Authorised_list.F1668"/>
    </style:style>
    <style:style style:name="ce157" style:family="table-cell">
      <style:map style:condition="of:is-true-formula([.$O1676]=&quot;Rejected&quot;)" style:apply-style-name="cf4" style:base-cell-address="Authorised_list.D1676"/>
      <style:map style:condition="of:is-true-formula([.$O1676]=&quot;Application Cancelled&quot;)" style:apply-style-name="cf3" style:base-cell-address="Authorised_list.D1676"/>
      <style:map style:condition="of:is-true-formula([.$O1676]=&quot;Awaiting more information&quot;)" style:apply-style-name="cf2" style:base-cell-address="Authorised_list.D1676"/>
      <style:map style:condition="of:is-true-formula([.$O1676]=&quot;Approved&quot;)" style:apply-style-name="cf1" style:base-cell-address="Authorised_list.D1676"/>
    </style:style>
    <style:style style:name="ce158" style:family="table-cell">
      <style:map style:condition="of:is-true-formula([.$O1680]=&quot;Rejected&quot;)" style:apply-style-name="cf4" style:base-cell-address="Authorised_list.I1680"/>
      <style:map style:condition="of:is-true-formula([.$O1680]=&quot;Application Cancelled&quot;)" style:apply-style-name="cf3" style:base-cell-address="Authorised_list.I1680"/>
      <style:map style:condition="of:is-true-formula([.$O1680]=&quot;Awaiting more information&quot;)" style:apply-style-name="cf2" style:base-cell-address="Authorised_list.I1680"/>
      <style:map style:condition="of:is-true-formula([.$O1680]=&quot;Approved&quot;)" style:apply-style-name="cf1" style:base-cell-address="Authorised_list.I1680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80]=&quot;Rejected&quot;)" style:apply-style-name="cf4" style:base-cell-address="Authorised_list.E1680"/>
      <style:map style:condition="of:is-true-formula([.$O1680]=&quot;Application Cancelled&quot;)" style:apply-style-name="cf3" style:base-cell-address="Authorised_list.E1680"/>
      <style:map style:condition="of:is-true-formula([.$O1680]=&quot;Awaiting more information&quot;)" style:apply-style-name="cf2" style:base-cell-address="Authorised_list.E1680"/>
      <style:map style:condition="of:is-true-formula([.$O1680]=&quot;Approved&quot;)" style:apply-style-name="cf1" style:base-cell-address="Authorised_list.E1680"/>
    </style:style>
    <style:style style:name="ce160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80]=&quot;Rejected&quot;)" style:apply-style-name="cf4" style:base-cell-address="Authorised_list.E1680"/>
      <style:map style:condition="of:is-true-formula([.$O1680]=&quot;Application Cancelled&quot;)" style:apply-style-name="cf3" style:base-cell-address="Authorised_list.E1680"/>
      <style:map style:condition="of:is-true-formula([.$O1680]=&quot;Awaiting more information&quot;)" style:apply-style-name="cf2" style:base-cell-address="Authorised_list.E1680"/>
      <style:map style:condition="of:is-true-formula([.$O1680]=&quot;Approved&quot;)" style:apply-style-name="cf1" style:base-cell-address="Authorised_list.E1680"/>
    </style:style>
    <style:style style:name="ce161" style:family="table-cell">
      <style:map style:condition="of:is-true-formula([.$O1680]=&quot;Rejected&quot;)" style:apply-style-name="cf4" style:base-cell-address="Authorised_list.E1680"/>
      <style:map style:condition="of:is-true-formula([.$O1680]=&quot;Application Cancelled&quot;)" style:apply-style-name="cf3" style:base-cell-address="Authorised_list.E1680"/>
      <style:map style:condition="of:is-true-formula([.$O1680]=&quot;Awaiting more information&quot;)" style:apply-style-name="cf2" style:base-cell-address="Authorised_list.E1680"/>
      <style:map style:condition="of:is-true-formula([.$O1680]=&quot;Approved&quot;)" style:apply-style-name="cf1" style:base-cell-address="Authorised_list.E1680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265]=&quot;Rejected&quot;)" style:apply-style-name="cf4" style:base-cell-address="Authorised_list.A1265"/>
      <style:map style:condition="of:is-true-formula([.$O1265]=&quot;Application Cancelled&quot;)" style:apply-style-name="cf3" style:base-cell-address="Authorised_list.A1265"/>
      <style:map style:condition="of:is-true-formula([.$O1265]=&quot;Awaiting more information&quot;)" style:apply-style-name="cf2" style:base-cell-address="Authorised_list.A1265"/>
      <style:map style:condition="of:is-true-formula([.$O1265]=&quot;Approved&quot;)" style:apply-style-name="cf1" style:base-cell-address="Authorised_list.A1265"/>
    </style:style>
    <style:style style:name="ce163" style:family="table-cell">
      <style:map style:condition="of:is-true-formula([.$O1688]=&quot;Rejected&quot;)" style:apply-style-name="cf4" style:base-cell-address="Authorised_list.D1688"/>
      <style:map style:condition="of:is-true-formula([.$O1688]=&quot;Application Cancelled&quot;)" style:apply-style-name="cf3" style:base-cell-address="Authorised_list.D1688"/>
      <style:map style:condition="of:is-true-formula([.$O1688]=&quot;Awaiting more information&quot;)" style:apply-style-name="cf2" style:base-cell-address="Authorised_list.D1688"/>
      <style:map style:condition="of:is-true-formula([.$O1688]=&quot;Approved&quot;)" style:apply-style-name="cf1" style:base-cell-address="Authorised_list.D1688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88]=&quot;Rejected&quot;)" style:apply-style-name="cf4" style:base-cell-address="Authorised_list.D1688"/>
      <style:map style:condition="of:is-true-formula([.$O1688]=&quot;Application Cancelled&quot;)" style:apply-style-name="cf3" style:base-cell-address="Authorised_list.D1688"/>
      <style:map style:condition="of:is-true-formula([.$O1688]=&quot;Awaiting more information&quot;)" style:apply-style-name="cf2" style:base-cell-address="Authorised_list.D1688"/>
      <style:map style:condition="of:is-true-formula([.$O1688]=&quot;Approved&quot;)" style:apply-style-name="cf1" style:base-cell-address="Authorised_list.D1688"/>
    </style:style>
    <style:style style:name="ce165" style:family="table-cell">
      <style:map style:condition="of:is-true-formula([.$N1026]=&quot;Rejected&quot;)" style:apply-style-name="cf4" style:base-cell-address="Authorised_list.A1695"/>
      <style:map style:condition="of:is-true-formula([.$N1026]=&quot;Application Cancelled&quot;)" style:apply-style-name="cf3" style:base-cell-address="Authorised_list.A1695"/>
      <style:map style:condition="of:is-true-formula([.$N1026]=&quot;Awaiting more information&quot;)" style:apply-style-name="cf2" style:base-cell-address="Authorised_list.A1695"/>
      <style:map style:condition="of:is-true-formula([.$N1026]=&quot;Approved&quot;)" style:apply-style-name="cf1" style:base-cell-address="Authorised_list.A1695"/>
    </style:style>
    <style:style style:name="ce166" style:family="table-cell">
      <style:map style:condition="of:is-true-formula([.$O1699]=&quot;Rejected&quot;)" style:apply-style-name="cf4" style:base-cell-address="Authorised_list.A1699"/>
      <style:map style:condition="of:is-true-formula([.$O1699]=&quot;Application Cancelled&quot;)" style:apply-style-name="cf3" style:base-cell-address="Authorised_list.A1699"/>
      <style:map style:condition="of:is-true-formula([.$O1699]=&quot;Awaiting more information&quot;)" style:apply-style-name="cf2" style:base-cell-address="Authorised_list.A1699"/>
      <style:map style:condition="of:is-true-formula([.$O1699]=&quot;Approved&quot;)" style:apply-style-name="cf1" style:base-cell-address="Authorised_list.A1699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699]=&quot;Rejected&quot;)" style:apply-style-name="cf4" style:base-cell-address="Authorised_list.A1699"/>
      <style:map style:condition="of:is-true-formula([.$O1699]=&quot;Application Cancelled&quot;)" style:apply-style-name="cf3" style:base-cell-address="Authorised_list.A1699"/>
      <style:map style:condition="of:is-true-formula([.$O1699]=&quot;Awaiting more information&quot;)" style:apply-style-name="cf2" style:base-cell-address="Authorised_list.A1699"/>
      <style:map style:condition="of:is-true-formula([.$O1699]=&quot;Approved&quot;)" style:apply-style-name="cf1" style:base-cell-address="Authorised_list.A1699"/>
    </style:style>
    <style:style style:name="ce168" style:family="table-cell" style:parent-style-name="Default" style:data-style-name="N0">
      <style:table-cell-properties style:vertical-align="automatic" fo:wrap-option="wrap"/>
      <style:map style:condition="of:is-true-formula([.$O1699]=&quot;Rejected&quot;)" style:apply-style-name="cf4" style:base-cell-address="Authorised_list.A1699"/>
      <style:map style:condition="of:is-true-formula([.$O1699]=&quot;Application Cancelled&quot;)" style:apply-style-name="cf3" style:base-cell-address="Authorised_list.A1699"/>
      <style:map style:condition="of:is-true-formula([.$O1699]=&quot;Awaiting more information&quot;)" style:apply-style-name="cf2" style:base-cell-address="Authorised_list.A1699"/>
      <style:map style:condition="of:is-true-formula([.$O1699]=&quot;Approved&quot;)" style:apply-style-name="cf1" style:base-cell-address="Authorised_list.A1699"/>
    </style:style>
    <style:style style:name="ce169" style:family="table-cell">
      <style:map style:condition="of:is-true-formula([.$N1711]=&quot;Rejected&quot;)" style:apply-style-name="cf4" style:base-cell-address="Authorised_list.C1705"/>
      <style:map style:condition="of:is-true-formula([.$N1711]=&quot;Application Cancelled&quot;)" style:apply-style-name="cf3" style:base-cell-address="Authorised_list.C1705"/>
      <style:map style:condition="of:is-true-formula([.$N1711]=&quot;Awaiting more information&quot;)" style:apply-style-name="cf2" style:base-cell-address="Authorised_list.C1705"/>
      <style:map style:condition="of:is-true-formula([.$N1711]=&quot;Approved&quot;)" style:apply-style-name="cf1" style:base-cell-address="Authorised_list.C1705"/>
    </style:style>
    <style:style style:name="ce170" style:family="table-cell">
      <style:map style:condition="of:is-true-formula([.$N1036]=&quot;Rejected&quot;)" style:apply-style-name="cf4" style:base-cell-address="Authorised_list.C1709"/>
      <style:map style:condition="of:is-true-formula([.$N1036]=&quot;Application Cancelled&quot;)" style:apply-style-name="cf3" style:base-cell-address="Authorised_list.C1709"/>
      <style:map style:condition="of:is-true-formula([.$N1036]=&quot;Awaiting more information&quot;)" style:apply-style-name="cf2" style:base-cell-address="Authorised_list.C1709"/>
      <style:map style:condition="of:is-true-formula([.$N1036]=&quot;Approved&quot;)" style:apply-style-name="cf1" style:base-cell-address="Authorised_list.C1709"/>
    </style:style>
    <style:style style:name="ce171" style:family="table-cell">
      <style:map style:condition="of:is-true-formula([.$N1036]=&quot;Rejected&quot;)" style:apply-style-name="cf4" style:base-cell-address="Authorised_list.C1711"/>
      <style:map style:condition="of:is-true-formula([.$N1036]=&quot;Application Cancelled&quot;)" style:apply-style-name="cf3" style:base-cell-address="Authorised_list.C1711"/>
      <style:map style:condition="of:is-true-formula([.$N1036]=&quot;Awaiting more information&quot;)" style:apply-style-name="cf2" style:base-cell-address="Authorised_list.C1711"/>
      <style:map style:condition="of:is-true-formula([.$N1036]=&quot;Approved&quot;)" style:apply-style-name="cf1" style:base-cell-address="Authorised_list.C1711"/>
    </style:style>
    <style:style style:name="ce172" style:family="table-cell">
      <style:map style:condition="of:is-true-formula([.$O1699]=&quot;Rejected&quot;)" style:apply-style-name="cf4" style:base-cell-address="Authorised_list.D1699"/>
      <style:map style:condition="of:is-true-formula([.$O1699]=&quot;Application Cancelled&quot;)" style:apply-style-name="cf3" style:base-cell-address="Authorised_list.D1699"/>
      <style:map style:condition="of:is-true-formula([.$O1699]=&quot;Awaiting more information&quot;)" style:apply-style-name="cf2" style:base-cell-address="Authorised_list.D1699"/>
      <style:map style:condition="of:is-true-formula([.$O1699]=&quot;Approved&quot;)" style:apply-style-name="cf1" style:base-cell-address="Authorised_list.D1699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99]=&quot;Rejected&quot;)" style:apply-style-name="cf4" style:base-cell-address="Authorised_list.D1699"/>
      <style:map style:condition="of:is-true-formula([.$O1699]=&quot;Application Cancelled&quot;)" style:apply-style-name="cf3" style:base-cell-address="Authorised_list.D1699"/>
      <style:map style:condition="of:is-true-formula([.$O1699]=&quot;Awaiting more information&quot;)" style:apply-style-name="cf2" style:base-cell-address="Authorised_list.D1699"/>
      <style:map style:condition="of:is-true-formula([.$O1699]=&quot;Approved&quot;)" style:apply-style-name="cf1" style:base-cell-address="Authorised_list.D1699"/>
    </style:style>
    <style:style style:name="ce17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699]=&quot;Rejected&quot;)" style:apply-style-name="cf4" style:base-cell-address="Authorised_list.D1699"/>
      <style:map style:condition="of:is-true-formula([.$O1699]=&quot;Application Cancelled&quot;)" style:apply-style-name="cf3" style:base-cell-address="Authorised_list.D1699"/>
      <style:map style:condition="of:is-true-formula([.$O1699]=&quot;Awaiting more information&quot;)" style:apply-style-name="cf2" style:base-cell-address="Authorised_list.D1699"/>
      <style:map style:condition="of:is-true-formula([.$O1699]=&quot;Approved&quot;)" style:apply-style-name="cf1" style:base-cell-address="Authorised_list.D1699"/>
    </style:style>
    <style:style style:name="ce17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99]=&quot;Rejected&quot;)" style:apply-style-name="cf4" style:base-cell-address="Authorised_list.D1699"/>
      <style:map style:condition="of:is-true-formula([.$O1699]=&quot;Application Cancelled&quot;)" style:apply-style-name="cf3" style:base-cell-address="Authorised_list.D1699"/>
      <style:map style:condition="of:is-true-formula([.$O1699]=&quot;Awaiting more information&quot;)" style:apply-style-name="cf2" style:base-cell-address="Authorised_list.D1699"/>
      <style:map style:condition="of:is-true-formula([.$O1699]=&quot;Approved&quot;)" style:apply-style-name="cf1" style:base-cell-address="Authorised_list.D1699"/>
    </style:style>
    <style:style style:name="ce176" style:family="table-cell">
      <style:map style:condition="of:is-true-formula([.$O1699]=&quot;Rejected&quot;)" style:apply-style-name="cf4" style:base-cell-address="Authorised_list.I1699"/>
      <style:map style:condition="of:is-true-formula([.$O1699]=&quot;Application Cancelled&quot;)" style:apply-style-name="cf3" style:base-cell-address="Authorised_list.I1699"/>
      <style:map style:condition="of:is-true-formula([.$O1699]=&quot;Awaiting more information&quot;)" style:apply-style-name="cf2" style:base-cell-address="Authorised_list.I1699"/>
      <style:map style:condition="of:is-true-formula([.$O1699]=&quot;Approved&quot;)" style:apply-style-name="cf1" style:base-cell-address="Authorised_list.I1699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99]=&quot;Rejected&quot;)" style:apply-style-name="cf4" style:base-cell-address="Authorised_list.I1699"/>
      <style:map style:condition="of:is-true-formula([.$O1699]=&quot;Application Cancelled&quot;)" style:apply-style-name="cf3" style:base-cell-address="Authorised_list.I1699"/>
      <style:map style:condition="of:is-true-formula([.$O1699]=&quot;Awaiting more information&quot;)" style:apply-style-name="cf2" style:base-cell-address="Authorised_list.I1699"/>
      <style:map style:condition="of:is-true-formula([.$O1699]=&quot;Approved&quot;)" style:apply-style-name="cf1" style:base-cell-address="Authorised_list.I1699"/>
    </style:style>
    <style:style style:name="ce178" style:family="table-cell">
      <style:map style:condition="of:is-true-formula([.$O1708]=&quot;Rejected&quot;)" style:apply-style-name="cf4" style:base-cell-address="Authorised_list.D1708"/>
      <style:map style:condition="of:is-true-formula([.$O1708]=&quot;Application Cancelled&quot;)" style:apply-style-name="cf3" style:base-cell-address="Authorised_list.D1708"/>
      <style:map style:condition="of:is-true-formula([.$O1708]=&quot;Awaiting more information&quot;)" style:apply-style-name="cf2" style:base-cell-address="Authorised_list.D1708"/>
      <style:map style:condition="of:is-true-formula([.$O1708]=&quot;Approved&quot;)" style:apply-style-name="cf1" style:base-cell-address="Authorised_list.D1708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08]=&quot;Rejected&quot;)" style:apply-style-name="cf4" style:base-cell-address="Authorised_list.D1708"/>
      <style:map style:condition="of:is-true-formula([.$O1708]=&quot;Application Cancelled&quot;)" style:apply-style-name="cf3" style:base-cell-address="Authorised_list.D1708"/>
      <style:map style:condition="of:is-true-formula([.$O1708]=&quot;Awaiting more information&quot;)" style:apply-style-name="cf2" style:base-cell-address="Authorised_list.D1708"/>
      <style:map style:condition="of:is-true-formula([.$O1708]=&quot;Approved&quot;)" style:apply-style-name="cf1" style:base-cell-address="Authorised_list.D1708"/>
    </style:style>
    <style:style style:name="ce180" style:family="table-cell">
      <style:map style:condition="of:is-true-formula([.$N554]=&quot;Rejected&quot;)" style:apply-style-name="cf4" style:base-cell-address="Authorised_list.B1650"/>
      <style:map style:condition="of:is-true-formula([.$N554]=&quot;Application Cancelled&quot;)" style:apply-style-name="cf3" style:base-cell-address="Authorised_list.B1650"/>
      <style:map style:condition="of:is-true-formula([.$N554]=&quot;Awaiting more information&quot;)" style:apply-style-name="cf2" style:base-cell-address="Authorised_list.B1650"/>
      <style:map style:condition="of:is-true-formula([.$N554]=&quot;Approved&quot;)" style:apply-style-name="cf1" style:base-cell-address="Authorised_list.B1650"/>
    </style:style>
    <style:style style:name="ce18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54]=&quot;Rejected&quot;)" style:apply-style-name="cf4" style:base-cell-address="Authorised_list.B1650"/>
      <style:map style:condition="of:is-true-formula([.$N554]=&quot;Application Cancelled&quot;)" style:apply-style-name="cf3" style:base-cell-address="Authorised_list.B1650"/>
      <style:map style:condition="of:is-true-formula([.$N554]=&quot;Awaiting more information&quot;)" style:apply-style-name="cf2" style:base-cell-address="Authorised_list.B1650"/>
      <style:map style:condition="of:is-true-formula([.$N554]=&quot;Approved&quot;)" style:apply-style-name="cf1" style:base-cell-address="Authorised_list.B1650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54]=&quot;Rejected&quot;)" style:apply-style-name="cf4" style:base-cell-address="Authorised_list.B1650"/>
      <style:map style:condition="of:is-true-formula([.$N554]=&quot;Application Cancelled&quot;)" style:apply-style-name="cf3" style:base-cell-address="Authorised_list.B1650"/>
      <style:map style:condition="of:is-true-formula([.$N554]=&quot;Awaiting more information&quot;)" style:apply-style-name="cf2" style:base-cell-address="Authorised_list.B1650"/>
      <style:map style:condition="of:is-true-formula([.$N554]=&quot;Approved&quot;)" style:apply-style-name="cf1" style:base-cell-address="Authorised_list.B1650"/>
    </style:style>
    <style:style style:name="ce183" style:family="table-cell">
      <style:map style:condition="of:is-true-formula([.$N554]=&quot;Rejected&quot;)" style:apply-style-name="cf4" style:base-cell-address="Authorised_list.B1650"/>
      <style:map style:condition="of:is-true-formula([.$N554]=&quot;Application Cancelled&quot;)" style:apply-style-name="cf3" style:base-cell-address="Authorised_list.B1650"/>
      <style:map style:condition="of:is-true-formula([.$N554]=&quot;Awaiting more information&quot;)" style:apply-style-name="cf2" style:base-cell-address="Authorised_list.B1650"/>
      <style:map style:condition="of:is-true-formula([.$N554]=&quot;Approved&quot;)" style:apply-style-name="cf1" style:base-cell-address="Authorised_list.B1650"/>
      <style:map style:condition="of:is-true-formula(AND(COUNTIF([.$B$1821:.$B$1824]; [.B1650])+COUNTIF([.$B$1689:.$B$1692]; [.B1650])+COUNTIF([.$B$1676:.$B$1679]; [.B1650])+COUNTIF([.$B$1561:.$B$1564]; [.B1650])+COUNTIF([.$B$1:.$B$98]; [.B1650])+COUNTIF([.$B$1763:.$B$1766]; [.B1650])+COUNTIF([.$B$1695:.$B$1698]; [.B1650])+COUNTIF([.$B$1572:.$B$1572]; [.B1650])+COUNTIF([.$B$1602:.$B$1605]; [.B1650])+COUNTIF([.$B$1611:.$B$1614]; [.B1650])+COUNTIF([.$B$1628:.$B$1632]; [.B1650])+COUNTIF([.$B$1646:.$B$1648]; [.B1650])+COUNTIF([.$B$1650:.$B$1653]; [.B1650])+COUNTIF([.$B$1657:.$B$1658]; [.B1650])+COUNTIF([.$B$1708:.$B$1754]; [.B1650])+COUNTIF([.$B$1780:.$B$1783]; [.B1650])+COUNTIF([.$B$1792:.$B$1795]; [.B1650])+COUNTIF([.$B$100:.$B$703]; [.B1650])+COUNTIF([.$B$846:.$B$1551]; [.B1650])+COUNTIF([.$B$1830:.$B$1851]; [.B1650])+COUNTIF([.$B$1888:.$B$1891]; [.B1650])+COUNTIF([.$B$708:.$B$837]; [.B1650])+COUNTIF([.$B$1906:.$B$1929]; [.B1650])+COUNTIF([.$B$1934:.$B$1939]; [.B1650])+COUNTIF([.$B$1999:.$B$1048576]; [.B1650])&gt;1;NOT(ISBLANK([.B1650]))))" style:apply-style-name="cf6" style:base-cell-address="Authorised_list.B1650"/>
    </style:style>
    <style:style style:name="ce18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265]=&quot;Rejected&quot;)" style:apply-style-name="cf4" style:base-cell-address="Authorised_list.A1265"/>
      <style:map style:condition="of:is-true-formula([.$O1265]=&quot;Application Cancelled&quot;)" style:apply-style-name="cf3" style:base-cell-address="Authorised_list.A1265"/>
      <style:map style:condition="of:is-true-formula([.$O1265]=&quot;Awaiting more information&quot;)" style:apply-style-name="cf2" style:base-cell-address="Authorised_list.A1265"/>
      <style:map style:condition="of:is-true-formula([.$O1265]=&quot;Approved&quot;)" style:apply-style-name="cf1" style:base-cell-address="Authorised_list.A1265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265]=&quot;Rejected&quot;)" style:apply-style-name="cf4" style:base-cell-address="Authorised_list.A1265"/>
      <style:map style:condition="of:is-true-formula([.$O1265]=&quot;Application Cancelled&quot;)" style:apply-style-name="cf3" style:base-cell-address="Authorised_list.A1265"/>
      <style:map style:condition="of:is-true-formula([.$O1265]=&quot;Awaiting more information&quot;)" style:apply-style-name="cf2" style:base-cell-address="Authorised_list.A1265"/>
      <style:map style:condition="of:is-true-formula([.$O1265]=&quot;Approved&quot;)" style:apply-style-name="cf1" style:base-cell-address="Authorised_list.A1265"/>
    </style:style>
    <style:style style:name="ce186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265]=&quot;Rejected&quot;)" style:apply-style-name="cf4" style:base-cell-address="Authorised_list.A1265"/>
      <style:map style:condition="of:is-true-formula([.$O1265]=&quot;Application Cancelled&quot;)" style:apply-style-name="cf3" style:base-cell-address="Authorised_list.A1265"/>
      <style:map style:condition="of:is-true-formula([.$O1265]=&quot;Awaiting more information&quot;)" style:apply-style-name="cf2" style:base-cell-address="Authorised_list.A1265"/>
      <style:map style:condition="of:is-true-formula([.$O1265]=&quot;Approved&quot;)" style:apply-style-name="cf1" style:base-cell-address="Authorised_list.A1265"/>
    </style:style>
    <style:style style:name="ce187" style:family="table-cell">
      <style:map style:condition="of:is-true-formula([.$O1654]=&quot;Rejected&quot;)" style:apply-style-name="cf4" style:base-cell-address="Authorised_list.A1654"/>
      <style:map style:condition="of:is-true-formula([.$O1654]=&quot;Application Cancelled&quot;)" style:apply-style-name="cf3" style:base-cell-address="Authorised_list.A1654"/>
      <style:map style:condition="of:is-true-formula([.$O1654]=&quot;Awaiting more information&quot;)" style:apply-style-name="cf2" style:base-cell-address="Authorised_list.A1654"/>
      <style:map style:condition="of:is-true-formula([.$O1654]=&quot;Approved&quot;)" style:apply-style-name="cf1" style:base-cell-address="Authorised_list.A1654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656]=&quot;Rejected&quot;)" style:apply-style-name="cf4" style:base-cell-address="Authorised_list.E1656"/>
      <style:map style:condition="of:is-true-formula([.$O1656]=&quot;Application Cancelled&quot;)" style:apply-style-name="cf3" style:base-cell-address="Authorised_list.E1656"/>
      <style:map style:condition="of:is-true-formula([.$O1656]=&quot;Awaiting more information&quot;)" style:apply-style-name="cf2" style:base-cell-address="Authorised_list.E1656"/>
      <style:map style:condition="of:is-true-formula([.$O1656]=&quot;Approved&quot;)" style:apply-style-name="cf1" style:base-cell-address="Authorised_list.E1656"/>
    </style:style>
    <style:style style:name="ce18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656]=&quot;Rejected&quot;)" style:apply-style-name="cf4" style:base-cell-address="Authorised_list.E1656"/>
      <style:map style:condition="of:is-true-formula([.$O1656]=&quot;Application Cancelled&quot;)" style:apply-style-name="cf3" style:base-cell-address="Authorised_list.E1656"/>
      <style:map style:condition="of:is-true-formula([.$O1656]=&quot;Awaiting more information&quot;)" style:apply-style-name="cf2" style:base-cell-address="Authorised_list.E1656"/>
      <style:map style:condition="of:is-true-formula([.$O1656]=&quot;Approved&quot;)" style:apply-style-name="cf1" style:base-cell-address="Authorised_list.E1656"/>
    </style:style>
    <style:style style:name="ce190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265]=&quot;Rejected&quot;)" style:apply-style-name="cf4" style:base-cell-address="Authorised_list.A1265"/>
      <style:map style:condition="of:is-true-formula([.$O1265]=&quot;Application Cancelled&quot;)" style:apply-style-name="cf3" style:base-cell-address="Authorised_list.A1265"/>
      <style:map style:condition="of:is-true-formula([.$O1265]=&quot;Awaiting more information&quot;)" style:apply-style-name="cf2" style:base-cell-address="Authorised_list.A1265"/>
      <style:map style:condition="of:is-true-formula([.$O1265]=&quot;Approved&quot;)" style:apply-style-name="cf1" style:base-cell-address="Authorised_list.A1265"/>
    </style:style>
    <style:style style:name="ce1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[.$O1265]=&quot;Rejected&quot;)" style:apply-style-name="cf4" style:base-cell-address="Authorised_list.A1265"/>
      <style:map style:condition="of:is-true-formula([.$O1265]=&quot;Application Cancelled&quot;)" style:apply-style-name="cf3" style:base-cell-address="Authorised_list.A1265"/>
      <style:map style:condition="of:is-true-formula([.$O1265]=&quot;Awaiting more information&quot;)" style:apply-style-name="cf2" style:base-cell-address="Authorised_list.A1265"/>
      <style:map style:condition="of:is-true-formula([.$O1265]=&quot;Approved&quot;)" style:apply-style-name="cf1" style:base-cell-address="Authorised_list.A1265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1026]=&quot;Rejected&quot;)" style:apply-style-name="cf4" style:base-cell-address="Authorised_list.A1695"/>
      <style:map style:condition="of:is-true-formula([.$N1026]=&quot;Application Cancelled&quot;)" style:apply-style-name="cf3" style:base-cell-address="Authorised_list.A1695"/>
      <style:map style:condition="of:is-true-formula([.$N1026]=&quot;Awaiting more information&quot;)" style:apply-style-name="cf2" style:base-cell-address="Authorised_list.A1695"/>
      <style:map style:condition="of:is-true-formula([.$N1026]=&quot;Approved&quot;)" style:apply-style-name="cf1" style:base-cell-address="Authorised_list.A1695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B$1821:.$B$1824]; [.B610])+COUNTIF([.$B$1689:.$B$1692]; [.B610])+COUNTIF([.$B$1676:.$B$1679]; [.B610])+COUNTIF([.$B$1561:.$B$1564]; [.B610])+COUNTIF([.$B$1:.$B$98]; [.B610])+COUNTIF([.$B$1763:.$B$1766]; [.B610])+COUNTIF([.$B$1695:.$B$1698]; [.B610])+COUNTIF([.$B$1572:.$B$1572]; [.B610])+COUNTIF([.$B$1602:.$B$1605]; [.B610])+COUNTIF([.$B$1611:.$B$1614]; [.B610])+COUNTIF([.$B$1628:.$B$1632]; [.B610])+COUNTIF([.$B$1646:.$B$1648]; [.B610])+COUNTIF([.$B$1650:.$B$1653]; [.B610])+COUNTIF([.$B$1657:.$B$1658]; [.B610])+COUNTIF([.$B$1708:.$B$1754]; [.B610])+COUNTIF([.$B$1780:.$B$1783]; [.B610])+COUNTIF([.$B$1792:.$B$1795]; [.B610])+COUNTIF([.$B$100:.$B$703]; [.B610])+COUNTIF([.$B$846:.$B$1551]; [.B610])+COUNTIF([.$B$1830:.$B$1851]; [.B610])+COUNTIF([.$B$1888:.$B$1891]; [.B610])+COUNTIF([.$B$708:.$B$837]; [.B610])+COUNTIF([.$B$1906:.$B$1929]; [.B610])+COUNTIF([.$B$1934:.$B$1939]; [.B610])+COUNTIF([.$B$1999:.$B$1048576]; [.B610])&gt;1;NOT(ISBLANK([.B610]))))" style:apply-style-name="cf6" style:base-cell-address="Authorised_list.B610"/>
      <style:map style:condition="of:is-true-formula([.$N1026]=&quot;Rejected&quot;)" style:apply-style-name="cf4" style:base-cell-address="Authorised_list.A1695"/>
      <style:map style:condition="of:is-true-formula([.$N1026]=&quot;Application Cancelled&quot;)" style:apply-style-name="cf3" style:base-cell-address="Authorised_list.A1695"/>
      <style:map style:condition="of:is-true-formula([.$N1026]=&quot;Awaiting more information&quot;)" style:apply-style-name="cf2" style:base-cell-address="Authorised_list.A1695"/>
      <style:map style:condition="of:is-true-formula([.$N1026]=&quot;Approved&quot;)" style:apply-style-name="cf1" style:base-cell-address="Authorised_list.A1695"/>
    </style:style>
    <style:style style:name="ce194" style:family="table-cell">
      <style:map style:condition="of:is-true-formula([.$O1722]=&quot;Rejected&quot;)" style:apply-style-name="cf4" style:base-cell-address="Authorised_list.A1722"/>
      <style:map style:condition="of:is-true-formula([.$O1722]=&quot;Application Cancelled&quot;)" style:apply-style-name="cf3" style:base-cell-address="Authorised_list.A1722"/>
      <style:map style:condition="of:is-true-formula([.$O1722]=&quot;Awaiting more information&quot;)" style:apply-style-name="cf2" style:base-cell-address="Authorised_list.A1722"/>
      <style:map style:condition="of:is-true-formula([.$O1722]=&quot;Approved&quot;)" style:apply-style-name="cf1" style:base-cell-address="Authorised_list.A1722"/>
    </style:style>
    <style:style style:name="ce195" style:family="table-cell">
      <style:map style:condition="of:is-true-formula([.$O1755]=&quot;Rejected&quot;)" style:apply-style-name="cf4" style:base-cell-address="Authorised_list.D1755"/>
      <style:map style:condition="of:is-true-formula([.$O1755]=&quot;Application Cancelled&quot;)" style:apply-style-name="cf3" style:base-cell-address="Authorised_list.D1755"/>
      <style:map style:condition="of:is-true-formula([.$O1755]=&quot;Awaiting more information&quot;)" style:apply-style-name="cf2" style:base-cell-address="Authorised_list.D1755"/>
      <style:map style:condition="of:is-true-formula([.$O1755]=&quot;Approved&quot;)" style:apply-style-name="cf1" style:base-cell-address="Authorised_list.D1755"/>
    </style:style>
    <style:style style:name="ce19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55]=&quot;Rejected&quot;)" style:apply-style-name="cf4" style:base-cell-address="Authorised_list.D1755"/>
      <style:map style:condition="of:is-true-formula([.$O1755]=&quot;Application Cancelled&quot;)" style:apply-style-name="cf3" style:base-cell-address="Authorised_list.D1755"/>
      <style:map style:condition="of:is-true-formula([.$O1755]=&quot;Awaiting more information&quot;)" style:apply-style-name="cf2" style:base-cell-address="Authorised_list.D1755"/>
      <style:map style:condition="of:is-true-formula([.$O1755]=&quot;Approved&quot;)" style:apply-style-name="cf1" style:base-cell-address="Authorised_list.D1755"/>
    </style:style>
    <style:style style:name="ce1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55]=&quot;Rejected&quot;)" style:apply-style-name="cf4" style:base-cell-address="Authorised_list.D1755"/>
      <style:map style:condition="of:is-true-formula([.$O1755]=&quot;Application Cancelled&quot;)" style:apply-style-name="cf3" style:base-cell-address="Authorised_list.D1755"/>
      <style:map style:condition="of:is-true-formula([.$O1755]=&quot;Awaiting more information&quot;)" style:apply-style-name="cf2" style:base-cell-address="Authorised_list.D1755"/>
      <style:map style:condition="of:is-true-formula([.$O1755]=&quot;Approved&quot;)" style:apply-style-name="cf1" style:base-cell-address="Authorised_list.D1755"/>
    </style:style>
    <style:style style:name="ce198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55]=&quot;Rejected&quot;)" style:apply-style-name="cf4" style:base-cell-address="Authorised_list.D1755"/>
      <style:map style:condition="of:is-true-formula([.$O1755]=&quot;Application Cancelled&quot;)" style:apply-style-name="cf3" style:base-cell-address="Authorised_list.D1755"/>
      <style:map style:condition="of:is-true-formula([.$O1755]=&quot;Awaiting more information&quot;)" style:apply-style-name="cf2" style:base-cell-address="Authorised_list.D1755"/>
      <style:map style:condition="of:is-true-formula([.$O1755]=&quot;Approved&quot;)" style:apply-style-name="cf1" style:base-cell-address="Authorised_list.D1755"/>
    </style:style>
    <style:style style:name="ce199" style:family="table-cell">
      <style:map style:condition="of:is-true-formula([.$O1767]=&quot;Rejected&quot;)" style:apply-style-name="cf4" style:base-cell-address="Authorised_list.B1767"/>
      <style:map style:condition="of:is-true-formula([.$O1767]=&quot;Application Cancelled&quot;)" style:apply-style-name="cf3" style:base-cell-address="Authorised_list.B1767"/>
      <style:map style:condition="of:is-true-formula([.$O1767]=&quot;Awaiting more information&quot;)" style:apply-style-name="cf2" style:base-cell-address="Authorised_list.B1767"/>
      <style:map style:condition="of:is-true-formula([.$O1767]=&quot;Approved&quot;)" style:apply-style-name="cf1" style:base-cell-address="Authorised_list.B1767"/>
    </style:style>
    <style:style style:name="ce200" style:family="table-cell">
      <style:map style:condition="of:is-true-formula([.$O1767]=&quot;Rejected&quot;)" style:apply-style-name="cf4" style:base-cell-address="Authorised_list.D1767"/>
      <style:map style:condition="of:is-true-formula([.$O1767]=&quot;Application Cancelled&quot;)" style:apply-style-name="cf3" style:base-cell-address="Authorised_list.D1767"/>
      <style:map style:condition="of:is-true-formula([.$O1767]=&quot;Awaiting more information&quot;)" style:apply-style-name="cf2" style:base-cell-address="Authorised_list.D1767"/>
      <style:map style:condition="of:is-true-formula([.$O1767]=&quot;Approved&quot;)" style:apply-style-name="cf1" style:base-cell-address="Authorised_list.D1767"/>
    </style:style>
    <style:style style:name="ce20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67]=&quot;Rejected&quot;)" style:apply-style-name="cf4" style:base-cell-address="Authorised_list.D1767"/>
      <style:map style:condition="of:is-true-formula([.$O1767]=&quot;Application Cancelled&quot;)" style:apply-style-name="cf3" style:base-cell-address="Authorised_list.D1767"/>
      <style:map style:condition="of:is-true-formula([.$O1767]=&quot;Awaiting more information&quot;)" style:apply-style-name="cf2" style:base-cell-address="Authorised_list.D1767"/>
      <style:map style:condition="of:is-true-formula([.$O1767]=&quot;Approved&quot;)" style:apply-style-name="cf1" style:base-cell-address="Authorised_list.D1767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67]=&quot;Rejected&quot;)" style:apply-style-name="cf4" style:base-cell-address="Authorised_list.D1767"/>
      <style:map style:condition="of:is-true-formula([.$O1767]=&quot;Application Cancelled&quot;)" style:apply-style-name="cf3" style:base-cell-address="Authorised_list.D1767"/>
      <style:map style:condition="of:is-true-formula([.$O1767]=&quot;Awaiting more information&quot;)" style:apply-style-name="cf2" style:base-cell-address="Authorised_list.D1767"/>
      <style:map style:condition="of:is-true-formula([.$O1767]=&quot;Approved&quot;)" style:apply-style-name="cf1" style:base-cell-address="Authorised_list.D1767"/>
    </style:style>
    <style:style style:name="ce203" style:family="table-cell">
      <style:map style:condition="of:is-true-formula([.$O1772]=&quot;Application Cancelled&quot;)" style:apply-style-name="cf3" style:base-cell-address="Authorised_list.B1773"/>
      <style:map style:condition="of:is-true-formula([.$O1772]=&quot;Awaiting more information&quot;)" style:apply-style-name="cf2" style:base-cell-address="Authorised_list.B1773"/>
      <style:map style:condition="of:is-true-formula([.$O1772]=&quot;Approved&quot;)" style:apply-style-name="cf1" style:base-cell-address="Authorised_list.B1773"/>
      <style:map style:condition="of:is-true-formula([.$O1772]=&quot;Rejected&quot;)" style:apply-style-name="cf4" style:base-cell-address="Authorised_list.B1773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72]=&quot;Application Cancelled&quot;)" style:apply-style-name="cf3" style:base-cell-address="Authorised_list.F1773"/>
      <style:map style:condition="of:is-true-formula([.$O1772]=&quot;Awaiting more information&quot;)" style:apply-style-name="cf2" style:base-cell-address="Authorised_list.F1773"/>
      <style:map style:condition="of:is-true-formula([.$O1772]=&quot;Approved&quot;)" style:apply-style-name="cf1" style:base-cell-address="Authorised_list.F1773"/>
      <style:map style:condition="of:is-true-formula([.$O1772]=&quot;Rejected&quot;)" style:apply-style-name="cf4" style:base-cell-address="Authorised_list.F1773"/>
    </style:style>
    <style:style style:name="ce205" style:family="table-cell">
      <style:map style:condition="of:is-true-formula([.$O1762]=&quot;Rejected&quot;)" style:apply-style-name="cf4" style:base-cell-address="Authorised_list.A1762"/>
      <style:map style:condition="of:is-true-formula([.$O1762]=&quot;Application Cancelled&quot;)" style:apply-style-name="cf3" style:base-cell-address="Authorised_list.A1762"/>
      <style:map style:condition="of:is-true-formula([.$O1762]=&quot;Awaiting more information&quot;)" style:apply-style-name="cf2" style:base-cell-address="Authorised_list.A1762"/>
      <style:map style:condition="of:is-true-formula([.$O1762]=&quot;Approved&quot;)" style:apply-style-name="cf1" style:base-cell-address="Authorised_list.A1762"/>
    </style:style>
    <style:style style:name="ce206" style:family="table-cell">
      <style:map style:condition="of:is-true-formula([.$O1772]=&quot;Rejected&quot;)" style:apply-style-name="cf4" style:base-cell-address="Authorised_list.D1772"/>
      <style:map style:condition="of:is-true-formula([.$O1772]=&quot;Application Cancelled&quot;)" style:apply-style-name="cf3" style:base-cell-address="Authorised_list.D1772"/>
      <style:map style:condition="of:is-true-formula([.$O1772]=&quot;Awaiting more information&quot;)" style:apply-style-name="cf2" style:base-cell-address="Authorised_list.D1772"/>
      <style:map style:condition="of:is-true-formula([.$O1772]=&quot;Approved&quot;)" style:apply-style-name="cf1" style:base-cell-address="Authorised_list.D1772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72]=&quot;Rejected&quot;)" style:apply-style-name="cf4" style:base-cell-address="Authorised_list.D1772"/>
      <style:map style:condition="of:is-true-formula([.$O1772]=&quot;Application Cancelled&quot;)" style:apply-style-name="cf3" style:base-cell-address="Authorised_list.D1772"/>
      <style:map style:condition="of:is-true-formula([.$O1772]=&quot;Awaiting more information&quot;)" style:apply-style-name="cf2" style:base-cell-address="Authorised_list.D1772"/>
      <style:map style:condition="of:is-true-formula([.$O1772]=&quot;Approved&quot;)" style:apply-style-name="cf1" style:base-cell-address="Authorised_list.D1772"/>
    </style:style>
    <style:style style:name="ce20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  <style:map style:condition="of:is-true-formula([.$O1772]=&quot;Rejected&quot;)" style:apply-style-name="cf4" style:base-cell-address="Authorised_list.D1772"/>
      <style:map style:condition="of:is-true-formula([.$O1772]=&quot;Application Cancelled&quot;)" style:apply-style-name="cf3" style:base-cell-address="Authorised_list.D1772"/>
      <style:map style:condition="of:is-true-formula([.$O1772]=&quot;Awaiting more information&quot;)" style:apply-style-name="cf2" style:base-cell-address="Authorised_list.D1772"/>
      <style:map style:condition="of:is-true-formula([.$O1772]=&quot;Approved&quot;)" style:apply-style-name="cf1" style:base-cell-address="Authorised_list.D1772"/>
    </style:style>
    <style:style style:name="ce209" style:family="table-cell">
      <style:map style:condition="of:is-true-formula([.$O1772]=&quot;Rejected&quot;)" style:apply-style-name="cf4" style:base-cell-address="Authorised_list.H1772"/>
      <style:map style:condition="of:is-true-formula([.$O1772]=&quot;Application Cancelled&quot;)" style:apply-style-name="cf3" style:base-cell-address="Authorised_list.H1772"/>
      <style:map style:condition="of:is-true-formula([.$O1772]=&quot;Awaiting more information&quot;)" style:apply-style-name="cf2" style:base-cell-address="Authorised_list.H1772"/>
      <style:map style:condition="of:is-true-formula([.$O1772]=&quot;Approved&quot;)" style:apply-style-name="cf1" style:base-cell-address="Authorised_list.H1772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74]=&quot;Rejected&quot;)" style:apply-style-name="cf4" style:base-cell-address="Authorised_list.F1774"/>
      <style:map style:condition="of:is-true-formula([.$O1774]=&quot;Application Cancelled&quot;)" style:apply-style-name="cf3" style:base-cell-address="Authorised_list.F1774"/>
      <style:map style:condition="of:is-true-formula([.$O1774]=&quot;Awaiting more information&quot;)" style:apply-style-name="cf2" style:base-cell-address="Authorised_list.F1774"/>
      <style:map style:condition="of:is-true-formula([.$O1774]=&quot;Approved&quot;)" style:apply-style-name="cf1" style:base-cell-address="Authorised_list.F1774"/>
    </style:style>
    <style:style style:name="ce211" style:family="table-cell" style:parent-style-name="Default" style:data-style-name="N0">
      <style:map style:condition="of:is-true-formula([.$O1774]=&quot;Rejected&quot;)" style:apply-style-name="cf4" style:base-cell-address="Authorised_list.A1774"/>
      <style:map style:condition="of:is-true-formula([.$O1774]=&quot;Application Cancelled&quot;)" style:apply-style-name="cf3" style:base-cell-address="Authorised_list.A1774"/>
      <style:map style:condition="of:is-true-formula([.$O1774]=&quot;Awaiting more information&quot;)" style:apply-style-name="cf2" style:base-cell-address="Authorised_list.A1774"/>
      <style:map style:condition="of:is-true-formula([.$O1774]=&quot;Approved&quot;)" style:apply-style-name="cf1" style:base-cell-address="Authorised_list.A1774"/>
    </style:style>
    <style:style style:name="ce212" style:family="table-cell">
      <style:map style:condition="of:is-true-formula([.$O1774]=&quot;Rejected&quot;)" style:apply-style-name="cf4" style:base-cell-address="Authorised_list.A1774"/>
      <style:map style:condition="of:is-true-formula([.$O1774]=&quot;Application Cancelled&quot;)" style:apply-style-name="cf3" style:base-cell-address="Authorised_list.A1774"/>
      <style:map style:condition="of:is-true-formula([.$O1774]=&quot;Awaiting more information&quot;)" style:apply-style-name="cf2" style:base-cell-address="Authorised_list.A1774"/>
      <style:map style:condition="of:is-true-formula([.$O1774]=&quot;Approved&quot;)" style:apply-style-name="cf1" style:base-cell-address="Authorised_list.A1774"/>
    </style:style>
    <style:style style:name="ce21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72]=&quot;Application Cancelled&quot;)" style:apply-style-name="cf3" style:base-cell-address="Authorised_list.F1773"/>
      <style:map style:condition="of:is-true-formula([.$O1772]=&quot;Awaiting more information&quot;)" style:apply-style-name="cf2" style:base-cell-address="Authorised_list.F1773"/>
      <style:map style:condition="of:is-true-formula([.$O1772]=&quot;Approved&quot;)" style:apply-style-name="cf1" style:base-cell-address="Authorised_list.F1773"/>
      <style:map style:condition="of:is-true-formula([.$O1772]=&quot;Rejected&quot;)" style:apply-style-name="cf4" style:base-cell-address="Authorised_list.F1773"/>
    </style:style>
    <style:style style:name="ce214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74]=&quot;Rejected&quot;)" style:apply-style-name="cf4" style:base-cell-address="Authorised_list.F1774"/>
      <style:map style:condition="of:is-true-formula([.$O1774]=&quot;Application Cancelled&quot;)" style:apply-style-name="cf3" style:base-cell-address="Authorised_list.F1774"/>
      <style:map style:condition="of:is-true-formula([.$O1774]=&quot;Awaiting more information&quot;)" style:apply-style-name="cf2" style:base-cell-address="Authorised_list.F1774"/>
      <style:map style:condition="of:is-true-formula([.$O1774]=&quot;Approved&quot;)" style:apply-style-name="cf1" style:base-cell-address="Authorised_list.F1774"/>
    </style:style>
    <style:style style:name="ce215" style:family="table-cell">
      <style:map style:condition="of:is-true-formula([.$O1779]=&quot;Rejected&quot;)" style:apply-style-name="cf4" style:base-cell-address="Authorised_list.D1779"/>
      <style:map style:condition="of:is-true-formula([.$O1779]=&quot;Application Cancelled&quot;)" style:apply-style-name="cf3" style:base-cell-address="Authorised_list.D1779"/>
      <style:map style:condition="of:is-true-formula([.$O1779]=&quot;Awaiting more information&quot;)" style:apply-style-name="cf2" style:base-cell-address="Authorised_list.D1779"/>
      <style:map style:condition="of:is-true-formula([.$O1779]=&quot;Approved&quot;)" style:apply-style-name="cf1" style:base-cell-address="Authorised_list.D1779"/>
    </style:style>
    <style:style style:name="ce2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79]=&quot;Rejected&quot;)" style:apply-style-name="cf4" style:base-cell-address="Authorised_list.D1779"/>
      <style:map style:condition="of:is-true-formula([.$O1779]=&quot;Application Cancelled&quot;)" style:apply-style-name="cf3" style:base-cell-address="Authorised_list.D1779"/>
      <style:map style:condition="of:is-true-formula([.$O1779]=&quot;Awaiting more information&quot;)" style:apply-style-name="cf2" style:base-cell-address="Authorised_list.D1779"/>
      <style:map style:condition="of:is-true-formula([.$O1779]=&quot;Approved&quot;)" style:apply-style-name="cf1" style:base-cell-address="Authorised_list.D1779"/>
    </style:style>
    <style:style style:name="ce217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79]=&quot;Rejected&quot;)" style:apply-style-name="cf4" style:base-cell-address="Authorised_list.D1779"/>
      <style:map style:condition="of:is-true-formula([.$O1779]=&quot;Application Cancelled&quot;)" style:apply-style-name="cf3" style:base-cell-address="Authorised_list.D1779"/>
      <style:map style:condition="of:is-true-formula([.$O1779]=&quot;Awaiting more information&quot;)" style:apply-style-name="cf2" style:base-cell-address="Authorised_list.D1779"/>
      <style:map style:condition="of:is-true-formula([.$O1779]=&quot;Approved&quot;)" style:apply-style-name="cf1" style:base-cell-address="Authorised_list.D1779"/>
    </style:style>
    <style:style style:name="ce218" style:family="table-cell">
      <style:map style:condition="of:is-true-formula([.$O1784]=&quot;Rejected&quot;)" style:apply-style-name="cf4" style:base-cell-address="Authorised_list.A1784"/>
      <style:map style:condition="of:is-true-formula([.$O1784]=&quot;Application Cancelled&quot;)" style:apply-style-name="cf3" style:base-cell-address="Authorised_list.A1784"/>
      <style:map style:condition="of:is-true-formula([.$O1784]=&quot;Awaiting more information&quot;)" style:apply-style-name="cf2" style:base-cell-address="Authorised_list.A1784"/>
      <style:map style:condition="of:is-true-formula([.$O1784]=&quot;Approved&quot;)" style:apply-style-name="cf1" style:base-cell-address="Authorised_list.A1784"/>
    </style:style>
    <style:style style:name="ce219" style:family="table-cell" style:parent-style-name="Default" style:data-style-name="N0">
      <style:map style:condition="of:is-true-formula([.$O1784]=&quot;Rejected&quot;)" style:apply-style-name="cf4" style:base-cell-address="Authorised_list.A1784"/>
      <style:map style:condition="of:is-true-formula([.$O1784]=&quot;Application Cancelled&quot;)" style:apply-style-name="cf3" style:base-cell-address="Authorised_list.A1784"/>
      <style:map style:condition="of:is-true-formula([.$O1784]=&quot;Awaiting more information&quot;)" style:apply-style-name="cf2" style:base-cell-address="Authorised_list.A1784"/>
      <style:map style:condition="of:is-true-formula([.$O1784]=&quot;Approved&quot;)" style:apply-style-name="cf1" style:base-cell-address="Authorised_list.A1784"/>
    </style:style>
    <style:style style:name="ce220" style:family="table-cell">
      <style:map style:condition="of:is-true-formula([.$O1784]=&quot;Rejected&quot;)" style:apply-style-name="cf4" style:base-cell-address="Authorised_list.D1784"/>
      <style:map style:condition="of:is-true-formula([.$O1784]=&quot;Application Cancelled&quot;)" style:apply-style-name="cf3" style:base-cell-address="Authorised_list.D1784"/>
      <style:map style:condition="of:is-true-formula([.$O1784]=&quot;Awaiting more information&quot;)" style:apply-style-name="cf2" style:base-cell-address="Authorised_list.D1784"/>
      <style:map style:condition="of:is-true-formula([.$O1784]=&quot;Approved&quot;)" style:apply-style-name="cf1" style:base-cell-address="Authorised_list.D1784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84]=&quot;Rejected&quot;)" style:apply-style-name="cf4" style:base-cell-address="Authorised_list.D1784"/>
      <style:map style:condition="of:is-true-formula([.$O1784]=&quot;Application Cancelled&quot;)" style:apply-style-name="cf3" style:base-cell-address="Authorised_list.D1784"/>
      <style:map style:condition="of:is-true-formula([.$O1784]=&quot;Awaiting more information&quot;)" style:apply-style-name="cf2" style:base-cell-address="Authorised_list.D1784"/>
      <style:map style:condition="of:is-true-formula([.$O1784]=&quot;Approved&quot;)" style:apply-style-name="cf1" style:base-cell-address="Authorised_list.D1784"/>
    </style:style>
    <style:style style:name="ce222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84]=&quot;Rejected&quot;)" style:apply-style-name="cf4" style:base-cell-address="Authorised_list.D1784"/>
      <style:map style:condition="of:is-true-formula([.$O1784]=&quot;Application Cancelled&quot;)" style:apply-style-name="cf3" style:base-cell-address="Authorised_list.D1784"/>
      <style:map style:condition="of:is-true-formula([.$O1784]=&quot;Awaiting more information&quot;)" style:apply-style-name="cf2" style:base-cell-address="Authorised_list.D1784"/>
      <style:map style:condition="of:is-true-formula([.$O1784]=&quot;Approved&quot;)" style:apply-style-name="cf1" style:base-cell-address="Authorised_list.D1784"/>
    </style:style>
    <style:style style:name="ce22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  <style:map style:condition="of:is-true-formula([.$O1784]=&quot;Rejected&quot;)" style:apply-style-name="cf4" style:base-cell-address="Authorised_list.D1784"/>
      <style:map style:condition="of:is-true-formula([.$O1784]=&quot;Application Cancelled&quot;)" style:apply-style-name="cf3" style:base-cell-address="Authorised_list.D1784"/>
      <style:map style:condition="of:is-true-formula([.$O1784]=&quot;Awaiting more information&quot;)" style:apply-style-name="cf2" style:base-cell-address="Authorised_list.D1784"/>
      <style:map style:condition="of:is-true-formula([.$O1784]=&quot;Approved&quot;)" style:apply-style-name="cf1" style:base-cell-address="Authorised_list.D1784"/>
    </style:style>
    <style:style style:name="ce224" style:family="table-cell">
      <style:map style:condition="of:is-true-formula([.$O1784]=&quot;Rejected&quot;)" style:apply-style-name="cf4" style:base-cell-address="Authorised_list.G1784"/>
      <style:map style:condition="of:is-true-formula([.$O1784]=&quot;Application Cancelled&quot;)" style:apply-style-name="cf3" style:base-cell-address="Authorised_list.G1784"/>
      <style:map style:condition="of:is-true-formula([.$O1784]=&quot;Awaiting more information&quot;)" style:apply-style-name="cf2" style:base-cell-address="Authorised_list.G1784"/>
      <style:map style:condition="of:is-true-formula([.$O1784]=&quot;Approved&quot;)" style:apply-style-name="cf1" style:base-cell-address="Authorised_list.G1784"/>
    </style:style>
    <style:style style:name="ce2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84]=&quot;Rejected&quot;)" style:apply-style-name="cf4" style:base-cell-address="Authorised_list.G1784"/>
      <style:map style:condition="of:is-true-formula([.$O1784]=&quot;Application Cancelled&quot;)" style:apply-style-name="cf3" style:base-cell-address="Authorised_list.G1784"/>
      <style:map style:condition="of:is-true-formula([.$O1784]=&quot;Awaiting more information&quot;)" style:apply-style-name="cf2" style:base-cell-address="Authorised_list.G1784"/>
      <style:map style:condition="of:is-true-formula([.$O1784]=&quot;Approved&quot;)" style:apply-style-name="cf1" style:base-cell-address="Authorised_list.G1784"/>
    </style:style>
    <style:style style:name="ce2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84]=&quot;Rejected&quot;)" style:apply-style-name="cf4" style:base-cell-address="Authorised_list.I1784"/>
      <style:map style:condition="of:is-true-formula([.$O1784]=&quot;Application Cancelled&quot;)" style:apply-style-name="cf3" style:base-cell-address="Authorised_list.I1784"/>
      <style:map style:condition="of:is-true-formula([.$O1784]=&quot;Awaiting more information&quot;)" style:apply-style-name="cf2" style:base-cell-address="Authorised_list.I1784"/>
      <style:map style:condition="of:is-true-formula([.$O1784]=&quot;Approved&quot;)" style:apply-style-name="cf1" style:base-cell-address="Authorised_list.I1784"/>
    </style:style>
    <style:style style:name="ce227" style:family="table-cell">
      <style:map style:condition="of:is-true-formula([.$O1784]=&quot;Rejected&quot;)" style:apply-style-name="cf4" style:base-cell-address="Authorised_list.I1784"/>
      <style:map style:condition="of:is-true-formula([.$O1784]=&quot;Application Cancelled&quot;)" style:apply-style-name="cf3" style:base-cell-address="Authorised_list.I1784"/>
      <style:map style:condition="of:is-true-formula([.$O1784]=&quot;Awaiting more information&quot;)" style:apply-style-name="cf2" style:base-cell-address="Authorised_list.I1784"/>
      <style:map style:condition="of:is-true-formula([.$O1784]=&quot;Approved&quot;)" style:apply-style-name="cf1" style:base-cell-address="Authorised_list.I1784"/>
    </style:style>
    <style:style style:name="ce2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92]=&quot;Rejected&quot;)" style:apply-style-name="cf4" style:base-cell-address="Authorised_list.G1792"/>
      <style:map style:condition="of:is-true-formula([.$O1792]=&quot;Application Cancelled&quot;)" style:apply-style-name="cf3" style:base-cell-address="Authorised_list.G1792"/>
      <style:map style:condition="of:is-true-formula([.$O1792]=&quot;Awaiting more information&quot;)" style:apply-style-name="cf2" style:base-cell-address="Authorised_list.G1792"/>
      <style:map style:condition="of:is-true-formula([.$O1792]=&quot;Approved&quot;)" style:apply-style-name="cf1" style:base-cell-address="Authorised_list.G1792"/>
    </style:style>
    <style:style style:name="ce22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  <style:map style:condition="of:is-true-formula([.$O1784]=&quot;Rejected&quot;)" style:apply-style-name="cf4" style:base-cell-address="Authorised_list.D1784"/>
      <style:map style:condition="of:is-true-formula([.$O1784]=&quot;Application Cancelled&quot;)" style:apply-style-name="cf3" style:base-cell-address="Authorised_list.D1784"/>
      <style:map style:condition="of:is-true-formula([.$O1784]=&quot;Awaiting more information&quot;)" style:apply-style-name="cf2" style:base-cell-address="Authorised_list.D1784"/>
      <style:map style:condition="of:is-true-formula([.$O1792]=&quot;Approved&quot;)" style:apply-style-name="cf1" style:base-cell-address="Authorised_list.D1792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84]=&quot;Rejected&quot;)" style:apply-style-name="cf4" style:base-cell-address="Authorised_list.D1784"/>
      <style:map style:condition="of:is-true-formula([.$O1784]=&quot;Application Cancelled&quot;)" style:apply-style-name="cf3" style:base-cell-address="Authorised_list.D1784"/>
      <style:map style:condition="of:is-true-formula([.$O1784]=&quot;Awaiting more information&quot;)" style:apply-style-name="cf2" style:base-cell-address="Authorised_list.D1784"/>
      <style:map style:condition="of:is-true-formula([.$O1792]=&quot;Approved&quot;)" style:apply-style-name="cf1" style:base-cell-address="Authorised_list.D1792"/>
    </style:style>
    <style:style style:name="ce231" style:family="table-cell">
      <style:map style:condition="of:is-true-formula([.$O1784]=&quot;Rejected&quot;)" style:apply-style-name="cf4" style:base-cell-address="Authorised_list.D1784"/>
      <style:map style:condition="of:is-true-formula([.$O1784]=&quot;Application Cancelled&quot;)" style:apply-style-name="cf3" style:base-cell-address="Authorised_list.D1784"/>
      <style:map style:condition="of:is-true-formula([.$O1784]=&quot;Awaiting more information&quot;)" style:apply-style-name="cf2" style:base-cell-address="Authorised_list.D1784"/>
      <style:map style:condition="of:is-true-formula([.$O1792]=&quot;Approved&quot;)" style:apply-style-name="cf1" style:base-cell-address="Authorised_list.D1792"/>
    </style:style>
    <style:style style:name="ce232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84]=&quot;Rejected&quot;)" style:apply-style-name="cf4" style:base-cell-address="Authorised_list.D1784"/>
      <style:map style:condition="of:is-true-formula([.$O1784]=&quot;Application Cancelled&quot;)" style:apply-style-name="cf3" style:base-cell-address="Authorised_list.D1784"/>
      <style:map style:condition="of:is-true-formula([.$O1784]=&quot;Awaiting more information&quot;)" style:apply-style-name="cf2" style:base-cell-address="Authorised_list.D1784"/>
      <style:map style:condition="of:is-true-formula([.$O1792]=&quot;Approved&quot;)" style:apply-style-name="cf1" style:base-cell-address="Authorised_list.D1792"/>
    </style:style>
    <style:style style:name="ce233" style:family="table-cell">
      <style:map style:condition="of:is-true-formula([.$O1792]=&quot;Rejected&quot;)" style:apply-style-name="cf4" style:base-cell-address="Authorised_list.G1792"/>
      <style:map style:condition="of:is-true-formula([.$O1792]=&quot;Application Cancelled&quot;)" style:apply-style-name="cf3" style:base-cell-address="Authorised_list.G1792"/>
      <style:map style:condition="of:is-true-formula([.$O1792]=&quot;Awaiting more information&quot;)" style:apply-style-name="cf2" style:base-cell-address="Authorised_list.G1792"/>
      <style:map style:condition="of:is-true-formula([.$O1794]=&quot;Approved&quot;)" style:apply-style-name="cf1" style:base-cell-address="Authorised_list.G1794"/>
    </style:style>
    <style:style style:name="ce234" style:family="table-cell">
      <style:map style:condition="of:is-true-formula([.$O1784]=&quot;Rejected&quot;)" style:apply-style-name="cf4" style:base-cell-address="Authorised_list.D1784"/>
      <style:map style:condition="of:is-true-formula([.$O1784]=&quot;Application Cancelled&quot;)" style:apply-style-name="cf3" style:base-cell-address="Authorised_list.D1784"/>
      <style:map style:condition="of:is-true-formula([.$O1784]=&quot;Awaiting more information&quot;)" style:apply-style-name="cf2" style:base-cell-address="Authorised_list.D1784"/>
      <style:map style:condition="of:is-true-formula([.$O1796]=&quot;Approved&quot;)" style:apply-style-name="cf1" style:base-cell-address="Authorised_list.D1796"/>
    </style:style>
    <style:style style:name="ce235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784]=&quot;Rejected&quot;)" style:apply-style-name="cf4" style:base-cell-address="Authorised_list.D1784"/>
      <style:map style:condition="of:is-true-formula([.$O1784]=&quot;Application Cancelled&quot;)" style:apply-style-name="cf3" style:base-cell-address="Authorised_list.D1784"/>
      <style:map style:condition="of:is-true-formula([.$O1784]=&quot;Awaiting more information&quot;)" style:apply-style-name="cf2" style:base-cell-address="Authorised_list.D1784"/>
      <style:map style:condition="of:is-true-formula([.$O1796]=&quot;Approved&quot;)" style:apply-style-name="cf1" style:base-cell-address="Authorised_list.D1796"/>
    </style:style>
    <style:style style:name="ce2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784]=&quot;Rejected&quot;)" style:apply-style-name="cf4" style:base-cell-address="Authorised_list.D1784"/>
      <style:map style:condition="of:is-true-formula([.$O1784]=&quot;Application Cancelled&quot;)" style:apply-style-name="cf3" style:base-cell-address="Authorised_list.D1784"/>
      <style:map style:condition="of:is-true-formula([.$O1784]=&quot;Awaiting more information&quot;)" style:apply-style-name="cf2" style:base-cell-address="Authorised_list.D1784"/>
      <style:map style:condition="of:is-true-formula([.$O1796]=&quot;Approved&quot;)" style:apply-style-name="cf1" style:base-cell-address="Authorised_list.D1796"/>
    </style:style>
    <style:style style:name="ce237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784]=&quot;Rejected&quot;)" style:apply-style-name="cf4" style:base-cell-address="Authorised_list.D1784"/>
      <style:map style:condition="of:is-true-formula([.$O1784]=&quot;Application Cancelled&quot;)" style:apply-style-name="cf3" style:base-cell-address="Authorised_list.D1784"/>
      <style:map style:condition="of:is-true-formula([.$O1784]=&quot;Awaiting more information&quot;)" style:apply-style-name="cf2" style:base-cell-address="Authorised_list.D1784"/>
      <style:map style:condition="of:is-true-formula([.$O1796]=&quot;Approved&quot;)" style:apply-style-name="cf1" style:base-cell-address="Authorised_list.D1796"/>
    </style:style>
    <style:style style:name="ce23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784]=&quot;Rejected&quot;)" style:apply-style-name="cf4" style:base-cell-address="Authorised_list.D1784"/>
      <style:map style:condition="of:is-true-formula([.$O1784]=&quot;Application Cancelled&quot;)" style:apply-style-name="cf3" style:base-cell-address="Authorised_list.D1784"/>
      <style:map style:condition="of:is-true-formula([.$O1784]=&quot;Awaiting more information&quot;)" style:apply-style-name="cf2" style:base-cell-address="Authorised_list.D1784"/>
      <style:map style:condition="of:is-true-formula([.$O1796]=&quot;Approved&quot;)" style:apply-style-name="cf1" style:base-cell-address="Authorised_list.D1796"/>
    </style:style>
    <style:style style:name="ce239" style:family="table-cell" style:parent-style-name="Default" style:data-style-name="N30">
      <style:table-cell-properties style:vertical-align="top" style:repeat-content="false"/>
      <style:paragraph-properties fo:text-align="end" fo:margin-right="0cm"/>
      <style:map style:condition="of:is-true-formula([.$O1784]=&quot;Rejected&quot;)" style:apply-style-name="cf4" style:base-cell-address="Authorised_list.D1784"/>
      <style:map style:condition="of:is-true-formula([.$O1784]=&quot;Application Cancelled&quot;)" style:apply-style-name="cf3" style:base-cell-address="Authorised_list.D1784"/>
      <style:map style:condition="of:is-true-formula([.$O1784]=&quot;Awaiting more information&quot;)" style:apply-style-name="cf2" style:base-cell-address="Authorised_list.D1784"/>
      <style:map style:condition="of:is-true-formula([.$O1796]=&quot;Approved&quot;)" style:apply-style-name="cf1" style:base-cell-address="Authorised_list.D1796"/>
    </style:style>
    <style:style style:name="ce240" style:family="table-cell">
      <style:map style:condition="of:is-true-formula([.$O1797]=&quot;Rejected&quot;)" style:apply-style-name="cf4" style:base-cell-address="Authorised_list.I1797"/>
      <style:map style:condition="of:is-true-formula([.$O1797]=&quot;Application Cancelled&quot;)" style:apply-style-name="cf3" style:base-cell-address="Authorised_list.I1797"/>
      <style:map style:condition="of:is-true-formula([.$O1797]=&quot;Awaiting more information&quot;)" style:apply-style-name="cf2" style:base-cell-address="Authorised_list.I1797"/>
      <style:map style:condition="of:is-true-formula([.$O1797]=&quot;Approved&quot;)" style:apply-style-name="cf1" style:base-cell-address="Authorised_list.I1797"/>
    </style:style>
    <style:style style:name="ce241" style:family="table-cell">
      <style:map style:condition="of:is-true-formula([.$O1806]=&quot;Rejected&quot;)" style:apply-style-name="cf4" style:base-cell-address="Authorised_list.D1806"/>
      <style:map style:condition="of:is-true-formula([.$O1806]=&quot;Application Cancelled&quot;)" style:apply-style-name="cf3" style:base-cell-address="Authorised_list.D1806"/>
      <style:map style:condition="of:is-true-formula([.$O1806]=&quot;Awaiting more information&quot;)" style:apply-style-name="cf2" style:base-cell-address="Authorised_list.D1806"/>
      <style:map style:condition="of:is-true-formula([.$O1806]=&quot;Approved&quot;)" style:apply-style-name="cf1" style:base-cell-address="Authorised_list.D1806"/>
    </style:style>
    <style:style style:name="ce2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06]=&quot;Rejected&quot;)" style:apply-style-name="cf4" style:base-cell-address="Authorised_list.D1806"/>
      <style:map style:condition="of:is-true-formula([.$O1806]=&quot;Application Cancelled&quot;)" style:apply-style-name="cf3" style:base-cell-address="Authorised_list.D1806"/>
      <style:map style:condition="of:is-true-formula([.$O1806]=&quot;Awaiting more information&quot;)" style:apply-style-name="cf2" style:base-cell-address="Authorised_list.D1806"/>
      <style:map style:condition="of:is-true-formula([.$O1806]=&quot;Approved&quot;)" style:apply-style-name="cf1" style:base-cell-address="Authorised_list.D1806"/>
    </style:style>
    <style:style style:name="ce243" style:family="table-cell">
      <style:map style:condition="of:is-true-formula([.$O1797]=&quot;Rejected&quot;)" style:apply-style-name="cf4" style:base-cell-address="Authorised_list.G1797"/>
      <style:map style:condition="of:is-true-formula([.$O1797]=&quot;Application Cancelled&quot;)" style:apply-style-name="cf3" style:base-cell-address="Authorised_list.G1797"/>
      <style:map style:condition="of:is-true-formula([.$O1797]=&quot;Awaiting more information&quot;)" style:apply-style-name="cf2" style:base-cell-address="Authorised_list.G1797"/>
      <style:map style:condition="of:is-true-formula([.$O1797]=&quot;Approved&quot;)" style:apply-style-name="cf1" style:base-cell-address="Authorised_list.G1797"/>
    </style:style>
    <style:style style:name="ce244" style:family="table-cell">
      <style:map style:condition="of:is-true-formula([.$O1796]=&quot;Rejected&quot;)" style:apply-style-name="cf4" style:base-cell-address="Authorised_list.A1796"/>
      <style:map style:condition="of:is-true-formula([.$O1796]=&quot;Application Cancelled&quot;)" style:apply-style-name="cf3" style:base-cell-address="Authorised_list.A1796"/>
      <style:map style:condition="of:is-true-formula([.$O1796]=&quot;Awaiting more information&quot;)" style:apply-style-name="cf2" style:base-cell-address="Authorised_list.A1796"/>
      <style:map style:condition="of:is-true-formula([.$O1796]=&quot;Approved&quot;)" style:apply-style-name="cf1" style:base-cell-address="Authorised_list.A1796"/>
    </style:style>
    <style:style style:name="ce245" style:family="table-cell" style:parent-style-name="Default" style:data-style-name="N30">
      <style:table-cell-properties style:vertical-align="top" style:repeat-content="false"/>
      <style:paragraph-properties fo:text-align="end" fo:margin-right="0cm"/>
      <style:map style:condition="of:is-true-formula([.$O1806]=&quot;Rejected&quot;)" style:apply-style-name="cf4" style:base-cell-address="Authorised_list.F1806"/>
      <style:map style:condition="of:is-true-formula([.$O1806]=&quot;Application Cancelled&quot;)" style:apply-style-name="cf3" style:base-cell-address="Authorised_list.F1806"/>
      <style:map style:condition="of:is-true-formula([.$O1806]=&quot;Awaiting more information&quot;)" style:apply-style-name="cf2" style:base-cell-address="Authorised_list.F1806"/>
      <style:map style:condition="of:is-true-formula([.$O1806]=&quot;Approved&quot;)" style:apply-style-name="cf1" style:base-cell-address="Authorised_list.F1806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06]=&quot;Rejected&quot;)" style:apply-style-name="cf4" style:base-cell-address="Authorised_list.F1806"/>
      <style:map style:condition="of:is-true-formula([.$O1806]=&quot;Application Cancelled&quot;)" style:apply-style-name="cf3" style:base-cell-address="Authorised_list.F1806"/>
      <style:map style:condition="of:is-true-formula([.$O1806]=&quot;Awaiting more information&quot;)" style:apply-style-name="cf2" style:base-cell-address="Authorised_list.F1806"/>
      <style:map style:condition="of:is-true-formula([.$O1806]=&quot;Approved&quot;)" style:apply-style-name="cf1" style:base-cell-address="Authorised_list.F1806"/>
    </style:style>
    <style:style style:name="ce24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806]=&quot;Rejected&quot;)" style:apply-style-name="cf4" style:base-cell-address="Authorised_list.F1806"/>
      <style:map style:condition="of:is-true-formula([.$O1806]=&quot;Application Cancelled&quot;)" style:apply-style-name="cf3" style:base-cell-address="Authorised_list.F1806"/>
      <style:map style:condition="of:is-true-formula([.$O1806]=&quot;Awaiting more information&quot;)" style:apply-style-name="cf2" style:base-cell-address="Authorised_list.F1806"/>
      <style:map style:condition="of:is-true-formula([.$O1806]=&quot;Approved&quot;)" style:apply-style-name="cf1" style:base-cell-address="Authorised_list.F1806"/>
    </style:style>
    <style:style style:name="ce248" style:family="table-cell">
      <style:map style:condition="of:is-true-formula([.$O1818]=&quot;Rejected&quot;)" style:apply-style-name="cf4" style:base-cell-address="Authorised_list.A1818"/>
      <style:map style:condition="of:is-true-formula([.$O1818]=&quot;Application Cancelled&quot;)" style:apply-style-name="cf3" style:base-cell-address="Authorised_list.A1818"/>
      <style:map style:condition="of:is-true-formula([.$O1818]=&quot;Awaiting more information&quot;)" style:apply-style-name="cf2" style:base-cell-address="Authorised_list.A1818"/>
      <style:map style:condition="of:is-true-formula([.$O1818]=&quot;Approved&quot;)" style:apply-style-name="cf1" style:base-cell-address="Authorised_list.A1818"/>
    </style:style>
    <style:style style:name="ce249" style:family="table-cell" style:parent-style-name="Default" style:data-style-name="N0">
      <style:table-cell-properties style:vertical-align="middle" fo:wrap-option="wrap"/>
      <style:map style:condition="of:is-true-formula([.$O1818]=&quot;Rejected&quot;)" style:apply-style-name="cf4" style:base-cell-address="Authorised_list.A1818"/>
      <style:map style:condition="of:is-true-formula([.$O1818]=&quot;Application Cancelled&quot;)" style:apply-style-name="cf3" style:base-cell-address="Authorised_list.A1818"/>
      <style:map style:condition="of:is-true-formula([.$O1818]=&quot;Awaiting more information&quot;)" style:apply-style-name="cf2" style:base-cell-address="Authorised_list.A1818"/>
      <style:map style:condition="of:is-true-formula([.$O1818]=&quot;Approved&quot;)" style:apply-style-name="cf1" style:base-cell-address="Authorised_list.A1818"/>
    </style:style>
    <style:style style:name="ce2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818]=&quot;Rejected&quot;)" style:apply-style-name="cf4" style:base-cell-address="Authorised_list.A1818"/>
      <style:map style:condition="of:is-true-formula([.$O1818]=&quot;Application Cancelled&quot;)" style:apply-style-name="cf3" style:base-cell-address="Authorised_list.A1818"/>
      <style:map style:condition="of:is-true-formula([.$O1818]=&quot;Awaiting more information&quot;)" style:apply-style-name="cf2" style:base-cell-address="Authorised_list.A1818"/>
      <style:map style:condition="of:is-true-formula([.$O1818]=&quot;Approved&quot;)" style:apply-style-name="cf1" style:base-cell-address="Authorised_list.A1818"/>
    </style:style>
    <style:style style:name="ce251" style:family="table-cell" style:parent-style-name="Normal_32_3" style:data-style-name="N0">
      <style:table-cell-properties style:vertical-align="automatic" fo:background-color="transparent"/>
      <style:map style:condition="of:is-true-formula([.$O1818]=&quot;Rejected&quot;)" style:apply-style-name="cf4" style:base-cell-address="Authorised_list.D1818"/>
      <style:map style:condition="of:is-true-formula([.$O1818]=&quot;Application Cancelled&quot;)" style:apply-style-name="cf3" style:base-cell-address="Authorised_list.D1818"/>
      <style:map style:condition="of:is-true-formula([.$O1818]=&quot;Awaiting more information&quot;)" style:apply-style-name="cf2" style:base-cell-address="Authorised_list.D1818"/>
      <style:map style:condition="of:is-true-formula([.$O1818]=&quot;Approved&quot;)" style:apply-style-name="cf1" style:base-cell-address="Authorised_list.D1818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18]=&quot;Rejected&quot;)" style:apply-style-name="cf4" style:base-cell-address="Authorised_list.D1818"/>
      <style:map style:condition="of:is-true-formula([.$O1818]=&quot;Application Cancelled&quot;)" style:apply-style-name="cf3" style:base-cell-address="Authorised_list.D1818"/>
      <style:map style:condition="of:is-true-formula([.$O1818]=&quot;Awaiting more information&quot;)" style:apply-style-name="cf2" style:base-cell-address="Authorised_list.D1818"/>
      <style:map style:condition="of:is-true-formula([.$O1818]=&quot;Approved&quot;)" style:apply-style-name="cf1" style:base-cell-address="Authorised_list.D1818"/>
    </style:style>
    <style:style style:name="ce253" style:family="table-cell">
      <style:map style:condition="of:is-true-formula([.$O1818]=&quot;Rejected&quot;)" style:apply-style-name="cf4" style:base-cell-address="Authorised_list.D1818"/>
      <style:map style:condition="of:is-true-formula([.$O1818]=&quot;Application Cancelled&quot;)" style:apply-style-name="cf3" style:base-cell-address="Authorised_list.D1818"/>
      <style:map style:condition="of:is-true-formula([.$O1818]=&quot;Awaiting more information&quot;)" style:apply-style-name="cf2" style:base-cell-address="Authorised_list.D1818"/>
      <style:map style:condition="of:is-true-formula([.$O1818]=&quot;Approved&quot;)" style:apply-style-name="cf1" style:base-cell-address="Authorised_list.D1818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/>
      <style:map style:condition="of:is-true-formula([.$O1265]=&quot;Rejected&quot;)" style:apply-style-name="cf4" style:base-cell-address="Authorised_list.A1265"/>
      <style:map style:condition="of:is-true-formula([.$O1265]=&quot;Application Cancelled&quot;)" style:apply-style-name="cf3" style:base-cell-address="Authorised_list.A1265"/>
      <style:map style:condition="of:is-true-formula([.$O1265]=&quot;Awaiting more information&quot;)" style:apply-style-name="cf2" style:base-cell-address="Authorised_list.A1265"/>
      <style:map style:condition="of:is-true-formula([.$O1265]=&quot;Approved&quot;)" style:apply-style-name="cf1" style:base-cell-address="Authorised_list.A1265"/>
    </style:style>
    <style:style style:name="ce255" style:family="table-cell">
      <style:map style:condition="of:is-true-formula([.$O1826]=&quot;Rejected&quot;)" style:apply-style-name="cf4" style:base-cell-address="Authorised_list.G1826"/>
      <style:map style:condition="of:is-true-formula([.$O1826]=&quot;Application Cancelled&quot;)" style:apply-style-name="cf3" style:base-cell-address="Authorised_list.G1826"/>
      <style:map style:condition="of:is-true-formula([.$O1826]=&quot;Awaiting more information&quot;)" style:apply-style-name="cf2" style:base-cell-address="Authorised_list.G1826"/>
      <style:map style:condition="of:is-true-formula([.$O1826]=&quot;Approved&quot;)" style:apply-style-name="cf1" style:base-cell-address="Authorised_list.G1826"/>
    </style:style>
    <style:style style:name="ce256" style:family="table-cell">
      <style:map style:condition="of:is-true-formula([.$O1852]=&quot;Rejected&quot;)" style:apply-style-name="cf4" style:base-cell-address="Authorised_list.D1852"/>
      <style:map style:condition="of:is-true-formula([.$O1852]=&quot;Application Cancelled&quot;)" style:apply-style-name="cf3" style:base-cell-address="Authorised_list.D1852"/>
      <style:map style:condition="of:is-true-formula([.$O1852]=&quot;Awaiting more information&quot;)" style:apply-style-name="cf2" style:base-cell-address="Authorised_list.D1852"/>
      <style:map style:condition="of:is-true-formula([.$O1852]=&quot;Approved&quot;)" style:apply-style-name="cf1" style:base-cell-address="Authorised_list.D1852"/>
    </style:style>
    <style:style style:name="ce25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852]=&quot;Rejected&quot;)" style:apply-style-name="cf4" style:base-cell-address="Authorised_list.D1852"/>
      <style:map style:condition="of:is-true-formula([.$O1852]=&quot;Application Cancelled&quot;)" style:apply-style-name="cf3" style:base-cell-address="Authorised_list.D1852"/>
      <style:map style:condition="of:is-true-formula([.$O1852]=&quot;Awaiting more information&quot;)" style:apply-style-name="cf2" style:base-cell-address="Authorised_list.D1852"/>
      <style:map style:condition="of:is-true-formula([.$O1852]=&quot;Approved&quot;)" style:apply-style-name="cf1" style:base-cell-address="Authorised_list.D1852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52]=&quot;Rejected&quot;)" style:apply-style-name="cf4" style:base-cell-address="Authorised_list.D1852"/>
      <style:map style:condition="of:is-true-formula([.$O1852]=&quot;Application Cancelled&quot;)" style:apply-style-name="cf3" style:base-cell-address="Authorised_list.D1852"/>
      <style:map style:condition="of:is-true-formula([.$O1852]=&quot;Awaiting more information&quot;)" style:apply-style-name="cf2" style:base-cell-address="Authorised_list.D1852"/>
      <style:map style:condition="of:is-true-formula([.$O1852]=&quot;Approved&quot;)" style:apply-style-name="cf1" style:base-cell-address="Authorised_list.D1852"/>
    </style:style>
    <style:style style:name="ce259" style:family="table-cell">
      <style:map style:condition="of:is-true-formula([.$O1852]=&quot;Rejected&quot;)" style:apply-style-name="cf4" style:base-cell-address="Authorised_list.A1852"/>
      <style:map style:condition="of:is-true-formula([.$O1852]=&quot;Application Cancelled&quot;)" style:apply-style-name="cf3" style:base-cell-address="Authorised_list.A1852"/>
      <style:map style:condition="of:is-true-formula([.$O1852]=&quot;Awaiting more information&quot;)" style:apply-style-name="cf2" style:base-cell-address="Authorised_list.A1852"/>
      <style:map style:condition="of:is-true-formula([.$O1852]=&quot;Approved&quot;)" style:apply-style-name="cf1" style:base-cell-address="Authorised_list.A1852"/>
    </style:style>
    <style:style style:name="ce2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map style:condition="of:is-true-formula(AND(COUNTIF([.$B$1821:.$B$1824]; [.B930])+COUNTIF([.$B$1689:.$B$1692]; [.B930])+COUNTIF([.$B$1676:.$B$1679]; [.B930])+COUNTIF([.$B$1561:.$B$1564]; [.B930])+COUNTIF([.$B$1:.$B$98]; [.B930])+COUNTIF([.$B$1763:.$B$1766]; [.B930])+COUNTIF([.$B$1695:.$B$1698]; [.B930])+COUNTIF([.$B$1572:.$B$1572]; [.B930])+COUNTIF([.$B$1602:.$B$1605]; [.B930])+COUNTIF([.$B$1611:.$B$1614]; [.B930])+COUNTIF([.$B$1628:.$B$1632]; [.B930])+COUNTIF([.$B$1646:.$B$1648]; [.B930])+COUNTIF([.$B$1650:.$B$1653]; [.B930])+COUNTIF([.$B$1657:.$B$1658]; [.B930])+COUNTIF([.$B$1708:.$B$1754]; [.B930])+COUNTIF([.$B$1780:.$B$1783]; [.B930])+COUNTIF([.$B$1792:.$B$1795]; [.B930])+COUNTIF([.$B$100:.$B$703]; [.B930])+COUNTIF([.$B$846:.$B$1551]; [.B930])+COUNTIF([.$B$1830:.$B$1851]; [.B930])+COUNTIF([.$B$1888:.$B$1891]; [.B930])+COUNTIF([.$B$708:.$B$837]; [.B930])+COUNTIF([.$B$1906:.$B$1929]; [.B930])+COUNTIF([.$B$1934:.$B$1939]; [.B930])+COUNTIF([.$B$1999:.$B$1048576]; [.B930])&gt;1;NOT(ISBLANK([.B930]))))" style:apply-style-name="cf6" style:base-cell-address="Authorised_list.B930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53]=&quot;Rejected&quot;)" style:apply-style-name="cf4" style:base-cell-address="Authorised_list.C1853"/>
      <style:map style:condition="of:is-true-formula([.$O1853]=&quot;Application Cancelled&quot;)" style:apply-style-name="cf3" style:base-cell-address="Authorised_list.C1853"/>
      <style:map style:condition="of:is-true-formula([.$O1853]=&quot;Awaiting more information&quot;)" style:apply-style-name="cf2" style:base-cell-address="Authorised_list.C1853"/>
      <style:map style:condition="of:is-true-formula([.$O1853]=&quot;Approved&quot;)" style:apply-style-name="cf1" style:base-cell-address="Authorised_list.C1853"/>
    </style:style>
    <style:style style:name="ce262" style:family="table-cell">
      <style:map style:condition="of:is-true-formula([.$O1853]=&quot;Rejected&quot;)" style:apply-style-name="cf4" style:base-cell-address="Authorised_list.C1853"/>
      <style:map style:condition="of:is-true-formula([.$O1853]=&quot;Application Cancelled&quot;)" style:apply-style-name="cf3" style:base-cell-address="Authorised_list.C1853"/>
      <style:map style:condition="of:is-true-formula([.$O1853]=&quot;Awaiting more information&quot;)" style:apply-style-name="cf2" style:base-cell-address="Authorised_list.C1853"/>
      <style:map style:condition="of:is-true-formula([.$O1853]=&quot;Approved&quot;)" style:apply-style-name="cf1" style:base-cell-address="Authorised_list.C1853"/>
    </style:style>
    <style:style style:name="ce26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853]=&quot;Rejected&quot;)" style:apply-style-name="cf4" style:base-cell-address="Authorised_list.C1853"/>
      <style:map style:condition="of:is-true-formula([.$O1853]=&quot;Application Cancelled&quot;)" style:apply-style-name="cf3" style:base-cell-address="Authorised_list.C1853"/>
      <style:map style:condition="of:is-true-formula([.$O1853]=&quot;Awaiting more information&quot;)" style:apply-style-name="cf2" style:base-cell-address="Authorised_list.E1853"/>
      <style:map style:condition="of:is-true-formula([.$O1853]=&quot;Approved&quot;)" style:apply-style-name="cf1" style:base-cell-address="Authorised_list.E1853"/>
    </style:style>
    <style:style style:name="ce264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853]=&quot;Rejected&quot;)" style:apply-style-name="cf4" style:base-cell-address="Authorised_list.C1853"/>
      <style:map style:condition="of:is-true-formula([.$O1853]=&quot;Application Cancelled&quot;)" style:apply-style-name="cf3" style:base-cell-address="Authorised_list.C1853"/>
      <style:map style:condition="of:is-true-formula([.$O1853]=&quot;Awaiting more information&quot;)" style:apply-style-name="cf2" style:base-cell-address="Authorised_list.C1853"/>
      <style:map style:condition="of:is-true-formula([.$O1853]=&quot;Approved&quot;)" style:apply-style-name="cf1" style:base-cell-address="Authorised_list.C1853"/>
    </style:style>
    <style:style style:name="ce265" style:family="table-cell">
      <style:map style:condition="of:is-true-formula([.$O1852]=&quot;Rejected&quot;)" style:apply-style-name="cf4" style:base-cell-address="Authorised_list.A1852"/>
      <style:map style:condition="of:is-true-formula([.$O1852]=&quot;Application Cancelled&quot;)" style:apply-style-name="cf3" style:base-cell-address="Authorised_list.A1852"/>
      <style:map style:condition="of:is-true-formula([.$O1853]=&quot;Awaiting more information&quot;)" style:apply-style-name="cf2" style:base-cell-address="Authorised_list.A1853"/>
      <style:map style:condition="of:is-true-formula([.$O1853]=&quot;Approved&quot;)" style:apply-style-name="cf1" style:base-cell-address="Authorised_list.A1853"/>
    </style:style>
    <style:style style:name="ce2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852]=&quot;Rejected&quot;)" style:apply-style-name="cf4" style:base-cell-address="Authorised_list.A1852"/>
      <style:map style:condition="of:is-true-formula([.$O1852]=&quot;Application Cancelled&quot;)" style:apply-style-name="cf3" style:base-cell-address="Authorised_list.A1852"/>
      <style:map style:condition="of:is-true-formula([.$O1853]=&quot;Awaiting more information&quot;)" style:apply-style-name="cf2" style:base-cell-address="Authorised_list.A1853"/>
      <style:map style:condition="of:is-true-formula([.$O1853]=&quot;Approved&quot;)" style:apply-style-name="cf1" style:base-cell-address="Authorised_list.A1853"/>
    </style:style>
    <style:style style:name="ce267" style:family="table-cell" style:parent-style-name="Default" style:data-style-name="N0">
      <style:table-cell-properties style:vertical-align="middle"/>
      <style:map style:condition="of:is-true-formula([.$O1852]=&quot;Rejected&quot;)" style:apply-style-name="cf4" style:base-cell-address="Authorised_list.A1852"/>
      <style:map style:condition="of:is-true-formula([.$O1852]=&quot;Application Cancelled&quot;)" style:apply-style-name="cf3" style:base-cell-address="Authorised_list.A1852"/>
      <style:map style:condition="of:is-true-formula([.$O1853]=&quot;Awaiting more information&quot;)" style:apply-style-name="cf2" style:base-cell-address="Authorised_list.A1853"/>
      <style:map style:condition="of:is-true-formula([.$O1853]=&quot;Approved&quot;)" style:apply-style-name="cf1" style:base-cell-address="Authorised_list.A1853"/>
    </style:style>
    <style:style style:name="ce268" style:family="table-cell">
      <style:map style:condition="of:is-true-formula([.$O1853]=&quot;Rejected&quot;)" style:apply-style-name="cf4" style:base-cell-address="Authorised_list.I1853"/>
      <style:map style:condition="of:is-true-formula([.$O1853]=&quot;Application Cancelled&quot;)" style:apply-style-name="cf3" style:base-cell-address="Authorised_list.I1853"/>
      <style:map style:condition="of:is-true-formula([.$O1853]=&quot;Awaiting more information&quot;)" style:apply-style-name="cf2" style:base-cell-address="Authorised_list.I1853"/>
      <style:map style:condition="of:is-true-formula([.$O1853]=&quot;Approved&quot;)" style:apply-style-name="cf1" style:base-cell-address="Authorised_list.I1853"/>
    </style:style>
    <style:style style:name="ce269" style:family="table-cell">
      <style:map style:condition="of:is-true-formula([.$O1874]=&quot;Rejected&quot;)" style:apply-style-name="cf4" style:base-cell-address="Authorised_list.C1874"/>
      <style:map style:condition="of:is-true-formula([.$O1874]=&quot;Application Cancelled&quot;)" style:apply-style-name="cf3" style:base-cell-address="Authorised_list.C1874"/>
      <style:map style:condition="of:is-true-formula([.$O1874]=&quot;Awaiting more information&quot;)" style:apply-style-name="cf2" style:base-cell-address="Authorised_list.C1874"/>
      <style:map style:condition="of:is-true-formula([.$O1874]=&quot;Approved&quot;)" style:apply-style-name="cf1" style:base-cell-address="Authorised_list.C1874"/>
    </style:style>
    <style:style style:name="ce270" style:family="table-cell">
      <style:map style:condition="of:is-true-formula([.$O1852]=&quot;Rejected&quot;)" style:apply-style-name="cf4" style:base-cell-address="Authorised_list.A1852"/>
      <style:map style:condition="of:is-true-formula([.$O1852]=&quot;Application Cancelled&quot;)" style:apply-style-name="cf3" style:base-cell-address="Authorised_list.A1852"/>
      <style:map style:condition="of:is-true-formula([.$O1874]=&quot;Awaiting more information&quot;)" style:apply-style-name="cf2" style:base-cell-address="Authorised_list.A1874"/>
      <style:map style:condition="of:is-true-formula([.$O1874]=&quot;Approved&quot;)" style:apply-style-name="cf1" style:base-cell-address="Authorised_list.A1874"/>
    </style:style>
    <style:style style:name="ce271" style:family="table-cell" style:parent-style-name="Default" style:data-style-name="N0">
      <style:table-cell-properties style:vertical-align="middle"/>
      <style:map style:condition="of:is-true-formula([.$O1852]=&quot;Rejected&quot;)" style:apply-style-name="cf4" style:base-cell-address="Authorised_list.A1852"/>
      <style:map style:condition="of:is-true-formula([.$O1852]=&quot;Application Cancelled&quot;)" style:apply-style-name="cf3" style:base-cell-address="Authorised_list.A1852"/>
      <style:map style:condition="of:is-true-formula([.$O1874]=&quot;Awaiting more information&quot;)" style:apply-style-name="cf2" style:base-cell-address="Authorised_list.A1874"/>
      <style:map style:condition="of:is-true-formula([.$O1874]=&quot;Approved&quot;)" style:apply-style-name="cf1" style:base-cell-address="Authorised_list.A1874"/>
    </style:style>
    <style:style style:name="ce272" style:family="table-cell" style:parent-style-name="Default" style:data-style-name="N0">
      <style:map style:condition="of:is-true-formula([.$O1852]=&quot;Rejected&quot;)" style:apply-style-name="cf4" style:base-cell-address="Authorised_list.A1852"/>
      <style:map style:condition="of:is-true-formula([.$O1852]=&quot;Application Cancelled&quot;)" style:apply-style-name="cf3" style:base-cell-address="Authorised_list.A1852"/>
      <style:map style:condition="of:is-true-formula([.$O1874]=&quot;Awaiting more information&quot;)" style:apply-style-name="cf2" style:base-cell-address="Authorised_list.A1874"/>
      <style:map style:condition="of:is-true-formula([.$O1874]=&quot;Approved&quot;)" style:apply-style-name="cf1" style:base-cell-address="Authorised_list.A1874"/>
    </style:style>
    <style:style style:name="ce273" style:family="table-cell">
      <style:map style:condition="of:is-true-formula([.$O1874]=&quot;Rejected&quot;)" style:apply-style-name="cf4" style:base-cell-address="Authorised_list.D1874"/>
      <style:map style:condition="of:is-true-formula([.$O1874]=&quot;Application Cancelled&quot;)" style:apply-style-name="cf3" style:base-cell-address="Authorised_list.D1874"/>
      <style:map style:condition="of:is-true-formula([.$O1874]=&quot;Awaiting more information&quot;)" style:apply-style-name="cf2" style:base-cell-address="Authorised_list.D1874"/>
      <style:map style:condition="of:is-true-formula([.$O1874]=&quot;Approved&quot;)" style:apply-style-name="cf1" style:base-cell-address="Authorised_list.D1874"/>
    </style:style>
    <style:style style:name="ce2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74]=&quot;Rejected&quot;)" style:apply-style-name="cf4" style:base-cell-address="Authorised_list.D1874"/>
      <style:map style:condition="of:is-true-formula([.$O1874]=&quot;Application Cancelled&quot;)" style:apply-style-name="cf3" style:base-cell-address="Authorised_list.D1874"/>
      <style:map style:condition="of:is-true-formula([.$O1874]=&quot;Awaiting more information&quot;)" style:apply-style-name="cf2" style:base-cell-address="Authorised_list.D1874"/>
      <style:map style:condition="of:is-true-formula([.$O1874]=&quot;Approved&quot;)" style:apply-style-name="cf1" style:base-cell-address="Authorised_list.D1874"/>
    </style:style>
    <style:style style:name="ce27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874]=&quot;Rejected&quot;)" style:apply-style-name="cf4" style:base-cell-address="Authorised_list.D1874"/>
      <style:map style:condition="of:is-true-formula([.$O1874]=&quot;Application Cancelled&quot;)" style:apply-style-name="cf3" style:base-cell-address="Authorised_list.D1874"/>
      <style:map style:condition="of:is-true-formula([.$O1874]=&quot;Awaiting more information&quot;)" style:apply-style-name="cf2" style:base-cell-address="Authorised_list.D1874"/>
      <style:map style:condition="of:is-true-formula([.$O1874]=&quot;Approved&quot;)" style:apply-style-name="cf1" style:base-cell-address="Authorised_list.D1874"/>
    </style:style>
    <style:style style:name="ce27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74]=&quot;Rejected&quot;)" style:apply-style-name="cf4" style:base-cell-address="Authorised_list.D1874"/>
      <style:map style:condition="of:is-true-formula([.$O1874]=&quot;Application Cancelled&quot;)" style:apply-style-name="cf3" style:base-cell-address="Authorised_list.D1874"/>
      <style:map style:condition="of:is-true-formula([.$O1874]=&quot;Awaiting more information&quot;)" style:apply-style-name="cf2" style:base-cell-address="Authorised_list.D1874"/>
      <style:map style:condition="of:is-true-formula([.$O1874]=&quot;Approved&quot;)" style:apply-style-name="cf1" style:base-cell-address="Authorised_list.D1874"/>
    </style:style>
    <style:style style:name="ce277" style:family="table-cell">
      <style:map style:condition="of:is-true-formula([.$O1886]=&quot;Rejected&quot;)" style:apply-style-name="cf4" style:base-cell-address="Authorised_list.D1886"/>
      <style:map style:condition="of:is-true-formula([.$O1886]=&quot;Application Cancelled&quot;)" style:apply-style-name="cf3" style:base-cell-address="Authorised_list.D1886"/>
      <style:map style:condition="of:is-true-formula([.$O1886]=&quot;Awaiting more information&quot;)" style:apply-style-name="cf2" style:base-cell-address="Authorised_list.D1886"/>
      <style:map style:condition="of:is-true-formula([.$O1886]=&quot;Approved&quot;)" style:apply-style-name="cf1" style:base-cell-address="Authorised_list.D1886"/>
    </style:style>
    <style:style style:name="ce2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86]=&quot;Rejected&quot;)" style:apply-style-name="cf4" style:base-cell-address="Authorised_list.D1886"/>
      <style:map style:condition="of:is-true-formula([.$O1886]=&quot;Application Cancelled&quot;)" style:apply-style-name="cf3" style:base-cell-address="Authorised_list.D1886"/>
      <style:map style:condition="of:is-true-formula([.$O1886]=&quot;Awaiting more information&quot;)" style:apply-style-name="cf2" style:base-cell-address="Authorised_list.D1886"/>
      <style:map style:condition="of:is-true-formula([.$O1886]=&quot;Approved&quot;)" style:apply-style-name="cf1" style:base-cell-address="Authorised_list.D1886"/>
    </style:style>
    <style:style style:name="ce27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886]=&quot;Rejected&quot;)" style:apply-style-name="cf4" style:base-cell-address="Authorised_list.D1886"/>
      <style:map style:condition="of:is-true-formula([.$O1886]=&quot;Application Cancelled&quot;)" style:apply-style-name="cf3" style:base-cell-address="Authorised_list.D1886"/>
      <style:map style:condition="of:is-true-formula([.$O1886]=&quot;Awaiting more information&quot;)" style:apply-style-name="cf2" style:base-cell-address="Authorised_list.D1886"/>
      <style:map style:condition="of:is-true-formula([.$O1886]=&quot;Approved&quot;)" style:apply-style-name="cf1" style:base-cell-address="Authorised_list.D1886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86]=&quot;Rejected&quot;)" style:apply-style-name="cf4" style:base-cell-address="Authorised_list.D1886"/>
      <style:map style:condition="of:is-true-formula([.$O1886]=&quot;Application Cancelled&quot;)" style:apply-style-name="cf3" style:base-cell-address="Authorised_list.D1886"/>
      <style:map style:condition="of:is-true-formula([.$O1886]=&quot;Awaiting more information&quot;)" style:apply-style-name="cf2" style:base-cell-address="Authorised_list.D1886"/>
      <style:map style:condition="of:is-true-formula([.$O1886]=&quot;Approved&quot;)" style:apply-style-name="cf1" style:base-cell-address="Authorised_list.D1886"/>
    </style:style>
    <style:style style:name="ce281" style:family="table-cell">
      <style:map style:condition="of:is-true-formula([.$O1892]=&quot;Rejected&quot;)" style:apply-style-name="cf4" style:base-cell-address="Authorised_list.A1892"/>
      <style:map style:condition="of:is-true-formula([.$O1892]=&quot;Application Cancelled&quot;)" style:apply-style-name="cf3" style:base-cell-address="Authorised_list.A1892"/>
      <style:map style:condition="of:is-true-formula([.$O1892]=&quot;Awaiting more information&quot;)" style:apply-style-name="cf2" style:base-cell-address="Authorised_list.A1892"/>
      <style:map style:condition="of:is-true-formula([.$O1892]=&quot;Approved&quot;)" style:apply-style-name="cf1" style:base-cell-address="Authorised_list.A1892"/>
    </style:style>
    <style:style style:name="ce282" style:family="table-cell">
      <style:map style:condition="of:is-true-formula([.$O1892]=&quot;Rejected&quot;)" style:apply-style-name="cf4" style:base-cell-address="Authorised_list.C1892"/>
      <style:map style:condition="of:is-true-formula([.$O1892]=&quot;Application Cancelled&quot;)" style:apply-style-name="cf3" style:base-cell-address="Authorised_list.C1892"/>
      <style:map style:condition="of:is-true-formula([.$O1892]=&quot;Awaiting more information&quot;)" style:apply-style-name="cf2" style:base-cell-address="Authorised_list.C1892"/>
      <style:map style:condition="of:is-true-formula([.$O1892]=&quot;Approved&quot;)" style:apply-style-name="cf1" style:base-cell-address="Authorised_list.C1892"/>
    </style:style>
    <style:style style:name="ce28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892]=&quot;Rejected&quot;)" style:apply-style-name="cf4" style:base-cell-address="Authorised_list.C1892"/>
      <style:map style:condition="of:is-true-formula([.$O1892]=&quot;Application Cancelled&quot;)" style:apply-style-name="cf3" style:base-cell-address="Authorised_list.C1892"/>
      <style:map style:condition="of:is-true-formula([.$O1892]=&quot;Awaiting more information&quot;)" style:apply-style-name="cf2" style:base-cell-address="Authorised_list.C1892"/>
      <style:map style:condition="of:is-true-formula([.$O1892]=&quot;Approved&quot;)" style:apply-style-name="cf1" style:base-cell-address="Authorised_list.C1892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92]=&quot;Rejected&quot;)" style:apply-style-name="cf4" style:base-cell-address="Authorised_list.C1892"/>
      <style:map style:condition="of:is-true-formula([.$O1892]=&quot;Application Cancelled&quot;)" style:apply-style-name="cf3" style:base-cell-address="Authorised_list.C1892"/>
      <style:map style:condition="of:is-true-formula([.$O1892]=&quot;Awaiting more information&quot;)" style:apply-style-name="cf2" style:base-cell-address="Authorised_list.C1892"/>
      <style:map style:condition="of:is-true-formula([.$O1892]=&quot;Approved&quot;)" style:apply-style-name="cf1" style:base-cell-address="Authorised_list.C1892"/>
    </style:style>
    <style:style style:name="ce285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892]=&quot;Rejected&quot;)" style:apply-style-name="cf4" style:base-cell-address="Authorised_list.C1892"/>
      <style:map style:condition="of:is-true-formula([.$O1892]=&quot;Application Cancelled&quot;)" style:apply-style-name="cf3" style:base-cell-address="Authorised_list.C1892"/>
      <style:map style:condition="of:is-true-formula([.$O1892]=&quot;Awaiting more information&quot;)" style:apply-style-name="cf2" style:base-cell-address="Authorised_list.C1892"/>
      <style:map style:condition="of:is-true-formula([.$O1892]=&quot;Approved&quot;)" style:apply-style-name="cf1" style:base-cell-address="Authorised_list.C1892"/>
    </style:style>
    <style:style style:name="ce286" style:family="table-cell">
      <style:map style:condition="of:is-true-formula([.$O1892]=&quot;Rejected&quot;)" style:apply-style-name="cf4" style:base-cell-address="Authorised_list.A1892"/>
      <style:map style:condition="of:is-true-formula([.$O1892]=&quot;Application Cancelled&quot;)" style:apply-style-name="cf3" style:base-cell-address="Authorised_list.A1892"/>
      <style:map style:condition="of:is-true-formula([.$O1852]=&quot;Awaiting more information&quot;)" style:apply-style-name="cf2" style:base-cell-address="Authorised_list.A1852"/>
      <style:map style:condition="of:is-true-formula([.$O1852]=&quot;Approved&quot;)" style:apply-style-name="cf1" style:base-cell-address="Authorised_list.A1852"/>
    </style:style>
    <style:style style:name="ce2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892]=&quot;Rejected&quot;)" style:apply-style-name="cf4" style:base-cell-address="Authorised_list.A1892"/>
      <style:map style:condition="of:is-true-formula([.$O1892]=&quot;Application Cancelled&quot;)" style:apply-style-name="cf3" style:base-cell-address="Authorised_list.A1892"/>
      <style:map style:condition="of:is-true-formula([.$O1852]=&quot;Awaiting more information&quot;)" style:apply-style-name="cf2" style:base-cell-address="Authorised_list.A1852"/>
      <style:map style:condition="of:is-true-formula([.$O1852]=&quot;Approved&quot;)" style:apply-style-name="cf1" style:base-cell-address="Authorised_list.A1852"/>
    </style:style>
    <style:style style:name="ce288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892]=&quot;Rejected&quot;)" style:apply-style-name="cf4" style:base-cell-address="Authorised_list.A1892"/>
      <style:map style:condition="of:is-true-formula([.$O1892]=&quot;Application Cancelled&quot;)" style:apply-style-name="cf3" style:base-cell-address="Authorised_list.A1892"/>
      <style:map style:condition="of:is-true-formula([.$O1852]=&quot;Awaiting more information&quot;)" style:apply-style-name="cf2" style:base-cell-address="Authorised_list.A1852"/>
      <style:map style:condition="of:is-true-formula([.$O1852]=&quot;Approved&quot;)" style:apply-style-name="cf1" style:base-cell-address="Authorised_list.A1852"/>
    </style:style>
    <style:style style:name="ce289" style:family="table-cell">
      <style:map style:condition="of:is-true-formula([.$O1940]=&quot;Rejected&quot;)" style:apply-style-name="cf4" style:base-cell-address="Authorised_list.D1940"/>
      <style:map style:condition="of:is-true-formula([.$O1940]=&quot;Application Cancelled&quot;)" style:apply-style-name="cf3" style:base-cell-address="Authorised_list.D1940"/>
      <style:map style:condition="of:is-true-formula([.$O1940]=&quot;Awaiting more information&quot;)" style:apply-style-name="cf2" style:base-cell-address="Authorised_list.D1940"/>
      <style:map style:condition="of:is-true-formula([.$O1940]=&quot;Approved&quot;)" style:apply-style-name="cf1" style:base-cell-address="Authorised_list.D1940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940]=&quot;Rejected&quot;)" style:apply-style-name="cf4" style:base-cell-address="Authorised_list.D1940"/>
      <style:map style:condition="of:is-true-formula([.$O1940]=&quot;Application Cancelled&quot;)" style:apply-style-name="cf3" style:base-cell-address="Authorised_list.D1940"/>
      <style:map style:condition="of:is-true-formula([.$O1940]=&quot;Awaiting more information&quot;)" style:apply-style-name="cf2" style:base-cell-address="Authorised_list.D1940"/>
      <style:map style:condition="of:is-true-formula([.$O1940]=&quot;Approved&quot;)" style:apply-style-name="cf1" style:base-cell-address="Authorised_list.D1940"/>
    </style:style>
    <style:style style:name="ce29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940]=&quot;Rejected&quot;)" style:apply-style-name="cf4" style:base-cell-address="Authorised_list.D1940"/>
      <style:map style:condition="of:is-true-formula([.$O1940]=&quot;Application Cancelled&quot;)" style:apply-style-name="cf3" style:base-cell-address="Authorised_list.D1940"/>
      <style:map style:condition="of:is-true-formula([.$O1940]=&quot;Awaiting more information&quot;)" style:apply-style-name="cf2" style:base-cell-address="Authorised_list.D1940"/>
      <style:map style:condition="of:is-true-formula([.$O1940]=&quot;Approved&quot;)" style:apply-style-name="cf1" style:base-cell-address="Authorised_list.D1940"/>
    </style:style>
    <style:style style:name="ce2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940]=&quot;Rejected&quot;)" style:apply-style-name="cf4" style:base-cell-address="Authorised_list.D1940"/>
      <style:map style:condition="of:is-true-formula([.$O1940]=&quot;Application Cancelled&quot;)" style:apply-style-name="cf3" style:base-cell-address="Authorised_list.D1940"/>
      <style:map style:condition="of:is-true-formula([.$O1940]=&quot;Awaiting more information&quot;)" style:apply-style-name="cf2" style:base-cell-address="Authorised_list.D1940"/>
      <style:map style:condition="of:is-true-formula([.$O1940]=&quot;Approved&quot;)" style:apply-style-name="cf1" style:base-cell-address="Authorised_list.D1940"/>
    </style:style>
    <style:style style:name="ce293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1940]=&quot;Rejected&quot;)" style:apply-style-name="cf4" style:base-cell-address="Authorised_list.D1940"/>
      <style:map style:condition="of:is-true-formula([.$O1940]=&quot;Application Cancelled&quot;)" style:apply-style-name="cf3" style:base-cell-address="Authorised_list.D1940"/>
      <style:map style:condition="of:is-true-formula([.$O1940]=&quot;Awaiting more information&quot;)" style:apply-style-name="cf2" style:base-cell-address="Authorised_list.D1940"/>
      <style:map style:condition="of:is-true-formula([.$O1940]=&quot;Approved&quot;)" style:apply-style-name="cf1" style:base-cell-address="Authorised_list.D1940"/>
    </style:style>
    <style:style style:name="ce29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O1940]=&quot;Rejected&quot;)" style:apply-style-name="cf4" style:base-cell-address="Authorised_list.D1940"/>
      <style:map style:condition="of:is-true-formula([.$O1940]=&quot;Application Cancelled&quot;)" style:apply-style-name="cf3" style:base-cell-address="Authorised_list.D1940"/>
      <style:map style:condition="of:is-true-formula([.$O1940]=&quot;Awaiting more information&quot;)" style:apply-style-name="cf2" style:base-cell-address="Authorised_list.D1940"/>
      <style:map style:condition="of:is-true-formula([.$O1940]=&quot;Approved&quot;)" style:apply-style-name="cf1" style:base-cell-address="Authorised_list.D1940"/>
    </style:style>
    <style:style style:name="ce295" style:family="table-cell" style:parent-style-name="Default" style:data-style-name="N0">
      <style:map style:condition="of:is-true-formula([.$O1940]=&quot;Rejected&quot;)" style:apply-style-name="cf4" style:base-cell-address="Authorised_list.D1940"/>
      <style:map style:condition="of:is-true-formula([.$O1940]=&quot;Application Cancelled&quot;)" style:apply-style-name="cf3" style:base-cell-address="Authorised_list.D1940"/>
      <style:map style:condition="of:is-true-formula([.$O1940]=&quot;Awaiting more information&quot;)" style:apply-style-name="cf2" style:base-cell-address="Authorised_list.D1940"/>
      <style:map style:condition="of:is-true-formula([.$O1940]=&quot;Approved&quot;)" style:apply-style-name="cf1" style:base-cell-address="Authorised_list.D1940"/>
    </style:style>
    <style:style style:name="ce296" style:family="table-cell">
      <style:map style:condition="of:is-true-formula([.$O1930]=&quot;Rejected&quot;)" style:apply-style-name="cf4" style:base-cell-address="Authorised_list.I1930"/>
      <style:map style:condition="of:is-true-formula([.$O1930]=&quot;Application Cancelled&quot;)" style:apply-style-name="cf3" style:base-cell-address="Authorised_list.I1930"/>
      <style:map style:condition="of:is-true-formula([.$O1930]=&quot;Awaiting more information&quot;)" style:apply-style-name="cf2" style:base-cell-address="Authorised_list.I1930"/>
      <style:map style:condition="of:is-true-formula([.$O1930]=&quot;Approved&quot;)" style:apply-style-name="cf1" style:base-cell-address="Authorised_list.I1930"/>
    </style:style>
    <style:style style:name="ce297" style:family="table-cell" style:parent-style-name="Default" style:data-style-name="N0">
      <style:map style:condition="of:is-true-formula([.$O1930]=&quot;Rejected&quot;)" style:apply-style-name="cf4" style:base-cell-address="Authorised_list.I1930"/>
      <style:map style:condition="of:is-true-formula([.$O1930]=&quot;Application Cancelled&quot;)" style:apply-style-name="cf3" style:base-cell-address="Authorised_list.I1930"/>
      <style:map style:condition="of:is-true-formula([.$O1930]=&quot;Awaiting more information&quot;)" style:apply-style-name="cf2" style:base-cell-address="Authorised_list.I1930"/>
      <style:map style:condition="of:is-true-formula([.$O1930]=&quot;Approved&quot;)" style:apply-style-name="cf1" style:base-cell-address="Authorised_list.I1930"/>
    </style:style>
    <style:style style:name="ce298" style:family="table-cell">
      <style:map style:condition="of:is-true-formula([.$O1940]=&quot;Rejected&quot;)" style:apply-style-name="cf4" style:base-cell-address="Authorised_list.A1940"/>
      <style:map style:condition="of:is-true-formula([.$O1940]=&quot;Application Cancelled&quot;)" style:apply-style-name="cf3" style:base-cell-address="Authorised_list.A1940"/>
      <style:map style:condition="of:is-true-formula([.$O1940]=&quot;Awaiting more information&quot;)" style:apply-style-name="cf2" style:base-cell-address="Authorised_list.A1940"/>
      <style:map style:condition="of:is-true-formula([.$O1940]=&quot;Approved&quot;)" style:apply-style-name="cf1" style:base-cell-address="Authorised_list.A1940"/>
    </style:style>
    <style:style style:name="ce299" style:family="table-cell" style:parent-style-name="Default" style:data-style-name="N0">
      <style:map style:condition="of:is-true-formula([.$O1940]=&quot;Rejected&quot;)" style:apply-style-name="cf4" style:base-cell-address="Authorised_list.A1940"/>
      <style:map style:condition="of:is-true-formula([.$O1940]=&quot;Application Cancelled&quot;)" style:apply-style-name="cf3" style:base-cell-address="Authorised_list.A1940"/>
      <style:map style:condition="of:is-true-formula([.$O1940]=&quot;Awaiting more information&quot;)" style:apply-style-name="cf2" style:base-cell-address="Authorised_list.A1940"/>
      <style:map style:condition="of:is-true-formula([.$O1940]=&quot;Approved&quot;)" style:apply-style-name="cf1" style:base-cell-address="Authorised_list.A1940"/>
    </style:style>
    <style:style style:name="ce3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940]=&quot;Rejected&quot;)" style:apply-style-name="cf4" style:base-cell-address="Authorised_list.A1940"/>
      <style:map style:condition="of:is-true-formula([.$O1940]=&quot;Application Cancelled&quot;)" style:apply-style-name="cf3" style:base-cell-address="Authorised_list.A1940"/>
      <style:map style:condition="of:is-true-formula([.$O1940]=&quot;Awaiting more information&quot;)" style:apply-style-name="cf2" style:base-cell-address="Authorised_list.A1940"/>
      <style:map style:condition="of:is-true-formula([.$O1940]=&quot;Approved&quot;)" style:apply-style-name="cf1" style:base-cell-address="Authorised_list.A1940"/>
    </style:style>
    <style:style style:name="ce301" style:family="table-cell">
      <style:map style:condition="of:is-true-formula([.$O1952]=&quot;Rejected&quot;)" style:apply-style-name="cf4" style:base-cell-address="Authorised_list.G1952"/>
      <style:map style:condition="of:is-true-formula([.$O1952]=&quot;Application Cancelled&quot;)" style:apply-style-name="cf3" style:base-cell-address="Authorised_list.G1952"/>
      <style:map style:condition="of:is-true-formula([.$O1952]=&quot;Awaiting more information&quot;)" style:apply-style-name="cf2" style:base-cell-address="Authorised_list.G1952"/>
      <style:map style:condition="of:is-true-formula([.$O1952]=&quot;Approved&quot;)" style:apply-style-name="cf1" style:base-cell-address="Authorised_list.G1952"/>
    </style:style>
    <style:style style:name="ce302" style:family="table-cell" style:parent-style-name="Default" style:data-style-name="N0">
      <style:map style:condition="of:is-true-formula([.$O1952]=&quot;Rejected&quot;)" style:apply-style-name="cf4" style:base-cell-address="Authorised_list.G1952"/>
      <style:map style:condition="of:is-true-formula([.$O1952]=&quot;Application Cancelled&quot;)" style:apply-style-name="cf3" style:base-cell-address="Authorised_list.G1952"/>
      <style:map style:condition="of:is-true-formula([.$O1952]=&quot;Awaiting more information&quot;)" style:apply-style-name="cf2" style:base-cell-address="Authorised_list.G1952"/>
      <style:map style:condition="of:is-true-formula([.$O1952]=&quot;Approved&quot;)" style:apply-style-name="cf1" style:base-cell-address="Authorised_list.G1952"/>
    </style:style>
    <style:style style:name="ce303" style:family="table-cell" style:parent-style-name="Default" style:data-style-name="N0">
      <style:map style:condition="of:is-true-formula([.$O1984]=&quot;Rejected&quot;)" style:apply-style-name="cf4" style:base-cell-address="Authorised_list.A1984"/>
      <style:map style:condition="of:is-true-formula([.$O1984]=&quot;Application Cancelled&quot;)" style:apply-style-name="cf3" style:base-cell-address="Authorised_list.A1984"/>
      <style:map style:condition="of:is-true-formula([.$O1984]=&quot;Awaiting more information&quot;)" style:apply-style-name="cf2" style:base-cell-address="Authorised_list.A1984"/>
      <style:map style:condition="of:is-true-formula([.$O1984]=&quot;Approved&quot;)" style:apply-style-name="cf1" style:base-cell-address="Authorised_list.A1984"/>
    </style:style>
    <style:style style:name="ce304" style:family="table-cell">
      <style:map style:condition="of:is-true-formula([.$O1940]=&quot;Rejected&quot;)" style:apply-style-name="cf4" style:base-cell-address="Authorised_list.G1940"/>
      <style:map style:condition="of:is-true-formula([.$O1940]=&quot;Application Cancelled&quot;)" style:apply-style-name="cf3" style:base-cell-address="Authorised_list.G1940"/>
      <style:map style:condition="of:is-true-formula([.$O1940]=&quot;Awaiting more information&quot;)" style:apply-style-name="cf2" style:base-cell-address="Authorised_list.G1940"/>
      <style:map style:condition="of:is-true-formula([.$O1940]=&quot;Approved&quot;)" style:apply-style-name="cf1" style:base-cell-address="Authorised_list.G1940"/>
    </style:style>
    <style:style style:name="ce305" style:family="table-cell" style:parent-style-name="Default" style:data-style-name="N0">
      <style:map style:condition="of:is-true-formula([.$O1985]=&quot;Rejected&quot;)" style:apply-style-name="cf4" style:base-cell-address="Authorised_list.A1985"/>
      <style:map style:condition="of:is-true-formula([.$O1985]=&quot;Application Cancelled&quot;)" style:apply-style-name="cf3" style:base-cell-address="Authorised_list.A1985"/>
      <style:map style:condition="of:is-true-formula([.$O1985]=&quot;Awaiting more information&quot;)" style:apply-style-name="cf2" style:base-cell-address="Authorised_list.A1985"/>
      <style:map style:condition="of:is-true-formula([.$O1985]=&quot;Approved&quot;)" style:apply-style-name="cf1" style:base-cell-address="Authorised_list.A1985"/>
    </style:style>
    <style:style style:name="ce306" style:family="table-cell">
      <style:map style:condition="of:is-true-formula([.$O1985]=&quot;Rejected&quot;)" style:apply-style-name="cf4" style:base-cell-address="Authorised_list.A1985"/>
      <style:map style:condition="of:is-true-formula([.$O1985]=&quot;Application Cancelled&quot;)" style:apply-style-name="cf3" style:base-cell-address="Authorised_list.A1985"/>
      <style:map style:condition="of:is-true-formula([.$O1985]=&quot;Awaiting more information&quot;)" style:apply-style-name="cf2" style:base-cell-address="Authorised_list.A1985"/>
      <style:map style:condition="of:is-true-formula([.$O1985]=&quot;Approved&quot;)" style:apply-style-name="cf1" style:base-cell-address="Authorised_list.A1985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[.$O1985]=&quot;Rejected&quot;)" style:apply-style-name="cf4" style:base-cell-address="Authorised_list.A1985"/>
      <style:map style:condition="of:is-true-formula([.$O1985]=&quot;Application Cancelled&quot;)" style:apply-style-name="cf3" style:base-cell-address="Authorised_list.A1985"/>
      <style:map style:condition="of:is-true-formula([.$O1985]=&quot;Awaiting more information&quot;)" style:apply-style-name="cf2" style:base-cell-address="Authorised_list.A1985"/>
      <style:map style:condition="of:is-true-formula([.$O1985]=&quot;Approved&quot;)" style:apply-style-name="cf1" style:base-cell-address="Authorised_list.A1985"/>
    </style:style>
    <style:style style:name="ce308" style:family="table-cell" style:parent-style-name="Default" style:data-style-name="N0">
      <style:table-cell-properties style:vertical-align="top" style:repeat-content="false"/>
      <style:paragraph-properties fo:text-align="end" fo:margin-right="0cm"/>
      <style:map style:condition="of:is-true-formula([.$O1999]=&quot;Rejected&quot;)" style:apply-style-name="cf4" style:base-cell-address="Authorised_list.E1999"/>
      <style:map style:condition="of:is-true-formula([.$O1999]=&quot;Application Cancelled&quot;)" style:apply-style-name="cf3" style:base-cell-address="Authorised_list.E1999"/>
      <style:map style:condition="of:is-true-formula([.$O1999]=&quot;Awaiting more information&quot;)" style:apply-style-name="cf2" style:base-cell-address="Authorised_list.E1999"/>
      <style:map style:condition="of:is-true-formula([.$O1999]=&quot;Approved&quot;)" style:apply-style-name="cf1" style:base-cell-address="Authorised_list.E1999"/>
    </style:style>
    <style:style style:name="ce30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O1999]=&quot;Rejected&quot;)" style:apply-style-name="cf4" style:base-cell-address="Authorised_list.E1999"/>
      <style:map style:condition="of:is-true-formula([.$O1999]=&quot;Application Cancelled&quot;)" style:apply-style-name="cf3" style:base-cell-address="Authorised_list.E1999"/>
      <style:map style:condition="of:is-true-formula([.$O1999]=&quot;Awaiting more information&quot;)" style:apply-style-name="cf2" style:base-cell-address="Authorised_list.E1999"/>
      <style:map style:condition="of:is-true-formula([.$O1999]=&quot;Approved&quot;)" style:apply-style-name="cf1" style:base-cell-address="Authorised_list.E1999"/>
    </style:style>
    <style:style style:name="ce310" style:family="table-cell">
      <style:map style:condition="of:is-true-formula([.$N657]=&quot;Rejected&quot;)" style:apply-style-name="cf4" style:base-cell-address="Authorised_list.G657"/>
      <style:map style:condition="of:is-true-formula([.$N657]=&quot;Application Cancelled&quot;)" style:apply-style-name="cf3" style:base-cell-address="Authorised_list.G657"/>
      <style:map style:condition="of:is-true-formula([.$N657]=&quot;Awaiting more information&quot;)" style:apply-style-name="cf2" style:base-cell-address="Authorised_list.G657"/>
      <style:map style:condition="of:is-true-formula([.$N657]=&quot;Approved&quot;)" style:apply-style-name="cf1" style:base-cell-address="Authorised_list.G657"/>
    </style:style>
    <style:style style:name="ce311" style:family="table-cell">
      <style:map style:condition="of:is-true-formula([.$N657]=&quot;Rejected&quot;)" style:apply-style-name="cf4" style:base-cell-address="Authorised_list.B657"/>
      <style:map style:condition="of:is-true-formula([.$N657]=&quot;Application Cancelled&quot;)" style:apply-style-name="cf3" style:base-cell-address="Authorised_list.B657"/>
      <style:map style:condition="of:is-true-formula([.$N657]=&quot;Awaiting more information&quot;)" style:apply-style-name="cf2" style:base-cell-address="Authorised_list.B657"/>
      <style:map style:condition="of:is-true-formula([.$N657]=&quot;Approved&quot;)" style:apply-style-name="cf1" style:base-cell-address="Authorised_list.B657"/>
      <style:map style:condition="of:is-true-formula(AND(COUNTIF([.$B$1821:.$B$1824]; [.B657])+COUNTIF([.$B$1689:.$B$1692]; [.B657])+COUNTIF([.$B$1676:.$B$1679]; [.B657])+COUNTIF([.$B$1561:.$B$1564]; [.B657])+COUNTIF([.$B$1:.$B$98]; [.B657])+COUNTIF([.$B$1763:.$B$1766]; [.B657])+COUNTIF([.$B$1695:.$B$1698]; [.B657])+COUNTIF([.$B$1572:.$B$1572]; [.B657])+COUNTIF([.$B$1602:.$B$1605]; [.B657])+COUNTIF([.$B$1611:.$B$1614]; [.B657])+COUNTIF([.$B$1628:.$B$1632]; [.B657])+COUNTIF([.$B$1646:.$B$1648]; [.B657])+COUNTIF([.$B$1650:.$B$1653]; [.B657])+COUNTIF([.$B$1657:.$B$1658]; [.B657])+COUNTIF([.$B$1708:.$B$1754]; [.B657])+COUNTIF([.$B$1780:.$B$1783]; [.B657])+COUNTIF([.$B$1792:.$B$1795]; [.B657])+COUNTIF([.$B$100:.$B$703]; [.B657])+COUNTIF([.$B$846:.$B$1551]; [.B657])+COUNTIF([.$B$1830:.$B$1851]; [.B657])+COUNTIF([.$B$1888:.$B$1891]; [.B657])+COUNTIF([.$B$708:.$B$837]; [.B657])+COUNTIF([.$B$1906:.$B$1929]; [.B657])+COUNTIF([.$B$1934:.$B$1939]; [.B657])+COUNTIF([.$B$1999:.$B$1048576]; [.B657])&gt;1;NOT(ISBLANK([.B657]))))" style:apply-style-name="cf6" style:base-cell-address="Authorised_list.B657"/>
    </style:style>
    <style:style style:name="ce312" style:family="table-cell">
      <style:map style:condition="of:is-true-formula([.$N661]=&quot;Rejected&quot;)" style:apply-style-name="cf4" style:base-cell-address="Authorised_list.I661"/>
      <style:map style:condition="of:is-true-formula([.$N661]=&quot;Application Cancelled&quot;)" style:apply-style-name="cf3" style:base-cell-address="Authorised_list.I661"/>
      <style:map style:condition="of:is-true-formula([.$N661]=&quot;Awaiting more information&quot;)" style:apply-style-name="cf2" style:base-cell-address="Authorised_list.I661"/>
      <style:map style:condition="of:is-true-formula([.$N661]=&quot;Approved&quot;)" style:apply-style-name="cf1" style:base-cell-address="Authorised_list.I661"/>
    </style:style>
    <style:style style:name="ce313" style:family="table-cell">
      <style:map style:condition="of:is-true-formula([.$O704]=&quot;Rejected&quot;)" style:apply-style-name="cf4" style:base-cell-address="Authorised_list.B704"/>
      <style:map style:condition="of:is-true-formula([.$O704]=&quot;Application Cancelled&quot;)" style:apply-style-name="cf3" style:base-cell-address="Authorised_list.B704"/>
      <style:map style:condition="of:is-true-formula([.$O704]=&quot;Awaiting more information&quot;)" style:apply-style-name="cf2" style:base-cell-address="Authorised_list.B704"/>
      <style:map style:condition="of:is-true-formula([.$O704]=&quot;Approved&quot;)" style:apply-style-name="cf1" style:base-cell-address="Authorised_list.B704"/>
    </style:style>
    <style:style style:name="ce314" style:family="table-cell">
      <style:map style:condition="of:is-true-formula([.$N657]=&quot;Rejected&quot;)" style:apply-style-name="cf4" style:base-cell-address="Authorised_list.B657"/>
      <style:map style:condition="of:is-true-formula([.$N657]=&quot;Application Cancelled&quot;)" style:apply-style-name="cf3" style:base-cell-address="Authorised_list.B657"/>
      <style:map style:condition="of:is-true-formula([.$N657]=&quot;Awaiting more information&quot;)" style:apply-style-name="cf2" style:base-cell-address="Authorised_list.B657"/>
      <style:map style:condition="of:is-true-formula([.$N657]=&quot;Approved&quot;)" style:apply-style-name="cf1" style:base-cell-address="Authorised_list.B657"/>
    </style:style>
    <style:style style:name="ce315" style:family="table-cell">
      <style:map style:condition="of:is-true-formula([.$N661]=&quot;Rejected&quot;)" style:apply-style-name="cf4" style:base-cell-address="Authorised_list.A661"/>
      <style:map style:condition="of:is-true-formula([.$N661]=&quot;Application Cancelled&quot;)" style:apply-style-name="cf3" style:base-cell-address="Authorised_list.A661"/>
      <style:map style:condition="of:is-true-formula([.$N661]=&quot;Awaiting more information&quot;)" style:apply-style-name="cf2" style:base-cell-address="Authorised_list.A661"/>
      <style:map style:condition="of:is-true-formula([.$N661]=&quot;Approved&quot;)" style:apply-style-name="cf1" style:base-cell-address="Authorised_list.A661"/>
    </style:style>
    <style:style style:name="ce316" style:family="table-cell">
      <style:map style:condition="of:is-true-formula([.$N661]=&quot;Rejected&quot;)" style:apply-style-name="cf4" style:base-cell-address="Authorised_list.A661"/>
      <style:map style:condition="of:is-true-formula([.$N661]=&quot;Application Cancelled&quot;)" style:apply-style-name="cf3" style:base-cell-address="Authorised_list.A661"/>
      <style:map style:condition="of:is-true-formula([.$N661]=&quot;Awaiting more information&quot;)" style:apply-style-name="cf2" style:base-cell-address="Authorised_list.A661"/>
      <style:map style:condition="of:is-true-formula([.$N661]=&quot;Approved&quot;)" style:apply-style-name="cf1" style:base-cell-address="Authorised_list.A661"/>
      <style:map style:condition="of:is-true-formula(AND(COUNTIF([.$B$1821:.$B$1824]; [.B661])+COUNTIF([.$B$1689:.$B$1692]; [.B661])+COUNTIF([.$B$1676:.$B$1679]; [.B661])+COUNTIF([.$B$1561:.$B$1564]; [.B661])+COUNTIF([.$B$1:.$B$98]; [.B661])+COUNTIF([.$B$1763:.$B$1766]; [.B661])+COUNTIF([.$B$1695:.$B$1698]; [.B661])+COUNTIF([.$B$1572:.$B$1572]; [.B661])+COUNTIF([.$B$1602:.$B$1605]; [.B661])+COUNTIF([.$B$1611:.$B$1614]; [.B661])+COUNTIF([.$B$1628:.$B$1632]; [.B661])+COUNTIF([.$B$1646:.$B$1648]; [.B661])+COUNTIF([.$B$1650:.$B$1653]; [.B661])+COUNTIF([.$B$1657:.$B$1658]; [.B661])+COUNTIF([.$B$1708:.$B$1754]; [.B661])+COUNTIF([.$B$1780:.$B$1783]; [.B661])+COUNTIF([.$B$1792:.$B$1795]; [.B661])+COUNTIF([.$B$100:.$B$703]; [.B661])+COUNTIF([.$B$846:.$B$1551]; [.B661])+COUNTIF([.$B$1830:.$B$1851]; [.B661])+COUNTIF([.$B$1888:.$B$1891]; [.B661])+COUNTIF([.$B$708:.$B$837]; [.B661])+COUNTIF([.$B$1906:.$B$1929]; [.B661])+COUNTIF([.$B$1934:.$B$1939]; [.B661])+COUNTIF([.$B$1999:.$B$1048576]; [.B661])&gt;1;NOT(ISBLANK([.B661]))))" style:apply-style-name="cf6" style:base-cell-address="Authorised_list.B661"/>
    </style:style>
    <style:style style:name="ce31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744]=&quot;Rejected&quot;)" style:apply-style-name="cf4" style:base-cell-address="Authorised_list.E740"/>
      <style:map style:condition="of:is-true-formula([.$P744]=&quot;Application Cancelled&quot;)" style:apply-style-name="cf3" style:base-cell-address="Authorised_list.E740"/>
      <style:map style:condition="of:is-true-formula([.$P744]=&quot;Awaiting more information&quot;)" style:apply-style-name="cf2" style:base-cell-address="Authorised_list.E740"/>
      <style:map style:condition="of:is-true-formula([.$P744]=&quot;Approved&quot;)" style:apply-style-name="cf1" style:base-cell-address="Authorised_list.E740"/>
    </style:style>
    <style:style style:name="ce31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P744]=&quot;Rejected&quot;)" style:apply-style-name="cf4" style:base-cell-address="Authorised_list.E740"/>
      <style:map style:condition="of:is-true-formula([.$P744]=&quot;Application Cancelled&quot;)" style:apply-style-name="cf3" style:base-cell-address="Authorised_list.E740"/>
      <style:map style:condition="of:is-true-formula([.$P744]=&quot;Awaiting more information&quot;)" style:apply-style-name="cf2" style:base-cell-address="Authorised_list.E740"/>
      <style:map style:condition="of:is-true-formula([.$P744]=&quot;Approved&quot;)" style:apply-style-name="cf1" style:base-cell-address="Authorised_list.E740"/>
    </style:style>
    <style:style style:name="ce319" style:family="table-cell">
      <style:map style:condition="of:is-true-formula([.$P744]=&quot;Rejected&quot;)" style:apply-style-name="cf4" style:base-cell-address="Authorised_list.E740"/>
      <style:map style:condition="of:is-true-formula([.$P744]=&quot;Application Cancelled&quot;)" style:apply-style-name="cf3" style:base-cell-address="Authorised_list.E740"/>
      <style:map style:condition="of:is-true-formula([.$P744]=&quot;Awaiting more information&quot;)" style:apply-style-name="cf2" style:base-cell-address="Authorised_list.E740"/>
      <style:map style:condition="of:is-true-formula([.$P744]=&quot;Approved&quot;)" style:apply-style-name="cf1" style:base-cell-address="Authorised_list.E740"/>
    </style:style>
    <style:style style:name="ce320" style:family="table-cell">
      <style:map style:condition="of:is-true-formula([.$P754]=&quot;Rejected&quot;)" style:apply-style-name="cf4" style:base-cell-address="Authorised_list.B750"/>
      <style:map style:condition="of:is-true-formula([.$P754]=&quot;Application Cancelled&quot;)" style:apply-style-name="cf3" style:base-cell-address="Authorised_list.B750"/>
      <style:map style:condition="of:is-true-formula([.$P754]=&quot;Awaiting more information&quot;)" style:apply-style-name="cf2" style:base-cell-address="Authorised_list.B750"/>
      <style:map style:condition="of:is-true-formula([.$P754]=&quot;Approved&quot;)" style:apply-style-name="cf1" style:base-cell-address="Authorised_list.B750"/>
    </style:style>
    <style:style style:name="ce321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P754]=&quot;Rejected&quot;)" style:apply-style-name="cf4" style:base-cell-address="Authorised_list.B750"/>
      <style:map style:condition="of:is-true-formula([.$P754]=&quot;Application Cancelled&quot;)" style:apply-style-name="cf3" style:base-cell-address="Authorised_list.B750"/>
      <style:map style:condition="of:is-true-formula([.$P754]=&quot;Awaiting more information&quot;)" style:apply-style-name="cf2" style:base-cell-address="Authorised_list.B750"/>
      <style:map style:condition="of:is-true-formula([.$P754]=&quot;Approved&quot;)" style:apply-style-name="cf1" style:base-cell-address="Authorised_list.B750"/>
    </style:style>
    <style:style style:name="ce3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754]=&quot;Rejected&quot;)" style:apply-style-name="cf4" style:base-cell-address="Authorised_list.B750"/>
      <style:map style:condition="of:is-true-formula([.$P754]=&quot;Application Cancelled&quot;)" style:apply-style-name="cf3" style:base-cell-address="Authorised_list.B750"/>
      <style:map style:condition="of:is-true-formula([.$P754]=&quot;Awaiting more information&quot;)" style:apply-style-name="cf2" style:base-cell-address="Authorised_list.B750"/>
      <style:map style:condition="of:is-true-formula([.$P754]=&quot;Approved&quot;)" style:apply-style-name="cf1" style:base-cell-address="Authorised_list.B750"/>
    </style:style>
    <style:style style:name="ce323" style:family="table-cell">
      <style:map style:condition="of:is-true-formula([.$P754]=&quot;Rejected&quot;)" style:apply-style-name="cf4" style:base-cell-address="Authorised_list.G750"/>
      <style:map style:condition="of:is-true-formula([.$P754]=&quot;Application Cancelled&quot;)" style:apply-style-name="cf3" style:base-cell-address="Authorised_list.G750"/>
      <style:map style:condition="of:is-true-formula([.$P754]=&quot;Awaiting more information&quot;)" style:apply-style-name="cf2" style:base-cell-address="Authorised_list.G750"/>
      <style:map style:condition="of:is-true-formula([.$P754]=&quot;Approved&quot;)" style:apply-style-name="cf1" style:base-cell-address="Authorised_list.G750"/>
    </style:style>
    <style:style style:name="ce324" style:family="table-cell">
      <style:map style:condition="of:is-true-formula([.$P754]=&quot;Rejected&quot;)" style:apply-style-name="cf4" style:base-cell-address="Authorised_list.B750"/>
      <style:map style:condition="of:is-true-formula([.$P754]=&quot;Application Cancelled&quot;)" style:apply-style-name="cf3" style:base-cell-address="Authorised_list.B750"/>
      <style:map style:condition="of:is-true-formula([.$P754]=&quot;Awaiting more information&quot;)" style:apply-style-name="cf2" style:base-cell-address="Authorised_list.B750"/>
      <style:map style:condition="of:is-true-formula([.$P754]=&quot;Approved&quot;)" style:apply-style-name="cf1" style:base-cell-address="Authorised_list.B750"/>
      <style:map style:condition="of:is-true-formula(AND(COUNTIF([.$B$1821:.$B$1824]; [.B750])+COUNTIF([.$B$1689:.$B$1692]; [.B750])+COUNTIF([.$B$1676:.$B$1679]; [.B750])+COUNTIF([.$B$1561:.$B$1564]; [.B750])+COUNTIF([.$B$1:.$B$98]; [.B750])+COUNTIF([.$B$1763:.$B$1766]; [.B750])+COUNTIF([.$B$1695:.$B$1698]; [.B750])+COUNTIF([.$B$1572:.$B$1572]; [.B750])+COUNTIF([.$B$1602:.$B$1605]; [.B750])+COUNTIF([.$B$1611:.$B$1614]; [.B750])+COUNTIF([.$B$1628:.$B$1632]; [.B750])+COUNTIF([.$B$1646:.$B$1648]; [.B750])+COUNTIF([.$B$1650:.$B$1653]; [.B750])+COUNTIF([.$B$1657:.$B$1658]; [.B750])+COUNTIF([.$B$1708:.$B$1754]; [.B750])+COUNTIF([.$B$1780:.$B$1783]; [.B750])+COUNTIF([.$B$1792:.$B$1795]; [.B750])+COUNTIF([.$B$100:.$B$703]; [.B750])+COUNTIF([.$B$846:.$B$1551]; [.B750])+COUNTIF([.$B$1830:.$B$1851]; [.B750])+COUNTIF([.$B$1888:.$B$1891]; [.B750])+COUNTIF([.$B$708:.$B$837]; [.B750])+COUNTIF([.$B$1906:.$B$1929]; [.B750])+COUNTIF([.$B$1934:.$B$1939]; [.B750])+COUNTIF([.$B$1999:.$B$1048576]; [.B750])&gt;1;NOT(ISBLANK([.B750]))))" style:apply-style-name="cf6" style:base-cell-address="Authorised_list.B750"/>
    </style:style>
    <style:style style:name="ce325" style:family="table-cell">
      <style:map style:condition="of:is-true-formula([.$P754]=&quot;Rejected&quot;)" style:apply-style-name="cf4" style:base-cell-address="Authorised_list.B750"/>
      <style:map style:condition="of:is-true-formula([.$P754]=&quot;Application Cancelled&quot;)" style:apply-style-name="cf3" style:base-cell-address="Authorised_list.B750"/>
      <style:map style:condition="of:is-true-formula([.$P754]=&quot;Awaiting more information&quot;)" style:apply-style-name="cf2" style:base-cell-address="Authorised_list.B750"/>
      <style:map style:condition="of:is-true-formula([.$P754]=&quot;Approved&quot;)" style:apply-style-name="cf1" style:base-cell-address="Authorised_list.B750"/>
      <style:map style:condition="of:is-true-formula(AND(COUNTIF([.$B$1821:.$B$1824]; [.B661])+COUNTIF([.$B$1689:.$B$1692]; [.B661])+COUNTIF([.$B$1676:.$B$1679]; [.B661])+COUNTIF([.$B$1561:.$B$1564]; [.B661])+COUNTIF([.$B$1:.$B$98]; [.B661])+COUNTIF([.$B$1763:.$B$1766]; [.B661])+COUNTIF([.$B$1695:.$B$1698]; [.B661])+COUNTIF([.$B$1572:.$B$1572]; [.B661])+COUNTIF([.$B$1602:.$B$1605]; [.B661])+COUNTIF([.$B$1611:.$B$1614]; [.B661])+COUNTIF([.$B$1628:.$B$1632]; [.B661])+COUNTIF([.$B$1646:.$B$1648]; [.B661])+COUNTIF([.$B$1650:.$B$1653]; [.B661])+COUNTIF([.$B$1657:.$B$1658]; [.B661])+COUNTIF([.$B$1708:.$B$1754]; [.B661])+COUNTIF([.$B$1780:.$B$1783]; [.B661])+COUNTIF([.$B$1792:.$B$1795]; [.B661])+COUNTIF([.$B$100:.$B$703]; [.B661])+COUNTIF([.$B$846:.$B$1551]; [.B661])+COUNTIF([.$B$1830:.$B$1851]; [.B661])+COUNTIF([.$B$1888:.$B$1891]; [.B661])+COUNTIF([.$B$708:.$B$837]; [.B661])+COUNTIF([.$B$1906:.$B$1929]; [.B661])+COUNTIF([.$B$1934:.$B$1939]; [.B661])+COUNTIF([.$B$1999:.$B$1048576]; [.B661])&gt;1;NOT(ISBLANK([.B661]))))" style:apply-style-name="cf6" style:base-cell-address="Authorised_list.B661"/>
    </style:style>
    <style:style style:name="ce326" style:family="table-cell">
      <style:map style:condition="of:is-true-formula([.#REF!]=&quot;Rejected&quot;)" style:apply-style-name="cf4" style:base-cell-address="Authorised_list.B762"/>
      <style:map style:condition="of:is-true-formula([.#REF!]=&quot;Application Cancelled&quot;)" style:apply-style-name="cf3" style:base-cell-address="Authorised_list.B762"/>
      <style:map style:condition="of:is-true-formula([.#REF!]=&quot;Awaiting more information&quot;)" style:apply-style-name="cf2" style:base-cell-address="Authorised_list.B762"/>
      <style:map style:condition="of:is-true-formula([.#REF!]=&quot;Approved&quot;)" style:apply-style-name="cf1" style:base-cell-address="Authorised_list.B762"/>
      <style:map style:condition="of:is-true-formula(AND(COUNTIF([.$B$1821:.$B$1824]; [.B762])+COUNTIF([.$B$1689:.$B$1692]; [.B762])+COUNTIF([.$B$1676:.$B$1679]; [.B762])+COUNTIF([.$B$1561:.$B$1564]; [.B762])+COUNTIF([.$B$1:.$B$98]; [.B762])+COUNTIF([.$B$1763:.$B$1766]; [.B762])+COUNTIF([.$B$1695:.$B$1698]; [.B762])+COUNTIF([.$B$1572:.$B$1572]; [.B762])+COUNTIF([.$B$1602:.$B$1605]; [.B762])+COUNTIF([.$B$1611:.$B$1614]; [.B762])+COUNTIF([.$B$1628:.$B$1632]; [.B762])+COUNTIF([.$B$1646:.$B$1648]; [.B762])+COUNTIF([.$B$1650:.$B$1653]; [.B762])+COUNTIF([.$B$1657:.$B$1658]; [.B762])+COUNTIF([.$B$1708:.$B$1754]; [.B762])+COUNTIF([.$B$1780:.$B$1783]; [.B762])+COUNTIF([.$B$1792:.$B$1795]; [.B762])+COUNTIF([.$B$100:.$B$703]; [.B762])+COUNTIF([.$B$846:.$B$1551]; [.B762])+COUNTIF([.$B$1830:.$B$1851]; [.B762])+COUNTIF([.$B$1888:.$B$1891]; [.B762])+COUNTIF([.$B$708:.$B$837]; [.B762])+COUNTIF([.$B$1906:.$B$1929]; [.B762])+COUNTIF([.$B$1934:.$B$1939]; [.B762])+COUNTIF([.$B$1999:.$B$1048576]; [.B762])&gt;1;NOT(ISBLANK([.B762]))))" style:apply-style-name="cf6" style:base-cell-address="Authorised_list.B762"/>
    </style:style>
    <style:style style:name="ce327" style:family="table-cell">
      <style:map style:condition="of:is-true-formula([.#REF!]=&quot;Rejected&quot;)" style:apply-style-name="cf4" style:base-cell-address="Authorised_list.B762"/>
      <style:map style:condition="of:is-true-formula([.#REF!]=&quot;Application Cancelled&quot;)" style:apply-style-name="cf3" style:base-cell-address="Authorised_list.B762"/>
      <style:map style:condition="of:is-true-formula([.#REF!]=&quot;Awaiting more information&quot;)" style:apply-style-name="cf2" style:base-cell-address="Authorised_list.B762"/>
      <style:map style:condition="of:is-true-formula([.#REF!]=&quot;Approved&quot;)" style:apply-style-name="cf1" style:base-cell-address="Authorised_list.B762"/>
    </style:style>
    <style:style style:name="ce328" style:family="table-cell">
      <style:map style:condition="of:is-true-formula([.$P811]=&quot;Rejected&quot;)" style:apply-style-name="cf4" style:base-cell-address="Authorised_list.G767"/>
      <style:map style:condition="of:is-true-formula([.$P811]=&quot;Application Cancelled&quot;)" style:apply-style-name="cf3" style:base-cell-address="Authorised_list.G767"/>
      <style:map style:condition="of:is-true-formula([.$P811]=&quot;Awaiting more information&quot;)" style:apply-style-name="cf2" style:base-cell-address="Authorised_list.G767"/>
      <style:map style:condition="of:is-true-formula([.$P811]=&quot;Approved&quot;)" style:apply-style-name="cf1" style:base-cell-address="Authorised_list.G767"/>
    </style:style>
    <style:style style:name="ce329" style:family="table-cell">
      <style:map style:condition="of:is-true-formula([.#REF!]=&quot;Rejected&quot;)" style:apply-style-name="cf4" style:base-cell-address="Authorised_list.G768"/>
      <style:map style:condition="of:is-true-formula([.#REF!]=&quot;Application Cancelled&quot;)" style:apply-style-name="cf3" style:base-cell-address="Authorised_list.G768"/>
      <style:map style:condition="of:is-true-formula([.#REF!]=&quot;Awaiting more information&quot;)" style:apply-style-name="cf2" style:base-cell-address="Authorised_list.G768"/>
      <style:map style:condition="of:is-true-formula([.#REF!]=&quot;Approved&quot;)" style:apply-style-name="cf1" style:base-cell-address="Authorised_list.G768"/>
    </style:style>
    <style:style style:name="ce330" style:family="table-cell">
      <style:map style:condition="of:is-true-formula([.$P771]=&quot;Rejected&quot;)" style:apply-style-name="cf4" style:base-cell-address="Authorised_list.B771"/>
      <style:map style:condition="of:is-true-formula([.$P771]=&quot;Application Cancelled&quot;)" style:apply-style-name="cf3" style:base-cell-address="Authorised_list.B771"/>
      <style:map style:condition="of:is-true-formula([.$P771]=&quot;Awaiting more information&quot;)" style:apply-style-name="cf2" style:base-cell-address="Authorised_list.B771"/>
      <style:map style:condition="of:is-true-formula([.$P771]=&quot;Approved&quot;)" style:apply-style-name="cf1" style:base-cell-address="Authorised_list.B771"/>
      <style:map style:condition="of:is-true-formula(AND(COUNTIF([.$B$1821:.$B$1824]; [.B762])+COUNTIF([.$B$1689:.$B$1692]; [.B762])+COUNTIF([.$B$1676:.$B$1679]; [.B762])+COUNTIF([.$B$1561:.$B$1564]; [.B762])+COUNTIF([.$B$1:.$B$98]; [.B762])+COUNTIF([.$B$1763:.$B$1766]; [.B762])+COUNTIF([.$B$1695:.$B$1698]; [.B762])+COUNTIF([.$B$1572:.$B$1572]; [.B762])+COUNTIF([.$B$1602:.$B$1605]; [.B762])+COUNTIF([.$B$1611:.$B$1614]; [.B762])+COUNTIF([.$B$1628:.$B$1632]; [.B762])+COUNTIF([.$B$1646:.$B$1648]; [.B762])+COUNTIF([.$B$1650:.$B$1653]; [.B762])+COUNTIF([.$B$1657:.$B$1658]; [.B762])+COUNTIF([.$B$1708:.$B$1754]; [.B762])+COUNTIF([.$B$1780:.$B$1783]; [.B762])+COUNTIF([.$B$1792:.$B$1795]; [.B762])+COUNTIF([.$B$100:.$B$703]; [.B762])+COUNTIF([.$B$846:.$B$1551]; [.B762])+COUNTIF([.$B$1830:.$B$1851]; [.B762])+COUNTIF([.$B$1888:.$B$1891]; [.B762])+COUNTIF([.$B$708:.$B$837]; [.B762])+COUNTIF([.$B$1906:.$B$1929]; [.B762])+COUNTIF([.$B$1934:.$B$1939]; [.B762])+COUNTIF([.$B$1999:.$B$1048576]; [.B762])&gt;1;NOT(ISBLANK([.B762]))))" style:apply-style-name="cf6" style:base-cell-address="Authorised_list.B762"/>
    </style:style>
    <style:style style:name="ce331" style:family="table-cell">
      <style:map style:condition="of:is-true-formula([.$O901]=&quot;Rejected&quot;)" style:apply-style-name="cf4" style:base-cell-address="Authorised_list.B901"/>
      <style:map style:condition="of:is-true-formula([.$O901]=&quot;Application Cancelled&quot;)" style:apply-style-name="cf3" style:base-cell-address="Authorised_list.B901"/>
      <style:map style:condition="of:is-true-formula([.$O901]=&quot;Awaiting more information&quot;)" style:apply-style-name="cf2" style:base-cell-address="Authorised_list.B901"/>
      <style:map style:condition="of:is-true-formula([.$O901]=&quot;Approved&quot;)" style:apply-style-name="cf1" style:base-cell-address="Authorised_list.B901"/>
      <style:map style:condition="of:is-true-formula(AND(COUNTIF([.$B$1821:.$B$1824]; [.B901])+COUNTIF([.$B$1689:.$B$1692]; [.B901])+COUNTIF([.$B$1676:.$B$1679]; [.B901])+COUNTIF([.$B$1561:.$B$1564]; [.B901])+COUNTIF([.$B$1:.$B$98]; [.B901])+COUNTIF([.$B$1763:.$B$1766]; [.B901])+COUNTIF([.$B$1695:.$B$1698]; [.B901])+COUNTIF([.$B$1572:.$B$1572]; [.B901])+COUNTIF([.$B$1602:.$B$1605]; [.B901])+COUNTIF([.$B$1611:.$B$1614]; [.B901])+COUNTIF([.$B$1628:.$B$1632]; [.B901])+COUNTIF([.$B$1646:.$B$1648]; [.B901])+COUNTIF([.$B$1650:.$B$1653]; [.B901])+COUNTIF([.$B$1657:.$B$1658]; [.B901])+COUNTIF([.$B$1708:.$B$1754]; [.B901])+COUNTIF([.$B$1780:.$B$1783]; [.B901])+COUNTIF([.$B$1792:.$B$1795]; [.B901])+COUNTIF([.$B$100:.$B$703]; [.B901])+COUNTIF([.$B$846:.$B$1551]; [.B901])+COUNTIF([.$B$1830:.$B$1851]; [.B901])+COUNTIF([.$B$1888:.$B$1891]; [.B901])+COUNTIF([.$B$708:.$B$837]; [.B901])+COUNTIF([.$B$1906:.$B$1929]; [.B901])+COUNTIF([.$B$1934:.$B$1939]; [.B901])+COUNTIF([.$B$1999:.$B$1048576]; [.B901])&gt;1;NOT(ISBLANK([.B901]))))" style:apply-style-name="cf6" style:base-cell-address="Authorised_list.B901"/>
    </style:style>
    <style:style style:name="ce332" style:family="table-cell">
      <style:map style:condition="of:is-true-formula([.$P919]=&quot;Rejected&quot;)" style:apply-style-name="cf4" style:base-cell-address="Authorised_list.B915"/>
      <style:map style:condition="of:is-true-formula([.$P919]=&quot;Application Cancelled&quot;)" style:apply-style-name="cf3" style:base-cell-address="Authorised_list.B915"/>
      <style:map style:condition="of:is-true-formula([.$P919]=&quot;Awaiting more information&quot;)" style:apply-style-name="cf2" style:base-cell-address="Authorised_list.B915"/>
      <style:map style:condition="of:is-true-formula([.$P919]=&quot;Approved&quot;)" style:apply-style-name="cf1" style:base-cell-address="Authorised_list.B915"/>
    </style:style>
    <style:style style:name="ce3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19]=&quot;Rejected&quot;)" style:apply-style-name="cf4" style:base-cell-address="Authorised_list.B915"/>
      <style:map style:condition="of:is-true-formula([.$P919]=&quot;Application Cancelled&quot;)" style:apply-style-name="cf3" style:base-cell-address="Authorised_list.B915"/>
      <style:map style:condition="of:is-true-formula([.$P919]=&quot;Awaiting more information&quot;)" style:apply-style-name="cf2" style:base-cell-address="Authorised_list.B915"/>
      <style:map style:condition="of:is-true-formula([.$P919]=&quot;Approved&quot;)" style:apply-style-name="cf1" style:base-cell-address="Authorised_list.B915"/>
    </style:style>
    <style:style style:name="ce334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919]=&quot;Rejected&quot;)" style:apply-style-name="cf4" style:base-cell-address="Authorised_list.B915"/>
      <style:map style:condition="of:is-true-formula([.$P919]=&quot;Application Cancelled&quot;)" style:apply-style-name="cf3" style:base-cell-address="Authorised_list.B915"/>
      <style:map style:condition="of:is-true-formula([.$P919]=&quot;Awaiting more information&quot;)" style:apply-style-name="cf2" style:base-cell-address="Authorised_list.B915"/>
      <style:map style:condition="of:is-true-formula([.$P919]=&quot;Approved&quot;)" style:apply-style-name="cf1" style:base-cell-address="Authorised_list.B915"/>
    </style:style>
    <style:style style:name="ce335" style:family="table-cell">
      <style:map style:condition="of:is-true-formula([.$P919]=&quot;Rejected&quot;)" style:apply-style-name="cf4" style:base-cell-address="Authorised_list.B915"/>
      <style:map style:condition="of:is-true-formula([.$P919]=&quot;Application Cancelled&quot;)" style:apply-style-name="cf3" style:base-cell-address="Authorised_list.B915"/>
      <style:map style:condition="of:is-true-formula([.$P919]=&quot;Awaiting more information&quot;)" style:apply-style-name="cf2" style:base-cell-address="Authorised_list.B915"/>
      <style:map style:condition="of:is-true-formula([.$P919]=&quot;Approved&quot;)" style:apply-style-name="cf1" style:base-cell-address="Authorised_list.B915"/>
      <style:map style:condition="of:is-true-formula(AND(COUNTIF([.$B$1821:.$B$1824]; [.B915])+COUNTIF([.$B$1689:.$B$1692]; [.B915])+COUNTIF([.$B$1676:.$B$1679]; [.B915])+COUNTIF([.$B$1561:.$B$1564]; [.B915])+COUNTIF([.$B$1:.$B$98]; [.B915])+COUNTIF([.$B$1763:.$B$1766]; [.B915])+COUNTIF([.$B$1695:.$B$1698]; [.B915])+COUNTIF([.$B$1572:.$B$1572]; [.B915])+COUNTIF([.$B$1602:.$B$1605]; [.B915])+COUNTIF([.$B$1611:.$B$1614]; [.B915])+COUNTIF([.$B$1628:.$B$1632]; [.B915])+COUNTIF([.$B$1646:.$B$1648]; [.B915])+COUNTIF([.$B$1650:.$B$1653]; [.B915])+COUNTIF([.$B$1657:.$B$1658]; [.B915])+COUNTIF([.$B$1708:.$B$1754]; [.B915])+COUNTIF([.$B$1780:.$B$1783]; [.B915])+COUNTIF([.$B$1792:.$B$1795]; [.B915])+COUNTIF([.$B$100:.$B$703]; [.B915])+COUNTIF([.$B$846:.$B$1551]; [.B915])+COUNTIF([.$B$1830:.$B$1851]; [.B915])+COUNTIF([.$B$1888:.$B$1891]; [.B915])+COUNTIF([.$B$708:.$B$837]; [.B915])+COUNTIF([.$B$1906:.$B$1929]; [.B915])+COUNTIF([.$B$1934:.$B$1939]; [.B915])+COUNTIF([.$B$1999:.$B$1048576]; [.B915])&gt;1;NOT(ISBLANK([.B915]))))" style:apply-style-name="cf6" style:base-cell-address="Authorised_list.B915"/>
    </style:style>
    <style:style style:name="ce336" style:family="table-cell">
      <style:map style:condition="of:is-true-formula([.#REF!]=&quot;Rejected&quot;)" style:apply-style-name="cf4" style:base-cell-address="Authorised_list.B917"/>
      <style:map style:condition="of:is-true-formula([.#REF!]=&quot;Application Cancelled&quot;)" style:apply-style-name="cf3" style:base-cell-address="Authorised_list.B917"/>
      <style:map style:condition="of:is-true-formula([.#REF!]=&quot;Awaiting more information&quot;)" style:apply-style-name="cf2" style:base-cell-address="Authorised_list.B917"/>
      <style:map style:condition="of:is-true-formula([.#REF!]=&quot;Approved&quot;)" style:apply-style-name="cf1" style:base-cell-address="Authorised_list.B917"/>
    </style:style>
    <style:style style:name="ce337" style:family="table-cell">
      <style:map style:condition="of:is-true-formula([.#REF!]=&quot;Rejected&quot;)" style:apply-style-name="cf4" style:base-cell-address="Authorised_list.B917"/>
      <style:map style:condition="of:is-true-formula([.#REF!]=&quot;Application Cancelled&quot;)" style:apply-style-name="cf3" style:base-cell-address="Authorised_list.B917"/>
      <style:map style:condition="of:is-true-formula([.#REF!]=&quot;Awaiting more information&quot;)" style:apply-style-name="cf2" style:base-cell-address="Authorised_list.B917"/>
      <style:map style:condition="of:is-true-formula([.#REF!]=&quot;Approved&quot;)" style:apply-style-name="cf1" style:base-cell-address="Authorised_list.B917"/>
      <style:map style:condition="of:is-true-formula(AND(COUNTIF([.$B$1821:.$B$1824]; [.B917])+COUNTIF([.$B$1689:.$B$1692]; [.B917])+COUNTIF([.$B$1676:.$B$1679]; [.B917])+COUNTIF([.$B$1561:.$B$1564]; [.B917])+COUNTIF([.$B$1:.$B$98]; [.B917])+COUNTIF([.$B$1763:.$B$1766]; [.B917])+COUNTIF([.$B$1695:.$B$1698]; [.B917])+COUNTIF([.$B$1572:.$B$1572]; [.B917])+COUNTIF([.$B$1602:.$B$1605]; [.B917])+COUNTIF([.$B$1611:.$B$1614]; [.B917])+COUNTIF([.$B$1628:.$B$1632]; [.B917])+COUNTIF([.$B$1646:.$B$1648]; [.B917])+COUNTIF([.$B$1650:.$B$1653]; [.B917])+COUNTIF([.$B$1657:.$B$1658]; [.B917])+COUNTIF([.$B$1708:.$B$1754]; [.B917])+COUNTIF([.$B$1780:.$B$1783]; [.B917])+COUNTIF([.$B$1792:.$B$1795]; [.B917])+COUNTIF([.$B$100:.$B$703]; [.B917])+COUNTIF([.$B$846:.$B$1551]; [.B917])+COUNTIF([.$B$1830:.$B$1851]; [.B917])+COUNTIF([.$B$1888:.$B$1891]; [.B917])+COUNTIF([.$B$708:.$B$837]; [.B917])+COUNTIF([.$B$1906:.$B$1929]; [.B917])+COUNTIF([.$B$1934:.$B$1939]; [.B917])+COUNTIF([.$B$1999:.$B$1048576]; [.B917])&gt;1;NOT(ISBLANK([.B917]))))" style:apply-style-name="cf6" style:base-cell-address="Authorised_list.B917"/>
    </style:style>
    <style:style style:name="ce3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B917"/>
      <style:map style:condition="of:is-true-formula([.#REF!]=&quot;Application Cancelled&quot;)" style:apply-style-name="cf3" style:base-cell-address="Authorised_list.B917"/>
      <style:map style:condition="of:is-true-formula([.#REF!]=&quot;Awaiting more information&quot;)" style:apply-style-name="cf2" style:base-cell-address="Authorised_list.B917"/>
      <style:map style:condition="of:is-true-formula([.#REF!]=&quot;Approved&quot;)" style:apply-style-name="cf1" style:base-cell-address="Authorised_list.B917"/>
    </style:style>
    <style:style style:name="ce33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#REF!]=&quot;Rejected&quot;)" style:apply-style-name="cf4" style:base-cell-address="Authorised_list.B917"/>
      <style:map style:condition="of:is-true-formula([.#REF!]=&quot;Application Cancelled&quot;)" style:apply-style-name="cf3" style:base-cell-address="Authorised_list.B917"/>
      <style:map style:condition="of:is-true-formula([.#REF!]=&quot;Awaiting more information&quot;)" style:apply-style-name="cf2" style:base-cell-address="Authorised_list.B917"/>
      <style:map style:condition="of:is-true-formula([.#REF!]=&quot;Approved&quot;)" style:apply-style-name="cf1" style:base-cell-address="Authorised_list.B917"/>
    </style:style>
    <style:style style:name="ce3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#REF!]=&quot;Rejected&quot;)" style:apply-style-name="cf4" style:base-cell-address="Authorised_list.E923"/>
      <style:map style:condition="of:is-true-formula([.#REF!]=&quot;Application Cancelled&quot;)" style:apply-style-name="cf3" style:base-cell-address="Authorised_list.E923"/>
      <style:map style:condition="of:is-true-formula([.#REF!]=&quot;Awaiting more information&quot;)" style:apply-style-name="cf2" style:base-cell-address="Authorised_list.E923"/>
      <style:map style:condition="of:is-true-formula([.#REF!]=&quot;Approved&quot;)" style:apply-style-name="cf1" style:base-cell-address="Authorised_list.E923"/>
    </style:style>
    <style:style style:name="ce341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#REF!]=&quot;Rejected&quot;)" style:apply-style-name="cf4" style:base-cell-address="Authorised_list.E923"/>
      <style:map style:condition="of:is-true-formula([.#REF!]=&quot;Application Cancelled&quot;)" style:apply-style-name="cf3" style:base-cell-address="Authorised_list.E923"/>
      <style:map style:condition="of:is-true-formula([.#REF!]=&quot;Awaiting more information&quot;)" style:apply-style-name="cf2" style:base-cell-address="Authorised_list.E923"/>
      <style:map style:condition="of:is-true-formula([.#REF!]=&quot;Approved&quot;)" style:apply-style-name="cf1" style:base-cell-address="Authorised_list.E923"/>
    </style:style>
    <style:style style:name="ce342" style:family="table-cell">
      <style:map style:condition="of:is-true-formula([.#REF!]=&quot;Rejected&quot;)" style:apply-style-name="cf4" style:base-cell-address="Authorised_list.E923"/>
      <style:map style:condition="of:is-true-formula([.#REF!]=&quot;Application Cancelled&quot;)" style:apply-style-name="cf3" style:base-cell-address="Authorised_list.E923"/>
      <style:map style:condition="of:is-true-formula([.#REF!]=&quot;Awaiting more information&quot;)" style:apply-style-name="cf2" style:base-cell-address="Authorised_list.E923"/>
      <style:map style:condition="of:is-true-formula([.#REF!]=&quot;Approved&quot;)" style:apply-style-name="cf1" style:base-cell-address="Authorised_list.E923"/>
    </style:style>
    <style:style style:name="ce343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777]=&quot;Rejected&quot;)" style:apply-style-name="cf4" style:base-cell-address="Authorised_list.A777"/>
      <style:map style:condition="of:is-true-formula([.$P777]=&quot;Application Cancelled&quot;)" style:apply-style-name="cf3" style:base-cell-address="Authorised_list.A777"/>
      <style:map style:condition="of:is-true-formula([.$P777]=&quot;Awaiting more information&quot;)" style:apply-style-name="cf2" style:base-cell-address="Authorised_list.A777"/>
      <style:map style:condition="of:is-true-formula([.$P777]=&quot;Approved&quot;)" style:apply-style-name="cf1" style:base-cell-address="Authorised_list.A777"/>
    </style:style>
    <style:style style:name="ce344" style:family="table-cell" style:parent-style-name="Default" style:data-style-name="N0">
      <style:map style:condition="of:is-true-formula([.$P777]=&quot;Rejected&quot;)" style:apply-style-name="cf4" style:base-cell-address="Authorised_list.A777"/>
      <style:map style:condition="of:is-true-formula([.$P777]=&quot;Application Cancelled&quot;)" style:apply-style-name="cf3" style:base-cell-address="Authorised_list.A777"/>
      <style:map style:condition="of:is-true-formula([.$P777]=&quot;Awaiting more information&quot;)" style:apply-style-name="cf2" style:base-cell-address="Authorised_list.A777"/>
      <style:map style:condition="of:is-true-formula([.$P777]=&quot;Approved&quot;)" style:apply-style-name="cf1" style:base-cell-address="Authorised_list.A777"/>
    </style:style>
    <style:style style:name="ce345" style:family="table-cell" style:parent-style-name="Default" style:data-style-name="N0">
      <style:map style:condition="of:is-true-formula([.$P777]=&quot;Rejected&quot;)" style:apply-style-name="cf4" style:base-cell-address="Authorised_list.A777"/>
      <style:map style:condition="of:is-true-formula([.$P777]=&quot;Application Cancelled&quot;)" style:apply-style-name="cf3" style:base-cell-address="Authorised_list.A777"/>
      <style:map style:condition="of:is-true-formula([.$P777]=&quot;Awaiting more information&quot;)" style:apply-style-name="cf2" style:base-cell-address="Authorised_list.A777"/>
      <style:map style:condition="of:is-true-formula([.$P777]=&quot;Approved&quot;)" style:apply-style-name="cf1" style:base-cell-address="Authorised_list.A777"/>
      <style:map style:condition="of:is-true-formula(AND(COUNTIF([.$B$1821:.$B$1824]; [.B750])+COUNTIF([.$B$1689:.$B$1692]; [.B750])+COUNTIF([.$B$1676:.$B$1679]; [.B750])+COUNTIF([.$B$1561:.$B$1564]; [.B750])+COUNTIF([.$B$1:.$B$98]; [.B750])+COUNTIF([.$B$1763:.$B$1766]; [.B750])+COUNTIF([.$B$1695:.$B$1698]; [.B750])+COUNTIF([.$B$1572:.$B$1572]; [.B750])+COUNTIF([.$B$1602:.$B$1605]; [.B750])+COUNTIF([.$B$1611:.$B$1614]; [.B750])+COUNTIF([.$B$1628:.$B$1632]; [.B750])+COUNTIF([.$B$1646:.$B$1648]; [.B750])+COUNTIF([.$B$1650:.$B$1653]; [.B750])+COUNTIF([.$B$1657:.$B$1658]; [.B750])+COUNTIF([.$B$1708:.$B$1754]; [.B750])+COUNTIF([.$B$1780:.$B$1783]; [.B750])+COUNTIF([.$B$1792:.$B$1795]; [.B750])+COUNTIF([.$B$100:.$B$703]; [.B750])+COUNTIF([.$B$846:.$B$1551]; [.B750])+COUNTIF([.$B$1830:.$B$1851]; [.B750])+COUNTIF([.$B$1888:.$B$1891]; [.B750])+COUNTIF([.$B$708:.$B$837]; [.B750])+COUNTIF([.$B$1906:.$B$1929]; [.B750])+COUNTIF([.$B$1934:.$B$1939]; [.B750])+COUNTIF([.$B$1999:.$B$1048576]; [.B750])&gt;1;NOT(ISBLANK([.B750]))))" style:apply-style-name="cf6" style:base-cell-address="Authorised_list.B750"/>
    </style:style>
    <style:style style:name="ce346" style:family="table-cell">
      <style:map style:condition="of:is-true-formula([.$P930]=&quot;Rejected&quot;)" style:apply-style-name="cf4" style:base-cell-address="Authorised_list.B930"/>
      <style:map style:condition="of:is-true-formula([.$P930]=&quot;Application Cancelled&quot;)" style:apply-style-name="cf3" style:base-cell-address="Authorised_list.B930"/>
      <style:map style:condition="of:is-true-formula([.$P930]=&quot;Awaiting more information&quot;)" style:apply-style-name="cf2" style:base-cell-address="Authorised_list.B930"/>
      <style:map style:condition="of:is-true-formula([.$P930]=&quot;Approved&quot;)" style:apply-style-name="cf1" style:base-cell-address="Authorised_list.B930"/>
      <style:map style:condition="of:is-true-formula(AND(COUNTIF([.$B$1821:.$B$1824]; [.B930])+COUNTIF([.$B$1689:.$B$1692]; [.B930])+COUNTIF([.$B$1676:.$B$1679]; [.B930])+COUNTIF([.$B$1561:.$B$1564]; [.B930])+COUNTIF([.$B$1:.$B$98]; [.B930])+COUNTIF([.$B$1763:.$B$1766]; [.B930])+COUNTIF([.$B$1695:.$B$1698]; [.B930])+COUNTIF([.$B$1572:.$B$1572]; [.B930])+COUNTIF([.$B$1602:.$B$1605]; [.B930])+COUNTIF([.$B$1611:.$B$1614]; [.B930])+COUNTIF([.$B$1628:.$B$1632]; [.B930])+COUNTIF([.$B$1646:.$B$1648]; [.B930])+COUNTIF([.$B$1650:.$B$1653]; [.B930])+COUNTIF([.$B$1657:.$B$1658]; [.B930])+COUNTIF([.$B$1708:.$B$1754]; [.B930])+COUNTIF([.$B$1780:.$B$1783]; [.B930])+COUNTIF([.$B$1792:.$B$1795]; [.B930])+COUNTIF([.$B$100:.$B$703]; [.B930])+COUNTIF([.$B$846:.$B$1551]; [.B930])+COUNTIF([.$B$1830:.$B$1851]; [.B930])+COUNTIF([.$B$1888:.$B$1891]; [.B930])+COUNTIF([.$B$708:.$B$837]; [.B930])+COUNTIF([.$B$1906:.$B$1929]; [.B930])+COUNTIF([.$B$1934:.$B$1939]; [.B930])+COUNTIF([.$B$1999:.$B$1048576]; [.B930])&gt;1;NOT(ISBLANK([.B930]))))" style:apply-style-name="cf6" style:base-cell-address="Authorised_list.B930"/>
    </style:style>
    <style:style style:name="ce347" style:family="table-cell">
      <style:map style:condition="of:is-true-formula([.$P930]=&quot;Rejected&quot;)" style:apply-style-name="cf4" style:base-cell-address="Authorised_list.B930"/>
      <style:map style:condition="of:is-true-formula([.$P930]=&quot;Application Cancelled&quot;)" style:apply-style-name="cf3" style:base-cell-address="Authorised_list.B930"/>
      <style:map style:condition="of:is-true-formula([.$P930]=&quot;Awaiting more information&quot;)" style:apply-style-name="cf2" style:base-cell-address="Authorised_list.B930"/>
      <style:map style:condition="of:is-true-formula([.$P930]=&quot;Approved&quot;)" style:apply-style-name="cf1" style:base-cell-address="Authorised_list.B930"/>
    </style:style>
    <style:style style:name="ce3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930]=&quot;Rejected&quot;)" style:apply-style-name="cf4" style:base-cell-address="Authorised_list.B930"/>
      <style:map style:condition="of:is-true-formula([.$P930]=&quot;Application Cancelled&quot;)" style:apply-style-name="cf3" style:base-cell-address="Authorised_list.B930"/>
      <style:map style:condition="of:is-true-formula([.$P930]=&quot;Awaiting more information&quot;)" style:apply-style-name="cf2" style:base-cell-address="Authorised_list.B930"/>
      <style:map style:condition="of:is-true-formula([.$P930]=&quot;Approved&quot;)" style:apply-style-name="cf1" style:base-cell-address="Authorised_list.B930"/>
    </style:style>
    <style:style style:name="ce349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930]=&quot;Rejected&quot;)" style:apply-style-name="cf4" style:base-cell-address="Authorised_list.B930"/>
      <style:map style:condition="of:is-true-formula([.$P930]=&quot;Application Cancelled&quot;)" style:apply-style-name="cf3" style:base-cell-address="Authorised_list.B930"/>
      <style:map style:condition="of:is-true-formula([.$P930]=&quot;Awaiting more information&quot;)" style:apply-style-name="cf2" style:base-cell-address="Authorised_list.B930"/>
      <style:map style:condition="of:is-true-formula([.$P930]=&quot;Approved&quot;)" style:apply-style-name="cf1" style:base-cell-address="Authorised_list.B930"/>
    </style:style>
    <style:style style:name="ce350" style:family="table-cell" style:parent-style-name="Default" style:data-style-name="N1">
      <style:table-cell-properties style:vertical-align="top" style:repeat-content="false"/>
      <style:paragraph-properties fo:text-align="end" fo:margin-right="0cm"/>
      <style:map style:condition="of:is-true-formula([.$P931]=&quot;Rejected&quot;)" style:apply-style-name="cf4" style:base-cell-address="Authorised_list.F931"/>
      <style:map style:condition="of:is-true-formula([.$P931]=&quot;Application Cancelled&quot;)" style:apply-style-name="cf3" style:base-cell-address="Authorised_list.F931"/>
      <style:map style:condition="of:is-true-formula([.$P931]=&quot;Awaiting more information&quot;)" style:apply-style-name="cf2" style:base-cell-address="Authorised_list.F931"/>
      <style:map style:condition="of:is-true-formula([.$P931]=&quot;Approved&quot;)" style:apply-style-name="cf1" style:base-cell-address="Authorised_list.F931"/>
    </style:style>
    <style:style style:name="ce351" style:family="table-cell" style:parent-style-name="Default" style:data-style-name="N0">
      <style:map style:condition="of:is-true-formula([.$P771]=&quot;Rejected&quot;)" style:apply-style-name="cf4" style:base-cell-address="Authorised_list.B771"/>
      <style:map style:condition="of:is-true-formula([.$P771]=&quot;Application Cancelled&quot;)" style:apply-style-name="cf3" style:base-cell-address="Authorised_list.B771"/>
      <style:map style:condition="of:is-true-formula([.$P771]=&quot;Awaiting more information&quot;)" style:apply-style-name="cf2" style:base-cell-address="Authorised_list.B771"/>
      <style:map style:condition="of:is-true-formula([.$P771]=&quot;Approved&quot;)" style:apply-style-name="cf1" style:base-cell-address="Authorised_list.B771"/>
    </style:style>
    <style:style style:name="ce352" style:family="table-cell" style:parent-style-name="Default" style:data-style-name="N0">
      <style:map style:condition="of:is-true-formula([.$O944]=&quot;Rejected&quot;)" style:apply-style-name="cf4" style:base-cell-address="Authorised_list.B944"/>
      <style:map style:condition="of:is-true-formula([.$O944]=&quot;Application Cancelled&quot;)" style:apply-style-name="cf3" style:base-cell-address="Authorised_list.B944"/>
      <style:map style:condition="of:is-true-formula([.$O944]=&quot;Awaiting more information&quot;)" style:apply-style-name="cf2" style:base-cell-address="Authorised_list.B944"/>
      <style:map style:condition="of:is-true-formula([.$O944]=&quot;Approved&quot;)" style:apply-style-name="cf1" style:base-cell-address="Authorised_list.B944"/>
      <style:map style:condition="of:is-true-formula(AND(COUNTIF([.$B$1821:.$B$1824]; [.B944])+COUNTIF([.$B$1689:.$B$1692]; [.B944])+COUNTIF([.$B$1676:.$B$1679]; [.B944])+COUNTIF([.$B$1561:.$B$1564]; [.B944])+COUNTIF([.$B$1:.$B$98]; [.B944])+COUNTIF([.$B$1763:.$B$1766]; [.B944])+COUNTIF([.$B$1695:.$B$1698]; [.B944])+COUNTIF([.$B$1572:.$B$1572]; [.B944])+COUNTIF([.$B$1602:.$B$1605]; [.B944])+COUNTIF([.$B$1611:.$B$1614]; [.B944])+COUNTIF([.$B$1628:.$B$1632]; [.B944])+COUNTIF([.$B$1646:.$B$1648]; [.B944])+COUNTIF([.$B$1650:.$B$1653]; [.B944])+COUNTIF([.$B$1657:.$B$1658]; [.B944])+COUNTIF([.$B$1708:.$B$1754]; [.B944])+COUNTIF([.$B$1780:.$B$1783]; [.B944])+COUNTIF([.$B$1792:.$B$1795]; [.B944])+COUNTIF([.$B$100:.$B$703]; [.B944])+COUNTIF([.$B$846:.$B$1551]; [.B944])+COUNTIF([.$B$1830:.$B$1851]; [.B944])+COUNTIF([.$B$1888:.$B$1891]; [.B944])+COUNTIF([.$B$708:.$B$837]; [.B944])+COUNTIF([.$B$1906:.$B$1929]; [.B944])+COUNTIF([.$B$1934:.$B$1939]; [.B944])+COUNTIF([.$B$1999:.$B$1048576]; [.B944])&gt;1;NOT(ISBLANK([.B944]))))" style:apply-style-name="cf6" style:base-cell-address="Authorised_list.B944"/>
    </style:style>
    <style:style style:name="ce3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948]=&quot;Rejected&quot;)" style:apply-style-name="cf4" style:base-cell-address="Authorised_list.F948"/>
      <style:map style:condition="of:is-true-formula([.$O948]=&quot;Application Cancelled&quot;)" style:apply-style-name="cf3" style:base-cell-address="Authorised_list.F948"/>
      <style:map style:condition="of:is-true-formula([.$O948]=&quot;Awaiting more information&quot;)" style:apply-style-name="cf2" style:base-cell-address="Authorised_list.F948"/>
      <style:map style:condition="of:is-true-formula([.$O948]=&quot;Approved&quot;)" style:apply-style-name="cf1" style:base-cell-address="Authorised_list.F948"/>
    </style:style>
    <style:style style:name="ce354" style:family="table-cell">
      <style:map style:condition="of:is-true-formula([.$O982]=&quot;Rejected&quot;)" style:apply-style-name="cf4" style:base-cell-address="Authorised_list.A982"/>
      <style:map style:condition="of:is-true-formula([.$O982]=&quot;Application Cancelled&quot;)" style:apply-style-name="cf3" style:base-cell-address="Authorised_list.A982"/>
      <style:map style:condition="of:is-true-formula([.$O982]=&quot;Awaiting more information&quot;)" style:apply-style-name="cf2" style:base-cell-address="Authorised_list.A982"/>
      <style:map style:condition="of:is-true-formula([.$O982]=&quot;Approved&quot;)" style:apply-style-name="cf1" style:base-cell-address="Authorised_list.A982"/>
    </style:style>
    <style:style style:name="ce355" style:family="table-cell">
      <style:map style:condition="of:is-true-formula([.$O982]=&quot;Rejected&quot;)" style:apply-style-name="cf4" style:base-cell-address="Authorised_list.D982"/>
      <style:map style:condition="of:is-true-formula([.$O982]=&quot;Application Cancelled&quot;)" style:apply-style-name="cf3" style:base-cell-address="Authorised_list.D982"/>
      <style:map style:condition="of:is-true-formula([.$O982]=&quot;Awaiting more information&quot;)" style:apply-style-name="cf2" style:base-cell-address="Authorised_list.D982"/>
      <style:map style:condition="of:is-true-formula([.$O982]=&quot;Approved&quot;)" style:apply-style-name="cf1" style:base-cell-address="Authorised_list.D982"/>
    </style:style>
    <style:style style:name="ce35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O982]=&quot;Rejected&quot;)" style:apply-style-name="cf4" style:base-cell-address="Authorised_list.D982"/>
      <style:map style:condition="of:is-true-formula([.$O982]=&quot;Application Cancelled&quot;)" style:apply-style-name="cf3" style:base-cell-address="Authorised_list.D982"/>
      <style:map style:condition="of:is-true-formula([.$O982]=&quot;Awaiting more information&quot;)" style:apply-style-name="cf2" style:base-cell-address="Authorised_list.D982"/>
      <style:map style:condition="of:is-true-formula([.$O982]=&quot;Approved&quot;)" style:apply-style-name="cf1" style:base-cell-address="Authorised_list.D982"/>
    </style:style>
    <style:style style:name="ce3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982]=&quot;Rejected&quot;)" style:apply-style-name="cf4" style:base-cell-address="Authorised_list.D982"/>
      <style:map style:condition="of:is-true-formula([.$O982]=&quot;Application Cancelled&quot;)" style:apply-style-name="cf3" style:base-cell-address="Authorised_list.D982"/>
      <style:map style:condition="of:is-true-formula([.$O982]=&quot;Awaiting more information&quot;)" style:apply-style-name="cf2" style:base-cell-address="Authorised_list.D982"/>
      <style:map style:condition="of:is-true-formula([.$O982]=&quot;Approved&quot;)" style:apply-style-name="cf1" style:base-cell-address="Authorised_list.D982"/>
    </style:style>
    <style:style style:name="ce358" style:family="table-cell">
      <style:map style:condition="of:is-true-formula([.$N551]=&quot;Rejected&quot;)" style:apply-style-name="cf4" style:base-cell-address="Authorised_list.B996"/>
      <style:map style:condition="of:is-true-formula([.$N551]=&quot;Application Cancelled&quot;)" style:apply-style-name="cf3" style:base-cell-address="Authorised_list.B996"/>
      <style:map style:condition="of:is-true-formula([.$N551]=&quot;Awaiting more information&quot;)" style:apply-style-name="cf2" style:base-cell-address="Authorised_list.B996"/>
      <style:map style:condition="of:is-true-formula([.$N551]=&quot;Approved&quot;)" style:apply-style-name="cf1" style:base-cell-address="Authorised_list.B996"/>
    </style:style>
    <style:style style:name="ce359" style:family="table-cell">
      <style:map style:condition="of:is-true-formula([.$O982]=&quot;Rejected&quot;)" style:apply-style-name="cf4" style:base-cell-address="Authorised_list.A982"/>
      <style:map style:condition="of:is-true-formula([.$O982]=&quot;Application Cancelled&quot;)" style:apply-style-name="cf3" style:base-cell-address="Authorised_list.A982"/>
      <style:map style:condition="of:is-true-formula([.$O982]=&quot;Awaiting more information&quot;)" style:apply-style-name="cf2" style:base-cell-address="Authorised_list.A982"/>
      <style:map style:condition="of:is-true-formula([.$O982]=&quot;Approved&quot;)" style:apply-style-name="cf1" style:base-cell-address="Authorised_list.A982"/>
      <style:map style:condition="of:is-true-formula(AND(COUNTIF([.$B$1821:.$B$1824]; [.B982])+COUNTIF([.$B$1689:.$B$1692]; [.B982])+COUNTIF([.$B$1676:.$B$1679]; [.B982])+COUNTIF([.$B$1561:.$B$1564]; [.B982])+COUNTIF([.$B$1:.$B$98]; [.B982])+COUNTIF([.$B$1763:.$B$1766]; [.B982])+COUNTIF([.$B$1695:.$B$1698]; [.B982])+COUNTIF([.$B$1572:.$B$1572]; [.B982])+COUNTIF([.$B$1602:.$B$1605]; [.B982])+COUNTIF([.$B$1611:.$B$1614]; [.B982])+COUNTIF([.$B$1628:.$B$1632]; [.B982])+COUNTIF([.$B$1646:.$B$1648]; [.B982])+COUNTIF([.$B$1650:.$B$1653]; [.B982])+COUNTIF([.$B$1657:.$B$1658]; [.B982])+COUNTIF([.$B$1708:.$B$1754]; [.B982])+COUNTIF([.$B$1780:.$B$1783]; [.B982])+COUNTIF([.$B$1792:.$B$1795]; [.B982])+COUNTIF([.$B$100:.$B$703]; [.B982])+COUNTIF([.$B$846:.$B$1551]; [.B982])+COUNTIF([.$B$1830:.$B$1851]; [.B982])+COUNTIF([.$B$1888:.$B$1891]; [.B982])+COUNTIF([.$B$708:.$B$837]; [.B982])+COUNTIF([.$B$1906:.$B$1929]; [.B982])+COUNTIF([.$B$1934:.$B$1939]; [.B982])+COUNTIF([.$B$1999:.$B$1048576]; [.B982])&gt;1;NOT(ISBLANK([.B982]))))" style:apply-style-name="cf6" style:base-cell-address="Authorised_list.B982"/>
    </style:style>
    <style:style style:name="ce3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1013]=&quot;Rejected&quot;)" style:apply-style-name="cf4" style:base-cell-address="Authorised_list.F1013"/>
      <style:map style:condition="of:is-true-formula([.$O1013]=&quot;Application Cancelled&quot;)" style:apply-style-name="cf3" style:base-cell-address="Authorised_list.F1013"/>
      <style:map style:condition="of:is-true-formula([.$O1013]=&quot;Awaiting more information&quot;)" style:apply-style-name="cf2" style:base-cell-address="Authorised_list.F1013"/>
      <style:map style:condition="of:is-true-formula([.$O1013]=&quot;Approved&quot;)" style:apply-style-name="cf1" style:base-cell-address="Authorised_list.F1013"/>
    </style:style>
    <style:style style:name="ce3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O989]=&quot;Rejected&quot;)" style:apply-style-name="cf4" style:base-cell-address="Authorised_list.F989"/>
      <style:map style:condition="of:is-true-formula([.$O989]=&quot;Application Cancelled&quot;)" style:apply-style-name="cf3" style:base-cell-address="Authorised_list.F989"/>
      <style:map style:condition="of:is-true-formula([.$O989]=&quot;Awaiting more information&quot;)" style:apply-style-name="cf2" style:base-cell-address="Authorised_list.F989"/>
      <style:map style:condition="of:is-true-formula([.$O989]=&quot;Approved&quot;)" style:apply-style-name="cf1" style:base-cell-address="Authorised_list.F989"/>
    </style:style>
    <style:style style:name="ce36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551]=&quot;Rejected&quot;)" style:apply-style-name="cf4" style:base-cell-address="Authorised_list.B996"/>
      <style:map style:condition="of:is-true-formula([.$N551]=&quot;Application Cancelled&quot;)" style:apply-style-name="cf3" style:base-cell-address="Authorised_list.B996"/>
      <style:map style:condition="of:is-true-formula([.$N551]=&quot;Awaiting more information&quot;)" style:apply-style-name="cf2" style:base-cell-address="Authorised_list.B996"/>
      <style:map style:condition="of:is-true-formula([.$N551]=&quot;Approved&quot;)" style:apply-style-name="cf1" style:base-cell-address="Authorised_list.B996"/>
    </style:style>
    <style:style style:name="ce3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N551]=&quot;Rejected&quot;)" style:apply-style-name="cf4" style:base-cell-address="Authorised_list.B996"/>
      <style:map style:condition="of:is-true-formula([.$N551]=&quot;Application Cancelled&quot;)" style:apply-style-name="cf3" style:base-cell-address="Authorised_list.B996"/>
      <style:map style:condition="of:is-true-formula([.$N551]=&quot;Awaiting more information&quot;)" style:apply-style-name="cf2" style:base-cell-address="Authorised_list.B996"/>
      <style:map style:condition="of:is-true-formula([.$N551]=&quot;Approved&quot;)" style:apply-style-name="cf1" style:base-cell-address="Authorised_list.B996"/>
    </style:style>
    <style:style style:name="ce364" style:family="table-cell">
      <style:map style:condition="of:is-true-formula([.$N551]=&quot;Rejected&quot;)" style:apply-style-name="cf4" style:base-cell-address="Authorised_list.B996"/>
      <style:map style:condition="of:is-true-formula([.$N551]=&quot;Application Cancelled&quot;)" style:apply-style-name="cf3" style:base-cell-address="Authorised_list.B996"/>
      <style:map style:condition="of:is-true-formula([.$N551]=&quot;Awaiting more information&quot;)" style:apply-style-name="cf2" style:base-cell-address="Authorised_list.B996"/>
      <style:map style:condition="of:is-true-formula([.$N551]=&quot;Approved&quot;)" style:apply-style-name="cf1" style:base-cell-address="Authorised_list.B996"/>
      <style:map style:condition="of:is-true-formula(AND(COUNTIF([.$B$1821:.$B$1824]; [.B982])+COUNTIF([.$B$1689:.$B$1692]; [.B982])+COUNTIF([.$B$1676:.$B$1679]; [.B982])+COUNTIF([.$B$1561:.$B$1564]; [.B982])+COUNTIF([.$B$1:.$B$98]; [.B982])+COUNTIF([.$B$1763:.$B$1766]; [.B982])+COUNTIF([.$B$1695:.$B$1698]; [.B982])+COUNTIF([.$B$1572:.$B$1572]; [.B982])+COUNTIF([.$B$1602:.$B$1605]; [.B982])+COUNTIF([.$B$1611:.$B$1614]; [.B982])+COUNTIF([.$B$1628:.$B$1632]; [.B982])+COUNTIF([.$B$1646:.$B$1648]; [.B982])+COUNTIF([.$B$1650:.$B$1653]; [.B982])+COUNTIF([.$B$1657:.$B$1658]; [.B982])+COUNTIF([.$B$1708:.$B$1754]; [.B982])+COUNTIF([.$B$1780:.$B$1783]; [.B982])+COUNTIF([.$B$1792:.$B$1795]; [.B982])+COUNTIF([.$B$100:.$B$703]; [.B982])+COUNTIF([.$B$846:.$B$1551]; [.B982])+COUNTIF([.$B$1830:.$B$1851]; [.B982])+COUNTIF([.$B$1888:.$B$1891]; [.B982])+COUNTIF([.$B$708:.$B$837]; [.B982])+COUNTIF([.$B$1906:.$B$1929]; [.B982])+COUNTIF([.$B$1934:.$B$1939]; [.B982])+COUNTIF([.$B$1999:.$B$1048576]; [.B982])&gt;1;NOT(ISBLANK([.B982]))))" style:apply-style-name="cf6" style:base-cell-address="Authorised_list.B982"/>
    </style:style>
    <style:style style:name="ce365" style:family="table-cell">
      <style:map style:condition="of:is-true-formula([.$N1698]=&quot;Rejected&quot;)" style:apply-style-name="cf4" style:base-cell-address="Authorised_list.A1025"/>
      <style:map style:condition="of:is-true-formula([.$N1698]=&quot;Application Cancelled&quot;)" style:apply-style-name="cf3" style:base-cell-address="Authorised_list.A1025"/>
      <style:map style:condition="of:is-true-formula([.$N1698]=&quot;Awaiting more information&quot;)" style:apply-style-name="cf2" style:base-cell-address="Authorised_list.A1025"/>
      <style:map style:condition="of:is-true-formula([.$N1698]=&quot;Approved&quot;)" style:apply-style-name="cf1" style:base-cell-address="Authorised_list.A1025"/>
    </style:style>
    <style:style style:name="ce36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map style:condition="of:is-true-formula([.$N1698]=&quot;Rejected&quot;)" style:apply-style-name="cf4" style:base-cell-address="Authorised_list.A1025"/>
      <style:map style:condition="of:is-true-formula([.$N1698]=&quot;Application Cancelled&quot;)" style:apply-style-name="cf3" style:base-cell-address="Authorised_list.A1025"/>
      <style:map style:condition="of:is-true-formula([.$N1698]=&quot;Awaiting more information&quot;)" style:apply-style-name="cf2" style:base-cell-address="Authorised_list.A1025"/>
      <style:map style:condition="of:is-true-formula([.$N1698]=&quot;Approved&quot;)" style:apply-style-name="cf1" style:base-cell-address="Authorised_list.A1025"/>
    </style:style>
    <style:style style:name="ce367" style:family="table-cell">
      <style:map style:condition="of:is-true-formula(AND(COUNTIF([.$B$1821:.$B$1824]; [.B661])+COUNTIF([.$B$1689:.$B$1692]; [.B661])+COUNTIF([.$B$1676:.$B$1679]; [.B661])+COUNTIF([.$B$1561:.$B$1564]; [.B661])+COUNTIF([.$B$1:.$B$98]; [.B661])+COUNTIF([.$B$1763:.$B$1766]; [.B661])+COUNTIF([.$B$1695:.$B$1698]; [.B661])+COUNTIF([.$B$1572:.$B$1572]; [.B661])+COUNTIF([.$B$1602:.$B$1605]; [.B661])+COUNTIF([.$B$1611:.$B$1614]; [.B661])+COUNTIF([.$B$1628:.$B$1632]; [.B661])+COUNTIF([.$B$1646:.$B$1648]; [.B661])+COUNTIF([.$B$1650:.$B$1653]; [.B661])+COUNTIF([.$B$1657:.$B$1658]; [.B661])+COUNTIF([.$B$1708:.$B$1754]; [.B661])+COUNTIF([.$B$1780:.$B$1783]; [.B661])+COUNTIF([.$B$1792:.$B$1795]; [.B661])+COUNTIF([.$B$100:.$B$703]; [.B661])+COUNTIF([.$B$846:.$B$1551]; [.B661])+COUNTIF([.$B$1830:.$B$1851]; [.B661])+COUNTIF([.$B$1888:.$B$1891]; [.B661])+COUNTIF([.$B$708:.$B$837]; [.B661])+COUNTIF([.$B$1906:.$B$1929]; [.B661])+COUNTIF([.$B$1934:.$B$1939]; [.B661])+COUNTIF([.$B$1999:.$B$1048576]; [.B661])&gt;1;NOT(ISBLANK([.B661]))))" style:apply-style-name="cf6" style:base-cell-address="Authorised_list.B661"/>
      <style:map style:condition="of:is-true-formula([.$N1698]=&quot;Rejected&quot;)" style:apply-style-name="cf4" style:base-cell-address="Authorised_list.A1025"/>
      <style:map style:condition="of:is-true-formula([.$N1698]=&quot;Application Cancelled&quot;)" style:apply-style-name="cf3" style:base-cell-address="Authorised_list.A1025"/>
      <style:map style:condition="of:is-true-formula([.$N1698]=&quot;Awaiting more information&quot;)" style:apply-style-name="cf2" style:base-cell-address="Authorised_list.A1025"/>
      <style:map style:condition="of:is-true-formula([.$N1698]=&quot;Approved&quot;)" style:apply-style-name="cf1" style:base-cell-address="Authorised_list.A1025"/>
    </style:style>
    <style:style style:name="ce368" style:family="table-cell">
      <style:map style:condition="of:is-true-formula([.$N1711]=&quot;Rejected&quot;)" style:apply-style-name="cf4" style:base-cell-address="Authorised_list.C1032"/>
      <style:map style:condition="of:is-true-formula([.$N1711]=&quot;Application Cancelled&quot;)" style:apply-style-name="cf3" style:base-cell-address="Authorised_list.C1032"/>
      <style:map style:condition="of:is-true-formula([.$N1711]=&quot;Awaiting more information&quot;)" style:apply-style-name="cf2" style:base-cell-address="Authorised_list.C1032"/>
      <style:map style:condition="of:is-true-formula([.$N1711]=&quot;Approved&quot;)" style:apply-style-name="cf1" style:base-cell-address="Authorised_list.C1032"/>
    </style:style>
    <style:style style:name="ce369" style:family="table-cell">
      <style:map style:condition="of:is-true-formula([.$P1257]=&quot;Rejected&quot;)" style:apply-style-name="cf4" style:base-cell-address="Authorised_list.B1253"/>
      <style:map style:condition="of:is-true-formula([.$P1257]=&quot;Application Cancelled&quot;)" style:apply-style-name="cf3" style:base-cell-address="Authorised_list.B1253"/>
      <style:map style:condition="of:is-true-formula([.$P1257]=&quot;Awaiting more information&quot;)" style:apply-style-name="cf2" style:base-cell-address="Authorised_list.B1253"/>
      <style:map style:condition="of:is-true-formula([.$P1257]=&quot;Approved&quot;)" style:apply-style-name="cf1" style:base-cell-address="Authorised_list.B1253"/>
    </style:style>
    <style:style style:name="ce370" style:family="table-cell">
      <style:map style:condition="of:is-true-formula([.$P1257]=&quot;Rejected&quot;)" style:apply-style-name="cf4" style:base-cell-address="Authorised_list.B1253"/>
      <style:map style:condition="of:is-true-formula([.$P1257]=&quot;Application Cancelled&quot;)" style:apply-style-name="cf3" style:base-cell-address="Authorised_list.B1253"/>
      <style:map style:condition="of:is-true-formula([.$P1257]=&quot;Awaiting more information&quot;)" style:apply-style-name="cf2" style:base-cell-address="Authorised_list.B1253"/>
      <style:map style:condition="of:is-true-formula([.$P1257]=&quot;Approved&quot;)" style:apply-style-name="cf1" style:base-cell-address="Authorised_list.B1253"/>
      <style:map style:condition="of:is-true-formula(AND(COUNTIF([.$B$1821:.$B$1824]; [.B1253])+COUNTIF([.$B$1689:.$B$1692]; [.B1253])+COUNTIF([.$B$1676:.$B$1679]; [.B1253])+COUNTIF([.$B$1561:.$B$1564]; [.B1253])+COUNTIF([.$B$1:.$B$98]; [.B1253])+COUNTIF([.$B$1763:.$B$1766]; [.B1253])+COUNTIF([.$B$1695:.$B$1698]; [.B1253])+COUNTIF([.$B$1572:.$B$1572]; [.B1253])+COUNTIF([.$B$1602:.$B$1605]; [.B1253])+COUNTIF([.$B$1611:.$B$1614]; [.B1253])+COUNTIF([.$B$1628:.$B$1632]; [.B1253])+COUNTIF([.$B$1646:.$B$1648]; [.B1253])+COUNTIF([.$B$1650:.$B$1653]; [.B1253])+COUNTIF([.$B$1657:.$B$1658]; [.B1253])+COUNTIF([.$B$1708:.$B$1754]; [.B1253])+COUNTIF([.$B$1780:.$B$1783]; [.B1253])+COUNTIF([.$B$1792:.$B$1795]; [.B1253])+COUNTIF([.$B$100:.$B$703]; [.B1253])+COUNTIF([.$B$846:.$B$1551]; [.B1253])+COUNTIF([.$B$1830:.$B$1851]; [.B1253])+COUNTIF([.$B$1888:.$B$1891]; [.B1253])+COUNTIF([.$B$708:.$B$837]; [.B1253])+COUNTIF([.$B$1906:.$B$1929]; [.B1253])+COUNTIF([.$B$1934:.$B$1939]; [.B1253])+COUNTIF([.$B$1999:.$B$1048576]; [.B1253])&gt;1;NOT(ISBLANK([.B1253]))))" style:apply-style-name="cf6" style:base-cell-address="Authorised_list.B1253"/>
    </style:style>
    <style:style style:name="ce371" style:family="table-cell">
      <style:map style:condition="of:is-true-formula([.$P1257]=&quot;Rejected&quot;)" style:apply-style-name="cf4" style:base-cell-address="Authorised_list.D1254"/>
      <style:map style:condition="of:is-true-formula([.$P1257]=&quot;Application Cancelled&quot;)" style:apply-style-name="cf3" style:base-cell-address="Authorised_list.D1254"/>
      <style:map style:condition="of:is-true-formula([.$P1257]=&quot;Awaiting more information&quot;)" style:apply-style-name="cf2" style:base-cell-address="Authorised_list.D1254"/>
      <style:map style:condition="of:is-true-formula([.$P1257]=&quot;Approved&quot;)" style:apply-style-name="cf1" style:base-cell-address="Authorised_list.D1254"/>
    </style:style>
    <style:style style:name="ce37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map style:condition="of:is-true-formula([.$P1258]=&quot;Rejected&quot;)" style:apply-style-name="cf4" style:base-cell-address="Authorised_list.F1254"/>
      <style:map style:condition="of:is-true-formula([.$P1258]=&quot;Application Cancelled&quot;)" style:apply-style-name="cf3" style:base-cell-address="Authorised_list.F1254"/>
      <style:map style:condition="of:is-true-formula([.$P1258]=&quot;Awaiting more information&quot;)" style:apply-style-name="cf2" style:base-cell-address="Authorised_list.F1254"/>
      <style:map style:condition="of:is-true-formula([.$P1258]=&quot;Approved&quot;)" style:apply-style-name="cf1" style:base-cell-address="Authorised_list.F1254"/>
    </style:style>
    <style:style style:name="ce373" style:family="table-cell">
      <style:map style:condition="of:is-true-formula([.$P1258]=&quot;Rejected&quot;)" style:apply-style-name="cf4" style:base-cell-address="Authorised_list.F1254"/>
      <style:map style:condition="of:is-true-formula([.$P1258]=&quot;Application Cancelled&quot;)" style:apply-style-name="cf3" style:base-cell-address="Authorised_list.F1254"/>
      <style:map style:condition="of:is-true-formula([.$P1258]=&quot;Awaiting more information&quot;)" style:apply-style-name="cf2" style:base-cell-address="Authorised_list.F1254"/>
      <style:map style:condition="of:is-true-formula([.$P1258]=&quot;Approved&quot;)" style:apply-style-name="cf1" style:base-cell-address="Authorised_list.F1254"/>
    </style:style>
    <style:style style:name="ce3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is-true-formula([.$P1258]=&quot;Rejected&quot;)" style:apply-style-name="cf4" style:base-cell-address="Authorised_list.F1254"/>
      <style:map style:condition="of:is-true-formula([.$P1258]=&quot;Application Cancelled&quot;)" style:apply-style-name="cf3" style:base-cell-address="Authorised_list.F1254"/>
      <style:map style:condition="of:is-true-formula([.$P1258]=&quot;Awaiting more information&quot;)" style:apply-style-name="cf2" style:base-cell-address="Authorised_list.F1254"/>
      <style:map style:condition="of:is-true-formula([.$P1258]=&quot;Approved&quot;)" style:apply-style-name="cf1" style:base-cell-address="Authorised_list.F1254"/>
    </style:style>
    <style:style style:name="ce375" style:family="table-cell" style:parent-style-name="Default" style:data-style-name="N0">
      <style:table-cell-properties style:vertical-align="automatic" fo:wrap-option="wrap"/>
      <style:map style:condition="of:is-true-formula(AND(COUNTIF([.$B$1821:.$B$1824]; [.B750])+COUNTIF([.$B$1689:.$B$1692]; [.B750])+COUNTIF([.$B$1676:.$B$1679]; [.B750])+COUNTIF([.$B$1561:.$B$1564]; [.B750])+COUNTIF([.$B$1:.$B$98]; [.B750])+COUNTIF([.$B$1763:.$B$1766]; [.B750])+COUNTIF([.$B$1695:.$B$1698]; [.B750])+COUNTIF([.$B$1572:.$B$1572]; [.B750])+COUNTIF([.$B$1602:.$B$1605]; [.B750])+COUNTIF([.$B$1611:.$B$1614]; [.B750])+COUNTIF([.$B$1628:.$B$1632]; [.B750])+COUNTIF([.$B$1646:.$B$1648]; [.B750])+COUNTIF([.$B$1650:.$B$1653]; [.B750])+COUNTIF([.$B$1657:.$B$1658]; [.B750])+COUNTIF([.$B$1708:.$B$1754]; [.B750])+COUNTIF([.$B$1780:.$B$1783]; [.B750])+COUNTIF([.$B$1792:.$B$1795]; [.B750])+COUNTIF([.$B$100:.$B$703]; [.B750])+COUNTIF([.$B$846:.$B$1551]; [.B750])+COUNTIF([.$B$1830:.$B$1851]; [.B750])+COUNTIF([.$B$1888:.$B$1891]; [.B750])+COUNTIF([.$B$708:.$B$837]; [.B750])+COUNTIF([.$B$1906:.$B$1929]; [.B750])+COUNTIF([.$B$1934:.$B$1939]; [.B750])+COUNTIF([.$B$1999:.$B$1048576]; [.B750])&gt;1;NOT(ISBLANK([.B750]))))" style:apply-style-name="cf6" style:base-cell-address="Authorised_list.B750"/>
    </style:style>
    <style:style style:name="ce376" style:family="table-cell" style:parent-style-name="Default" style:data-style-name="N0">
      <style:map style:condition="of:is-true-formula([.$P919]=&quot;Rejected&quot;)" style:apply-style-name="cf4" style:base-cell-address="Authorised_list.B915"/>
      <style:map style:condition="of:is-true-formula([.$P919]=&quot;Application Cancelled&quot;)" style:apply-style-name="cf3" style:base-cell-address="Authorised_list.B915"/>
      <style:map style:condition="of:is-true-formula([.$P919]=&quot;Awaiting more information&quot;)" style:apply-style-name="cf2" style:base-cell-address="Authorised_list.B915"/>
      <style:map style:condition="of:is-true-formula([.$P919]=&quot;Approved&quot;)" style:apply-style-name="cf1" style:base-cell-address="Authorised_list.B915"/>
      <style:map style:condition="of:is-true-formula(AND(COUNTIF([.$B$1821:.$B$1824]; [.B1255])+COUNTIF([.$B$1689:.$B$1692]; [.B1255])+COUNTIF([.$B$1676:.$B$1679]; [.B1255])+COUNTIF([.$B$1561:.$B$1564]; [.B1255])+COUNTIF([.$B$1:.$B$98]; [.B1255])+COUNTIF([.$B$1763:.$B$1766]; [.B1255])+COUNTIF([.$B$1695:.$B$1698]; [.B1255])+COUNTIF([.$B$1572:.$B$1572]; [.B1255])+COUNTIF([.$B$1602:.$B$1605]; [.B1255])+COUNTIF([.$B$1611:.$B$1614]; [.B1255])+COUNTIF([.$B$1628:.$B$1632]; [.B1255])+COUNTIF([.$B$1646:.$B$1648]; [.B1255])+COUNTIF([.$B$1650:.$B$1653]; [.B1255])+COUNTIF([.$B$1657:.$B$1658]; [.B1255])+COUNTIF([.$B$1708:.$B$1754]; [.B1255])+COUNTIF([.$B$1780:.$B$1783]; [.B1255])+COUNTIF([.$B$1792:.$B$1795]; [.B1255])+COUNTIF([.$B$100:.$B$703]; [.B1255])+COUNTIF([.$B$846:.$B$1551]; [.B1255])+COUNTIF([.$B$1830:.$B$1851]; [.B1255])+COUNTIF([.$B$1888:.$B$1891]; [.B1255])+COUNTIF([.$B$708:.$B$837]; [.B1255])+COUNTIF([.$B$1906:.$B$1929]; [.B1255])+COUNTIF([.$B$1934:.$B$1939]; [.B1255])+COUNTIF([.$B$1999:.$B$1048576]; [.B1255])&gt;1;NOT(ISBLANK([.B1255]))))" style:apply-style-name="cf6" style:base-cell-address="Authorised_list.B125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thorised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Manufacturer Name</text:p>
          </table:table-cell>
          <table:table-cell office:value-type="string" table:style-name="ce38">
            <text:p>Model</text:p>
          </table:table-cell>
          <table:table-cell office:value-type="string" table:style-name="ce1">
            <text:p>Eligible for commercial, Residential or both</text:p>
          </table:table-cell>
          <table:table-cell office:value-type="string" table:style-name="ce1">
            <text:p>Contact</text:p>
          </table:table-cell>
          <table:table-cell office:value-type="string" table:style-name="ce2">
            <text:p>Email</text:p>
          </table:table-cell>
          <table:table-cell office:value-type="string" table:style-name="ce3">
            <text:p>Telephone</text:p>
          </table:table-cell>
          <table:table-cell office:value-type="string" table:style-name="ce1">
            <text:p>Max Power rating (AC)</text:p>
          </table:table-cell>
          <table:table-cell office:value-type="string" table:style-name="ce1">
            <text:p>Max Power Rating (DC)</text:p>
          </table:table-cell>
          <table:table-cell office:value-type="string" table:style-name="ce1">
            <text:p>Number of socke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8">
            <text:p>Terra AC W22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8">
            <text:p>Terra AC W22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8">
            <text:p>Terra AC W22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8">
            <text:p>Terra AC W22-T-RD-M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8">
            <text:p>Terra AC W22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8">
            <text:p>Terra AC W7-T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8">
            <text:p>Terra AC W7-T-R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8">
            <text:p>Terra AC W7-T-R-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8">
            <text:p>Terra AC W7-T-RD-MC-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text:s/>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3">
            <text:p>020 7247 411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8">
            <text:p>Terra AC W22-G5-RD-M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8">
            <text:p>Terra AC W11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8">
            <text:p>Terra AC W22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8">
            <text:p>Terra AC W22-G5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8">
            <text:p>Terra AC W11-T-RD-M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8">
            <text:p>Terra AC W11-T-R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8">
            <text:p>Terra AC W11-G5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BB Ltd</text:p>
          </table:table-cell>
          <table:table-cell office:value-type="string" table:style-name="ce38">
            <text:p>Terra AC W11-T-R-C-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arel Erasmus</text:p>
          </table:table-cell>
          <table:table-cell office:value-type="string" table:style-name="ce2">
            <text:p>lv.technicalsupport@gb.abb.com</text:p>
          </table:table-cell>
          <table:table-cell office:value-type="string" table:style-name="ce4">
            <text:p>024 7636 85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9">
            <text:p>Terra AC W7-G5-R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9">
            <text:p>Terra AC W7-S-R-C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9">
            <text:p>Terra AC W22-S-R-C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9">
            <text:p>Terra AC W22-S-RD-MC-0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9">
            <text:p>Terra AC W7-S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9">
            <text:p>Terra AC W11-S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9">
            <text:p>Terra AC W22-S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9">
            <text:p>Terra AC W7-G5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9">
            <text:p>Terra AC W22-G5-R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9">
            <text:p>Terra AC W7-S-R-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7.4" table:style-name="ce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9">
            <text:p>Terra AC W22-S-R-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9">
            <text:p>Terra AC W22-S-RD-M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BB Ltd</text:p>
          </table:table-cell>
          <table:table-cell office:value-type="string" table:style-name="ce39">
            <text:p>Terra AC W11-T-RD-PC-TME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Sarel Erasmus</text:p>
          </table:table-cell>
          <table:table-cell office:value-type="string" table:style-name="ce6">
            <text:p>lv.technicalsupport@gb.abb.com</text:p>
          </table:table-cell>
          <table:table-cell office:value-type="string" table:style-name="ce6">
            <text:p>024 7636 850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Alfen ICU B.V</text:p>
          </table:table-cell>
          <table:table-cell office:value-type="string" table:style-name="ce39">
            <text:p>Eve Double Pro­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el Maspaitella</text:p>
          </table:table-cell>
          <table:table-cell office:value-type="string" table:style-name="ce2">
            <text:p>m.maspaitella@alfen.com</text:p>
          </table:table-cell>
          <table:table-cell office:value-type="float" office:value="31365493400" table:style-name="ce2">
            <text:p>313654934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8">
            <text:p>Ev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8">
            <text:p>Eve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8">
            <text:p>Eve Single S-Line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8">
            <text:p>Eve Single 22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8">
            <text:p>Eve Single 22kW socket vers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8">
            <text:p>Eve Single 7kW fixed cable versio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8">
            <text:p>Eve Single 7kW tethered unit (socket version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8">
            <text:p>Eve Single S Lin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8">
            <text:p>Eve Single 22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8">
            <text:p>Eve Single 7kW cable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8">
            <text:p>Eve Single 7kW socket versio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8">
            <text:p>Single S Li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lfen ICU B.V.</text:p>
          </table:table-cell>
          <table:table-cell office:value-type="string" table:style-name="ce38">
            <text:p>Twi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Gallagher</text:p>
          </table:table-cell>
          <table:table-cell office:value-type="string" table:style-name="ce2">
            <text:p>I.Gallagher@alfen.com</text:p>
          </table:table-cell>
          <table:table-cell office:value-type="string" table:style-name="ce3">
            <text:p>07535 06334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38">
            <text:p>A2103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38">
            <text:p>A2103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38">
            <text:p>A3 –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38">
            <text:p>Quartz 7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ndersen</text:p>
          </table:table-cell>
          <table:table-cell office:value-type="string" table:style-name="ce38">
            <text:p>Quartz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Fletcher</text:p>
          </table:table-cell>
          <table:table-cell office:value-type="string" table:style-name="ce2">
            <text:p>helpdesk@andersen-ev.com</text:p>
          </table:table-cell>
          <table:table-cell office:value-type="string" table:style-name="ce2">
            <text:p>01234 9161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8">
            <text:p>MaxiCharger AC Ultra (Street) - Maxi E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8">
            <text:p>MaxiCharger AC Ultra (Street) - <text:s/>Maxi D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8">
            <text:p>MaxiCharger AC Ultra (Street) - Maxi K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8">
            <text:p>MaxiCharger AC Ultra (Street) - <text:s/>Maxi FF44H4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8">
            <text:p>MaxiCharger AC Ultra (Street) - Maxi E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8">
            <text:p>MaxiCharger AC Ultra (Street) - Maxi D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8">
            <text:p>MaxiCharger AC Ultra (Street) - Maxi K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el Europe UK Ltd</text:p>
          </table:table-cell>
          <table:table-cell office:value-type="string" table:style-name="ce38">
            <text:p>MaxiCharger AC Ultra (Street) - Maxi FF44H90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Muxiao Li</text:p>
          </table:table-cell>
          <table:table-cell office:value-type="string" table:style-name="ce2">
            <text:p><text:s/>muxiao.li@autel.com</text:p>
          </table:table-cell>
          <table:table-cell office:value-type="float" office:value="7510579552" table:style-name="ce2">
            <text:p>751057955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39">
            <text:p>Maxicharger AC Ultr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uke Griffiths</text:p>
          </table:table-cell>
          <table:table-cell office:value-type="string" table:style-name="ce6">
            <text:p>luke.griffiths@autel.com</text:p>
          </table:table-cell>
          <table:table-cell office:value-type="float" office:value="7399631447" table:style-name="ce6">
            <text:p>739963144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38">
            <text:p>Maxi C-SE AC W22-S-4G-L-M-D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8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38">
            <text:p>Maxi C-SE AC W22-S-4G-L-M-SV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8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38">
            <text:p>Maxi C-SE AC W22-S-4G-L-M-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8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Autel New Energy Co Ltd</text:p>
          </table:table-cell>
          <table:table-cell office:value-type="string" table:style-name="ce38">
            <text:p>Maxi C-SE AC W22-S-4G-L-M-W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xiao Li</text:p>
          </table:table-cell>
          <table:table-cell office:value-type="string" table:style-name="ce2">
            <text:p>muxiao.li@autel.com</text:p>
          </table:table-cell>
          <table:table-cell office:value-type="string" table:style-name="ce8">
            <text:p>0044751057955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38">
            <text:p>Auto-Eco Factor DC-W125CHCCS-AC-W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3">
            <text:p>442000000000</text:p>
          </table:table-cell>
          <table:table-cell office:value-type="float" office:value="22.8" table:style-name="ce1">
            <text:p>22.8</text:p>
          </table:table-cell>
          <table:table-cell office:value-type="float" office:value="21.7" table:style-name="ce1">
            <text:p>21.7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38">
            <text:p>Auto-Eco Factor EF AC-W22-J7M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float" office:value="442000000000" table:style-name="ce3">
            <text:p>442000000000</text:p>
          </table:table-cell>
          <table:table-cell office:value-type="float" office:value="14.5" table:style-name="ce1">
            <text:p>14.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utoEco Ltd</text:p>
          </table:table-cell>
          <table:table-cell office:value-type="string" table:style-name="ce38">
            <text:p>EV Charger EF AC-P7.7M-L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andra Andreeva</text:p>
          </table:table-cell>
          <table:table-cell office:value-type="string" table:style-name="ce2">
            <text:p>office@autoe.co.uk</text:p>
          </table:table-cell>
          <table:table-cell office:value-type="string" table:style-name="ce8">
            <text:p>0203627331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8">
            <text:p>Amstel BPE-AC-EVC-22-1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8">
            <text:p>Amstel BPE-AC-EVC-22-1-S-T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8">
            <text:p>Amstel BPE-AC-EVC-7.4-S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8">
            <text:p>Amstel BPE-AC-EVC-7.4-T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lley Stewart</text:p>
          </table:table-cell>
          <table:table-cell office:value-type="string" table:style-name="ce2">
            <text:p>Hello@badgerpowerelectronics.com</text:p>
          </table:table-cell>
          <table:table-cell office:value-type="string" table:style-name="ce3">
            <text:p>0161 771 237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8">
            <text:p>Liffey BPE-LFY-22-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8">
            <text:p>PowerDepot BPE-PD-DC-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8">
            <text:p>PowerDepot BPE-PD-DC-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dger Power Electronics</text:p>
          </table:table-cell>
          <table:table-cell office:value-type="string" table:style-name="ce38">
            <text:p>PowerDepot BPE-PD-DC-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yad Hussain</text:p>
          </table:table-cell>
          <table:table-cell office:value-type="string" table:style-name="ce2">
            <text:p>riyad@badgerpowerelectronics.com</text:p>
          </table:table-cell>
          <table:table-cell office:value-type="float" office:value="1617712377" table:style-name="ce3">
            <text:p>1617712377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0">
            <text:p>AC EV CHARGER - <text:s/>BCPMA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string" table:style-name="ce4">
            <text:p>865775717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0">
            <text:p>AC EV CHARGER - <text:s/>BCPMAT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string" table:style-name="ce4">
            <text:p>865775717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0">
            <text:p>AC EV CHARGER - <text:s/>BCPMB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string" table:style-name="ce4">
            <text:p>865775717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40">
            <text:p>AC EV CHARGER - <text:s/>BCPMBT2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inlong Wu</text:p>
          </table:table-cell>
          <table:table-cell office:value-type="string" table:style-name="ce1">
            <text:p><text:s/>Wjl@beny.com</text:p>
          </table:table-cell>
          <table:table-cell office:value-type="string" table:style-name="ce4">
            <text:p>865775717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38">
            <text:p>BCP-B2N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0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/text:p>
          </table:table-cell>
          <table:table-cell office:value-type="string" table:style-name="ce38">
            <text:p>BCPCV-D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10">
            <text:p>wjl@beny.com</text:p>
          </table:table-cell>
          <table:table-cell office:value-type="string" table:style-name="ce2">
            <text:p>86 158592088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38">
            <text:p>BCP-A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6 577 5717008</text:p>
          </table:table-cell>
          <table:table-cell office:value-type="string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38">
            <text:p>BCP-B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7 577 57170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38">
            <text:p>BCP-A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8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Y<text:s/></text:p>
          </table:table-cell>
          <table:table-cell office:value-type="string" table:style-name="ce38">
            <text:p>BCP-BT2N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NLONG WU</text:p>
          </table:table-cell>
          <table:table-cell office:value-type="string" table:style-name="ce2">
            <text:p>BENYI@ZJBENY.COM</text:p>
          </table:table-cell>
          <table:table-cell office:value-type="string" table:style-name="ce6">
            <text:p>89 577 57170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8">
            <text:p>Pro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8">
            <text:p>Pro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8">
            <text:p>Style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8">
            <text:p>Style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8">
            <text:p>Style Plus -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8">
            <text:p>Style Plus -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8">
            <text:p>Pro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8">
            <text:p>Pro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8">
            <text:p>Style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8">
            <text:p>Style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8">
            <text:p>Style Plus - 3.7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oova</text:p>
          </table:table-cell>
          <table:table-cell office:value-type="string" table:style-name="ce38">
            <text:p>Style Plus - 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Bradley Wren</text:p>
          </table:table-cell>
          <table:table-cell office:value-type="string" table:style-name="ce2">
            <text:p>sales@bloova.com<text:s/></text:p>
          </table:table-cell>
          <table:table-cell office:value-type="string" table:style-name="ce3">
            <text:p>07413 210 88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0">
            <text:p>Blaupunkt BW BW3P32AS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<text:s/>Harald Pilch</text:p>
          </table:table-cell>
          <table:table-cell office:value-type="string" table:style-name="ce2">
            <text:p>hp@blaupunkt-ev.com</text:p>
          </table:table-cell>
          <table:table-cell office:value-type="string" table:style-name="ce2">
            <text:p><text:s/>+45 77 34 33 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40">
            <text:p>Blaupunkt BW BW1P32AS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<text:s/>Harald Pilch</text:p>
          </table:table-cell>
          <table:table-cell office:value-type="string" table:style-name="ce2">
            <text:p>hp@blaupunkt-ev.com</text:p>
          </table:table-cell>
          <table:table-cell office:value-type="string" table:style-name="ce2">
            <text:p><text:s/>+45 77 34 33 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1">
            <text:p>Blaupunkt BW BW1P32ASB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8">
            <text:p>Blaupunkt BW BW1P32ASF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8">
            <text:p>Blaupunkt BW BW3P16ASB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8">
            <text:p>Blaupunkt BW BW3P16ASS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8">
            <text:p>Blaupunkt BW BW3P16ASF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8">
            <text:p>Blaupunkt BW BW3P32ASB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8">
            <text:p>Blaupunkt BW BW3P32ASF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8">
            <text:p>Blaupunkt BW BW1P32ACB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8">
            <text:p>Blaupunkt BW BW3P16ACB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8">
            <text:p>Blaupunkt BW BW3P16ACS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8">
            <text:p>Blaupunkt BW BW3P16ACF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8">
            <text:p>Blaupunkt BW BW3P32ACB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8">
            <text:p>Blaupunkt BW BW3P32ACS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P EV Systems ApS</text:p>
          </table:table-cell>
          <table:table-cell office:value-type="string" table:style-name="ce38">
            <text:p>Blaupunkt BW BW3P32ACF</text:p>
          </table:table-cell>
          <table:table-cell office:value-type="string" table:style-name="ce1">
            <text:p>Residential</text:p>
          </table:table-cell>
          <table:table-cell office:value-type="string" table:style-name="ce11">
            <text:p>Harald Pilch</text:p>
          </table:table-cell>
          <table:table-cell office:value-type="string" table:style-name="ce10">
            <text:p>hp@blaupunkt-ev.com</text:p>
          </table:table-cell>
          <table:table-cell office:value-type="string" table:style-name="ce4">
            <text:p>0045773433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Box Clever</text:p>
          </table:table-cell>
          <table:table-cell office:value-type="string" table:style-name="ce39">
            <text:p>BC1 - 7kw EV AC Charge poin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Kevin Hubbard</text:p>
          </table:table-cell>
          <table:table-cell office:value-type="string" table:style-name="ce6">
            <text:p>kevin.hubbard@evtec-automotive.com</text:p>
          </table:table-cell>
          <table:table-cell office:value-type="string" table:style-name="ce6">
            <text:p>02476 427 00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Brim Chargers Limited</text:p>
          </table:table-cell>
          <table:table-cell office:value-type="string" table:style-name="ce41">
            <text:p>BR - AC7000 - 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by Massey</text:p>
          </table:table-cell>
          <table:table-cell office:value-type="string" table:style-name="ce6">
            <text:p>plugmein@fulltothebrim.com</text:p>
          </table:table-cell>
          <table:table-cell office:value-type="float" office:value="2070975911" table:style-name="ce6">
            <text:p>20709759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8">
            <text:p>Charge Amps Aura - 2 x 22 kW 3P 32A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8">
            <text:p>Charge Amps Aura - 2 x 22 kW 3P 32A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8">
            <text:p>Charge Amps Aura - 2 x 22 kW 3P 32A 4G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8">
            <text:p>Charge Amps Aura - 2 x 22 kW 3P 32A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8">
            <text:p>Charge Amps Halo - 11 kW 3P 16A T2 OCP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8">
            <text:p>Charge Amps Halo - 11 kW 3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8">
            <text:p>Charge Amps Halo - 3. 7 kW 1 P 16A T2 Schuk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8">
            <text:p>Charge Amps Halo - 3.7 kW 1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8">
            <text:p>Charge Amps Halo - 7.4 kW 1P 32A T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8">
            <text:p>Charge Amps Halo - 7.4 kW 1P 32A T2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 Amps AB<text:s/></text:p>
          </table:table-cell>
          <table:table-cell office:value-type="string" table:style-name="ce38">
            <text:p>Charge Amps Halo -11 kW 3P 16A T2 Schuko OCP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ers Bergtoft<text:s/></text:p>
          </table:table-cell>
          <table:table-cell office:value-type="string" table:style-name="ce2">
            <text:p>UK.enquiries@charge-amps.com</text:p>
          </table:table-cell>
          <table:table-cell office:value-type="string" table:style-name="ce3">
            <text:p>0046 (0)8 55 11 20 0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8">
            <text:p>Delta ANACE1-230V/32A-T1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8">
            <text:p>Delta ANACE1-230V/32A-T1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8">
            <text:p>Delta ANACE1-230V/32A-T1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8">
            <text:p>Delta ANACE1-230V/32A-T1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8">
            <text:p>Delta ANACE1-230V/32A-T1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8">
            <text:p>Delta ANACE1-230V/32A-T1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8">
            <text:p>Delta ANACE1-230V/32A-T1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8">
            <text:p>Delta ANACE1-230V/32A-T1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8">
            <text:p>Delta ANACE1-400V/32A-T2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8">
            <text:p>Delta ANACE1-400V/32A-T2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8">
            <text:p>Delta ANACE1-400V/32A-T22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8">
            <text:p>Delta ANACE1-400V/32A-T22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8">
            <text:p>Delta ANACE1-400V/32A-T23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8">
            <text:p>Delta ANACE1-400V/32A-T23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8">
            <text:p>Delta ANACE1-400V/32A-T24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8">
            <text:p>Delta ANACE1-400V/32A-T24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2">
            <text:p>sales@charge-m8.com<text:s/></text:p>
          </table:table-cell>
          <table:table-cell office:value-type="string" table:style-name="ce3">
            <text:p>0161 50423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8">
            <text:p>Charge-m8 Delta Twin 22KW- ANACE1-400V/2x32A-T41/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0">
            <text:p>sales@charge-m8.com</text:p>
          </table:table-cell>
          <table:table-cell office:value-type="float" office:value="3332423328" table:style-name="ce2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-m8<text:s/></text:p>
          </table:table-cell>
          <table:table-cell office:value-type="string" table:style-name="ce38">
            <text:p>Charge-m8 Delta Twin 22KW- ANACE1-400V/2x32A-T41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ulian Smith<text:s/></text:p>
          </table:table-cell>
          <table:table-cell office:value-type="string" table:style-name="ce10">
            <text:p>sales@charge-m8.com</text:p>
          </table:table-cell>
          <table:table-cell office:value-type="float" office:value="3332423328" table:style-name="ce2">
            <text:p>333242332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2">
            <text:p>bp pulse home charger lite  EVC04-AC22S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01582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2">
            <text:p>bp pulse home charger lite  EVC04-AC22SWL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2">
            <text:p>bp pulse home charger lite  EVC04-AC22SWL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2">
            <text:p>bp pulse home charger lite  EVC04-AC22SW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2">
            <text:p>bp pulse home charger lite  EVC04-AC7SWL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2">
            <text:p>bp pulse home charger lite  EVC04-AC7SWL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2">
            <text:p>bp pulse home charger lite  EVC04-AC7SWPEN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2">
            <text:p>bp pulse home charger lite  EVC04-AC7SWPEN-T2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8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2">
            <text:p>pulse home  HCW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4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2">
            <text:p>pulse home  HCW22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5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2">
            <text:p>pulse home  HCW7S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6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2">
            <text:p>pulse home  HCW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7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2">
            <text:p>pulse home  HCW7T2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8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2">
            <text:p>pulse home HCG7T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9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2">
            <text:p>pulse home HCG7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0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2">
            <text:p>pulse home HCG22T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2">
            <text:p>pulse home HCG7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2">
            <text:p>pulse home HCG22S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3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2">
            <text:p>bp pulse pro charger lite EVC04-AC22S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0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2">
            <text:p>bp pulse pro charger lite EVC04-AC22SW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1 39941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2">
            <text:p>bp pulse pro charger lite EVC04-AC7SWL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2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2">
            <text:p>bp pulse pro charger lite EVC04-AC7SWPEN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593 39941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2">
            <text:p>bp pulse pro charger smart BCW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4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2">
            <text:p>bp pulse pro charger smart BCG7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5 399413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2">
            <text:p>bp pulse pro charger smart BCW22S2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6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hargemaster Ltd t/a bp pulse</text:p>
          </table:table-cell>
          <table:table-cell office:value-type="string" table:style-name="ce42">
            <text:p>bp pulse pro charger smart BCG22S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Graeme Wagg</text:p>
          </table:table-cell>
          <table:table-cell office:value-type="string" table:style-name="ce2">
            <text:p>salesdesk@bp.com</text:p>
          </table:table-cell>
          <table:table-cell office:value-type="string" table:style-name="ce3">
            <text:p>1607 3994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38">
            <text:p>CP63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38">
            <text:p>CP61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38">
            <text:p>CP63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</text:p>
          </table:table-cell>
          <table:table-cell office:value-type="string" table:style-name="ce38">
            <text:p>CP61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Evans</text:p>
          </table:table-cell>
          <table:table-cell office:value-type="string" table:style-name="ce2">
            <text:p>sales.uk@chargepoint.com</text:p>
          </table:table-cell>
          <table:table-cell office:value-type="string" table:style-name="ce3">
            <text:p>020 321965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38">
            <text:p>Platinum LZ 2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8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38">
            <text:p>Neon Premium WB 5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8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argepoint Europe BV</text:p>
          </table:table-cell>
          <table:table-cell office:value-type="string" table:style-name="ce38">
            <text:p>Cobalt WB 5.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x Turling</text:p>
          </table:table-cell>
          <table:table-cell office:value-type="string" table:style-name="ce2">
            <text:p>M-Turling@jazo.com</text:p>
          </table:table-cell>
          <table:table-cell office:value-type="string" table:style-name="ce8">
            <text:p>003103165929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2">
            <text:p>eHOME Link T1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2">
            <text:p>eHOME Link T2C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2">
            <text:p>eHOME Link T2C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2">
            <text:p>eHOME Link T2S16 T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2">
            <text:p>eHOME Link T2S3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2">
            <text:p>eNEXT BASIC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2">
            <text:p>eNEXT BASIC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2">
            <text:p>eNEXT ELITE  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">
            <text:p>Circontrol</text:p>
          </table:table-cell>
          <table:table-cell office:value-type="string" table:style-name="ce42">
            <text:p>eNEXT ELITE 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jandro Valdovinos</text:p>
          </table:table-cell>
          <table:table-cell office:value-type="string" table:style-name="ce2">
            <text:p>avaldovinos@circontrol.com</text:p>
          </table:table-cell>
          <table:table-cell office:value-type="string" table:style-name="ce8">
            <text:p>0034 93 736 29 40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8">
            <text:p>CITA Smart 22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8">
            <text:p>CITA Smart 44 Gen 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8">
            <text:p>CITA Smart 44 Gen 3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8">
            <text:p>Cita Smart 7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3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8">
            <text:p>CITA Smart 60 DC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ohit Ramesh<text:s/></text:p>
          </table:table-cell>
          <table:table-cell office:value-type="string" table:style-name="ce2">
            <text:p>rr@citaevcharger.co.uk<text:s/></text:p>
          </table:table-cell>
          <table:table-cell office:value-type="string" table:style-name="ce3">
            <text:p>0800 142 2482</text:p>
          </table:table-cell>
          <table:table-cell office:value-type="float" office:value="22.1" table:style-name="ce1">
            <text:p>22.1</text:p>
          </table:table-cell>
          <table:table-cell office:value-type="float" office:value="60" table:style-name="ce1">
            <text:p>6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A</text:p>
          </table:table-cell>
          <table:table-cell office:value-type="string" table:style-name="ce38">
            <text:p>Cita Smart 7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Ian Beattie<text:s/></text:p>
          </table:table-cell>
          <table:table-cell office:value-type="string" table:style-name="ce2">
            <text:p>ib@cita-solutions.co.uk<text:s/></text:p>
          </table:table-cell>
          <table:table-cell office:value-type="string" table:style-name="ce3">
            <text:p>0800 142 24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8">
            <text:p>City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8">
            <text:p>Cityline 100 C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8">
            <text:p>Cityline 100 ID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8">
            <text:p>EVLine 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8">
            <text:p>Evline 100 Smar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8">
            <text:p>Cityline 300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8">
            <text:p>EVline 300 Smar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3">
            <text:p>+44 (0)2393 190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38">
            <text:p>Cityline 100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3">
            <text:p>Cityline 300 Dual</text:p>
          </table:table-cell>
          <table:table-cell office:value-type="string" table:style-name="ce1">
            <text:p>Both</text:p>
          </table:table-cell>
          <table:table-cell office:value-type="string" table:style-name="ce14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tyEV Limited</text:p>
          </table:table-cell>
          <table:table-cell office:value-type="string" table:style-name="ce40">
            <text:p>JOJUCHARGING Cityline 100 Du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 Morris</text:p>
          </table:table-cell>
          <table:table-cell office:value-type="string" table:style-name="ce2">
            <text:p>bobm@cityev.net</text:p>
          </table:table-cell>
          <table:table-cell office:value-type="string" table:style-name="ce2">
            <text:p>02393 190339</text:p>
            <text:p/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38">
            <text:p>Vollt Duo Pedest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3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cuun t/a VOLLT<text:s/></text:p>
          </table:table-cell>
          <table:table-cell office:value-type="string" table:style-name="ce38">
            <text:p>Vollt Sol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lenn Paddison</text:p>
          </table:table-cell>
          <table:table-cell office:value-type="string" table:style-name="ce2">
            <text:p>info@vollt.io<text:s/></text:p>
          </table:table-cell>
          <table:table-cell office:value-type="string" table:style-name="ce3">
            <text:p>0303 300 1006</text:p>
          </table:table-cell>
          <table:table-cell office:value-type="string" table:style-name="ce1">
            <text:p>7.4 or 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8">
            <text:p>eBOX professional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8">
            <text:p>eBOX smart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8">
            <text:p>eBOX touch with eClick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lare Collings</text:p>
          </table:table-cell>
          <table:table-cell office:value-type="string" table:style-name="ce2">
            <text:p>hello.uk@compleo-cs.com</text:p>
          </table:table-cell>
          <table:table-cell office:value-type="string" table:style-name="ce3">
            <text:p>08000 5413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8">
            <text:p>CITO 24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8">
            <text:p>CITO 24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8">
            <text:p>CITO 24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8">
            <text:p>CITO 24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8">
            <text:p>CITO 500 2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8">
            <text:p>CITO 500 2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8">
            <text:p>CITO 500 3 in 1 – C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8">
            <text:p>CITO 500 3 in 1 – CCS/CHA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ebastian Rickert<text:s/></text:p>
          </table:table-cell>
          <table:table-cell office:value-type="string" table:style-name="ce2">
            <text:p>Sebastian.Rickert@compleo-cs.com<text:s/></text:p>
          </table:table-cell>
          <table:table-cell office:value-type="string" table:style-name="ce3">
            <text:p>0049 151 543 749 3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8">
            <text:p>Advanced Fleet BM A02/AO2 22/22 – A013E31050.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10">
            <text:p>matthew.downs@compleo-cs.com</text:p>
          </table:table-cell>
          <table:table-cell office:value-type="string" table:style-name="ce2">
            <text:p>079901304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leo Charging Solutions UK (Ltd)</text:p>
          </table:table-cell>
          <table:table-cell office:value-type="string" table:style-name="ce38">
            <text:p>Advanced Fleet BM HC2/HC2 11/11 – A013E32150.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thew Downs</text:p>
          </table:table-cell>
          <table:table-cell office:value-type="string" table:style-name="ce10">
            <text:p>matthew.downs@compleo-cs.com</text:p>
          </table:table-cell>
          <table:table-cell office:value-type="string" table:style-name="ce2">
            <text:p>079901304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8">
            <text:p>PP1S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8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8">
            <text:p>PP1SS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8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8">
            <text:p>PP1DD07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8">
            <text:p>0204558637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8">
            <text:p>PP3SS220D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8">
            <text:p>020455863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8">
            <text:p>SCARAB3-3SL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eorge Donoghue</text:p>
          </table:table-cell>
          <table:table-cell office:value-type="string" table:style-name="ce2">
            <text:p>george.donoghue@connectedkerb.co.uk</text:p>
          </table:table-cell>
          <table:table-cell office:value-type="string" table:style-name="ce3">
            <text:p>0044204558637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nected Kerb</text:p>
          </table:table-cell>
          <table:table-cell office:value-type="string" table:style-name="ce38">
            <text:p>EVC9100-00-A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Nick Dobie<text:s/></text:p>
          </table:table-cell>
          <table:table-cell office:value-type="string" table:style-name="ce2">
            <text:p>nick.dobie@connectedkerb.co.uk<text:s/></text:p>
          </table:table-cell>
          <table:table-cell office:value-type="string" table:style-name="ce3">
            <text:p>0203 915 13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38">
            <text:p>CE-SMEV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38">
            <text:p>CE-SMEV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38">
            <text:p>CE-SMEV4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ol Energy Holding Ltd</text:p>
          </table:table-cell>
          <table:table-cell office:value-type="string" table:style-name="ce38">
            <text:p>CE-SMEV4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hris Gray</text:p>
          </table:table-cell>
          <table:table-cell office:value-type="string" table:style-name="ce2">
            <text:p>chris@cool-energy.uk</text:p>
          </table:table-cell>
          <table:table-cell office:value-type="string" table:style-name="ce3">
            <text:p>0147286749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8">
            <text:p>Cord One - CRD5MV1BLK7KW-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8">
            <text:p>Cord One - CRD7M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8">
            <text:p>Cord One - CRD7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8">
            <text:p>Cord One - CRD5MV1WHT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McCormack</text:p>
          </table:table-cell>
          <table:table-cell office:value-type="string" table:style-name="ce2">
            <text:p>David.mccormack@cord-ev.com</text:p>
          </table:table-cell>
          <table:table-cell office:value-type="string" table:style-name="ce4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8">
            <text:p>Cord Zero 5m tethered - CRD5MV2BLK7KW-UK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6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8">
            <text:p>Cord Zero 8m tethered- CRD8MV2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6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rd Power Technologies Ltd</text:p>
          </table:table-cell>
          <table:table-cell office:value-type="string" table:style-name="ce38">
            <text:p>Cord Zero Socketed - CRDUTV1BLK7KW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Hylton</text:p>
          </table:table-cell>
          <table:table-cell office:value-type="string" table:style-name="ce6">
            <text:p>hello@cord-ev.com</text:p>
          </table:table-cell>
          <table:table-cell office:value-type="string" table:style-name="ce2">
            <text:p>+44 (0) 330 10256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TEK SWEDEN AB<text:s/></text:p>
          </table:table-cell>
          <table:table-cell office:value-type="string" table:style-name="ce44">
            <text:p>CHARGESTORM CONNECTED 3 (Model 3010) - 40­6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iktors Nikolajevs</text:p>
          </table:table-cell>
          <table:table-cell office:value-type="string" table:style-name="ce2">
            <text:p>viktors.nikolajevs@ctek.com</text:p>
          </table:table-cell>
          <table:table-cell office:value-type="float" office:value="3338804170" table:style-name="ce16">
            <text:p>333880417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TEK SWEDEN AB<text:s/></text:p>
          </table:table-cell>
          <table:table-cell office:value-type="string" table:style-name="ce44">
            <text:p>CHARGESTORM CONNECTED 3 (Model 3010) - 40­64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iktors Nikolajevs</text:p>
          </table:table-cell>
          <table:table-cell office:value-type="string" table:style-name="ce2">
            <text:p>viktors.nikolajevs@ctek.com</text:p>
          </table:table-cell>
          <table:table-cell office:value-type="float" office:value="3338804170" table:style-name="ce16">
            <text:p>333880417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 LTD</text:p>
          </table:table-cell>
          <table:table-cell office:value-type="string" table:style-name="ce38">
            <text:p>Powercharger Single-phase AC 7KW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10">
            <text:p>zhangyang@cyg.com</text:p>
          </table:table-cell>
          <table:table-cell office:value-type="string" table:style-name="ce2">
            <text:p>+86 139 1298 798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 Ltd</text:p>
          </table:table-cell>
          <table:table-cell office:value-type="string" table:style-name="ce38">
            <text:p>Powercharger DC PRS­7576T­1000/60­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Yang Zhang</text:p>
          </table:table-cell>
          <table:table-cell office:value-type="string" table:style-name="ce10">
            <text:p>zhangyang@cyg.com</text:p>
          </table:table-cell>
          <table:table-cell office:value-type="float" office:value="8613912987085" table:style-name="ce2">
            <text:p>8.61391E+12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YG ET CO. LTD.</text:p>
          </table:table-cell>
          <table:table-cell office:value-type="string" table:style-name="ce38">
            <text:p>Powercharger AC 22kW PRS­7573B­380/32­E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ang Zhang</text:p>
          </table:table-cell>
          <table:table-cell office:value-type="string" table:style-name="ce2">
            <text:p>zhangyang@cyg.com</text:p>
          </table:table-cell>
          <table:table-cell office:value-type="float" office:value="8613912987085" table:style-name="ce2">
            <text:p>8.61391E+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8">
            <text:p>DHI-ITSDY-5201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7983839414" table:style-name="ce3">
            <text:p>4479838394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38">
            <text:p>DHI-ITSDY-5101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iyang He</text:p>
          </table:table-cell>
          <table:table-cell office:value-type="string" table:style-name="ce2">
            <text:p>Haiyang.He@dahuatech.com</text:p>
          </table:table-cell>
          <table:table-cell office:value-type="float" office:value="447983839414" table:style-name="ce3">
            <text:p>4479838394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0">
            <text:p>D-volt - DHI-ICS-A070E-H1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0">
            <text:p>D-volt - DHI-ICS-A070E-H1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0">
            <text:p>D-volt - DHI-ICS-A070E-H2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0">
            <text:p>D-volt - DHI-ICS-A070E-H2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0">
            <text:p>D-volt - DHI-ICS-A110E-H1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0">
            <text:p>D-volt - DHI-ICS-A110E-H1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0">
            <text:p>D-volt - DHI-ICS-A110E-H2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0">
            <text:p>D-volt - DHI-ICS-A110E-H2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0">
            <text:p>D-volt - DHI-ICS-A220E-H1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0">
            <text:p>D-volt - DHI-ICS-A220E-H1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0">
            <text:p>D-volt - DHI-ICS-A220E-H2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0">
            <text:p>D-volt - DHI-ICS-A220E-H2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0">
            <text:p>D-volt - DHI-ICS-A070E-B1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0">
            <text:p>D-volt - DHI-ICS-A070E-B1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0">
            <text:p>D-volt - DHI-ICS-A070E-B2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0">
            <text:p>D-volt - DHI-ICS-A070E-B2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0">
            <text:p>D-volt - DHI-ICS-A110E-B1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0">
            <text:p>D-volt - DHI-ICS-A110E-B1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0">
            <text:p>D-volt - DHI-ICS-A110E-B2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0">
            <text:p>D-volt - DHI-ICS-A110E-B2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0">
            <text:p>D-volt - DHI-ICS-A220E-B1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0">
            <text:p>D-volt - DHI-ICS-A220E-B1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0">
            <text:p>D-volt - DHI-ICS-A220E-B2D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hua Technology</text:p>
          </table:table-cell>
          <table:table-cell office:value-type="string" table:style-name="ce40">
            <text:p>D-volt - DHI-ICS-A220E-B2D-Z-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hn Di</text:p>
          </table:table-cell>
          <table:table-cell office:value-type="string" table:style-name="ce1">
            <text:p><text:s/>dhuk.product@dahuatech.com</text:p>
          </table:table-cell>
          <table:table-cell office:value-type="string" table:style-name="ce2">
            <text:p>+44 16282008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8">
            <text:p>EIDW-E50TSP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8">
            <text:p>EIDW-E50TSEJ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8">
            <text:p>EIDW-E50TSRA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8">
            <text:p>EIDW-E50TSR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lta Electronics (Netherlands) B.V.</text:p>
          </table:table-cell>
          <table:table-cell office:value-type="string" table:style-name="ce38">
            <text:p>EIDW-E50TSEEA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Farukh Abbas</text:p>
          </table:table-cell>
          <table:table-cell office:value-type="string" table:style-name="ce10">
            <text:p>fabbas@deltaww.com</text:p>
          </table:table-cell>
          <table:table-cell office:value-type="string" table:style-name="ce2">
            <text:p>+44739250027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38">
            <text:p>EVC70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38">
            <text:p>EVC7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ta Electrical Company Limited</text:p>
          </table:table-cell>
          <table:table-cell office:value-type="string" table:style-name="ce38">
            <text:p>EVC7001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Andrew Pegrum</text:p>
          </table:table-cell>
          <table:table-cell office:value-type="string" table:style-name="ce2">
            <text:p>andrew.pegrum@deta.co.uk</text:p>
          </table:table-cell>
          <table:table-cell office:value-type="string" table:style-name="ce3">
            <text:p>+44 (0)1582 544 500</text:p>
          </table:table-cell>
          <table:table-cell office:value-type="float" office:value="7.4" table:style-name="ce1">
            <text:p>7.4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38">
            <text:p>Easee Charg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2">
            <text:p>commercial@easee.com</text:p>
          </table:table-cell>
          <table:table-cell office:value-type="string" table:style-name="ce2">
            <text:p>0203994672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38">
            <text:p>Easee On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BC</text:p>
          </table:table-cell>
          <table:table-cell office:value-type="string" table:style-name="ce2">
            <text:p>commercial@easee.com</text:p>
          </table:table-cell>
          <table:table-cell office:value-type="string" table:style-name="ce2">
            <text:p>0203994672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ee ASA</text:p>
          </table:table-cell>
          <table:table-cell office:value-type="string" table:style-name="ce38">
            <text:p>Easee - Charge Ma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obby Cave</text:p>
          </table:table-cell>
          <table:table-cell office:value-type="string" table:style-name="ce2">
            <text:p>bobby@easee.com</text:p>
          </table:table-cell>
          <table:table-cell office:value-type="float" office:value="2039946728" table:style-name="ce2">
            <text:p>203994672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38">
            <text:p>Green motion DC 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0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38">
            <text:p>Green motion Buildin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0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38">
            <text:p>Green motion DC 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0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ton</text:p>
          </table:table-cell>
          <table:table-cell office:value-type="string" table:style-name="ce38">
            <text:p>Green motion DC <text:s/>22 <text:s/>Mobi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mmanuel Dubois</text:p>
          </table:table-cell>
          <table:table-cell office:value-type="string" table:style-name="ce10">
            <text:p>emmanueldubois@eaton.com</text:p>
          </table:table-cell>
          <table:table-cell office:value-type="float" office:value="41766790613" table:style-name="ce2">
            <text:p>417667906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5">
            <text:p>ECC-07ADV-D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5">
            <text:p>ECC-07ADV-S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5">
            <text:p>ECC-07ADV-S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5">
            <text:p>ECC-11ADV-D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5">
            <text:p>ECC-11ADV-D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5">
            <text:p>ECC-11ADV-S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5">
            <text:p>ECC-11ADV-S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5">
            <text:p>ECC-22ADV-D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5">
            <text:p>ECC-22ADV-D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5">
            <text:p>ECC-22ADV-SP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5">
            <text:p>ECC-22ADV-S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 Charging<text:s/></text:p>
          </table:table-cell>
          <table:table-cell office:value-type="string" table:style-name="ce45">
            <text:p>ECC-AD7kW</text:p>
          </table:table-cell>
          <table:table-cell office:value-type="string" table:style-name="ce1">
            <text:p>Commercial</text:p>
          </table:table-cell>
          <table:table-cell office:value-type="string" table:style-name="ce5">
            <text:p>Matt Keady</text:p>
          </table:table-cell>
          <table:table-cell office:value-type="string" table:style-name="ce10">
            <text:p>service@eccharging.com</text:p>
          </table:table-cell>
          <table:table-cell office:value-type="string" table:style-name="ce6">
            <text:p>0044 2039 36455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 Friendly Services Ltd</text:p>
          </table:table-cell>
          <table:table-cell office:value-type="string" table:style-name="ce38">
            <text:p><text:s/>TA-AC-E7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harmeshkumar Patel</text:p>
          </table:table-cell>
          <table:table-cell office:value-type="string" table:style-name="ce10">
            <text:p>dcpatel12021@gmail.com</text:p>
          </table:table-cell>
          <table:table-cell office:value-type="string" table:style-name="ce2">
            <text:p>0744535480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FACTOR</text:p>
          </table:table-cell>
          <table:table-cell office:value-type="string" table:style-name="ce39">
            <text:p>Solo-22 EFC AC-32MS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6">
            <text:p>rodion.borokhovych@ecofactor.eu</text:p>
          </table:table-cell>
          <table:table-cell office:value-type="float" office:value="7379137163" table:style-name="ce6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FACTOR</text:p>
          </table:table-cell>
          <table:table-cell office:value-type="string" table:style-name="ce39">
            <text:p>Duet-44 EFC AC-32M2S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6">
            <text:p>rodion.borokhovych@ecofactor.eu</text:p>
          </table:table-cell>
          <table:table-cell office:value-type="float" office:value="7379137163" table:style-name="ce6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ECOFACTOR</text:p>
          </table:table-cell>
          <table:table-cell office:value-type="string" table:style-name="ce39">
            <text:p>Trio -36 EFC AC-32J2M1S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Rodion Borokhovych</text:p>
          </table:table-cell>
          <table:table-cell office:value-type="string" table:style-name="ce6">
            <text:p>rodion.borokhovych@ecofactor.eu</text:p>
          </table:table-cell>
          <table:table-cell office:value-type="float" office:value="7379137163" table:style-name="ce6">
            <text:p>73791371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8">
            <text:p>DUO WID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07971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8">
            <text:p>Homebox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7972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8">
            <text:p>Wallcharger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7973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8">
            <text:p>Duo<text:s text:c="2"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7974 32416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8">
            <text:p>DC3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7975 324164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cotap BV</text:p>
          </table:table-cell>
          <table:table-cell office:value-type="string" table:style-name="ce38">
            <text:p>DC 6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ayne Brewerton</text:p>
          </table:table-cell>
          <table:table-cell office:value-type="string" table:style-name="ce10">
            <text:p>wayne.brewerton@legrand.com</text:p>
          </table:table-cell>
          <table:table-cell office:value-type="string" table:style-name="ce2">
            <text:p>07971 324164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38">
            <text:p>CityChargeV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runas Buknys</text:p>
          </table:table-cell>
          <table:table-cell office:value-type="string" table:style-name="ce18">
            <text:p><text:a xlink:href="mailto:engineering@elintacharge.com">engineering@elintacharge.com</text:a></text:p>
          </table:table-cell>
          <table:table-cell office:value-type="float" office:value="37066558036" table:style-name="ce2">
            <text:p>370665580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38">
            <text:p>HomeBox H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runas Buknys</text:p>
          </table:table-cell>
          <table:table-cell office:value-type="string" table:style-name="ce18">
            <text:p><text:a xlink:href="mailto:engineering@elintacharge.com">engineering@elintacharge.com</text:a></text:p>
          </table:table-cell>
          <table:table-cell office:value-type="float" office:value="37066558036" table:style-name="ce2">
            <text:p>370665580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40">
            <text:p>CityCharge M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runas Buknys</text:p>
          </table:table-cell>
          <table:table-cell office:value-type="string" table:style-name="ce18">
            <text:p><text:a xlink:href="mailto:engineering@elintacharge.com">engineering@elintacharge.com</text:a></text:p>
          </table:table-cell>
          <table:table-cell office:value-type="float" office:value="37066558036" table:style-name="ce2">
            <text:p>370665580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nta Charge</text:p>
          </table:table-cell>
          <table:table-cell office:value-type="string" table:style-name="ce40">
            <text:p>CityCharge H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runas Buknys</text:p>
          </table:table-cell>
          <table:table-cell office:value-type="string" table:style-name="ce18">
            <text:p><text:a xlink:href="mailto:engineering@elintacharge.com">engineering@elintacharge.com</text:a></text:p>
          </table:table-cell>
          <table:table-cell office:value-type="float" office:value="37066558036" table:style-name="ce2">
            <text:p>370665580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8">
            <text:p>AC Charger AC022K-BE-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8">
            <text:p>AC Charger AC7000-BB-4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8">
            <text:p>Smart Home Series AC011K-AE-2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8">
            <text:p>Smarthome Series AC7000-AB-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8">
            <text:p>MID Series Dual 22kW Pedest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8">
            <text:p>AC Charger AC7000-BE-3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8">
            <text:p>Smarthome Series AC7000-AE-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8">
            <text:p>CARO 7KW AC7000-AB-45C1-E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8">
            <text:p>AC7000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8">
            <text:p>CARO 11KW <text:s/>AC011K-AE-3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ick Groves</text:p>
          </table:table-cell>
          <table:table-cell office:value-type="string" table:style-name="ce2">
            <text:p>nick@enplus.uk</text:p>
          </table:table-cell>
          <table:table-cell office:value-type="string" table:style-name="ce3">
            <text:p>0792 126 096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8">
            <text:p>AC022K-BB-4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in Koshy Sabu</text:p>
          </table:table-cell>
          <table:table-cell office:value-type="string" table:style-name="ce10">
            <text:p>abin.sabu@enplus.uk</text:p>
          </table:table-cell>
          <table:table-cell office:value-type="string" table:style-name="ce2">
            <text:p>0333 090 522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+ UK Ltd</text:p>
          </table:table-cell>
          <table:table-cell office:value-type="string" table:style-name="ce38">
            <text:p>DC030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bin Koshy Sabu</text:p>
          </table:table-cell>
          <table:table-cell office:value-type="string" table:style-name="ce10">
            <text:p>hello@enplus.uk</text:p>
          </table:table-cell>
          <table:table-cell office:value-type="string" table:style-name="ce2">
            <text:p>0333 090 522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38">
            <text:p>0A000T2N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38">
            <text:p>0A000TCN07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38">
            <text:p>0A000T2S0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ovates</text:p>
          </table:table-cell>
          <table:table-cell office:value-type="string" table:style-name="ce38">
            <text:p>0A000T2S103123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ijn vispoel</text:p>
          </table:table-cell>
          <table:table-cell office:value-type="string" table:style-name="ce2">
            <text:p>stijn.vispoel@enovates.com</text:p>
          </table:table-cell>
          <table:table-cell office:value-type="string" table:style-name="ce4">
            <text:p>032943077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nua</text:p>
          </table:table-cell>
          <table:table-cell office:value-type="string" table:style-name="ce40">
            <text:p>Enua Charg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rben Aune</text:p>
          </table:table-cell>
          <table:table-cell office:value-type="string" table:style-name="ce1">
            <text:p>contact@enua.io</text:p>
          </table:table-cell>
          <table:table-cell office:value-type="string" table:style-name="ce4">
            <text:p>00474663633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8">
            <text:p>EO Genius-2 EG2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8">
            <text:p>EO Genius-2 EG201-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8">
            <text:p>EO Genius-2 EG201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8">
            <text:p>EO Genius-2 EG2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8">
            <text:p>EO Genius-2 EG203-T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8">
            <text:p>EO Mini Pro 3 EM301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8">
            <text:p>EO Mini Pro 3 EM301-T2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8">
            <text:p>EO Mini Pro 3 EM303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8">
            <text:p>EO Mini Pro 3 EM301-T1T-PME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 Charging (Juuce Ltd)</text:p>
          </table:table-cell>
          <table:table-cell office:value-type="string" table:style-name="ce38">
            <text:p>EO Mini Pro 3 EM303-T2T-D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3">
            <text:p>0333 77 20 383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O Charging Ltd</text:p>
          </table:table-cell>
          <table:table-cell office:value-type="string" table:style-name="ce46">
            <text:p>EO Mini Pro 3 EM301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2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EO Charging Ltd</text:p>
          </table:table-cell>
          <table:table-cell office:value-type="string" table:style-name="ce46">
            <text:p>EO Mini Pro 3 EM301-T2T-PME-DCL-GS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ichard Earl</text:p>
          </table:table-cell>
          <table:table-cell office:value-type="string" table:style-name="ce2">
            <text:p>hello@eocharging.com</text:p>
          </table:table-cell>
          <table:table-cell office:value-type="string" table:style-name="ce2">
            <text:p>+44 (0) 333 77 20383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0">
            <text:p>EVon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0">
            <text:p>EVone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0">
            <text:p>EVoneP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0">
            <text:p>EVone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0">
            <text:p>EVoneS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0">
            <text:p>EVoneS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0">
            <text:p>EVtwo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0">
            <text:p>EVtwo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0">
            <text:p>EVtwoP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0">
            <text:p>EVtwo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0">
            <text:p>EVtwoS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0">
            <text:p>EVtwoS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0">
            <text:p>iON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0">
            <text:p>iON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0">
            <text:p>iONP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0">
            <text:p>iON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0">
            <text:p>iONS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0">
            <text:p>iONS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0">
            <text:p>iON evo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0">
            <text:p>iON evo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i Controls Ltd</text:p>
          </table:table-cell>
          <table:table-cell office:value-type="string" table:style-name="ce44">
            <text:p>iON evoP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austo Grilo</text:p>
          </table:table-cell>
          <table:table-cell office:value-type="string" table:style-name="ce2">
            <text:p><text:s/>sales@esicontrols.co.uk</text:p>
          </table:table-cell>
          <table:table-cell office:value-type="string" table:style-name="ce2">
            <text:p><text:s/>01280 816 86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-Totem</text:p>
          </table:table-cell>
          <table:table-cell office:value-type="string" table:style-name="ce38">
            <text:p>e-smar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Arthur Saunier</text:p>
          </table:table-cell>
          <table:table-cell office:value-type="string" table:style-name="ce2">
            <text:p><text:s/>contact@etotem.fr</text:p>
          </table:table-cell>
          <table:table-cell office:value-type="string" table:style-name="ce2">
            <text:p><text:s/>+33 9 72 60 11 8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38">
            <text:p>Etrel Charging Station INCH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38">
            <text:p>Etrel Charging Station INCH Ho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rel</text:p>
          </table:table-cell>
          <table:table-cell office:value-type="string" table:style-name="ce38">
            <text:p>Etrel Charging Station INCH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evz Mencin</text:p>
          </table:table-cell>
          <table:table-cell office:value-type="string" table:style-name="ce2">
            <text:p>sales@etrel.com</text:p>
          </table:table-cell>
          <table:table-cell office:value-type="string" table:style-name="ce3">
            <text:p>+386 1 601 00 7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Charging Clean Energy Technology Co. Ltd.</text:p>
          </table:table-cell>
          <table:table-cell office:value-type="string" table:style-name="ce38">
            <text:p>A7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 Motor pod<text:s/></text:p>
          </table:table-cell>
          <table:table-cell office:value-type="string" table:style-name="ce38">
            <text:p>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phen Lockley<text:s/></text:p>
          </table:table-cell>
          <table:table-cell office:value-type="string" table:style-name="ce2">
            <text:p>ste@evmotorpod.co.uk</text:p>
          </table:table-cell>
          <table:table-cell office:value-type="string" table:style-name="ce3">
            <text:p>07503 72115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39">
            <text:p>A11-ST 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39">
            <text:p>A11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39">
            <text:p>A7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39">
            <text:p>A7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39">
            <text:p>A11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39">
            <text:p>A11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38">
            <text:p>A22-OP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39">
            <text:p>A22-OP Cabl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 Charging Clean Energy Technology Co. Ltd.</text:p>
          </table:table-cell>
          <table:table-cell office:value-type="string" table:style-name="ce39">
            <text:p>A7-ST Cabl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Zhang Houxin</text:p>
          </table:table-cell>
          <table:table-cell office:value-type="string" table:style-name="ce10">
            <text:p>sales@evchargingplus.com</text:p>
          </table:table-cell>
          <table:table-cell office:value-type="float" office:value="-22899484" table:style-name="ce2">
            <text:p>-2289948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acado.co.uk ltd<text:s/></text:p>
          </table:table-cell>
          <table:table-cell office:value-type="string" table:style-name="ce38">
            <text:p>HP1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mon Short</text:p>
          </table:table-cell>
          <table:table-cell office:value-type="string" table:style-name="ce10">
            <text:p>CEO@evacado.co.uk</text:p>
          </table:table-cell>
          <table:table-cell office:value-type="float" office:value="1472908903" table:style-name="ce2">
            <text:p>147290890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8">
            <text:p>BusinessLine B1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8">
            <text:p>BusinessLine B1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8">
            <text:p>BusinessLine B1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8">
            <text:p>BusinessLine B1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8">
            <text:p>BusinessLine B316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8">
            <text:p>BusinessLine B316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8">
            <text:p>BusinessLine B316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8">
            <text:p>BusinessLine B316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8">
            <text:p>BusinessLine B3321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8">
            <text:p>BusinessLine B3321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8">
            <text:p>BusinessLine B3322-E1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Box</text:p>
          </table:table-cell>
          <table:table-cell office:value-type="string" table:style-name="ce38">
            <text:p>BusinessLine B3322-E5801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nathan Goose<text:s/></text:p>
          </table:table-cell>
          <table:table-cell office:value-type="string" table:style-name="ce2">
            <text:p>jonathan.goose@evbox.com</text:p>
          </table:table-cell>
          <table:table-cell office:value-type="string" table:style-name="ce3">
            <text:p>0190 89339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9">
            <text:p>EDP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3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9">
            <text:p>ED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6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8">
            <text:p>ESP01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6">
            <text:p>07934 29946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8">
            <text:p>ESP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2">
            <text:p>abusaeed@oem-ltd.co.uk</text:p>
          </table:table-cell>
          <table:table-cell office:value-type="string" table:style-name="ce6">
            <text:p>07934 29946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8">
            <text:p>VE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8">
            <text:p>VEC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8">
            <text:p>VEC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8">
            <text:p>VEC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text:s/></text:p>
          </table:table-cell>
          <table:table-cell office:value-type="string" table:style-name="ce2">
            <text:p>abusaeed@oem-ltd.co.uk<text:s/></text:p>
          </table:table-cell>
          <table:table-cell office:value-type="string" table:style-name="ce3">
            <text:p>0793429946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8">
            <text:p>VEC40DC-S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0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8">
            <text:p>VEC40DC-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0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EVEC</text:p>
          </table:table-cell>
          <table:table-cell office:value-type="string" table:style-name="ce38">
            <text:p>EDC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0">
            <text:p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 Ltd</text:p>
          </table:table-cell>
          <table:table-cell office:value-type="string" table:style-name="ce40">
            <text:p>ESP01-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<text:s/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 Ltd</text:p>
          </table:table-cell>
          <table:table-cell office:value-type="string" table:style-name="ce40">
            <text:p>EDP01-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<text:s/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 Ltd</text:p>
          </table:table-cell>
          <table:table-cell office:value-type="string" table:style-name="ce40">
            <text:p>EDW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<text:s/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 Ltd</text:p>
          </table:table-cell>
          <table:table-cell office:value-type="string" table:style-name="ce40">
            <text:p>EDW0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<text:s/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 Ltd</text:p>
          </table:table-cell>
          <table:table-cell office:value-type="string" table:style-name="ce40">
            <text:p>ESP02-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<text:s/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EC Ltd</text:p>
          </table:table-cell>
          <table:table-cell office:value-type="string" table:style-name="ce40">
            <text:p>EDP02-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bu Saeed</text:p>
          </table:table-cell>
          <table:table-cell office:value-type="string" table:style-name="ce1">
            <text:p><text:s/>abusaeed@oem-ltd.co.uk</text:p>
          </table:table-cell>
          <table:table-cell office:value-type="string" table:style-name="ce2">
            <text:p>0161 249 678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38">
            <text:p>EVO EV - GT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tthew Johns</text:p>
          </table:table-cell>
          <table:table-cell office:value-type="string" table:style-name="ce2">
            <text:p>alex@evoev.com</text:p>
          </table:table-cell>
          <table:table-cell office:value-type="string" table:style-name="ce2">
            <text:p>01724 7633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O EV Ltd</text:p>
          </table:table-cell>
          <table:table-cell office:value-type="string" table:style-name="ce38">
            <text:p>EVO EV - GT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tthew Johns</text:p>
          </table:table-cell>
          <table:table-cell office:value-type="string" table:style-name="ce2">
            <text:p>alex@evoev.com</text:p>
          </table:table-cell>
          <table:table-cell office:value-type="string" table:style-name="ce2">
            <text:p>01724 7633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38">
            <text:p>EVTEC SMART 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10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38">
            <text:p>EVTEC Lite 7KW 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10">
            <text:p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VTEC Automotive Ltd</text:p>
          </table:table-cell>
          <table:table-cell office:value-type="string" table:style-name="ce40">
            <text:p>EVTEC Ho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vin Hubbard</text:p>
          </table:table-cell>
          <table:table-cell office:value-type="string" table:style-name="ce2">
            <text:p><text:s/>kevin.hubbard@evtec-automotive.com</text:p>
          </table:table-cell>
          <table:table-cell office:value-type="string" table:style-name="ce2">
            <text:p>02476 427 0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astAmps Limited</text:p>
          </table:table-cell>
          <table:table-cell office:value-type="string" table:style-name="ce38">
            <text:p>Alpha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dd Rayner</text:p>
          </table:table-cell>
          <table:table-cell office:value-type="string" table:style-name="ce2">
            <text:p>operations@fastamps.com</text:p>
          </table:table-cell>
          <table:table-cell office:value-type="string" table:style-name="ce2">
            <text:p>07766 66333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d Motor Company</text:p>
          </table:table-cell>
          <table:table-cell office:value-type="string" table:style-name="ce38">
            <text:p>Ford Connected Wall Box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unpilas Michalski<text:s/></text:p>
          </table:table-cell>
          <table:table-cell office:value-type="string" table:style-name="ce2">
            <text:p>pprakenr@ford.com<text:s/></text:p>
          </table:table-cell>
          <table:table-cell office:value-type="string" table:style-name="ce3">
            <text:p>01268 402497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8">
            <text:p>A7300P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8">
            <text:p>A7300P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8">
            <text:p>A7300P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8">
            <text:p>A7300S1-E1-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8">
            <text:p>A7300S1-E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8">
            <text:p>A7300S1-E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8">
            <text:p>A011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8">
            <text:p>A011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8">
            <text:p>A022K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8">
            <text:p>A022K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ngpeng Yang</text:p>
          </table:table-cell>
          <table:table-cell office:value-type="string" table:style-name="ce2">
            <text:p>foxwh@fox-ess.com</text:p>
          </table:table-cell>
          <table:table-cell office:value-type="string" table:style-name="ce3">
            <text:p>（+86）0510-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8">
            <text:p>A011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8">
            <text:p>A7300P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8">
            <text:p>A011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8">
            <text:p>A022KP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8">
            <text:p>A022KS1-E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10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38">
            <text:p>A7300S1-E-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ao Chen</text:p>
          </table:table-cell>
          <table:table-cell office:value-type="string" table:style-name="ce2">
            <text:p>foxwh@fox-ess.com</text:p>
          </table:table-cell>
          <table:table-cell office:value-type="string" table:style-name="ce2">
            <text:p>0510-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0">
            <text:p>L07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nce Zhou</text:p>
          </table:table-cell>
          <table:table-cell office:value-type="string" table:style-name="ce2">
            <text:p><text:s/>foxrd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 LTD</text:p>
          </table:table-cell>
          <table:table-cell office:value-type="string" table:style-name="ce40">
            <text:p>L11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nce Zhou</text:p>
          </table:table-cell>
          <table:table-cell office:value-type="string" table:style-name="ce2">
            <text:p><text:s/>foxrd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40">
            <text:p>A7300P1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<text:s/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FOXESS CO., LTD</text:p>
          </table:table-cell>
          <table:table-cell office:value-type="string" table:style-name="ce40">
            <text:p>A7300S1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<text:s/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40">
            <text:p>A7300S-T2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<text:s/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40">
            <text:p>A022KP1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<text:s/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40">
            <text:p>A022KS1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<text:s/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40">
            <text:p>A022KS-T2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<text:s/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40">
            <text:p>A011KP1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<text:s/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40">
            <text:p>A011KS1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<text:s/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XESS CO., LTD</text:p>
          </table:table-cell>
          <table:table-cell office:value-type="string" table:style-name="ce40">
            <text:p>A011KS-T2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Yong Zhou</text:p>
          </table:table-cell>
          <table:table-cell office:value-type="string" table:style-name="ce1">
            <text:p><text:s/>info@fox-ess.com</text:p>
          </table:table-cell>
          <table:table-cell office:value-type="string" table:style-name="ce2">
            <text:p>（+86）05106809299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0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F2ME.EPROSC1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0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1X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0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1F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0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1S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0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1M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0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1TX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0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1X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0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1F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0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1S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0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1M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0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0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ee2move eSolutions S.p.A.</text:p>
          </table:table-cell>
          <table:table-cell office:value-type="string" table:style-name="ce45">
            <text:p>eProWallbox Move F2ME.EPROSE11TKX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Antonio Somma</text:p>
          </table:table-cell>
          <table:table-cell office:value-type="string" table:style-name="ce6">
            <text:p>salesinfo@f2m-esolutions.com<text:s/></text:p>
          </table:table-cell>
          <table:table-cell office:value-type="string" table:style-name="ce20">
            <text:p>0039 335 842240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40">
            <text:p>Wattpliot Flex Home 11 C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<text:s/>pvsalesuk@fronius.com</text:p>
          </table:table-cell>
          <table:table-cell office:value-type="float" office:value="441908512300" table:style-name="ce10">
            <text:p>4419085123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40">
            <text:p>Wattpliot Flex Home 22 C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<text:s/>pvsalesuk@fronius.com</text:p>
          </table:table-cell>
          <table:table-cell office:value-type="float" office:value="441908512300" table:style-name="ce10">
            <text:p>4419085123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40">
            <text:p>Wattpliot Flex Pro 11 C6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<text:s/>pvsalesuk@fronius.com</text:p>
          </table:table-cell>
          <table:table-cell office:value-type="float" office:value="441908512300" table:style-name="ce10">
            <text:p>4419085123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ronius International GmbH</text:p>
          </table:table-cell>
          <table:table-cell office:value-type="string" table:style-name="ce40">
            <text:p>Wattpilot Flex Pro 22 C6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uan Taylor</text:p>
          </table:table-cell>
          <table:table-cell office:value-type="string" table:style-name="ce1">
            <text:p><text:s/>pvsalesuk@fronius.com</text:p>
          </table:table-cell>
          <table:table-cell office:value-type="float" office:value="441908512300" table:style-name="ce10">
            <text:p>4419085123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8">
            <text:p>ENTITY EPCS4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8">
            <text:p>ENTITY EPCSO00132SIGI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8">
            <text:p>ENTITY EPCSO00332SIG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8">
            <text:p>ENTITY EPCSO00332SIG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8">
            <text:p>GTB GTBBDCM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8">
            <text:p>GTB GTBBDCM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8">
            <text:p>GTB GTBB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8">
            <text:p>GTB GTBB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8">
            <text:p>LS4 <text:s/>LS4DCMT222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8">
            <text:p>LS4DCMT274LAN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8">
            <text:p>LS4 <text:s/>LS4DCMT274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1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O Electric</text:p>
          </table:table-cell>
          <table:table-cell office:value-type="string" table:style-name="ce38">
            <text:p>LS4 <text:s/>LS4DCMT222M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Fox</text:p>
          </table:table-cell>
          <table:table-cell office:value-type="string" table:style-name="ce2">
            <text:p>paulfox@garo.co.uk</text:p>
          </table:table-cell>
          <table:table-cell office:value-type="string" table:style-name="ce3">
            <text:p>01213899444</text:p>
          </table:table-cell>
          <table:table-cell office:value-type="string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8">
            <text:p>JOINON I-ON GWJ10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8">
            <text:p>JOINON I-ON GWJ1001W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8">
            <text:p>JOINON I-ON GWJ1003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8">
            <text:p>JOINON I-ON GWJ10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8">
            <text:p>JOINON I-ON GWJ2101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8">
            <text:p>JOINON I-ON GWJ2101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8">
            <text:p>JOINON I-ON GWJ2103L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8">
            <text:p>JOINON I-ON GWJ2103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Paul McIlvaney<text:s/></text:p>
          </table:table-cell>
          <table:table-cell office:value-type="string" table:style-name="ce2">
            <text:p>technical-uk@gewiss.com</text:p>
          </table:table-cell>
          <table:table-cell office:value-type="float" office:value="1954712757" table:style-name="ce3">
            <text:p>195471275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8">
            <text:p>GWJ3402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8">
            <text:p>GWJ3404C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8">
            <text:p>GWJ3504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EWISS SPA</text:p>
          </table:table-cell>
          <table:table-cell office:value-type="string" table:style-name="ce38">
            <text:p>GWJ3502G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AVAZZENI MATTEO</text:p>
          </table:table-cell>
          <table:table-cell office:value-type="string" table:style-name="ce2">
            <text:p>qualitymarks@gewiss.com</text:p>
          </table:table-cell>
          <table:table-cell office:value-type="string" table:style-name="ce3">
            <text:p>003903594611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38">
            <text:p>HCA series GW22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38">
            <text:p>HCA series GW11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odWe Technologies Co. Ltd</text:p>
          </table:table-cell>
          <table:table-cell office:value-type="string" table:style-name="ce38">
            <text:p>HCA series GW7K-HCA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Sercan Yalcin</text:p>
          </table:table-cell>
          <table:table-cell office:value-type="string" table:style-name="ce2">
            <text:p>sercan.yalcin@goodwe.com</text:p>
          </table:table-cell>
          <table:table-cell office:value-type="string" table:style-name="ce3">
            <text:p>0049 89 78072895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0">
            <text:p>Gpro­EV­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0">
            <text:p>Gpro­EV­22S­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0">
            <text:p>Gpro­EV­7T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0">
            <text:p>Gpro­EV­Ped­3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Yearnshire</text:p>
          </table:table-cell>
          <table:table-cell office:value-type="string" table:style-name="ce1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0">
            <text:p>Gpro­EV­Ped­1S</text:p>
          </table:table-cell>
          <table:table-cell office:value-type="string" table:style-name="ce1">
            <text:p>Both</text:p>
          </table:table-cell>
          <table:table-cell office:value-type="string" table:style-name="ce35">
            <text:p>Mark Yearnshire</text:p>
          </table:table-cell>
          <table:table-cell office:value-type="string" table:style-name="ce35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35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35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37">
            <text:p>Gpro­EV­Ped­3L</text:p>
          </table:table-cell>
          <table:table-cell office:value-type="string" table:style-name="ce36">
            <text:p>Both</text:p>
          </table:table-cell>
          <table:table-cell office:value-type="string" table:style-name="ce36">
            <text:p>Mark Yearnshire</text:p>
          </table:table-cell>
          <table:table-cell office:value-type="string" table:style-name="ce36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36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3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37">
            <text:p>Gpro­EV­Ped­1L</text:p>
          </table:table-cell>
          <table:table-cell office:value-type="string" table:style-name="ce36">
            <text:p>Both</text:p>
          </table:table-cell>
          <table:table-cell office:value-type="string" table:style-name="ce36">
            <text:p>Mark Yearnshire</text:p>
          </table:table-cell>
          <table:table-cell office:value-type="string" table:style-name="ce36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36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3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37">
            <text:p>Gpro­EV­DC­Rapid­20­C</text:p>
          </table:table-cell>
          <table:table-cell office:value-type="string" table:style-name="ce36">
            <text:p>Both</text:p>
          </table:table-cell>
          <table:table-cell office:value-type="string" table:style-name="ce36">
            <text:p>Mark Yearnshire</text:p>
          </table:table-cell>
          <table:table-cell office:value-type="string" table:style-name="ce36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36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3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37">
            <text:p>Gpro­EV­DC­Rapid­30­C</text:p>
          </table:table-cell>
          <table:table-cell office:value-type="string" table:style-name="ce36">
            <text:p>Both</text:p>
          </table:table-cell>
          <table:table-cell office:value-type="string" table:style-name="ce36">
            <text:p>Mark Yearnshire</text:p>
          </table:table-cell>
          <table:table-cell office:value-type="string" table:style-name="ce36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36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3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37">
            <text:p>Gpro­EV­DC­Rapid­40­C</text:p>
          </table:table-cell>
          <table:table-cell office:value-type="string" table:style-name="ce36">
            <text:p>Both</text:p>
          </table:table-cell>
          <table:table-cell office:value-type="string" table:style-name="ce36">
            <text:p>Mark Yearnshire</text:p>
          </table:table-cell>
          <table:table-cell office:value-type="string" table:style-name="ce36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36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3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8">
            <text:p>Gpro­EV­DC­Rapid­40­CC</text:p>
          </table:table-cell>
          <table:table-cell office:value-type="string" table:style-name="ce47">
            <text:p>Both</text:p>
          </table:table-cell>
          <table:table-cell office:value-type="string" table:style-name="ce47">
            <text:p>Mark Yearnshire</text:p>
          </table:table-cell>
          <table:table-cell office:value-type="string" table:style-name="ce47">
            <text:p>mark.yearnshire@g-­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47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4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prokit Ltd</text:p>
            <text:p/>
          </table:table-cell>
          <table:table-cell office:value-type="string" table:style-name="ce48">
            <text:p>Gpro­EV­DC­Rapid­60­CC</text:p>
          </table:table-cell>
          <table:table-cell office:value-type="string" table:style-name="ce47">
            <text:p>Both</text:p>
          </table:table-cell>
          <table:table-cell office:value-type="string" table:style-name="ce47">
            <text:p>Mark Yearnshire</text:p>
          </table:table-cell>
          <table:table-cell office:value-type="string" table:style-name="ce47">
            <text:p>mark.yearnshire@g­-prokit.co.uk</text:p>
          </table:table-cell>
          <table:table-cell office:value-type="float" office:value="1767669808" table:style-name="ce2">
            <text:p>1767669808</text:p>
          </table:table-cell>
          <table:table-cell office:value-type="float" office:value="44" table:style-name="ce47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47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Green Lighting Ltd</text:p>
          </table:table-cell>
          <table:table-cell office:value-type="string" table:style-name="ce49">
            <text:p>GL-EVIQ07WRS</text:p>
          </table:table-cell>
          <table:table-cell office:value-type="string" table:style-name="ce47">
            <text:p>Both</text:p>
          </table:table-cell>
          <table:table-cell office:value-type="string" table:style-name="ce47">
            <text:p><text:s/>Callum Whittall</text:p>
          </table:table-cell>
          <table:table-cell office:value-type="string" table:style-name="ce50">
            <text:p><text:s/>callum.whittall@gl-e.uk</text:p>
          </table:table-cell>
          <table:table-cell office:value-type="string" table:style-name="ce4">
            <text:p>01905610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7">
            <text:p>Gresgying Digital Technology Co. Ltd.</text:p>
          </table:table-cell>
          <table:table-cell office:value-type="string" table:style-name="ce53">
            <text:p>H1-EU7-B</text:p>
          </table:table-cell>
          <table:table-cell office:value-type="string" table:style-name="ce47">
            <text:p>Both</text:p>
          </table:table-cell>
          <table:table-cell office:value-type="string" table:style-name="ce47">
            <text:p>Sissi Gao</text:p>
          </table:table-cell>
          <table:table-cell office:value-type="string" table:style-name="ce5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2">
            <text:p>Gresgying Digital Technology Co. Ltd.</text:p>
          </table:table-cell>
          <table:table-cell office:value-type="string" table:style-name="ce55">
            <text:p>H1-EU7-BM</text:p>
          </table:table-cell>
          <table:table-cell office:value-type="string" table:style-name="ce52">
            <text:p>Both</text:p>
          </table:table-cell>
          <table:table-cell office:value-type="string" table:style-name="ce52">
            <text:p>Sissi Gao</text:p>
          </table:table-cell>
          <table:table-cell office:value-type="string" table:style-name="ce54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38">
            <text:p>H1-EU7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38">
            <text:p>H1-EU7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38">
            <text:p>H1-EU7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38">
            <text:p>H1-EU7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38">
            <text:p>H1-EU7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38">
            <text:p>H1-EU7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38">
            <text:p>H1-EU7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38">
            <text:p>H1-EU7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38">
            <text:p>H1-EU7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38">
            <text:p>H1-EU7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38">
            <text:p>H1-EU7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38">
            <text:p>H1-EU7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38">
            <text:p>H1-EU7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38">
            <text:p>H1-EU7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38">
            <text:p>H1-EU7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38">
            <text:p>H1-EU7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38">
            <text:p>H1-EU7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38">
            <text:p>H1-EU7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38">
            <text:p>H1-EU7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38">
            <text:p>H1-EU7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38">
            <text:p>H1-EU7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38">
            <text:p>H1-EU7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38">
            <text:p>H1-EU7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38">
            <text:p>H1-EU7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38">
            <text:p>H1-EU7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38">
            <text:p>H1-EU7-BMWTE</text:p>
          </table:table-cell>
          <table:table-cell office:value-type="string" table:style-name="ce1">
            <text:p>Both</text:p>
          </table:table-cell>
          <table:table-cell office:value-type="string" table:style-name="ce58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38">
            <text:p>H1-EU7-BMLTE</text:p>
          </table:table-cell>
          <table:table-cell office:value-type="string" table:style-name="ce1">
            <text:p>Both</text:p>
          </table:table-cell>
          <table:table-cell office:value-type="string" table:style-name="ce58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38">
            <text:p>H1-EU7-BMLWE</text:p>
          </table:table-cell>
          <table:table-cell office:value-type="string" table:style-name="ce1">
            <text:p>Both</text:p>
          </table:table-cell>
          <table:table-cell office:value-type="string" table:style-name="ce58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38">
            <text:p>H1-EU7-BMLWT</text:p>
          </table:table-cell>
          <table:table-cell office:value-type="string" table:style-name="ce1">
            <text:p>Both</text:p>
          </table:table-cell>
          <table:table-cell office:value-type="string" table:style-name="ce58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6">
            <text:p>Gresgying Digital Technology Co. Ltd.</text:p>
          </table:table-cell>
          <table:table-cell office:value-type="string" table:style-name="ce38">
            <text:p>H1-EU7-BMLWTE</text:p>
          </table:table-cell>
          <table:table-cell office:value-type="string" table:style-name="ce1">
            <text:p>Both</text:p>
          </table:table-cell>
          <table:table-cell office:value-type="string" table:style-name="ce58">
            <text:p>Sissi Gao</text:p>
          </table:table-cell>
          <table:table-cell office:value-type="string" table:style-name="ce57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9">
            <text:p>Gresgying Digital Technology Co. Ltd.</text:p>
          </table:table-cell>
          <table:table-cell office:value-type="string" table:style-name="ce64">
            <text:p>H1-EU7-CMT</text:p>
          </table:table-cell>
          <table:table-cell office:value-type="string" table:style-name="ce59">
            <text:p>Both</text:p>
          </table:table-cell>
          <table:table-cell office:value-type="string" table:style-name="ce59">
            <text:p>Sissi Gao</text:p>
          </table:table-cell>
          <table:table-cell office:value-type="string" table:style-name="ce63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Gresgying Digital Technology Co. Ltd.</text:p>
          </table:table-cell>
          <table:table-cell office:value-type="string" table:style-name="ce67">
            <text:p>H1-EU7-CME</text:p>
          </table:table-cell>
          <table:table-cell office:value-type="string" table:style-name="ce65">
            <text:p>Both</text:p>
          </table:table-cell>
          <table:table-cell office:value-type="string" table:style-name="ce65">
            <text:p>Sissi Gao</text:p>
          </table:table-cell>
          <table:table-cell office:value-type="string" table:style-name="ce66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65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Gresgying Digital Technology Co. Ltd.</text:p>
          </table:table-cell>
          <table:table-cell office:value-type="string" table:style-name="ce60">
            <text:p>H1-EU7-CLW</text:p>
          </table:table-cell>
          <table:table-cell office:value-type="string" table:style-name="ce61">
            <text:p>Both</text:p>
          </table:table-cell>
          <table:table-cell office:value-type="string" table:style-name="ce61">
            <text:p>Sissi Gao</text:p>
          </table:table-cell>
          <table:table-cell office:value-type="string" table:style-name="ce6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Gresgying Digital Technology Co. Ltd.</text:p>
          </table:table-cell>
          <table:table-cell office:value-type="string" table:style-name="ce60">
            <text:p>H1-EU7-CLT</text:p>
          </table:table-cell>
          <table:table-cell office:value-type="string" table:style-name="ce61">
            <text:p>Both</text:p>
          </table:table-cell>
          <table:table-cell office:value-type="string" table:style-name="ce61">
            <text:p>Sissi Gao</text:p>
          </table:table-cell>
          <table:table-cell office:value-type="string" table:style-name="ce6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Gresgying Digital Technology Co. Ltd.</text:p>
          </table:table-cell>
          <table:table-cell office:value-type="string" table:style-name="ce60">
            <text:p>H1-EU7-CLE</text:p>
          </table:table-cell>
          <table:table-cell office:value-type="string" table:style-name="ce61">
            <text:p>Both</text:p>
          </table:table-cell>
          <table:table-cell office:value-type="string" table:style-name="ce61">
            <text:p>Sissi Gao</text:p>
          </table:table-cell>
          <table:table-cell office:value-type="string" table:style-name="ce6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Gresgying Digital Technology Co. Ltd.</text:p>
          </table:table-cell>
          <table:table-cell office:value-type="string" table:style-name="ce60">
            <text:p>H1-EU7-CWT</text:p>
          </table:table-cell>
          <table:table-cell office:value-type="string" table:style-name="ce61">
            <text:p>Both</text:p>
          </table:table-cell>
          <table:table-cell office:value-type="string" table:style-name="ce61">
            <text:p>Sissi Gao</text:p>
          </table:table-cell>
          <table:table-cell office:value-type="string" table:style-name="ce6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Gresgying Digital Technology Co. Ltd.</text:p>
          </table:table-cell>
          <table:table-cell office:value-type="string" table:style-name="ce60">
            <text:p>H1-EU7-CWE</text:p>
          </table:table-cell>
          <table:table-cell office:value-type="string" table:style-name="ce61">
            <text:p>Both</text:p>
          </table:table-cell>
          <table:table-cell office:value-type="string" table:style-name="ce61">
            <text:p>Sissi Gao</text:p>
          </table:table-cell>
          <table:table-cell office:value-type="string" table:style-name="ce6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1">
            <text:p>Gresgying Digital Technology Co. Ltd.</text:p>
          </table:table-cell>
          <table:table-cell office:value-type="string" table:style-name="ce60">
            <text:p>H1-EU7-CTE</text:p>
          </table:table-cell>
          <table:table-cell office:value-type="string" table:style-name="ce61">
            <text:p>Both</text:p>
          </table:table-cell>
          <table:table-cell office:value-type="string" table:style-name="ce61">
            <text:p>Sissi Gao</text:p>
          </table:table-cell>
          <table:table-cell office:value-type="string" table:style-name="ce62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9">
            <text:p>Gresgying Digital Technology Co. Ltd.</text:p>
          </table:table-cell>
          <table:table-cell office:value-type="string" table:style-name="ce68">
            <text:p>H1-EU7-CMWT</text:p>
          </table:table-cell>
          <table:table-cell office:value-type="string" table:style-name="ce69">
            <text:p>Both</text:p>
          </table:table-cell>
          <table:table-cell office:value-type="string" table:style-name="ce69">
            <text:p>Sissi Gao</text:p>
          </table:table-cell>
          <table:table-cell office:value-type="string" table:style-name="ce7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9">
            <text:p>Gresgying Digital Technology Co. Ltd.</text:p>
          </table:table-cell>
          <table:table-cell office:value-type="string" table:style-name="ce68">
            <text:p>H1-EU7-CMWE</text:p>
          </table:table-cell>
          <table:table-cell office:value-type="string" table:style-name="ce69">
            <text:p>Both</text:p>
          </table:table-cell>
          <table:table-cell office:value-type="string" table:style-name="ce69">
            <text:p>Sissi Gao</text:p>
          </table:table-cell>
          <table:table-cell office:value-type="string" table:style-name="ce7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9">
            <text:p>Gresgying Digital Technology Co. Ltd.</text:p>
          </table:table-cell>
          <table:table-cell office:value-type="string" table:style-name="ce68">
            <text:p>H1-EU7-CMTE</text:p>
          </table:table-cell>
          <table:table-cell office:value-type="string" table:style-name="ce69">
            <text:p>Both</text:p>
          </table:table-cell>
          <table:table-cell office:value-type="string" table:style-name="ce69">
            <text:p>Sissi Gao</text:p>
          </table:table-cell>
          <table:table-cell office:value-type="string" table:style-name="ce7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9">
            <text:p>Gresgying Digital Technology Co. Ltd.</text:p>
          </table:table-cell>
          <table:table-cell office:value-type="string" table:style-name="ce68">
            <text:p>H1-EU7-CLWT</text:p>
          </table:table-cell>
          <table:table-cell office:value-type="string" table:style-name="ce69">
            <text:p>Both</text:p>
          </table:table-cell>
          <table:table-cell office:value-type="string" table:style-name="ce69">
            <text:p>Sissi Gao</text:p>
          </table:table-cell>
          <table:table-cell office:value-type="string" table:style-name="ce7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9">
            <text:p>Gresgying Digital Technology Co. Ltd.</text:p>
          </table:table-cell>
          <table:table-cell office:value-type="string" table:style-name="ce68">
            <text:p>H1-EU7-CLWE</text:p>
          </table:table-cell>
          <table:table-cell office:value-type="string" table:style-name="ce69">
            <text:p>Both</text:p>
          </table:table-cell>
          <table:table-cell office:value-type="string" table:style-name="ce69">
            <text:p>Sissi Gao</text:p>
          </table:table-cell>
          <table:table-cell office:value-type="string" table:style-name="ce7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9">
            <text:p>Gresgying Digital Technology Co. Ltd.</text:p>
          </table:table-cell>
          <table:table-cell office:value-type="string" table:style-name="ce68">
            <text:p>H1-EU7-CLTW</text:p>
          </table:table-cell>
          <table:table-cell office:value-type="string" table:style-name="ce69">
            <text:p>Both</text:p>
          </table:table-cell>
          <table:table-cell office:value-type="string" table:style-name="ce69">
            <text:p>Sissi Gao</text:p>
          </table:table-cell>
          <table:table-cell office:value-type="string" table:style-name="ce7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9">
            <text:p>Gresgying Digital Technology Co. Ltd.</text:p>
          </table:table-cell>
          <table:table-cell office:value-type="string" table:style-name="ce68">
            <text:p>H1-EU7-CWTE</text:p>
          </table:table-cell>
          <table:table-cell office:value-type="string" table:style-name="ce69">
            <text:p>Both</text:p>
          </table:table-cell>
          <table:table-cell office:value-type="string" table:style-name="ce69">
            <text:p>Sissi Gao</text:p>
          </table:table-cell>
          <table:table-cell office:value-type="string" table:style-name="ce7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9">
            <text:p>Gresgying Digital Technology Co. Ltd.</text:p>
          </table:table-cell>
          <table:table-cell office:value-type="string" table:style-name="ce68">
            <text:p>H1-EU7-CLWTE</text:p>
          </table:table-cell>
          <table:table-cell office:value-type="string" table:style-name="ce69">
            <text:p>Both</text:p>
          </table:table-cell>
          <table:table-cell office:value-type="string" table:style-name="ce69">
            <text:p>Sissi Gao</text:p>
          </table:table-cell>
          <table:table-cell office:value-type="string" table:style-name="ce7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7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72">
            <text:p>H1-EU11-BMTE</text:p>
          </table:table-cell>
          <table:table-cell office:value-type="string" table:style-name="ce7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72">
            <text:p>H1-EU11-BLWT</text:p>
          </table:table-cell>
          <table:table-cell office:value-type="string" table:style-name="ce7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11">
            <text:p>H1-EU11-CL</text:p>
          </table:table-cell>
          <table:table-cell office:value-type="string" table:style-name="ce314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31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11">
            <text:p>H1-EU11-CW</text:p>
          </table:table-cell>
          <table:table-cell office:value-type="string" table:style-name="ce314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31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11">
            <text:p>H1-EU11-CT</text:p>
          </table:table-cell>
          <table:table-cell office:value-type="string" table:style-name="ce314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31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11">
            <text:p>H1-EU11-CE</text:p>
          </table:table-cell>
          <table:table-cell office:value-type="string" table:style-name="ce314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31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15">
            <text:p>Gresgying Digital Technology Co. Ltd.</text:p>
          </table:table-cell>
          <table:table-cell office:value-type="string" table:style-name="ce316">
            <text:p>H1-EU11-CML</text:p>
          </table:table-cell>
          <table:table-cell office:value-type="string" table:style-name="ce315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31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1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15">
            <text:p>Gresgying Digital Technology Co. Ltd.</text:p>
          </table:table-cell>
          <table:table-cell office:value-type="string" table:style-name="ce316">
            <text:p>H1-EU11-CMW</text:p>
          </table:table-cell>
          <table:table-cell office:value-type="string" table:style-name="ce315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11-C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13">
            <text:p>H1-EU22-B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13">
            <text:p>H1-EU22-B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13">
            <text:p>H1-EU22-B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13">
            <text:p>H1-EU22-B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BM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M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ML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M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M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17">
            <text:p>sales@gresgying.com</text:p>
          </table:table-cell>
          <table:table-cell office:value-type="string" table:style-name="ce318">
            <text:p>86181920258336</text:p>
          </table:table-cell>
          <table:table-cell office:value-type="float" office:value="22" table:style-name="ce31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317">
            <text:p>sales@gresgying.com</text:p>
          </table:table-cell>
          <table:table-cell office:value-type="string" table:style-name="ce318">
            <text:p>86181920258336</text:p>
          </table:table-cell>
          <table:table-cell office:value-type="float" office:value="22" table:style-name="ce31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L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L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MW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MLT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8">
            <text:p>H1-EU22-CML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issi Gao</text:p>
          </table:table-cell>
          <table:table-cell office:value-type="string" table:style-name="ce10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sgying Digital Technology Co. Ltd.</text:p>
          </table:table-cell>
          <table:table-cell office:value-type="string" table:style-name="ce324">
            <text:p>H1-EU22-CMLWTE</text:p>
          </table:table-cell>
          <table:table-cell office:value-type="string" table:style-name="ce1">
            <text:p>Both</text:p>
          </table:table-cell>
          <table:table-cell office:value-type="string" table:style-name="ce320">
            <text:p>Sissi Gao</text:p>
          </table:table-cell>
          <table:table-cell office:value-type="string" table:style-name="ce321">
            <text:p>sales@gresgying.com</text:p>
          </table:table-cell>
          <table:table-cell office:value-type="string" table:style-name="ce4">
            <text:p>86181920258336</text:p>
          </table:table-cell>
          <table:table-cell office:value-type="float" office:value="22" table:style-name="ce323">
            <text:p>22</text:p>
          </table:table-cell>
          <table:table-cell office:value-type="float" office:value="0" table:style-name="ce323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325">
            <text:p>5 065014481080</text:p>
          </table:table-cell>
          <table:table-cell office:value-type="string" table:style-name="ce1">
            <text:p>Both</text:p>
          </table:table-cell>
          <table:table-cell office:value-type="string" table:style-name="ce320">
            <text:p>Andrew Taylor</text:p>
          </table:table-cell>
          <table:table-cell office:value-type="string" table:style-name="ce32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325">
            <text:p>5 065014481097</text:p>
          </table:table-cell>
          <table:table-cell office:value-type="string" table:style-name="ce1">
            <text:p>Both</text:p>
          </table:table-cell>
          <table:table-cell office:value-type="string" table:style-name="ce320">
            <text:p>Andrew Taylor</text:p>
          </table:table-cell>
          <table:table-cell office:value-type="string" table:style-name="ce322">
            <text:p>andy@thisisgozero.com</text:p>
            <text:p/>
          </table:table-cell>
          <table:table-cell office:value-type="string" table:style-name="ce2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325">
            <text:p>5 065014481004</text:p>
          </table:table-cell>
          <table:table-cell office:value-type="string" table:style-name="ce1">
            <text:p>Both</text:p>
          </table:table-cell>
          <table:table-cell office:value-type="string" table:style-name="ce320">
            <text:p>Andrew Taylor</text:p>
          </table:table-cell>
          <table:table-cell office:value-type="string" table:style-name="ce32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325">
            <text:p>5 065014481011</text:p>
          </table:table-cell>
          <table:table-cell office:value-type="string" table:style-name="ce1">
            <text:p>Both</text:p>
          </table:table-cell>
          <table:table-cell office:value-type="string" table:style-name="ce320">
            <text:p>Andrew Taylor</text:p>
          </table:table-cell>
          <table:table-cell office:value-type="string" table:style-name="ce32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GZ (Go Zero) Charge Ltd</text:p>
          </table:table-cell>
          <table:table-cell office:value-type="string" table:style-name="ce325">
            <text:p>5 065014481042</text:p>
          </table:table-cell>
          <table:table-cell office:value-type="string" table:style-name="ce1">
            <text:p>Both</text:p>
          </table:table-cell>
          <table:table-cell office:value-type="string" table:style-name="ce320">
            <text:p>Andrew Taylor</text:p>
          </table:table-cell>
          <table:table-cell office:value-type="string" table:style-name="ce322">
            <text:p>andy@thisisgozero.com</text:p>
            <text:p/>
          </table:table-cell>
          <table:table-cell office:value-type="string" table:style-name="ce3">
            <text:p>07903 775311 and 02081380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ndyCharge Limited</text:p>
          </table:table-cell>
          <table:table-cell office:value-type="string" table:style-name="ce324">
            <text:p>HandyCharger</text:p>
          </table:table-cell>
          <table:table-cell office:value-type="string" table:style-name="ce1">
            <text:p>Both</text:p>
          </table:table-cell>
          <table:table-cell office:value-type="string" table:style-name="ce320">
            <text:p>Laurie MacKay</text:p>
          </table:table-cell>
          <table:table-cell office:value-type="string" table:style-name="ce321">
            <text:p>info@handycharge.com</text:p>
          </table:table-cell>
          <table:table-cell office:value-type="string" table:style-name="ce2">
            <text:p>0330 223 7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324">
            <text:p>A0070230E11</text:p>
          </table:table-cell>
          <table:table-cell office:value-type="string" table:style-name="ce1">
            <text:p>Both</text:p>
          </table:table-cell>
          <table:table-cell office:value-type="string" table:style-name="ce320">
            <text:p>Jeremy Li</text:p>
          </table:table-cell>
          <table:table-cell office:value-type="string" table:style-name="ce32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7.3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324">
            <text:p>A0110400E11</text:p>
          </table:table-cell>
          <table:table-cell office:value-type="string" table:style-name="ce1">
            <text:p>Both</text:p>
          </table:table-cell>
          <table:table-cell office:value-type="string" table:style-name="ce320">
            <text:p>Jeremy Li</text:p>
          </table:table-cell>
          <table:table-cell office:value-type="string" table:style-name="ce32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Hangzhou Livoltek Power Co. Ltd</text:p>
          </table:table-cell>
          <table:table-cell office:value-type="string" table:style-name="ce324">
            <text:p>A0220400E11</text:p>
          </table:table-cell>
          <table:table-cell office:value-type="string" table:style-name="ce1">
            <text:p>Both</text:p>
          </table:table-cell>
          <table:table-cell office:value-type="string" table:style-name="ce320">
            <text:p>Jeremy Li</text:p>
          </table:table-cell>
          <table:table-cell office:value-type="string" table:style-name="ce322">
            <text:p>wengang.li@hxgroup.com</text:p>
          </table:table-cell>
          <table:table-cell office:value-type="string" table:style-name="ce3">
            <text:p>0086 1867232853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324">
            <text:p>H1 22kW</text:p>
          </table:table-cell>
          <table:table-cell office:value-type="string" table:style-name="ce1">
            <text:p>Commercial</text:p>
          </table:table-cell>
          <table:table-cell office:value-type="string" table:style-name="ce320">
            <text:p>Limara Ballantyne</text:p>
          </table:table-cell>
          <table:table-cell office:value-type="string" table:style-name="ce321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324">
            <text:p>H1 22kW MID</text:p>
          </table:table-cell>
          <table:table-cell office:value-type="string" table:style-name="ce1">
            <text:p>Commercial</text:p>
          </table:table-cell>
          <table:table-cell office:value-type="string" table:style-name="ce320">
            <text:p>Limara Ballantyne</text:p>
          </table:table-cell>
          <table:table-cell office:value-type="string" table:style-name="ce321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22" table:style-name="ce32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326">
            <text:p>H1 22kW Gen 2</text:p>
          </table:table-cell>
          <table:table-cell office:value-type="string" table:style-name="ce1">
            <text:p>Commercial</text:p>
          </table:table-cell>
          <table:table-cell office:value-type="string" table:style-name="ce327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22" table:style-name="ce32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326">
            <text:p>H2 40kW Wallbox - 1 connector - 133A</text:p>
          </table:table-cell>
          <table:table-cell office:value-type="string" table:style-name="ce1">
            <text:p>Commercial</text:p>
          </table:table-cell>
          <table:table-cell office:value-type="string" table:style-name="ce327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327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326">
            <text:p>H2 40kW Wallbox Pedestal - 1 connector - 133A</text:p>
          </table:table-cell>
          <table:table-cell office:value-type="string" table:style-name="ce1">
            <text:p>Commercial</text:p>
          </table:table-cell>
          <table:table-cell office:value-type="string" table:style-name="ce327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327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326">
            <text:p>H2 60kW Wallbox - 2 connectors - 2 x 150A</text:p>
          </table:table-cell>
          <table:table-cell office:value-type="string" table:style-name="ce327">
            <text:p>Commercial</text:p>
          </table:table-cell>
          <table:table-cell office:value-type="string" table:style-name="ce327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2">
            <text:p>07775811100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llonext UK Ltd</text:p>
          </table:table-cell>
          <table:table-cell office:value-type="string" table:style-name="ce324">
            <text:p>H2 60kW Wallbox Pedestal - 2 connectors - 2 x 150A</text:p>
          </table:table-cell>
          <table:table-cell office:value-type="string" table:style-name="ce320">
            <text:p>Commercial</text:p>
          </table:table-cell>
          <table:table-cell office:value-type="string" table:style-name="ce327">
            <text:p>Limara Ballantyne</text:p>
          </table:table-cell>
          <table:table-cell office:value-type="string" table:style-name="ce10">
            <text:p>info@hellonext.world</text:p>
          </table:table-cell>
          <table:table-cell office:value-type="string" table:style-name="ce322">
            <text:p>07775811100</text:p>
          </table:table-cell>
          <table:table-cell office:value-type="float" office:value="0" table:style-name="ce320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0">
            <text:p>eSat r10 Base 11kW</text:p>
          </table:table-cell>
          <table:table-cell office:value-type="string" table:style-name="ce1">
            <text:p>Both</text:p>
          </table:table-cell>
          <table:table-cell office:value-type="string" table:style-name="ce327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2</text:p>
          </table:table-cell>
          <table:table-cell office:value-type="float" office:value="11" table:style-name="ce328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0">
            <text:p>eSat r10 Smart 11kW</text:p>
          </table:table-cell>
          <table:table-cell office:value-type="string" table:style-name="ce1">
            <text:p>Both</text:p>
          </table:table-cell>
          <table:table-cell office:value-type="string" table:style-name="ce327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3</text:p>
          </table:table-cell>
          <table:table-cell office:value-type="float" office:value="11" table:style-name="ce32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0">
            <text:p>eSat r10 Public 11kW</text:p>
          </table:table-cell>
          <table:table-cell office:value-type="string" table:style-name="ce1">
            <text:p>Both</text:p>
          </table:table-cell>
          <table:table-cell office:value-type="string" table:style-name="ce327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4</text:p>
          </table:table-cell>
          <table:table-cell office:value-type="float" office:value="11" table:style-name="ce329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40">
            <text:p>eSat r10 Base 22kW</text:p>
          </table:table-cell>
          <table:table-cell office:value-type="string" table:style-name="ce1">
            <text:p>Both</text:p>
          </table:table-cell>
          <table:table-cell office:value-type="string" table:style-name="ce327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329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30">
            <text:p>eSat r10 Smart 22kW</text:p>
          </table:table-cell>
          <table:table-cell office:value-type="string" table:style-name="ce100">
            <text:p>Both</text:p>
          </table:table-cell>
          <table:table-cell office:value-type="string" table:style-name="ce327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8">
            <text:p>eSat r10 Public 22kW</text:p>
          </table:table-cell>
          <table:table-cell office:value-type="string" table:style-name="ce1">
            <text:p>Both</text:p>
          </table:table-cell>
          <table:table-cell office:value-type="string" table:style-name="ce327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8">
            <text:p>eSat r20 Base 11kW</text:p>
          </table:table-cell>
          <table:table-cell office:value-type="string" table:style-name="ce1">
            <text:p>Both</text:p>
          </table:table-cell>
          <table:table-cell office:value-type="string" table:style-name="ce327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8">
            <text:p>eSat r20 Smart 11kW</text:p>
          </table:table-cell>
          <table:table-cell office:value-type="string" table:style-name="ce1">
            <text:p>Both</text:p>
          </table:table-cell>
          <table:table-cell office:value-type="string" table:style-name="ce327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8">
            <text:p>eSat r20 Public 11kW</text:p>
          </table:table-cell>
          <table:table-cell office:value-type="string" table:style-name="ce1">
            <text:p>Both</text:p>
          </table:table-cell>
          <table:table-cell office:value-type="string" table:style-name="ce327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8">
            <text:p>eSat r20 Base 22kW</text:p>
          </table:table-cell>
          <table:table-cell office:value-type="string" table:style-name="ce1">
            <text:p>Both</text:p>
          </table:table-cell>
          <table:table-cell office:value-type="string" table:style-name="ce327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88">
            <text:p>eSat r20 Smart 22kW</text:p>
          </table:table-cell>
          <table:table-cell office:value-type="string" table:style-name="ce86">
            <text:p>Both</text:p>
          </table:table-cell>
          <table:table-cell office:value-type="string" table:style-name="ce327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8">
            <text:p>eSat r20 Public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8">
            <text:p>eBox wr30-R Base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8">
            <text:p>eBox wr30-R Smart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8">
            <text:p>eBox wr30-R Public 11 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8">
            <text:p>eBox wr30-R Bas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8">
            <text:p>eBox wr30-R Smar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8">
            <text:p>eBox wr30-R Public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8">
            <text:p>eBox wr30-L Base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8">
            <text:p>eBox wr30-L Smart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8">
            <text:p>eBox wr30-L Public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8">
            <text:p>eBox wr30-L Bas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8">
            <text:p>eBox wr30-L Smar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8">
            <text:p>eBox wr30-L Public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8">
            <text:p>eBox sr10 Base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8">
            <text:p>eBox sr10 Smart 11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8">
            <text:p>eBox sr10 Base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sotec</text:p>
          </table:table-cell>
          <table:table-cell office:value-type="string" table:style-name="ce38">
            <text:p>eBox sr10 Smart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ra Zakholy</text:p>
          </table:table-cell>
          <table:table-cell office:value-type="string" table:style-name="ce2">
            <text:p>tzakholy@hesotec.de</text:p>
          </table:table-cell>
          <table:table-cell office:value-type="string" table:style-name="ce4">
            <text:p>+49 (0) 172 139923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38">
            <text:p>HW18-0023M22B0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10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38">
            <text:p>HW18-0021M07B0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10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yCharge GmbH</text:p>
          </table:table-cell>
          <table:table-cell office:value-type="string" table:style-name="ce38">
            <text:p>HW18-0023M11B00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ena Vyshnevska</text:p>
          </table:table-cell>
          <table:table-cell office:value-type="string" table:style-name="ce10">
            <text:p>olena@heycharge.com</text:p>
          </table:table-cell>
          <table:table-cell office:value-type="string" table:style-name="ce2">
            <text:p>+49 89 5419825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0">
            <text:p>TESID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0">
            <text:p>TESIDA - TSDACCG201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0">
            <text:p>TESIDA - TSDACCG005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0">
            <text:p>TESIDA - TSDACCG20122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0">
            <text:p>TESIDA - TSDACCG00522RFID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0">
            <text:p>TESIDA - OGJZTSBG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</text:p>
          </table:table-cell>
          <table:table-cell office:value-type="string" table:style-name="ce40">
            <text:p>TESIDA - OGJZTWBG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/text:p>
          </table:table-cell>
          <table:table-cell office:value-type="string" table:style-name="ce2">
            <text:p>steve@hbcltd.co.uk</text:p>
          </table:table-cell>
          <table:table-cell office:value-type="string" table:style-name="ce2">
            <text:p>01707 3733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8">
            <text:p>Tesida Series 3 TSDACCCT201AL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8">
            <text:p>Tesida Series 3 TSDACCCT201ALM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8">
            <text:p>Tesida Series 3 TSDACCG005ALM-RFID- 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8">
            <text:p>Tesida Series 3 TSDACCT201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ome &amp; Business Charging Ltd t/a GoCHARGE EV</text:p>
          </table:table-cell>
          <table:table-cell office:value-type="string" table:style-name="ce38">
            <text:p>Tesida Series 3 TSDACCG006ALM-22-RFID-4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ve Auld<text:s/></text:p>
          </table:table-cell>
          <table:table-cell office:value-type="string" table:style-name="ce2">
            <text:p>steve@hbcltd.co.uk<text:s/></text:p>
          </table:table-cell>
          <table:table-cell office:value-type="string" table:style-name="ce8">
            <text:p>0774045299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beleon UK Limited</text:p>
          </table:table-cell>
          <table:table-cell office:value-type="string" table:style-name="ce38">
            <text:p>Hubeleon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ephen Large</text:p>
          </table:table-cell>
          <table:table-cell office:value-type="string" table:style-name="ce2">
            <text:p>steve@hubeleon.com</text:p>
          </table:table-cell>
          <table:table-cell office:value-type="float" office:value="8081861851" table:style-name="ce3">
            <text:p>8081861851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zhou Olink Technology Co., Ltd</text:p>
          </table:table-cell>
          <table:table-cell office:value-type="string" table:style-name="ce40">
            <text:p>Thunderbolt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martins@kentures.co.uk</text:p>
          </table:table-cell>
          <table:table-cell office:value-type="string" table:style-name="ce2">
            <text:p><text:s/>+44 74049043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zhou Olink Technology Co., Ltd</text:p>
          </table:table-cell>
          <table:table-cell office:value-type="string" table:style-name="ce40">
            <text:p>Thunderbolt 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martins@kentures.co.uk</text:p>
          </table:table-cell>
          <table:table-cell office:value-type="string" table:style-name="ce2">
            <text:p><text:s/>+44 74049043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izhou Olink Technology Co., Ltd</text:p>
          </table:table-cell>
          <table:table-cell office:value-type="string" table:style-name="ce40">
            <text:p>Thunderbolt 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martins@kentures.co.uk</text:p>
          </table:table-cell>
          <table:table-cell office:value-type="string" table:style-name="ce2">
            <text:p><text:s/>+44 74049043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38">
            <text:p>eCord 7kW Home Charger(4m) -EH-A01-A0704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0">
            <text:p>uk.support@humaxcharging.com</text:p>
          </table:table-cell>
          <table:table-cell office:value-type="string" table:style-name="ce2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</text:p>
          </table:table-cell>
          <table:table-cell office:value-type="string" table:style-name="ce38">
            <text:p>eCord 7kW Home Charger(7m)-EH-A01-A0707/GB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0">
            <text:p>uk.support@humaxcharging.com</text:p>
          </table:table-cell>
          <table:table-cell office:value-type="string" table:style-name="ce2">
            <text:p>0344 318 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 CO LTD</text:p>
          </table:table-cell>
          <table:table-cell office:value-type="string" table:style-name="ce40">
            <text:p>HUMAX MX7 - HS71007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">
            <text:p><text:s/>uk.support@humaxcharging.com</text:p>
          </table:table-cell>
          <table:table-cell office:value-type="string" table:style-name="ce4">
            <text:p>0344318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MAX ELECTRONICS CO LTD</text:p>
          </table:table-cell>
          <table:table-cell office:value-type="string" table:style-name="ce40">
            <text:p>HUMAX MX7 - HS71007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Dong Hyeon Oh</text:p>
          </table:table-cell>
          <table:table-cell office:value-type="string" table:style-name="ce1">
            <text:p><text:s/>uk.support@humaxcharging.com</text:p>
          </table:table-cell>
          <table:table-cell office:value-type="string" table:style-name="ce4">
            <text:p>034431888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9">
            <text:p>HC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9">
            <text:p>HC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9">
            <text:p>HC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9">
            <text:p>HC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E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E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J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J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J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J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Z-7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Z-7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Z-7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Z-7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Z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Z-7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Z-22-SO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Z-22-SO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Z-22-SO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Z-22-T-WH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Z-22-T-GR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E-7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E-22-T-BL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7-SO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7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1">
            <text:p>HG-7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G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G-22-SO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G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G-22-T-GR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G-43-T-BLK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G-43-T-GRY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A-7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A-7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A-22-SO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A-22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HA-43-T-BL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Echo Pro HE-P-22-S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Genesis Lite HG-L-22-S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Genesis Pro HG-P-22-S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44">
            <text:p>Genesis Tertia - S Seri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lcolm Paknadel</text:p>
          </table:table-cell>
          <table:table-cell office:value-type="string" table:style-name="ce2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Dion HD-20-DC-BLK<text:s/></text:p>
          </table:table-cell>
          <table:table-cell office:value-type="string" table:style-name="ce1">
            <text:p>Commercial</text:p>
          </table:table-cell>
          <table:table-cell office:value-type="string" table:style-name="ce2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Dion HD-30-DC-BLK</text:p>
          </table:table-cell>
          <table:table-cell office:value-type="string" table:style-name="ce1">
            <text:p>Commercial</text:p>
          </table:table-cell>
          <table:table-cell office:value-type="string" table:style-name="ce2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dra EVC Ltd</text:p>
          </table:table-cell>
          <table:table-cell office:value-type="string" table:style-name="ce38">
            <text:p>Dion HD-40-DC-BLK</text:p>
          </table:table-cell>
          <table:table-cell office:value-type="string" table:style-name="ce1">
            <text:p>Commercial</text:p>
          </table:table-cell>
          <table:table-cell office:value-type="string" table:style-name="ce21">
            <text:p>Malcolm Paknadel</text:p>
          </table:table-cell>
          <table:table-cell office:value-type="string" table:style-name="ce1">
            <text:p>office@hydraev.co.uk; installs@hydraev.co.uk</text:p>
          </table:table-cell>
          <table:table-cell office:value-type="string" table:style-name="ce2">
            <text:p>01268 205 12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</text:p>
          </table:table-cell>
          <table:table-cell office:value-type="string" table:style-name="ce38">
            <text:p>Home 3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Flavian Alexandru</text:p>
          </table:table-cell>
          <table:table-cell office:value-type="string" table:style-name="ce10">
            <text:p>sales@hypervolt.co.uk</text:p>
          </table:table-cell>
          <table:table-cell office:value-type="string" table:style-name="ce2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38">
            <text:p>Home 3.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2">
            <text:p>sales@hypervolt.co.uk<text:s/></text:p>
          </table:table-cell>
          <table:table-cell office:value-type="string" table:style-name="ce3">
            <text:p>0333 090 309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ypervolt Limited<text:s/></text:p>
          </table:table-cell>
          <table:table-cell office:value-type="string" table:style-name="ce38">
            <text:p>HYPV-2.0-7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azvan Vasiliu<text:s/></text:p>
          </table:table-cell>
          <table:table-cell office:value-type="string" table:style-name="ce2">
            <text:p>sales@hypervolt.co.uk</text:p>
          </table:table-cell>
          <table:table-cell office:value-type="string" table:style-name="ce3">
            <text:p>0333 090 309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38">
            <text:p>iAcharger - 25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2">
            <text:p>nmay@iaccesscorp.com<text:s/></text:p>
          </table:table-cell>
          <table:table-cell office:value-type="string" table:style-name="ce3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ccess Corporation Limited</text:p>
          </table:table-cell>
          <table:table-cell office:value-type="string" table:style-name="ce38">
            <text:p>iAcharger - 3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oel May</text:p>
          </table:table-cell>
          <table:table-cell office:value-type="string" table:style-name="ce2">
            <text:p>nmay@iaccesscorp.com<text:s/></text:p>
          </table:table-cell>
          <table:table-cell office:value-type="string" table:style-name="ce3">
            <text:p>0845 450370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mmersun Ltd<text:s/></text:p>
            <text:p/>
          </table:table-cell>
          <table:table-cell office:value-type="string" table:style-name="ce38">
            <text:p>M3P132EN­P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jay Sisodiya</text:p>
          </table:table-cell>
          <table:table-cell office:value-type="string" table:style-name="ce2">
            <text:p>vs@immersun.co.uk</text:p>
          </table:table-cell>
          <table:table-cell office:value-type="float" office:value="1908101955" table:style-name="ce2">
            <text:p>190810195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PRFGSKWG103 - SMART PRO UNTETHERED - INDRA - WHITE AND GREY - LIPP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PRFGT2WG402 - SMART PRO TYPE 2 TETHERED - INDRA - WHITE AND GREY - 6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PRFGT2WG105 - SMART PRO - TYPE 2 TETHERED - EGG BRAND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PRFGSKWG407 - SMART PRO UNTETHERED - WHITE AND GREY - 1-YR - PERSIMM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PRFGSKWG405 - SMART PRO UNTETHERED - INDRA - WHITE AN GREY - LIPPED REFUR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PRFGT2WG405 - SMART PRO TYPE 2 TETHERED - INDRA - WHITE AND GREY - 6m REFUR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PRFGSKWG403 - SMART PRO GEN2 - RFID UNTETHERED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PRFGT2WG403 - SMART PRO GEN2 - RFID TYPE 2 TETHERED - 6m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PRFGT2WG404 - SMART PRO GEN2 - RFID TYPE 2 TETHERED - 9.4m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PRFGSKWG406 - SMART PRO GEN2 UNTETHERED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PRFGT2WG406 - SMART PRO GEN2 TYPE 2 TETHERED, 6m, WHITE &amp;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PRFGT2WG407 - SMART PRO GEN2 TYPE 2 TETHERED - 9.4m - WHITE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PRFGSKBG420 - SMART PRO GEN2 SOCKETED - BLACK AND GREY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mart LUX SMNFGT2WH401 - 6-metre-long IEC 62196 - Type 2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mart LUX SMNFGT2BL401 - 6-metre-long IEC 62196 -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mart LUX SMNFGT2GY401 - 6-metre-long IEC 62196 -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mart LUX SMNFGT2GY402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mart LUX SMNFGT2WH402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mart LUX SMNFGT2BL402 - 10-metre-long IEC 62196 - Type 2 -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mart LUX SMNFGT2GY403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mart LUX SMNFGT2GY404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mart LUX SMNFGT2BL403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mart LUX SMNFGT2WH404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mart LUX SMNFGT2GY405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mart LUX SMNFGT2GY406 - 6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mart LUX SMNFGT2BL404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mart LUX SMNFGT2WH405 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mart LUX SMNFGT2GY407- 10-metre-long IEC 62196 - Type 2 -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ra Renewable Technologies</text:p>
          </table:table-cell>
          <table:table-cell office:value-type="string" table:style-name="ce38">
            <text:p>Smart LUX SMNFGT2GY408 - 10-metre-long IEC 62196 - Type 2 -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ondwossen Alemayehu</text:p>
          </table:table-cell>
          <table:table-cell office:value-type="string" table:style-name="ce2">
            <text:p>marketing@indra.co.uk</text:p>
          </table:table-cell>
          <table:table-cell office:value-type="string" table:style-name="ce3">
            <text:p>01684 770 63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8">
            <text:p>INGETEAM FUSION Street/Wall FS1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8">
            <text:p>INGETEAM <text:s/>FUSION Street/Wall FW1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14.8" table:style-name="ce1">
            <text:p>14.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31">
            <text:p>INGETEAM FUSION Street/Wall FS3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31">
            <text:p>INGETEAM <text:s/>FUSION Street/Wall FW3MW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8">
            <text:p>INGETEAM RAPID 60 ON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8">
            <text:p>INGETEAM RAPID 60 ONE+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8">
            <text:p>INGETEAM RAPID 60 DU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geteam</text:p>
          </table:table-cell>
          <table:table-cell office:value-type="string" table:style-name="ce38">
            <text:p>INGETEAM RAPID 60 TRI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Stuart Davis</text:p>
          </table:table-cell>
          <table:table-cell office:value-type="string" table:style-name="ce10">
            <text:p>stuart.davis@ingeteam.com</text:p>
          </table:table-cell>
          <table:table-cell office:value-type="string" table:style-name="ce2">
            <text:p>+3461954131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0">
            <text:p>INJET ECO - iMHN­07K0­CA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0">
            <text:p>INJET ECO - iMHN­07K0­CB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0">
            <text:p>INJET ECO - iMHN­07K0­CC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0">
            <text:p>INJET ECO - iMHN­22K0­BA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0">
            <text:p>INJET ECO - iMHN­22K0­BB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0">
            <text:p>INJET ECO - iMHN­22K0­BC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0">
            <text:p>INJET HUB - iHUB­030KS­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jet(UK) Ltd</text:p>
          </table:table-cell>
          <table:table-cell office:value-type="string" table:style-name="ce40">
            <text:p>INJET HUB - iHUB­040KS­B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Hannah Xu</text:p>
          </table:table-cell>
          <table:table-cell office:value-type="string" table:style-name="ce2">
            <text:p>injet_uk@injet.com</text:p>
          </table:table-cell>
          <table:table-cell office:value-type="string" table:style-name="ce4">
            <text:p>+44 7838 3013 71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35">
            <text:p>EQB-216-TC2</text:p>
          </table:table-cell>
          <table:table-cell office:value-type="string" table:style-name="ce332">
            <text:p>Both</text:p>
          </table:table-cell>
          <table:table-cell office:value-type="string" table:style-name="ce332">
            <text:p>OLIVER ZHENG</text:p>
          </table:table-cell>
          <table:table-cell office:value-type="string" table:style-name="ce333">
            <text:p>oliver.zheng@heeholding.com</text:p>
          </table:table-cell>
          <table:table-cell office:value-type="string" table:style-name="ce334">
            <text:p>+86 13505877378</text:p>
          </table:table-cell>
          <table:table-cell office:value-type="float" office:value="3.6" table:style-name="ce332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3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35">
            <text:p>EQB-232-TC2</text:p>
          </table:table-cell>
          <table:table-cell office:value-type="string" table:style-name="ce332">
            <text:p>Both</text:p>
          </table:table-cell>
          <table:table-cell office:value-type="string" table:style-name="ce332">
            <text:p>OLIVER ZHENG</text:p>
          </table:table-cell>
          <table:table-cell office:value-type="string" table:style-name="ce333">
            <text:p>oliver.zheng@heeholding.com</text:p>
          </table:table-cell>
          <table:table-cell office:value-type="string" table:style-name="ce334">
            <text:p>+86 13505877378</text:p>
          </table:table-cell>
          <table:table-cell office:value-type="float" office:value="7.2" table:style-name="ce33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3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37">
            <text:p>EQB-416-TC2</text:p>
          </table:table-cell>
          <table:table-cell office:value-type="string" table:style-name="ce336">
            <text:p>Both</text:p>
          </table:table-cell>
          <table:table-cell office:value-type="string" table:style-name="ce336">
            <text:p>OLIVER ZHENG</text:p>
          </table:table-cell>
          <table:table-cell office:value-type="string" table:style-name="ce338">
            <text:p>oliver.zheng@heeholding.com</text:p>
          </table:table-cell>
          <table:table-cell office:value-type="string" table:style-name="ce339">
            <text:p>+86 13505877378</text:p>
          </table:table-cell>
          <table:table-cell office:value-type="float" office:value="11" table:style-name="ce336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3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37">
            <text:p>EQB-432-TC2</text:p>
          </table:table-cell>
          <table:table-cell office:value-type="string" table:style-name="ce336">
            <text:p>Both</text:p>
          </table:table-cell>
          <table:table-cell office:value-type="string" table:style-name="ce336">
            <text:p>OLIVER ZHENG</text:p>
          </table:table-cell>
          <table:table-cell office:value-type="string" table:style-name="ce338">
            <text:p>oliver.zheng@heeholding.com</text:p>
          </table:table-cell>
          <table:table-cell office:value-type="string" table:style-name="ce339">
            <text:p>+86 13505877378</text:p>
          </table:table-cell>
          <table:table-cell office:value-type="float" office:value="22" table:style-name="ce33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3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37">
            <text:p>EQB-2162-FC</text:p>
          </table:table-cell>
          <table:table-cell office:value-type="string" table:style-name="ce336">
            <text:p>Both</text:p>
          </table:table-cell>
          <table:table-cell office:value-type="string" table:style-name="ce336">
            <text:p>OLIVER ZHENG</text:p>
          </table:table-cell>
          <table:table-cell office:value-type="string" table:style-name="ce338">
            <text:p>oliver.zheng@heeholding.com</text:p>
          </table:table-cell>
          <table:table-cell office:value-type="string" table:style-name="ce339">
            <text:p>+86 13505877378</text:p>
          </table:table-cell>
          <table:table-cell office:value-type="float" office:value="3.6" table:style-name="ce336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3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37">
            <text:p>EQB-2322-FC</text:p>
          </table:table-cell>
          <table:table-cell office:value-type="string" table:style-name="ce336">
            <text:p>Both</text:p>
          </table:table-cell>
          <table:table-cell office:value-type="string" table:style-name="ce336">
            <text:p>OLIVER ZHENG</text:p>
          </table:table-cell>
          <table:table-cell office:value-type="string" table:style-name="ce338">
            <text:p>oliver.zheng@heeholding.com</text:p>
          </table:table-cell>
          <table:table-cell office:value-type="string" table:style-name="ce339">
            <text:p>+86 13505877378</text:p>
          </table:table-cell>
          <table:table-cell office:value-type="float" office:value="7.2" table:style-name="ce336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3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8">
            <text:p>EQB-416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OVUS Ecopoint</text:p>
          </table:table-cell>
          <table:table-cell office:value-type="string" table:style-name="ce38">
            <text:p>EQB-4322-F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OLIVER ZHENG</text:p>
          </table:table-cell>
          <table:table-cell office:value-type="string" table:style-name="ce2">
            <text:p>oliver.zheng@heeholding.com</text:p>
          </table:table-cell>
          <table:table-cell office:value-type="string" table:style-name="ce3">
            <text:p>+86 1350587737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38">
            <text:p>EV11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340">
            <text:p>equipment@intelliev.uk</text:p>
          </table:table-cell>
          <table:table-cell office:value-type="string" table:style-name="ce341">
            <text:p>0808 1764 311<text:s/></text:p>
          </table:table-cell>
          <table:table-cell office:value-type="float" office:value="11.1" table:style-name="ce342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6">
            <text:p>Intelli EV</text:p>
          </table:table-cell>
          <table:table-cell office:value-type="string" table:style-name="ce88">
            <text:p>EV22S</text:p>
          </table:table-cell>
          <table:table-cell office:value-type="string" table:style-name="ce86">
            <text:p>Both</text:p>
          </table:table-cell>
          <table:table-cell office:value-type="string" table:style-name="ce86">
            <text:p>Ciaran Synnott</text:p>
          </table:table-cell>
          <table:table-cell office:value-type="string" table:style-name="ce87">
            <text:p>equipment@intelliev.uk</text:p>
          </table:table-cell>
          <table:table-cell office:value-type="string" table:style-name="ce343">
            <text:p>0808 1764 311<text:s/></text:p>
          </table:table-cell>
          <table:table-cell office:value-type="float" office:value="22.1" table:style-name="ce8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6">
            <text:p>Intelli EV</text:p>
          </table:table-cell>
          <table:table-cell office:value-type="string" table:style-name="ce88">
            <text:p>EV7S</text:p>
          </table:table-cell>
          <table:table-cell office:value-type="string" table:style-name="ce86">
            <text:p>Both</text:p>
          </table:table-cell>
          <table:table-cell office:value-type="string" table:style-name="ce86">
            <text:p>Ciaran Synnott</text:p>
          </table:table-cell>
          <table:table-cell office:value-type="string" table:style-name="ce87">
            <text:p>equipment@intelliev.uk</text:p>
          </table:table-cell>
          <table:table-cell office:value-type="string" table:style-name="ce343">
            <text:p>0808 1764 311<text:s/>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6">
            <text:p>Intelli EV</text:p>
          </table:table-cell>
          <table:table-cell office:value-type="string" table:style-name="ce88">
            <text:p>EV7T</text:p>
          </table:table-cell>
          <table:table-cell office:value-type="string" table:style-name="ce86">
            <text:p>Both</text:p>
          </table:table-cell>
          <table:table-cell office:value-type="string" table:style-name="ce86">
            <text:p>Ciaran Synnott</text:p>
          </table:table-cell>
          <table:table-cell office:value-type="string" table:style-name="ce87">
            <text:p>equipment@intelliev.uk</text:p>
          </table:table-cell>
          <table:table-cell office:value-type="string" table:style-name="ce343">
            <text:p>0808 1764 311<text:s/>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38">
            <text:p>EV11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38">
            <text:p>EV7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lli EV</text:p>
          </table:table-cell>
          <table:table-cell office:value-type="string" table:style-name="ce38">
            <text:p>EV22S I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Ciaran Synnott</text:p>
          </table:table-cell>
          <table:table-cell office:value-type="string" table:style-name="ce2">
            <text:p>equipment@intelliev.uk</text:p>
          </table:table-cell>
          <table:table-cell office:value-type="string" table:style-name="ce3">
            <text:p>0808 1764 311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46">
            <text:p>ICSW22B<text:s/></text:p>
          </table:table-cell>
          <table:table-cell office:value-type="string" table:style-name="ce347">
            <text:p>Both</text:p>
          </table:table-cell>
          <table:table-cell office:value-type="string" table:style-name="ce347">
            <text:p>Stuart Burton</text:p>
          </table:table-cell>
          <table:table-cell office:value-type="string" table:style-name="ce348">
            <text:p>stuart.burton@adivision.co.uk</text:p>
          </table:table-cell>
          <table:table-cell office:value-type="string" table:style-name="ce349">
            <text:p>01253 791888</text:p>
          </table:table-cell>
          <table:table-cell office:value-type="float" office:value="22.1" table:style-name="ce347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4">
            <text:p>Intelligent Charging Systems</text:p>
          </table:table-cell>
          <table:table-cell office:value-type="string" table:style-name="ce88">
            <text:p>ICSW22C</text:p>
          </table:table-cell>
          <table:table-cell office:value-type="string" table:style-name="ce86">
            <text:p>Both</text:p>
          </table:table-cell>
          <table:table-cell office:value-type="string" table:style-name="ce86">
            <text:p>Stuart Burton</text:p>
          </table:table-cell>
          <table:table-cell office:value-type="string" table:style-name="ce87">
            <text:p>stuart.burton@adivision.co.uk</text:p>
          </table:table-cell>
          <table:table-cell office:value-type="string" table:style-name="ce350">
            <text:p>01253 791888</text:p>
          </table:table-cell>
          <table:table-cell office:value-type="float" office:value="22.1" table:style-name="ce8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4">
            <text:p>Intelligent Charging Systems</text:p>
          </table:table-cell>
          <table:table-cell office:value-type="string" table:style-name="ce88">
            <text:p>ICSW22CPT<text:s/></text:p>
          </table:table-cell>
          <table:table-cell office:value-type="string" table:style-name="ce86">
            <text:p>Both</text:p>
          </table:table-cell>
          <table:table-cell office:value-type="string" table:style-name="ce86">
            <text:p>Stuart Burton</text:p>
          </table:table-cell>
          <table:table-cell office:value-type="string" table:style-name="ce87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8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8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44">
            <text:p>Intelligent Charging Systems</text:p>
          </table:table-cell>
          <table:table-cell office:value-type="string" table:style-name="ce88">
            <text:p>ICSW7B<text:s/></text:p>
          </table:table-cell>
          <table:table-cell office:value-type="string" table:style-name="ce86">
            <text:p>Both</text:p>
          </table:table-cell>
          <table:table-cell office:value-type="string" table:style-name="ce86">
            <text:p>Stuart Burton</text:p>
          </table:table-cell>
          <table:table-cell office:value-type="string" table:style-name="ce87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0" table:style-name="ce86">
            <text:p>0</text:p>
          </table:table-cell>
          <table:table-cell office:value-type="float" office:value="7.4" table:style-name="ce1">
            <text:p>7.4</text:p>
          </table:table-cell>
          <table:table-cell office:value-type="float" office:value="1" table:style-name="ce8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4">
            <text:p>Intelligent Charging Systems</text:p>
          </table:table-cell>
          <table:table-cell office:value-type="string" table:style-name="ce88">
            <text:p>ICSW7C</text:p>
          </table:table-cell>
          <table:table-cell office:value-type="string" table:style-name="ce86">
            <text:p>Both</text:p>
          </table:table-cell>
          <table:table-cell office:value-type="string" table:style-name="ce86">
            <text:p>Stuart Burton</text:p>
          </table:table-cell>
          <table:table-cell office:value-type="string" table:style-name="ce87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8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4">
            <text:p>Intelligent Charging Systems</text:p>
          </table:table-cell>
          <table:table-cell office:value-type="string" table:style-name="ce88">
            <text:p>ICSW7CPT<text:s/></text:p>
          </table:table-cell>
          <table:table-cell office:value-type="string" table:style-name="ce86">
            <text:p>Both</text:p>
          </table:table-cell>
          <table:table-cell office:value-type="string" table:style-name="ce86">
            <text:p>Stuart Burton</text:p>
          </table:table-cell>
          <table:table-cell office:value-type="string" table:style-name="ce87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8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8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44">
            <text:p>Intelligent Charging Systems</text:p>
          </table:table-cell>
          <table:table-cell office:value-type="string" table:style-name="ce88">
            <text:p>ICSWT22C</text:p>
          </table:table-cell>
          <table:table-cell office:value-type="string" table:style-name="ce86">
            <text:p>Both</text:p>
          </table:table-cell>
          <table:table-cell office:value-type="string" table:style-name="ce86">
            <text:p>Stuart Burton</text:p>
          </table:table-cell>
          <table:table-cell office:value-type="string" table:style-name="ce87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22.1" table:style-name="ce8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4">
            <text:p>Intelligent Charging Systems</text:p>
          </table:table-cell>
          <table:table-cell office:value-type="string" table:style-name="ce88">
            <text:p>ICSWT7C</text:p>
          </table:table-cell>
          <table:table-cell office:value-type="string" table:style-name="ce86">
            <text:p>Both</text:p>
          </table:table-cell>
          <table:table-cell office:value-type="string" table:style-name="ce86">
            <text:p>Stuart Burton</text:p>
          </table:table-cell>
          <table:table-cell office:value-type="string" table:style-name="ce87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.4" table:style-name="ce8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4">
            <text:p>Intelligent Charging Systems</text:p>
          </table:table-cell>
          <table:table-cell office:value-type="string" table:style-name="ce88">
            <text:p>ICSH7D</text:p>
          </table:table-cell>
          <table:table-cell office:value-type="string" table:style-name="ce86">
            <text:p>Both</text:p>
          </table:table-cell>
          <table:table-cell office:value-type="string" table:style-name="ce86">
            <text:p>Stuart Burton</text:p>
          </table:table-cell>
          <table:table-cell office:value-type="string" table:style-name="ce87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4">
            <text:p>Intelligent Charging Systems</text:p>
          </table:table-cell>
          <table:table-cell office:value-type="string" table:style-name="ce88">
            <text:p>ICSH7DW</text:p>
          </table:table-cell>
          <table:table-cell office:value-type="string" table:style-name="ce86">
            <text:p>Both</text:p>
          </table:table-cell>
          <table:table-cell office:value-type="string" table:style-name="ce86">
            <text:p>Stuart Burton</text:p>
          </table:table-cell>
          <table:table-cell office:value-type="string" table:style-name="ce87">
            <text:p>stuart.burton@adivision.co.uk</text:p>
          </table:table-cell>
          <table:table-cell office:value-type="string" table:style-name="ce3">
            <text:p>01253 791888</text:p>
          </table:table-cell>
          <table:table-cell office:value-type="float" office:value="7" table:style-name="ce86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4">
            <text:p>Intelligent Charging Systems</text:p>
          </table:table-cell>
          <table:table-cell office:value-type="string" table:style-name="ce345">
            <text:p>ICSHT7D</text:p>
          </table:table-cell>
          <table:table-cell office:value-type="string" table:style-name="ce86">
            <text:p>Both</text:p>
          </table:table-cell>
          <table:table-cell office:value-type="string" table:style-name="ce344">
            <text:p>Stuart Burton</text:p>
          </table:table-cell>
          <table:table-cell office:value-type="string" table:style-name="ce87">
            <text:p>stuart.burton@adivision.co.uk</text:p>
          </table:table-cell>
          <table:table-cell office:value-type="float" office:value="7872118535" table:style-name="ce6">
            <text:p>7872118535</text:p>
          </table:table-cell>
          <table:table-cell office:value-type="float" office:value="7.2" table:style-name="ce86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44">
            <text:p>intelligent charging systems</text:p>
          </table:table-cell>
          <table:table-cell office:value-type="string" table:style-name="ce345">
            <text:p>D Series - ICS22D</text:p>
          </table:table-cell>
          <table:table-cell office:value-type="string" table:style-name="ce344">
            <text:p>Both</text:p>
          </table:table-cell>
          <table:table-cell office:value-type="string" table:style-name="ce344">
            <text:p>Stuart Burton</text:p>
          </table:table-cell>
          <table:table-cell office:value-type="string" table:style-name="ce344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22" table:style-name="ce344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344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9">
            <text:p>D Series - ICS7D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9">
            <text:p>E Series - ICS7E</text:p>
          </table:table-cell>
          <table:table-cell office:value-type="string" table:style-name="ce5">
            <text:p>Both</text:p>
          </table:table-cell>
          <table:table-cell office:value-type="string" table:style-name="ce351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7.2" table:style-name="ce351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52">
            <text:p>E Series - ICS22E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52">
            <text:p>D Series - ICS7D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52">
            <text:p>D Series - ICS22D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52">
            <text:p>E Series - ICS7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6">
            <text:p>01253 5478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intelligent charging systems</text:p>
          </table:table-cell>
          <table:table-cell office:value-type="string" table:style-name="ce39">
            <text:p>E Series - ICS22ET</text:p>
          </table:table-cell>
          <table:table-cell office:value-type="string" table:style-name="ce5">
            <text:p>Both</text:p>
          </table:table-cell>
          <table:table-cell office:value-type="string" table:style-name="ce5">
            <text:p>Stuart Burton</text:p>
          </table:table-cell>
          <table:table-cell office:value-type="string" table:style-name="ce5">
            <text:p>stuart.burton@adivision.co.uk</text:p>
          </table:table-cell>
          <table:table-cell office:value-type="string" table:style-name="ce353">
            <text:p>01253 54786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0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1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07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54">
            <text:p>Jiangsu Hanchu Energy Technology Co. Ltd</text:p>
          </table:table-cell>
          <table:table-cell office:value-type="string" table:style-name="ce359">
            <text:p>HC-EV-AC-11K-S0/M</text:p>
          </table:table-cell>
          <table:table-cell office:value-type="string" table:style-name="ce1">
            <text:p>Both</text:p>
          </table:table-cell>
          <table:table-cell office:value-type="string" table:style-name="ce355">
            <text:p>Zhu Shuaishuai</text:p>
          </table:table-cell>
          <table:table-cell office:value-type="string" table:style-name="ce356">
            <text:p>zhushuaishuai@guoxiatech.com</text:p>
          </table:table-cell>
          <table:table-cell office:value-type="string" table:style-name="ce357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361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0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0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0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4">
            <text:p>HC-EV-AC-11K-S0/MLWE</text:p>
          </table:table-cell>
          <table:table-cell office:value-type="string" table:style-name="ce358">
            <text:p>Both</text:p>
          </table:table-cell>
          <table:table-cell office:value-type="string" table:style-name="ce358">
            <text:p>Zhu Shuaishuai</text:p>
          </table:table-cell>
          <table:table-cell office:value-type="string" table:style-name="ce362">
            <text:p>zhushuaishuai@guoxiatech.com</text:p>
          </table:table-cell>
          <table:table-cell office:value-type="string" table:style-name="ce363">
            <text:p>+86 13093090671</text:p>
          </table:table-cell>
          <table:table-cell office:value-type="float" office:value="11" table:style-name="ce358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5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4">
            <text:p>HC-EV-AC-11K-S1</text:p>
          </table:table-cell>
          <table:table-cell office:value-type="string" table:style-name="ce358">
            <text:p>Both</text:p>
          </table:table-cell>
          <table:table-cell office:value-type="string" table:style-name="ce358">
            <text:p>Zhu Shuaishuai</text:p>
          </table:table-cell>
          <table:table-cell office:value-type="string" table:style-name="ce362">
            <text:p>zhushuaishuai@guoxiatech.com</text:p>
          </table:table-cell>
          <table:table-cell office:value-type="string" table:style-name="ce363">
            <text:p>+86 13093090671</text:p>
          </table:table-cell>
          <table:table-cell office:value-type="float" office:value="11" table:style-name="ce358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5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64">
            <text:p>HC-EV-AC-11K-S1/M</text:p>
          </table:table-cell>
          <table:table-cell office:value-type="string" table:style-name="ce358">
            <text:p>Both</text:p>
          </table:table-cell>
          <table:table-cell office:value-type="string" table:style-name="ce358">
            <text:p>Zhu Shuaishuai</text:p>
          </table:table-cell>
          <table:table-cell office:value-type="string" table:style-name="ce362">
            <text:p>zhushuaishuai@guoxiatech.com</text:p>
          </table:table-cell>
          <table:table-cell office:value-type="string" table:style-name="ce363">
            <text:p>+86 13093090671</text:p>
          </table:table-cell>
          <table:table-cell office:value-type="float" office:value="11" table:style-name="ce358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35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1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1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1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1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1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1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1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1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1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1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1/M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1/M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1/M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11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360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0/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360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0/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360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0/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0/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0/M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0/M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0/M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0/L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0/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0/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0/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65">
            <text:p>Jiangsu Hanchu Energy Technology Co. Ltd</text:p>
          </table:table-cell>
          <table:table-cell office:value-type="string" table:style-name="ce367">
            <text:p>HC-EV-AC-22K-S0/MLW</text:p>
          </table:table-cell>
          <table:table-cell office:value-type="string" table:style-name="ce365">
            <text:p>Both</text:p>
          </table:table-cell>
          <table:table-cell office:value-type="string" table:style-name="ce365">
            <text:p>Zhu Shuaishuai</text:p>
          </table:table-cell>
          <table:table-cell office:value-type="string" table:style-name="ce366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0/MLE</text:p>
          </table:table-cell>
          <table:table-cell office:value-type="string" table:style-name="ce36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0/MWE</text:p>
          </table:table-cell>
          <table:table-cell office:value-type="string" table:style-name="ce36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0/MLWE</text:p>
          </table:table-cell>
          <table:table-cell office:value-type="string" table:style-name="ce36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1</text:p>
          </table:table-cell>
          <table:table-cell office:value-type="string" table:style-name="ce36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1/M</text:p>
          </table:table-cell>
          <table:table-cell office:value-type="string" table:style-name="ce36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1/L</text:p>
          </table:table-cell>
          <table:table-cell office:value-type="string" table:style-name="ce36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1/W</text:p>
          </table:table-cell>
          <table:table-cell office:value-type="string" table:style-name="ce368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1/E</text:p>
          </table:table-cell>
          <table:table-cell office:value-type="string" table:style-name="ce368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1/ML</text:p>
          </table:table-cell>
          <table:table-cell office:value-type="string" table:style-name="ce368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1/MW</text:p>
          </table:table-cell>
          <table:table-cell office:value-type="string" table:style-name="ce368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1/ME</text:p>
          </table:table-cell>
          <table:table-cell office:value-type="string" table:style-name="ce36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1/LW</text:p>
          </table:table-cell>
          <table:table-cell office:value-type="string" table:style-name="ce36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1/LE</text:p>
          </table:table-cell>
          <table:table-cell office:value-type="string" table:style-name="ce36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1/WE</text:p>
          </table:table-cell>
          <table:table-cell office:value-type="string" table:style-name="ce36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1/LWE</text:p>
          </table:table-cell>
          <table:table-cell office:value-type="string" table:style-name="ce36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1/MLW</text:p>
          </table:table-cell>
          <table:table-cell office:value-type="string" table:style-name="ce36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1/MLE</text:p>
          </table:table-cell>
          <table:table-cell office:value-type="string" table:style-name="ce36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1/MWE</text:p>
          </table:table-cell>
          <table:table-cell office:value-type="string" table:style-name="ce36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angsu Hanchu Energy Technology Co. Ltd</text:p>
          </table:table-cell>
          <table:table-cell office:value-type="string" table:style-name="ce38">
            <text:p>HC-EV-AC-22K-S1/MLW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hu Shuaishuai</text:p>
          </table:table-cell>
          <table:table-cell office:value-type="string" table:style-name="ce10">
            <text:p>zhushuaishuai@guoxiatech.com</text:p>
          </table:table-cell>
          <table:table-cell office:value-type="string" table:style-name="ce2">
            <text:p>+86 1309309067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8">
            <text:p>KeContact P30 x-series UK-Charger Type2 Socket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8">
            <text:p>KeContact P30 x-series UK-Charger Type2 6m Cable 22kW-WLAN/4G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8">
            <text:p>KeContact P30 x-series UK-Charger Type2 Socket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8">
            <text:p>KeContact P30 x-series UK-Charger Type2 6m Cable 22kW-WLAN-RFID-15118 Ready HW-MID - GREEN EDITIO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wid Zajkowski</text:p>
          </table:table-cell>
          <table:table-cell office:value-type="string" table:style-name="ce2">
            <text:p>zad@keba.com</text:p>
          </table:table-cell>
          <table:table-cell office:value-type="string" table:style-name="ce3">
            <text:p>0043 73270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8">
            <text:p>KeContact P30 x-series UK-Charger Type2 Socket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mgz@keba.com</text:p>
          </table:table-cell>
          <table:table-cell office:value-type="string" table:style-name="ce23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38">
            <text:p>KeContact P30 x-series UK-Charger Type2 6m Cable 22kW-RFID-15118 Ready HW-MID-WLAN/4G - F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mgz@keba.com</text:p>
          </table:table-cell>
          <table:table-cell office:value-type="string" table:style-name="ce23">
            <text:p>33 (0)6 42 77 38 5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0">
            <text:p>KeContact P40 - <text:s/>KC-P40-32GB0-C613AE00-LS1R110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0">
            <text:p>KeContact P40 - KC-P40-32GB0-C613AE00-LS1R110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0">
            <text:p>KeContact P40 - KC-P40-32GB0-C613AE00-LS1R111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0">
            <text:p>KeContact P40 - KC-P40-32GB0-C613AE00-LS1R111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0">
            <text:p>KeContact P40 - KC-P40-32GB0-C613AM00-LS1R111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0">
            <text:p>KeContact P40 - KC-P40-32GB0-C613AM00-LS1R111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0">
            <text:p>KeContact P40 Pro - <text:s/>KC-P40-32GB0-C6S3AMP0-LS1R1111BL0-WH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ba Energy Automation GmbH</text:p>
          </table:table-cell>
          <table:table-cell office:value-type="string" table:style-name="ce40">
            <text:p>KeContact P40 Pro - <text:s/>KC-P40-32GB0-C6S3AMP0-LS1R1111BL0-BK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is Menegoz</text:p>
          </table:table-cell>
          <table:table-cell office:value-type="string" table:style-name="ce2">
            <text:p><text:s/>keba@keba.com</text:p>
          </table:table-cell>
          <table:table-cell office:value-type="string" table:style-name="ce16">
            <text:p><text:s/>+43 732 7090 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40">
            <text:p>Kentures - Thunderbolt 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info@kentures.co.uk</text:p>
          </table:table-cell>
          <table:table-cell office:value-type="string" table:style-name="ce2">
            <text:p><text:s/>020 3576 165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40">
            <text:p>Kentures - Thunderbolt 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info@kentures.co.uk</text:p>
          </table:table-cell>
          <table:table-cell office:value-type="string" table:style-name="ce2">
            <text:p><text:s/>020 3576 165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40">
            <text:p>Kentures - Thunderbolt 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info@kentures.co.uk</text:p>
          </table:table-cell>
          <table:table-cell office:value-type="string" table:style-name="ce2">
            <text:p><text:s/>020 3576 16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tures ltd</text:p>
          </table:table-cell>
          <table:table-cell office:value-type="string" table:style-name="ce40">
            <text:p>Volt Wal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s Okonkwo</text:p>
          </table:table-cell>
          <table:table-cell office:value-type="string" table:style-name="ce1">
            <text:p><text:s/>info@kentures.com</text:p>
          </table:table-cell>
          <table:table-cell office:value-type="float" office:value="2035761654" table:style-name="ce2">
            <text:p>203576165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D ECO LIGHTS</text:p>
          </table:table-cell>
          <table:table-cell office:value-type="string" table:style-name="ce38">
            <text:p>GOODLIGHT EVO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aquee Bhatti</text:p>
          </table:table-cell>
          <table:table-cell office:value-type="string" table:style-name="ce2">
            <text:p>waq@ledecolights.com</text:p>
          </table:table-cell>
          <table:table-cell office:value-type="string" table:style-name="ce2">
            <text:p>01276 6912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38">
            <text:p>LEMHS07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38">
            <text:p>LEM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38">
            <text:p>LEMH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MAC Limited<text:s/></text:p>
          </table:table-cell>
          <table:table-cell office:value-type="string" table:style-name="ce38">
            <text:p>LEM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im McDonnell  </text:p>
          </table:table-cell>
          <table:table-cell office:value-type="string" table:style-name="ce2">
            <text:p>jmcdonnell@lemac.i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8">
            <text:p>P672350 Siena Untethered 22kW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8">
            <text:p>P672351 Siena Tethered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8">
            <text:p>672250 Siena Untethered 11kW UKC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8">
            <text:p>672251 Siena Tethered 11kW UKCA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8">
            <text:p>672150 Siena Untethered 7.4kW UKCA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ndy 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wden LTD</text:p>
            <text:p/>
          </table:table-cell>
          <table:table-cell office:value-type="string" table:style-name="ce38">
            <text:p>672151 Siena Tethered 7.4kW UKC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y Locke</text:p>
          </table:table-cell>
          <table:table-cell office:value-type="string" table:style-name="ce2">
            <text:p>evcharging@lewden.co.uk</text:p>
          </table:table-cell>
          <table:table-cell office:value-type="string" table:style-name="ce4">
            <text:p>44776429350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8">
            <text:p>LCABS222B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0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8">
            <text:p>LCABS222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0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8">
            <text:p>LCABS207B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0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8">
            <text:p>LCABS207CUK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eona Yan</text:p>
          </table:table-cell>
          <table:table-cell office:value-type="string" table:style-name="ce10">
            <text:p>hello@linkcharging.com</text:p>
          </table:table-cell>
          <table:table-cell office:value-type="string" table:style-name="ce2">
            <text:p>008618201061358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8">
            <text:p>H-SERIES LCHS07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8">
            <text:p>H-SERIES LCHS07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8">
            <text:p>H-SERIES LCHS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8">
            <text:p>H-SERIES LCHS11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8">
            <text:p>H-SERIES LCHS22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KCHARGING TECHNOLOGY COMPANY LIMITED</text:p>
          </table:table-cell>
          <table:table-cell office:value-type="string" table:style-name="ce38">
            <text:p>H-SERIES LCHS22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ona Yan<text:s/></text:p>
          </table:table-cell>
          <table:table-cell office:value-type="string" table:style-name="ce10">
            <text:p>hello@linkcharging.com</text:p>
          </table:table-cell>
          <table:table-cell office:value-type="string" table:style-name="ce3">
            <text:p>0086-10-64324772<text:s/>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CP-7KW-S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CP-7KW-T2-1PH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S7GGR-02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WC2S22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WC2S22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WC2S7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WC2S7G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WC2S7G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WC2T7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WC2T7GG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string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S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S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T77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T77GG</text:p>
          </table:table-cell>
          <table:table-cell office:value-type="string" table:style-name="ce1">
            <text:p>Residential</text:p>
          </table:table-cell>
          <table:table-cell table:style-name="ce1"/>
          <table:table-cell office:value-type="string" table:style-name="ce2">
            <text:p>support@sync.energy<text:s/>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6">
            <text:p>EVPCFSM27L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46">
            <text:p>EVPCFSM27L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PCFSM27N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PCFSM27N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79">
            <text:p>EVPCWSM27BGR<text:s/>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PCWSM27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PCFSM211L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PCFSM211L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PCFSM211N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PCFSM211N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PCWSM211BGRP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ceco PLC t/a Sync Energy<text:s/></text:p>
          </table:table-cell>
          <table:table-cell office:value-type="string" table:style-name="ce38">
            <text:p>EVPCWSM211BGR</text:p>
          </table:table-cell>
          <table:table-cell office:value-type="string" table:style-name="ce1">
            <text:p>Both</text:p>
          </table:table-cell>
          <table:table-cell table:style-name="ce1"/>
          <table:table-cell office:value-type="string" table:style-name="ce10">
            <text:p>support@sync.energy</text:p>
          </table:table-cell>
          <table:table-cell office:value-type="string" table:style-name="ce24">
            <text:p>01952 98394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38">
            <text:p>VEVA 7.4KW UN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Clayton</text:p>
          </table:table-cell>
          <table:table-cell office:value-type="string" table:style-name="ce10">
            <text:p>Paul.clayton@marlec.co.uk</text:p>
          </table:table-cell>
          <table:table-cell office:value-type="float" office:value="1536447861" table:style-name="ce2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lec Engineering Co Ltd</text:p>
          </table:table-cell>
          <table:table-cell office:value-type="string" table:style-name="ce38">
            <text:p>VEVA 7.4KW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aul Clayton</text:p>
          </table:table-cell>
          <table:table-cell office:value-type="string" table:style-name="ce10">
            <text:p>Paul.clayton@marlec.co.uk</text:p>
          </table:table-cell>
          <table:table-cell office:value-type="float" office:value="1536447861" table:style-name="ce2">
            <text:p>153644786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6">
            <text:p>ORION 22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46">
            <text:p>ORION 22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2x22CS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2x22CGB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79">
            <text:p>PRISMA 2x22C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PRISMA 2x22CG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440986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ni OM-22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ni OM-07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 OD-22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 OD-22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 OD-22M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 OD-22M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 OD-22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 OD-22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 OD-22H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 OD-22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 OD-22S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 OD-22S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 OD-22SM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 OD-22SM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220986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 OD-O7C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 OD-07C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 OD-07M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 OD-07M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 OD-07R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 OD-07R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 OD-07H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-CHARGERS</text:p>
          </table:table-cell>
          <table:table-cell office:value-type="string" table:style-name="ce38">
            <text:p>Orion midi OD-07H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a Daskalaki</text:p>
          </table:table-cell>
          <table:table-cell office:value-type="string" table:style-name="ce2">
            <text:p>ad@mc-chargers.com</text:p>
          </table:table-cell>
          <table:table-cell office:value-type="string" table:style-name="ce4">
            <text:p>+3069770986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38">
            <text:p>HS007 Cable 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Taher Motahar</text:p>
          </table:table-cell>
          <table:table-cell office:value-type="string" table:style-name="ce10">
            <text:p>sam@cucctv.co.uk</text:p>
          </table:table-cell>
          <table:table-cell office:value-type="string" table:style-name="ce2">
            <text:p>0161 505 09 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CRTRADE LTD</text:p>
          </table:table-cell>
          <table:table-cell office:value-type="string" table:style-name="ce38">
            <text:p>HS007 Socket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Taher Motahar</text:p>
          </table:table-cell>
          <table:table-cell office:value-type="string" table:style-name="ce10">
            <text:p>sam@cucctv.co.uk</text:p>
          </table:table-cell>
          <table:table-cell office:value-type="string" table:style-name="ce2">
            <text:p>0161 505 09 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8">
            <text:p>1376204 AMTRON Professional+ E 7.4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8">
            <text:p>1376404 AMTRON Professional+ E 7.4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8">
            <text:p>AMEDIO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8">
            <text:p>AMEDIO Professional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8">
            <text:p>AMEDIO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8">
            <text:p>AMEDIO Professional+ 22 Pn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8">
            <text:p>AMTRON Professional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8">
            <text:p>AMTRON Professional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8">
            <text:p>AMTRON Professional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8">
            <text:p>AMTRON Professional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8">
            <text:p>AMTRON Professional+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8">
            <text:p>AMTRON Professional+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8">
            <text:p>AMTRON Professional+ E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8">
            <text:p>AMTRON Professional+ E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8">
            <text:p>AMTRON Professional+ PnC 2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nekes</text:p>
          </table:table-cell>
          <table:table-cell office:value-type="string" table:style-name="ce38">
            <text:p>AMTRON Professional+ PnC 22 C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thew Trevaskis</text:p>
          </table:table-cell>
          <table:table-cell office:value-type="string" table:style-name="ce2">
            <text:p>mennekes@drivenergy.uk</text:p>
          </table:table-cell>
          <table:table-cell office:value-type="string" table:style-name="ce3">
            <text:p>0800 242 74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8">
            <text:p>ZAPPI-2H07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8">
            <text:p>ZAPPI-2H07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8">
            <text:p>ZAPPI-2H07U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8">
            <text:p>ZAPPI-2H07U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8">
            <text:p>ZAPPI-2H22T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8">
            <text:p>ZAPPI-2H22T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8">
            <text:p>ZAPPI-2H22U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38">
            <text:p>ZAPPI-2H22U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5">
            <text:p>ZAPPI-2H07U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5">
            <text:p>ZAPPI-2H07U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5">
            <text:p>ZAPPI-2H07T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5">
            <text:p>ZAPPI-2H07T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5">
            <text:p>ZAPPI-2H22U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5">
            <text:p>ZAPPI-2H22TW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5">
            <text:p>ZAPPI-2H22U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5">
            <text:p>ZAPPI-2H22TB-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ee Sutton</text:p>
          </table:table-cell>
          <table:table-cell office:value-type="string" table:style-name="ce2">
            <text:p>sales@myenergi.com</text:p>
          </table:table-cell>
          <table:table-cell office:value-type="string" table:style-name="ce3">
            <text:p>0333 300 130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energi Ltd</text:p>
          </table:table-cell>
          <table:table-cell office:value-type="string" table:style-name="ce40">
            <text:p>ZAPPI-3AS07T-G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Chapman</text:p>
          </table:table-cell>
          <table:table-cell office:value-type="string" table:style-name="ce1">
            <text:p><text:s/>sales@myenergi.com</text:p>
          </table:table-cell>
          <table:table-cell office:value-type="string" table:style-name="ce25">
            <text:p><text:s/>0333 300 130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yax Energy</text:p>
          </table:table-cell>
          <table:table-cell office:value-type="string" table:style-name="ce38">
            <text:p>EV Meter Pay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10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yax Energy<text:s/></text:p>
          </table:table-cell>
          <table:table-cell office:value-type="string" table:style-name="ce38">
            <text:p>EV Meter Pay 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ohn Gerval</text:p>
          </table:table-cell>
          <table:table-cell office:value-type="string" table:style-name="ce10">
            <text:p>johng@nayax.com</text:p>
          </table:table-cell>
          <table:table-cell office:value-type="string" table:style-name="ce2">
            <text:p>0203 45548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Business Lite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Business Pr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Business Pro 2.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Business Pro 2.2 Cable 5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Business Pro 2.2 Cable 8 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Business Pro 2.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Business Pro 2.2 with shutte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Advanced | up to 22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Advanced | up to 22 kW | 7.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Advanced | up to 22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Advanced | up to 22 kW | type 2S (shutter)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Advanced | up to 7.4 kW | 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Advanced | up to 7.4 kW | 7.5 m tethered cable (type 2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Advanced | up to 7.4 kW |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Business Lite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Business Lite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Business Lite 3.0 | up to 22 kW | 7.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Business Lite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 Recharge Business Lite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Business Pro 3.0 | up to 22 kW | 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Business Pro 3.0 | up to 22 kW | 7.5 m tethered cable (type 2)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Business Pro 3.0 | up to 22 kW | type 2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Motion</text:p>
          </table:table-cell>
          <table:table-cell office:value-type="string" table:style-name="ce38">
            <text:p>Shell Recharge Business Pro 3.0 | up to 22 kW | type 2S (shutter) socket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rrod Birch, Virginia Riveiro<text:s/></text:p>
          </table:table-cell>
          <table:table-cell office:value-type="string" table:style-name="ce2">
            <text:p>j.birch@shellrecharge.com; V.Riveiro@shellrecharge.com</text:p>
          </table:table-cell>
          <table:table-cell table:style-name="ce3"/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/text:p>
          </table:table-cell>
          <table:table-cell office:value-type="string" table:style-name="ce38">
            <text:p>NB2670A</text:p>
          </table:table-cell>
          <table:table-cell office:value-type="string" table:style-name="ce1">
            <text:p>Both</text:p>
          </table:table-cell>
          <table:table-cell office:value-type="string" table:style-name="ce26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<text:s/></text:p>
          </table:table-cell>
          <table:table-cell office:value-type="string" table:style-name="ce38">
            <text:p>NB2620A</text:p>
          </table:table-cell>
          <table:table-cell office:value-type="string" table:style-name="ce1">
            <text:p>Both</text:p>
          </table:table-cell>
          <table:table-cell office:value-type="string" table:style-name="ce26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2">
            <text:p>+44 (0) 783422533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xBlue SRL</text:p>
          </table:table-cell>
          <table:table-cell office:value-type="string" table:style-name="ce38">
            <text:p>NB1620A</text:p>
          </table:table-cell>
          <table:table-cell office:value-type="string" table:style-name="ce1">
            <text:p>Both</text:p>
          </table:table-cell>
          <table:table-cell office:value-type="string" table:style-name="ce26">
            <text:p>ANTHONY BRIEN</text:p>
          </table:table-cell>
          <table:table-cell office:value-type="string" table:style-name="ce2">
            <text:p> anthony.brien@nexblue.com</text:p>
          </table:table-cell>
          <table:table-cell office:value-type="string" table:style-name="ce4">
            <text:p>+44 (0) 78342253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38">
            <text:p>ePo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2033751586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/text:p>
          </table:table-cell>
          <table:table-cell office:value-type="string" table:style-name="ce38">
            <text:p>Ohme Home Pro <text:s/>OHME0002GB002-8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hme<text:s/></text:p>
          </table:table-cell>
          <table:table-cell office:value-type="string" table:style-name="ce38">
            <text:p>Ohme Home Pro <text:s/>OHME0002GB002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niel Hollingworth</text:p>
          </table:table-cell>
          <table:table-cell office:value-type="string" table:style-name="ce2">
            <text:p>daniel.hollingworth@ohme-ev.com</text:p>
          </table:table-cell>
          <table:table-cell office:value-type="string" table:style-name="ce3">
            <text:p>07867 17889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One Stop Europe Ltd</text:p>
          </table:table-cell>
          <table:table-cell office:value-type="string" table:style-name="ce38">
            <text:p>QUBEV Smart EVON009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38">
            <text:p>QUBEV Smart EVON009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38">
            <text:p>QUBEV Smart EVON01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ne Stop Europe Ltd</text:p>
          </table:table-cell>
          <table:table-cell office:value-type="string" table:style-name="ce38">
            <text:p>QUBEV Smart EVON01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 Emson</text:p>
          </table:table-cell>
          <table:table-cell office:value-type="string" table:style-name="ce2">
            <text:p>mark.emson@rolecserv.co.uk</text:p>
          </table:table-cell>
          <table:table-cell office:value-type="string" table:style-name="ce3">
            <text:p>01205724754 ext 2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penEnergyMonitor</text:p>
          </table:table-cell>
          <table:table-cell office:value-type="string" table:style-name="ce38">
            <text:p>EmonEVSE32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Glyn Hudson</text:p>
          </table:table-cell>
          <table:table-cell office:value-type="string" table:style-name="ce2">
            <text:p>glyn.hudson@megni.co.uk<text:s/></text:p>
          </table:table-cell>
          <table:table-cell office:value-type="float" office:value="1248672607" table:style-name="ce3">
            <text:p>12486726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Pod Point T11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Pod Point T22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Pod Point T3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Pod Point T7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olo 3 S3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olo 3 S7-UP-0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olo 3 S11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olo 3 S11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olo 3 S22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olo 3 S22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olo 3 S3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olo 3 S3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olo 3 S3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olo 3 S7-1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olo 3 S7-2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olo 3 S7-UC-03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olo 3 S11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olo 3 S22-UP-0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James McKemey</text:p>
          </table:table-cell>
          <table:table-cell office:value-type="string" table:style-name="ce2">
            <text:p>James.McKemey@pod-point.com</text:p>
          </table:table-cell>
          <table:table-cell office:value-type="string" table:style-name="ce3">
            <text:p>0207 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7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7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7-UCB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7-1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22-2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22-UC-05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Pritam Vekaria</text:p>
          </table:table-cell>
          <table:table-cell office:value-type="string" table:style-name="ce10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Twin V7 T7-S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Twin V7 T22-S-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olo Pro S7-UP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d Point Ltd</text:p>
          </table:table-cell>
          <table:table-cell office:value-type="string" table:style-name="ce38">
            <text:p>Solo Pro S22-UP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urray Ashmole</text:p>
          </table:table-cell>
          <table:table-cell office:value-type="string" table:style-name="ce2">
            <text:p>olevsubmissions@pod-point.com</text:p>
          </table:table-cell>
          <table:table-cell office:value-type="string" table:style-name="ce2">
            <text:p>020 7247 411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werhubb Ltd</text:p>
          </table:table-cell>
          <table:table-cell office:value-type="string" table:style-name="ce39">
            <text:p>PHM7TB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IRFAAN HUSSAIN</text:p>
          </table:table-cell>
          <table:table-cell office:value-type="string" table:style-name="ce6">
            <text:p>powerhubb@outlook.com</text:p>
          </table:table-cell>
          <table:table-cell office:value-type="float" office:value="7948612539" table:style-name="ce3">
            <text:p>794861253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rodrive Technologies N.E. B.V.</text:p>
          </table:table-cell>
          <table:table-cell office:value-type="string" table:style-name="ce44">
            <text:p><text:s/>Peblar Business Cable 5m WLAC1H22RPWELMDR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rodrive Technologies N.E. B.V.</text:p>
          </table:table-cell>
          <table:table-cell office:value-type="string" table:style-name="ce375">
            <text:p>Peblar Business Cable 7.5m WLAC1​G22RPWELMDR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">
            <text:p>Prodrive Technologies N.E. B.V.</text:p>
          </table:table-cell>
          <table:table-cell office:value-type="string" table:style-name="ce375">
            <text:p>Peblar Business Socket WLAC1S22RPWELMDR00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<text:s/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<text:s/>+31 (0)40 2676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38">
            <text:p>Peblar Home Plus UK WLAC2H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38">
            <text:p>Peblar Home Plus UK WLAC2G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drive Technologies N.E. B.V.</text:p>
          </table:table-cell>
          <table:table-cell office:value-type="string" table:style-name="ce38">
            <text:p>Peblar Business UK WLAC2S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Larissa Moodley</text:p>
          </table:table-cell>
          <table:table-cell office:value-type="string" table:style-name="ce2">
            <text:p>sales@peblar.com</text:p>
          </table:table-cell>
          <table:table-cell office:value-type="string" table:style-name="ce2">
            <text:p>+31 (0)40 2676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8">
            <text:p>APEX-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8">
            <text:p>APEX-7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8">
            <text:p>APEX-7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8">
            <text:p>APEX-7S-T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Zak Lee and Ben Hollins</text:p>
          </table:table-cell>
          <table:table-cell office:value-type="string" table:style-name="ce2">
            <text:p>zak.lee@projectev.co.uk</text:p>
          </table:table-cell>
          <table:table-cell office:value-type="float" office:value="7496415580" table:style-name="ce3">
            <text:p>7496415580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8">
            <text:p>APEX-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0">
            <text:p>Ben.hollins@projectev.co.uk</text:p>
          </table:table-cell>
          <table:table-cell office:value-type="float" office:value="7904268424" table:style-name="ce2">
            <text:p>790426842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8">
            <text:p>APEX-22S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0">
            <text:p>Ben.hollins@projectev.co.uk</text:p>
          </table:table-cell>
          <table:table-cell office:value-type="float" office:value="7904268425" table:style-name="ce2">
            <text:p>7904268425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8">
            <text:p>APEX-22S-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Ben Hollins</text:p>
          </table:table-cell>
          <table:table-cell office:value-type="string" table:style-name="ce10">
            <text:p>Ben.hollins@projectev.co.uk</text:p>
          </table:table-cell>
          <table:table-cell office:value-type="float" office:value="7904268426" table:style-name="ce2">
            <text:p>790426842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roject EV</text:p>
          </table:table-cell>
          <table:table-cell office:value-type="string" table:style-name="ce370">
            <text:p>APEX-22S-T-4G</text:p>
          </table:table-cell>
          <table:table-cell office:value-type="string" table:style-name="ce369">
            <text:p>Both</text:p>
          </table:table-cell>
          <table:table-cell office:value-type="string" table:style-name="ce369">
            <text:p>Ben Hollins</text:p>
          </table:table-cell>
          <table:table-cell office:value-type="string" table:style-name="ce10">
            <text:p>Ben.hollins@projectev.co.uk</text:p>
          </table:table-cell>
          <table:table-cell office:value-type="float" office:value="7904268427" table:style-name="ce2">
            <text:p>790426842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redrive Energy Ltd</text:p>
          </table:table-cell>
          <table:table-cell office:value-type="string" table:style-name="ce335">
            <text:p>PURECHARGER 7KW-T</text:p>
          </table:table-cell>
          <table:table-cell office:value-type="string" table:style-name="ce332">
            <text:p>Residential</text:p>
          </table:table-cell>
          <table:table-cell office:value-type="string" table:style-name="ce371">
            <text:p>Kelly Rudge</text:p>
          </table:table-cell>
          <table:table-cell office:value-type="string" table:style-name="ce2">
            <text:p>kelly.rudge@puredrive-energy.co.uk</text:p>
          </table:table-cell>
          <table:table-cell office:value-type="string" table:style-name="ce372">
            <text:p>01386577845</text:p>
          </table:table-cell>
          <table:table-cell office:value-type="float" office:value="7" table:style-name="ce37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 Ltd</text:p>
          </table:table-cell>
          <table:table-cell office:value-type="string" table:style-name="ce376">
            <text:p>AC EV Charger - NCAC11-7U(UK)</text:p>
          </table:table-cell>
          <table:table-cell office:value-type="string" table:style-name="ce332">
            <text:p>Residential</text:p>
          </table:table-cell>
          <table:table-cell office:value-type="string" table:style-name="ce37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374">
            <text:p>+39 331 64 34 376</text:p>
            <text:p/>
          </table:table-cell>
          <table:table-cell office:value-type="float" office:value="7" table:style-name="ce37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 Ltd</text:p>
          </table:table-cell>
          <table:table-cell office:value-type="string" table:style-name="ce376">
            <text:p>AC EV Charger - NCAC11-22U(UK)</text:p>
          </table:table-cell>
          <table:table-cell office:value-type="string" table:style-name="ce332">
            <text:p>Residential</text:p>
          </table:table-cell>
          <table:table-cell office:value-type="string" table:style-name="ce37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374">
            <text:p>+39 331 64 34 376</text:p>
            <text:p/>
          </table:table-cell>
          <table:table-cell office:value-type="float" office:value="22" table:style-name="ce37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ingdao Nahui Energy Technology Co. Ltd</text:p>
          </table:table-cell>
          <table:table-cell office:value-type="string" table:style-name="ce39">
            <text:p>AC EV Charger - NCAC11-11U(UK)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Vita Gao</text:p>
          </table:table-cell>
          <table:table-cell office:value-type="string" table:style-name="ce2">
            <text:p>federica.cona@haier­europe.com</text:p>
            <text:p/>
          </table:table-cell>
          <table:table-cell office:value-type="string" table:style-name="ce2">
            <text:p>+39 331 64 34 376</text:p>
            <text:p/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38">
            <text:p>CP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38">
            <text:p>CP0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38">
            <text:p>CP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info@qwello.uk</text:p>
          </table:table-cell>
          <table:table-cell office:value-type="string" table:style-name="ce3">
            <text:p>+44 (0)20308475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0">
            <text:p>CP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<text:s/>info@qwello.uk</text:p>
          </table:table-cell>
          <table:table-cell office:value-type="string" table:style-name="ce2">
            <text:p>020 8016 2444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Qwello GmbH</text:p>
          </table:table-cell>
          <table:table-cell office:value-type="string" table:style-name="ce40">
            <text:p>CP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tin Hale</text:p>
          </table:table-cell>
          <table:table-cell office:value-type="string" table:style-name="ce2">
            <text:p><text:s/>info@qwello.uk</text:p>
          </table:table-cell>
          <table:table-cell office:value-type="string" table:style-name="ce2">
            <text:p>020 8016 2444<text:s/>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tio EV Charging</text:p>
          </table:table-cell>
          <table:table-cell office:value-type="string" table:style-name="ce38">
            <text:p>IO7T74M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atio EV Charging</text:p>
          </table:table-cell>
          <table:table-cell office:value-type="string" table:style-name="ce39">
            <text:p>IO7T22C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4">
            <text:p>Ratio EV Charging</text:p>
          </table:table-cell>
          <table:table-cell office:value-type="string" table:style-name="ce38">
            <text:p>IO7T22M<text:s/></text:p>
          </table:table-cell>
          <table:table-cell office:value-type="string" table:style-name="ce1">
            <text:p>Both</text:p>
          </table:table-cell>
          <table:table-cell office:value-type="string" table:style-name="ce5">
            <text:p>Tom Jennings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7778 0160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5">
            <text:p>Ratio EV Charging</text:p>
          </table:table-cell>
          <table:table-cell office:value-type="string" table:style-name="ce38">
            <text:p>IO7S74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0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5">
            <text:p>Ratio EV Charging</text:p>
          </table:table-cell>
          <table:table-cell office:value-type="string" table:style-name="ce38">
            <text:p>IO7S22M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0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5">
            <text:p>Ratio EV Charging</text:p>
          </table:table-cell>
          <table:table-cell office:value-type="string" table:style-name="ce38">
            <text:p>IO7S74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0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5">
            <text:p>Ratio EV Charging</text:p>
          </table:table-cell>
          <table:table-cell office:value-type="string" table:style-name="ce38">
            <text:p>IO7S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10">
            <text:p>tjennings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15">
            <text:p>Ratio EV Charging</text:p>
          </table:table-cell>
          <table:table-cell office:value-type="string" table:style-name="ce44">
            <text:p>38710: io6 Pro Charger, Single Phase, Type 2 Socket, - 7.4kW 4G enabled 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115">
            <text:p>Ratio EV Charging</text:p>
          </table:table-cell>
          <table:table-cell office:value-type="string" table:style-name="ce44">
            <text:p>38712: io6 Pro Charger, Single Phase, Type 2 7.5m straight cable, 7.4kW 4G enabled 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2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15">
            <text:p>Ratio EV Charging</text:p>
          </table:table-cell>
          <table:table-cell office:value-type="string" table:style-name="ce117">
            <text:p>38700: io6 Pro Charger, Three Phase Type 2 Socket, - 22kW 4G enabled MID</text:p>
          </table:table-cell>
          <table:table-cell office:value-type="string" table:style-name="ce86">
            <text:p>Both</text:p>
          </table:table-cell>
          <table:table-cell office:value-type="string" table:style-name="ce86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115">
            <text:p>Ratio EV Charging</text:p>
          </table:table-cell>
          <table:table-cell office:value-type="string" table:style-name="ce44">
            <text:p>38702: io6 Pro Charger, Three Phase, Type 2 7.5m cable, straight 22kW 4G enabled MID</text:p>
          </table:table-cell>
          <table:table-cell office:value-type="string" table:style-name="ce1">
            <text:p>Both</text:p>
          </table:table-cell>
          <table:table-cell office:value-type="string" table:style-name="ce86">
            <text:p>Tom Jennings</text:p>
          </table:table-cell>
          <table:table-cell office:value-type="string" table:style-name="ce2">
            <text:p>info@ratioev.uk</text:p>
          </table:table-cell>
          <table:table-cell office:value-type="string" table:style-name="ce2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5">
            <text:p>Ratio EV Charging<text:s/></text:p>
          </table:table-cell>
          <table:table-cell office:value-type="string" table:style-name="ce39">
            <text:p>IO7T74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6">
            <text:p>07778 0160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5">
            <text:p>Ratio EV Charging<text:s/></text:p>
          </table:table-cell>
          <table:table-cell office:value-type="string" table:style-name="ce38">
            <text:p>IO674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5">
            <text:p>Ratio EV Charging<text:s/></text:p>
          </table:table-cell>
          <table:table-cell office:value-type="string" table:style-name="ce38">
            <text:p>IO674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8">
            <text:p>IO674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8">
            <text:p>IO674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8">
            <text:p>IO674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8">
            <text:p>IO622SK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8">
            <text:p>IO622T5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8">
            <text:p>IO622T75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8">
            <text:p>IO622T1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tio EV Charging<text:s/></text:p>
          </table:table-cell>
          <table:table-cell office:value-type="string" table:style-name="ce38">
            <text:p>IO611T50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om Jennings<text:s/></text:p>
          </table:table-cell>
          <table:table-cell office:value-type="string" table:style-name="ce2">
            <text:p>tjennings@ratioev.uk</text:p>
          </table:table-cell>
          <table:table-cell office:value-type="string" table:style-name="ce3">
            <text:p>01527 3969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40">
            <text:p>RIPON1S-3210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<text:s/>contact@riponev.co.uk</text:p>
          </table:table-cell>
          <table:table-cell office:value-type="string" table:style-name="ce4">
            <text:p>0203978456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40">
            <text:p>RIPON3S-3210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<text:s/>contact@riponev.co.uk</text:p>
          </table:table-cell>
          <table:table-cell office:value-type="string" table:style-name="ce4">
            <text:p>0203978456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40">
            <text:p>RIPON1L-3210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<text:s/>contact@riponev.co.uk</text:p>
          </table:table-cell>
          <table:table-cell office:value-type="string" table:style-name="ce4">
            <text:p>0203978456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40">
            <text:p>RIPON3L-3210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<text:s/>contact@riponev.co.uk</text:p>
          </table:table-cell>
          <table:table-cell office:value-type="string" table:style-name="ce4">
            <text:p>0203978456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40">
            <text:p>RIPON1S-3210LCD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<text:s/>contact@riponev.co.uk</text:p>
          </table:table-cell>
          <table:table-cell office:value-type="string" table:style-name="ce4">
            <text:p>0203978456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40">
            <text:p>RIPON3S-3210LCD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<text:s/>contact@riponev.co.uk</text:p>
          </table:table-cell>
          <table:table-cell office:value-type="string" table:style-name="ce4">
            <text:p>0203978456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40">
            <text:p>RIPON1L-3210LCD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<text:s/>contact@riponev.co.uk</text:p>
          </table:table-cell>
          <table:table-cell office:value-type="string" table:style-name="ce4">
            <text:p>0203978456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pon Group Ltd</text:p>
          </table:table-cell>
          <table:table-cell office:value-type="string" table:style-name="ce40">
            <text:p>RIPON3L-3210LCD-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Nurul Islam</text:p>
          </table:table-cell>
          <table:table-cell office:value-type="string" table:style-name="ce1">
            <text:p><text:s/>contact@riponev.co.uk</text:p>
          </table:table-cell>
          <table:table-cell office:value-type="string" table:style-name="ce4">
            <text:p>0203978456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16">
            <text:p>Zura ROLEC3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116">
            <text:p>WallPod ROLEC402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BasicCharge ROLEC02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Zura ROLEC303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Zura ROLEC31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Zura ROLEC3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Zura ROLEC315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Zura ROLEC315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Zura ROLEC304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Zura ROLEC3156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Wallpod ROLEC414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Wallpod ROLEC414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BasicCharge ROLECO2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BasicCharge ROLECO22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BasicCharge ROLECO22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AutoCharge ROLEC00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Quantum ROLEC0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AutoCharge ROLEC00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AutoCharge ROLEC00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AutoCharge ROLEC00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Quantum ROLEC0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Quantum ROLEC0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Quantum ROLEC0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Quantum ROLEC0425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2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Quantum ROLEC9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ROLEC111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ROLEC1113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77">
            <text:p>Marc Emson</text:p>
          </table:table-cell>
          <table:table-cell office:value-type="string" table:style-name="ce78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ROLEC1121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ROLEC1123 SecuriCharge Intelligent EV Charging Unit with contactless payment termin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ROLEC211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ROLEC211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ROLEC2121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ROLEC2123 SecuriCharge <text:s/>Intelligent EV Charging Unit with LCD screen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ROLEC311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ROLEC311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ROLEC3121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ROLEC3123 SecuriCharge <text:s/>Intelligent EV Charging Unit with LCD screen &amp; contactless payment terminal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Quantum ROLEC1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Quantum ROLEC1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Quantum ROLEC1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Quantum ROLEC1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Quantum ROLEC2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Quantum ROLEC2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Quantum ROLEC2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Quantum ROLEC2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Quantum ROLEC341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76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Quantum ROLEC341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Quantum ROLEC3421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38">
            <text:p>Quantum ROLEC3423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c Emson</text:p>
          </table:table-cell>
          <table:table-cell office:value-type="string" table:style-name="ce10">
            <text:p>enquiries@rolecserv.co.uk</text:p>
          </table:table-cell>
          <table:table-cell office:value-type="string" table:style-name="ce2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EVO - <text:s/>ROLEC50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2">
            <text:p><text:s/>mark.emson@rolecserv.co.uk</text:p>
          </table:table-cell>
          <table:table-cell office:value-type="float" office:value="1205724754" table:style-name="ce2">
            <text:p>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Rolec Services Ltd</text:p>
          </table:table-cell>
          <table:table-cell office:value-type="string" table:style-name="ce79">
            <text:p>ROLEC0311 SecuriCharge Smart EV Charger - 1x up to 7.4kW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Rolec Services Ltd</text:p>
          </table:table-cell>
          <table:table-cell office:value-type="string" table:style-name="ce79">
            <text:p>ROLEC0321 SecuriCharge Smart EV Charger - 2x up to 7.4kW Type 2 Socke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Rolec Services Ltd</text:p>
          </table:table-cell>
          <table:table-cell office:value-type="string" table:style-name="ce79">
            <text:p>ROLEC0313 SecuriCharge Smart EV Charger - 1x up to 22kW 3PH Type 2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Rolec Services Ltd</text:p>
          </table:table-cell>
          <table:table-cell office:value-type="string" table:style-name="ce79">
            <text:p>ROLEC0323 SecuriCharge Smart EV Charger - 2x up to 22kW 3PH Type 2 Socket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Mark Emson</text:p>
          </table:table-cell>
          <table:table-cell office:value-type="string" table:style-name="ce1">
            <text:p>enquiries@rolecserv.co.uk</text:p>
          </table:table-cell>
          <table:table-cell office:value-type="string" table:style-name="ce3">
            <text:p>01205 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EVO - <text:s/>ROLEC5013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<text:s/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BasicCharge - ROLEC05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BasicCharge - ROLEC052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BasicCharge - ROLEC052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75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BasicCharge - ROLEC15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75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BasicCharge - ROLEC152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75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BasicCharge - ROLEC051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BasicCharge - ROLEC151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BasicCharge - ROLEC152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BasicCharge - ROLEC251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BasicCharge - ROLEC251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BasicCharge - ROLEC2523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lec Services Ltd</text:p>
          </table:table-cell>
          <table:table-cell office:value-type="string" table:style-name="ce40">
            <text:p>BasicCharge - ROLEC2521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Emson</text:p>
          </table:table-cell>
          <table:table-cell office:value-type="string" table:style-name="ce1">
            <text:p><text:s/>mark.emson@rolecserv.co.uk</text:p>
          </table:table-cell>
          <table:table-cell office:value-type="string" table:style-name="ce4">
            <text:p>012057247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us Controls Plc</text:p>
          </table:table-cell>
          <table:table-cell office:value-type="string" table:style-name="ce40">
            <text:p>Salus EV Charger - EV7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Clayton</text:p>
          </table:table-cell>
          <table:table-cell office:value-type="string" table:style-name="ce1">
            <text:p>robert.clayton@saluscontrols.com</text:p>
          </table:table-cell>
          <table:table-cell office:value-type="string" table:style-name="ce4">
            <text:p>+4407808864788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us Controls Plc</text:p>
          </table:table-cell>
          <table:table-cell office:value-type="string" table:style-name="ce40">
            <text:p>Salus EV Charger - EVT7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 Clayton</text:p>
          </table:table-cell>
          <table:table-cell office:value-type="string" table:style-name="ce1">
            <text:p>robert.clayton@saluscontrols.com</text:p>
          </table:table-cell>
          <table:table-cell office:value-type="string" table:style-name="ce4">
            <text:p>+4407808864788</text:p>
            <text:p/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B1A22P4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B1A22P4KI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B1A22P4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B1A22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B1A22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B1A7PA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B1A7PA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B1A7PCK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B1A7PCRI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link Pro AC EVB3S07N4A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link Pro AC EVB3S22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link Pro AC EVB3S22N4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link Pro AC EVB3S22N40MR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link Pro AC EVB3S22N4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link Pro AC EVB3S22NC0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link Pro AC EVB3S22N4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link Pro AC EVB3S07N4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F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F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F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F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F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F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F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F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F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F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F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F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F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F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F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F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link EVD1S24T0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link EVD1S24T0H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link EVD1S24THB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W2S22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Schneider Electric</text:p>
          </table:table-cell>
          <table:table-cell office:value-type="string" table:style-name="ce73">
            <text:p>EVW2S22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Schneider Electric</text:p>
          </table:table-cell>
          <table:table-cell office:value-type="string" table:style-name="ce73">
            <text:p>EVW2S22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74">
            <text:p>Schneider Electric</text:p>
          </table:table-cell>
          <table:table-cell office:value-type="string" table:style-name="ce73">
            <text:p>EVW2S22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W2S22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W2S22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W2S22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W2S22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W2S7P0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W2S7P0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W2S7P0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W2S7P0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W2S7P22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W2S7P22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W2S7P44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chneider Electric</text:p>
          </table:table-cell>
          <table:table-cell office:value-type="string" table:style-name="ce38">
            <text:p>EVW2S7P44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Amit Chopra</text:p>
          </table:table-cell>
          <table:table-cell office:value-type="string" table:style-name="ce2">
            <text:p>GB-EVenquiries@se.com</text:p>
          </table:table-cell>
          <table:table-cell office:value-type="string" table:style-name="ce3">
            <text:p>+44 870 608 860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ren</text:p>
          </table:table-cell>
          <table:table-cell office:value-type="string" table:style-name="ce40">
            <text:p>Seren ­ 60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drian Hopkinson</text:p>
          </table:table-cell>
          <table:table-cell office:value-type="string" table:style-name="ce2">
            <text:p>adrian.hopkinson@serenenergy.com</text:p>
          </table:table-cell>
          <table:table-cell office:value-type="string" table:style-name="ce4">
            <text:p>017072287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Grandis 11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Grandis 11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Grandis 11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Grandis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Grandis 22kW Cable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Grandis 22kW Cable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Grandis 22kW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Grandis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MaxiCharger 3 Phase Smart 4G AC Wallbox 11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MaxiCharger 3 Phase Smart 4G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MaxiCharger 3 Phase Smart Online AC Wallbox 11kW -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MaxiCharger 3 Phase Smart Online AC Wallbox 22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MaxiCharger Smart 4G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MaxiCharger Smart Domestic AC Wallbox 7.4 kW – Tethere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MaxiCharger Smart Domestic/Online AC Wallbox 7.4 kW – Socke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MaxiCharger 3 Phase Smart LCD 4G AC Wallbox 22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Pact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Pacto 22kW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Scatalo 11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Scatalo 22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Scatalo 3.7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3.7" table:style-name="ce1">
            <text:p>3.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Scatalo 7.4kW Standar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Scatalo Duo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Gordon Remmington</text:p>
          </table:table-cell>
          <table:table-cell office:value-type="string" table:style-name="ce2">
            <text:p>gordon.r@sevadis.com</text:p>
          </table:table-cell>
          <table:table-cell office:value-type="string" table:style-name="ce3">
            <text:p>0330 058 71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Scatalo Duo Power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Stilo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/text:p>
          </table:table-cell>
          <table:table-cell office:value-type="string" table:style-name="ce38">
            <text:p>Stilo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evadis<text:s/></text:p>
          </table:table-cell>
          <table:table-cell office:value-type="string" table:style-name="ce38">
            <text:p>MaxiCharger 3 Phase Smart LCD 4G AC Wallbox 11kW (Black)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mith</text:p>
          </table:table-cell>
          <table:table-cell office:value-type="string" table:style-name="ce2">
            <text:p>mark.s@sevadis.com</text:p>
          </table:table-cell>
          <table:table-cell office:value-type="string" table:style-name="ce3">
            <text:p>0330 058 714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dong Jicheng Zhitong New Energy Co., Ltd.</text:p>
          </table:table-cell>
          <table:table-cell office:value-type="string" table:style-name="ce40">
            <text:p>iESICS Series Integrated DC Charging Station - iESICS62120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ula HU</text:p>
          </table:table-cell>
          <table:table-cell office:value-type="string" table:style-name="ce2">
            <text:p><text:s/>zulahu@ieslab-evcharger.com</text:p>
          </table:table-cell>
          <table:table-cell office:value-type="string" table:style-name="ce2">
            <text:p><text:s/>+86 15299100245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dong Jicheng Zhitong New Energy Co., Ltd.</text:p>
          </table:table-cell>
          <table:table-cell office:value-type="string" table:style-name="ce40">
            <text:p>iESICS Series Integrated DC Charging Station - iESICS6260E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Zula HU</text:p>
          </table:table-cell>
          <table:table-cell office:value-type="string" table:style-name="ce2">
            <text:p><text:s/>zulahu@ieslab-evcharger.com</text:p>
          </table:table-cell>
          <table:table-cell office:value-type="string" table:style-name="ce2">
            <text:p><text:s/>+86 15299100245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O 7-T5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O 7-T5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O 7-S-E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O 7-S-G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O 7-T5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O 7-T5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O 7-S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O 7-S-E-L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O 7-T5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O 7-T5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O 7-S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O 7-S-E-S-UK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X 7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X 7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X 7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X 7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X 7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X 7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X 11-S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X 11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X 11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X 11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X 22-T5-DE-G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X 22-T5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X 22-S-DE-L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X 22-T5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BrioESS New Energy Technology Co. Ltd.</text:p>
          </table:table-cell>
          <table:table-cell office:value-type="string" table:style-name="ce38">
            <text:p>RAEDIAN NEX 22-S-DE-S-UK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AI LI</text:p>
          </table:table-cell>
          <table:table-cell office:value-type="string" table:style-name="ce10">
            <text:p>luca.li@raedian.com</text:p>
          </table:table-cell>
          <table:table-cell office:value-type="string" table:style-name="ce2">
            <text:p>0086 1891654261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4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-0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-0-22-35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-1-22-7-AC-01-EU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-1-22-35-AC-01-EU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7"/>
          <table:table-cell table:number-columns-repeated="16373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<text:s/>SEVK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1-22-35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-0-22-7-AC-01-US<text:s/>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<text:s/>SE-0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-1-22-7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-1-22-35-AC-01-US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1-22-7-7-AC-02W-EU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1-38-11-11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1-38-22-22-AC-02W-EU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6">
            <text:p>0086 1582191278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Dark Horse SEVK-0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Dark Horse SEVK-0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Dark Horse SEVK-0-38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Dark Horse SEVK-0-38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Dark Horse SEVK-1-22-35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3.5" table:style-name="ce1">
            <text:p>3.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Dark Horse SEVK-1-22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text:s/>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3">
            <text:p>0086-021-3468729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82">
            <text:p>Dark Horse SEVK-1-38-11-AC-02-EU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Wilson Ma<text:s/></text:p>
          </table:table-cell>
          <table:table-cell office:value-type="string" table:style-name="ce80">
            <text:p>wilson.ma@hengyimee.com;info@hengyimee.com</text:p>
          </table:table-cell>
          <table:table-cell office:value-type="string" table:style-name="ce81">
            <text:p>0086-021-34687296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82">
            <text:p>Dark Horse SEVK-1-38-22-AC-02-EU</text:p>
          </table:table-cell>
          <table:table-cell office:value-type="string" table:style-name="ce80">
            <text:p>Both</text:p>
          </table:table-cell>
          <table:table-cell office:value-type="string" table:style-name="ce80">
            <text:p>Wilson Ma<text:s/></text:p>
          </table:table-cell>
          <table:table-cell office:value-type="string" table:style-name="ce80">
            <text:p>wilson.ma@hengyimee.com;info@hengyimee.com</text:p>
          </table:table-cell>
          <table:table-cell office:value-type="string" table:style-name="ce81">
            <text:p>0086-021-34687296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1-22-7-7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1-38-11-11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1-38-22-22-AC-02-EU/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1-22-7-7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1-38-11-11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1-38-22-22-AC-02-G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<text:s/>SEVK-1-24-7-7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1-24-12-12-AC-02-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1-22-7-7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1-38-11-11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nghai Hengyi Mechanical and Electrical Engineering Co. Ltd.</text:p>
          </table:table-cell>
          <table:table-cell office:value-type="string" table:style-name="ce38">
            <text:p>SEVK-1-38-22-22-AC-02-EU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Wilson Ma</text:p>
          </table:table-cell>
          <table:table-cell office:value-type="string" table:style-name="ce1">
            <text:p>wilson.ma@hengyimee.com;info@hengyimee.com</text:p>
          </table:table-cell>
          <table:table-cell office:value-type="string" table:style-name="ce2">
            <text:p>0086 1782143125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9">
            <text:p>EVCSP316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4" table:style-name="ce3">
            <text:p>8613588999744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9">
            <text:p>EVCSP316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5" table:style-name="ce3">
            <text:p>8613588999745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9">
            <text:p>EVCSP732S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6" table:style-name="ce3">
            <text:p>861358899974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9">
            <text:p>EVCSP732THA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7" table:style-name="ce3">
            <text:p>8613588999747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HANGHAI PHEILIX TECHNOLOGY CO. LTD</text:p>
          </table:table-cell>
          <table:table-cell office:value-type="string" table:style-name="ce39">
            <text:p>EVCTP1116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48" table:style-name="ce3">
            <text:p>861358899974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SHANGHAI PHEILIX TECHNOLOGY CO. LTD</text:p>
          </table:table-cell>
          <table:table-cell office:value-type="string" table:style-name="ce39">
            <text:p>EVCTP1116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83">
            <text:p>jack@pheilix.com</text:p>
          </table:table-cell>
          <table:table-cell office:value-type="float" office:value="8613588999749" table:style-name="ce3">
            <text:p>861358899974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SHANGHAI PHEILIX TECHNOLOGY CO. LTD</text:p>
          </table:table-cell>
          <table:table-cell office:value-type="string" table:style-name="ce39">
            <text:p>EVCTP2232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0" table:style-name="ce3">
            <text:p>861358899975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SHANGHAI PHEILIX TECHNOLOGY CO. LTD</text:p>
          </table:table-cell>
          <table:table-cell office:value-type="string" table:style-name="ce39">
            <text:p>EVCTP2232T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1" table:style-name="ce3">
            <text:p>861358899975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SHANGHAI PHEILIX TECHNOLOGY CO. LTD</text:p>
          </table:table-cell>
          <table:table-cell office:value-type="string" table:style-name="ce39">
            <text:p>EVCSP3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2" table:style-name="ce3">
            <text:p>8613588999752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SHANGHAI PHEILIX TECHNOLOGY CO. LTD</text:p>
          </table:table-cell>
          <table:table-cell office:value-type="string" table:style-name="ce39">
            <text:p>EVCSP3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3" table:style-name="ce3">
            <text:p>8613588999753</text:p>
          </table:table-cell>
          <table:table-cell office:value-type="float" office:value="3.6" table:style-name="ce5">
            <text:p>3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SHANGHAI PHEILIX TECHNOLOGY CO. LTD</text:p>
          </table:table-cell>
          <table:table-cell office:value-type="string" table:style-name="ce39">
            <text:p>EVCSP7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4" table:style-name="ce3">
            <text:p>8613588999754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SHANGHAI PHEILIX TECHNOLOGY CO. LTD</text:p>
          </table:table-cell>
          <table:table-cell office:value-type="string" table:style-name="ce39">
            <text:p>EVCSP7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5" table:style-name="ce3">
            <text:p>8613588999755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SHANGHAI PHEILIX TECHNOLOGY CO. LTD</text:p>
          </table:table-cell>
          <table:table-cell office:value-type="string" table:style-name="ce39">
            <text:p>EVCTP1116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6" table:style-name="ce3">
            <text:p>861358899975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SHANGHAI PHEILIX TECHNOLOGY CO. LTD</text:p>
          </table:table-cell>
          <table:table-cell office:value-type="string" table:style-name="ce39">
            <text:p>EVCTP1116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7" table:style-name="ce3">
            <text:p>861358899975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SHANGHAI PHEILIX TECHNOLOGY CO. LTD</text:p>
          </table:table-cell>
          <table:table-cell office:value-type="string" table:style-name="ce39">
            <text:p>EVCTP2232SP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8" table:style-name="ce3">
            <text:p>861358899975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SHANGHAI PHEILIX TECHNOLOGY CO. LTD</text:p>
          </table:table-cell>
          <table:table-cell office:value-type="string" table:style-name="ce39">
            <text:p>EVCTP2232SP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59" table:style-name="ce3">
            <text:p>861358899975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SHANGHAI PHEILIX TECHNOLOGY CO. LTD</text:p>
          </table:table-cell>
          <table:table-cell office:value-type="string" table:style-name="ce39">
            <text:p>EVCSP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0" table:style-name="ce3">
            <text:p>8613588999760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SHANGHAI PHEILIX TECHNOLOGY CO. LTD</text:p>
          </table:table-cell>
          <table:table-cell office:value-type="string" table:style-name="ce39">
            <text:p>EVCSP27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1" table:style-name="ce3">
            <text:p>8613588999761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SHANGHAI PHEILIX TECHNOLOGY CO. LTD</text:p>
          </table:table-cell>
          <table:table-cell office:value-type="string" table:style-name="ce39">
            <text:p>EVCTP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2" table:style-name="ce3">
            <text:p>861358899976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SHANGHAI PHEILIX TECHNOLOGY CO. LTD</text:p>
          </table:table-cell>
          <table:table-cell office:value-type="string" table:style-name="ce39">
            <text:p>EVCTP21116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3" table:style-name="ce3">
            <text:p>861358899976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SHANGHAI PHEILIX TECHNOLOGY CO. LTD</text:p>
          </table:table-cell>
          <table:table-cell office:value-type="string" table:style-name="ce39">
            <text:p>EVCTP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4" table:style-name="ce3">
            <text:p>861358899976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SHANGHAI PHEILIX TECHNOLOGY CO. LTD</text:p>
          </table:table-cell>
          <table:table-cell office:value-type="string" table:style-name="ce39">
            <text:p>EVCTP22232DSR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5" table:style-name="ce3">
            <text:p>861358899976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SHANGHAI PHEILIX TECHNOLOGY CO. LTD</text:p>
          </table:table-cell>
          <table:table-cell office:value-type="string" table:style-name="ce39">
            <text:p>EVCSP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6" table:style-name="ce3">
            <text:p>8613588999766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SHANGHAI PHEILIX TECHNOLOGY CO. LTD</text:p>
          </table:table-cell>
          <table:table-cell office:value-type="string" table:style-name="ce39">
            <text:p>EVCSP27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7" table:style-name="ce3">
            <text:p>8613588999767</text:p>
          </table:table-cell>
          <table:table-cell office:value-type="float" office:value="7.2" table:style-name="ce5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SHANGHAI PHEILIX TECHNOLOGY CO. LTD</text:p>
          </table:table-cell>
          <table:table-cell office:value-type="string" table:style-name="ce39">
            <text:p>EVCTP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8" table:style-name="ce3">
            <text:p>861358899976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SHANGHAI PHEILIX TECHNOLOGY CO. LTD</text:p>
          </table:table-cell>
          <table:table-cell office:value-type="string" table:style-name="ce39">
            <text:p>EVCTP21116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69" table:style-name="ce3">
            <text:p>861358899976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SHANGHAI PHEILIX TECHNOLOGY CO. LTD</text:p>
          </table:table-cell>
          <table:table-cell office:value-type="string" table:style-name="ce39">
            <text:p>EVCTP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70" table:style-name="ce3">
            <text:p>861358899977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4">
            <text:p>SHANGHAI PHEILIX TECHNOLOGY CO. LTD</text:p>
          </table:table-cell>
          <table:table-cell office:value-type="string" table:style-name="ce39">
            <text:p>EVCTP22232DSRF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ck Wang</text:p>
          </table:table-cell>
          <table:table-cell office:value-type="string" table:style-name="ce2">
            <text:p>jack@pheilix.com</text:p>
          </table:table-cell>
          <table:table-cell office:value-type="float" office:value="8613588999771" table:style-name="ce3">
            <text:p>861358899977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Shell Recharge Solutions</text:p>
          </table:table-cell>
          <table:table-cell office:value-type="string" table:style-name="ce38">
            <text:p>Advanced Flex 1.1 - WLAC2S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2">
            <text:p>m.thorne@shellrecharge.com</text:p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Shell Recharge Solutions</text:p>
          </table:table-cell>
          <table:table-cell office:value-type="string" table:style-name="ce38">
            <text:p>Advanced Flex 1.1 - WLAC2H07RPWELMCRU0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2">
            <text:p>m.thorne@shellrecharge.com</text:p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Shell Recharge Solutions</text:p>
          </table:table-cell>
          <table:table-cell office:value-type="string" table:style-name="ce38">
            <text:p>Advanced Flex 1.1 - WLAC2G07RPWELMCRU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ichael Thorne</text:p>
          </table:table-cell>
          <table:table-cell office:value-type="string" table:style-name="ce2">
            <text:p>m.thorne@shellrecharge.com</text:p>
            <text:p/>
          </table:table-cell>
          <table:table-cell office:value-type="string" table:style-name="ce2">
            <text:p>+31 6 82844505</text:p>
            <text:p/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Shenzhen Anari Energy Co. Ltd</text:p>
          </table:table-cell>
          <table:table-cell office:value-type="string" table:style-name="ce38">
            <text:p>AO7WSC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Shenzhen Anari Energy Co. Ltd</text:p>
          </table:table-cell>
          <table:table-cell office:value-type="string" table:style-name="ce38">
            <text:p>A11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Shenzhen Anari Energy Co. Ltd</text:p>
          </table:table-cell>
          <table:table-cell office:value-type="string" table:style-name="ce38">
            <text:p>A22WS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Shenzhen Anari Energy Co. Ltd</text:p>
          </table:table-cell>
          <table:table-cell office:value-type="string" table:style-name="ce38">
            <text:p>AO7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Shenzhen Anari Energy Co. Ltd</text:p>
          </table:table-cell>
          <table:table-cell office:value-type="string" table:style-name="ce38">
            <text:p>A11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Shenzhen Anari Energy Co. Ltd</text:p>
          </table:table-cell>
          <table:table-cell office:value-type="string" table:style-name="ce38">
            <text:p>A22W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Kerry CHU</text:p>
          </table:table-cell>
          <table:table-cell office:value-type="string" table:style-name="ce2">
            <text:p>info@anarienergy.com</text:p>
          </table:table-cell>
          <table:table-cell office:value-type="string" table:style-name="ce2">
            <text:p>+86 188662051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Shenzhen Atess Power Technology Co. Ltd<text:s/></text:p>
          </table:table-cell>
          <table:table-cell office:value-type="string" table:style-name="ce38">
            <text:p>Project EV EVA-07D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Shenzhen Atess Power Technology Co. Ltd<text:s/></text:p>
          </table:table-cell>
          <table:table-cell office:value-type="string" table:style-name="ce38">
            <text:p>Project EV EVA-07D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6">
            <text:p>Shenzhen Atess Power Technology Co. Ltd<text:s/></text:p>
          </table:table-cell>
          <table:table-cell office:value-type="string" table:style-name="ce88">
            <text:p>Project EV EVA-07D-SEW<text:s/></text:p>
          </table:table-cell>
          <table:table-cell office:value-type="string" table:style-name="ce86">
            <text:p>Both</text:p>
          </table:table-cell>
          <table:table-cell office:value-type="string" table:style-name="ce86">
            <text:p>Taya Tao</text:p>
          </table:table-cell>
          <table:table-cell office:value-type="string" table:style-name="ce87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8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8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86">
            <text:p>Shenzhen Atess Power Technology Co. Ltd<text:s/></text:p>
          </table:table-cell>
          <table:table-cell office:value-type="string" table:style-name="ce88">
            <text:p>Project EV EVA-07S<text:s/></text:p>
          </table:table-cell>
          <table:table-cell office:value-type="string" table:style-name="ce86">
            <text:p>Both</text:p>
          </table:table-cell>
          <table:table-cell office:value-type="string" table:style-name="ce86">
            <text:p>Taya Tao</text:p>
          </table:table-cell>
          <table:table-cell office:value-type="string" table:style-name="ce87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8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6">
            <text:p>Shenzhen Atess Power Technology Co. Ltd<text:s/></text:p>
          </table:table-cell>
          <table:table-cell office:value-type="string" table:style-name="ce88">
            <text:p>Project EV EVA-07S-SE<text:s/></text:p>
          </table:table-cell>
          <table:table-cell office:value-type="string" table:style-name="ce86">
            <text:p>Both</text:p>
          </table:table-cell>
          <table:table-cell office:value-type="string" table:style-name="ce86">
            <text:p>Taya Tao</text:p>
          </table:table-cell>
          <table:table-cell office:value-type="string" table:style-name="ce87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.4" table:style-name="ce86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8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6">
            <text:p>Shenzhen Atess Power Technology Co. Ltd<text:s/></text:p>
          </table:table-cell>
          <table:table-cell office:value-type="string" table:style-name="ce88">
            <text:p>Project EV EVA-11D-P</text:p>
          </table:table-cell>
          <table:table-cell office:value-type="string" table:style-name="ce86">
            <text:p>Both</text:p>
          </table:table-cell>
          <table:table-cell office:value-type="string" table:style-name="ce86">
            <text:p>Taya Tao</text:p>
          </table:table-cell>
          <table:table-cell office:value-type="string" table:style-name="ce87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" table:style-name="ce86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8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91">
            <text:p>Project EV EVA-11D-S</text:p>
          </table:table-cell>
          <table:table-cell office:value-type="string" table:style-name="ce90">
            <text:p>Both</text:p>
          </table:table-cell>
          <table:table-cell office:value-type="string" table:style-name="ce89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91">
            <text:p>Project EV EVA-11S</text:p>
          </table:table-cell>
          <table:table-cell office:value-type="string" table:style-name="ce90">
            <text:p>Both</text:p>
          </table:table-cell>
          <table:table-cell office:value-type="string" table:style-name="ce89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.6" table:style-name="ce1">
            <text:p>11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Shenzhen Atess Power Technology Co. Ltd<text:s/></text:p>
          </table:table-cell>
          <table:table-cell office:value-type="string" table:style-name="ce92">
            <text:p>Project EV EVA-22D-P</text:p>
          </table:table-cell>
          <table:table-cell office:value-type="string" table:style-name="ce90">
            <text:p>Both</text:p>
          </table:table-cell>
          <table:table-cell office:value-type="string" table:style-name="ce89">
            <text:p>Taya Tao</text:p>
          </table:table-cell>
          <table:table-cell office:value-type="string" table:style-name="ce93">
            <text:p>taya.tao@atesspower.com</text:p>
          </table:table-cell>
          <table:table-cell office:value-type="string" table:style-name="ce94">
            <text:p>0086 17878132232<text:s/></text:p>
          </table:table-cell>
          <table:table-cell office:value-type="float" office:value="22.1" table:style-name="ce9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Shenzhen Atess Power Technology Co. Ltd<text:s/></text:p>
          </table:table-cell>
          <table:table-cell office:value-type="string" table:style-name="ce92">
            <text:p>Project EV EVA-22D-S</text:p>
          </table:table-cell>
          <table:table-cell office:value-type="string" table:style-name="ce90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93">
            <text:p>taya.tao@atesspower.com</text:p>
          </table:table-cell>
          <table:table-cell office:value-type="string" table:style-name="ce94">
            <text:p>0086 17878132232<text:s/></text:p>
          </table:table-cell>
          <table:table-cell office:value-type="float" office:value="22.1" table:style-name="ce9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Shenzhen Atess Power Technology Co. Ltd<text:s/></text:p>
          </table:table-cell>
          <table:table-cell office:value-type="string" table:style-name="ce92">
            <text:p>Project EV EVA-22D-SEW<text:s/></text:p>
          </table:table-cell>
          <table:table-cell office:value-type="string" table:style-name="ce90">
            <text:p>Both</text:p>
          </table:table-cell>
          <table:table-cell office:value-type="string" table:style-name="ce96">
            <text:p>Taya Tao</text:p>
          </table:table-cell>
          <table:table-cell office:value-type="string" table:style-name="ce97">
            <text:p>taya.tao@atesspower.com</text:p>
          </table:table-cell>
          <table:table-cell office:value-type="string" table:style-name="ce94">
            <text:p>0086 17878132232<text:s/></text:p>
          </table:table-cell>
          <table:table-cell office:value-type="float" office:value="22.1" table:style-name="ce9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Shenzhen Atess Power Technology Co. Ltd<text:s/></text:p>
          </table:table-cell>
          <table:table-cell office:value-type="string" table:style-name="ce92">
            <text:p>Project EV EVA-22S<text:s/></text:p>
          </table:table-cell>
          <table:table-cell office:value-type="string" table:style-name="ce90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98">
            <text:p>taya.tao@atesspower.com</text:p>
          </table:table-cell>
          <table:table-cell office:value-type="string" table:style-name="ce94">
            <text:p>0086 17878132232<text:s/></text:p>
          </table:table-cell>
          <table:table-cell office:value-type="float" office:value="22.1" table:style-name="ce9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Shenzhen Atess Power Technology Co. Ltd<text:s/></text:p>
          </table:table-cell>
          <table:table-cell office:value-type="string" table:style-name="ce92">
            <text:p>Project EV EVA-22S-SE</text:p>
          </table:table-cell>
          <table:table-cell office:value-type="string" table:style-name="ce90">
            <text:p>Both</text:p>
          </table:table-cell>
          <table:table-cell office:value-type="string" table:style-name="ce96">
            <text:p>Taya Tao</text:p>
          </table:table-cell>
          <table:table-cell office:value-type="string" table:style-name="ce97">
            <text:p>taya.tao@atesspower.com</text:p>
          </table:table-cell>
          <table:table-cell office:value-type="string" table:style-name="ce94">
            <text:p>0086 17878132232<text:s/></text:p>
          </table:table-cell>
          <table:table-cell office:value-type="float" office:value="22.1" table:style-name="ce9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92">
            <text:p>Shenzhen Atess Power Technology Co. Ltd<text:s/></text:p>
          </table:table-cell>
          <table:table-cell office:value-type="string" table:style-name="ce92">
            <text:p>Project EV EVA-22S-SE<text:s/></text:p>
          </table:table-cell>
          <table:table-cell office:value-type="string" table:style-name="ce90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99">
            <text:p>taya.tao@atesspower.com</text:p>
          </table:table-cell>
          <table:table-cell office:value-type="string" table:style-name="ce94">
            <text:p>0086 17878132232<text:s/></text:p>
          </table:table-cell>
          <table:table-cell office:value-type="float" office:value="22.1" table:style-name="ce95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11D-SE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EVA-22D-SE<text:s/></text:p>
          </table:table-cell>
          <table:table-cell office:value-type="string" table:style-name="ce1">
            <text:p>Commercial</text:p>
          </table:table-cell>
          <table:table-cell office:value-type="string" table:style-name="ce100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22.1" table:style-name="ce100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EVA-7D-SE</text:p>
          </table:table-cell>
          <table:table-cell office:value-type="string" table:style-name="ce1">
            <text:p>Commercial</text:p>
          </table:table-cell>
          <table:table-cell office:value-type="string" table:style-name="ce100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7" table:style-name="ce100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Project EV EVA-44S<text:s/></text:p>
          </table:table-cell>
          <table:table-cell office:value-type="string" table:style-name="ce1">
            <text:p>Commercial</text:p>
          </table:table-cell>
          <table:table-cell office:value-type="string" table:style-name="ce100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44" table:style-name="ce100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Project EV EVD-40D<text:s/>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3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05">
            <text:p>Project EV EVD-40S</text:p>
          </table:table-cell>
          <table:table-cell office:value-type="string" table:style-name="ce1">
            <text:p>Commercial</text:p>
          </table:table-cell>
          <table:table-cell office:value-type="string" table:style-name="ce101">
            <text:p>Taya Tao</text:p>
          </table:table-cell>
          <table:table-cell office:value-type="string" table:style-name="ce102">
            <text:p>taya.tao@atesspower.com</text:p>
          </table:table-cell>
          <table:table-cell office:value-type="string" table:style-name="ce103">
            <text:p>0086 17878132232<text:s/>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07S-PE</text:p>
          </table:table-cell>
          <table:table-cell office:value-type="string" table:style-name="ce1">
            <text:p>Both</text:p>
          </table:table-cell>
          <table:table-cell office:value-type="string" table:style-name="ce101">
            <text:p>Taya Tao</text:p>
          </table:table-cell>
          <table:table-cell office:value-type="string" table:style-name="ce102">
            <text:p>taya.tao@atesspower.com</text:p>
          </table:table-cell>
          <table:table-cell office:value-type="string" table:style-name="ce104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5">
            <text:p>EVA-11S-SE</text:p>
          </table:table-cell>
          <table:table-cell office:value-type="string" table:style-name="ce1">
            <text:p>Both</text:p>
          </table:table-cell>
          <table:table-cell office:value-type="string" table:style-name="ce101">
            <text:p>Taya Tao</text:p>
          </table:table-cell>
          <table:table-cell office:value-type="string" table:style-name="ce102">
            <text:p>taya.tao@atesspower.com</text:p>
          </table:table-cell>
          <table:table-cell office:value-type="string" table:style-name="ce104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11S-PE</text:p>
          </table:table-cell>
          <table:table-cell office:value-type="string" table:style-name="ce1">
            <text:p>Both</text:p>
          </table:table-cell>
          <table:table-cell office:value-type="string" table:style-name="ce101">
            <text:p>Taya Tao</text:p>
          </table:table-cell>
          <table:table-cell office:value-type="string" table:style-name="ce102">
            <text:p>taya.tao@atesspower.com</text:p>
          </table:table-cell>
          <table:table-cell office:value-type="string" table:style-name="ce104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22S-SE</text:p>
          </table:table-cell>
          <table:table-cell office:value-type="string" table:style-name="ce106">
            <text:p>Both</text:p>
          </table:table-cell>
          <table:table-cell office:value-type="string" table:style-name="ce101">
            <text:p>Taya Tao</text:p>
          </table:table-cell>
          <table:table-cell office:value-type="string" table:style-name="ce102">
            <text:p>taya.tao@atesspower.com</text:p>
          </table:table-cell>
          <table:table-cell office:value-type="string" table:style-name="ce104">
            <text:p>0086 17878132232</text:p>
          </table:table-cell>
          <table:table-cell office:value-type="float" office:value="22" table:style-name="ce10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22S-PE</text:p>
          </table:table-cell>
          <table:table-cell office:value-type="string" table:style-name="ce106">
            <text:p>Both</text:p>
          </table:table-cell>
          <table:table-cell office:value-type="string" table:style-name="ce101">
            <text:p>Taya Tao</text:p>
          </table:table-cell>
          <table:table-cell office:value-type="string" table:style-name="ce102">
            <text:p>taya.tao@atesspower.com</text:p>
          </table:table-cell>
          <table:table-cell office:value-type="string" table:style-name="ce104">
            <text:p>0086 17878132232</text:p>
          </table:table-cell>
          <table:table-cell office:value-type="float" office:value="22" table:style-name="ce10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A-07D-SE</text:p>
          </table:table-cell>
          <table:table-cell office:value-type="string" table:style-name="ce1">
            <text:p>Both</text:p>
          </table:table-cell>
          <table:table-cell office:value-type="string" table:style-name="ce101">
            <text:p>Taya Tao</text:p>
          </table:table-cell>
          <table:table-cell office:value-type="string" table:style-name="ce102">
            <text:p>taya.tao@atesspower.com</text:p>
          </table:table-cell>
          <table:table-cell office:value-type="string" table:style-name="ce104">
            <text:p>0086 17878132232</text:p>
          </table:table-cell>
          <table:table-cell office:value-type="float" office:value="7.3" table:style-name="ce107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EVA-11D-SE</text:p>
          </table:table-cell>
          <table:table-cell office:value-type="string" table:style-name="ce1">
            <text:p>Both</text:p>
          </table:table-cell>
          <table:table-cell office:value-type="string" table:style-name="ce108">
            <text:p>Taya Tao</text:p>
          </table:table-cell>
          <table:table-cell office:value-type="string" table:style-name="ce109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Shenzhen Atess Power Technology Co. Ltd<text:s/></text:p>
          </table:table-cell>
          <table:table-cell office:value-type="string" table:style-name="ce110">
            <text:p>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22" table:style-name="ce107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Shenzhen Atess Power Technology Co. Ltd<text:s/></text:p>
          </table:table-cell>
          <table:table-cell office:value-type="string" table:style-name="ce110">
            <text:p>EVA-07D-SEW</text:p>
          </table:table-cell>
          <table:table-cell office:value-type="string" table:style-name="ce1">
            <text:p>Both</text:p>
          </table:table-cell>
          <table:table-cell office:value-type="string" table:style-name="ce111">
            <text:p>Taya Tao</text:p>
          </table:table-cell>
          <table:table-cell office:value-type="string" table:style-name="ce112">
            <text:p>taya.tao@atesspower.com</text:p>
          </table:table-cell>
          <table:table-cell office:value-type="string" table:style-name="ce113">
            <text:p>0086 17878132232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Shenzhen Atess Power Technology Co. Ltd<text:s/></text:p>
          </table:table-cell>
          <table:table-cell office:value-type="string" table:style-name="ce110">
            <text:p>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Shenzhen Atess Power Technology Co. Ltd<text:s/></text:p>
          </table:table-cell>
          <table:table-cell office:value-type="string" table:style-name="ce1">
            <text:p>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Shenzhen Atess Power Technology Co. Ltd<text:s/></text:p>
          </table:table-cell>
          <table:table-cell office:value-type="string" table:style-name="ce1">
            <text:p>NOVO 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Shenzhen Atess Power Technology Co. Ltd<text:s/></text:p>
          </table:table-cell>
          <table:table-cell office:value-type="string" table:style-name="ce1">
            <text:p>NOVO EVA-07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Shenzhen Atess Power Technology Co. Ltd<text:s/></text:p>
          </table:table-cell>
          <table:table-cell office:value-type="string" table:style-name="ce1">
            <text:p>NOVO EVA-07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Shenzhen Atess Power Technology Co. Ltd<text:s/></text:p>
          </table:table-cell>
          <table:table-cell office:value-type="string" table:style-name="ce1">
            <text:p>NOVO EVA-07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Shenzhen Atess Power Technology Co. Ltd<text:s/></text:p>
          </table:table-cell>
          <table:table-cell office:value-type="string" table:style-name="ce1">
            <text:p>NOVO EVA-11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Shenzhen Atess Power Technology Co. Ltd<text:s/></text:p>
          </table:table-cell>
          <table:table-cell office:value-type="string" table:style-name="ce1">
            <text:p>NOVO EVA-11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Shenzhen Atess Power Technology Co. Ltd<text:s/></text:p>
          </table:table-cell>
          <table:table-cell office:value-type="string" table:style-name="ce1">
            <text:p>NOVO EVA-11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Shenzhen Atess Power Technology Co. Ltd<text:s/></text:p>
          </table:table-cell>
          <table:table-cell office:value-type="string" table:style-name="ce1">
            <text:p>NOVO EVA-11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0">
            <text:p>Shenzhen Atess Power Technology Co. Ltd<text:s/></text:p>
          </table:table-cell>
          <table:table-cell office:value-type="string" table:style-name="ce1">
            <text:p>NOVO EVA-22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S-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S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07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07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11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11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D-S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D-PE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07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07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7.3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11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11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D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NOVO EVA-22D-P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2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1">
            <text:p>EVD-20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EVD-40D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EVD-40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 Ltd<text:s/></text:p>
          </table:table-cell>
          <table:table-cell office:value-type="string" table:style-name="ce38">
            <text:p>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Taya Tao</text:p>
          </table:table-cell>
          <table:table-cell office:value-type="string" table:style-name="ce2">
            <text:p>taya.tao@atesspower.com</text:p>
          </table:table-cell>
          <table:table-cell office:value-type="string" table:style-name="ce8">
            <text:p>00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">
            <text:p>Shenzhen Atess Power Technology Co.,Ltd</text:p>
          </table:table-cell>
          <table:table-cell office:value-type="string" table:style-name="ce40">
            <text:p>NANO EVA-07S-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taya.tao</text:p>
          </table:table-cell>
          <table:table-cell office:value-type="string" table:style-name="ce2">
            <text:p><text:s/>taya.tao@atesspower.com</text:p>
          </table:table-cell>
          <table:table-cell office:value-type="string" table:style-name="ce2">
            <text:p><text:s/>+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0">
            <text:p>Shenzhen Atess Power Technology Co.,Ltd</text:p>
          </table:table-cell>
          <table:table-cell office:value-type="string" table:style-name="ce121">
            <text:p>NANO EVA-22S-S</text:p>
          </table:table-cell>
          <table:table-cell office:value-type="string" table:style-name="ce1">
            <text:p>Both</text:p>
          </table:table-cell>
          <table:table-cell office:value-type="string" table:style-name="ce118">
            <text:p><text:s/>taya.tao</text:p>
          </table:table-cell>
          <table:table-cell office:value-type="string" table:style-name="ce119">
            <text:p><text:s/>taya.tao@atesspower.com</text:p>
          </table:table-cell>
          <table:table-cell office:value-type="string" table:style-name="ce119">
            <text:p><text:s/>+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0">
            <text:p>Shenzhen Atess Power Technology Co.,Ltd</text:p>
          </table:table-cell>
          <table:table-cell office:value-type="string" table:style-name="ce121">
            <text:p>NANO EVA-07S-SE</text:p>
          </table:table-cell>
          <table:table-cell office:value-type="string" table:style-name="ce1">
            <text:p>Both</text:p>
          </table:table-cell>
          <table:table-cell office:value-type="string" table:style-name="ce118">
            <text:p><text:s/>taya.tao</text:p>
          </table:table-cell>
          <table:table-cell office:value-type="string" table:style-name="ce119">
            <text:p><text:s/>taya.tao@atesspower.com</text:p>
          </table:table-cell>
          <table:table-cell office:value-type="string" table:style-name="ce119">
            <text:p><text:s/>+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2">
            <text:p>Shenzhen Atess Power Technology Co.,Ltd</text:p>
          </table:table-cell>
          <table:table-cell office:value-type="string" table:style-name="ce9">
            <text:p>NANO EVA-22S-SE</text:p>
          </table:table-cell>
          <table:table-cell office:value-type="string" table:style-name="ce1">
            <text:p>Both</text:p>
          </table:table-cell>
          <table:table-cell office:value-type="string" table:style-name="ce118">
            <text:p><text:s/>taya.tao</text:p>
          </table:table-cell>
          <table:table-cell office:value-type="string" table:style-name="ce119">
            <text:p><text:s/>taya.tao@atesspower.com</text:p>
          </table:table-cell>
          <table:table-cell office:value-type="string" table:style-name="ce119">
            <text:p><text:s/>+86 17878132232</text:p>
          </table:table-cell>
          <table:table-cell office:value-type="float" office:value="22" table:style-name="ce12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2">
            <text:p>Shenzhen Atess Power Technology Co.,Ltd</text:p>
          </table:table-cell>
          <table:table-cell office:value-type="string" table:style-name="ce9">
            <text:p>Project NANO EVA-22S-S</text:p>
          </table:table-cell>
          <table:table-cell office:value-type="string" table:style-name="ce1">
            <text:p>Both</text:p>
          </table:table-cell>
          <table:table-cell office:value-type="string" table:style-name="ce118">
            <text:p><text:s/>taya.tao</text:p>
          </table:table-cell>
          <table:table-cell office:value-type="string" table:style-name="ce119">
            <text:p><text:s/>taya.tao@atesspower.com</text:p>
          </table:table-cell>
          <table:table-cell office:value-type="string" table:style-name="ce119">
            <text:p><text:s/>+86 17878132232</text:p>
          </table:table-cell>
          <table:table-cell office:value-type="float" office:value="22" table:style-name="ce12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2">
            <text:p>Shenzhen Atess Power Technology Co.,Ltd</text:p>
          </table:table-cell>
          <table:table-cell office:value-type="string" table:style-name="ce9">
            <text:p>Project NANO EVA-07S-S</text:p>
          </table:table-cell>
          <table:table-cell office:value-type="string" table:style-name="ce1">
            <text:p>Both</text:p>
          </table:table-cell>
          <table:table-cell office:value-type="string" table:style-name="ce118">
            <text:p><text:s/>taya.tao</text:p>
          </table:table-cell>
          <table:table-cell office:value-type="string" table:style-name="ce119">
            <text:p><text:s/>taya.tao@atesspower.com</text:p>
          </table:table-cell>
          <table:table-cell office:value-type="string" table:style-name="ce119">
            <text:p><text:s/>+86 17878132232</text:p>
          </table:table-cell>
          <table:table-cell office:value-type="float" office:value="7" table:style-name="ce12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,Ltd</text:p>
          </table:table-cell>
          <table:table-cell office:value-type="string" table:style-name="ce40">
            <text:p>Project NANO EVA-07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taya.tao</text:p>
          </table:table-cell>
          <table:table-cell office:value-type="string" table:style-name="ce2">
            <text:p><text:s/>taya.tao@atesspower.com</text:p>
          </table:table-cell>
          <table:table-cell office:value-type="string" table:style-name="ce2">
            <text:p><text:s/>+86 1787813223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Atess Power Technology Co.,Ltd</text:p>
          </table:table-cell>
          <table:table-cell office:value-type="string" table:style-name="ce40">
            <text:p>Project NANO EVA-22S-S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taya.tao</text:p>
          </table:table-cell>
          <table:table-cell office:value-type="string" table:style-name="ce2">
            <text:p><text:s/>taya.tao@atesspower.com</text:p>
          </table:table-cell>
          <table:table-cell office:value-type="string" table:style-name="ce2">
            <text:p><text:s/>+86 1787813223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Little Hurricane Technology Co., Ltd</text:p>
          </table:table-cell>
          <table:table-cell office:value-type="string" table:style-name="ce38">
            <text:p>ACH-DE0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ason Chen</text:p>
          </table:table-cell>
          <table:table-cell office:value-type="string" table:style-name="ce1">
            <text:p><text:s/>jasonchan@nscharging.com</text:p>
          </table:table-cell>
          <table:table-cell office:value-type="string" table:style-name="ce2">
            <text:p>86 1862828343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henzhen Little Hurricane Technology Co., Ltd</text:p>
          </table:table-cell>
          <table:table-cell office:value-type="string" table:style-name="ce40">
            <text:p>ACH-DE1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Jason Chen</text:p>
          </table:table-cell>
          <table:table-cell office:value-type="string" table:style-name="ce1">
            <text:p><text:s/>jasonchan@nscharging.com</text:p>
          </table:table-cell>
          <table:table-cell office:value-type="string" table:style-name="ce2">
            <text:p>86 1862828343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4">
            <text:p>Shenzhen Little Hurricane Technology Co., Ltd</text:p>
          </table:table-cell>
          <table:table-cell office:value-type="string" table:style-name="ce125">
            <text:p>ACH-DE22</text:p>
          </table:table-cell>
          <table:table-cell office:value-type="string" table:style-name="ce1">
            <text:p>Both</text:p>
          </table:table-cell>
          <table:table-cell office:value-type="string" table:style-name="ce128">
            <text:p><text:s/>Jason Chen</text:p>
          </table:table-cell>
          <table:table-cell office:value-type="string" table:style-name="ce128">
            <text:p><text:s/>jasonchan@nscharging.com</text:p>
          </table:table-cell>
          <table:table-cell office:value-type="string" table:style-name="ce129">
            <text:p>86 18628283435</text:p>
          </table:table-cell>
          <table:table-cell office:value-type="float" office:value="22" table:style-name="ce13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4">
            <text:p>Shenzhen Little Hurricane Technology Co., Ltd</text:p>
          </table:table-cell>
          <table:table-cell office:value-type="string" table:style-name="ce125">
            <text:p>ACM-DE07</text:p>
          </table:table-cell>
          <table:table-cell office:value-type="string" table:style-name="ce1">
            <text:p>Both</text:p>
          </table:table-cell>
          <table:table-cell office:value-type="string" table:style-name="ce128">
            <text:p><text:s/>Jason Chen</text:p>
          </table:table-cell>
          <table:table-cell office:value-type="string" table:style-name="ce128">
            <text:p><text:s/>jasonchan@nscharging.com</text:p>
          </table:table-cell>
          <table:table-cell office:value-type="string" table:style-name="ce129">
            <text:p>86 18628283435</text:p>
          </table:table-cell>
          <table:table-cell office:value-type="float" office:value="7" table:style-name="ce13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4">
            <text:p>Shenzhen Little Hurricane Technology Co., Ltd</text:p>
          </table:table-cell>
          <table:table-cell office:value-type="string" table:style-name="ce125">
            <text:p>ACM-DE11</text:p>
          </table:table-cell>
          <table:table-cell office:value-type="string" table:style-name="ce1">
            <text:p>Both</text:p>
          </table:table-cell>
          <table:table-cell office:value-type="string" table:style-name="ce128">
            <text:p><text:s/>Jason Chen</text:p>
          </table:table-cell>
          <table:table-cell office:value-type="string" table:style-name="ce128">
            <text:p><text:s/>jasonchan@nscharging.com</text:p>
          </table:table-cell>
          <table:table-cell office:value-type="string" table:style-name="ce129">
            <text:p>86 18628283435</text:p>
          </table:table-cell>
          <table:table-cell office:value-type="float" office:value="11" table:style-name="ce13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4">
            <text:p>Shenzhen Little Hurricane Technology Co., Ltd</text:p>
          </table:table-cell>
          <table:table-cell office:value-type="string" table:style-name="ce125">
            <text:p>ACM-DE22</text:p>
          </table:table-cell>
          <table:table-cell office:value-type="string" table:style-name="ce1">
            <text:p>Both</text:p>
          </table:table-cell>
          <table:table-cell office:value-type="string" table:style-name="ce128">
            <text:p><text:s/>Jason Chen</text:p>
          </table:table-cell>
          <table:table-cell office:value-type="string" table:style-name="ce128">
            <text:p><text:s/>jasonchan@nscharging.com</text:p>
          </table:table-cell>
          <table:table-cell office:value-type="string" table:style-name="ce129">
            <text:p>86 18628283435</text:p>
          </table:table-cell>
          <table:table-cell office:value-type="float" office:value="22" table:style-name="ce13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6">
            <text:p>SIemens</text:p>
          </table:table-cell>
          <table:table-cell office:value-type="string" table:style-name="ce124">
            <text:p>Versicharge Gen3 22kW</text:p>
          </table:table-cell>
          <table:table-cell office:value-type="string" table:style-name="ce1">
            <text:p>Both</text:p>
          </table:table-cell>
          <table:table-cell office:value-type="string" table:style-name="ce128">
            <text:p>Jason Stonier</text:p>
          </table:table-cell>
          <table:table-cell office:value-type="string" table:style-name="ce129">
            <text:p>jason.stonier@siemens.com</text:p>
          </table:table-cell>
          <table:table-cell office:value-type="string" table:style-name="ce129">
            <text:p>0161 446 5000</text:p>
          </table:table-cell>
          <table:table-cell office:value-type="float" office:value="22" table:style-name="ce13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26">
            <text:p>Siemens</text:p>
          </table:table-cell>
          <table:table-cell office:value-type="string" table:style-name="ce124">
            <text:p>Versicharge Gen3 7.4kW</text:p>
          </table:table-cell>
          <table:table-cell office:value-type="string" table:style-name="ce1">
            <text:p>Both</text:p>
          </table:table-cell>
          <table:table-cell office:value-type="string" table:style-name="ce128">
            <text:p>Jason Stonier</text:p>
          </table:table-cell>
          <table:table-cell office:value-type="string" table:style-name="ce129">
            <text:p>jason.stonier@siemens.com</text:p>
          </table:table-cell>
          <table:table-cell office:value-type="string" table:style-name="ce129">
            <text:p>0161 446 5000</text:p>
          </table:table-cell>
          <table:table-cell office:value-type="float" office:value="7.4" table:style-name="ce13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24">
            <text:p>Simpson &amp; Partners Ltd</text:p>
          </table:table-cell>
          <table:table-cell office:value-type="string" table:style-name="ce124">
            <text:p>BUSINESS 7-F</text:p>
          </table:table-cell>
          <table:table-cell office:value-type="string" table:style-name="ce1">
            <text:p>Commercial</text:p>
          </table:table-cell>
          <table:table-cell office:value-type="string" table:style-name="ce128">
            <text:p>David Simpson</text:p>
          </table:table-cell>
          <table:table-cell office:value-type="string" table:style-name="ce129">
            <text:p>david.simpson@simpson-partners.com</text:p>
          </table:table-cell>
          <table:table-cell office:value-type="string" table:style-name="ce130">
            <text:p>07841993373</text:p>
          </table:table-cell>
          <table:table-cell office:value-type="float" office:value="7" table:style-name="ce132">
            <text:p>7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table:style-name="ce29"/>
          <table:table-cell table:number-columns-repeated="16373"/>
        </table:table-row>
        <table:table-row table:style-name="ro1">
          <table:table-cell office:value-type="string" table:style-name="ce124">
            <text:p>Simpson &amp; Partners Ltd</text:p>
          </table:table-cell>
          <table:table-cell office:value-type="string" table:style-name="ce124">
            <text:p>BUSINESS 22-F</text:p>
          </table:table-cell>
          <table:table-cell office:value-type="string" table:style-name="ce1">
            <text:p>Commercial</text:p>
          </table:table-cell>
          <table:table-cell office:value-type="string" table:style-name="ce128">
            <text:p>David Simpson</text:p>
          </table:table-cell>
          <table:table-cell office:value-type="string" table:style-name="ce129">
            <text:p>david.simpson@simpson-partners.com</text:p>
          </table:table-cell>
          <table:table-cell office:value-type="string" table:style-name="ce130">
            <text:p>07841993373</text:p>
          </table:table-cell>
          <table:table-cell office:value-type="float" office:value="22" table:style-name="ce132">
            <text:p>22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4">
            <text:p>Simpson &amp; Partners Ltd</text:p>
          </table:table-cell>
          <table:table-cell office:value-type="string" table:style-name="ce124">
            <text:p>BUSINESS 7-W</text:p>
          </table:table-cell>
          <table:table-cell office:value-type="string" table:style-name="ce1">
            <text:p>Commercial</text:p>
          </table:table-cell>
          <table:table-cell office:value-type="string" table:style-name="ce128">
            <text:p>David Simpson</text:p>
          </table:table-cell>
          <table:table-cell office:value-type="string" table:style-name="ce129">
            <text:p>david.simpson@simpson-partners.com</text:p>
          </table:table-cell>
          <table:table-cell office:value-type="string" table:style-name="ce130">
            <text:p>0784199337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4">
            <text:p>Simpson &amp; Partners Ltd</text:p>
          </table:table-cell>
          <table:table-cell office:value-type="string" table:style-name="ce124">
            <text:p>BUSINESS 22-W</text:p>
          </table:table-cell>
          <table:table-cell office:value-type="string" table:style-name="ce1">
            <text:p>Commercial</text:p>
          </table:table-cell>
          <table:table-cell office:value-type="string" table:style-name="ce128">
            <text:p>David Simpson</text:p>
          </table:table-cell>
          <table:table-cell office:value-type="string" table:style-name="ce129">
            <text:p>david.simpson@simpson-partners.com</text:p>
          </table:table-cell>
          <table:table-cell office:value-type="string" table:style-name="ce130">
            <text:p>0784199337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4">
            <text:p>Simpson &amp; Partners Ltd</text:p>
          </table:table-cell>
          <table:table-cell office:value-type="string" table:style-name="ce127">
            <text:p>HOME 7</text:p>
          </table:table-cell>
          <table:table-cell office:value-type="string" table:style-name="ce1">
            <text:p>Both</text:p>
          </table:table-cell>
          <table:table-cell office:value-type="string" table:style-name="ce128">
            <text:p>David Simpson</text:p>
          </table:table-cell>
          <table:table-cell office:value-type="string" table:style-name="ce129">
            <text:p>admin@simpson-partners.com</text:p>
          </table:table-cell>
          <table:table-cell office:value-type="string" table:style-name="ce131">
            <text:p>0179331519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4">
            <text:p>Simpson &amp; Partners Ltd</text:p>
          </table:table-cell>
          <table:table-cell office:value-type="string" table:style-name="ce124">
            <text:p>HOME 7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David Simpson</text:p>
          </table:table-cell>
          <table:table-cell office:value-type="string" table:style-name="ce2">
            <text:p>admin@simpson-partners.com</text:p>
          </table:table-cell>
          <table:table-cell office:value-type="string" table:style-name="ce8">
            <text:p>0179331519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24">
            <text:p>Simpson &amp; Partners Ltd</text:p>
          </table:table-cell>
          <table:table-cell office:value-type="string" table:style-name="ce124">
            <text:p>HOME 22 Plus</text:p>
          </table:table-cell>
          <table:table-cell office:value-type="string" table:style-name="ce1">
            <text:p>Both</text:p>
          </table:table-cell>
          <table:table-cell office:value-type="string" table:style-name="ce134">
            <text:p>David Simpson</text:p>
          </table:table-cell>
          <table:table-cell office:value-type="string" table:style-name="ce135">
            <text:p>admin@simpson-partners.com</text:p>
          </table:table-cell>
          <table:table-cell office:value-type="string" table:style-name="ce136">
            <text:p>0179331519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33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8">
            <text:p>Interstellar SEA23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2">
            <text:p>erika_feng@sinexcel.cn</text:p>
          </table:table-cell>
          <table:table-cell office:value-type="float" office:value="8620000000000" table:style-name="ce3">
            <text:p>86200000000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8">
            <text:p>Interstellar SEA400/32-Y-E-P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Erika Feng</text:p>
          </table:table-cell>
          <table:table-cell office:value-type="string" table:style-name="ce2">
            <text:p>erika_feng@sinexcel.cn</text:p>
          </table:table-cell>
          <table:table-cell office:value-type="float" office:value="8620000000000" table:style-name="ce3">
            <text:p>862000000000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8">
            <text:p>SEC1000/60Y-CN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42">
            <text:p>SEC1000/60Y-CJ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8">
            <text:p>SEC1000/60Y-CCN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">
            <text:p>SEC1000/60Y-CJE-P 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Koi Huang</text:p>
          </table:table-cell>
          <table:table-cell office:value-type="string" table:style-name="ce10">
            <text:p>koi_huang@sinexcel.com</text:p>
          </table:table-cell>
          <table:table-cell office:value-type="string" table:style-name="ce2">
            <text:p>+8613588217631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7">
            <text:p>Sinexcel Electric Co. Ltd</text:p>
          </table:table-cell>
          <table:table-cell office:value-type="string" table:style-name="ce137">
            <text:p>SEC1000/60Y-CCE-P  </text:p>
          </table:table-cell>
          <table:table-cell office:value-type="string" table:style-name="ce1">
            <text:p>Commercial</text:p>
          </table:table-cell>
          <table:table-cell office:value-type="string" table:style-name="ce138">
            <text:p>Koi Huang</text:p>
          </table:table-cell>
          <table:table-cell office:value-type="string" table:style-name="ce139">
            <text:p>koi_huang@sinexcel.com</text:p>
          </table:table-cell>
          <table:table-cell office:value-type="string" table:style-name="ce140">
            <text:p>+8613588217631</text:p>
          </table:table-cell>
          <table:table-cell office:value-type="float" office:value="60" table:style-name="ce138">
            <text:p>6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37">
            <text:p>Sinexcel Electric Co. Ltd</text:p>
          </table:table-cell>
          <table:table-cell office:value-type="string" table:style-name="ce137">
            <text:p>SEA 230/32M-E-S<text:s text:c="2"/></text:p>
          </table:table-cell>
          <table:table-cell office:value-type="string" table:style-name="ce1">
            <text:p>Both</text:p>
          </table:table-cell>
          <table:table-cell office:value-type="string" table:style-name="ce138">
            <text:p>Koi Huang</text:p>
          </table:table-cell>
          <table:table-cell office:value-type="string" table:style-name="ce139">
            <text:p>koi_huang@sinexcel.com</text:p>
          </table:table-cell>
          <table:table-cell office:value-type="string" table:style-name="ce140">
            <text:p>+8613588217631</text:p>
          </table:table-cell>
          <table:table-cell office:value-type="float" office:value="7" table:style-name="ce138">
            <text:p>7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7">
            <text:p>Sinexcel Electric Co. Ltd</text:p>
          </table:table-cell>
          <table:table-cell office:value-type="string" table:style-name="ce137">
            <text:p>SEA 230/32M-E-C</text:p>
          </table:table-cell>
          <table:table-cell office:value-type="string" table:style-name="ce1">
            <text:p>Both</text:p>
          </table:table-cell>
          <table:table-cell office:value-type="string" table:style-name="ce138">
            <text:p>Koi Huang</text:p>
          </table:table-cell>
          <table:table-cell office:value-type="string" table:style-name="ce139">
            <text:p>koi_huang@sinexcel.com</text:p>
          </table:table-cell>
          <table:table-cell office:value-type="string" table:style-name="ce140">
            <text:p>+8613588217631</text:p>
          </table:table-cell>
          <table:table-cell office:value-type="float" office:value="7" table:style-name="ce138">
            <text:p>7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7">
            <text:p>Sinexcel Electric Co. Ltd</text:p>
          </table:table-cell>
          <table:table-cell office:value-type="string" table:style-name="ce137">
            <text:p>SEA 230/32M-A-S  </text:p>
          </table:table-cell>
          <table:table-cell office:value-type="string" table:style-name="ce1">
            <text:p>Both</text:p>
          </table:table-cell>
          <table:table-cell office:value-type="string" table:style-name="ce138">
            <text:p>Koi Huang</text:p>
          </table:table-cell>
          <table:table-cell office:value-type="string" table:style-name="ce139">
            <text:p>koi_huang@sinexcel.com</text:p>
          </table:table-cell>
          <table:table-cell office:value-type="string" table:style-name="ce140">
            <text:p>+8613588217631</text:p>
          </table:table-cell>
          <table:table-cell office:value-type="float" office:value="7" table:style-name="ce138">
            <text:p>7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7">
            <text:p>Sinexcel Electric Co. Ltd</text:p>
          </table:table-cell>
          <table:table-cell office:value-type="string" table:style-name="ce137">
            <text:p>SEA 230/32M-A-C </text:p>
          </table:table-cell>
          <table:table-cell office:value-type="string" table:style-name="ce1">
            <text:p>Both</text:p>
          </table:table-cell>
          <table:table-cell office:value-type="string" table:style-name="ce138">
            <text:p>Koi Huang</text:p>
          </table:table-cell>
          <table:table-cell office:value-type="string" table:style-name="ce139">
            <text:p>koi_huang@sinexcel.com</text:p>
          </table:table-cell>
          <table:table-cell office:value-type="string" table:style-name="ce140">
            <text:p>+8613588217631</text:p>
          </table:table-cell>
          <table:table-cell office:value-type="float" office:value="7" table:style-name="ce138">
            <text:p>7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7">
            <text:p>Sinexcel Electric Co. Ltd</text:p>
          </table:table-cell>
          <table:table-cell office:value-type="string" table:style-name="ce137">
            <text:p>SEC1000/25Y-C-P</text:p>
          </table:table-cell>
          <table:table-cell office:value-type="string" table:style-name="ce1">
            <text:p>Commercial</text:p>
          </table:table-cell>
          <table:table-cell office:value-type="string" table:style-name="ce138">
            <text:p>Liz Ling</text:p>
          </table:table-cell>
          <table:table-cell office:value-type="string" table:style-name="ce139">
            <text:p>liz_ling@sinexcel.com</text:p>
          </table:table-cell>
          <table:table-cell office:value-type="string" table:style-name="ce140">
            <text:p>+86 15390742240</text:p>
          </table:table-cell>
          <table:table-cell office:value-type="float" office:value="25" table:style-name="ce138">
            <text:p>25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7">
            <text:p>Sinexcel Electric Co. Ltd</text:p>
          </table:table-cell>
          <table:table-cell office:value-type="string" table:style-name="ce137">
            <text:p>SEC1000/25Y-C-R</text:p>
          </table:table-cell>
          <table:table-cell office:value-type="string" table:style-name="ce1">
            <text:p>Commercial</text:p>
          </table:table-cell>
          <table:table-cell office:value-type="string" table:style-name="ce138">
            <text:p>Liz Ling</text:p>
          </table:table-cell>
          <table:table-cell office:value-type="string" table:style-name="ce139">
            <text:p>liz_ling@sinexcel.com</text:p>
          </table:table-cell>
          <table:table-cell office:value-type="string" table:style-name="ce140">
            <text:p>+86 15390742240</text:p>
          </table:table-cell>
          <table:table-cell office:value-type="float" office:value="25" table:style-name="ce138">
            <text:p>25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7">
            <text:p>Sinexcel Electric Co. Ltd</text:p>
          </table:table-cell>
          <table:table-cell office:value-type="string" table:style-name="ce137">
            <text:p>SEC1000/25Y-C-C</text:p>
          </table:table-cell>
          <table:table-cell office:value-type="string" table:style-name="ce1">
            <text:p>Commercial</text:p>
          </table:table-cell>
          <table:table-cell office:value-type="string" table:style-name="ce138">
            <text:p>Liz Ling</text:p>
          </table:table-cell>
          <table:table-cell office:value-type="string" table:style-name="ce139">
            <text:p>liz_ling@sinexcel.com</text:p>
          </table:table-cell>
          <table:table-cell office:value-type="string" table:style-name="ce140">
            <text:p>+86 15390742240</text:p>
          </table:table-cell>
          <table:table-cell office:value-type="float" office:value="25" table:style-name="ce138">
            <text:p>25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7">
            <text:p>Sinexcel Electric Co. Ltd</text:p>
          </table:table-cell>
          <table:table-cell office:value-type="string" table:style-name="ce137">
            <text:p>SEC1000/25Y-C-T</text:p>
          </table:table-cell>
          <table:table-cell office:value-type="string" table:style-name="ce1">
            <text:p>Commercial</text:p>
          </table:table-cell>
          <table:table-cell office:value-type="string" table:style-name="ce138">
            <text:p>Liz Ling</text:p>
          </table:table-cell>
          <table:table-cell office:value-type="string" table:style-name="ce139">
            <text:p>liz_ling@sinexcel.com</text:p>
          </table:table-cell>
          <table:table-cell office:value-type="string" table:style-name="ce140">
            <text:p>+86 15390742240</text:p>
          </table:table-cell>
          <table:table-cell office:value-type="float" office:value="25" table:style-name="ce138">
            <text:p>25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7">
            <text:p>Sinexcel Electric Co. Ltd</text:p>
          </table:table-cell>
          <table:table-cell office:value-type="string" table:style-name="ce137">
            <text:p>SEC1000/25Y-H-P</text:p>
          </table:table-cell>
          <table:table-cell office:value-type="string" table:style-name="ce1">
            <text:p>Commercial</text:p>
          </table:table-cell>
          <table:table-cell office:value-type="string" table:style-name="ce138">
            <text:p>Liz Ling</text:p>
          </table:table-cell>
          <table:table-cell office:value-type="string" table:style-name="ce139">
            <text:p>liz_ling@sinexcel.com</text:p>
          </table:table-cell>
          <table:table-cell office:value-type="string" table:style-name="ce140">
            <text:p>+86 15390742240</text:p>
          </table:table-cell>
          <table:table-cell office:value-type="float" office:value="25" table:style-name="ce138">
            <text:p>25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7">
            <text:p>Sinexcel Electric Co. Ltd</text:p>
          </table:table-cell>
          <table:table-cell office:value-type="string" table:style-name="ce137">
            <text:p>SEC1000/25Y-H-R</text:p>
          </table:table-cell>
          <table:table-cell office:value-type="string" table:style-name="ce1">
            <text:p>Commercial</text:p>
          </table:table-cell>
          <table:table-cell office:value-type="string" table:style-name="ce138">
            <text:p>Liz Ling</text:p>
          </table:table-cell>
          <table:table-cell office:value-type="string" table:style-name="ce139">
            <text:p>liz_ling@sinexcel.com</text:p>
          </table:table-cell>
          <table:table-cell office:value-type="string" table:style-name="ce140">
            <text:p>+86 15390742240</text:p>
          </table:table-cell>
          <table:table-cell office:value-type="float" office:value="25" table:style-name="ce138">
            <text:p>25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37">
            <text:p>Sinexcel Electric Co. Ltd</text:p>
          </table:table-cell>
          <table:table-cell office:value-type="string" table:style-name="ce137">
            <text:p>SEC1000/25Y-H-C</text:p>
          </table:table-cell>
          <table:table-cell office:value-type="string" table:style-name="ce1">
            <text:p>Commercial</text:p>
          </table:table-cell>
          <table:table-cell office:value-type="string" table:style-name="ce138">
            <text:p>Liz Ling</text:p>
          </table:table-cell>
          <table:table-cell office:value-type="string" table:style-name="ce139">
            <text:p>liz_ling@sinexcel.com</text:p>
          </table:table-cell>
          <table:table-cell office:value-type="string" table:style-name="ce140">
            <text:p>+86 15390742240</text:p>
          </table:table-cell>
          <table:table-cell office:value-type="float" office:value="25" table:style-name="ce138">
            <text:p>25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8">
            <text:p>SEC1000/25Y-H-T</text:p>
          </table:table-cell>
          <table:table-cell office:value-type="string" table:style-name="ce1">
            <text:p>Commercial</text:p>
          </table:table-cell>
          <table:table-cell office:value-type="string" table:style-name="ce138">
            <text:p>Liz Ling</text:p>
          </table:table-cell>
          <table:table-cell office:value-type="string" table:style-name="ce139">
            <text:p>liz_ling@sinexcel.com</text:p>
          </table:table-cell>
          <table:table-cell office:value-type="string" table:style-name="ce140">
            <text:p>+86 15390742240</text:p>
          </table:table-cell>
          <table:table-cell office:value-type="float" office:value="25" table:style-name="ce138">
            <text:p>25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8">
            <text:p>SEC1000/30Y-C-P</text:p>
          </table:table-cell>
          <table:table-cell office:value-type="string" table:style-name="ce1">
            <text:p>Commercial</text:p>
          </table:table-cell>
          <table:table-cell office:value-type="string" table:style-name="ce138">
            <text:p>Liz Ling</text:p>
          </table:table-cell>
          <table:table-cell office:value-type="string" table:style-name="ce139">
            <text:p>liz_ling@sinexcel.com</text:p>
          </table:table-cell>
          <table:table-cell office:value-type="string" table:style-name="ce140">
            <text:p>+86 15390742240</text:p>
          </table:table-cell>
          <table:table-cell office:value-type="float" office:value="30" table:style-name="ce138">
            <text:p>3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8">
            <text:p>SEC1000/30Y-C-R</text:p>
          </table:table-cell>
          <table:table-cell office:value-type="string" table:style-name="ce1">
            <text:p>Commercial</text:p>
          </table:table-cell>
          <table:table-cell office:value-type="string" table:style-name="ce138">
            <text:p>Liz Ling</text:p>
          </table:table-cell>
          <table:table-cell office:value-type="string" table:style-name="ce139">
            <text:p>liz_ling@sinexcel.com</text:p>
          </table:table-cell>
          <table:table-cell office:value-type="string" table:style-name="ce140">
            <text:p>+86 15390742240</text:p>
          </table:table-cell>
          <table:table-cell office:value-type="float" office:value="30" table:style-name="ce138">
            <text:p>3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1">
            <text:p>Sinexcel Electric Co. Ltd</text:p>
          </table:table-cell>
          <table:table-cell office:value-type="string" table:style-name="ce141">
            <text:p>SEC1000/30Y-C-C</text:p>
          </table:table-cell>
          <table:table-cell office:value-type="string" table:style-name="ce1">
            <text:p>Commercial</text:p>
          </table:table-cell>
          <table:table-cell office:value-type="string" table:style-name="ce138">
            <text:p>Liz Ling</text:p>
          </table:table-cell>
          <table:table-cell office:value-type="string" table:style-name="ce139">
            <text:p>liz_ling@sinexcel.com</text:p>
          </table:table-cell>
          <table:table-cell office:value-type="string" table:style-name="ce140">
            <text:p>+86 15390742240</text:p>
          </table:table-cell>
          <table:table-cell office:value-type="float" office:value="30" table:style-name="ce138">
            <text:p>3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183">
            <text:p>SEC1000/30Y-C-T</text:p>
          </table:table-cell>
          <table:table-cell office:value-type="string" table:style-name="ce180">
            <text:p>Commercial</text:p>
          </table:table-cell>
          <table:table-cell office:value-type="string" table:style-name="ce180">
            <text:p>Liz Ling</text:p>
          </table:table-cell>
          <table:table-cell office:value-type="string" table:style-name="ce181">
            <text:p>liz_ling@sinexcel.com</text:p>
          </table:table-cell>
          <table:table-cell office:value-type="string" table:style-name="ce182">
            <text:p>+86 15390742240</text:p>
          </table:table-cell>
          <table:table-cell office:value-type="float" office:value="30" table:style-name="ce180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8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8">
            <text:p>SEC1000/30Y-H-P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8">
            <text:p>SEC1000/30Y-H-R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nexcel Electric Co. Ltd</text:p>
          </table:table-cell>
          <table:table-cell office:value-type="string" table:style-name="ce38">
            <text:p>SEC1000/30Y-H-C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Liz Ling</text:p>
          </table:table-cell>
          <table:table-cell office:value-type="string" table:style-name="ce10">
            <text:p>liz_ling@sinexcel.com</text:p>
          </table:table-cell>
          <table:table-cell office:value-type="string" table:style-name="ce2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7">
            <text:p>Sinexcel Electric Co. Ltd</text:p>
          </table:table-cell>
          <table:table-cell office:value-type="string" table:style-name="ce187">
            <text:p>SEC1000/30Y-H-T</text:p>
          </table:table-cell>
          <table:table-cell office:value-type="string" table:style-name="ce1">
            <text:p>Commercial</text:p>
          </table:table-cell>
          <table:table-cell office:value-type="string" table:style-name="ce115">
            <text:p>Liz Ling</text:p>
          </table:table-cell>
          <table:table-cell office:value-type="string" table:style-name="ce184">
            <text:p>liz_ling@sinexcel.com</text:p>
          </table:table-cell>
          <table:table-cell office:value-type="string" table:style-name="ce185">
            <text:p>+86 1539074224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7">
            <text:p>Smappee NV<text:s/></text:p>
          </table:table-cell>
          <table:table-cell office:value-type="string" table:style-name="ce187">
            <text:p>EVWB-332-BR-E-W</text:p>
          </table:table-cell>
          <table:table-cell office:value-type="string" table:style-name="ce1">
            <text:p>Both</text:p>
          </table:table-cell>
          <table:table-cell office:value-type="string" table:style-name="ce115">
            <text:p>P Werbrouck<text:s/></text:p>
          </table:table-cell>
          <table:table-cell office:value-type="string" table:style-name="ce185">
            <text:p>info@smappee.com</text:p>
          </table:table-cell>
          <table:table-cell office:value-type="string" table:style-name="ce186">
            <text:p>+32 56 38 02 3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87">
            <text:p>Smappee NV<text:s/></text:p>
          </table:table-cell>
          <table:table-cell office:value-type="string" table:style-name="ce187">
            <text:p>EVWB-332-BR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188">
            <text:p>info@smappee.com</text:p>
          </table:table-cell>
          <table:table-cell office:value-type="string" table:style-name="ce189">
            <text:p>+32 56 38 02 3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5">
            <text:p>Smappee NV<text:s/></text:p>
          </table:table-cell>
          <table:table-cell office:value-type="string" table:style-name="ce38">
            <text:p>EVWB-332-C2R-E-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5">
            <text:p>Smappee NV<text:s/></text:p>
          </table:table-cell>
          <table:table-cell office:value-type="string" table:style-name="ce38">
            <text:p>EVWB-332-C2R-E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41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3">
            <text:p>Smappee NV<text:s/></text:p>
          </table:table-cell>
          <table:table-cell office:value-type="string" table:style-name="ce143">
            <text:p>EVWB-332-C8R-E-W</text:p>
          </table:table-cell>
          <table:table-cell office:value-type="string" table:style-name="ce1">
            <text:p>Both</text:p>
          </table:table-cell>
          <table:table-cell office:value-type="string" table:style-name="ce144">
            <text:p>P Werbrouck<text:s/></text:p>
          </table:table-cell>
          <table:table-cell office:value-type="string" table:style-name="ce145">
            <text:p>info@smappee.com</text:p>
          </table:table-cell>
          <table:table-cell office:value-type="string" table:style-name="ce146">
            <text:p>+32 56 38 02 42</text:p>
          </table:table-cell>
          <table:table-cell office:value-type="float" office:value="7.4" table:style-name="ce14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3">
            <text:p>Smappee NV<text:s/></text:p>
          </table:table-cell>
          <table:table-cell office:value-type="string" table:style-name="ce143">
            <text:p>EVWB-332-C8R-E-B</text:p>
          </table:table-cell>
          <table:table-cell office:value-type="string" table:style-name="ce1">
            <text:p>Both</text:p>
          </table:table-cell>
          <table:table-cell office:value-type="string" table:style-name="ce144">
            <text:p>P Werbrouck<text:s/></text:p>
          </table:table-cell>
          <table:table-cell office:value-type="string" table:style-name="ce145">
            <text:p>info@smappee.com</text:p>
          </table:table-cell>
          <table:table-cell office:value-type="string" table:style-name="ce146">
            <text:p>+32 56 38 02 43</text:p>
          </table:table-cell>
          <table:table-cell office:value-type="float" office:value="7.4" table:style-name="ce14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3">
            <text:p>Smappee NV<text:s/></text:p>
          </table:table-cell>
          <table:table-cell office:value-type="string" table:style-name="ce143">
            <text:p>EVW-132-BR-E-W</text:p>
          </table:table-cell>
          <table:table-cell office:value-type="string" table:style-name="ce147">
            <text:p>Residential</text:p>
          </table:table-cell>
          <table:table-cell office:value-type="string" table:style-name="ce148">
            <text:p>P Werbrouck<text:s/></text:p>
          </table:table-cell>
          <table:table-cell office:value-type="string" table:style-name="ce149">
            <text:p>info@smappee.com</text:p>
          </table:table-cell>
          <table:table-cell office:value-type="string" table:style-name="ce150">
            <text:p>+32 56 38 02 20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3">
            <text:p>Smappee NV<text:s/></text:p>
          </table:table-cell>
          <table:table-cell office:value-type="string" table:style-name="ce1">
            <text:p>EVW-132-BR-E-B</text:p>
          </table:table-cell>
          <table:table-cell office:value-type="string" table:style-name="ce1">
            <text:p>Residential</text:p>
          </table:table-cell>
          <table:table-cell office:value-type="string" table:style-name="ce148">
            <text:p>P Werbrouck<text:s/></text:p>
          </table:table-cell>
          <table:table-cell office:value-type="string" table:style-name="ce149">
            <text:p>info@smappee.com</text:p>
          </table:table-cell>
          <table:table-cell office:value-type="string" table:style-name="ce150">
            <text:p>+32 56 38 02 2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43">
            <text:p>Smappee NV<text:s/></text:p>
          </table:table-cell>
          <table:table-cell office:value-type="string" table:style-name="ce1">
            <text:p>EVW-132-C2R-E-W</text:p>
          </table:table-cell>
          <table:table-cell office:value-type="string" table:style-name="ce1">
            <text:p>Residential</text:p>
          </table:table-cell>
          <table:table-cell office:value-type="string" table:style-name="ce148">
            <text:p>P Werbrouck<text:s/></text:p>
          </table:table-cell>
          <table:table-cell office:value-type="string" table:style-name="ce149">
            <text:p>info@smappee.com</text:p>
          </table:table-cell>
          <table:table-cell office:value-type="string" table:style-name="ce150">
            <text:p>+32 56 38 02 2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3">
            <text:p>Smappee NV<text:s/></text:p>
          </table:table-cell>
          <table:table-cell office:value-type="string" table:style-name="ce153">
            <text:p>EVW-132-C2R-E-B</text:p>
          </table:table-cell>
          <table:table-cell office:value-type="string" table:style-name="ce1">
            <text:p>Residential</text:p>
          </table:table-cell>
          <table:table-cell office:value-type="string" table:style-name="ce151">
            <text:p>P Werbrouck<text:s/></text:p>
          </table:table-cell>
          <table:table-cell office:value-type="string" table:style-name="ce152">
            <text:p>info@smappee.com</text:p>
          </table:table-cell>
          <table:table-cell office:value-type="string" table:style-name="ce3">
            <text:p>+32 56 38 02 23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3">
            <text:p>Smappee NV<text:s/></text:p>
          </table:table-cell>
          <table:table-cell office:value-type="string" table:style-name="ce153">
            <text:p>EVW-132-C8R-E-W</text:p>
          </table:table-cell>
          <table:table-cell office:value-type="string" table:style-name="ce1">
            <text:p>Residential</text:p>
          </table:table-cell>
          <table:table-cell office:value-type="string" table:style-name="ce151">
            <text:p>P Werbrouck<text:s/></text:p>
          </table:table-cell>
          <table:table-cell office:value-type="string" table:style-name="ce152">
            <text:p>info@smappee.com</text:p>
          </table:table-cell>
          <table:table-cell office:value-type="string" table:style-name="ce3">
            <text:p>+32 56 38 02 24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3">
            <text:p>Smappee NV<text:s/></text:p>
          </table:table-cell>
          <table:table-cell office:value-type="string" table:style-name="ce153">
            <text:p>EVW-132-C8R-E-B</text:p>
          </table:table-cell>
          <table:table-cell office:value-type="string" table:style-name="ce1">
            <text:p>Residential</text:p>
          </table:table-cell>
          <table:table-cell office:value-type="string" table:style-name="ce151">
            <text:p>P Werbrouck<text:s/></text:p>
          </table:table-cell>
          <table:table-cell office:value-type="string" table:style-name="ce152">
            <text:p>info@smappee.com</text:p>
          </table:table-cell>
          <table:table-cell office:value-type="string" table:style-name="ce3">
            <text:p>+32 56 38 02 2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3">
            <text:p>Smappee NV<text:s/></text:p>
          </table:table-cell>
          <table:table-cell office:value-type="string" table:style-name="ce153">
            <text:p>EVW-1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51">
            <text:p>P Werbrouck<text:s/></text:p>
          </table:table-cell>
          <table:table-cell office:value-type="string" table:style-name="ce152">
            <text:p>info@smappee.com</text:p>
          </table:table-cell>
          <table:table-cell office:value-type="string" table:style-name="ce3">
            <text:p>+32 56 38 02 2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3">
            <text:p>Smappee NV<text:s/></text:p>
          </table:table-cell>
          <table:table-cell office:value-type="string" table:style-name="ce153">
            <text:p>EVW-132-C2R-E-W-100A<text:s/></text:p>
          </table:table-cell>
          <table:table-cell office:value-type="string" table:style-name="ce154">
            <text:p>Residential</text:p>
          </table:table-cell>
          <table:table-cell office:value-type="string" table:style-name="ce151">
            <text:p>P Werbrouck<text:s/></text:p>
          </table:table-cell>
          <table:table-cell office:value-type="string" table:style-name="ce152">
            <text:p>info@smappee.com</text:p>
          </table:table-cell>
          <table:table-cell office:value-type="string" table:style-name="ce155">
            <text:p>+32 56 38 02 27</text:p>
          </table:table-cell>
          <table:table-cell office:value-type="float" office:value="22.1" table:style-name="ce15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3">
            <text:p>Smappee NV<text:s/></text:p>
          </table:table-cell>
          <table:table-cell office:value-type="string" table:style-name="ce153">
            <text:p>EVW-1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51">
            <text:p>P Werbrouck<text:s/></text:p>
          </table:table-cell>
          <table:table-cell office:value-type="string" table:style-name="ce152">
            <text:p>info@smappee.com</text:p>
          </table:table-cell>
          <table:table-cell office:value-type="string" table:style-name="ce155">
            <text:p>+32 56 38 02 28</text:p>
          </table:table-cell>
          <table:table-cell office:value-type="float" office:value="22.1" table:style-name="ce15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3">
            <text:p>Smappee NV<text:s/></text:p>
          </table:table-cell>
          <table:table-cell office:value-type="string" table:style-name="ce153">
            <text:p>EVW-332-BR-E-B</text:p>
          </table:table-cell>
          <table:table-cell office:value-type="string" table:style-name="ce1">
            <text:p>Residential</text:p>
          </table:table-cell>
          <table:table-cell office:value-type="string" table:style-name="ce151">
            <text:p>P Werbrouck<text:s/></text:p>
          </table:table-cell>
          <table:table-cell office:value-type="string" table:style-name="ce152">
            <text:p>info@smappee.com</text:p>
          </table:table-cell>
          <table:table-cell office:value-type="string" table:style-name="ce155">
            <text:p>+32 56 38 02 29</text:p>
          </table:table-cell>
          <table:table-cell office:value-type="float" office:value="22.1" table:style-name="ce15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3">
            <text:p>Smappee NV<text:s/></text:p>
          </table:table-cell>
          <table:table-cell office:value-type="string" table:style-name="ce153">
            <text:p>EVW-332-BR-E-W</text:p>
          </table:table-cell>
          <table:table-cell office:value-type="string" table:style-name="ce147">
            <text:p>Residential</text:p>
          </table:table-cell>
          <table:table-cell office:value-type="string" table:style-name="ce151">
            <text:p>P Werbrouck<text:s/></text:p>
          </table:table-cell>
          <table:table-cell office:value-type="string" table:style-name="ce152">
            <text:p>info@smappee.com</text:p>
          </table:table-cell>
          <table:table-cell office:value-type="string" table:style-name="ce155">
            <text:p>+32 56 38 02 30</text:p>
          </table:table-cell>
          <table:table-cell office:value-type="float" office:value="22.1" table:style-name="ce15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3">
            <text:p>Smappee NV<text:s/></text:p>
          </table:table-cell>
          <table:table-cell office:value-type="string" table:style-name="ce153">
            <text:p>EVW-332-C2R-E-W</text:p>
          </table:table-cell>
          <table:table-cell office:value-type="string" table:style-name="ce1">
            <text:p>Residential</text:p>
          </table:table-cell>
          <table:table-cell office:value-type="string" table:style-name="ce151">
            <text:p>P Werbrouck<text:s/></text:p>
          </table:table-cell>
          <table:table-cell office:value-type="string" table:style-name="ce152">
            <text:p>info@smappee.com</text:p>
          </table:table-cell>
          <table:table-cell office:value-type="string" table:style-name="ce155">
            <text:p>+32 56 38 02 31</text:p>
          </table:table-cell>
          <table:table-cell office:value-type="float" office:value="22.1" table:style-name="ce15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3">
            <text:p>Smappee NV<text:s/></text:p>
          </table:table-cell>
          <table:table-cell office:value-type="string" table:style-name="ce153">
            <text:p>EVW-332-C2R-E-B</text:p>
          </table:table-cell>
          <table:table-cell office:value-type="string" table:style-name="ce1">
            <text:p>Residential</text:p>
          </table:table-cell>
          <table:table-cell office:value-type="string" table:style-name="ce151">
            <text:p>P Werbrouck<text:s/></text:p>
          </table:table-cell>
          <table:table-cell office:value-type="string" table:style-name="ce152">
            <text:p>info@smappee.com</text:p>
          </table:table-cell>
          <table:table-cell office:value-type="string" table:style-name="ce155">
            <text:p>+32 56 38 02 32</text:p>
          </table:table-cell>
          <table:table-cell office:value-type="float" office:value="22.1" table:style-name="ce15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3">
            <text:p>Smappee NV<text:s/></text:p>
          </table:table-cell>
          <table:table-cell office:value-type="string" table:style-name="ce153">
            <text:p>EVW-332-C8R-E-W</text:p>
          </table:table-cell>
          <table:table-cell office:value-type="string" table:style-name="ce147">
            <text:p>Residential</text:p>
          </table:table-cell>
          <table:table-cell office:value-type="string" table:style-name="ce151">
            <text:p>P Werbrouck<text:s/></text:p>
          </table:table-cell>
          <table:table-cell office:value-type="string" table:style-name="ce152">
            <text:p>info@smappee.com</text:p>
          </table:table-cell>
          <table:table-cell office:value-type="string" table:style-name="ce155">
            <text:p>+32 56 38 02 33</text:p>
          </table:table-cell>
          <table:table-cell office:value-type="float" office:value="22.1" table:style-name="ce15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53">
            <text:p>Smappee NV<text:s/></text:p>
          </table:table-cell>
          <table:table-cell office:value-type="string" table:style-name="ce153">
            <text:p>EVW-332-C8R-E-B</text:p>
          </table:table-cell>
          <table:table-cell office:value-type="string" table:style-name="ce1">
            <text:p>Residential</text:p>
          </table:table-cell>
          <table:table-cell office:value-type="string" table:style-name="ce151">
            <text:p>P Werbrouck<text:s/></text:p>
          </table:table-cell>
          <table:table-cell office:value-type="string" table:style-name="ce152">
            <text:p>info@smappee.com</text:p>
          </table:table-cell>
          <table:table-cell office:value-type="string" table:style-name="ce155">
            <text:p>+32 56 38 02 34</text:p>
          </table:table-cell>
          <table:table-cell office:value-type="float" office:value="22.1" table:style-name="ce156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8">
            <text:p>EVW-332-BR-E-W-100A</text:p>
          </table:table-cell>
          <table:table-cell office:value-type="string" table:style-name="ce1">
            <text:p>Residential</text:p>
          </table:table-cell>
          <table:table-cell office:value-type="string" table:style-name="ce157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5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8">
            <text:p>EVW-332-C2R-E-W-100A<text:s/></text:p>
          </table:table-cell>
          <table:table-cell office:value-type="string" table:style-name="ce1">
            <text:p>Residential</text:p>
          </table:table-cell>
          <table:table-cell office:value-type="string" table:style-name="ce157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6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8">
            <text:p>EVW-332-C8R-E-W-100A</text:p>
          </table:table-cell>
          <table:table-cell office:value-type="string" table:style-name="ce1">
            <text:p>Residential</text:p>
          </table:table-cell>
          <table:table-cell office:value-type="string" table:style-name="ce157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37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mappee NV<text:s/></text:p>
          </table:table-cell>
          <table:table-cell office:value-type="string" table:style-name="ce38">
            <text:p>EVB-2332-B-E</text:p>
          </table:table-cell>
          <table:table-cell office:value-type="string" table:style-name="ce1">
            <text:p>Commercial</text:p>
          </table:table-cell>
          <table:table-cell office:value-type="string" table:style-name="ce157">
            <text:p>P Werbrouck<text:s/></text:p>
          </table:table-cell>
          <table:table-cell office:value-type="string" table:style-name="ce2">
            <text:p>info@smappee.com</text:p>
          </table:table-cell>
          <table:table-cell office:value-type="string" table:style-name="ce3">
            <text:p>+32 56 38 02 11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5">
            <text:p>Smappee NV<text:s/></text:p>
          </table:table-cell>
          <table:table-cell office:value-type="string" table:style-name="ce115">
            <text:p>EVB-2332-C2-E</text:p>
          </table:table-cell>
          <table:table-cell office:value-type="string" table:style-name="ce1">
            <text:p>Commercial</text:p>
          </table:table-cell>
          <table:table-cell office:value-type="string" table:style-name="ce157">
            <text:p>P Werbrouck<text:s/></text:p>
          </table:table-cell>
          <table:table-cell office:value-type="string" table:style-name="ce159">
            <text:p>info@smappee.com</text:p>
          </table:table-cell>
          <table:table-cell office:value-type="string" table:style-name="ce160">
            <text:p>+32 56 38 02 12</text:p>
          </table:table-cell>
          <table:table-cell office:value-type="float" office:value="22.1" table:style-name="ce16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5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5">
            <text:p>Smappee NV<text:s/></text:p>
          </table:table-cell>
          <table:table-cell office:value-type="string" table:style-name="ce115">
            <text:p>EVB-2332-C5-E</text:p>
          </table:table-cell>
          <table:table-cell office:value-type="string" table:style-name="ce1">
            <text:p>Commercial</text:p>
          </table:table-cell>
          <table:table-cell office:value-type="string" table:style-name="ce157">
            <text:p>P Werbrouck<text:s/></text:p>
          </table:table-cell>
          <table:table-cell office:value-type="string" table:style-name="ce159">
            <text:p>info@smappee.com</text:p>
          </table:table-cell>
          <table:table-cell office:value-type="string" table:style-name="ce160">
            <text:p>+32 56 38 02 13</text:p>
          </table:table-cell>
          <table:table-cell office:value-type="float" office:value="22.1" table:style-name="ce16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5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5">
            <text:p>Smappee NV<text:s/></text:p>
          </table:table-cell>
          <table:table-cell office:value-type="string" table:style-name="ce115">
            <text:p>EVB-1332-BR-E</text:p>
          </table:table-cell>
          <table:table-cell office:value-type="string" table:style-name="ce1">
            <text:p>Commercial</text:p>
          </table:table-cell>
          <table:table-cell office:value-type="string" table:style-name="ce157">
            <text:p>P Werbrouck<text:s/></text:p>
          </table:table-cell>
          <table:table-cell office:value-type="string" table:style-name="ce159">
            <text:p>info@smappee.com</text:p>
          </table:table-cell>
          <table:table-cell office:value-type="string" table:style-name="ce160">
            <text:p>+32 56 38 02 14</text:p>
          </table:table-cell>
          <table:table-cell office:value-type="float" office:value="22.1" table:style-name="ce16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5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5">
            <text:p>Smappee NV<text:s/></text:p>
          </table:table-cell>
          <table:table-cell office:value-type="string" table:style-name="ce115">
            <text:p>EVB-1332-BL-E</text:p>
          </table:table-cell>
          <table:table-cell office:value-type="string" table:style-name="ce1">
            <text:p>Commercial</text:p>
          </table:table-cell>
          <table:table-cell office:value-type="string" table:style-name="ce157">
            <text:p>P Werbrouck<text:s/></text:p>
          </table:table-cell>
          <table:table-cell office:value-type="string" table:style-name="ce159">
            <text:p>info@smappee.com</text:p>
          </table:table-cell>
          <table:table-cell office:value-type="string" table:style-name="ce160">
            <text:p>+32 56 38 02 15</text:p>
          </table:table-cell>
          <table:table-cell office:value-type="float" office:value="22.1" table:style-name="ce16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5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5">
            <text:p>Smappee NV<text:s/></text:p>
          </table:table-cell>
          <table:table-cell office:value-type="string" table:style-name="ce115">
            <text:p>EVB-1332-C2R-E</text:p>
          </table:table-cell>
          <table:table-cell office:value-type="string" table:style-name="ce1">
            <text:p>Commercial</text:p>
          </table:table-cell>
          <table:table-cell office:value-type="string" table:style-name="ce157">
            <text:p>P Werbrouck<text:s/></text:p>
          </table:table-cell>
          <table:table-cell office:value-type="string" table:style-name="ce159">
            <text:p>info@smappee.com</text:p>
          </table:table-cell>
          <table:table-cell office:value-type="string" table:style-name="ce160">
            <text:p>+32 56 38 02 16</text:p>
          </table:table-cell>
          <table:table-cell office:value-type="float" office:value="22.1" table:style-name="ce16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5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5">
            <text:p>Smappee NV<text:s/></text:p>
          </table:table-cell>
          <table:table-cell office:value-type="string" table:style-name="ce115">
            <text:p>EVB-1332-C2L-E</text:p>
          </table:table-cell>
          <table:table-cell office:value-type="string" table:style-name="ce1">
            <text:p>Commercial</text:p>
          </table:table-cell>
          <table:table-cell office:value-type="string" table:style-name="ce157">
            <text:p>P Werbrouck<text:s/></text:p>
          </table:table-cell>
          <table:table-cell office:value-type="string" table:style-name="ce159">
            <text:p>info@smappee.com</text:p>
          </table:table-cell>
          <table:table-cell office:value-type="string" table:style-name="ce160">
            <text:p>+32 56 38 02 17</text:p>
          </table:table-cell>
          <table:table-cell office:value-type="float" office:value="22.1" table:style-name="ce16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5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5">
            <text:p>Smappee NV<text:s/></text:p>
          </table:table-cell>
          <table:table-cell office:value-type="string" table:style-name="ce115">
            <text:p>EVB-1332-C5L-E</text:p>
          </table:table-cell>
          <table:table-cell office:value-type="string" table:style-name="ce1">
            <text:p>Commercial</text:p>
          </table:table-cell>
          <table:table-cell office:value-type="string" table:style-name="ce157">
            <text:p>P Werbrouck<text:s/></text:p>
          </table:table-cell>
          <table:table-cell office:value-type="string" table:style-name="ce159">
            <text:p>info@smappee.com</text:p>
          </table:table-cell>
          <table:table-cell office:value-type="string" table:style-name="ce160">
            <text:p>+32 56 38 02 18</text:p>
          </table:table-cell>
          <table:table-cell office:value-type="float" office:value="22.1" table:style-name="ce16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5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5">
            <text:p>Smappee NV<text:s/></text:p>
          </table:table-cell>
          <table:table-cell office:value-type="string" table:style-name="ce115">
            <text:p>EVB-1332-C5R-E</text:p>
          </table:table-cell>
          <table:table-cell office:value-type="string" table:style-name="ce1">
            <text:p>Commercial</text:p>
          </table:table-cell>
          <table:table-cell office:value-type="string" table:style-name="ce157">
            <text:p>P Werbrouck<text:s/></text:p>
          </table:table-cell>
          <table:table-cell office:value-type="string" table:style-name="ce159">
            <text:p>info@smappee.com</text:p>
          </table:table-cell>
          <table:table-cell office:value-type="string" table:style-name="ce160">
            <text:p>+32 56 38 02 19</text:p>
          </table:table-cell>
          <table:table-cell office:value-type="float" office:value="22.1" table:style-name="ce16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58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5">
            <text:p>SOARING SUNSHINE PTE. LTD</text:p>
          </table:table-cell>
          <table:table-cell office:value-type="string" table:style-name="ce162">
            <text:p>ACEUC22S2x</text:p>
          </table:table-cell>
          <table:table-cell office:value-type="string" table:style-name="ce1">
            <text:p>Both</text:p>
          </table:table-cell>
          <table:table-cell office:value-type="string" table:style-name="ce163">
            <text:p><text:s/>LIU TINGTING</text:p>
          </table:table-cell>
          <table:table-cell office:value-type="string" table:style-name="ce164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RING SUNSHINE PTE. LTD</text:p>
          </table:table-cell>
          <table:table-cell office:value-type="string" table:style-name="ce38">
            <text:p>ACEUH22S0x</text:p>
          </table:table-cell>
          <table:table-cell office:value-type="string" table:style-name="ce115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RING SUNSHINE PTE. LTD</text:p>
          </table:table-cell>
          <table:table-cell office:value-type="string" table:style-name="ce40">
            <text:p>ACEUH22S1x</text:p>
          </table:table-cell>
          <table:table-cell office:value-type="string" table:style-name="ce115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RING SUNSHINE PTE. LTD</text:p>
          </table:table-cell>
          <table:table-cell office:value-type="string" table:style-name="ce40">
            <text:p>ACEUH11S0x</text:p>
          </table:table-cell>
          <table:table-cell office:value-type="string" table:style-name="ce115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RING SUNSHINE PTE. LTD</text:p>
          </table:table-cell>
          <table:table-cell office:value-type="string" table:style-name="ce40">
            <text:p>ACEUH11S1x</text:p>
          </table:table-cell>
          <table:table-cell office:value-type="string" table:style-name="ce115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15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5">
            <text:p>SOARING SUNSHINE PTE. LTD</text:p>
          </table:table-cell>
          <table:table-cell office:value-type="string" table:style-name="ce162">
            <text:p>ACEUH07S0x</text:p>
          </table:table-cell>
          <table:table-cell office:value-type="string" table:style-name="ce115">
            <text:p>Both</text:p>
          </table:table-cell>
          <table:table-cell office:value-type="string" table:style-name="ce115">
            <text:p><text:s/>LIU TINGTING</text:p>
          </table:table-cell>
          <table:table-cell office:value-type="string" table:style-name="ce185">
            <text:p><text:s/>office@sgsoaring.com</text:p>
          </table:table-cell>
          <table:table-cell office:value-type="string" table:style-name="ce190">
            <text:p><text:s/>+96286839</text:p>
          </table:table-cell>
          <table:table-cell office:value-type="float" office:value="7" table:style-name="ce115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5">
            <text:p>SOARING SUNSHINE PTE. LTD</text:p>
          </table:table-cell>
          <table:table-cell office:value-type="string" table:style-name="ce191">
            <text:p>ACEUH07S1x</text:p>
          </table:table-cell>
          <table:table-cell office:value-type="string" table:style-name="ce115">
            <text:p>Both</text:p>
          </table:table-cell>
          <table:table-cell office:value-type="string" table:style-name="ce115">
            <text:p><text:s/>LIU TINGTING</text:p>
          </table:table-cell>
          <table:table-cell office:value-type="string" table:style-name="ce185">
            <text:p><text:s/>office@sgsoaring.com</text:p>
          </table:table-cell>
          <table:table-cell office:value-type="string" table:style-name="ce190">
            <text:p><text:s/>+96286839</text:p>
          </table:table-cell>
          <table:table-cell office:value-type="float" office:value="7" table:style-name="ce115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5">
            <text:p>SOARING SUNSHINE PTE. LTD</text:p>
          </table:table-cell>
          <table:table-cell office:value-type="string" table:style-name="ce193">
            <text:p>ACEUC22C2x</text:p>
          </table:table-cell>
          <table:table-cell office:value-type="string" table:style-name="ce165">
            <text:p>Both</text:p>
          </table:table-cell>
          <table:table-cell office:value-type="string" table:style-name="ce165">
            <text:p><text:s/>LIU TINGTING</text:p>
          </table:table-cell>
          <table:table-cell office:value-type="string" table:style-name="ce19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5">
            <text:p>SOARING SUNSHINE PTE. LTD</text:p>
          </table:table-cell>
          <table:table-cell office:value-type="string" table:style-name="ce193">
            <text:p>ACEUH22C0x</text:p>
          </table:table-cell>
          <table:table-cell office:value-type="string" table:style-name="ce165">
            <text:p>Both</text:p>
          </table:table-cell>
          <table:table-cell office:value-type="string" table:style-name="ce165">
            <text:p><text:s/>LIU TINGTING</text:p>
          </table:table-cell>
          <table:table-cell office:value-type="string" table:style-name="ce19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5">
            <text:p>SOARING SUNSHINE PTE. LTD</text:p>
          </table:table-cell>
          <table:table-cell office:value-type="string" table:style-name="ce193">
            <text:p>ACEUH22C1x</text:p>
          </table:table-cell>
          <table:table-cell office:value-type="string" table:style-name="ce165">
            <text:p>Both</text:p>
          </table:table-cell>
          <table:table-cell office:value-type="string" table:style-name="ce165">
            <text:p><text:s/>LIU TINGTING</text:p>
          </table:table-cell>
          <table:table-cell office:value-type="string" table:style-name="ce19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ARING SUNSHINE PTE. LTD</text:p>
          </table:table-cell>
          <table:table-cell office:value-type="string" table:style-name="ce40">
            <text:p>ACEUH11C0x</text:p>
          </table:table-cell>
          <table:table-cell office:value-type="string" table:style-name="ce165">
            <text:p>Both</text:p>
          </table:table-cell>
          <table:table-cell office:value-type="string" table:style-name="ce1">
            <text:p><text:s/>LIU TINGTING</text:p>
          </table:table-cell>
          <table:table-cell office:value-type="string" table:style-name="ce2">
            <text:p><text:s/>office@sgsoaring.com</text:p>
          </table:table-cell>
          <table:table-cell office:value-type="string" table:style-name="ce4">
            <text:p><text:s/>+9628683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6">
            <text:p>SOARING SUNSHINE PTE. LTD</text:p>
          </table:table-cell>
          <table:table-cell office:value-type="string" table:style-name="ce167">
            <text:p>ACEUH11C1x</text:p>
          </table:table-cell>
          <table:table-cell office:value-type="string" table:style-name="ce165">
            <text:p>Both</text:p>
          </table:table-cell>
          <table:table-cell office:value-type="string" table:style-name="ce172">
            <text:p><text:s/>LIU TINGTING</text:p>
          </table:table-cell>
          <table:table-cell office:value-type="string" table:style-name="ce173">
            <text:p><text:s/>office@sgsoaring.com</text:p>
          </table:table-cell>
          <table:table-cell office:value-type="string" table:style-name="ce174">
            <text:p><text:s/>+96286839</text:p>
          </table:table-cell>
          <table:table-cell office:value-type="float" office:value="11" table:style-name="ce17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6">
            <text:p>SOARING SUNSHINE PTE. LTD</text:p>
          </table:table-cell>
          <table:table-cell office:value-type="string" table:style-name="ce167">
            <text:p>ACEUH07C0x</text:p>
          </table:table-cell>
          <table:table-cell office:value-type="string" table:style-name="ce165">
            <text:p>Both</text:p>
          </table:table-cell>
          <table:table-cell office:value-type="string" table:style-name="ce172">
            <text:p><text:s/>LIU TINGTING</text:p>
          </table:table-cell>
          <table:table-cell office:value-type="string" table:style-name="ce173">
            <text:p><text:s/>office@sgsoaring.com</text:p>
          </table:table-cell>
          <table:table-cell office:value-type="string" table:style-name="ce174">
            <text:p><text:s/>+96286839</text:p>
          </table:table-cell>
          <table:table-cell office:value-type="float" office:value="7" table:style-name="ce17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6">
            <text:p>SOARING SUNSHINE PTE. LTD</text:p>
          </table:table-cell>
          <table:table-cell office:value-type="string" table:style-name="ce167">
            <text:p>ACEUH07C1x</text:p>
          </table:table-cell>
          <table:table-cell office:value-type="string" table:style-name="ce165">
            <text:p>Both</text:p>
          </table:table-cell>
          <table:table-cell office:value-type="string" table:style-name="ce172">
            <text:p><text:s/>LIU TINGTING</text:p>
          </table:table-cell>
          <table:table-cell office:value-type="string" table:style-name="ce173">
            <text:p><text:s/>office@sgsoaring.com</text:p>
          </table:table-cell>
          <table:table-cell office:value-type="string" table:style-name="ce174">
            <text:p><text:s/>+96286839</text:p>
          </table:table-cell>
          <table:table-cell office:value-type="float" office:value="7" table:style-name="ce172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6">
            <text:p>SolaX Power Network Technology (Zhejiang) Co. Ltd.</text:p>
          </table:table-cell>
          <table:table-cell office:value-type="string" table:style-name="ce166">
            <text:p>X1-EVC-7.2K(SXH)</text:p>
          </table:table-cell>
          <table:table-cell office:value-type="string" table:style-name="ce165">
            <text:p>Residential</text:p>
          </table:table-cell>
          <table:table-cell office:value-type="string" table:style-name="ce172">
            <text:p>Jason Shen</text:p>
          </table:table-cell>
          <table:table-cell office:value-type="string" table:style-name="ce173">
            <text:p>cert.info@solaxpower.com</text:p>
          </table:table-cell>
          <table:table-cell office:value-type="string" table:style-name="ce175">
            <text:p>0086 571 56260011<text:s/></text:p>
          </table:table-cell>
          <table:table-cell office:value-type="float" office:value="7.2" table:style-name="ce17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6">
            <text:p>SolaX Power Network Technology (Zhejiang) Co. Ltd.</text:p>
          </table:table-cell>
          <table:table-cell office:value-type="string" table:style-name="ce166">
            <text:p>X1-EVC-7.2K(PLH)</text:p>
          </table:table-cell>
          <table:table-cell office:value-type="string" table:style-name="ce165">
            <text:p>Residential</text:p>
          </table:table-cell>
          <table:table-cell office:value-type="string" table:style-name="ce172">
            <text:p>Jason Shen</text:p>
          </table:table-cell>
          <table:table-cell office:value-type="string" table:style-name="ce173">
            <text:p>cert.info@solaxpower.com</text:p>
          </table:table-cell>
          <table:table-cell office:value-type="string" table:style-name="ce175">
            <text:p>0086 571 56260011<text:s/></text:p>
          </table:table-cell>
          <table:table-cell office:value-type="float" office:value="7.2" table:style-name="ce17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6">
            <text:p>SolaX Power Network Technology (Zhejiang) Co. Ltd.</text:p>
          </table:table-cell>
          <table:table-cell office:value-type="string" table:style-name="ce166">
            <text:p>X1-EVC-7.2K(SXC)</text:p>
          </table:table-cell>
          <table:table-cell office:value-type="string" table:style-name="ce165">
            <text:p>Residential</text:p>
          </table:table-cell>
          <table:table-cell office:value-type="string" table:style-name="ce172">
            <text:p>Jason Shen</text:p>
          </table:table-cell>
          <table:table-cell office:value-type="string" table:style-name="ce173">
            <text:p>cert.info@solaxpower.com</text:p>
          </table:table-cell>
          <table:table-cell office:value-type="string" table:style-name="ce175">
            <text:p>0086 571 56260011<text:s/></text:p>
          </table:table-cell>
          <table:table-cell office:value-type="float" office:value="7.2" table:style-name="ce17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6">
            <text:p>SolaX Power Network Technology (Zhejiang) Co. Ltd.</text:p>
          </table:table-cell>
          <table:table-cell office:value-type="string" table:style-name="ce166">
            <text:p>X1-EVC-7.2K(PLC)</text:p>
          </table:table-cell>
          <table:table-cell office:value-type="string" table:style-name="ce169">
            <text:p>Residential</text:p>
          </table:table-cell>
          <table:table-cell office:value-type="string" table:style-name="ce172">
            <text:p>Jason Shen</text:p>
          </table:table-cell>
          <table:table-cell office:value-type="string" table:style-name="ce173">
            <text:p>cert.info@solaxpower.com</text:p>
          </table:table-cell>
          <table:table-cell office:value-type="string" table:style-name="ce175">
            <text:p>0086 571 56260011<text:s/></text:p>
          </table:table-cell>
          <table:table-cell office:value-type="float" office:value="7.2" table:style-name="ce17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6">
            <text:p>SolaX Power Network Technology (Zhejiang) Co. Ltd.</text:p>
          </table:table-cell>
          <table:table-cell office:value-type="string" table:style-name="ce168">
            <text:p>X1-EVC-7.2K(PXC)</text:p>
          </table:table-cell>
          <table:table-cell office:value-type="string" table:style-name="ce169">
            <text:p>Residential</text:p>
          </table:table-cell>
          <table:table-cell office:value-type="string" table:style-name="ce172">
            <text:p>Jason Shen</text:p>
          </table:table-cell>
          <table:table-cell office:value-type="string" table:style-name="ce173">
            <text:p>cert.info@solaxpower.com</text:p>
          </table:table-cell>
          <table:table-cell office:value-type="string" table:style-name="ce175">
            <text:p>0086 571 56260011<text:s/></text:p>
          </table:table-cell>
          <table:table-cell office:value-type="float" office:value="7.2" table:style-name="ce173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66">
            <text:p>SolaX Power Network Technology (Zhejiang) Co. Ltd.</text:p>
          </table:table-cell>
          <table:table-cell office:value-type="string" table:style-name="ce166">
            <text:p>X3-EVC-11K(SXH)</text:p>
          </table:table-cell>
          <table:table-cell office:value-type="string" table:style-name="ce169">
            <text:p>Residential</text:p>
          </table:table-cell>
          <table:table-cell office:value-type="string" table:style-name="ce172">
            <text:p>Jason Shen</text:p>
          </table:table-cell>
          <table:table-cell office:value-type="string" table:style-name="ce173">
            <text:p>cert.info@solaxpower.com</text:p>
          </table:table-cell>
          <table:table-cell office:value-type="string" table:style-name="ce175">
            <text:p>0086 571 56260011<text:s/></text:p>
          </table:table-cell>
          <table:table-cell office:value-type="float" office:value="11" table:style-name="ce17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38">
            <text:p>X3-EVC-11K(PLH)</text:p>
          </table:table-cell>
          <table:table-cell office:value-type="string" table:style-name="ce169">
            <text:p>Residential</text:p>
          </table:table-cell>
          <table:table-cell office:value-type="string" table:style-name="ce178">
            <text:p>Jason Shen</text:p>
          </table:table-cell>
          <table:table-cell office:value-type="string" table:style-name="ce179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17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38">
            <text:p>X3-EVC-11K(PXH)</text:p>
          </table:table-cell>
          <table:table-cell office:value-type="string" table:style-name="ce170">
            <text:p>Residential</text:p>
          </table:table-cell>
          <table:table-cell office:value-type="string" table:style-name="ce178">
            <text:p>Jason Shen</text:p>
          </table:table-cell>
          <table:table-cell office:value-type="string" table:style-name="ce179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17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38">
            <text:p>X3-EVC-11K(SXC)</text:p>
          </table:table-cell>
          <table:table-cell office:value-type="string" table:style-name="ce170">
            <text:p>Residential</text:p>
          </table:table-cell>
          <table:table-cell office:value-type="string" table:style-name="ce178">
            <text:p>Jason Shen</text:p>
          </table:table-cell>
          <table:table-cell office:value-type="string" table:style-name="ce179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17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7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38">
            <text:p>X3-EVC-11K(PLC)</text:p>
          </table:table-cell>
          <table:table-cell office:value-type="string" table:style-name="ce17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38">
            <text:p>X3-EVC-11K(PXC)</text:p>
          </table:table-cell>
          <table:table-cell office:value-type="string" table:style-name="ce17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38">
            <text:p>X3-EVC-22K(SXH)</text:p>
          </table:table-cell>
          <table:table-cell office:value-type="string" table:style-name="ce17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38">
            <text:p>X3-EVC-22K(PLH)</text:p>
          </table:table-cell>
          <table:table-cell office:value-type="string" table:style-name="ce17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38">
            <text:p>X3-EVC-22K(PXH)</text:p>
          </table:table-cell>
          <table:table-cell office:value-type="string" table:style-name="ce17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38">
            <text:p>X3-EVC-22K(SXC)</text:p>
          </table:table-cell>
          <table:table-cell office:value-type="string" table:style-name="ce17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38">
            <text:p>X3-EVC-22K(PLC)</text:p>
          </table:table-cell>
          <table:table-cell office:value-type="string" table:style-name="ce17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38">
            <text:p>X3-EVC-22K(PXC)<text:s/></text:p>
          </table:table-cell>
          <table:table-cell office:value-type="string" table:style-name="ce17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38">
            <text:p>X1-EVC-7.2K(PXH)<text:s/></text:p>
          </table:table-cell>
          <table:table-cell office:value-type="string" table:style-name="ce171">
            <text:p>Residential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3">
            <text:p>0086 571 56260011<text:s/>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38">
            <text:p>X1-HAC-4P</text:p>
          </table:table-cell>
          <table:table-cell office:value-type="string" table:style-name="ce17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2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38">
            <text:p>X1-HAC-4P-L</text:p>
          </table:table-cell>
          <table:table-cell office:value-type="string" table:style-name="ce17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SolaX Power Network Technology (Zhejiang) Co. Ltd.</text:p>
          </table:table-cell>
          <table:table-cell office:value-type="string" table:style-name="ce38">
            <text:p>X1-HAC-4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SolaX Power Network Technology (Zhejiang) Co. Ltd.</text:p>
          </table:table-cell>
          <table:table-cell office:value-type="string" table:style-name="ce38">
            <text:p>X1-HAC-4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SolaX Power Network Technology (Zhejiang) Co. Ltd.</text:p>
          </table:table-cell>
          <table:table-cell office:value-type="string" table:style-name="ce38">
            <text:p>X1-HAC-7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SolaX Power Network Technology (Zhejiang) Co. Ltd.</text:p>
          </table:table-cell>
          <table:table-cell office:value-type="string" table:style-name="ce38">
            <text:p>X1-HAC-7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SolaX Power Network Technology (Zhejiang) Co. Ltd.</text:p>
          </table:table-cell>
          <table:table-cell office:value-type="string" table:style-name="ce38">
            <text:p>X1-HAC-7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SolaX Power Network Technology (Zhejiang) Co. Ltd.</text:p>
          </table:table-cell>
          <table:table-cell office:value-type="string" table:style-name="ce38">
            <text:p>X1-HAC-7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SolaX Power Network Technology (Zhejiang) Co. Ltd.</text:p>
          </table:table-cell>
          <table:table-cell office:value-type="string" table:style-name="ce38">
            <text:p>X1-HAC-7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SolaX Power Network Technology (Zhejiang) Co. Ltd.</text:p>
          </table:table-cell>
          <table:table-cell office:value-type="string" table:style-name="ce38">
            <text:p>X1-HAC-7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SolaX Power Network Technology (Zhejiang) Co. Ltd.</text:p>
          </table:table-cell>
          <table:table-cell office:value-type="string" table:style-name="ce38">
            <text:p>X1-HAC-7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SolaX Power Network Technology (Zhejiang) Co. Ltd.</text:p>
          </table:table-cell>
          <table:table-cell office:value-type="string" table:style-name="ce38">
            <text:p>X1-HAC-7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SolaX Power Network Technology (Zhejiang) Co. Ltd.</text:p>
          </table:table-cell>
          <table:table-cell office:value-type="string" table:style-name="ce38">
            <text:p>X1-HAC-7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SolaX Power Network Technology (Zhejiang) Co. Ltd.</text:p>
          </table:table-cell>
          <table:table-cell office:value-type="string" table:style-name="ce38">
            <text:p>X1-HAC-7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SolaX Power Network Technology (Zhejiang) Co. Ltd.</text:p>
          </table:table-cell>
          <table:table-cell office:value-type="string" table:style-name="ce38">
            <text:p>X3-HAC-11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SolaX Power Network Technology (Zhejiang) Co. Ltd.</text:p>
          </table:table-cell>
          <table:table-cell office:value-type="string" table:style-name="ce38">
            <text:p>X3-HAC-11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SolaX Power Network Technology (Zhejiang) Co. Ltd.</text:p>
          </table:table-cell>
          <table:table-cell office:value-type="string" table:style-name="ce38">
            <text:p>X3-HAC-11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SolaX Power Network Technology (Zhejiang) Co. Ltd.</text:p>
          </table:table-cell>
          <table:table-cell office:value-type="string" table:style-name="ce38">
            <text:p>X3-HAC-11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SolaX Power Network Technology (Zhejiang) Co. Ltd.</text:p>
          </table:table-cell>
          <table:table-cell office:value-type="string" table:style-name="ce38">
            <text:p>X3-HAC-11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SolaX Power Network Technology (Zhejiang) Co. Ltd.</text:p>
          </table:table-cell>
          <table:table-cell office:value-type="string" table:style-name="ce38">
            <text:p>X3-HAC-11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SolaX Power Network Technology (Zhejiang) Co. Ltd.</text:p>
          </table:table-cell>
          <table:table-cell office:value-type="string" table:style-name="ce38">
            <text:p>X3-HAC-11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SolaX Power Network Technology (Zhejiang) Co. Ltd.</text:p>
          </table:table-cell>
          <table:table-cell office:value-type="string" table:style-name="ce38">
            <text:p>X3-HAC-11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SolaX Power Network Technology (Zhejiang) Co. Ltd.</text:p>
          </table:table-cell>
          <table:table-cell office:value-type="string" table:style-name="ce38">
            <text:p>X3-HAC-11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SolaX Power Network Technology (Zhejiang) Co. Ltd.</text:p>
          </table:table-cell>
          <table:table-cell office:value-type="string" table:style-name="ce38">
            <text:p>X3-HAC-11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SolaX Power Network Technology (Zhejiang) Co. Ltd.</text:p>
          </table:table-cell>
          <table:table-cell office:value-type="string" table:style-name="ce38">
            <text:p>X3-HAC-22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SolaX Power Network Technology (Zhejiang) Co. Ltd.</text:p>
          </table:table-cell>
          <table:table-cell office:value-type="string" table:style-name="ce38">
            <text:p>X3-HAC-22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SolaX Power Network Technology (Zhejiang) Co. Ltd.</text:p>
          </table:table-cell>
          <table:table-cell office:value-type="string" table:style-name="ce38">
            <text:p>X3-HAC-22P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SolaX Power Network Technology (Zhejiang) Co. Ltd.</text:p>
          </table:table-cell>
          <table:table-cell office:value-type="string" table:style-name="ce38">
            <text:p>X3-HAC-22S-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SolaX Power Network Technology (Zhejiang) Co. Ltd.</text:p>
          </table:table-cell>
          <table:table-cell office:value-type="string" table:style-name="ce38">
            <text:p>X3-HAC-22P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SolaX Power Network Technology (Zhejiang) Co. Ltd.</text:p>
          </table:table-cell>
          <table:table-cell office:value-type="string" table:style-name="ce38">
            <text:p>X3-HAC-22S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94">
            <text:p>SolaX Power Network Technology (Zhejiang) Co. Ltd.</text:p>
          </table:table-cell>
          <table:table-cell office:value-type="string" table:style-name="ce38">
            <text:p>X3-HAC-22P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38">
            <text:p>X3-HAC-22S-L-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38">
            <text:p>X3-HAC-22P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aX Power Network Technology (Zhejiang) Co. Ltd.</text:p>
          </table:table-cell>
          <table:table-cell office:value-type="string" table:style-name="ce38">
            <text:p>X3-HAC-22S-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ason Shen</text:p>
          </table:table-cell>
          <table:table-cell office:value-type="string" table:style-name="ce10">
            <text:p>cert.info@solaxpower.com</text:p>
          </table:table-cell>
          <table:table-cell office:value-type="string" table:style-name="ce2">
            <text:p>+86-571-5626001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lash Renewable Tech Limited</text:p>
          </table:table-cell>
          <table:table-cell office:value-type="string" table:style-name="ce46">
            <text:p>Kingkong 7kW ZDKJACKA-O<text:s/>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drew Wang</text:p>
          </table:table-cell>
          <table:table-cell office:value-type="string" table:style-name="ce10">
            <text:p>andrew.w@splashrenewable.co.uk</text:p>
          </table:table-cell>
          <table:table-cell office:value-type="string" table:style-name="ce2">
            <text:p>+44 20 4538 776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5">
            <text:p>Star Charge Europe GmbH</text:p>
          </table:table-cell>
          <table:table-cell office:value-type="string" table:style-name="ce115">
            <text:p>Saturn AC0220EN046</text:p>
          </table:table-cell>
          <table:table-cell office:value-type="string" table:style-name="ce1">
            <text:p>Both</text:p>
          </table:table-cell>
          <table:table-cell office:value-type="string" table:style-name="ce195">
            <text:p>Umar Saeed</text:p>
          </table:table-cell>
          <table:table-cell office:value-type="string" table:style-name="ce196">
            <text:p>uksales@starcharge.com</text:p>
          </table:table-cell>
          <table:table-cell office:value-type="float" office:value="447522502414" table:style-name="ce197">
            <text:p>4.47523E+11</text:p>
          </table:table-cell>
          <table:table-cell office:value-type="float" office:value="44" table:style-name="ce195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5">
            <text:p>Star Charge Europe GmbH</text:p>
          </table:table-cell>
          <table:table-cell office:value-type="string" table:style-name="ce115">
            <text:p>Saturn AC0220EN047</text:p>
          </table:table-cell>
          <table:table-cell office:value-type="string" table:style-name="ce1">
            <text:p>Both</text:p>
          </table:table-cell>
          <table:table-cell office:value-type="string" table:style-name="ce195">
            <text:p>Umar Saeed</text:p>
          </table:table-cell>
          <table:table-cell office:value-type="string" table:style-name="ce196">
            <text:p>uksales@starcharge.com</text:p>
          </table:table-cell>
          <table:table-cell office:value-type="float" office:value="447522502414" table:style-name="ce197">
            <text:p>4.47523E+11</text:p>
          </table:table-cell>
          <table:table-cell office:value-type="float" office:value="44" table:style-name="ce195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5">
            <text:p>StarkEV Ltd</text:p>
          </table:table-cell>
          <table:table-cell office:value-type="string" table:style-name="ce115">
            <text:p>Stark EV22-C</text:p>
          </table:table-cell>
          <table:table-cell office:value-type="string" table:style-name="ce1">
            <text:p>Both</text:p>
          </table:table-cell>
          <table:table-cell office:value-type="string" table:style-name="ce195">
            <text:p>Stuart Starkey</text:p>
          </table:table-cell>
          <table:table-cell office:value-type="string" table:style-name="ce197">
            <text:p>info@starkev.co.uk</text:p>
          </table:table-cell>
          <table:table-cell office:value-type="string" table:style-name="ce198">
            <text:p>0121 423 3883</text:p>
          </table:table-cell>
          <table:table-cell office:value-type="float" office:value="22" table:style-name="ce19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5">
            <text:p>StarkEV Ltd</text:p>
          </table:table-cell>
          <table:table-cell office:value-type="string" table:style-name="ce115">
            <text:p>Stark EV22-S</text:p>
          </table:table-cell>
          <table:table-cell office:value-type="string" table:style-name="ce1">
            <text:p>Both</text:p>
          </table:table-cell>
          <table:table-cell office:value-type="string" table:style-name="ce195">
            <text:p>Stuart Starkey</text:p>
          </table:table-cell>
          <table:table-cell office:value-type="string" table:style-name="ce197">
            <text:p>info@starkev.co.uk</text:p>
          </table:table-cell>
          <table:table-cell office:value-type="string" table:style-name="ce198">
            <text:p>0121 423 3883</text:p>
          </table:table-cell>
          <table:table-cell office:value-type="float" office:value="22" table:style-name="ce19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5">
            <text:p>Stevie Chargers (JPL EV Ltd)</text:p>
          </table:table-cell>
          <table:table-cell office:value-type="string" table:style-name="ce115">
            <text:p>Stevie 1-IWS</text:p>
          </table:table-cell>
          <table:table-cell office:value-type="string" table:style-name="ce1">
            <text:p>Both</text:p>
          </table:table-cell>
          <table:table-cell office:value-type="string" table:style-name="ce195">
            <text:p>Mark Summers</text:p>
          </table:table-cell>
          <table:table-cell office:value-type="string" table:style-name="ce196">
            <text:p>office@steviechargers.com</text:p>
          </table:table-cell>
          <table:table-cell office:value-type="string" table:style-name="ce197">
            <text:p>01258 820100</text:p>
          </table:table-cell>
          <table:table-cell office:value-type="float" office:value="7.4" table:style-name="ce19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5">
            <text:p>Stevie Chargers (JPL EV Ltd)</text:p>
          </table:table-cell>
          <table:table-cell office:value-type="string" table:style-name="ce115">
            <text:p>Stevie 1-OWS</text:p>
          </table:table-cell>
          <table:table-cell office:value-type="string" table:style-name="ce1">
            <text:p>Both</text:p>
          </table:table-cell>
          <table:table-cell office:value-type="string" table:style-name="ce195">
            <text:p>Mark Summers</text:p>
          </table:table-cell>
          <table:table-cell office:value-type="string" table:style-name="ce196">
            <text:p>office@steviechargers.com</text:p>
          </table:table-cell>
          <table:table-cell office:value-type="string" table:style-name="ce197">
            <text:p>01258 820100</text:p>
          </table:table-cell>
          <table:table-cell office:value-type="float" office:value="7.4" table:style-name="ce195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15">
            <text:p>Stevie Chargers (JPL EV Ltd)</text:p>
          </table:table-cell>
          <table:table-cell office:value-type="string" table:style-name="ce115">
            <text:p>Stevie 1-OWT</text:p>
          </table:table-cell>
          <table:table-cell office:value-type="string" table:style-name="ce1">
            <text:p>Both</text:p>
          </table:table-cell>
          <table:table-cell office:value-type="string" table:style-name="ce115">
            <text:p>Mark Summers</text:p>
          </table:table-cell>
          <table:table-cell office:value-type="string" table:style-name="ce184">
            <text:p>office@steviechargers.com</text:p>
          </table:table-cell>
          <table:table-cell office:value-type="string" table:style-name="ce185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5">
            <text:p>Stevie Chargers (JPL EV Ltd)</text:p>
          </table:table-cell>
          <table:table-cell office:value-type="string" table:style-name="ce115">
            <text:p>Stevie 1D-IWS</text:p>
          </table:table-cell>
          <table:table-cell office:value-type="string" table:style-name="ce1">
            <text:p>Both</text:p>
          </table:table-cell>
          <table:table-cell office:value-type="string" table:style-name="ce115">
            <text:p>Mark Summers</text:p>
          </table:table-cell>
          <table:table-cell office:value-type="string" table:style-name="ce184">
            <text:p>office@steviechargers.com</text:p>
          </table:table-cell>
          <table:table-cell office:value-type="string" table:style-name="ce185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5">
            <text:p>Stevie Chargers (JPL EV Ltd)</text:p>
          </table:table-cell>
          <table:table-cell office:value-type="string" table:style-name="ce38">
            <text:p>Stevie 1D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5">
            <text:p>Stevie Chargers (JPL EV Ltd)</text:p>
          </table:table-cell>
          <table:table-cell office:value-type="string" table:style-name="ce38">
            <text:p>Stevie 1D-OWT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5">
            <text:p>Stevie Chargers (JPL EV Ltd)</text:p>
          </table:table-cell>
          <table:table-cell office:value-type="string" table:style-name="ce38">
            <text:p>Stevie 3-I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5">
            <text:p>Stevie Chargers (JPL EV Ltd)</text:p>
          </table:table-cell>
          <table:table-cell office:value-type="string" table:style-name="ce38">
            <text:p>Stevie 3-OW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rk Summers</text:p>
          </table:table-cell>
          <table:table-cell office:value-type="string" table:style-name="ce10">
            <text:p>office@steviechargers.com</text:p>
          </table:table-cell>
          <table:table-cell office:value-type="string" table:style-name="ce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5">
            <text:p>Stevie Chargers (JPL EV Ltd)</text:p>
          </table:table-cell>
          <table:table-cell office:value-type="string" table:style-name="ce199">
            <text:p>Stevie 3-OWT</text:p>
          </table:table-cell>
          <table:table-cell office:value-type="string" table:style-name="ce1">
            <text:p>Both</text:p>
          </table:table-cell>
          <table:table-cell office:value-type="string" table:style-name="ce200">
            <text:p>Mark Summers</text:p>
          </table:table-cell>
          <table:table-cell office:value-type="string" table:style-name="ce201">
            <text:p>office@steviechargers.com</text:p>
          </table:table-cell>
          <table:table-cell office:value-type="string" table:style-name="ce20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5">
            <text:p>Stevie Chargers (JPL EV Ltd)</text:p>
          </table:table-cell>
          <table:table-cell office:value-type="string" table:style-name="ce199">
            <text:p>Stevie 3D-IWS</text:p>
          </table:table-cell>
          <table:table-cell office:value-type="string" table:style-name="ce1">
            <text:p>Both</text:p>
          </table:table-cell>
          <table:table-cell office:value-type="string" table:style-name="ce200">
            <text:p>Mark Summers</text:p>
          </table:table-cell>
          <table:table-cell office:value-type="string" table:style-name="ce201">
            <text:p>office@steviechargers.com</text:p>
          </table:table-cell>
          <table:table-cell office:value-type="string" table:style-name="ce20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5">
            <text:p>Stevie Chargers (JPL EV Ltd)</text:p>
          </table:table-cell>
          <table:table-cell office:value-type="string" table:style-name="ce199">
            <text:p>Stevie 3D-OWS</text:p>
          </table:table-cell>
          <table:table-cell office:value-type="string" table:style-name="ce1">
            <text:p>Both</text:p>
          </table:table-cell>
          <table:table-cell office:value-type="string" table:style-name="ce200">
            <text:p>Mark Summers</text:p>
          </table:table-cell>
          <table:table-cell office:value-type="string" table:style-name="ce201">
            <text:p>office@steviechargers.com</text:p>
          </table:table-cell>
          <table:table-cell office:value-type="string" table:style-name="ce20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5">
            <text:p>Stevie Chargers (JPL EV Ltd)</text:p>
          </table:table-cell>
          <table:table-cell office:value-type="string" table:style-name="ce199">
            <text:p>Stevie 3D-OWT</text:p>
          </table:table-cell>
          <table:table-cell office:value-type="string" table:style-name="ce1">
            <text:p>Both</text:p>
          </table:table-cell>
          <table:table-cell office:value-type="string" table:style-name="ce200">
            <text:p>Mark Summers</text:p>
          </table:table-cell>
          <table:table-cell office:value-type="string" table:style-name="ce201">
            <text:p>office@steviechargers.com</text:p>
          </table:table-cell>
          <table:table-cell office:value-type="string" table:style-name="ce202">
            <text:p>01258 8201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5">
            <text:p>SUNGROW POWER SUPPLY CO. LTD</text:p>
          </table:table-cell>
          <table:table-cell office:value-type="string" table:style-name="ce199">
            <text:p>AC007UK-01 L1</text:p>
          </table:table-cell>
          <table:table-cell office:value-type="string" table:style-name="ce1">
            <text:p>Residential</text:p>
          </table:table-cell>
          <table:table-cell office:value-type="string" table:style-name="ce200">
            <text:p>Orhan Ekren</text:p>
          </table:table-cell>
          <table:table-cell office:value-type="string" table:style-name="ce201">
            <text:p>o.ekren@sungrow-emea.com</text:p>
          </table:table-cell>
          <table:table-cell office:value-type="string" table:style-name="ce202">
            <text:p>+44771905534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5">
            <text:p>SUNGROW POWER SUPPLY CO. LTD</text:p>
          </table:table-cell>
          <table:table-cell office:value-type="string" table:style-name="ce1">
            <text:p>EV AC Charger AC007UK-01</text:p>
          </table:table-cell>
          <table:table-cell office:value-type="string" table:style-name="ce1">
            <text:p>Both</text:p>
          </table:table-cell>
          <table:table-cell office:value-type="string" table:style-name="ce206">
            <text:p>Yu Dong</text:p>
          </table:table-cell>
          <table:table-cell office:value-type="string" table:style-name="ce207">
            <text:p>y.dong@sungrow-emea.com</text:p>
          </table:table-cell>
          <table:table-cell office:value-type="string" table:style-name="ce3">
            <text:p>0039-34970257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209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05">
            <text:p>SWARCO Smart Charging LTD</text:p>
          </table:table-cell>
          <table:table-cell office:value-type="string" table:style-name="ce203">
            <text:p>Drive 7kW</text:p>
          </table:table-cell>
          <table:table-cell office:value-type="string" table:style-name="ce1">
            <text:p>Both</text:p>
          </table:table-cell>
          <table:table-cell office:value-type="string" table:style-name="ce208">
            <text:p>Lara Navetta</text:p>
          </table:table-cell>
          <table:table-cell office:value-type="string" table:style-name="ce207">
            <text:p>smartchargingsales@swarco.com</text:p>
          </table:table-cell>
          <table:table-cell office:value-type="string" table:style-name="ce204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209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1">
            <text:p>SWARCO Smart Charging LTD</text:p>
          </table:table-cell>
          <table:table-cell office:value-type="string" table:style-name="ce212">
            <text:p>Drive 7kW Tethered</text:p>
          </table:table-cell>
          <table:table-cell office:value-type="string" table:style-name="ce1">
            <text:p>Both</text:p>
          </table:table-cell>
          <table:table-cell office:value-type="string" table:style-name="ce208">
            <text:p>Lara Navetta</text:p>
          </table:table-cell>
          <table:table-cell office:value-type="string" table:style-name="ce207">
            <text:p>smartchargingsales@swarco.com</text:p>
          </table:table-cell>
          <table:table-cell office:value-type="string" table:style-name="ce210">
            <text:p>+44 (0)20 8515 8444</text:p>
          </table:table-cell>
          <table:table-cell office:value-type="string" table:style-name="ce2">
            <text:p>7.4</text:p>
          </table:table-cell>
          <table:table-cell office:value-type="float" office:value="0" table:style-name="ce209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1">
            <text:p>SWARCO Smart Charging LTD</text:p>
          </table:table-cell>
          <table:table-cell office:value-type="string" table:style-name="ce212">
            <text:p>Drive 22kW</text:p>
          </table:table-cell>
          <table:table-cell office:value-type="string" table:style-name="ce1">
            <text:p>Both</text:p>
          </table:table-cell>
          <table:table-cell office:value-type="string" table:style-name="ce208">
            <text:p>Lara Navetta</text:p>
          </table:table-cell>
          <table:table-cell office:value-type="string" table:style-name="ce207">
            <text:p>smartchargingsales@swarco.com</text:p>
          </table:table-cell>
          <table:table-cell office:value-type="string" table:style-name="ce210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209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1">
            <text:p>SWARCO Smart Charging LTD</text:p>
          </table:table-cell>
          <table:table-cell office:value-type="string" table:style-name="ce212">
            <text:p>Drive 22kW Tethered</text:p>
          </table:table-cell>
          <table:table-cell office:value-type="string" table:style-name="ce1">
            <text:p>Both</text:p>
          </table:table-cell>
          <table:table-cell office:value-type="string" table:style-name="ce208">
            <text:p>Lara Navetta</text:p>
          </table:table-cell>
          <table:table-cell office:value-type="string" table:style-name="ce207">
            <text:p>smartchargingsales@swarco.com</text:p>
          </table:table-cell>
          <table:table-cell office:value-type="string" table:style-name="ce2">
            <text:p>+44 (0)20 8515 8444</text:p>
          </table:table-cell>
          <table:table-cell office:value-type="string" table:style-name="ce2">
            <text:p>22</text:p>
          </table:table-cell>
          <table:table-cell office:value-type="float" office:value="0" table:style-name="ce209">
            <text:p>0</text:p>
          </table:table-cell>
          <table:table-cell office:value-type="string" table:style-name="ce2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2">
            <text:p>SWARCO Smart Charging LTD</text:p>
          </table:table-cell>
          <table:table-cell office:value-type="string" table:style-name="ce212">
            <text:p>eVolve Post 7kW</text:p>
          </table:table-cell>
          <table:table-cell office:value-type="string" table:style-name="ce1">
            <text:p>Both</text:p>
          </table:table-cell>
          <table:table-cell office:value-type="string" table:style-name="ce206">
            <text:p>Anne Buckingham</text:p>
          </table:table-cell>
          <table:table-cell office:value-type="string" table:style-name="ce207">
            <text:p>smartchargingsales@swarco.com</text:p>
          </table:table-cell>
          <table:table-cell office:value-type="string" table:style-name="ce21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209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212">
            <text:p>SWARCO Smart Charging LTD</text:p>
          </table:table-cell>
          <table:table-cell office:value-type="string" table:style-name="ce212">
            <text:p>eVolve Post 22kW</text:p>
          </table:table-cell>
          <table:table-cell office:value-type="string" table:style-name="ce1">
            <text:p>Both</text:p>
          </table:table-cell>
          <table:table-cell office:value-type="string" table:style-name="ce206">
            <text:p>Anne Buckingham</text:p>
          </table:table-cell>
          <table:table-cell office:value-type="string" table:style-name="ce207">
            <text:p>smartchargingsales@swarco.com</text:p>
          </table:table-cell>
          <table:table-cell office:value-type="string" table:style-name="ce214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209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212">
            <text:p>SWARCO Smart Charging LTD</text:p>
          </table:table-cell>
          <table:table-cell office:value-type="string" table:style-name="ce212">
            <text:p>eVolve Wallbox 7kW</text:p>
          </table:table-cell>
          <table:table-cell office:value-type="string" table:style-name="ce1">
            <text:p>Both</text:p>
          </table:table-cell>
          <table:table-cell office:value-type="string" table:style-name="ce215">
            <text:p>Anne Buckingham</text:p>
          </table:table-cell>
          <table:table-cell office:value-type="string" table:style-name="ce216">
            <text:p>smartchargingsales@swarco.com</text:p>
          </table:table-cell>
          <table:table-cell office:value-type="string" table:style-name="ce217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8">
            <text:p>eVolve Wallbox 22kW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8">
            <text:p>Smart Wallbox 7kW Sing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8">
            <text:p>Smart Wallbox 7kW Dual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8">
            <text:p>Smart Wallbox 22kW Single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nne Buckingham</text:p>
          </table:table-cell>
          <table:table-cell office:value-type="string" table:style-name="ce2">
            <text:p>smartchargingsales@swarco.com</text:p>
          </table:table-cell>
          <table:table-cell office:value-type="string" table:style-name="ce3">
            <text:p>0044 (0)79 6646 516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 1</text:p>
          </table:table-cell>
          <table:table-cell table:number-columns-repeated="16375"/>
        </table:table-row>
        <table:table-row table:style-name="ro1">
          <table:table-cell office:value-type="string" table:style-name="ce218">
            <text:p>SWARCO Smart Charging LTD</text:p>
          </table:table-cell>
          <table:table-cell office:value-type="string" table:style-name="ce218">
            <text:p>Smart Wallbox 22kW Dual</text:p>
          </table:table-cell>
          <table:table-cell office:value-type="string" table:style-name="ce1">
            <text:p>Both</text:p>
          </table:table-cell>
          <table:table-cell office:value-type="string" table:style-name="ce220">
            <text:p>Anne Buckingham</text:p>
          </table:table-cell>
          <table:table-cell office:value-type="string" table:style-name="ce221">
            <text:p>smartchargingsales@swarco.com</text:p>
          </table:table-cell>
          <table:table-cell office:value-type="string" table:style-name="ce222">
            <text:p>0044 (0)79 6646 5162</text:p>
          </table:table-cell>
          <table:table-cell office:value-type="float" office:value="22" table:style-name="ce224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26">
            <text:p> 2</text:p>
          </table:table-cell>
          <table:table-cell table:number-columns-repeated="16375"/>
        </table:table-row>
        <table:table-row table:style-name="ro1">
          <table:table-cell office:value-type="string" table:style-name="ce219">
            <text:p>SWARCO Smart Charging LTD</text:p>
          </table:table-cell>
          <table:table-cell office:value-type="string" table:style-name="ce218">
            <text:p>Vertica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220">
            <text:p>Anne Buckingham</text:p>
          </table:table-cell>
          <table:table-cell office:value-type="string" table:style-name="ce221">
            <text:p>liam.gilligan@swarco.com</text:p>
          </table:table-cell>
          <table:table-cell office:value-type="string" table:style-name="ce221">
            <text:p>liam.gilligan@swarco.com</text:p>
          </table:table-cell>
          <table:table-cell office:value-type="string" table:style-name="ce225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2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19">
            <text:p>SWARCO Smart Charging LTD</text:p>
          </table:table-cell>
          <table:table-cell office:value-type="string" table:style-name="ce218">
            <text:p>Swift Duo 22kW<text:s/></text:p>
          </table:table-cell>
          <table:table-cell office:value-type="string" table:style-name="ce1">
            <text:p>Commercial</text:p>
          </table:table-cell>
          <table:table-cell office:value-type="string" table:style-name="ce220">
            <text:p>Anne Buckingham</text:p>
          </table:table-cell>
          <table:table-cell office:value-type="string" table:style-name="ce221">
            <text:p>liam.gilligan@swarco.com</text:p>
          </table:table-cell>
          <table:table-cell office:value-type="string" table:style-name="ce221">
            <text:p>liam.gilligan@swarco.com</text:p>
          </table:table-cell>
          <table:table-cell office:value-type="string" table:style-name="ce225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2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19">
            <text:p>SWARCO Smart Charging LTD</text:p>
          </table:table-cell>
          <table:table-cell office:value-type="string" table:style-name="ce218">
            <text:p>Swift Duo 7kW<text:s/></text:p>
          </table:table-cell>
          <table:table-cell office:value-type="string" table:style-name="ce1">
            <text:p>Commercial</text:p>
          </table:table-cell>
          <table:table-cell office:value-type="string" table:style-name="ce220">
            <text:p>Anne Buckingham</text:p>
          </table:table-cell>
          <table:table-cell office:value-type="string" table:style-name="ce221">
            <text:p>liam.gilligan@swarco.com</text:p>
          </table:table-cell>
          <table:table-cell office:value-type="string" table:style-name="ce221">
            <text:p>liam.gilligan@swarco.com</text:p>
          </table:table-cell>
          <table:table-cell office:value-type="string" table:style-name="ce225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2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19">
            <text:p>SWARCO Smart Charging LTD</text:p>
          </table:table-cell>
          <table:table-cell office:value-type="string" table:style-name="ce218">
            <text:p>Swift Single 7kW<text:s/></text:p>
          </table:table-cell>
          <table:table-cell office:value-type="string" table:style-name="ce1">
            <text:p>Commercial</text:p>
          </table:table-cell>
          <table:table-cell office:value-type="string" table:style-name="ce223">
            <text:p>Lara Navetta</text:p>
          </table:table-cell>
          <table:table-cell office:value-type="string" table:style-name="ce221">
            <text:p>smartchargingsales@swarco.com</text:p>
          </table:table-cell>
          <table:table-cell office:value-type="string" table:style-name="ce221">
            <text:p>+44 (0)20 8515 8444</text:p>
          </table:table-cell>
          <table:table-cell office:value-type="string" table:style-name="ce225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2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9">
            <text:p>SWARCO Smart Charging LTD</text:p>
          </table:table-cell>
          <table:table-cell office:value-type="string" table:style-name="ce218">
            <text:p>Swift Single 22kW<text:s/></text:p>
          </table:table-cell>
          <table:table-cell office:value-type="string" table:style-name="ce1">
            <text:p>Commercial</text:p>
          </table:table-cell>
          <table:table-cell office:value-type="string" table:style-name="ce223">
            <text:p>Lara Navetta</text:p>
          </table:table-cell>
          <table:table-cell office:value-type="string" table:style-name="ce221">
            <text:p>smartchargingsales@swarco.com</text:p>
          </table:table-cell>
          <table:table-cell office:value-type="string" table:style-name="ce221">
            <text:p>+44 (0)20 8515 8444</text:p>
          </table:table-cell>
          <table:table-cell office:value-type="string" table:style-name="ce225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2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19">
            <text:p>SWARCO Smart Charging LTD</text:p>
          </table:table-cell>
          <table:table-cell office:value-type="string" table:style-name="ce218">
            <text:p>Swift Duo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220">
            <text:p>Anne Buckingham</text:p>
          </table:table-cell>
          <table:table-cell office:value-type="string" table:style-name="ce221">
            <text:p>liam.gilligan@swarco.com</text:p>
          </table:table-cell>
          <table:table-cell office:value-type="string" table:style-name="ce221">
            <text:p>liam.gilligan@swarco.com</text:p>
          </table:table-cell>
          <table:table-cell office:value-type="string" table:style-name="ce225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2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19">
            <text:p>SWARCO Smart Charging LTD</text:p>
          </table:table-cell>
          <table:table-cell office:value-type="string" table:style-name="ce218">
            <text:p>Swift Duo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220">
            <text:p>Anne Buckingham</text:p>
          </table:table-cell>
          <table:table-cell office:value-type="string" table:style-name="ce221">
            <text:p>liam.gilligan@swarco.com</text:p>
          </table:table-cell>
          <table:table-cell office:value-type="string" table:style-name="ce221">
            <text:p>liam.gilligan@swarco.com</text:p>
          </table:table-cell>
          <table:table-cell office:value-type="string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2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38">
            <text:p>Swift Single 7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229">
            <text:p>Lara Navetta</text:p>
          </table:table-cell>
          <table:table-cell office:value-type="string" table:style-name="ce230">
            <text:p>smartchargingsales@swarco.com</text:p>
          </table:table-cell>
          <table:table-cell office:value-type="string" table:style-name="ce230">
            <text:p>+44 (0)20 8515 8444</text:p>
          </table:table-cell>
          <table:table-cell office:value-type="string" table:style-name="ce228">
            <text:p>7.4</text:p>
          </table:table-cell>
          <table:table-cell office:value-type="float" office:value="0" table:style-name="ce1">
            <text:p>0</text:p>
          </table:table-cell>
          <table:table-cell office:value-type="string" table:style-name="ce22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SWARCO Smart Charging LTD</text:p>
          </table:table-cell>
          <table:table-cell office:value-type="string" table:style-name="ce38">
            <text:p>Swift Single 22kW Tethered<text:s/></text:p>
          </table:table-cell>
          <table:table-cell office:value-type="string" table:style-name="ce1">
            <text:p>Commercial</text:p>
          </table:table-cell>
          <table:table-cell office:value-type="string" table:style-name="ce229">
            <text:p>Lara Navetta</text:p>
          </table:table-cell>
          <table:table-cell office:value-type="string" table:style-name="ce230">
            <text:p>smartchargingsales@swarco.com</text:p>
          </table:table-cell>
          <table:table-cell office:value-type="string" table:style-name="ce230">
            <text:p>+44 (0)20 8515 8444</text:p>
          </table:table-cell>
          <table:table-cell office:value-type="string" table:style-name="ce228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2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8">
            <text:p>Raption 50 AC22/CHA50/CCS50</text:p>
          </table:table-cell>
          <table:table-cell office:value-type="string" table:style-name="ce1">
            <text:p>Commercial</text:p>
          </table:table-cell>
          <table:table-cell office:value-type="string" table:style-name="ce231">
            <text:p>Anne Buckingham</text:p>
          </table:table-cell>
          <table:table-cell office:value-type="string" table:style-name="ce230">
            <text:p>smartchargingsales@swarco.com</text:p>
          </table:table-cell>
          <table:table-cell office:value-type="string" table:style-name="ce232">
            <text:p>0044 (0)79 6646 5162</text:p>
          </table:table-cell>
          <table:table-cell office:value-type="float" office:value="22.1" table:style-name="ce233">
            <text:p>22.1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227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ARCO Smart Charging LTD</text:p>
          </table:table-cell>
          <table:table-cell office:value-type="string" table:style-name="ce38">
            <text:p>Raption 50 AC43/CHA50/CCS50</text:p>
          </table:table-cell>
          <table:table-cell office:value-type="string" table:style-name="ce1">
            <text:p>Commercial</text:p>
          </table:table-cell>
          <table:table-cell office:value-type="string" table:style-name="ce231">
            <text:p>Anne Buckingham</text:p>
          </table:table-cell>
          <table:table-cell office:value-type="string" table:style-name="ce230">
            <text:p>smartchargingsales@swarco.com</text:p>
          </table:table-cell>
          <table:table-cell office:value-type="string" table:style-name="ce232">
            <text:p>0044 (0)79 6646 5162</text:p>
          </table:table-cell>
          <table:table-cell office:value-type="float" office:value="43" table:style-name="ce233">
            <text:p>43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227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244">
            <text:p>Tellus Power Limited</text:p>
          </table:table-cell>
          <table:table-cell office:value-type="string" table:style-name="ce244">
            <text:p>TP-EVVA-380-1F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Ella Cui</text:p>
          </table:table-cell>
          <table:table-cell office:value-type="string" table:style-name="ce235">
            <text:p>peterpang@stgcon.com.cn</text:p>
          </table:table-cell>
          <table:table-cell office:value-type="string" table:style-name="ce236">
            <text:p>0086 133311906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4">
            <text:p>Tellus Power Limited</text:p>
          </table:table-cell>
          <table:table-cell office:value-type="string" table:style-name="ce244">
            <text:p>TP-EVVA-220-1C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Ella Cui</text:p>
          </table:table-cell>
          <table:table-cell office:value-type="string" table:style-name="ce236">
            <text:p>michaelpang@xylife.com.cn</text:p>
          </table:table-cell>
          <table:table-cell office:value-type="string" table:style-name="ce237">
            <text:p>0086 18701802126</text:p>
          </table:table-cell>
          <table:table-cell office:value-type="float" office:value="7" table:style-name="ce24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4">
            <text:p>Tellus Power Limited</text:p>
          </table:table-cell>
          <table:table-cell office:value-type="string" table:style-name="ce244">
            <text:p>TP-EVVA-380-1E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Ella Cui</text:p>
          </table:table-cell>
          <table:table-cell office:value-type="string" table:style-name="ce236">
            <text:p>michaelpang@xylife.com.cn</text:p>
          </table:table-cell>
          <table:table-cell office:value-type="string" table:style-name="ce237">
            <text:p>008618701802126</text:p>
          </table:table-cell>
          <table:table-cell office:value-type="float" office:value="11" table:style-name="ce24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4">
            <text:p>Tellus Power Limited</text:p>
          </table:table-cell>
          <table:table-cell office:value-type="string" table:style-name="ce244">
            <text:p>TP-EVVA-O32ASS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Ella Cui</text:p>
          </table:table-cell>
          <table:table-cell office:value-type="string" table:style-name="ce235">
            <text:p>michaelpang@xylife.com.cn</text:p>
          </table:table-cell>
          <table:table-cell office:value-type="string" table:style-name="ce236">
            <text:p>0086 18701802126</text:p>
          </table:table-cell>
          <table:table-cell office:value-type="float" office:value="7" table:style-name="ce243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4">
            <text:p>Tellus Power Limited</text:p>
          </table:table-cell>
          <table:table-cell office:value-type="string" table:style-name="ce244">
            <text:p>TP-EVVA-O16ATS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Ella Cui</text:p>
          </table:table-cell>
          <table:table-cell office:value-type="string" table:style-name="ce235">
            <text:p>michaelpang@xylife.com.cn</text:p>
          </table:table-cell>
          <table:table-cell office:value-type="string" table:style-name="ce236">
            <text:p>0086 18701802126</text:p>
          </table:table-cell>
          <table:table-cell office:value-type="float" office:value="11" table:style-name="ce24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4">
            <text:p>Tellus Power Limited</text:p>
          </table:table-cell>
          <table:table-cell office:value-type="string" table:style-name="ce244">
            <text:p>TP-EVVA-O32ATS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Ella Cui</text:p>
          </table:table-cell>
          <table:table-cell office:value-type="string" table:style-name="ce235">
            <text:p>michaelpang@xylife.com.cn</text:p>
          </table:table-cell>
          <table:table-cell office:value-type="string" table:style-name="ce236">
            <text:p>0086 18701802126</text:p>
          </table:table-cell>
          <table:table-cell office:value-type="float" office:value="22" table:style-name="ce24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4">
            <text:p>Teltonika Energy UAB</text:p>
          </table:table-cell>
          <table:table-cell office:value-type="string" table:style-name="ce244">
            <text:p>EVC2000100UK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Aidas Charasauskas</text:p>
          </table:table-cell>
          <table:table-cell office:value-type="string" table:style-name="ce234">
            <text:p>energy.licencing@teltonika.lt</text:p>
          </table:table-cell>
          <table:table-cell office:value-type="string" table:style-name="ce238">
            <text:p>+37052409650</text:p>
          </table:table-cell>
          <table:table-cell office:value-type="float" office:value="7.4" table:style-name="ce24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4">
            <text:p>Teltonika Energy UAB</text:p>
          </table:table-cell>
          <table:table-cell office:value-type="string" table:style-name="ce244">
            <text:p>EVC2002100UK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Aidas Charasauskas</text:p>
          </table:table-cell>
          <table:table-cell office:value-type="string" table:style-name="ce235">
            <text:p>energy.licencing@teltonika.lt</text:p>
          </table:table-cell>
          <table:table-cell office:value-type="string" table:style-name="ce236">
            <text:p>+37052409650</text:p>
          </table:table-cell>
          <table:table-cell office:value-type="float" office:value="22" table:style-name="ce24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4">
            <text:p>Teltonika Energy UAB</text:p>
          </table:table-cell>
          <table:table-cell office:value-type="string" table:style-name="ce244">
            <text:p>EVC2000120UK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Aidas Charasauskas</text:p>
          </table:table-cell>
          <table:table-cell office:value-type="string" table:style-name="ce235">
            <text:p>energy.licencing@teltonika.lt</text:p>
          </table:table-cell>
          <table:table-cell office:value-type="string" table:style-name="ce236">
            <text:p>+37052409650</text:p>
          </table:table-cell>
          <table:table-cell office:value-type="float" office:value="7.4" table:style-name="ce24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4">
            <text:p>Teltonika Energy UAB<text:s/></text:p>
          </table:table-cell>
          <table:table-cell office:value-type="string" table:style-name="ce244">
            <text:p>TeltoCharge EVC1000P4000</text:p>
          </table:table-cell>
          <table:table-cell office:value-type="string" table:style-name="ce1">
            <text:p>Both</text:p>
          </table:table-cell>
          <table:table-cell office:value-type="string" table:style-name="ce234">
            <text:p>Robertas Charževskis<text:s/></text:p>
          </table:table-cell>
          <table:table-cell office:value-type="string" table:style-name="ce236">
            <text:p>robertas.charzevskis@teltonika.lt<text:s/></text:p>
          </table:table-cell>
          <table:table-cell office:value-type="string" table:style-name="ce239">
            <text:p>0037065905507</text:p>
          </table:table-cell>
          <table:table-cell office:value-type="float" office:value="7.4" table:style-name="ce24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4">
            <text:p>Teltonika Energy UAB<text:s/></text:p>
          </table:table-cell>
          <table:table-cell office:value-type="string" table:style-name="ce244">
            <text:p>TeltoCharge EVC1010P1000</text:p>
          </table:table-cell>
          <table:table-cell office:value-type="string" table:style-name="ce1">
            <text:p>Both</text:p>
          </table:table-cell>
          <table:table-cell office:value-type="string" table:style-name="ce241">
            <text:p>Robertas Charževskis<text:s/></text:p>
          </table:table-cell>
          <table:table-cell office:value-type="string" table:style-name="ce242">
            <text:p>robertas.charzevskis@teltonika.lt<text:s/></text:p>
          </table:table-cell>
          <table:table-cell office:value-type="string" table:style-name="ce245">
            <text:p>0037065905507</text:p>
          </table:table-cell>
          <table:table-cell office:value-type="float" office:value="7.4" table:style-name="ce24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4">
            <text:p>Teltonika Energy UAB<text:s/></text:p>
          </table:table-cell>
          <table:table-cell office:value-type="string" table:style-name="ce244">
            <text:p>TeltoCharge EVC1100P4000</text:p>
          </table:table-cell>
          <table:table-cell office:value-type="string" table:style-name="ce1">
            <text:p>Both</text:p>
          </table:table-cell>
          <table:table-cell office:value-type="string" table:style-name="ce241">
            <text:p>Robertas Charževskis<text:s/></text:p>
          </table:table-cell>
          <table:table-cell office:value-type="string" table:style-name="ce242">
            <text:p>robertas.charzevskis@teltonika.lt<text:s/></text:p>
          </table:table-cell>
          <table:table-cell office:value-type="string" table:style-name="ce245">
            <text:p>0037065905507</text:p>
          </table:table-cell>
          <table:table-cell office:value-type="float" office:value="11" table:style-name="ce24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4">
            <text:p>Teltonika Energy UAB<text:s/></text:p>
          </table:table-cell>
          <table:table-cell office:value-type="string" table:style-name="ce244">
            <text:p>TeltoCharge EVC1110P1000</text:p>
          </table:table-cell>
          <table:table-cell office:value-type="string" table:style-name="ce1">
            <text:p>Both</text:p>
          </table:table-cell>
          <table:table-cell office:value-type="string" table:style-name="ce241">
            <text:p>Robertas Charževskis<text:s/></text:p>
          </table:table-cell>
          <table:table-cell office:value-type="string" table:style-name="ce242">
            <text:p>robertas.charzevskis@teltonika.lt<text:s/></text:p>
          </table:table-cell>
          <table:table-cell office:value-type="string" table:style-name="ce245">
            <text:p>0037065905507</text:p>
          </table:table-cell>
          <table:table-cell office:value-type="float" office:value="11" table:style-name="ce243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TeltoCharge EVC1200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245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TeltoCharge EVC1201P4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245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TeltoCharge EVC1211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245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TeltoCharge EVC1210P1000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Robertas Charževskis<text:s/></text:p>
          </table:table-cell>
          <table:table-cell office:value-type="string" table:style-name="ce2">
            <text:p>robertas.charzevskis@teltonika.lt<text:s/></text:p>
          </table:table-cell>
          <table:table-cell office:value-type="string" table:style-name="ce245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EVC16X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46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EVC1602P4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46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EVC1612P1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46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1">
            <text:p>EVC1613P1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robertas.charzevskis@teltonika.lt</text:p>
          </table:table-cell>
          <table:table-cell office:value-type="float" office:value="37065905507" table:style-name="ce246">
            <text:p>3706590550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32">
            <text:p>EVC1603P4001</text:p>
          </table:table-cell>
          <table:table-cell office:value-type="string" table:style-name="ce1">
            <text:p>Both</text:p>
          </table:table-cell>
          <table:table-cell office:value-type="string" table:style-name="ce12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247">
            <text:p>+3706364788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8">
            <text:p>Teltonika Energy UAB<text:s/></text:p>
          </table:table-cell>
          <table:table-cell office:value-type="string" table:style-name="ce249">
            <text:p>EVC16X</text:p>
          </table:table-cell>
          <table:table-cell office:value-type="string" table:style-name="ce1">
            <text:p>Residential</text:p>
          </table:table-cell>
          <table:table-cell office:value-type="string" table:style-name="ce251">
            <text:p>Vaidotas Seliukas</text:p>
          </table:table-cell>
          <table:table-cell office:value-type="string" table:style-name="ce252">
            <text:p>vaidotas.seliukas@teltonika.lt</text:p>
          </table:table-cell>
          <table:table-cell office:value-type="string" table:style-name="ce247">
            <text:p>+37063647880</text:p>
          </table:table-cell>
          <table:table-cell office:value-type="float" office:value="7.4" table:style-name="ce24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40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8">
            <text:p>Teltonika Energy UAB<text:s/></text:p>
          </table:table-cell>
          <table:table-cell office:value-type="string" table:style-name="ce250">
            <text:p>TeltoCharge - EVC160200001</text:p>
            <text:p/>
          </table:table-cell>
          <table:table-cell office:value-type="string" table:style-name="ce1">
            <text:p>Both</text:p>
          </table:table-cell>
          <table:table-cell office:value-type="string" table:style-name="ce253">
            <text:p>Vaidotas Seliukas</text:p>
          </table:table-cell>
          <table:table-cell office:value-type="string" table:style-name="ce252">
            <text:p>vaidotas.seliukas@teltonika.lt</text:p>
          </table:table-cell>
          <table:table-cell office:value-type="string" table:style-name="ce247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48">
            <text:p>Teltonika Energy UAB<text:s/></text:p>
          </table:table-cell>
          <table:table-cell office:value-type="string" table:style-name="ce248">
            <text:p>TeltoCharge - EVC161200001</text:p>
          </table:table-cell>
          <table:table-cell office:value-type="string" table:style-name="ce1">
            <text:p>Both</text:p>
          </table:table-cell>
          <table:table-cell office:value-type="string" table:style-name="ce253">
            <text:p>Vaidotas Seliukas</text:p>
          </table:table-cell>
          <table:table-cell office:value-type="string" table:style-name="ce252">
            <text:p>vaidotas.seliukas@teltonika.lt</text:p>
          </table:table-cell>
          <table:table-cell office:value-type="string" table:style-name="ce247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38">
            <text:p>TeltoCharge - EVC160300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ltonika Energy UAB<text:s/></text:p>
          </table:table-cell>
          <table:table-cell office:value-type="string" table:style-name="ce38">
            <text:p>TeltoCharge - EVC1613000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Vaidotas Seliukas</text:p>
          </table:table-cell>
          <table:table-cell office:value-type="string" table:style-name="ce2">
            <text:p>vaidotas.seliukas@teltonika.lt</text:p>
          </table:table-cell>
          <table:table-cell office:value-type="string" table:style-name="ce4">
            <text:p>003706590550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38">
            <text:p>OGJZTW-GGJ-44-RFID-4G-A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0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SIDA</text:p>
          </table:table-cell>
          <table:table-cell office:value-type="string" table:style-name="ce38">
            <text:p>OGJZTW-G-44-RFID-4G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Steve Auld<text:s/></text:p>
          </table:table-cell>
          <table:table-cell office:value-type="string" table:style-name="ce10">
            <text:p>steve@hbcltd.co.uk</text:p>
          </table:table-cell>
          <table:table-cell office:value-type="string" table:style-name="ce2">
            <text:p>0774045299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54">
            <text:p>TESIDA</text:p>
          </table:table-cell>
          <table:table-cell office:value-type="string" table:style-name="ce115">
            <text:p>OGJZTW-A-22-RFID-4G</text:p>
          </table:table-cell>
          <table:table-cell office:value-type="string" table:style-name="ce1">
            <text:p>Both</text:p>
          </table:table-cell>
          <table:table-cell office:value-type="string" table:style-name="ce115">
            <text:p>Steve Auld<text:s/></text:p>
          </table:table-cell>
          <table:table-cell office:value-type="string" table:style-name="ce184">
            <text:p>steve@hbcltd.co.uk</text:p>
          </table:table-cell>
          <table:table-cell office:value-type="string" table:style-name="ce185">
            <text:p>0774045299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5">
            <text:p>TESIDA</text:p>
          </table:table-cell>
          <table:table-cell office:value-type="string" table:style-name="ce115">
            <text:p>OGJZTW-BG-22-RFID-4G</text:p>
          </table:table-cell>
          <table:table-cell office:value-type="string" table:style-name="ce1">
            <text:p>Both</text:p>
          </table:table-cell>
          <table:table-cell office:value-type="string" table:style-name="ce115">
            <text:p>Steve Auld<text:s/></text:p>
          </table:table-cell>
          <table:table-cell office:value-type="string" table:style-name="ce184">
            <text:p>steve@hbcltd.co.uk</text:p>
          </table:table-cell>
          <table:table-cell office:value-type="string" table:style-name="ce185">
            <text:p>07740452991</text:p>
          </table:table-cell>
          <table:table-cell office:value-type="float" office:value="22" table:style-name="ce25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5">
            <text:p>TESIDA</text:p>
          </table:table-cell>
          <table:table-cell office:value-type="string" table:style-name="ce115">
            <text:p>OGJZTS-BG-22-RFID-4G</text:p>
          </table:table-cell>
          <table:table-cell office:value-type="string" table:style-name="ce1">
            <text:p>Both</text:p>
          </table:table-cell>
          <table:table-cell office:value-type="string" table:style-name="ce115">
            <text:p>Steve Auld<text:s/></text:p>
          </table:table-cell>
          <table:table-cell office:value-type="string" table:style-name="ce184">
            <text:p>steve@hbcltd.co.uk</text:p>
          </table:table-cell>
          <table:table-cell office:value-type="string" table:style-name="ce185">
            <text:p>07740452991</text:p>
          </table:table-cell>
          <table:table-cell office:value-type="float" office:value="22" table:style-name="ce255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15">
            <text:p>Tesla</text:p>
          </table:table-cell>
          <table:table-cell office:value-type="string" table:style-name="ce115">
            <text:p>Tesla Gen 3 Wall Connector</text:p>
          </table:table-cell>
          <table:table-cell office:value-type="string" table:style-name="ce1">
            <text:p>Residential</text:p>
          </table:table-cell>
          <table:table-cell office:value-type="string" table:style-name="ce115">
            <text:p>Leah Dorman</text:p>
          </table:table-cell>
          <table:table-cell office:value-type="string" table:style-name="ce184">
            <text:p>ldorman@tesla.com</text:p>
          </table:table-cell>
          <table:table-cell office:value-type="string" table:style-name="ce185">
            <text:p>+31689926859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3">
          <table:table-cell office:value-type="string" table:style-name="ce115">
            <text:p>Think EV Ltd</text:p>
          </table:table-cell>
          <table:table-cell office:value-type="string" table:style-name="ce191">
            <text:p>Think EV Maya</text:p>
          </table:table-cell>
          <table:table-cell office:value-type="string" table:style-name="ce1">
            <text:p>Both</text:p>
          </table:table-cell>
          <table:table-cell office:value-type="string" table:style-name="ce191">
            <text:p>William Bowles</text:p>
          </table:table-cell>
          <table:table-cell office:value-type="string" table:style-name="ce185">
            <text:p>greg@thinkev.uk</text:p>
          </table:table-cell>
          <table:table-cell office:value-type="string" table:style-name="ce190">
            <text:p>0182925027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hink EV Ltd</text:p>
          </table:table-cell>
          <table:table-cell office:value-type="string" table:style-name="ce260">
            <text:p>Think EV Ltd Zara - PEVC2113E32A400CW1/0­22kw</text:p>
          </table:table-cell>
          <table:table-cell office:value-type="string" table:style-name="ce1">
            <text:p>Both</text:p>
          </table:table-cell>
          <table:table-cell office:value-type="string" table:style-name="ce15">
            <text:p>William Bowles</text:p>
          </table:table-cell>
          <table:table-cell office:value-type="string" table:style-name="ce2">
            <text:p>greg@thinkev.uk</text:p>
          </table:table-cell>
          <table:table-cell office:value-type="string" table:style-name="ce4">
            <text:p>01829250277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38">
            <text:p>Passway EV IO7T74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10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38">
            <text:p>Passway EV IO7T22C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10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38">
            <text:p>Passway EV IO7T22M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<text:s/>Alex Lane</text:p>
          </table:table-cell>
          <table:table-cell office:value-type="string" table:style-name="ce10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38">
            <text:p>Passway EV IO7S74M</text:p>
          </table:table-cell>
          <table:table-cell office:value-type="string" table:style-name="ce1">
            <text:p>Both</text:p>
          </table:table-cell>
          <table:table-cell office:value-type="string" table:style-name="ce115">
            <text:p><text:s/>Alex Lane</text:p>
          </table:table-cell>
          <table:table-cell office:value-type="string" table:style-name="ce10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38">
            <text:p>Passway EV  IO7S22M</text:p>
          </table:table-cell>
          <table:table-cell office:value-type="string" table:style-name="ce1">
            <text:p>Both</text:p>
          </table:table-cell>
          <table:table-cell office:value-type="string" table:style-name="ce115">
            <text:p><text:s/>Alex Lane</text:p>
          </table:table-cell>
          <table:table-cell office:value-type="string" table:style-name="ce10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38">
            <text:p>Passway EV IO7S74C</text:p>
          </table:table-cell>
          <table:table-cell office:value-type="string" table:style-name="ce1">
            <text:p>Both</text:p>
          </table:table-cell>
          <table:table-cell office:value-type="string" table:style-name="ce115">
            <text:p><text:s/>Alex Lane</text:p>
          </table:table-cell>
          <table:table-cell office:value-type="string" table:style-name="ce10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38">
            <text:p>Passway EV IO7S22C</text:p>
          </table:table-cell>
          <table:table-cell office:value-type="string" table:style-name="ce1">
            <text:p>Both</text:p>
          </table:table-cell>
          <table:table-cell office:value-type="string" table:style-name="ce115">
            <text:p><text:s/>Alex Lane</text:p>
          </table:table-cell>
          <table:table-cell office:value-type="string" table:style-name="ce10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orlux</text:p>
          </table:table-cell>
          <table:table-cell office:value-type="string" table:style-name="ce38">
            <text:p>Passway EV  IO7T74C</text:p>
          </table:table-cell>
          <table:table-cell office:value-type="string" table:style-name="ce1">
            <text:p>Both</text:p>
          </table:table-cell>
          <table:table-cell office:value-type="string" table:style-name="ce115">
            <text:p><text:s/>Alex Lane</text:p>
          </table:table-cell>
          <table:table-cell office:value-type="string" table:style-name="ce10">
            <text:p>alex.lane@thorlux.co.uk.</text:p>
          </table:table-cell>
          <table:table-cell office:value-type="string" table:style-name="ce2">
            <text:p>0152758320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ojan Energy Ltd.</text:p>
          </table:table-cell>
          <table:table-cell office:value-type="string" table:style-name="ce38">
            <text:p>Phalanx: 75000002</text:p>
          </table:table-cell>
          <table:table-cell office:value-type="string" table:style-name="ce1">
            <text:p>Both</text:p>
          </table:table-cell>
          <table:table-cell office:value-type="string" table:style-name="ce115">
            <text:p>Sandy Thom</text:p>
          </table:table-cell>
          <table:table-cell office:value-type="string" table:style-name="ce2">
            <text:p>jason@trojanenergyltd.com</text:p>
          </table:table-cell>
          <table:table-cell office:value-type="string" table:style-name="ce6">
            <text:p>07712 644 895</text:p>
          </table:table-cell>
          <table:table-cell office:value-type="string" table:style-name="ce4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8">
            <text:p>VCHRGD Seven E-007-STH-01 (7kW 5m Type 2 Tethered Charger)<text:s/></text:p>
          </table:table-cell>
          <table:table-cell office:value-type="string" table:style-name="ce1">
            <text:p>Both</text:p>
          </table:table-cell>
          <table:table-cell office:value-type="string" table:style-name="ce115">
            <text:p>Alexander Watson</text:p>
          </table:table-cell>
          <table:table-cell office:value-type="string" table:style-name="ce2">
            <text:p>info@vchrgd.com</text:p>
          </table:table-cell>
          <table:table-cell office:value-type="string" table:style-name="ce3">
            <text:p>01494 37052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8">
            <text:p>VCHRGD Seven E-007-SUH-01 (7kW Type 2 Untethered Charger)</text:p>
          </table:table-cell>
          <table:table-cell office:value-type="string" table:style-name="ce1">
            <text:p>Both</text:p>
          </table:table-cell>
          <table:table-cell office:value-type="string" table:style-name="ce115">
            <text:p>Alexander Watson</text:p>
          </table:table-cell>
          <table:table-cell office:value-type="string" table:style-name="ce2">
            <text:p>info@vchrgd.com</text:p>
          </table:table-cell>
          <table:table-cell office:value-type="string" table:style-name="ce3">
            <text:p>01494 370523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8">
            <text:p>E022-SUH-LW-01</text:p>
          </table:table-cell>
          <table:table-cell office:value-type="string" table:style-name="ce1">
            <text:p>Both</text:p>
          </table:table-cell>
          <table:table-cell office:value-type="string" table:style-name="ce115">
            <text:p>Alex Watson<text:s/></text:p>
          </table:table-cell>
          <table:table-cell office:value-type="string" table:style-name="ce10">
            <text:p>SALES@VCHRGD.COM</text:p>
          </table:table-cell>
          <table:table-cell office:value-type="string" table:style-name="ce2">
            <text:p>01494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8">
            <text:p>E022-STH-LW-01</text:p>
          </table:table-cell>
          <table:table-cell office:value-type="string" table:style-name="ce1">
            <text:p>Both</text:p>
          </table:table-cell>
          <table:table-cell office:value-type="string" table:style-name="ce115">
            <text:p>Alex Watson<text:s/></text:p>
          </table:table-cell>
          <table:table-cell office:value-type="string" table:style-name="ce10">
            <text:p>SALES@VCHRGD.COM</text:p>
          </table:table-cell>
          <table:table-cell office:value-type="string" table:style-name="ce2">
            <text:p>1495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8">
            <text:p>E022-SUH-LG-01</text:p>
          </table:table-cell>
          <table:table-cell office:value-type="string" table:style-name="ce1">
            <text:p>Both</text:p>
          </table:table-cell>
          <table:table-cell office:value-type="string" table:style-name="ce115">
            <text:p>Alex Watson<text:s/></text:p>
          </table:table-cell>
          <table:table-cell office:value-type="string" table:style-name="ce10">
            <text:p>SALES@VCHRGD.COM</text:p>
          </table:table-cell>
          <table:table-cell office:value-type="string" table:style-name="ce2">
            <text:p>1496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8">
            <text:p>E022-STH-LG-01</text:p>
          </table:table-cell>
          <table:table-cell office:value-type="string" table:style-name="ce1">
            <text:p>Both</text:p>
          </table:table-cell>
          <table:table-cell office:value-type="string" table:style-name="ce115">
            <text:p>Alex Watson<text:s/></text:p>
          </table:table-cell>
          <table:table-cell office:value-type="string" table:style-name="ce10">
            <text:p>SALES@VCHRGD.COM</text:p>
          </table:table-cell>
          <table:table-cell office:value-type="string" table:style-name="ce2">
            <text:p>1497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8">
            <text:p>E022-SUH-WG-01</text:p>
          </table:table-cell>
          <table:table-cell office:value-type="string" table:style-name="ce1">
            <text:p>Both</text:p>
          </table:table-cell>
          <table:table-cell office:value-type="string" table:style-name="ce115">
            <text:p>Alex Watson<text:s/></text:p>
          </table:table-cell>
          <table:table-cell office:value-type="string" table:style-name="ce10">
            <text:p>SALES@VCHRGD.COM</text:p>
          </table:table-cell>
          <table:table-cell office:value-type="string" table:style-name="ce2">
            <text:p>1498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8">
            <text:p>E022-STH-WG-01</text:p>
          </table:table-cell>
          <table:table-cell office:value-type="string" table:style-name="ce1">
            <text:p>Both</text:p>
          </table:table-cell>
          <table:table-cell office:value-type="string" table:style-name="ce115">
            <text:p>Alex Watson<text:s/></text:p>
          </table:table-cell>
          <table:table-cell office:value-type="string" table:style-name="ce10">
            <text:p>SALES@VCHRGD.COM</text:p>
          </table:table-cell>
          <table:table-cell office:value-type="string" table:style-name="ce2">
            <text:p>1499 37052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8">
            <text:p>VCHRGD Seven Pro VP-007-SUH-W-01</text:p>
            <text:p/>
            <text:p/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26" table:style-name="ce2">
            <text:p>1494370526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8">
            <text:p>VCHRGD Seven Pro VP-007-STH-W-0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27" table:style-name="ce2">
            <text:p>1494370527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8">
            <text:p>VCHRGD Seven Pro VP-007-STH-W-75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28" table:style-name="ce2">
            <text:p>1494370528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CHRGD TECHNOLOGIES LTD</text:p>
          </table:table-cell>
          <table:table-cell office:value-type="string" table:style-name="ce38">
            <text:p>VCHRGD Seven Pro VP-007-SUH-G-01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Alex Watson</text:p>
          </table:table-cell>
          <table:table-cell office:value-type="string" table:style-name="ce10">
            <text:p>sales@vchrgd.com</text:p>
          </table:table-cell>
          <table:table-cell office:value-type="float" office:value="1494370529" table:style-name="ce2">
            <text:p>1494370529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59">
            <text:p>VCHRGD TECHNOLOGIES LTD</text:p>
          </table:table-cell>
          <table:table-cell office:value-type="string" table:style-name="ce259">
            <text:p>VCHRGD Seven Pro VP-007-STH-G-05</text:p>
          </table:table-cell>
          <table:table-cell office:value-type="string" table:style-name="ce1">
            <text:p>Both</text:p>
          </table:table-cell>
          <table:table-cell office:value-type="string" table:style-name="ce256">
            <text:p>Alex Watson</text:p>
          </table:table-cell>
          <table:table-cell office:value-type="string" table:style-name="ce257">
            <text:p>sales@vchrgd.com</text:p>
          </table:table-cell>
          <table:table-cell office:value-type="float" office:value="1494370530" table:style-name="ce258">
            <text:p>1494370530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VCHRGD TECHNOLOGIES LTD</text:p>
          </table:table-cell>
          <table:table-cell office:value-type="string" table:style-name="ce265">
            <text:p>VCHRGD Seven Pro VP-007-STH-G-75</text:p>
          </table:table-cell>
          <table:table-cell office:value-type="string" table:style-name="ce262">
            <text:p>Both</text:p>
          </table:table-cell>
          <table:table-cell office:value-type="string" table:style-name="ce262">
            <text:p>Alex Watson</text:p>
          </table:table-cell>
          <table:table-cell office:value-type="string" table:style-name="ce263">
            <text:p>sales@vchrgd.com</text:p>
          </table:table-cell>
          <table:table-cell office:value-type="float" office:value="1494370531" table:style-name="ce261">
            <text:p>1494370531</text:p>
          </table:table-cell>
          <table:table-cell office:value-type="float" office:value="7.4" table:style-name="ce26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VCHRGD TECHNOLOGIES LTD</text:p>
          </table:table-cell>
          <table:table-cell office:value-type="string" table:style-name="ce265">
            <text:p>VCHRGD Seven Pro VP-007-SUH-GL-01</text:p>
          </table:table-cell>
          <table:table-cell office:value-type="string" table:style-name="ce262">
            <text:p>Both</text:p>
          </table:table-cell>
          <table:table-cell office:value-type="string" table:style-name="ce262">
            <text:p>Alex Watson</text:p>
          </table:table-cell>
          <table:table-cell office:value-type="string" table:style-name="ce263">
            <text:p>sales@vchrgd.com</text:p>
          </table:table-cell>
          <table:table-cell office:value-type="float" office:value="1494370532" table:style-name="ce261">
            <text:p>1494370532</text:p>
          </table:table-cell>
          <table:table-cell office:value-type="float" office:value="7.4" table:style-name="ce26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VCHRGD TECHNOLOGIES LTD</text:p>
          </table:table-cell>
          <table:table-cell office:value-type="string" table:style-name="ce265">
            <text:p>VCHRGD Seven Pro VP-007-STH-GL-05</text:p>
          </table:table-cell>
          <table:table-cell office:value-type="string" table:style-name="ce262">
            <text:p>Both</text:p>
          </table:table-cell>
          <table:table-cell office:value-type="string" table:style-name="ce262">
            <text:p>Alex Watson</text:p>
          </table:table-cell>
          <table:table-cell office:value-type="string" table:style-name="ce263">
            <text:p>sales@vchrgd.com</text:p>
          </table:table-cell>
          <table:table-cell office:value-type="float" office:value="1494370533" table:style-name="ce261">
            <text:p>1494370533</text:p>
          </table:table-cell>
          <table:table-cell office:value-type="float" office:value="7.4" table:style-name="ce26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VCHRGD TECHNOLOGIES LTD</text:p>
          </table:table-cell>
          <table:table-cell office:value-type="string" table:style-name="ce265">
            <text:p>VCHRGD Seven Pro VP-007-STH-GL-75</text:p>
          </table:table-cell>
          <table:table-cell office:value-type="string" table:style-name="ce262">
            <text:p>Both</text:p>
          </table:table-cell>
          <table:table-cell office:value-type="string" table:style-name="ce262">
            <text:p>Alex Watson</text:p>
          </table:table-cell>
          <table:table-cell office:value-type="string" table:style-name="ce263">
            <text:p>sales@vchrgd.com</text:p>
          </table:table-cell>
          <table:table-cell office:value-type="float" office:value="1494370534" table:style-name="ce261">
            <text:p>1494370534</text:p>
          </table:table-cell>
          <table:table-cell office:value-type="float" office:value="7.4" table:style-name="ce26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VCHRGD TECHNOLOGIES LTD</text:p>
          </table:table-cell>
          <table:table-cell office:value-type="string" table:style-name="ce265">
            <text:p>VCHRGD Seven Pro VP-007-SUH-L-01</text:p>
          </table:table-cell>
          <table:table-cell office:value-type="string" table:style-name="ce262">
            <text:p>Both</text:p>
          </table:table-cell>
          <table:table-cell office:value-type="string" table:style-name="ce262">
            <text:p>Alex Watson</text:p>
          </table:table-cell>
          <table:table-cell office:value-type="string" table:style-name="ce263">
            <text:p>sales@vchrgd.com</text:p>
          </table:table-cell>
          <table:table-cell office:value-type="float" office:value="1494370535" table:style-name="ce261">
            <text:p>1494370535</text:p>
          </table:table-cell>
          <table:table-cell office:value-type="float" office:value="7.4" table:style-name="ce26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VCHRGD TECHNOLOGIES LTD</text:p>
          </table:table-cell>
          <table:table-cell office:value-type="string" table:style-name="ce265">
            <text:p>VCHRGD Seven Pro VP-007-STH-L-05</text:p>
          </table:table-cell>
          <table:table-cell office:value-type="string" table:style-name="ce262">
            <text:p>Both</text:p>
          </table:table-cell>
          <table:table-cell office:value-type="string" table:style-name="ce262">
            <text:p>Alex Watson</text:p>
          </table:table-cell>
          <table:table-cell office:value-type="string" table:style-name="ce263">
            <text:p>sales@vchrgd.com</text:p>
          </table:table-cell>
          <table:table-cell office:value-type="float" office:value="1494370536" table:style-name="ce261">
            <text:p>1494370536</text:p>
          </table:table-cell>
          <table:table-cell office:value-type="float" office:value="7.4" table:style-name="ce26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VCHRGD TECHNOLOGIES LTD</text:p>
          </table:table-cell>
          <table:table-cell office:value-type="string" table:style-name="ce265">
            <text:p>VCHRGD Seven Pro VP-007-STH-L-75</text:p>
          </table:table-cell>
          <table:table-cell office:value-type="string" table:style-name="ce262">
            <text:p>Both</text:p>
          </table:table-cell>
          <table:table-cell office:value-type="string" table:style-name="ce262">
            <text:p>Alex Watson</text:p>
          </table:table-cell>
          <table:table-cell office:value-type="string" table:style-name="ce263">
            <text:p>sales@vchrgd.com</text:p>
          </table:table-cell>
          <table:table-cell office:value-type="float" office:value="1494370537" table:style-name="ce261">
            <text:p>1494370537</text:p>
          </table:table-cell>
          <table:table-cell office:value-type="float" office:value="7.4" table:style-name="ce26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VCHRGD TECHNOLOGIES LTD</text:p>
          </table:table-cell>
          <table:table-cell office:value-type="string" table:style-name="ce266">
            <text:p>TwentyTwo Pro - VP­-022-­SUH­-G­-01</text:p>
          </table:table-cell>
          <table:table-cell office:value-type="string" table:style-name="ce262">
            <text:p>Both</text:p>
          </table:table-cell>
          <table:table-cell office:value-type="string" table:style-name="ce262">
            <text:p>Alex Watson</text:p>
          </table:table-cell>
          <table:table-cell office:value-type="string" table:style-name="ce261">
            <text:p>SALES@VCHRGD.COM</text:p>
          </table:table-cell>
          <table:table-cell office:value-type="string" table:style-name="ce261">
            <text:p>01494370523</text:p>
            <text:p/>
          </table:table-cell>
          <table:table-cell office:value-type="float" office:value="22" table:style-name="ce26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VCHRGD TECHNOLOGIES LTD</text:p>
          </table:table-cell>
          <table:table-cell office:value-type="string" table:style-name="ce266">
            <text:p>TwentyTwo Pro - VP­-022­-SUH-­L-­01</text:p>
          </table:table-cell>
          <table:table-cell office:value-type="string" table:style-name="ce262">
            <text:p>Both</text:p>
          </table:table-cell>
          <table:table-cell office:value-type="string" table:style-name="ce262">
            <text:p>Alex Watson</text:p>
          </table:table-cell>
          <table:table-cell office:value-type="string" table:style-name="ce261">
            <text:p>SALES@VCHRGD.COM</text:p>
          </table:table-cell>
          <table:table-cell office:value-type="string" table:style-name="ce261">
            <text:p>01494370523</text:p>
            <text:p/>
          </table:table-cell>
          <table:table-cell office:value-type="float" office:value="22" table:style-name="ce26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VCHRGD TECHNOLOGIES LTD</text:p>
            <text:p/>
          </table:table-cell>
          <table:table-cell office:value-type="string" table:style-name="ce266">
            <text:p>TwentyTwo Pro - VP­-022­-STH­-G­-05</text:p>
          </table:table-cell>
          <table:table-cell office:value-type="string" table:style-name="ce262">
            <text:p>Both</text:p>
          </table:table-cell>
          <table:table-cell office:value-type="string" table:style-name="ce262">
            <text:p>Alex Watson</text:p>
          </table:table-cell>
          <table:table-cell office:value-type="string" table:style-name="ce261">
            <text:p>SALES@VCHRGD.COM</text:p>
          </table:table-cell>
          <table:table-cell office:value-type="string" table:style-name="ce261">
            <text:p>01494370523</text:p>
            <text:p/>
          </table:table-cell>
          <table:table-cell office:value-type="float" office:value="22" table:style-name="ce26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Verve Connect Ltd.<text:s/></text:p>
          </table:table-cell>
          <table:table-cell office:value-type="string" table:style-name="ce265">
            <text:p>V-Go R7B</text:p>
          </table:table-cell>
          <table:table-cell office:value-type="string" table:style-name="ce262">
            <text:p>Both</text:p>
          </table:table-cell>
          <table:table-cell office:value-type="string" table:style-name="ce262">
            <text:p>Sheila Wang</text:p>
          </table:table-cell>
          <table:table-cell office:value-type="string" table:style-name="ce261">
            <text:p>info@verveconnect.co.uk</text:p>
          </table:table-cell>
          <table:table-cell office:value-type="float" office:value="1784770292" table:style-name="ce264">
            <text:p>1784770292</text:p>
          </table:table-cell>
          <table:table-cell office:value-type="float" office:value="7.4" table:style-name="ce26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Verve Connect Ltd.<text:s/></text:p>
          </table:table-cell>
          <table:table-cell office:value-type="string" table:style-name="ce265">
            <text:p>V-Go R7A</text:p>
          </table:table-cell>
          <table:table-cell office:value-type="string" table:style-name="ce262">
            <text:p>Both</text:p>
          </table:table-cell>
          <table:table-cell office:value-type="string" table:style-name="ce262">
            <text:p>Sheila Wang</text:p>
          </table:table-cell>
          <table:table-cell office:value-type="string" table:style-name="ce261">
            <text:p>info@verveconnect.co.uk</text:p>
          </table:table-cell>
          <table:table-cell office:value-type="float" office:value="1784770292" table:style-name="ce264">
            <text:p>1784770292</text:p>
          </table:table-cell>
          <table:table-cell office:value-type="float" office:value="7.4" table:style-name="ce26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Verve Connect Ltd.<text:s/></text:p>
          </table:table-cell>
          <table:table-cell office:value-type="string" table:style-name="ce265">
            <text:p>V-Go R22</text:p>
          </table:table-cell>
          <table:table-cell office:value-type="string" table:style-name="ce262">
            <text:p>Both</text:p>
          </table:table-cell>
          <table:table-cell office:value-type="string" table:style-name="ce262">
            <text:p>Sheila Wang</text:p>
          </table:table-cell>
          <table:table-cell office:value-type="string" table:style-name="ce261">
            <text:p>info@verveconnect.co.uk</text:p>
          </table:table-cell>
          <table:table-cell office:value-type="float" office:value="1784770292" table:style-name="ce264">
            <text:p>1784770292</text:p>
          </table:table-cell>
          <table:table-cell office:value-type="float" office:value="22" table:style-name="ce26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Vestel</text:p>
          </table:table-cell>
          <table:table-cell office:value-type="string" table:style-name="ce267">
            <text:p>EVC04-E11-W-C<text:s/></text:p>
          </table:table-cell>
          <table:table-cell office:value-type="string" table:style-name="ce262">
            <text:p>Both</text:p>
          </table:table-cell>
          <table:table-cell office:value-type="string" table:style-name="ce262">
            <text:p>Karen Langford</text:p>
          </table:table-cell>
          <table:table-cell office:value-type="string" table:style-name="ce261">
            <text:p>evc.olev@vestel-uk.com;evchargers@vestel-uk.com;karen.langford@vestel-uk.com</text:p>
          </table:table-cell>
          <table:table-cell office:value-type="string" table:style-name="ce264">
            <text:p>0044 3330146400</text:p>
          </table:table-cell>
          <table:table-cell office:value-type="float" office:value="11.1" table:style-name="ce262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Vestel</text:p>
          </table:table-cell>
          <table:table-cell office:value-type="string" table:style-name="ce267">
            <text:p>EVC04-E11-WDM-C<text:s/></text:p>
          </table:table-cell>
          <table:table-cell office:value-type="string" table:style-name="ce262">
            <text:p>Both</text:p>
          </table:table-cell>
          <table:table-cell office:value-type="string" table:style-name="ce262">
            <text:p>Karen Langford</text:p>
          </table:table-cell>
          <table:table-cell office:value-type="string" table:style-name="ce261">
            <text:p>evc.olev@vestel-uk.com;evchargers@vestel-uk.com;karen.langford@vestel-uk.com</text:p>
          </table:table-cell>
          <table:table-cell office:value-type="string" table:style-name="ce264">
            <text:p>0044 3330146400</text:p>
          </table:table-cell>
          <table:table-cell office:value-type="float" office:value="11.1" table:style-name="ce262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Vestel</text:p>
          </table:table-cell>
          <table:table-cell office:value-type="string" table:style-name="ce267">
            <text:p>EVC04-E11-WDM-S<text:s/></text:p>
          </table:table-cell>
          <table:table-cell office:value-type="string" table:style-name="ce262">
            <text:p>Both</text:p>
          </table:table-cell>
          <table:table-cell office:value-type="string" table:style-name="ce262">
            <text:p>Karen Langford</text:p>
          </table:table-cell>
          <table:table-cell office:value-type="string" table:style-name="ce261">
            <text:p>evc.olev@vestel-uk.com;evchargers@vestel-uk.com;karen.langford@vestel-uk.com</text:p>
          </table:table-cell>
          <table:table-cell office:value-type="string" table:style-name="ce264">
            <text:p>0044 3330146400</text:p>
          </table:table-cell>
          <table:table-cell office:value-type="float" office:value="11.1" table:style-name="ce262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Vestel</text:p>
          </table:table-cell>
          <table:table-cell office:value-type="string" table:style-name="ce267">
            <text:p>EVC04-E11-W-S<text:s/></text:p>
          </table:table-cell>
          <table:table-cell office:value-type="string" table:style-name="ce262">
            <text:p>Both</text:p>
          </table:table-cell>
          <table:table-cell office:value-type="string" table:style-name="ce262">
            <text:p>Karen Langford</text:p>
          </table:table-cell>
          <table:table-cell office:value-type="string" table:style-name="ce261">
            <text:p>evc.olev@vestel-uk.com;evchargers@vestel-uk.com;karen.langford@vestel-uk.com</text:p>
          </table:table-cell>
          <table:table-cell office:value-type="string" table:style-name="ce264">
            <text:p>0044 3330146400</text:p>
          </table:table-cell>
          <table:table-cell office:value-type="float" office:value="11.1" table:style-name="ce262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Vestel</text:p>
          </table:table-cell>
          <table:table-cell office:value-type="string" table:style-name="ce267">
            <text:p>EVC04-E22-WCTLDM-C<text:s/></text:p>
          </table:table-cell>
          <table:table-cell office:value-type="string" table:style-name="ce262">
            <text:p>Both</text:p>
          </table:table-cell>
          <table:table-cell office:value-type="string" table:style-name="ce262">
            <text:p>Karen Langford</text:p>
          </table:table-cell>
          <table:table-cell office:value-type="string" table:style-name="ce261">
            <text:p>evc.olev@vestel-uk.com;evchargers@vestel-uk.com;karen.langford@vestel-uk.com</text:p>
          </table:table-cell>
          <table:table-cell office:value-type="string" table:style-name="ce264">
            <text:p>0044 3330146400</text:p>
          </table:table-cell>
          <table:table-cell office:value-type="float" office:value="22.1" table:style-name="ce26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Vestel</text:p>
          </table:table-cell>
          <table:table-cell office:value-type="string" table:style-name="ce267">
            <text:p>EVC04-E22-WLCTDM-S<text:s/></text:p>
          </table:table-cell>
          <table:table-cell office:value-type="string" table:style-name="ce262">
            <text:p>Both</text:p>
          </table:table-cell>
          <table:table-cell office:value-type="string" table:style-name="ce262">
            <text:p>Karen Langford</text:p>
          </table:table-cell>
          <table:table-cell office:value-type="string" table:style-name="ce261">
            <text:p>evc.olev@vestel-uk.com;evchargers@vestel-uk.com;karen.langford@vestel-uk.com</text:p>
          </table:table-cell>
          <table:table-cell office:value-type="string" table:style-name="ce264">
            <text:p>0044 3330146400</text:p>
          </table:table-cell>
          <table:table-cell office:value-type="float" office:value="22.1" table:style-name="ce26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Vestel</text:p>
          </table:table-cell>
          <table:table-cell office:value-type="string" table:style-name="ce267">
            <text:p>EVC04-E22-WLDM-C<text:s/></text:p>
          </table:table-cell>
          <table:table-cell office:value-type="string" table:style-name="ce262">
            <text:p>Both</text:p>
          </table:table-cell>
          <table:table-cell office:value-type="string" table:style-name="ce262">
            <text:p>Karen Langford</text:p>
          </table:table-cell>
          <table:table-cell office:value-type="string" table:style-name="ce261">
            <text:p>evc.olev@vestel-uk.com;evchargers@vestel-uk.com;karen.langford@vestel-uk.com</text:p>
          </table:table-cell>
          <table:table-cell office:value-type="string" table:style-name="ce264">
            <text:p>0044 3330146400</text:p>
          </table:table-cell>
          <table:table-cell office:value-type="float" office:value="22.1" table:style-name="ce26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65">
            <text:p>Vestel</text:p>
          </table:table-cell>
          <table:table-cell office:value-type="string" table:style-name="ce267">
            <text:p>EVC04-E22-WLDM-CR<text:s/></text:p>
          </table:table-cell>
          <table:table-cell office:value-type="string" table:style-name="ce262">
            <text:p>Both</text:p>
          </table:table-cell>
          <table:table-cell office:value-type="string" table:style-name="ce262">
            <text:p>Karen Langford</text:p>
          </table:table-cell>
          <table:table-cell office:value-type="string" table:style-name="ce261">
            <text:p>evc.olev@vestel-uk.com;evchargers@vestel-uk.com;karen.langford@vestel-uk.com</text:p>
          </table:table-cell>
          <table:table-cell office:value-type="string" table:style-name="ce264">
            <text:p>0044 3330146400</text:p>
          </table:table-cell>
          <table:table-cell office:value-type="float" office:value="22.1" table:style-name="ce262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0">
            <text:p>Vestel</text:p>
          </table:table-cell>
          <table:table-cell office:value-type="string" table:style-name="ce271">
            <text:p>EVC04-E22-WLDM-S<text:s/></text:p>
          </table:table-cell>
          <table:table-cell office:value-type="string" table:style-name="ce269">
            <text:p>Both</text:p>
          </table:table-cell>
          <table:table-cell office:value-type="string" table:style-name="ce273">
            <text:p>Karen Langford</text:p>
          </table:table-cell>
          <table:table-cell office:value-type="string" table:style-name="ce274">
            <text:p>evc.olev@vestel-uk.com;evchargers@vestel-uk.com;karen.langford@vestel-uk.com</text:p>
          </table:table-cell>
          <table:table-cell office:value-type="string" table:style-name="ce275">
            <text:p>0044 3330146400</text:p>
          </table:table-cell>
          <table:table-cell office:value-type="float" office:value="22.1" table:style-name="ce273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0">
            <text:p>Vestel</text:p>
          </table:table-cell>
          <table:table-cell office:value-type="string" table:style-name="ce271">
            <text:p>EVC04-E22-WLDM-SR<text:s/></text:p>
          </table:table-cell>
          <table:table-cell office:value-type="string" table:style-name="ce269">
            <text:p>Both</text:p>
          </table:table-cell>
          <table:table-cell office:value-type="string" table:style-name="ce273">
            <text:p>Karen Langford</text:p>
          </table:table-cell>
          <table:table-cell office:value-type="string" table:style-name="ce274">
            <text:p>evc.olev@vestel-uk.com;evchargers@vestel-uk.com;karen.langford@vestel-uk.com</text:p>
          </table:table-cell>
          <table:table-cell office:value-type="string" table:style-name="ce275">
            <text:p>0044 3330146400</text:p>
          </table:table-cell>
          <table:table-cell office:value-type="float" office:value="22.1" table:style-name="ce273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0">
            <text:p>Vestel</text:p>
          </table:table-cell>
          <table:table-cell office:value-type="string" table:style-name="ce271">
            <text:p>EVC04-E7-W-C<text:s/></text:p>
          </table:table-cell>
          <table:table-cell office:value-type="string" table:style-name="ce269">
            <text:p>Both</text:p>
          </table:table-cell>
          <table:table-cell office:value-type="string" table:style-name="ce273">
            <text:p>Karen Langford</text:p>
          </table:table-cell>
          <table:table-cell office:value-type="string" table:style-name="ce274">
            <text:p>evc.olev@vestel-uk.com;evchargers@vestel-uk.com;karen.langford@vestel-uk.com</text:p>
          </table:table-cell>
          <table:table-cell office:value-type="string" table:style-name="ce275">
            <text:p>0044 3330146400</text:p>
          </table:table-cell>
          <table:table-cell office:value-type="float" office:value="7.4" table:style-name="ce27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0">
            <text:p>Vestel</text:p>
          </table:table-cell>
          <table:table-cell office:value-type="string" table:style-name="ce271">
            <text:p>EVC04-E7-WCTPEN-C<text:s/></text:p>
          </table:table-cell>
          <table:table-cell office:value-type="string" table:style-name="ce269">
            <text:p>Both</text:p>
          </table:table-cell>
          <table:table-cell office:value-type="string" table:style-name="ce273">
            <text:p>Karen Langford</text:p>
          </table:table-cell>
          <table:table-cell office:value-type="string" table:style-name="ce274">
            <text:p>evc.olev@vestel-uk.com;evchargers@vestel-uk.com;karen.langford@vestel-uk.com</text:p>
          </table:table-cell>
          <table:table-cell office:value-type="string" table:style-name="ce275">
            <text:p>0044 3330146400</text:p>
          </table:table-cell>
          <table:table-cell office:value-type="float" office:value="7.4" table:style-name="ce27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0">
            <text:p>Vestel</text:p>
          </table:table-cell>
          <table:table-cell office:value-type="string" table:style-name="ce271">
            <text:p>EVC04-E7-WCTPEN-S<text:s/></text:p>
          </table:table-cell>
          <table:table-cell office:value-type="string" table:style-name="ce269">
            <text:p>Both</text:p>
          </table:table-cell>
          <table:table-cell office:value-type="string" table:style-name="ce273">
            <text:p>Karen Langford</text:p>
          </table:table-cell>
          <table:table-cell office:value-type="string" table:style-name="ce274">
            <text:p>evc.olev@vestel-uk.com;evchargers@vestel-uk.com;karen.langford@vestel-uk.com</text:p>
          </table:table-cell>
          <table:table-cell office:value-type="string" table:style-name="ce275">
            <text:p>0044 3330146400</text:p>
          </table:table-cell>
          <table:table-cell office:value-type="float" office:value="7.4" table:style-name="ce27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0">
            <text:p>Vestel</text:p>
          </table:table-cell>
          <table:table-cell office:value-type="string" table:style-name="ce271">
            <text:p>EVC04-E7-WL-C<text:s/></text:p>
          </table:table-cell>
          <table:table-cell office:value-type="string" table:style-name="ce269">
            <text:p>Both</text:p>
          </table:table-cell>
          <table:table-cell office:value-type="string" table:style-name="ce273">
            <text:p>Karen Langford</text:p>
          </table:table-cell>
          <table:table-cell office:value-type="string" table:style-name="ce274">
            <text:p>evc.olev@vestel-uk.com;evchargers@vestel-uk.com;karen.langford@vestel-uk.com</text:p>
          </table:table-cell>
          <table:table-cell office:value-type="string" table:style-name="ce275">
            <text:p>0044 3330146400</text:p>
          </table:table-cell>
          <table:table-cell office:value-type="float" office:value="7.4" table:style-name="ce27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0">
            <text:p>Vestel</text:p>
          </table:table-cell>
          <table:table-cell office:value-type="string" table:style-name="ce271">
            <text:p>EVC04-E7-WLCT-C<text:s/></text:p>
          </table:table-cell>
          <table:table-cell office:value-type="string" table:style-name="ce269">
            <text:p>Both</text:p>
          </table:table-cell>
          <table:table-cell office:value-type="string" table:style-name="ce273">
            <text:p>Karen Langford</text:p>
          </table:table-cell>
          <table:table-cell office:value-type="string" table:style-name="ce274">
            <text:p>evc.olev@vestel-uk.com;evchargers@vestel-uk.com;karen.langford@vestel-uk.com</text:p>
          </table:table-cell>
          <table:table-cell office:value-type="string" table:style-name="ce275">
            <text:p>0044 3330146400</text:p>
          </table:table-cell>
          <table:table-cell office:value-type="float" office:value="7.4" table:style-name="ce27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0">
            <text:p>Vestel</text:p>
          </table:table-cell>
          <table:table-cell office:value-type="string" table:style-name="ce271">
            <text:p>EVC04-E7-WLCT-S<text:s/></text:p>
          </table:table-cell>
          <table:table-cell office:value-type="string" table:style-name="ce269">
            <text:p>Both</text:p>
          </table:table-cell>
          <table:table-cell office:value-type="string" table:style-name="ce273">
            <text:p>Karen Langford</text:p>
          </table:table-cell>
          <table:table-cell office:value-type="string" table:style-name="ce274">
            <text:p>evc.olev@vestel-uk.com;evchargers@vestel-uk.com;karen.langford@vestel-uk.com</text:p>
          </table:table-cell>
          <table:table-cell office:value-type="string" table:style-name="ce275">
            <text:p>0044 3330146400</text:p>
          </table:table-cell>
          <table:table-cell office:value-type="float" office:value="7.4" table:style-name="ce27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0">
            <text:p>Vestel</text:p>
          </table:table-cell>
          <table:table-cell office:value-type="string" table:style-name="ce271">
            <text:p>EVC04-E7-WL-S<text:s/></text:p>
          </table:table-cell>
          <table:table-cell office:value-type="string" table:style-name="ce269">
            <text:p>Both</text:p>
          </table:table-cell>
          <table:table-cell office:value-type="string" table:style-name="ce273">
            <text:p>Karen Langford</text:p>
          </table:table-cell>
          <table:table-cell office:value-type="string" table:style-name="ce274">
            <text:p>evc.olev@vestel-uk.com;evchargers@vestel-uk.com;karen.langford@vestel-uk.com</text:p>
          </table:table-cell>
          <table:table-cell office:value-type="string" table:style-name="ce275">
            <text:p>0044 3330146400</text:p>
          </table:table-cell>
          <table:table-cell office:value-type="float" office:value="7.4" table:style-name="ce27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0">
            <text:p>Vestel</text:p>
          </table:table-cell>
          <table:table-cell office:value-type="string" table:style-name="ce271">
            <text:p>EVC04-E7-W-S<text:s/></text:p>
          </table:table-cell>
          <table:table-cell office:value-type="string" table:style-name="ce269">
            <text:p>Both</text:p>
          </table:table-cell>
          <table:table-cell office:value-type="string" table:style-name="ce273">
            <text:p>Karen Langford</text:p>
          </table:table-cell>
          <table:table-cell office:value-type="string" table:style-name="ce274">
            <text:p>evc.olev@vestel-uk.com;evchargers@vestel-uk.com;karen.langford@vestel-uk.com</text:p>
          </table:table-cell>
          <table:table-cell office:value-type="string" table:style-name="ce275">
            <text:p>0044 3330146400</text:p>
          </table:table-cell>
          <table:table-cell office:value-type="float" office:value="7.4" table:style-name="ce273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0">
            <text:p>Vestel</text:p>
          </table:table-cell>
          <table:table-cell office:value-type="string" table:style-name="ce270">
            <text:p>EVC04-E22-WLDSCM-C<text:s text:c="14"/></text:p>
          </table:table-cell>
          <table:table-cell office:value-type="string" table:style-name="ce269">
            <text:p>Both</text:p>
          </table:table-cell>
          <table:table-cell office:value-type="string" table:style-name="ce273">
            <text:p>Jon Woodford</text:p>
          </table:table-cell>
          <table:table-cell office:value-type="string" table:style-name="ce276">
            <text:p>jon.woodford@vestel-uk.com</text:p>
          </table:table-cell>
          <table:table-cell office:value-type="string" table:style-name="ce275">
            <text:p>03330 146400<text:s/></text:p>
          </table:table-cell>
          <table:table-cell office:value-type="float" office:value="22" table:style-name="ce27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0">
            <text:p>Vestel</text:p>
          </table:table-cell>
          <table:table-cell office:value-type="string" table:style-name="ce272">
            <text:p>EVC04-E22-WLDSCM-S</text:p>
          </table:table-cell>
          <table:table-cell office:value-type="string" table:style-name="ce269">
            <text:p>Both</text:p>
          </table:table-cell>
          <table:table-cell office:value-type="string" table:style-name="ce273">
            <text:p>Jon Woodford</text:p>
          </table:table-cell>
          <table:table-cell office:value-type="string" table:style-name="ce274">
            <text:p>jon.woodford@vestel-uk.com</text:p>
          </table:table-cell>
          <table:table-cell office:value-type="string" table:style-name="ce275">
            <text:p>03330 146400<text:s/></text:p>
          </table:table-cell>
          <table:table-cell office:value-type="float" office:value="22" table:style-name="ce273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6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0">
            <text:p>Vestel</text:p>
          </table:table-cell>
          <table:table-cell office:value-type="string" table:style-name="ce272">
            <text:p>EVC04-E7-WCTSCPEN-S</text:p>
          </table:table-cell>
          <table:table-cell office:value-type="string" table:style-name="ce269">
            <text:p>Both</text:p>
          </table:table-cell>
          <table:table-cell office:value-type="string" table:style-name="ce277">
            <text:p>Jon Woodford</text:p>
          </table:table-cell>
          <table:table-cell office:value-type="string" table:style-name="ce278">
            <text:p>jon.woodford@vestel-uk.com</text:p>
          </table:table-cell>
          <table:table-cell office:value-type="string" table:style-name="ce279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72">
            <text:p>Vestel</text:p>
          </table:table-cell>
          <table:table-cell office:value-type="string" table:style-name="ce272">
            <text:p>EVC04-E7-WCTSCPEN-C          </text:p>
          </table:table-cell>
          <table:table-cell office:value-type="string" table:style-name="ce269">
            <text:p>Both</text:p>
          </table:table-cell>
          <table:table-cell office:value-type="string" table:style-name="ce277">
            <text:p>Jon Woodford</text:p>
          </table:table-cell>
          <table:table-cell office:value-type="string" table:style-name="ce280">
            <text:p>jon.woodford@vestel-uk.com</text:p>
          </table:table-cell>
          <table:table-cell office:value-type="string" table:style-name="ce279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8">
            <text:p>EVC04-AC7HSWD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8">
            <text:p>EVC04-AC7HSWPEN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8">
            <text:p>EVC04-AC7HSWDMID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stel</text:p>
          </table:table-cell>
          <table:table-cell office:value-type="string" table:style-name="ce38">
            <text:p>EVC04-AC7HSWPEN-T2P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n Woodford</text:p>
          </table:table-cell>
          <table:table-cell office:value-type="string" table:style-name="ce10">
            <text:p>jon.woodford@vestel-uk.com</text:p>
          </table:table-cell>
          <table:table-cell office:value-type="string" table:style-name="ce2">
            <text:p>03330 146400<text:s/>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1">
            <text:p>Vestel</text:p>
          </table:table-cell>
          <table:table-cell office:value-type="string" table:style-name="ce281">
            <text:p>EVC04-AC22HSWDMID</text:p>
          </table:table-cell>
          <table:table-cell office:value-type="string" table:style-name="ce282">
            <text:p>Both</text:p>
          </table:table-cell>
          <table:table-cell office:value-type="string" table:style-name="ce282">
            <text:p>Jon Woodford</text:p>
          </table:table-cell>
          <table:table-cell office:value-type="string" table:style-name="ce283">
            <text:p>jon.woodford@vestel-uk.com</text:p>
          </table:table-cell>
          <table:table-cell office:value-type="string" table:style-name="ce284">
            <text:p>03330 146400<text:s/></text:p>
          </table:table-cell>
          <table:table-cell office:value-type="float" office:value="22" table:style-name="ce28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1">
            <text:p>Vestel</text:p>
          </table:table-cell>
          <table:table-cell office:value-type="string" table:style-name="ce1">
            <text:p>EVC04-E7-HSWCTPEN-S</text:p>
          </table:table-cell>
          <table:table-cell office:value-type="string" table:style-name="ce282">
            <text:p>Both</text:p>
          </table:table-cell>
          <table:table-cell office:value-type="string" table:style-name="ce282">
            <text:p>Jon Woodford</text:p>
          </table:table-cell>
          <table:table-cell office:value-type="string" table:style-name="ce283">
            <text:p>evchargers@vestel-uk.com</text:p>
          </table:table-cell>
          <table:table-cell office:value-type="string" table:style-name="ce284">
            <text:p>03330 146400<text:s/></text:p>
          </table:table-cell>
          <table:table-cell office:value-type="float" office:value="7.4" table:style-name="ce28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1">
            <text:p>Vestel</text:p>
          </table:table-cell>
          <table:table-cell office:value-type="string" table:style-name="ce281">
            <text:p>EVC04-E7-HSWCTPEN-C</text:p>
          </table:table-cell>
          <table:table-cell office:value-type="string" table:style-name="ce282">
            <text:p>Both</text:p>
          </table:table-cell>
          <table:table-cell office:value-type="string" table:style-name="ce282">
            <text:p>Jon Woodford</text:p>
          </table:table-cell>
          <table:table-cell office:value-type="string" table:style-name="ce283">
            <text:p>evchargers@vestel-uk.com</text:p>
          </table:table-cell>
          <table:table-cell office:value-type="string" table:style-name="ce284">
            <text:p>03330 146400<text:s/></text:p>
          </table:table-cell>
          <table:table-cell office:value-type="float" office:value="7.4" table:style-name="ce28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1">
            <text:p>Vestel</text:p>
          </table:table-cell>
          <table:table-cell office:value-type="string" table:style-name="ce281">
            <text:p>EVC04-E22-HSWLDM-S</text:p>
          </table:table-cell>
          <table:table-cell office:value-type="string" table:style-name="ce282">
            <text:p>Both</text:p>
          </table:table-cell>
          <table:table-cell office:value-type="string" table:style-name="ce282">
            <text:p>Jon Woodford</text:p>
          </table:table-cell>
          <table:table-cell office:value-type="string" table:style-name="ce283">
            <text:p>evchargers@vestel-uk.com</text:p>
          </table:table-cell>
          <table:table-cell office:value-type="string" table:style-name="ce284">
            <text:p>03330 146400<text:s/></text:p>
          </table:table-cell>
          <table:table-cell office:value-type="float" office:value="22" table:style-name="ce28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1">
            <text:p>Vestel</text:p>
          </table:table-cell>
          <table:table-cell office:value-type="string" table:style-name="ce281">
            <text:p>EVC04-E22-HSWLDM-C</text:p>
          </table:table-cell>
          <table:table-cell office:value-type="string" table:style-name="ce282">
            <text:p>Both</text:p>
          </table:table-cell>
          <table:table-cell office:value-type="string" table:style-name="ce282">
            <text:p>Jon Woodford</text:p>
          </table:table-cell>
          <table:table-cell office:value-type="string" table:style-name="ce283">
            <text:p>evchargers@vestel-uk.com</text:p>
          </table:table-cell>
          <table:table-cell office:value-type="string" table:style-name="ce284">
            <text:p>03330 146400<text:s/></text:p>
          </table:table-cell>
          <table:table-cell office:value-type="float" office:value="22" table:style-name="ce28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1">
            <text:p>Vestel</text:p>
          </table:table-cell>
          <table:table-cell office:value-type="string" table:style-name="ce281">
            <text:p>EVC10-AC44SWLDMID</text:p>
          </table:table-cell>
          <table:table-cell office:value-type="string" table:style-name="ce282">
            <text:p>Commercial</text:p>
          </table:table-cell>
          <table:table-cell office:value-type="string" table:style-name="ce282">
            <text:p>Jon Woodford</text:p>
          </table:table-cell>
          <table:table-cell office:value-type="string" table:style-name="ce283">
            <text:p>evchargers@vestel-uk.com</text:p>
          </table:table-cell>
          <table:table-cell office:value-type="string" table:style-name="ce284">
            <text:p>03330 146400<text:s/></text:p>
          </table:table-cell>
          <table:table-cell office:value-type="float" office:value="44" table:style-name="ce282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81">
            <text:p>Vestel</text:p>
          </table:table-cell>
          <table:table-cell office:value-type="string" table:style-name="ce281">
            <text:p>EVC10-AC22SWLDAMID</text:p>
          </table:table-cell>
          <table:table-cell office:value-type="string" table:style-name="ce282">
            <text:p>Commercial</text:p>
          </table:table-cell>
          <table:table-cell office:value-type="string" table:style-name="ce282">
            <text:p>Jon Woodford</text:p>
          </table:table-cell>
          <table:table-cell office:value-type="string" table:style-name="ce283">
            <text:p>evchargers@vestel-uk.com</text:p>
          </table:table-cell>
          <table:table-cell office:value-type="string" table:style-name="ce284">
            <text:p>03330 146400<text:s/></text:p>
          </table:table-cell>
          <table:table-cell office:value-type="float" office:value="22" table:style-name="ce28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81">
            <text:p>VoltShare Ltd<text:s/></text:p>
          </table:table-cell>
          <table:table-cell office:value-type="string" table:style-name="ce281">
            <text:p>HH1</text:p>
          </table:table-cell>
          <table:table-cell office:value-type="string" table:style-name="ce282">
            <text:p>Both</text:p>
          </table:table-cell>
          <table:table-cell office:value-type="string" table:style-name="ce282">
            <text:p>Sheng Liu<text:s/></text:p>
          </table:table-cell>
          <table:table-cell office:value-type="string" table:style-name="ce284">
            <text:p>info@voltshare.co.uk</text:p>
          </table:table-cell>
          <table:table-cell office:value-type="string" table:style-name="ce285">
            <text:p>020 8168 8618</text:p>
          </table:table-cell>
          <table:table-cell office:value-type="float" office:value="7.4" table:style-name="ce28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1">
            <text:p>VoltShare Ltd<text:s/></text:p>
          </table:table-cell>
          <table:table-cell office:value-type="string" table:style-name="ce281">
            <text:p>HH1_UT</text:p>
          </table:table-cell>
          <table:table-cell office:value-type="string" table:style-name="ce282">
            <text:p>Both</text:p>
          </table:table-cell>
          <table:table-cell office:value-type="string" table:style-name="ce282">
            <text:p>Sheng Liu<text:s/></text:p>
          </table:table-cell>
          <table:table-cell office:value-type="string" table:style-name="ce284">
            <text:p>info@voltshare.co.uk</text:p>
          </table:table-cell>
          <table:table-cell office:value-type="string" table:style-name="ce285">
            <text:p>020 8168 8618</text:p>
          </table:table-cell>
          <table:table-cell office:value-type="float" office:value="7.4" table:style-name="ce28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1">
            <text:p>VoltShare Ltd<text:s/></text:p>
          </table:table-cell>
          <table:table-cell office:value-type="string" table:style-name="ce281">
            <text:p>HH2</text:p>
          </table:table-cell>
          <table:table-cell office:value-type="string" table:style-name="ce282">
            <text:p>Both</text:p>
          </table:table-cell>
          <table:table-cell office:value-type="string" table:style-name="ce282">
            <text:p>Sheng Liu<text:s/></text:p>
          </table:table-cell>
          <table:table-cell office:value-type="string" table:style-name="ce284">
            <text:p>info@voltshare.co.uk</text:p>
          </table:table-cell>
          <table:table-cell office:value-type="string" table:style-name="ce285">
            <text:p>020 8168 8618</text:p>
          </table:table-cell>
          <table:table-cell office:value-type="float" office:value="7.4" table:style-name="ce28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1">
            <text:p>VoltShare Ltd<text:s/></text:p>
          </table:table-cell>
          <table:table-cell office:value-type="string" table:style-name="ce281">
            <text:p>HH3</text:p>
          </table:table-cell>
          <table:table-cell office:value-type="string" table:style-name="ce282">
            <text:p>Both</text:p>
          </table:table-cell>
          <table:table-cell office:value-type="string" table:style-name="ce282">
            <text:p>Sheng Liu<text:s/></text:p>
          </table:table-cell>
          <table:table-cell office:value-type="string" table:style-name="ce284">
            <text:p>info@voltshare.co.uk</text:p>
          </table:table-cell>
          <table:table-cell office:value-type="string" table:style-name="ce285">
            <text:p>020 8168 8618</text:p>
          </table:table-cell>
          <table:table-cell office:value-type="float" office:value="7.4" table:style-name="ce28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1">
            <text:p>waEV-charge<text:s/></text:p>
          </table:table-cell>
          <table:table-cell office:value-type="string" table:style-name="ce281">
            <text:p>EV1-7</text:p>
          </table:table-cell>
          <table:table-cell office:value-type="string" table:style-name="ce282">
            <text:p>Both</text:p>
          </table:table-cell>
          <table:table-cell office:value-type="string" table:style-name="ce282">
            <text:p>Joe Fogel<text:s/></text:p>
          </table:table-cell>
          <table:table-cell office:value-type="string" table:style-name="ce284">
            <text:p>hello@waevcharge.co.uk<text:s/></text:p>
          </table:table-cell>
          <table:table-cell office:value-type="string" table:style-name="ce285">
            <text:p>0330 043 1353</text:p>
          </table:table-cell>
          <table:table-cell office:value-type="float" office:value="7.4" table:style-name="ce28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1">
            <text:p>waEV-charge<text:s/></text:p>
          </table:table-cell>
          <table:table-cell office:value-type="string" table:style-name="ce281">
            <text:p>EV1-22</text:p>
          </table:table-cell>
          <table:table-cell office:value-type="string" table:style-name="ce282">
            <text:p>Both</text:p>
          </table:table-cell>
          <table:table-cell office:value-type="string" table:style-name="ce282">
            <text:p>Joe Fogel<text:s/></text:p>
          </table:table-cell>
          <table:table-cell office:value-type="string" table:style-name="ce284">
            <text:p>hello@waevcharge.co.uk<text:s/></text:p>
          </table:table-cell>
          <table:table-cell office:value-type="string" table:style-name="ce285">
            <text:p>0330 043 1353</text:p>
          </table:table-cell>
          <table:table-cell office:value-type="float" office:value="22" table:style-name="ce282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1">
            <text:p>waEV-charge<text:s/></text:p>
          </table:table-cell>
          <table:table-cell office:value-type="string" table:style-name="ce281">
            <text:p>EV1i-7<text:s/></text:p>
          </table:table-cell>
          <table:table-cell office:value-type="string" table:style-name="ce282">
            <text:p>Both</text:p>
          </table:table-cell>
          <table:table-cell office:value-type="string" table:style-name="ce282">
            <text:p>Joe Fogel<text:s/></text:p>
          </table:table-cell>
          <table:table-cell office:value-type="string" table:style-name="ce284">
            <text:p>hello@waevcharge.co.uk<text:s/></text:p>
          </table:table-cell>
          <table:table-cell office:value-type="string" table:style-name="ce285">
            <text:p>0330 043 1353</text:p>
          </table:table-cell>
          <table:table-cell office:value-type="float" office:value="7.4" table:style-name="ce282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1">
            <text:p>waEV-charge<text:s/></text:p>
          </table:table-cell>
          <table:table-cell office:value-type="string" table:style-name="ce38">
            <text:p>EV1i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1">
            <text:p>waEV-charge<text:s/></text:p>
          </table:table-cell>
          <table:table-cell office:value-type="string" table:style-name="ce38">
            <text:p>EV1s-7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1">
            <text:p>waEV-charge<text:s/></text:p>
          </table:table-cell>
          <table:table-cell office:value-type="string" table:style-name="ce38">
            <text:p>EV1s-22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Joe Fogel<text:s/></text:p>
          </table:table-cell>
          <table:table-cell office:value-type="string" table:style-name="ce2">
            <text:p>hello@waevcharge.co.uk<text:s/></text:p>
          </table:table-cell>
          <table:table-cell office:value-type="string" table:style-name="ce3">
            <text:p>0330 043 135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1">
            <text:p>Wallbox Chargers</text:p>
          </table:table-cell>
          <table:table-cell office:value-type="string" table:style-name="ce38">
            <text:p>Wallbox Copper SB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1">
            <text:p>Wallbox Chargers</text:p>
          </table:table-cell>
          <table:table-cell office:value-type="string" table:style-name="ce38">
            <text:p>Wallbox Pulsar Plus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.1" table:style-name="ce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1">
            <text:p>Wallbox Chargers</text:p>
          </table:table-cell>
          <table:table-cell office:value-type="string" table:style-name="ce40">
            <text:p>Pulsar Max PLP2-0-1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1">
            <text:p>Wallbox Chargers</text:p>
          </table:table-cell>
          <table:table-cell office:value-type="string" table:style-name="ce40">
            <text:p>Pulsar Max PLP2-0-1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1">
            <text:p>Wallbox Chargers</text:p>
          </table:table-cell>
          <table:table-cell office:value-type="string" table:style-name="ce40">
            <text:p>Pulsar Max PLP2-0-1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1">
            <text:p>Wallbox Chargers</text:p>
          </table:table-cell>
          <table:table-cell office:value-type="string" table:style-name="ce40">
            <text:p>Pulsar Max PLP2-0-1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1">
            <text:p>Wallbox Chargers</text:p>
          </table:table-cell>
          <table:table-cell office:value-type="string" table:style-name="ce40">
            <text:p>Pulsar Max PLP2-0-1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1">
            <text:p>Wallbox Chargers</text:p>
          </table:table-cell>
          <table:table-cell office:value-type="string" table:style-name="ce40">
            <text:p>Pulsar Max PLP2-0-1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1">
            <text:p>Wallbox Chargers</text:p>
          </table:table-cell>
          <table:table-cell office:value-type="string" table:style-name="ce40">
            <text:p>Pulsar Max PLP2-0-1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1">
            <text:p>Wallbox Chargers</text:p>
          </table:table-cell>
          <table:table-cell office:value-type="string" table:style-name="ce40">
            <text:p>Pulsar Max PLP2-0-1-3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1">
            <text:p>Wallbox Chargers</text:p>
          </table:table-cell>
          <table:table-cell office:value-type="string" table:style-name="ce40">
            <text:p>Pulsar Max PLP2-0-1-4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1">
            <text:p>Wallbox Chargers</text:p>
          </table:table-cell>
          <table:table-cell office:value-type="string" table:style-name="ce40">
            <text:p>Pulsar Max PLP2-0-1-4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1">
            <text:p>Wallbox Chargers</text:p>
          </table:table-cell>
          <table:table-cell office:value-type="string" table:style-name="ce40">
            <text:p>Pulsar Max PLP2-0-1-4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1">
            <text:p>Wallbox Chargers</text:p>
          </table:table-cell>
          <table:table-cell office:value-type="string" table:style-name="ce40">
            <text:p>Pulsar Max PLP2-0-1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1">
            <text:p>Wallbox Chargers</text:p>
          </table:table-cell>
          <table:table-cell office:value-type="string" table:style-name="ce40">
            <text:p>Pulsar Max PLP2-M-1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1">
            <text:p>Wallbox Chargers</text:p>
          </table:table-cell>
          <table:table-cell office:value-type="string" table:style-name="ce40">
            <text:p>Pulsar Max PLP2-M-1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1">
            <text:p>Wallbox Chargers</text:p>
          </table:table-cell>
          <table:table-cell office:value-type="string" table:style-name="ce40">
            <text:p>Pulsar Max PLP2-M-1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1">
            <text:p>Wallbox Chargers</text:p>
          </table:table-cell>
          <table:table-cell office:value-type="string" table:style-name="ce40">
            <text:p>Pulsar Max PLP2-M-1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1">
            <text:p>Wallbox Chargers</text:p>
          </table:table-cell>
          <table:table-cell office:value-type="string" table:style-name="ce40">
            <text:p>Pulsar Max PLP2-M-1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1">
            <text:p>Wallbox Chargers</text:p>
          </table:table-cell>
          <table:table-cell office:value-type="string" table:style-name="ce38">
            <text:p>Pulsar Max PLP2-M-1-3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1">
            <text:p>Wallbox Chargers</text:p>
          </table:table-cell>
          <table:table-cell office:value-type="string" table:style-name="ce38">
            <text:p>Pulsar Max PLP2-M-1-3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6">
            <text:p>Wallbox Chargers</text:p>
          </table:table-cell>
          <table:table-cell office:value-type="string" table:style-name="ce286">
            <text:p>Pulsar Max PLP2-M-1-3-J</text:p>
          </table:table-cell>
          <table:table-cell office:value-type="string" table:style-name="ce1">
            <text:p>Both</text:p>
          </table:table-cell>
          <table:table-cell office:value-type="string" table:style-name="ce286">
            <text:p>Matías Correa</text:p>
          </table:table-cell>
          <table:table-cell office:value-type="string" table:style-name="ce287">
            <text:p>sales@wallbox.com</text:p>
          </table:table-cell>
          <table:table-cell office:value-type="string" table:style-name="ce288">
            <text:p>0203 8087682</text:p>
          </table:table-cell>
          <table:table-cell office:value-type="float" office:value="11" table:style-name="ce286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6">
            <text:p>Wallbox Chargers</text:p>
          </table:table-cell>
          <table:table-cell office:value-type="string" table:style-name="ce286">
            <text:p>Pulsar Max PLP2-M-1-4-9</text:p>
          </table:table-cell>
          <table:table-cell office:value-type="string" table:style-name="ce1">
            <text:p>Both</text:p>
          </table:table-cell>
          <table:table-cell office:value-type="string" table:style-name="ce286">
            <text:p>Matías Correa</text:p>
          </table:table-cell>
          <table:table-cell office:value-type="string" table:style-name="ce287">
            <text:p>sales@wallbox.com</text:p>
          </table:table-cell>
          <table:table-cell office:value-type="string" table:style-name="ce288">
            <text:p>0203 8087682</text:p>
          </table:table-cell>
          <table:table-cell office:value-type="float" office:value="22" table:style-name="ce28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6">
            <text:p>Wallbox Chargers</text:p>
          </table:table-cell>
          <table:table-cell office:value-type="string" table:style-name="ce286">
            <text:p>Pulsar Max PLP2-M-1-4-F</text:p>
          </table:table-cell>
          <table:table-cell office:value-type="string" table:style-name="ce1">
            <text:p>Both</text:p>
          </table:table-cell>
          <table:table-cell office:value-type="string" table:style-name="ce286">
            <text:p>Matías Correa</text:p>
          </table:table-cell>
          <table:table-cell office:value-type="string" table:style-name="ce287">
            <text:p>sales@wallbox.com</text:p>
          </table:table-cell>
          <table:table-cell office:value-type="string" table:style-name="ce288">
            <text:p>0203 8087682</text:p>
          </table:table-cell>
          <table:table-cell office:value-type="float" office:value="22" table:style-name="ce28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86">
            <text:p>Wallbox Chargers</text:p>
          </table:table-cell>
          <table:table-cell office:value-type="string" table:style-name="ce286">
            <text:p>Pulsar Max PLP2-M-1-4-H</text:p>
          </table:table-cell>
          <table:table-cell office:value-type="string" table:style-name="ce1">
            <text:p>Both</text:p>
          </table:table-cell>
          <table:table-cell office:value-type="string" table:style-name="ce286">
            <text:p>Matías Correa</text:p>
          </table:table-cell>
          <table:table-cell office:value-type="string" table:style-name="ce287">
            <text:p>sales@wallbox.com</text:p>
          </table:table-cell>
          <table:table-cell office:value-type="string" table:style-name="ce288">
            <text:p>0203 8087682</text:p>
          </table:table-cell>
          <table:table-cell office:value-type="float" office:value="22" table:style-name="ce286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8">
            <text:p>Pulsar Max PLP2-M-1-4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8">
            <text:p>Pulsar Max PLP2-0-2-2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8">
            <text:p>Pulsar Max PLP2-0-2-2-F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8">
            <text:p>Pulsar Max PLP2-0-2-2-H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8">
            <text:p>Pulsar Max PLP2-0-2-2-J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lbox Chargers</text:p>
          </table:table-cell>
          <table:table-cell office:value-type="string" table:style-name="ce38">
            <text:p>Pulsar Max PLP2-0-2-3-9</text:p>
          </table:table-cell>
          <table:table-cell office:value-type="string" table:style-name="ce1">
            <text:p>Both</text:p>
          </table:table-cell>
          <table:table-cell office:value-type="string" table:style-name="ce1">
            <text:p>Matías Correa</text:p>
          </table:table-cell>
          <table:table-cell office:value-type="string" table:style-name="ce2">
            <text:p>sales@wallbox.com</text:p>
          </table:table-cell>
          <table:table-cell office:value-type="string" table:style-name="ce3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Wallbox Chargers</text:p>
          </table:table-cell>
          <table:table-cell office:value-type="string" table:style-name="ce298">
            <text:p>Pulsar Max PLP2-0-2-3-F</text:p>
          </table:table-cell>
          <table:table-cell office:value-type="string" table:style-name="ce1">
            <text:p>Both</text:p>
          </table:table-cell>
          <table:table-cell office:value-type="string" table:style-name="ce289">
            <text:p>Matías Correa</text:p>
          </table:table-cell>
          <table:table-cell office:value-type="string" table:style-name="ce290">
            <text:p>sales@wallbox.com</text:p>
          </table:table-cell>
          <table:table-cell office:value-type="string" table:style-name="ce291">
            <text:p>0203 8087682</text:p>
          </table:table-cell>
          <table:table-cell office:value-type="float" office:value="11" table:style-name="ce30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Wallbox Chargers</text:p>
          </table:table-cell>
          <table:table-cell office:value-type="string" table:style-name="ce298">
            <text:p>Pulsar Max PLP2-0-2-3-H</text:p>
          </table:table-cell>
          <table:table-cell office:value-type="string" table:style-name="ce1">
            <text:p>Both</text:p>
          </table:table-cell>
          <table:table-cell office:value-type="string" table:style-name="ce289">
            <text:p>Matías Correa</text:p>
          </table:table-cell>
          <table:table-cell office:value-type="string" table:style-name="ce290">
            <text:p>sales@wallbox.com</text:p>
          </table:table-cell>
          <table:table-cell office:value-type="string" table:style-name="ce291">
            <text:p>0203 8087682</text:p>
          </table:table-cell>
          <table:table-cell office:value-type="float" office:value="11" table:style-name="ce30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Wallbox Chargers</text:p>
          </table:table-cell>
          <table:table-cell office:value-type="string" table:style-name="ce298">
            <text:p>Pulsar Max PLP2-0-2-3-J</text:p>
          </table:table-cell>
          <table:table-cell office:value-type="string" table:style-name="ce1">
            <text:p>Both</text:p>
          </table:table-cell>
          <table:table-cell office:value-type="string" table:style-name="ce289">
            <text:p>Matías Correa</text:p>
          </table:table-cell>
          <table:table-cell office:value-type="string" table:style-name="ce290">
            <text:p>sales@wallbox.com</text:p>
          </table:table-cell>
          <table:table-cell office:value-type="string" table:style-name="ce291">
            <text:p>0203 8087682</text:p>
          </table:table-cell>
          <table:table-cell office:value-type="float" office:value="11" table:style-name="ce304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Wallbox Chargers</text:p>
          </table:table-cell>
          <table:table-cell office:value-type="string" table:style-name="ce298">
            <text:p>Pulsar Max PLP2-0-2-4-9</text:p>
          </table:table-cell>
          <table:table-cell office:value-type="string" table:style-name="ce1">
            <text:p>Both</text:p>
          </table:table-cell>
          <table:table-cell office:value-type="string" table:style-name="ce289">
            <text:p>Matías Correa</text:p>
          </table:table-cell>
          <table:table-cell office:value-type="string" table:style-name="ce290">
            <text:p>sales@wallbox.com</text:p>
          </table:table-cell>
          <table:table-cell office:value-type="string" table:style-name="ce291">
            <text:p>0203 8087682</text:p>
          </table:table-cell>
          <table:table-cell office:value-type="float" office:value="22" table:style-name="ce30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Wallbox Chargers</text:p>
          </table:table-cell>
          <table:table-cell office:value-type="string" table:style-name="ce298">
            <text:p>Pulsar Max PLP2-0-2-4-F</text:p>
          </table:table-cell>
          <table:table-cell office:value-type="string" table:style-name="ce1">
            <text:p>Both</text:p>
          </table:table-cell>
          <table:table-cell office:value-type="string" table:style-name="ce289">
            <text:p>Matías Correa</text:p>
          </table:table-cell>
          <table:table-cell office:value-type="string" table:style-name="ce290">
            <text:p>sales@wallbox.com</text:p>
          </table:table-cell>
          <table:table-cell office:value-type="string" table:style-name="ce291">
            <text:p>0203 8087682</text:p>
          </table:table-cell>
          <table:table-cell office:value-type="float" office:value="22" table:style-name="ce30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Wallbox Chargers</text:p>
          </table:table-cell>
          <table:table-cell office:value-type="string" table:style-name="ce298">
            <text:p>Pulsar Max PLP2-0-2-4-H</text:p>
          </table:table-cell>
          <table:table-cell office:value-type="string" table:style-name="ce1">
            <text:p>Both</text:p>
          </table:table-cell>
          <table:table-cell office:value-type="string" table:style-name="ce289">
            <text:p>Matías Correa</text:p>
          </table:table-cell>
          <table:table-cell office:value-type="string" table:style-name="ce290">
            <text:p>sales@wallbox.com</text:p>
          </table:table-cell>
          <table:table-cell office:value-type="string" table:style-name="ce291">
            <text:p>0203 8087682</text:p>
          </table:table-cell>
          <table:table-cell office:value-type="float" office:value="22" table:style-name="ce30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Wallbox Chargers</text:p>
          </table:table-cell>
          <table:table-cell office:value-type="string" table:style-name="ce298">
            <text:p>Pulsar Max PLP2-0-2-4-J</text:p>
          </table:table-cell>
          <table:table-cell office:value-type="string" table:style-name="ce1">
            <text:p>Both</text:p>
          </table:table-cell>
          <table:table-cell office:value-type="string" table:style-name="ce289">
            <text:p>Matías Correa</text:p>
          </table:table-cell>
          <table:table-cell office:value-type="string" table:style-name="ce290">
            <text:p>sales@wallbox.com</text:p>
          </table:table-cell>
          <table:table-cell office:value-type="string" table:style-name="ce291">
            <text:p>0203 8087682</text:p>
          </table:table-cell>
          <table:table-cell office:value-type="float" office:value="22" table:style-name="ce304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Wallbox Chargers</text:p>
          </table:table-cell>
          <table:table-cell office:value-type="string" table:style-name="ce298">
            <text:p>Pulsar Max PLP2-M-2-2-9</text:p>
          </table:table-cell>
          <table:table-cell office:value-type="string" table:style-name="ce1">
            <text:p>Both</text:p>
          </table:table-cell>
          <table:table-cell office:value-type="string" table:style-name="ce289">
            <text:p>Matías Correa</text:p>
          </table:table-cell>
          <table:table-cell office:value-type="string" table:style-name="ce290">
            <text:p>sales@wallbox.com</text:p>
          </table:table-cell>
          <table:table-cell office:value-type="string" table:style-name="ce291">
            <text:p>0203 8087682</text:p>
          </table:table-cell>
          <table:table-cell office:value-type="float" office:value="7.4" table:style-name="ce30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Wallbox Chargers</text:p>
          </table:table-cell>
          <table:table-cell office:value-type="string" table:style-name="ce298">
            <text:p>Pulsar Max PLP2-M-2-2-F</text:p>
          </table:table-cell>
          <table:table-cell office:value-type="string" table:style-name="ce1">
            <text:p>Both</text:p>
          </table:table-cell>
          <table:table-cell office:value-type="string" table:style-name="ce289">
            <text:p>Matías Correa</text:p>
          </table:table-cell>
          <table:table-cell office:value-type="string" table:style-name="ce290">
            <text:p>sales@wallbox.com</text:p>
          </table:table-cell>
          <table:table-cell office:value-type="string" table:style-name="ce291">
            <text:p>0203 8087682</text:p>
          </table:table-cell>
          <table:table-cell office:value-type="float" office:value="7.4" table:style-name="ce30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Wallbox Chargers</text:p>
          </table:table-cell>
          <table:table-cell office:value-type="string" table:style-name="ce298">
            <text:p>Pulsar Max PLP2-M-2-2-H</text:p>
          </table:table-cell>
          <table:table-cell office:value-type="string" table:style-name="ce1">
            <text:p>Both</text:p>
          </table:table-cell>
          <table:table-cell office:value-type="string" table:style-name="ce289">
            <text:p>Matías Correa</text:p>
          </table:table-cell>
          <table:table-cell office:value-type="string" table:style-name="ce290">
            <text:p>sales@wallbox.com</text:p>
          </table:table-cell>
          <table:table-cell office:value-type="string" table:style-name="ce291">
            <text:p>0203 8087682</text:p>
          </table:table-cell>
          <table:table-cell office:value-type="float" office:value="7.4" table:style-name="ce30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Wallbox Chargers</text:p>
          </table:table-cell>
          <table:table-cell office:value-type="string" table:style-name="ce298">
            <text:p>Pulsar Max PLP2-M-2-2-J</text:p>
          </table:table-cell>
          <table:table-cell office:value-type="string" table:style-name="ce1">
            <text:p>Both</text:p>
          </table:table-cell>
          <table:table-cell office:value-type="string" table:style-name="ce289">
            <text:p>Matías Correa</text:p>
          </table:table-cell>
          <table:table-cell office:value-type="string" table:style-name="ce290">
            <text:p>sales@wallbox.com</text:p>
          </table:table-cell>
          <table:table-cell office:value-type="string" table:style-name="ce291">
            <text:p>0203 8087682</text:p>
          </table:table-cell>
          <table:table-cell office:value-type="float" office:value="7.4" table:style-name="ce304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Wallbox Chargers</text:p>
          </table:table-cell>
          <table:table-cell office:value-type="string" table:style-name="ce298">
            <text:p>Pulsar Max PLP2-M-2-3-9</text:p>
          </table:table-cell>
          <table:table-cell office:value-type="string" table:style-name="ce1">
            <text:p>Both</text:p>
          </table:table-cell>
          <table:table-cell office:value-type="string" table:style-name="ce289">
            <text:p>Matías Correa</text:p>
          </table:table-cell>
          <table:table-cell office:value-type="string" table:style-name="ce290">
            <text:p>sales@wallbox.com</text:p>
          </table:table-cell>
          <table:table-cell office:value-type="string" table:style-name="ce291">
            <text:p>0203 808768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Wallbox Chargers</text:p>
          </table:table-cell>
          <table:table-cell office:value-type="string" table:style-name="ce298">
            <text:p>Pulsar Max PLP2-M-2-3-F</text:p>
          </table:table-cell>
          <table:table-cell office:value-type="string" table:style-name="ce1">
            <text:p>Both</text:p>
          </table:table-cell>
          <table:table-cell office:value-type="string" table:style-name="ce289">
            <text:p>Matías Correa</text:p>
          </table:table-cell>
          <table:table-cell office:value-type="string" table:style-name="ce290">
            <text:p>sales@wallbox.com</text:p>
          </table:table-cell>
          <table:table-cell office:value-type="string" table:style-name="ce291">
            <text:p>0203 8087682</text:p>
          </table:table-cell>
          <table:table-cell office:value-type="float" office:value="11" table:style-name="ce30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Wallbox Chargers</text:p>
          </table:table-cell>
          <table:table-cell office:value-type="string" table:style-name="ce298">
            <text:p>Pulsar Max PLP2-M-2-3-H</text:p>
          </table:table-cell>
          <table:table-cell office:value-type="string" table:style-name="ce1">
            <text:p>Both</text:p>
          </table:table-cell>
          <table:table-cell office:value-type="string" table:style-name="ce289">
            <text:p>Matías Correa</text:p>
          </table:table-cell>
          <table:table-cell office:value-type="string" table:style-name="ce290">
            <text:p>sales@wallbox.com</text:p>
          </table:table-cell>
          <table:table-cell office:value-type="string" table:style-name="ce291">
            <text:p>0203 8087682</text:p>
          </table:table-cell>
          <table:table-cell office:value-type="float" office:value="11" table:style-name="ce30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Wallbox Chargers</text:p>
          </table:table-cell>
          <table:table-cell office:value-type="string" table:style-name="ce298">
            <text:p>Pulsar Max PLP2-M-2-3-J</text:p>
          </table:table-cell>
          <table:table-cell office:value-type="string" table:style-name="ce1">
            <text:p>Both</text:p>
          </table:table-cell>
          <table:table-cell office:value-type="string" table:style-name="ce289">
            <text:p>Matías Correa</text:p>
          </table:table-cell>
          <table:table-cell office:value-type="string" table:style-name="ce290">
            <text:p>sales@wallbox.com</text:p>
          </table:table-cell>
          <table:table-cell office:value-type="string" table:style-name="ce291">
            <text:p>0203 8087682</text:p>
          </table:table-cell>
          <table:table-cell office:value-type="float" office:value="11" table:style-name="ce30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Wallbox Chargers</text:p>
          </table:table-cell>
          <table:table-cell office:value-type="string" table:style-name="ce298">
            <text:p>Pulsar Max PLP2-M-2-4-9</text:p>
          </table:table-cell>
          <table:table-cell office:value-type="string" table:style-name="ce1">
            <text:p>Both</text:p>
          </table:table-cell>
          <table:table-cell office:value-type="string" table:style-name="ce289">
            <text:p>Matías Correa</text:p>
          </table:table-cell>
          <table:table-cell office:value-type="string" table:style-name="ce290">
            <text:p>sales@wallbox.com</text:p>
          </table:table-cell>
          <table:table-cell office:value-type="string" table:style-name="ce291">
            <text:p>0203 8087682</text:p>
          </table:table-cell>
          <table:table-cell office:value-type="float" office:value="22" table:style-name="ce30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Wallbox Chargers</text:p>
          </table:table-cell>
          <table:table-cell office:value-type="string" table:style-name="ce298">
            <text:p>Pulsar Max PLP2-M-2-4-F</text:p>
          </table:table-cell>
          <table:table-cell office:value-type="string" table:style-name="ce1">
            <text:p>Both</text:p>
          </table:table-cell>
          <table:table-cell office:value-type="string" table:style-name="ce289">
            <text:p>Matías Correa</text:p>
          </table:table-cell>
          <table:table-cell office:value-type="string" table:style-name="ce290">
            <text:p>sales@wallbox.com</text:p>
          </table:table-cell>
          <table:table-cell office:value-type="string" table:style-name="ce291">
            <text:p>0203 8087682</text:p>
          </table:table-cell>
          <table:table-cell office:value-type="float" office:value="22" table:style-name="ce30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Wallbox Chargers</text:p>
          </table:table-cell>
          <table:table-cell office:value-type="string" table:style-name="ce298">
            <text:p>Pulsar Max PLP2-M-2-4-H</text:p>
          </table:table-cell>
          <table:table-cell office:value-type="string" table:style-name="ce1">
            <text:p>Both</text:p>
          </table:table-cell>
          <table:table-cell office:value-type="string" table:style-name="ce289">
            <text:p>Matías Correa</text:p>
          </table:table-cell>
          <table:table-cell office:value-type="string" table:style-name="ce290">
            <text:p>sales@wallbox.com</text:p>
          </table:table-cell>
          <table:table-cell office:value-type="string" table:style-name="ce291">
            <text:p>0203 8087682</text:p>
          </table:table-cell>
          <table:table-cell office:value-type="float" office:value="22" table:style-name="ce30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Wallbox Chargers</text:p>
          </table:table-cell>
          <table:table-cell office:value-type="string" table:style-name="ce298">
            <text:p>Pulsar Max PLP2-M-2-4-J</text:p>
          </table:table-cell>
          <table:table-cell office:value-type="string" table:style-name="ce1">
            <text:p>Both</text:p>
          </table:table-cell>
          <table:table-cell office:value-type="string" table:style-name="ce289">
            <text:p>Matías Correa</text:p>
          </table:table-cell>
          <table:table-cell office:value-type="string" table:style-name="ce290">
            <text:p>sales@wallbox.com</text:p>
          </table:table-cell>
          <table:table-cell office:value-type="string" table:style-name="ce291">
            <text:p>0203 8087682</text:p>
          </table:table-cell>
          <table:table-cell office:value-type="float" office:value="22" table:style-name="ce30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Wallbox Chargers S.L.U</text:p>
          </table:table-cell>
          <table:table-cell office:value-type="string" table:style-name="ce298">
            <text:p>Pulsar Pro</text:p>
          </table:table-cell>
          <table:table-cell office:value-type="string" table:style-name="ce1">
            <text:p>Both</text:p>
          </table:table-cell>
          <table:table-cell office:value-type="string" table:style-name="ce289">
            <text:p>Matias Correa</text:p>
          </table:table-cell>
          <table:table-cell office:value-type="string" table:style-name="ce290">
            <text:p>wallbox.compliance@wallbox.com</text:p>
          </table:table-cell>
          <table:table-cell office:value-type="float" office:value="34673308511" table:style-name="ce291">
            <text:p>34673308511</text:p>
          </table:table-cell>
          <table:table-cell office:value-type="float" office:value="22" table:style-name="ce30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9">
            <text:p>Wanbang Digital Energy Co. Ltd.</text:p>
          </table:table-cell>
          <table:table-cell office:value-type="string" table:style-name="ce298">
            <text:p>Artemis (AC0070EN025165)</text:p>
          </table:table-cell>
          <table:table-cell office:value-type="string" table:style-name="ce1">
            <text:p>Both</text:p>
          </table:table-cell>
          <table:table-cell office:value-type="string" table:style-name="ce289">
            <text:p>Umar Saeed</text:p>
          </table:table-cell>
          <table:table-cell office:value-type="string" table:style-name="ce290">
            <text:p>uksales@starcharge.com</text:p>
          </table:table-cell>
          <table:table-cell office:value-type="float" office:value="447522502414" table:style-name="ce291">
            <text:p>447522502414</text:p>
          </table:table-cell>
          <table:table-cell office:value-type="float" office:value="7" table:style-name="ce30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Webasto</text:p>
          </table:table-cell>
          <table:table-cell office:value-type="string" table:style-name="ce298">
            <text:p>Webasto Live</text:p>
          </table:table-cell>
          <table:table-cell office:value-type="string" table:style-name="ce1">
            <text:p>Both</text:p>
          </table:table-cell>
          <table:table-cell office:value-type="string" table:style-name="ce289">
            <text:p>Gemma.Pepper@webasto.com</text:p>
          </table:table-cell>
          <table:table-cell office:value-type="string" table:style-name="ce290">
            <text:p>gemma.pepper@webasto.com</text:p>
          </table:table-cell>
          <table:table-cell office:value-type="string" table:style-name="ce291">
            <text:p>01302 381136</text:p>
          </table:table-cell>
          <table:table-cell office:value-type="float" office:value="22.1" table:style-name="ce30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Webasto</text:p>
          </table:table-cell>
          <table:table-cell office:value-type="string" table:style-name="ce298">
            <text:p>Webasto NEXT 11kW<text:s/></text:p>
          </table:table-cell>
          <table:table-cell office:value-type="string" table:style-name="ce1">
            <text:p>Both</text:p>
          </table:table-cell>
          <table:table-cell office:value-type="string" table:style-name="ce289">
            <text:p>Gemma.Pepper@webasto.com</text:p>
          </table:table-cell>
          <table:table-cell office:value-type="string" table:style-name="ce290">
            <text:p>gemma.pepper@webasto.com</text:p>
          </table:table-cell>
          <table:table-cell office:value-type="string" table:style-name="ce291">
            <text:p>01302 381136</text:p>
          </table:table-cell>
          <table:table-cell office:value-type="float" office:value="11" table:style-name="ce30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Webasto</text:p>
          </table:table-cell>
          <table:table-cell office:value-type="string" table:style-name="ce298">
            <text:p>Webasto NEXT 22kW<text:s/></text:p>
          </table:table-cell>
          <table:table-cell office:value-type="string" table:style-name="ce1">
            <text:p>Both</text:p>
          </table:table-cell>
          <table:table-cell office:value-type="string" table:style-name="ce289">
            <text:p>Gemma.Pepper@webasto.com</text:p>
          </table:table-cell>
          <table:table-cell office:value-type="string" table:style-name="ce290">
            <text:p>gemma.pepper@webasto.com</text:p>
          </table:table-cell>
          <table:table-cell office:value-type="string" table:style-name="ce291">
            <text:p>01302 381136</text:p>
          </table:table-cell>
          <table:table-cell office:value-type="float" office:value="22" table:style-name="ce30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Xuchang Jiachuang New EnergyTechnology Co. Ltd</text:p>
          </table:table-cell>
          <table:table-cell office:value-type="string" table:style-name="ce298">
            <text:p>JCDC-10-P</text:p>
          </table:table-cell>
          <table:table-cell office:value-type="string" table:style-name="ce1">
            <text:p>Commercial</text:p>
          </table:table-cell>
          <table:table-cell office:value-type="string" table:style-name="ce289">
            <text:p>Mark William</text:p>
          </table:table-cell>
          <table:table-cell office:value-type="string" table:style-name="ce290">
            <text:p>mark@evbbc.com</text:p>
          </table:table-cell>
          <table:table-cell office:value-type="string" table:style-name="ce292">
            <text:p>8615 837455229</text:p>
          </table:table-cell>
          <table:table-cell office:value-type="float" office:value="60" table:style-name="ce30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9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Xuchang Jiachuang New EnergyTechnology Co. Ltd</text:p>
          </table:table-cell>
          <table:table-cell office:value-type="string" table:style-name="ce298">
            <text:p>JCDC-30-P</text:p>
          </table:table-cell>
          <table:table-cell office:value-type="string" table:style-name="ce1">
            <text:p>Commercial</text:p>
          </table:table-cell>
          <table:table-cell office:value-type="string" table:style-name="ce289">
            <text:p>Mark William</text:p>
          </table:table-cell>
          <table:table-cell office:value-type="string" table:style-name="ce290">
            <text:p>mark@evbbc.com</text:p>
          </table:table-cell>
          <table:table-cell office:value-type="string" table:style-name="ce292">
            <text:p>8616 837455229</text:p>
          </table:table-cell>
          <table:table-cell office:value-type="float" office:value="60" table:style-name="ce30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9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Xuchang Jiachuang New EnergyTechnology Co. Ltd</text:p>
          </table:table-cell>
          <table:table-cell office:value-type="string" table:style-name="ce298">
            <text:p>JCDC-10-W</text:p>
          </table:table-cell>
          <table:table-cell office:value-type="string" table:style-name="ce1">
            <text:p>Commercial</text:p>
          </table:table-cell>
          <table:table-cell office:value-type="string" table:style-name="ce289">
            <text:p>Mark William</text:p>
          </table:table-cell>
          <table:table-cell office:value-type="string" table:style-name="ce290">
            <text:p>mark@evbbc.com</text:p>
          </table:table-cell>
          <table:table-cell office:value-type="string" table:style-name="ce292">
            <text:p>8617 837455229</text:p>
          </table:table-cell>
          <table:table-cell office:value-type="float" office:value="60" table:style-name="ce30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9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Xuchang Jiachuang New EnergyTechnology Co. Ltd</text:p>
          </table:table-cell>
          <table:table-cell office:value-type="string" table:style-name="ce298">
            <text:p>JCDC-30-W</text:p>
          </table:table-cell>
          <table:table-cell office:value-type="string" table:style-name="ce1">
            <text:p>Commercial</text:p>
          </table:table-cell>
          <table:table-cell office:value-type="string" table:style-name="ce289">
            <text:p>Mark William</text:p>
          </table:table-cell>
          <table:table-cell office:value-type="string" table:style-name="ce290">
            <text:p>mark@evbbc.com</text:p>
          </table:table-cell>
          <table:table-cell office:value-type="string" table:style-name="ce292">
            <text:p>8618 837455229</text:p>
          </table:table-cell>
          <table:table-cell office:value-type="float" office:value="60" table:style-name="ce30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9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Xuchang Jiachuang New EnergyTechnology Co. Ltd</text:p>
          </table:table-cell>
          <table:table-cell office:value-type="string" table:style-name="ce298">
            <text:p>JCDC-60</text:p>
          </table:table-cell>
          <table:table-cell office:value-type="string" table:style-name="ce1">
            <text:p>Commercial</text:p>
          </table:table-cell>
          <table:table-cell office:value-type="string" table:style-name="ce289">
            <text:p>Mark William</text:p>
          </table:table-cell>
          <table:table-cell office:value-type="string" table:style-name="ce290">
            <text:p>mark@evbbc.com</text:p>
          </table:table-cell>
          <table:table-cell office:value-type="string" table:style-name="ce292">
            <text:p>8619 837455229</text:p>
          </table:table-cell>
          <table:table-cell office:value-type="float" office:value="60" table:style-name="ce30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9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Xuchang Jiachuang New EnergyTechnology Co. Ltd</text:p>
          </table:table-cell>
          <table:table-cell office:value-type="string" table:style-name="ce300">
            <text:p>JCDC-120</text:p>
          </table:table-cell>
          <table:table-cell office:value-type="string" table:style-name="ce1">
            <text:p>Commercial</text:p>
          </table:table-cell>
          <table:table-cell office:value-type="string" table:style-name="ce289">
            <text:p>Mark William</text:p>
          </table:table-cell>
          <table:table-cell office:value-type="string" table:style-name="ce290">
            <text:p>mark@evbbc.com</text:p>
          </table:table-cell>
          <table:table-cell office:value-type="string" table:style-name="ce292">
            <text:p>8620 837455229</text:p>
          </table:table-cell>
          <table:table-cell office:value-type="float" office:value="60" table:style-name="ce30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9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Xuchang Jiachuang New EnergyTechnology Co. Ltd</text:p>
          </table:table-cell>
          <table:table-cell office:value-type="string" table:style-name="ce298">
            <text:p>JCDC-160</text:p>
          </table:table-cell>
          <table:table-cell office:value-type="string" table:style-name="ce1">
            <text:p>Commercial</text:p>
          </table:table-cell>
          <table:table-cell office:value-type="string" table:style-name="ce289">
            <text:p>Mark William</text:p>
          </table:table-cell>
          <table:table-cell office:value-type="string" table:style-name="ce290">
            <text:p>mark@evbbc.com</text:p>
          </table:table-cell>
          <table:table-cell office:value-type="string" table:style-name="ce292">
            <text:p>8621 837455229</text:p>
          </table:table-cell>
          <table:table-cell office:value-type="float" office:value="60" table:style-name="ce30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9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Xuchang Jiachuang New EnergyTechnology Co. Ltd</text:p>
          </table:table-cell>
          <table:table-cell office:value-type="string" table:style-name="ce298">
            <text:p>JCDC-180</text:p>
          </table:table-cell>
          <table:table-cell office:value-type="string" table:style-name="ce1">
            <text:p>Commercial</text:p>
          </table:table-cell>
          <table:table-cell office:value-type="string" table:style-name="ce289">
            <text:p>Mark William</text:p>
          </table:table-cell>
          <table:table-cell office:value-type="string" table:style-name="ce290">
            <text:p>mark@evbbc.com</text:p>
          </table:table-cell>
          <table:table-cell office:value-type="string" table:style-name="ce292">
            <text:p>8622 837455229</text:p>
          </table:table-cell>
          <table:table-cell office:value-type="float" office:value="60" table:style-name="ce30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9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Xuchang Jiachuang New EnergyTechnology Co. Ltd</text:p>
          </table:table-cell>
          <table:table-cell office:value-type="string" table:style-name="ce298">
            <text:p>JCDC-240</text:p>
          </table:table-cell>
          <table:table-cell office:value-type="string" table:style-name="ce1">
            <text:p>Commercial</text:p>
          </table:table-cell>
          <table:table-cell office:value-type="string" table:style-name="ce289">
            <text:p>Mark William</text:p>
          </table:table-cell>
          <table:table-cell office:value-type="string" table:style-name="ce290">
            <text:p>mark@evbbc.com</text:p>
          </table:table-cell>
          <table:table-cell office:value-type="string" table:style-name="ce292">
            <text:p>8623 837455229</text:p>
          </table:table-cell>
          <table:table-cell office:value-type="float" office:value="60" table:style-name="ce30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9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Xuchang Jiachuang New EnergyTechnology Co. Ltd</text:p>
          </table:table-cell>
          <table:table-cell office:value-type="string" table:style-name="ce298">
            <text:p>JCDC-300</text:p>
          </table:table-cell>
          <table:table-cell office:value-type="string" table:style-name="ce1">
            <text:p>Commercial</text:p>
          </table:table-cell>
          <table:table-cell office:value-type="string" table:style-name="ce289">
            <text:p>Mark William</text:p>
          </table:table-cell>
          <table:table-cell office:value-type="string" table:style-name="ce290">
            <text:p>mark@evbbc.com</text:p>
          </table:table-cell>
          <table:table-cell office:value-type="string" table:style-name="ce292">
            <text:p>8624 837455229</text:p>
          </table:table-cell>
          <table:table-cell office:value-type="float" office:value="60" table:style-name="ce30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9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Xuchang Jiachuang New EnergyTechnology Co. Ltd</text:p>
          </table:table-cell>
          <table:table-cell office:value-type="string" table:style-name="ce298">
            <text:p>JCDC-60-B</text:p>
          </table:table-cell>
          <table:table-cell office:value-type="string" table:style-name="ce1">
            <text:p>Commercial</text:p>
          </table:table-cell>
          <table:table-cell office:value-type="string" table:style-name="ce289">
            <text:p>Mark William</text:p>
          </table:table-cell>
          <table:table-cell office:value-type="string" table:style-name="ce290">
            <text:p>mark@evbbc.com</text:p>
          </table:table-cell>
          <table:table-cell office:value-type="string" table:style-name="ce292">
            <text:p>8625 837455229</text:p>
          </table:table-cell>
          <table:table-cell office:value-type="float" office:value="60" table:style-name="ce30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9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Xuchang Jiachuang New EnergyTechnology Co. Ltd</text:p>
          </table:table-cell>
          <table:table-cell office:value-type="string" table:style-name="ce298">
            <text:p>JCDC-120-B</text:p>
          </table:table-cell>
          <table:table-cell office:value-type="string" table:style-name="ce1">
            <text:p>Commercial</text:p>
          </table:table-cell>
          <table:table-cell office:value-type="string" table:style-name="ce289">
            <text:p>Mark William</text:p>
          </table:table-cell>
          <table:table-cell office:value-type="string" table:style-name="ce290">
            <text:p>mark@evbbc.com</text:p>
          </table:table-cell>
          <table:table-cell office:value-type="string" table:style-name="ce292">
            <text:p>8626 837455229</text:p>
          </table:table-cell>
          <table:table-cell office:value-type="float" office:value="60" table:style-name="ce30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9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Xuchang Jiachuang New EnergyTechnology Co. Ltd</text:p>
          </table:table-cell>
          <table:table-cell office:value-type="string" table:style-name="ce298">
            <text:p>JCDC-160-B</text:p>
          </table:table-cell>
          <table:table-cell office:value-type="string" table:style-name="ce1">
            <text:p>Commercial</text:p>
          </table:table-cell>
          <table:table-cell office:value-type="string" table:style-name="ce289">
            <text:p>Mark William</text:p>
          </table:table-cell>
          <table:table-cell office:value-type="string" table:style-name="ce290">
            <text:p>mark@evbbc.com</text:p>
          </table:table-cell>
          <table:table-cell office:value-type="string" table:style-name="ce292">
            <text:p>8627 837455229</text:p>
          </table:table-cell>
          <table:table-cell office:value-type="float" office:value="60" table:style-name="ce30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9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Xuchang Jiachuang New EnergyTechnology Co. Ltd</text:p>
          </table:table-cell>
          <table:table-cell office:value-type="string" table:style-name="ce298">
            <text:p>JCDC-180-B</text:p>
          </table:table-cell>
          <table:table-cell office:value-type="string" table:style-name="ce1">
            <text:p>Commercial</text:p>
          </table:table-cell>
          <table:table-cell office:value-type="string" table:style-name="ce289">
            <text:p>Mark William</text:p>
          </table:table-cell>
          <table:table-cell office:value-type="string" table:style-name="ce290">
            <text:p>mark@evbbc.com</text:p>
          </table:table-cell>
          <table:table-cell office:value-type="string" table:style-name="ce292">
            <text:p>8628 837455229</text:p>
          </table:table-cell>
          <table:table-cell office:value-type="float" office:value="60" table:style-name="ce30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9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Xuchang Jiachuang New EnergyTechnology Co. Ltd</text:p>
          </table:table-cell>
          <table:table-cell office:value-type="string" table:style-name="ce298">
            <text:p>JCDC-240-B</text:p>
          </table:table-cell>
          <table:table-cell office:value-type="string" table:style-name="ce1">
            <text:p>Commercial</text:p>
          </table:table-cell>
          <table:table-cell office:value-type="string" table:style-name="ce289">
            <text:p>Mark William</text:p>
          </table:table-cell>
          <table:table-cell office:value-type="string" table:style-name="ce290">
            <text:p>mark@evbbc.com</text:p>
          </table:table-cell>
          <table:table-cell office:value-type="string" table:style-name="ce292">
            <text:p>8629 837455229</text:p>
          </table:table-cell>
          <table:table-cell office:value-type="float" office:value="60" table:style-name="ce30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9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Xuchang Jiachuang New EnergyTechnology Co. Ltd</text:p>
          </table:table-cell>
          <table:table-cell office:value-type="string" table:style-name="ce298">
            <text:p>JCDC-300-B</text:p>
          </table:table-cell>
          <table:table-cell office:value-type="string" table:style-name="ce1">
            <text:p>Commercial</text:p>
          </table:table-cell>
          <table:table-cell office:value-type="string" table:style-name="ce289">
            <text:p>Mark William</text:p>
          </table:table-cell>
          <table:table-cell office:value-type="string" table:style-name="ce290">
            <text:p>mark@evbbc.com</text:p>
          </table:table-cell>
          <table:table-cell office:value-type="string" table:style-name="ce292">
            <text:p>8630 837455229</text:p>
          </table:table-cell>
          <table:table-cell office:value-type="float" office:value="60" table:style-name="ce30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29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Zaptec Charger AS</text:p>
          </table:table-cell>
          <table:table-cell office:value-type="string" table:style-name="ce298">
            <text:p>Zaptec Go</text:p>
          </table:table-cell>
          <table:table-cell office:value-type="string" table:style-name="ce1">
            <text:p>Both</text:p>
          </table:table-cell>
          <table:table-cell office:value-type="string" table:style-name="ce289">
            <text:p>Guy Haydon</text:p>
          </table:table-cell>
          <table:table-cell office:value-type="string" table:style-name="ce290">
            <text:p>guy@zaptec.com<text:s/></text:p>
          </table:table-cell>
          <table:table-cell office:value-type="string" table:style-name="ce291">
            <text:p>07949 409832</text:p>
          </table:table-cell>
          <table:table-cell office:value-type="float" office:value="22.1" table:style-name="ce30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Zaptec Charger AS</text:p>
          </table:table-cell>
          <table:table-cell office:value-type="string" table:style-name="ce298">
            <text:p>Zaptec Pro</text:p>
          </table:table-cell>
          <table:table-cell office:value-type="string" table:style-name="ce1">
            <text:p>Both</text:p>
          </table:table-cell>
          <table:table-cell office:value-type="string" table:style-name="ce289">
            <text:p>Guy Haydon</text:p>
          </table:table-cell>
          <table:table-cell office:value-type="string" table:style-name="ce290">
            <text:p>guy@zaptec.com<text:s/></text:p>
          </table:table-cell>
          <table:table-cell office:value-type="string" table:style-name="ce291">
            <text:p>07949 409832</text:p>
          </table:table-cell>
          <table:table-cell office:value-type="float" office:value="22.1" table:style-name="ce301">
            <text:p>22.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8">
            <text:p>Zaptec Charger AS</text:p>
          </table:table-cell>
          <table:table-cell office:value-type="string" table:style-name="ce298">
            <text:p>Zaptec Pro MID</text:p>
          </table:table-cell>
          <table:table-cell office:value-type="string" table:style-name="ce1">
            <text:p>Both</text:p>
          </table:table-cell>
          <table:table-cell office:value-type="string" table:style-name="ce289">
            <text:p>Michael Braybrook</text:p>
          </table:table-cell>
          <table:table-cell office:value-type="string" table:style-name="ce293">
            <text:p>michael.braybrook@zaptec.com</text:p>
          </table:table-cell>
          <table:table-cell office:value-type="string" table:style-name="ce294">
            <text:p>07712493306</text:p>
          </table:table-cell>
          <table:table-cell office:value-type="float" office:value="22" table:style-name="ce30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299">
            <text:p>Zhejiang Raedian New Energy Technology Co., Ltd</text:p>
          </table:table-cell>
          <table:table-cell office:value-type="string" table:style-name="ce299">
            <text:p>NORA 7-S-C1M-W-UK</text:p>
          </table:table-cell>
          <table:table-cell office:value-type="string" table:style-name="ce5">
            <text:p>Residential</text:p>
          </table:table-cell>
          <table:table-cell office:value-type="string" table:style-name="ce295">
            <text:p>Julian NI</text:p>
          </table:table-cell>
          <table:table-cell office:value-type="string" table:style-name="ce292">
            <text:p>julian.ni@raedian.eu</text:p>
          </table:table-cell>
          <table:table-cell office:value-type="string" table:style-name="ce294">
            <text:p><text:s/>8613916595672</text:p>
          </table:table-cell>
          <table:table-cell office:value-type="float" office:value="7" table:style-name="ce302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29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3">
            <text:p>Zhejiang Raedian New Energy Technology Co., Ltd</text:p>
          </table:table-cell>
          <table:table-cell office:value-type="string" table:style-name="ce5">
            <text:p>NORA 11-S-C2M-W-UK</text:p>
          </table:table-cell>
          <table:table-cell office:value-type="string" table:style-name="ce5">
            <text:p>Residential</text:p>
          </table:table-cell>
          <table:table-cell office:value-type="string" table:style-name="ce295">
            <text:p>Julian NI</text:p>
          </table:table-cell>
          <table:table-cell office:value-type="string" table:style-name="ce292">
            <text:p>julian.ni@raedian.eu</text:p>
          </table:table-cell>
          <table:table-cell office:value-type="string" table:style-name="ce294">
            <text:p><text:s/>8613916595672</text:p>
          </table:table-cell>
          <table:table-cell office:value-type="float" office:value="11" table:style-name="ce302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29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5">
            <text:p>Zhejiang Raedian New Energy Technology Co., Ltd</text:p>
          </table:table-cell>
          <table:table-cell office:value-type="string" table:style-name="ce305">
            <text:p>NORA 22-S-C3M-W-UK</text:p>
          </table:table-cell>
          <table:table-cell office:value-type="string" table:style-name="ce5">
            <text:p>Residential</text:p>
          </table:table-cell>
          <table:table-cell office:value-type="string" table:style-name="ce295">
            <text:p>Julian NI</text:p>
          </table:table-cell>
          <table:table-cell office:value-type="string" table:style-name="ce292">
            <text:p>julian.ni@raedian.eu</text:p>
          </table:table-cell>
          <table:table-cell office:value-type="string" table:style-name="ce294">
            <text:p><text:s/>8613916595672</text:p>
          </table:table-cell>
          <table:table-cell office:value-type="float" office:value="22" table:style-name="ce302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29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5">
            <text:p>Zhejiang Raedian New Energy Technology Co., Ltd</text:p>
          </table:table-cell>
          <table:table-cell office:value-type="string" table:style-name="ce305">
            <text:p>NORA 7-T5-C1M-W-UK</text:p>
          </table:table-cell>
          <table:table-cell office:value-type="string" table:style-name="ce5">
            <text:p>Residential</text:p>
          </table:table-cell>
          <table:table-cell office:value-type="string" table:style-name="ce295">
            <text:p>Julian NI</text:p>
          </table:table-cell>
          <table:table-cell office:value-type="string" table:style-name="ce292">
            <text:p>julian.ni@raedian.eu</text:p>
          </table:table-cell>
          <table:table-cell office:value-type="string" table:style-name="ce294">
            <text:p><text:s/>8613916595672</text:p>
          </table:table-cell>
          <table:table-cell office:value-type="float" office:value="7" table:style-name="ce302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29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5">
            <text:p>Zhejiang Raedian New Energy Technology Co., Ltd</text:p>
          </table:table-cell>
          <table:table-cell office:value-type="string" table:style-name="ce305">
            <text:p>NORA 11-T5-C2M-W-UK</text:p>
          </table:table-cell>
          <table:table-cell office:value-type="string" table:style-name="ce5">
            <text:p>Residential</text:p>
          </table:table-cell>
          <table:table-cell office:value-type="string" table:style-name="ce295">
            <text:p>Julian NI</text:p>
          </table:table-cell>
          <table:table-cell office:value-type="string" table:style-name="ce292">
            <text:p>julian.ni@raedian.eu</text:p>
          </table:table-cell>
          <table:table-cell office:value-type="string" table:style-name="ce294">
            <text:p><text:s/>8613916595672</text:p>
          </table:table-cell>
          <table:table-cell office:value-type="float" office:value="11" table:style-name="ce302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29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5">
            <text:p>Zhejiang Raedian New Energy Technology Co., Ltd</text:p>
          </table:table-cell>
          <table:table-cell office:value-type="string" table:style-name="ce305">
            <text:p>NORA 22-T5-C3M-W-UK</text:p>
          </table:table-cell>
          <table:table-cell office:value-type="string" table:style-name="ce5">
            <text:p>Residential</text:p>
          </table:table-cell>
          <table:table-cell office:value-type="string" table:style-name="ce295">
            <text:p>Julian NI</text:p>
          </table:table-cell>
          <table:table-cell office:value-type="string" table:style-name="ce292">
            <text:p>julian.ni@raedian.eu</text:p>
          </table:table-cell>
          <table:table-cell office:value-type="string" table:style-name="ce294">
            <text:p><text:s/>8613916595672</text:p>
          </table:table-cell>
          <table:table-cell office:value-type="float" office:value="22" table:style-name="ce302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29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5">
            <text:p>Zhejiang Raedian New Energy Technology Co., Ltd</text:p>
          </table:table-cell>
          <table:table-cell office:value-type="string" table:style-name="ce305">
            <text:p>NORA 7-T5-H-W-UK</text:p>
          </table:table-cell>
          <table:table-cell office:value-type="string" table:style-name="ce5">
            <text:p>Residential</text:p>
          </table:table-cell>
          <table:table-cell office:value-type="string" table:style-name="ce295">
            <text:p>Julian NI</text:p>
          </table:table-cell>
          <table:table-cell office:value-type="string" table:style-name="ce292">
            <text:p>julian.ni@raedian.eu</text:p>
          </table:table-cell>
          <table:table-cell office:value-type="string" table:style-name="ce294">
            <text:p><text:s/>8613916595672</text:p>
          </table:table-cell>
          <table:table-cell office:value-type="float" office:value="7" table:style-name="ce302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29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5">
            <text:p>Zhejiang Raedian New Energy Technology Co., Ltd</text:p>
          </table:table-cell>
          <table:table-cell office:value-type="string" table:style-name="ce305">
            <text:p>NORA 11-T5-H-W-UK</text:p>
          </table:table-cell>
          <table:table-cell office:value-type="string" table:style-name="ce5">
            <text:p>Residential</text:p>
          </table:table-cell>
          <table:table-cell office:value-type="string" table:style-name="ce295">
            <text:p>Julian NI</text:p>
          </table:table-cell>
          <table:table-cell office:value-type="string" table:style-name="ce292">
            <text:p>julian.ni@raedian.eu</text:p>
          </table:table-cell>
          <table:table-cell office:value-type="string" table:style-name="ce294">
            <text:p><text:s/>8613916595672</text:p>
          </table:table-cell>
          <table:table-cell office:value-type="float" office:value="11" table:style-name="ce302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29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5">
            <text:p>Zhejiang Raedian New Energy Technology Co., Ltd</text:p>
          </table:table-cell>
          <table:table-cell office:value-type="string" table:style-name="ce305">
            <text:p>NORA 22-T5-H-W-UK</text:p>
          </table:table-cell>
          <table:table-cell office:value-type="string" table:style-name="ce5">
            <text:p>Residential</text:p>
          </table:table-cell>
          <table:table-cell office:value-type="string" table:style-name="ce295">
            <text:p>Julian NI</text:p>
          </table:table-cell>
          <table:table-cell office:value-type="string" table:style-name="ce292">
            <text:p>julian.ni@raedian.eu</text:p>
          </table:table-cell>
          <table:table-cell office:value-type="string" table:style-name="ce294">
            <text:p><text:s/>8613916595672</text:p>
          </table:table-cell>
          <table:table-cell office:value-type="float" office:value="22" table:style-name="ce302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29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06">
            <text:p>Zhejiang Raedian New Energy Technology Co., Ltd.</text:p>
          </table:table-cell>
          <table:table-cell office:value-type="string" table:style-name="ce307">
            <text:p>Gemini 22LD-SS-M1-P2-UK</text:p>
          </table:table-cell>
          <table:table-cell office:value-type="string" table:style-name="ce1">
            <text:p>Commercial</text:p>
          </table:table-cell>
          <table:table-cell office:value-type="string" table:style-name="ce289">
            <text:p>Julian NI</text:p>
          </table:table-cell>
          <table:table-cell office:value-type="string" table:style-name="ce290">
            <text:p><text:s/>julian.ni@raedian.eu</text:p>
          </table:table-cell>
          <table:table-cell office:value-type="string" table:style-name="ce294">
            <text:p><text:s/>8613916595672</text:p>
          </table:table-cell>
          <table:table-cell office:value-type="float" office:value="0" table:style-name="ce30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29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6">
            <text:p>Zhejiang Raedian New Energy Technology Co., Ltd.</text:p>
          </table:table-cell>
          <table:table-cell office:value-type="string" table:style-name="ce307">
            <text:p>Gemini 22LD-SS-M1-P0-UK</text:p>
          </table:table-cell>
          <table:table-cell office:value-type="string" table:style-name="ce1">
            <text:p>Commercial</text:p>
          </table:table-cell>
          <table:table-cell office:value-type="string" table:style-name="ce289">
            <text:p>Julian NI</text:p>
          </table:table-cell>
          <table:table-cell office:value-type="string" table:style-name="ce290">
            <text:p><text:s/>julian.ni@raedian.eu</text:p>
          </table:table-cell>
          <table:table-cell office:value-type="string" table:style-name="ce294">
            <text:p><text:s/>8613916595672</text:p>
          </table:table-cell>
          <table:table-cell office:value-type="float" office:value="0" table:style-name="ce30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29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6">
            <text:p>Zhejiang Raedian New Energy Technology Co., Ltd.</text:p>
          </table:table-cell>
          <table:table-cell office:value-type="string" table:style-name="ce307">
            <text:p>Gemini 22WD-SS-M1-P0-UK</text:p>
          </table:table-cell>
          <table:table-cell office:value-type="string" table:style-name="ce1">
            <text:p>Commercial</text:p>
          </table:table-cell>
          <table:table-cell office:value-type="string" table:style-name="ce289">
            <text:p>Julian NI</text:p>
          </table:table-cell>
          <table:table-cell office:value-type="string" table:style-name="ce290">
            <text:p><text:s/>julian.ni@raedian.eu</text:p>
          </table:table-cell>
          <table:table-cell office:value-type="string" table:style-name="ce294">
            <text:p><text:s/>8613916595672</text:p>
          </table:table-cell>
          <table:table-cell office:value-type="float" office:value="0" table:style-name="ce30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29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6">
            <text:p>Zhejiang Raedian New Energy Technology Co., Ltd.</text:p>
          </table:table-cell>
          <table:table-cell office:value-type="string" table:style-name="ce307">
            <text:p>Gemini 22WD-SS-M1-P6-UK</text:p>
          </table:table-cell>
          <table:table-cell office:value-type="string" table:style-name="ce1">
            <text:p>Commercial</text:p>
          </table:table-cell>
          <table:table-cell office:value-type="string" table:style-name="ce289">
            <text:p>Julian NI</text:p>
          </table:table-cell>
          <table:table-cell office:value-type="string" table:style-name="ce290">
            <text:p><text:s/>julian.ni@raedian.eu</text:p>
          </table:table-cell>
          <table:table-cell office:value-type="string" table:style-name="ce294">
            <text:p><text:s/>8613916595672</text:p>
          </table:table-cell>
          <table:table-cell office:value-type="float" office:value="0" table:style-name="ce30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29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6">
            <text:p>Zhejiang Raedian New Energy Technology Co., Ltd.</text:p>
          </table:table-cell>
          <table:table-cell office:value-type="string" table:style-name="ce307">
            <text:p>Gemini 22WD-SS-M1-P2-UK</text:p>
          </table:table-cell>
          <table:table-cell office:value-type="string" table:style-name="ce1">
            <text:p>Commercial</text:p>
          </table:table-cell>
          <table:table-cell office:value-type="string" table:style-name="ce289">
            <text:p>Julian NI</text:p>
          </table:table-cell>
          <table:table-cell office:value-type="string" table:style-name="ce290">
            <text:p><text:s/>julian.ni@raedian.eu</text:p>
          </table:table-cell>
          <table:table-cell office:value-type="string" table:style-name="ce294">
            <text:p><text:s/>8613916595672</text:p>
          </table:table-cell>
          <table:table-cell office:value-type="float" office:value="0" table:style-name="ce30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29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6">
            <text:p>Zhejiang Raedian New Energy Technology Co., Ltd.</text:p>
          </table:table-cell>
          <table:table-cell office:value-type="string" table:style-name="ce307">
            <text:p>Gemini 22PD-SS-M1-P0-UK</text:p>
          </table:table-cell>
          <table:table-cell office:value-type="string" table:style-name="ce1">
            <text:p>Commercial</text:p>
          </table:table-cell>
          <table:table-cell office:value-type="string" table:style-name="ce289">
            <text:p>Julian NI</text:p>
          </table:table-cell>
          <table:table-cell office:value-type="string" table:style-name="ce290">
            <text:p><text:s/>julian.ni@raedian.eu</text:p>
          </table:table-cell>
          <table:table-cell office:value-type="string" table:style-name="ce294">
            <text:p><text:s/>8613916595672</text:p>
          </table:table-cell>
          <table:table-cell office:value-type="float" office:value="0" table:style-name="ce30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29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306">
            <text:p>Zhejiang Raedian New Energy Technology Co., Ltd.</text:p>
          </table:table-cell>
          <table:table-cell office:value-type="string" table:style-name="ce307">
            <text:p>Gemini 22PD-SS-M1-P6-UK</text:p>
          </table:table-cell>
          <table:table-cell office:value-type="string" table:style-name="ce1">
            <text:p>Commercial</text:p>
          </table:table-cell>
          <table:table-cell office:value-type="string" table:style-name="ce289">
            <text:p>Julian NI</text:p>
          </table:table-cell>
          <table:table-cell office:value-type="string" table:style-name="ce290">
            <text:p><text:s/>julian.ni@raedian.eu</text:p>
          </table:table-cell>
          <table:table-cell office:value-type="string" table:style-name="ce294">
            <text:p><text:s/>8613916595672</text:p>
          </table:table-cell>
          <table:table-cell office:value-type="float" office:value="0" table:style-name="ce30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296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uhai Piwin New Energy Co. Ltd</text:p>
          </table:table-cell>
          <table:table-cell office:value-type="string" table:style-name="ce38">
            <text:p>PEVC2107E-32A230CW1/O-7.4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elen Huang<text:s/></text:p>
          </table:table-cell>
          <table:table-cell office:value-type="string" table:style-name="ce308">
            <text:p>sales09@piwinenergy.com</text:p>
          </table:table-cell>
          <table:table-cell office:value-type="string" table:style-name="ce309">
            <text:p>0086 13535133478<text:s/></text:p>
          </table:table-cell>
          <table:table-cell office:value-type="float" office:value="7.4" table:style-name="ce30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uhai Piwin New Energy Co. Ltd</text:p>
          </table:table-cell>
          <table:table-cell office:value-type="string" table:style-name="ce38">
            <text:p>PEVC2107E-16A400CW1/O-11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elen Huang<text:s/></text:p>
          </table:table-cell>
          <table:table-cell office:value-type="string" table:style-name="ce34">
            <text:p>sales09@piwinenergy.com</text:p>
          </table:table-cell>
          <table:table-cell office:value-type="string" table:style-name="ce3">
            <text:p>0086 13535133478<text:s/></text:p>
          </table:table-cell>
          <table:table-cell office:value-type="float" office:value="11" table:style-name="ce30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huhai Piwin New Energy Co. Ltd</text:p>
          </table:table-cell>
          <table:table-cell office:value-type="string" table:style-name="ce38">
            <text:p>PEVC2107E-32A400CW1/O-22KW</text:p>
          </table:table-cell>
          <table:table-cell office:value-type="string" table:style-name="ce1">
            <text:p>Residential</text:p>
          </table:table-cell>
          <table:table-cell office:value-type="string" table:style-name="ce1">
            <text:p>Helen Huang<text:s/></text:p>
          </table:table-cell>
          <table:table-cell office:value-type="string" table:style-name="ce34">
            <text:p>sales09@piwinenergy.com</text:p>
          </table:table-cell>
          <table:table-cell office:value-type="string" table:style-name="ce3">
            <text:p>0086 13535133478<text:s/></text:p>
          </table:table-cell>
          <table:table-cell office:value-type="float" office:value="22" table:style-name="ce30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96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38">
            <text:p>Model 1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10"/>
          <table:table-cell table:style-name="ce2"/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38">
            <text:p>Model 2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10"/>
          <table:table-cell table:style-name="ce2"/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38">
            <text:p>Model 3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10"/>
          <table:table-cell table:style-name="ce2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 of date chargepoint</text:p>
          </table:table-cell>
          <table:table-cell office:value-type="string" table:style-name="ce38">
            <text:p>Model 4 socket – inform ChargePointGrantEnq@dvla.gov.uk of specifications</text:p>
          </table:table-cell>
          <table:table-cell office:value-type="string" table:style-name="ce1">
            <text:p>Both</text:p>
          </table:table-cell>
          <table:table-cell table:style-name="ce1"/>
          <table:table-cell table:style-name="ce10"/>
          <table:table-cell table:style-name="ce2"/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number-rows-repeated="1046571" table:style-name="ro6">
          <table:table-cell/>
          <table:table-cell table:style-name="ce38"/>
          <table:table-cell table:number-columns-repeated="16382"/>
        </table:table-row>
      </table:table>
      <table:database-ranges>
        <table:database-range table:target-range-address="Authorised_list.A2:Authorised_list.I1820" table:contains-header="false">
          <table:sort>
            <table:sort-by table:field-number="0"/>
          </table:sort>
        </table:database-range>
        <table:database-range table:target-range-address="Authorised_list.A1:Authorised_list.K200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 Narrow" svg:font-family="&quot;Aptos Narrow&quot;"/>
    <style:font-face style:name="Aptos" svg:font-family="Aptos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92D050"/>
    </style:style>
    <style:style style:name="cf2" style:family="table-cell" style:data-style-name="N0">
      <style:table-cell-properties fo:background-color="#F8CBAD"/>
    </style:style>
    <style:style style:name="cf3" style:family="table-cell" style:data-style-name="N0">
      <style:table-cell-properties fo:background-color="#A6A6A6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cf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FOR</text:span><text:span text:style-name="T1"> </text:span><text:span text:style-name="T1">PUBLIC</text:span><text:span text:style-name="T1"> </text:span><text:span text:style-name="T1">RELEASE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FOR</text:span><text:span text:style-name="T4"> </text:span><text:span text:style-name="T4">PUBLIC</text:span><text:span text:style-name="T4"> </text:span><text:span text:style-name="T4">RELEASE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Eligible EV chargepoint model list</dc:title>
    <dc:description/>
    <dc:subject/>
    <meta:keyword>Eligible EV chargepoint model list</meta:keyword>
    <meta:initial-creator>Darren Handley</meta:initial-creator>
    <dc:creator>Dave Stiffell</dc:creator>
    <meta:creation-date>2022-06-13T21:14:22Z</meta:creation-date>
    <dc:date>2025-09-26T06:15:07Z</dc:date>
    <meta:user-defined meta:name="ContentTypeId">0x0101007406FB80E56F41419CD9ACE767654151</meta:user-defined>
    <meta:user-defined meta:name="Subject Tag"/>
    <meta:user-defined meta:name="CustomTag"/>
    <meta:user-defined meta:name="FinancialYear"/>
    <meta:user-defined meta:name="MediaServiceImageTags"/>
    <meta:user-defined meta:name="Subject_x0020_Tag"/>
  </office:meta>
</office:document-meta>
</file>