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 fo:language="en" fo:country="GB" style:language-asian="en" style:country-asian="GB"/>
    </style:style>
    <style:style style:name="P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4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 fo:language="en" fo:country="GB" style:language-asian="en" style:country-asian="GB"/>
    </style:style>
    <style:style style:name="P7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T8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T9" style:parent-style-name="DefaultParagraphFont" style:family="text">
      <style:text-properties style:font-name="Arial" style:font-name-complex="Arial" fo:font-weight="bold" style:font-weight-asian="bold" style:font-size-complex="12pt" fo:language="en" fo:country="GB" style:language-asian="en" style:country-asian="GB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1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 fo:language="en" fo:country="GB" style:language-asian="en" style:country-asian="GB"/>
    </style:style>
    <style:style style:name="TableColumn13" style:family="table-column">
      <style:table-column-properties style:column-width="6.2611in"/>
    </style:style>
    <style:style style:name="Table12" style:family="table">
      <style:table-properties style:width="6.2611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17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TableColumn19" style:family="table-column">
      <style:table-column-properties style:column-width="6.2611in"/>
    </style:style>
    <style:style style:name="Table18" style:family="table">
      <style:table-properties style:width="6.2611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23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TableColumn25" style:family="table-column">
      <style:table-column-properties style:column-width="6.2611in"/>
    </style:style>
    <style:style style:name="Table24" style:family="table">
      <style:table-properties style:width="6.2611in" fo:margin-left="0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29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TableColumn31" style:family="table-column">
      <style:table-column-properties style:column-width="6.2611in"/>
    </style:style>
    <style:style style:name="Table30" style:family="table">
      <style:table-properties style:width="6.2611in" fo:margin-left="0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35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TableColumn37" style:family="table-column">
      <style:table-column-properties style:column-width="6.2611in"/>
    </style:style>
    <style:style style:name="Table36" style:family="table">
      <style:table-properties style:width="6.2611in" fo:margin-left="0in" table:align="lef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text-autospace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 fo:language="en" fo:country="GB"/>
    </style:style>
    <style:style style:name="P42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43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44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45" style:parent-style-name="Normal" style:family="paragraph">
      <style:paragraph-properties fo:margin-left="0.3333in" fo:margin-right="-0.3152in" fo:text-indent="-0.3333in">
        <style:tab-stops/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 fo:language="en" fo:country="GB"/>
    </style:style>
    <style:style style:name="TableColumn47" style:family="table-column">
      <style:table-column-properties style:column-width="6.5923in"/>
    </style:style>
    <style:style style:name="Table46" style:family="table">
      <style:table-properties style:width="6.5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 fo:language="en" fo:country="GB" style:language-asian="en" style:country-asian="GB"/>
    </style:style>
    <style:style style:name="P51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2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3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4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5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 fo:language="en" fo:country="GB" style:language-asian="en" style:country-asian="GB"/>
    </style:style>
    <style:style style:name="P56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7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8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59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0" style:parent-style-name="Normal" style:family="paragraph">
      <style:text-properties style:font-name="Arial" style:font-name-complex="Arial" fo:font-weight="bold" style:font-weight-asian="bold" fo:color="#000000" fo:font-size="11.5pt" style:font-size-asian="11.5pt" style:font-size-complex="11.5pt" fo:language="en" fo:country="GB" style:language-asian="en" style:country-asian="GB"/>
    </style:style>
    <style:style style:name="P61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2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3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4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5" style:parent-style-name="Normal" style:family="paragraph">
      <style:paragraph-properties fo:margin-right="-0.3152in"/>
      <style:text-properties style:font-name="Arial" style:font-name-complex="Arial" fo:font-weight="bold" style:font-weight-asian="bold" style:font-weight-complex="bold" fo:font-size="11.5pt" style:font-size-asian="11.5pt" style:font-size-complex="11.5pt" fo:language="en" fo:country="GB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7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69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71" style:parent-style-name="Normal" style:family="paragraph"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fo:font-size="11.5pt" style:font-size-asian="11.5pt" style:font-size-complex="11.5pt" fo:language="en" fo:country="GB" style:language-asian="en" style:country-asian="GB"/>
    </style:style>
    <style:style style:name="P73" style:parent-style-name="Normal" style:family="paragraph">
      <style:text-properties fo:font-weight="bold" style:font-weight-asian="bold" fo:font-size="16pt" style:font-size-asian="16pt" style:font-size-complex="16pt" fo:language="en" fo:country="GB"/>
    </style:style>
  </office:automatic-styles>
  <office:body>
    <office:text text:use-soft-page-breaks="true">
      <text:p text:style-name="P1"><text:bookmark-start text:name="ANNEXE"/><text:span text:style-name="T2">ANNEX E</text:span></text:p>
      <text:p text:style-name="P3"><text:bookmark-end text:name="ANNEXE"/></text:p>
      <text:p text:style-name="P4">If all or some of the outcomes are not met, a Self-Development Plan should be completed and attached to the appraisal report form and sent to the Senior Traffic Commissioner.</text:p>
      <text:p text:style-name="P5"/>
      <text:p text:style-name="P6">PART C <text:s text:c="18"/></text:p>
      <text:p text:style-name="P7"/>
      <text:p text:style-name="Normal"><text:span text:style-name="T8">TC/DTC SEL</text:span><text:span text:style-name="T9">F</text:span><text:span text:style-name="T10">-DEVELOPMENT PLAN<text:s/>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Appraisee:<text:s/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Administrative Traffic Area(s):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Date of appointment: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Appraiser: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Date(s) of appraisal:<text:s/></text:p>
          </table:table-cell>
        </table:table-row>
      </table:table>
      <text:p text:style-name="P41"/>
      <text:p text:style-name="P42">Please identify below agreed training or other self-development needs discussed at the appraisal that relate to the relevant competence(s).</text:p>
      <text:p text:style-name="P43"/>
      <text:p text:style-name="P44">Please expand the box as necessary or identify additional needs on the back of this form.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1. <text:s/>Skill and ability</text:p>
            <text:p text:style-name="P51"/>
            <text:p text:style-name="P52"/>
            <text:p text:style-name="P53"/>
            <text:p text:style-name="P54"/>
            <text:p text:style-name="P55">2. <text:s/>Skill and ability<text:s/></text:p>
            <text:p text:style-name="P56"/>
            <text:p text:style-name="P57"/>
            <text:p text:style-name="P58"/>
            <text:p text:style-name="P59"/>
            <text:p text:style-name="P60">3. Skill and ability</text:p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Signed (Appraiser):</text:p>
      <text:p text:style-name="P67"/>
      <text:p text:style-name="P68">Date:</text:p>
      <text:p text:style-name="P69"/>
      <text:p text:style-name="P70">Signed (Appraisee):<text:s/></text:p>
      <text:p text:style-name="P71"/>
      <text:p text:style-name="P72">Date: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etter-kerning="false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ListParagraphChar" style:display-name="List Paragraph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 Woodcock</meta:initial-creator>
    <dc:creator>Chris Woodcock</dc:creator>
    <meta:creation-date>2025-09-25T08:49:00Z</meta:creation-date>
    <dc:date>2025-09-25T0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