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C0E6F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E6F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C0E6F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6805555555556cm" style:use-optimal-column-width="true"/>
    </style:style>
    <style:style style:name="co2" style:family="table-column">
      <style:table-column-properties fo:break-before="auto" style:column-width="10.2658333333333cm" style:use-optimal-column-width="true"/>
    </style:style>
    <style:style style:name="co3" style:family="table-column">
      <style:table-column-properties fo:break-before="auto" style:column-width="20.6375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2.39888888888889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2.0826388888889cm" style:use-optimal-column-width="true"/>
    </style:style>
    <style:style style:name="co8" style:family="table-column">
      <style:table-column-properties fo:break-before="auto" style:column-width="7.32013888888889cm" style:use-optimal-column-width="true"/>
    </style:style>
    <style:style style:name="co9" style:family="table-column">
      <style:table-column-properties fo:break-before="auto" style:column-width="3.40430555555556cm" style:use-optimal-column-width="true"/>
    </style:style>
    <style:style style:name="co10" style:family="table-column">
      <style:table-column-properties fo:break-before="auto" style:column-width="10.6538888888889cm" style:use-optimal-column-width="true"/>
    </style:style>
    <style:style style:name="co11" style:family="table-column">
      <style:table-column-properties fo:break-before="auto" style:column-width="7.00263888888889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7.05555555555556cm" style:use-optimal-column-width="true"/>
    </style:style>
    <style:style style:name="co14" style:family="table-column">
      <style:table-column-properties fo:break-before="auto" style:column-width="8.11388888888889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5.41513888888889cm" style:use-optimal-column-width="true"/>
    </style:style>
    <style:style style:name="co18" style:family="table-column">
      <style:table-column-properties fo:break-before="auto" style:column-width="5.1858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tained_high_needs_plac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6366" table:default-cell-style-name="ce3"/>
        <table:table-row table:style-name="ro1">
          <table:table-cell office:value-type="string" table:style-name="ce2">
            <text:p>High needs places and funding by maintained schools 2025 to 202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3">
            <text:p>Local authority number</text:p>
          </table:table-cell>
          <table:table-cell office:value-type="string" table:style-name="ce14">
            <text:p>Local authority name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DfE reference</text:p>
          </table:table-cell>
          <table:table-cell office:value-type="string" table:style-name="ce14">
            <text:p>LAEstab</text:p>
          </table:table-cell>
          <table:table-cell office:value-type="string" table:style-name="ce14">
            <text:p>Phase</text:p>
          </table:table-cell>
          <table:table-cell office:value-type="string" table:style-name="ce14">
            <text:p>Special educational needs (SEN) places April to August</text:p>
          </table:table-cell>
          <table:table-cell office:value-type="string" table:style-name="ce14">
            <text:p>SEN places September to March</text:p>
          </table:table-cell>
          <table:table-cell office:value-type="string" table:style-name="ce14">
            <text:p>SEN Funding</text:p>
          </table:table-cell>
          <table:table-cell office:value-type="string" table:style-name="ce14">
            <text:p>Alternative provision (AP) places April to August</text:p>
          </table:table-cell>
          <table:table-cell office:value-type="string" table:style-name="ce14">
            <text:p>AP places September to March</text:p>
          </table:table-cell>
          <table:table-cell office:value-type="string" table:style-name="ce14">
            <text:p>AP funding</text:p>
          </table:table-cell>
          <table:table-cell office:value-type="string" table:style-name="ce14">
            <text:p>Hospital places April to August</text:p>
          </table:table-cell>
          <table:table-cell office:value-type="string" table:style-name="ce14">
            <text:p>Hospital places September to March</text:p>
          </table:table-cell>
          <table:table-cell office:value-type="string" table:style-name="ce14">
            <text:p>Hospital funding</text:p>
          </table:table-cell>
          <table:table-cell office:value-type="string" table:style-name="ce14">
            <text:p>Total £/Place</text:p>
          </table:table-cell>
          <table:table-cell office:value-type="string" table:style-name="ce14">
            <text:p>Open/Closing indicator</text:p>
          </table:table-cell>
          <table:table-cell office:value-type="string" table:style-name="ce15">
            <text:p>Date Opening/Closing</text:p>
          </table:table-cell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Mayesbrook Park School</text:p>
          </table:table-cell>
          <table:table-cell office:value-type="float" office:value="1100" table:style-name="ce5">
            <text:p>1100</text:p>
          </table:table-cell>
          <table:table-cell office:value-type="float" office:value="3011100" table:style-name="ce5">
            <text:p>301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table-cell office:value-type="currency" office:value="1310000" table:style-name="ce6">
            <text:p>£1,310,000.00</text:p>
          </table:table-cell>
          <table:table-cell table:number-columns-repeated="2" table:style-name="ce5"/>
          <table:table-cell table:style-name="ce6"/>
          <table:table-cell office:value-type="currency" office:value="1310000" table:style-name="ce6">
            <text:p>£1,3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Manor Primary School</text:p>
          </table:table-cell>
          <table:table-cell office:value-type="float" office:value="2010" table:style-name="ce5">
            <text:p>2010</text:p>
          </table:table-cell>
          <table:table-cell office:value-type="float" office:value="3012010" table:style-name="ce5">
            <text:p>301201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Ripple Primary School</text:p>
          </table:table-cell>
          <table:table-cell office:value-type="float" office:value="2015" table:style-name="ce5">
            <text:p>2015</text:p>
          </table:table-cell>
          <table:table-cell office:value-type="float" office:value="3012015" table:style-name="ce5">
            <text:p>3012015</text:p>
          </table:table-cell>
          <table:table-cell office:value-type="string" table:style-name="ce5">
            <text:p>Mainstream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currency" office:value="336000" table:style-name="ce6">
            <text:p>£3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36000" table:style-name="ce6">
            <text:p>£3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Grafton Primary School</text:p>
          </table:table-cell>
          <table:table-cell office:value-type="float" office:value="2033" table:style-name="ce5">
            <text:p>2033</text:p>
          </table:table-cell>
          <table:table-cell office:value-type="float" office:value="3012033" table:style-name="ce5">
            <text:p>301203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Thomas Arnold Primary School, Rowdowns Road</text:p>
          </table:table-cell>
          <table:table-cell office:value-type="float" office:value="2056" table:style-name="ce5">
            <text:p>2056</text:p>
          </table:table-cell>
          <table:table-cell office:value-type="float" office:value="3012056" table:style-name="ce5">
            <text:p>3012056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Valence Primary School</text:p>
          </table:table-cell>
          <table:table-cell office:value-type="float" office:value="2059" table:style-name="ce5">
            <text:p>2059</text:p>
          </table:table-cell>
          <table:table-cell office:value-type="float" office:value="3012059" table:style-name="ce5">
            <text:p>3012059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currency" office:value="298333.33" table:style-name="ce6">
            <text:p>£29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98333.33" table:style-name="ce6">
            <text:p>£29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Rose Lane Primary School</text:p>
          </table:table-cell>
          <table:table-cell office:value-type="float" office:value="2061" table:style-name="ce5">
            <text:p>2061</text:p>
          </table:table-cell>
          <table:table-cell office:value-type="float" office:value="3012061" table:style-name="ce5">
            <text:p>301206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Parsloes Primary School</text:p>
          </table:table-cell>
          <table:table-cell office:value-type="float" office:value="2064" table:style-name="ce5">
            <text:p>2064</text:p>
          </table:table-cell>
          <table:table-cell office:value-type="float" office:value="3012064" table:style-name="ce5">
            <text:p>3012064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currency" office:value="95000" table:style-name="ce6">
            <text:p>£9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5000" table:style-name="ce6">
            <text:p>£9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Five Elms Primary School</text:p>
          </table:table-cell>
          <table:table-cell office:value-type="float" office:value="2065" table:style-name="ce5">
            <text:p>2065</text:p>
          </table:table-cell>
          <table:table-cell office:value-type="float" office:value="3012065" table:style-name="ce5">
            <text:p>3012065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Becontree Primary School</text:p>
          </table:table-cell>
          <table:table-cell office:value-type="float" office:value="2068" table:style-name="ce5">
            <text:p>2068</text:p>
          </table:table-cell>
          <table:table-cell office:value-type="float" office:value="3012068" table:style-name="ce5">
            <text:p>3012068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78000" table:style-name="ce6">
            <text:p>£7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John Perry Primary School</text:p>
          </table:table-cell>
          <table:table-cell office:value-type="float" office:value="2069" table:style-name="ce5">
            <text:p>2069</text:p>
          </table:table-cell>
          <table:table-cell office:value-type="float" office:value="3012069" table:style-name="ce5">
            <text:p>301206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Richard Alibon Primary School with ARP for Cognitive and Learning Difficulties : SEN Base</text:p>
          </table:table-cell>
          <table:table-cell office:value-type="float" office:value="2070" table:style-name="ce5">
            <text:p>2070</text:p>
          </table:table-cell>
          <table:table-cell office:value-type="float" office:value="3012070" table:style-name="ce5">
            <text:p>3012070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60000" table:style-name="ce6">
            <text:p>£1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" table:style-name="ce6">
            <text:p>£1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Monteagle Primary School</text:p>
          </table:table-cell>
          <table:table-cell office:value-type="float" office:value="2071" table:style-name="ce5">
            <text:p>2071</text:p>
          </table:table-cell>
          <table:table-cell office:value-type="float" office:value="3012071" table:style-name="ce5">
            <text:p>3012071</text:p>
          </table:table-cell>
          <table:table-cell office:value-type="string" table:style-name="ce5">
            <text:p>Mainstream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216000" table:style-name="ce6">
            <text:p>£2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6000" table:style-name="ce6">
            <text:p>£2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Godwin Primary School</text:p>
          </table:table-cell>
          <table:table-cell office:value-type="float" office:value="2072" table:style-name="ce5">
            <text:p>2072</text:p>
          </table:table-cell>
          <table:table-cell office:value-type="float" office:value="3012072" table:style-name="ce5">
            <text:p>3012072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28000" table:style-name="ce6">
            <text:p>£1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000" table:style-name="ce6">
            <text:p>£1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Hunters Hall Primary School</text:p>
          </table:table-cell>
          <table:table-cell office:value-type="float" office:value="2073" table:style-name="ce5">
            <text:p>2073</text:p>
          </table:table-cell>
          <table:table-cell office:value-type="float" office:value="3012073" table:style-name="ce5">
            <text:p>301207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currency" office:value="85000" table:style-name="ce6">
            <text:p>£8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5000" table:style-name="ce6">
            <text:p>£8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St Peter's Catholic Primary School</text:p>
          </table:table-cell>
          <table:table-cell office:value-type="float" office:value="3503" table:style-name="ce5">
            <text:p>3503</text:p>
          </table:table-cell>
          <table:table-cell office:value-type="float" office:value="3013503" table:style-name="ce5">
            <text:p>301350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George Carey Church of England Primary School</text:p>
          </table:table-cell>
          <table:table-cell office:value-type="float" office:value="3507" table:style-name="ce5">
            <text:p>3507</text:p>
          </table:table-cell>
          <table:table-cell office:value-type="float" office:value="3013507" table:style-name="ce5">
            <text:p>3013507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Barking Abbey School, A Specialist Sports and Humanities College</text:p>
          </table:table-cell>
          <table:table-cell office:value-type="float" office:value="4021" table:style-name="ce5">
            <text:p>4021</text:p>
          </table:table-cell>
          <table:table-cell office:value-type="float" office:value="3014021" table:style-name="ce5">
            <text:p>3014021</text:p>
          </table:table-cell>
          <table:table-cell office:value-type="string" table:style-name="ce5">
            <text:p>Mainstream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currency" office:value="336000" table:style-name="ce6">
            <text:p>£3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36000" table:style-name="ce6">
            <text:p>£3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Eastbrook School</text:p>
          </table:table-cell>
          <table:table-cell office:value-type="float" office:value="4023" table:style-name="ce5">
            <text:p>4023</text:p>
          </table:table-cell>
          <table:table-cell office:value-type="float" office:value="3014023" table:style-name="ce5">
            <text:p>3014023</text:p>
          </table:table-cell>
          <table:table-cell office:value-type="string" table:style-name="ce5">
            <text:p>Mainstream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currency" office:value="384000" table:style-name="ce6">
            <text:p>£3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84000" table:style-name="ce6">
            <text:p>£3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Eastbury Community School</text:p>
          </table:table-cell>
          <table:table-cell office:value-type="float" office:value="4024" table:style-name="ce5">
            <text:p>4024</text:p>
          </table:table-cell>
          <table:table-cell office:value-type="float" office:value="3014024" table:style-name="ce5">
            <text:p>3014024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Jo Richardson Community School</text:p>
          </table:table-cell>
          <table:table-cell office:value-type="float" office:value="4029" table:style-name="ce5">
            <text:p>4029</text:p>
          </table:table-cell>
          <table:table-cell office:value-type="float" office:value="3014029" table:style-name="ce5">
            <text:p>3014029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40000" table:style-name="ce6">
            <text:p>£2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0" table:style-name="ce6">
            <text:p>£2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Dagenham Park CofE School</text:p>
          </table:table-cell>
          <table:table-cell office:value-type="float" office:value="4704" table:style-name="ce5">
            <text:p>4704</text:p>
          </table:table-cell>
          <table:table-cell office:value-type="float" office:value="3014704" table:style-name="ce5">
            <text:p>3014704</text:p>
          </table:table-cell>
          <table:table-cell office:value-type="string" table:style-name="ce5">
            <text:p>Mainstream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600000" table:style-name="ce6">
            <text:p>£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0" table:style-name="ce6">
            <text:p>£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Barking &amp; Dagenham London Borough Council</text:p>
          </table:table-cell>
          <table:table-cell office:value-type="string" table:style-name="ce5">
            <text:p>Trinity School</text:p>
          </table:table-cell>
          <table:table-cell office:value-type="float" office:value="7005" table:style-name="ce5">
            <text:p>7005</text:p>
          </table:table-cell>
          <table:table-cell office:value-type="float" office:value="3017005" table:style-name="ce5">
            <text:p>3017005</text:p>
          </table:table-cell>
          <table:table-cell office:value-type="string" table:style-name="ce5">
            <text:p>Special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currency" office:value="3200000" table:style-name="ce6">
            <text:p>£3,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00000" table:style-name="ce6">
            <text:p>£3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Pavilion Study Centre</text:p>
          </table:table-cell>
          <table:table-cell office:value-type="float" office:value="1100" table:style-name="ce5">
            <text:p>1100</text:p>
          </table:table-cell>
          <table:table-cell office:value-type="float" office:value="3021100" table:style-name="ce5">
            <text:p>3021100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currency" office:value="1370000" table:style-name="ce6">
            <text:p>£1,370,000.00</text:p>
          </table:table-cell>
          <table:table-cell table:number-columns-repeated="2" table:style-name="ce5"/>
          <table:table-cell table:style-name="ce6"/>
          <table:table-cell office:value-type="currency" office:value="1370000" table:style-name="ce6">
            <text:p>£1,3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Northgate School</text:p>
          </table:table-cell>
          <table:table-cell office:value-type="float" office:value="1102" table:style-name="ce5">
            <text:p>1102</text:p>
          </table:table-cell>
          <table:table-cell office:value-type="float" office:value="3021102" table:style-name="ce5">
            <text:p>3021102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Colindale Primary School</text:p>
          </table:table-cell>
          <table:table-cell office:value-type="float" office:value="2014" table:style-name="ce5">
            <text:p>2014</text:p>
          </table:table-cell>
          <table:table-cell office:value-type="float" office:value="3022014" table:style-name="ce5">
            <text:p>3022014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0000" table:style-name="ce6">
            <text:p>£3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30000" table:style-name="ce6">
            <text:p>£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Coppetts Wood Primary School</text:p>
          </table:table-cell>
          <table:table-cell office:value-type="float" office:value="2015" table:style-name="ce5">
            <text:p>2015</text:p>
          </table:table-cell>
          <table:table-cell office:value-type="float" office:value="3022015" table:style-name="ce5">
            <text:p>3022015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Livingstone Primary and Nursery School</text:p>
          </table:table-cell>
          <table:table-cell office:value-type="float" office:value="2036" table:style-name="ce5">
            <text:p>2036</text:p>
          </table:table-cell>
          <table:table-cell office:value-type="float" office:value="3022036" table:style-name="ce5">
            <text:p>3022036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Chalgrove Primary School</text:p>
          </table:table-cell>
          <table:table-cell office:value-type="float" office:value="2067" table:style-name="ce5">
            <text:p>2067</text:p>
          </table:table-cell>
          <table:table-cell office:value-type="float" office:value="3022067" table:style-name="ce5">
            <text:p>3022067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Queenswell Infant School</text:p>
          </table:table-cell>
          <table:table-cell office:value-type="float" office:value="2071" table:style-name="ce5">
            <text:p>2071</text:p>
          </table:table-cell>
          <table:table-cell office:value-type="float" office:value="3022071" table:style-name="ce5">
            <text:p>3022071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Queenswell Junior School</text:p>
          </table:table-cell>
          <table:table-cell office:value-type="float" office:value="2072" table:style-name="ce5">
            <text:p>2072</text:p>
          </table:table-cell>
          <table:table-cell office:value-type="float" office:value="3022072" table:style-name="ce5">
            <text:p>3022072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The Orion Primary School</text:p>
          </table:table-cell>
          <table:table-cell office:value-type="float" office:value="2077" table:style-name="ce5">
            <text:p>2077</text:p>
          </table:table-cell>
          <table:table-cell office:value-type="float" office:value="3022077" table:style-name="ce5">
            <text:p>3022077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Frien Barnet School</text:p>
          </table:table-cell>
          <table:table-cell office:value-type="float" office:value="4003" table:style-name="ce5">
            <text:p>4003</text:p>
          </table:table-cell>
          <table:table-cell office:value-type="float" office:value="3024003" table:style-name="ce5">
            <text:p>3024003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JCoSS</text:p>
          </table:table-cell>
          <table:table-cell office:value-type="float" office:value="5427" table:style-name="ce5">
            <text:p>5427</text:p>
          </table:table-cell>
          <table:table-cell office:value-type="float" office:value="3025427" table:style-name="ce5">
            <text:p>3025427</text:p>
          </table:table-cell>
          <table:table-cell office:value-type="string" table:style-name="ce5">
            <text:p>Mainstream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currency" office:value="306000" table:style-name="ce6">
            <text:p>£306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306000" table:style-name="ce6">
            <text:p>£30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Northway School</text:p>
          </table:table-cell>
          <table:table-cell office:value-type="float" office:value="7005" table:style-name="ce5">
            <text:p>7005</text:p>
          </table:table-cell>
          <table:table-cell office:value-type="float" office:value="3027005" table:style-name="ce5">
            <text:p>3027005</text:p>
          </table:table-cell>
          <table:table-cell office:value-type="string" table:style-name="ce5">
            <text:p>Special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currency" office:value="1743333.33" table:style-name="ce6">
            <text:p>£1,743,333.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1743333.33" table:style-name="ce6">
            <text:p>£1,74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Oakleigh School &amp; Acorn Assessment Centre</text:p>
          </table:table-cell>
          <table:table-cell office:value-type="float" office:value="7009" table:style-name="ce5">
            <text:p>7009</text:p>
          </table:table-cell>
          <table:table-cell office:value-type="float" office:value="3027009" table:style-name="ce5">
            <text:p>3027009</text:p>
          </table:table-cell>
          <table:table-cell office:value-type="string" table:style-name="ce5">
            <text:p>Special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currency" office:value="1560000" table:style-name="ce6">
            <text:p>£1,5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1560000" table:style-name="ce6">
            <text:p>£1,5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5">
            <text:p>Barnet London Borough Council</text:p>
          </table:table-cell>
          <table:table-cell office:value-type="string" table:style-name="ce5">
            <text:p>Mapledown School</text:p>
          </table:table-cell>
          <table:table-cell office:value-type="float" office:value="7010" table:style-name="ce5">
            <text:p>7010</text:p>
          </table:table-cell>
          <table:table-cell office:value-type="float" office:value="3027010" table:style-name="ce5">
            <text:p>3027010</text:p>
          </table:table-cell>
          <table:table-cell office:value-type="string" table:style-name="ce5">
            <text:p>Special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currency" office:value="1150000" table:style-name="ce6">
            <text:p>£1,15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1150000" table:style-name="ce6">
            <text:p>£1,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5">
            <text:p>Barnsley Metropolitan Borough Council</text:p>
          </table:table-cell>
          <table:table-cell office:value-type="string" table:style-name="ce5">
            <text:p>Penistone Grammar School</text:p>
          </table:table-cell>
          <table:table-cell office:value-type="float" office:value="4027" table:style-name="ce5">
            <text:p>4027</text:p>
          </table:table-cell>
          <table:table-cell office:value-type="float" office:value="3704027" table:style-name="ce5">
            <text:p>3704027</text:p>
          </table:table-cell>
          <table:table-cell office:value-type="string" table:style-name="ce5">
            <text:p>Mainstream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currency" office:value="342000" table:style-name="ce6">
            <text:p>£34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342000" table:style-name="ce6">
            <text:p>£3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5">
            <text:p>Bedford Borough Council</text:p>
          </table:table-cell>
          <table:table-cell office:value-type="string" table:style-name="ce5">
            <text:p>Kings Oak Primary<text:s/></text:p>
          </table:table-cell>
          <table:table-cell office:value-type="float" office:value="2156" table:style-name="ce5">
            <text:p>2156</text:p>
          </table:table-cell>
          <table:table-cell office:value-type="float" office:value="8222156" table:style-name="ce5">
            <text:p>822215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5">
            <text:p>Bedford Borough Council</text:p>
          </table:table-cell>
          <table:table-cell office:value-type="string" table:style-name="ce5">
            <text:p>Ridgeway<text:s/></text:p>
          </table:table-cell>
          <table:table-cell office:value-type="float" office:value="7012" table:style-name="ce5">
            <text:p>7012</text:p>
          </table:table-cell>
          <table:table-cell office:value-type="float" office:value="8227012" table:style-name="ce5">
            <text:p>8227012</text:p>
          </table:table-cell>
          <table:table-cell office:value-type="string" table:style-name="ce5">
            <text:p>Special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currency" office:value="1250000" table:style-name="ce6">
            <text:p>£1,2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50000" table:style-name="ce6">
            <text:p>£1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5">
            <text:p>Bexley London Borough Council</text:p>
          </table:table-cell>
          <table:table-cell office:value-type="string" table:style-name="ce5">
            <text:p>Crook Log Primary School</text:p>
          </table:table-cell>
          <table:table-cell office:value-type="float" office:value="2001" table:style-name="ce5">
            <text:p>2001</text:p>
          </table:table-cell>
          <table:table-cell office:value-type="float" office:value="3032001" table:style-name="ce5">
            <text:p>3032001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currency" office:value="44167" table:style-name="ce6">
            <text:p>£44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4167" table:style-name="ce6">
            <text:p>£44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5">
            <text:p>Bexley London Borough Council</text:p>
          </table:table-cell>
          <table:table-cell office:value-type="string" table:style-name="ce5">
            <text:p>Upton Primary School</text:p>
          </table:table-cell>
          <table:table-cell office:value-type="float" office:value="2016" table:style-name="ce5">
            <text:p>2016</text:p>
          </table:table-cell>
          <table:table-cell office:value-type="float" office:value="3032016" table:style-name="ce5">
            <text:p>303201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0333" table:style-name="ce6">
            <text:p>£50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333" table:style-name="ce6">
            <text:p>£50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5">
            <text:p>Bexley London Borough Council</text:p>
          </table:table-cell>
          <table:table-cell office:value-type="string" table:style-name="ce5">
            <text:p>Parkway Primary School</text:p>
          </table:table-cell>
          <table:table-cell office:value-type="float" office:value="2059" table:style-name="ce5">
            <text:p>2059</text:p>
          </table:table-cell>
          <table:table-cell office:value-type="float" office:value="3032059" table:style-name="ce5">
            <text:p>3032059</text:p>
          </table:table-cell>
          <table:table-cell office:value-type="string" table:style-name="ce5">
            <text:p>Mainstream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485000" table:style-name="ce6">
            <text:p>£48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5000" table:style-name="ce6">
            <text:p>£48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5">
            <text:p>Bexley London Borough Council</text:p>
          </table:table-cell>
          <table:table-cell office:value-type="string" table:style-name="ce5">
            <text:p>Marlborough School</text:p>
          </table:table-cell>
          <table:table-cell office:value-type="float" office:value="7002" table:style-name="ce5">
            <text:p>7002</text:p>
          </table:table-cell>
          <table:table-cell office:value-type="float" office:value="3037002" table:style-name="ce5">
            <text:p>3037002</text:p>
          </table:table-cell>
          <table:table-cell office:value-type="string" table:style-name="ce5">
            <text:p>Special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currency" office:value="850000" table:style-name="ce6">
            <text:p>£8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50000" table:style-name="ce6">
            <text:p>£8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Garretts Green Nursery School</text:p>
          </table:table-cell>
          <table:table-cell office:value-type="float" office:value="1006" table:style-name="ce5">
            <text:p>1006</text:p>
          </table:table-cell>
          <table:table-cell office:value-type="float" office:value="3301006" table:style-name="ce5">
            <text:p>3301006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Allens Croft Nursery School</text:p>
          </table:table-cell>
          <table:table-cell office:value-type="float" office:value="1017" table:style-name="ce5">
            <text:p>1017</text:p>
          </table:table-cell>
          <table:table-cell office:value-type="float" office:value="3301017" table:style-name="ce5">
            <text:p>3301017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City of Birmingham School</text:p>
          </table:table-cell>
          <table:table-cell office:value-type="float" office:value="1100" table:style-name="ce5">
            <text:p>1100</text:p>
          </table:table-cell>
          <table:table-cell office:value-type="float" office:value="3301100" table:style-name="ce5">
            <text:p>3301100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currency" office:value="6000000" table:style-name="ce6">
            <text:p>£6,000,000.00</text:p>
          </table:table-cell>
          <table:table-cell table:number-columns-repeated="2" table:style-name="ce5"/>
          <table:table-cell table:style-name="ce6"/>
          <table:table-cell office:value-type="currency" office:value="6000000" table:style-name="ce6">
            <text:p>£6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Kings Heath Primary School</text:p>
          </table:table-cell>
          <table:table-cell office:value-type="float" office:value="2005" table:style-name="ce5">
            <text:p>2005</text:p>
          </table:table-cell>
          <table:table-cell office:value-type="float" office:value="3302005" table:style-name="ce5">
            <text:p>3302005</text:p>
          </table:table-cell>
          <table:table-cell office:value-type="string" table:style-name="ce5">
            <text:p>Mainstream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currency" office:value="6000" table:style-name="ce6">
            <text:p>£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" table:style-name="ce6">
            <text:p>£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Cherry Orchard Primary School</text:p>
          </table:table-cell>
          <table:table-cell office:value-type="float" office:value="2040" table:style-name="ce5">
            <text:p>2040</text:p>
          </table:table-cell>
          <table:table-cell office:value-type="float" office:value="3302040" table:style-name="ce5">
            <text:p>3302040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Hawthorn Primary School</text:p>
          </table:table-cell>
          <table:table-cell office:value-type="float" office:value="2099" table:style-name="ce5">
            <text:p>2099</text:p>
          </table:table-cell>
          <table:table-cell office:value-type="float" office:value="3302099" table:style-name="ce5">
            <text:p>330209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Ward End Primary School</text:p>
          </table:table-cell>
          <table:table-cell office:value-type="float" office:value="2108" table:style-name="ce5">
            <text:p>2108</text:p>
          </table:table-cell>
          <table:table-cell office:value-type="float" office:value="3302108" table:style-name="ce5">
            <text:p>3302108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Lyndon Green Junior School</text:p>
          </table:table-cell>
          <table:table-cell office:value-type="float" office:value="2128" table:style-name="ce5">
            <text:p>2128</text:p>
          </table:table-cell>
          <table:table-cell office:value-type="float" office:value="3302128" table:style-name="ce5">
            <text:p>3302128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Lyndon Green Infant School</text:p>
          </table:table-cell>
          <table:table-cell office:value-type="float" office:value="2129" table:style-name="ce5">
            <text:p>2129</text:p>
          </table:table-cell>
          <table:table-cell office:value-type="float" office:value="3302129" table:style-name="ce5">
            <text:p>330212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Allens Croft Primary School</text:p>
          </table:table-cell>
          <table:table-cell office:value-type="float" office:value="2153" table:style-name="ce5">
            <text:p>2153</text:p>
          </table:table-cell>
          <table:table-cell office:value-type="float" office:value="3302153" table:style-name="ce5">
            <text:p>330215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St Benedict's Primary School</text:p>
          </table:table-cell>
          <table:table-cell office:value-type="float" office:value="2183" table:style-name="ce5">
            <text:p>2183</text:p>
          </table:table-cell>
          <table:table-cell office:value-type="float" office:value="3302183" table:style-name="ce5">
            <text:p>330218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currency" office:value="69000" table:style-name="ce6">
            <text:p>£69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9000" table:style-name="ce6">
            <text:p>£69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World's End Junior School</text:p>
          </table:table-cell>
          <table:table-cell office:value-type="float" office:value="2183" table:style-name="ce5">
            <text:p>2183</text:p>
          </table:table-cell>
          <table:table-cell office:value-type="float" office:value="3302183" table:style-name="ce5">
            <text:p>330218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Welsh House Farm Community School and Special Needs Resources Base</text:p>
          </table:table-cell>
          <table:table-cell office:value-type="float" office:value="2245" table:style-name="ce5">
            <text:p>2245</text:p>
          </table:table-cell>
          <table:table-cell office:value-type="float" office:value="3302245" table:style-name="ce5">
            <text:p>3302245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The Meadows Primary School</text:p>
          </table:table-cell>
          <table:table-cell office:value-type="float" office:value="2246" table:style-name="ce5">
            <text:p>2246</text:p>
          </table:table-cell>
          <table:table-cell office:value-type="float" office:value="3302246" table:style-name="ce5">
            <text:p>3302246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currency" office:value="149000" table:style-name="ce6">
            <text:p>£149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9000" table:style-name="ce6">
            <text:p>£149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Blakesley Hall Primary School</text:p>
          </table:table-cell>
          <table:table-cell office:value-type="float" office:value="2254" table:style-name="ce5">
            <text:p>2254</text:p>
          </table:table-cell>
          <table:table-cell office:value-type="float" office:value="3302254" table:style-name="ce5">
            <text:p>3302254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Wolrd's End Infant and Nursery School</text:p>
          </table:table-cell>
          <table:table-cell office:value-type="float" office:value="2317" table:style-name="ce5">
            <text:p>2317</text:p>
          </table:table-cell>
          <table:table-cell office:value-type="float" office:value="3302317" table:style-name="ce5">
            <text:p>3302317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66000" table:style-name="ce6">
            <text:p>£6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6000" table:style-name="ce6">
            <text:p>£6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Boldmere Infant and Junior School</text:p>
          </table:table-cell>
          <table:table-cell office:value-type="float" office:value="2402" table:style-name="ce5">
            <text:p>2402</text:p>
          </table:table-cell>
          <table:table-cell office:value-type="float" office:value="3302402" table:style-name="ce5">
            <text:p>3302402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Nelson Mandela School</text:p>
          </table:table-cell>
          <table:table-cell office:value-type="float" office:value="2457" table:style-name="ce5">
            <text:p>2457</text:p>
          </table:table-cell>
          <table:table-cell office:value-type="float" office:value="3302457" table:style-name="ce5">
            <text:p>3302457</text:p>
          </table:table-cell>
          <table:table-cell office:value-type="string" table:style-name="ce5">
            <text:p>Mainstrea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currency" office:value="2500" table:style-name="ce6">
            <text:p>£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00" table:style-name="ce6">
            <text:p>£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Anglesey Primary School</text:p>
          </table:table-cell>
          <table:table-cell office:value-type="float" office:value="2479" table:style-name="ce5">
            <text:p>2479</text:p>
          </table:table-cell>
          <table:table-cell office:value-type="float" office:value="3302479" table:style-name="ce5">
            <text:p>330247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Bordesley Green Girls School &amp; Sixth Form</text:p>
          </table:table-cell>
          <table:table-cell office:value-type="float" office:value="4115" table:style-name="ce5">
            <text:p>4115</text:p>
          </table:table-cell>
          <table:table-cell office:value-type="float" office:value="3304115" table:style-name="ce5">
            <text:p>3304115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Hamilton School</text:p>
          </table:table-cell>
          <table:table-cell office:value-type="float" office:value="7006" table:style-name="ce5">
            <text:p>7006</text:p>
          </table:table-cell>
          <table:table-cell office:value-type="float" office:value="3307006" table:style-name="ce5">
            <text:p>3307006</text:p>
          </table:table-cell>
          <table:table-cell office:value-type="string" table:style-name="ce5">
            <text:p>Special</text:p>
          </table:table-cell>
          <table:table-cell office:value-type="float" office:value="175" table:style-name="ce5">
            <text:p>175</text:p>
          </table:table-cell>
          <table:table-cell office:value-type="float" office:value="199" table:style-name="ce5">
            <text:p>199</text:p>
          </table:table-cell>
          <table:table-cell office:value-type="currency" office:value="1889200" table:style-name="ce6">
            <text:p>£1,889,2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89200" table:style-name="ce6">
            <text:p>£1,889,2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Victoria School</text:p>
          </table:table-cell>
          <table:table-cell office:value-type="float" office:value="7009" table:style-name="ce5">
            <text:p>7009</text:p>
          </table:table-cell>
          <table:table-cell office:value-type="float" office:value="3307009" table:style-name="ce5">
            <text:p>3307009</text:p>
          </table:table-cell>
          <table:table-cell office:value-type="string" table:style-name="ce5">
            <text:p>Special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table-cell office:value-type="currency" office:value="2280000" table:style-name="ce6">
            <text:p>£2,2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80000" table:style-name="ce6">
            <text:p>£2,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Longwill School</text:p>
          </table:table-cell>
          <table:table-cell office:value-type="float" office:value="7012" table:style-name="ce5">
            <text:p>7012</text:p>
          </table:table-cell>
          <table:table-cell office:value-type="float" office:value="3307012" table:style-name="ce5">
            <text:p>3307012</text:p>
          </table:table-cell>
          <table:table-cell office:value-type="string" table:style-name="ce5">
            <text:p>Special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currency" office:value="650000" table:style-name="ce6">
            <text:p>£6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50000" table:style-name="ce6">
            <text:p>£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Uffculme School</text:p>
          </table:table-cell>
          <table:table-cell office:value-type="float" office:value="7014" table:style-name="ce5">
            <text:p>7014</text:p>
          </table:table-cell>
          <table:table-cell office:value-type="float" office:value="3307014" table:style-name="ce5">
            <text:p>3307014</text:p>
          </table:table-cell>
          <table:table-cell office:value-type="string" table:style-name="ce5">
            <text:p>Special</text:p>
          </table:table-cell>
          <table:table-cell office:value-type="float" office:value="266" table:style-name="ce5">
            <text:p>266</text:p>
          </table:table-cell>
          <table:table-cell office:value-type="float" office:value="290" table:style-name="ce5">
            <text:p>290</text:p>
          </table:table-cell>
          <table:table-cell office:value-type="currency" office:value="2799200" table:style-name="ce6">
            <text:p>£2,799,2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99200" table:style-name="ce6">
            <text:p>£2,799,2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Baskerville School</text:p>
          </table:table-cell>
          <table:table-cell office:value-type="float" office:value="7016" table:style-name="ce5">
            <text:p>7016</text:p>
          </table:table-cell>
          <table:table-cell office:value-type="float" office:value="3307016" table:style-name="ce5">
            <text:p>3307016</text:p>
          </table:table-cell>
          <table:table-cell office:value-type="string" table:style-name="ce5">
            <text:p>Special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currency" office:value="1880000" table:style-name="ce6">
            <text:p>£1,8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80000" table:style-name="ce6">
            <text:p>£1,8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Braidwood School</text:p>
          </table:table-cell>
          <table:table-cell office:value-type="float" office:value="7030" table:style-name="ce5">
            <text:p>7030</text:p>
          </table:table-cell>
          <table:table-cell office:value-type="float" office:value="3307030" table:style-name="ce5">
            <text:p>3307030</text:p>
          </table:table-cell>
          <table:table-cell office:value-type="string" table:style-name="ce5">
            <text:p>Special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currency" office:value="760000" table:style-name="ce6">
            <text:p>£7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0" table:style-name="ce6">
            <text:p>£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Selly Oak Trust School</text:p>
          </table:table-cell>
          <table:table-cell office:value-type="float" office:value="7033" table:style-name="ce5">
            <text:p>7033</text:p>
          </table:table-cell>
          <table:table-cell office:value-type="float" office:value="3307033" table:style-name="ce5">
            <text:p>3307033</text:p>
          </table:table-cell>
          <table:table-cell office:value-type="string" table:style-name="ce5">
            <text:p>Special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currency" office:value="3950000" table:style-name="ce6">
            <text:p>£3,9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950000" table:style-name="ce6">
            <text:p>£3,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Priestley Smith School</text:p>
          </table:table-cell>
          <table:table-cell office:value-type="float" office:value="7034" table:style-name="ce5">
            <text:p>7034</text:p>
          </table:table-cell>
          <table:table-cell office:value-type="float" office:value="3307034" table:style-name="ce5">
            <text:p>3307034</text:p>
          </table:table-cell>
          <table:table-cell office:value-type="string" table:style-name="ce5">
            <text:p>Special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Dame Ellen Pinsent School</text:p>
          </table:table-cell>
          <table:table-cell office:value-type="float" office:value="7035" table:style-name="ce5">
            <text:p>7035</text:p>
          </table:table-cell>
          <table:table-cell office:value-type="float" office:value="3307035" table:style-name="ce5">
            <text:p>3307035</text:p>
          </table:table-cell>
          <table:table-cell office:value-type="string" table:style-name="ce5">
            <text:p>Special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currency" office:value="1500000" table:style-name="ce6">
            <text:p>£1,5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0" table:style-name="ce6">
            <text:p>£1,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Pines School (The)</text:p>
          </table:table-cell>
          <table:table-cell office:value-type="float" office:value="7045" table:style-name="ce5">
            <text:p>7045</text:p>
          </table:table-cell>
          <table:table-cell office:value-type="float" office:value="3307045" table:style-name="ce5">
            <text:p>3307045</text:p>
          </table:table-cell>
          <table:table-cell office:value-type="string" table:style-name="ce5">
            <text:p>Special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currency" office:value="2700000" table:style-name="ce6">
            <text:p>£2,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00000" table:style-name="ce6">
            <text:p>£2,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Springfield House School</text:p>
          </table:table-cell>
          <table:table-cell office:value-type="float" office:value="7047" table:style-name="ce5">
            <text:p>7047</text:p>
          </table:table-cell>
          <table:table-cell office:value-type="float" office:value="3307047" table:style-name="ce5">
            <text:p>3307047</text:p>
          </table:table-cell>
          <table:table-cell office:value-type="string" table:style-name="ce5">
            <text:p>Special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currency" office:value="1075000" table:style-name="ce6">
            <text:p>£1,07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75000" table:style-name="ce6">
            <text:p>£1,07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Fox Hollies School</text:p>
          </table:table-cell>
          <table:table-cell office:value-type="float" office:value="7050" table:style-name="ce5">
            <text:p>7050</text:p>
          </table:table-cell>
          <table:table-cell office:value-type="float" office:value="3307050" table:style-name="ce5">
            <text:p>3307050</text:p>
          </table:table-cell>
          <table:table-cell office:value-type="string" table:style-name="ce5">
            <text:p>Special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currency" office:value="1105833" table:style-name="ce6">
            <text:p>£1,105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5833" table:style-name="ce6">
            <text:p>£1,105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Cherry Oak School</text:p>
          </table:table-cell>
          <table:table-cell office:value-type="float" office:value="7051" table:style-name="ce5">
            <text:p>7051</text:p>
          </table:table-cell>
          <table:table-cell office:value-type="float" office:value="3307051" table:style-name="ce5">
            <text:p>3307051</text:p>
          </table:table-cell>
          <table:table-cell office:value-type="string" table:style-name="ce5">
            <text:p>Special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currency" office:value="1110000" table:style-name="ce6">
            <text:p>£1,1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10000" table:style-name="ce6">
            <text:p>£1,1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Beaufort School</text:p>
          </table:table-cell>
          <table:table-cell office:value-type="float" office:value="7052" table:style-name="ce5">
            <text:p>7052</text:p>
          </table:table-cell>
          <table:table-cell office:value-type="float" office:value="3307052" table:style-name="ce5">
            <text:p>3307052</text:p>
          </table:table-cell>
          <table:table-cell office:value-type="string" table:style-name="ce5">
            <text:p>Special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currency" office:value="940000" table:style-name="ce6">
            <text:p>£9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40000" table:style-name="ce6">
            <text:p>£9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Oscott Manor School</text:p>
          </table:table-cell>
          <table:table-cell office:value-type="float" office:value="7053" table:style-name="ce5">
            <text:p>7053</text:p>
          </table:table-cell>
          <table:table-cell office:value-type="float" office:value="3307053" table:style-name="ce5">
            <text:p>3307053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currency" office:value="1800000" table:style-name="ce6">
            <text:p>£1,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0" table:style-name="ce6">
            <text:p>£1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Langley School</text:p>
          </table:table-cell>
          <table:table-cell office:value-type="float" office:value="7060" table:style-name="ce5">
            <text:p>7060</text:p>
          </table:table-cell>
          <table:table-cell office:value-type="float" office:value="3307060" table:style-name="ce5">
            <text:p>3307060</text:p>
          </table:table-cell>
          <table:table-cell office:value-type="string" table:style-name="ce5">
            <text:p>Special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currency" office:value="1250000" table:style-name="ce6">
            <text:p>£1,2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50000" table:style-name="ce6">
            <text:p>£1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5">
            <text:p>Birmingham City Council</text:p>
          </table:table-cell>
          <table:table-cell office:value-type="string" table:style-name="ce5">
            <text:p>Lindsworth School</text:p>
          </table:table-cell>
          <table:table-cell office:value-type="float" office:value="7062" table:style-name="ce5">
            <text:p>7062</text:p>
          </table:table-cell>
          <table:table-cell office:value-type="float" office:value="3307062" table:style-name="ce5">
            <text:p>3307062</text:p>
          </table:table-cell>
          <table:table-cell office:value-type="string" table:style-name="ce5">
            <text:p>Special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currency" office:value="1411666" table:style-name="ce6">
            <text:p>£1,411,666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11666" table:style-name="ce6">
            <text:p>£1,411,666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5">
            <text:p>Blackburn with Darwen Borough Council</text:p>
          </table:table-cell>
          <table:table-cell office:value-type="string" table:style-name="ce5">
            <text:p>St Thomas's Centre</text:p>
          </table:table-cell>
          <table:table-cell office:value-type="float" office:value="1100" table:style-name="ce5">
            <text:p>1100</text:p>
          </table:table-cell>
          <table:table-cell office:value-type="float" office:value="8891100" table:style-name="ce5">
            <text:p>889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currency" office:value="1650000" table:style-name="ce6">
            <text:p>£1,650,000.00</text:p>
          </table:table-cell>
          <table:table-cell table:number-columns-repeated="2" table:style-name="ce5"/>
          <table:table-cell table:style-name="ce6"/>
          <table:table-cell office:value-type="currency" office:value="1650000" table:style-name="ce6">
            <text:p>£1,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5">
            <text:p>Blackburn with Darwen Borough Council</text:p>
          </table:table-cell>
          <table:table-cell office:value-type="string" table:style-name="ce5">
            <text:p>Lower Darwen Primary School</text:p>
          </table:table-cell>
          <table:table-cell office:value-type="float" office:value="2008" table:style-name="ce5">
            <text:p>2008</text:p>
          </table:table-cell>
          <table:table-cell office:value-type="float" office:value="8892008" table:style-name="ce5">
            <text:p>8892008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48000" table:style-name="ce6">
            <text:p>£1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8000" table:style-name="ce6">
            <text:p>£1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5">
            <text:p>Blackburn with Darwen Borough Council</text:p>
          </table:table-cell>
          <table:table-cell office:value-type="string" table:style-name="ce5">
            <text:p>Shadsworth Infant School</text:p>
          </table:table-cell>
          <table:table-cell office:value-type="float" office:value="2167" table:style-name="ce5">
            <text:p>2167</text:p>
          </table:table-cell>
          <table:table-cell office:value-type="float" office:value="8892167" table:style-name="ce5">
            <text:p>889216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5">
            <text:p>Blackburn with Darwen Borough Council</text:p>
          </table:table-cell>
          <table:table-cell office:value-type="string" table:style-name="ce5">
            <text:p>Newfield School</text:p>
          </table:table-cell>
          <table:table-cell office:value-type="float" office:value="7107" table:style-name="ce5">
            <text:p>7107</text:p>
          </table:table-cell>
          <table:table-cell office:value-type="float" office:value="8897107" table:style-name="ce5">
            <text:p>8897107</text:p>
          </table:table-cell>
          <table:table-cell office:value-type="string" table:style-name="ce5">
            <text:p>Special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currency" office:value="2300000" table:style-name="ce6">
            <text:p>£2,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00000" table:style-name="ce6">
            <text:p>£2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5">
            <text:p>Blackpool Borough Council</text:p>
          </table:table-cell>
          <table:table-cell office:value-type="string" table:style-name="ce5">
            <text:p>Education Diversity</text:p>
          </table:table-cell>
          <table:table-cell office:value-type="float" office:value="1100" table:style-name="ce5">
            <text:p>1100</text:p>
          </table:table-cell>
          <table:table-cell office:value-type="float" office:value="8901100" table:style-name="ce5">
            <text:p>890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currency" office:value="1750000" table:style-name="ce6">
            <text:p>£1,750,000.00</text:p>
          </table:table-cell>
          <table:table-cell table:number-columns-repeated="2" table:style-name="ce5"/>
          <table:table-cell table:style-name="ce6"/>
          <table:table-cell office:value-type="currency" office:value="1750000" table:style-name="ce6">
            <text:p>£1,7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5">
            <text:p>Blackpool Borough Council</text:p>
          </table:table-cell>
          <table:table-cell office:value-type="string" table:style-name="ce5">
            <text:p>Woodlands School</text:p>
          </table:table-cell>
          <table:table-cell office:value-type="float" office:value="7025" table:style-name="ce5">
            <text:p>7025</text:p>
          </table:table-cell>
          <table:table-cell office:value-type="float" office:value="8907025" table:style-name="ce5">
            <text:p>8907025</text:p>
          </table:table-cell>
          <table:table-cell office:value-type="string" table:style-name="ce5">
            <text:p>Special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currency" office:value="1100000" table:style-name="ce6">
            <text:p>£1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0000" table:style-name="ce6">
            <text:p>£1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Moorgate Primary School</text:p>
          </table:table-cell>
          <table:table-cell office:value-type="float" office:value="2038" table:style-name="ce5">
            <text:p>2038</text:p>
          </table:table-cell>
          <table:table-cell office:value-type="float" office:value="3502038" table:style-name="ce5">
            <text:p>3502038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Claypool Primary School</text:p>
          </table:table-cell>
          <table:table-cell office:value-type="float" office:value="2073" table:style-name="ce5">
            <text:p>2073</text:p>
          </table:table-cell>
          <table:table-cell office:value-type="float" office:value="3502073" table:style-name="ce5">
            <text:p>3502073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Queensbridge Primary School</text:p>
          </table:table-cell>
          <table:table-cell office:value-type="float" office:value="2084" table:style-name="ce5">
            <text:p>2084</text:p>
          </table:table-cell>
          <table:table-cell office:value-type="float" office:value="3502084" table:style-name="ce5">
            <text:p>3502084</text:p>
          </table:table-cell>
          <table:table-cell office:value-type="string" table:style-name="ce5">
            <text:p>Mainstream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currency" office:value="102000" table:style-name="ce6">
            <text:p>£10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2000" table:style-name="ce6">
            <text:p>£10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Blackrod Anglican Methodist Primary School</text:p>
          </table:table-cell>
          <table:table-cell office:value-type="float" office:value="3023" table:style-name="ce5">
            <text:p>3023</text:p>
          </table:table-cell>
          <table:table-cell office:value-type="float" office:value="3503023" table:style-name="ce5">
            <text:p>350302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Turton High School</text:p>
          </table:table-cell>
          <table:table-cell office:value-type="float" office:value="4034" table:style-name="ce5">
            <text:p>4034</text:p>
          </table:table-cell>
          <table:table-cell office:value-type="float" office:value="3504034" table:style-name="ce5">
            <text:p>3504034</text:p>
          </table:table-cell>
          <table:table-cell office:value-type="string" table:style-name="ce5">
            <text:p>Mainstream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currency" office:value="24000" table:style-name="ce6">
            <text:p>£2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" table:style-name="ce6">
            <text:p>£2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Thomasson Memorial School</text:p>
          </table:table-cell>
          <table:table-cell office:value-type="float" office:value="7002" table:style-name="ce5">
            <text:p>7002</text:p>
          </table:table-cell>
          <table:table-cell office:value-type="float" office:value="3507002" table:style-name="ce5">
            <text:p>3507002</text:p>
          </table:table-cell>
          <table:table-cell office:value-type="string" table:style-name="ce5">
            <text:p>Special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currency" office:value="790000" table:style-name="ce6">
            <text:p>£7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90000" table:style-name="ce6">
            <text:p>£7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Rumworth School</text:p>
          </table:table-cell>
          <table:table-cell office:value-type="float" office:value="7003" table:style-name="ce5">
            <text:p>7003</text:p>
          </table:table-cell>
          <table:table-cell office:value-type="float" office:value="3507003" table:style-name="ce5">
            <text:p>3507003</text:p>
          </table:table-cell>
          <table:table-cell office:value-type="string" table:style-name="ce5">
            <text:p>Special</text:p>
          </table:table-cell>
          <table:table-cell office:value-type="float" office:value="338" table:style-name="ce5">
            <text:p>338</text:p>
          </table:table-cell>
          <table:table-cell office:value-type="float" office:value="338" table:style-name="ce5">
            <text:p>338</text:p>
          </table:table-cell>
          <table:table-cell office:value-type="currency" office:value="3380000" table:style-name="ce6">
            <text:p>£3,3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380000" table:style-name="ce6">
            <text:p>£3,3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5">
            <text:p>Bolton Metropolitan Borough Council</text:p>
          </table:table-cell>
          <table:table-cell office:value-type="string" table:style-name="ce5">
            <text:p>Green Fold School</text:p>
          </table:table-cell>
          <table:table-cell office:value-type="float" office:value="7008" table:style-name="ce5">
            <text:p>7008</text:p>
          </table:table-cell>
          <table:table-cell office:value-type="float" office:value="3507008" table:style-name="ce5">
            <text:p>3507008</text:p>
          </table:table-cell>
          <table:table-cell office:value-type="string" table:style-name="ce5">
            <text:p>Special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currency" office:value="1640000" table:style-name="ce6">
            <text:p>£1,6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40000" table:style-name="ce6">
            <text:p>£1,6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Borough of Telford and Wrekin</text:p>
          </table:table-cell>
          <table:table-cell office:value-type="string" table:style-name="ce5">
            <text:p>The Linden Centre</text:p>
          </table:table-cell>
          <table:table-cell office:value-type="float" office:value="1100" table:style-name="ce5">
            <text:p>1100</text:p>
          </table:table-cell>
          <table:table-cell office:value-type="float" office:value="8941100" table:style-name="ce5">
            <text:p>894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currency" office:value="480000" table:style-name="ce6">
            <text:p>£480,000.00</text:p>
          </table:table-cell>
          <table:table-cell table:number-columns-repeated="2" table:style-name="ce5"/>
          <table:table-cell table:style-name="ce6"/>
          <table:table-cell office:value-type="currency" office:value="480000" table:style-name="ce6">
            <text:p>£4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Borough of Telford and Wrekin</text:p>
          </table:table-cell>
          <table:table-cell office:value-type="string" table:style-name="ce5">
            <text:p>Newport Infant</text:p>
          </table:table-cell>
          <table:table-cell office:value-type="float" office:value="2074" table:style-name="ce5">
            <text:p>2074</text:p>
          </table:table-cell>
          <table:table-cell office:value-type="float" office:value="8942074" table:style-name="ce5">
            <text:p>894207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Borough of Telford and Wrekin</text:p>
          </table:table-cell>
          <table:table-cell office:value-type="string" table:style-name="ce5">
            <text:p>John Fletcher of Madeley</text:p>
          </table:table-cell>
          <table:table-cell office:value-type="float" office:value="3152" table:style-name="ce5">
            <text:p>3152</text:p>
          </table:table-cell>
          <table:table-cell office:value-type="float" office:value="8943152" table:style-name="ce5">
            <text:p>8943152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48000" table:style-name="ce6">
            <text:p>£1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8000" table:style-name="ce6">
            <text:p>£1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Borough of Telford and Wrekin</text:p>
          </table:table-cell>
          <table:table-cell office:value-type="string" table:style-name="ce5">
            <text:p>Haughton School</text:p>
          </table:table-cell>
          <table:table-cell office:value-type="float" office:value="7001" table:style-name="ce5">
            <text:p>7001</text:p>
          </table:table-cell>
          <table:table-cell office:value-type="float" office:value="8947001" table:style-name="ce5">
            <text:p>8947001</text:p>
          </table:table-cell>
          <table:table-cell office:value-type="string" table:style-name="ce5">
            <text:p>Special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currency" office:value="1660000" table:style-name="ce6">
            <text:p>£1,6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60000" table:style-name="ce6">
            <text:p>£1,6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Borough of Telford and Wrekin</text:p>
          </table:table-cell>
          <table:table-cell office:value-type="string" table:style-name="ce5">
            <text:p>Southall School</text:p>
          </table:table-cell>
          <table:table-cell office:value-type="float" office:value="7012" table:style-name="ce5">
            <text:p>7012</text:p>
          </table:table-cell>
          <table:table-cell office:value-type="float" office:value="8947012" table:style-name="ce5">
            <text:p>8947012</text:p>
          </table:table-cell>
          <table:table-cell office:value-type="string" table:style-name="ce5">
            <text:p>Special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currency" office:value="1830000" table:style-name="ce6">
            <text:p>£1,8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30000" table:style-name="ce6">
            <text:p>£1,8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5">
            <text:p>Borough of Telford and Wrekin</text:p>
          </table:table-cell>
          <table:table-cell office:value-type="string" table:style-name="ce5">
            <text:p>The Bridge at HLC</text:p>
          </table:table-cell>
          <table:table-cell office:value-type="float" office:value="7017" table:style-name="ce5">
            <text:p>7017</text:p>
          </table:table-cell>
          <table:table-cell office:value-type="float" office:value="8947017" table:style-name="ce5">
            <text:p>8947017</text:p>
          </table:table-cell>
          <table:table-cell office:value-type="string" table:style-name="ce5">
            <text:p>Special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currency" office:value="2150000" table:style-name="ce6">
            <text:p>£2,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50000" table:style-name="ce6">
            <text:p>£2,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5">
            <text:p>Bournemouth, Christchurch and Poole Council</text:p>
          </table:table-cell>
          <table:table-cell office:value-type="string" table:style-name="ce5">
            <text:p>Christchurch Learning Centre</text:p>
          </table:table-cell>
          <table:table-cell office:value-type="float" office:value="1106" table:style-name="ce5">
            <text:p>1106</text:p>
          </table:table-cell>
          <table:table-cell office:value-type="float" office:value="8391106" table:style-name="ce5">
            <text:p>8391106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currency" office:value="480000" table:style-name="ce6">
            <text:p>£480,000.00</text:p>
          </table:table-cell>
          <table:table-cell table:number-columns-repeated="2" table:style-name="ce5"/>
          <table:table-cell table:style-name="ce6"/>
          <table:table-cell office:value-type="currency" office:value="480000" table:style-name="ce6">
            <text:p>£4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5">
            <text:p>Bournemouth, Christchurch and Poole Council</text:p>
          </table:table-cell>
          <table:table-cell office:value-type="string" table:style-name="ce5">
            <text:p>Winchelsea School</text:p>
          </table:table-cell>
          <table:table-cell office:value-type="float" office:value="7005" table:style-name="ce5">
            <text:p>7005</text:p>
          </table:table-cell>
          <table:table-cell office:value-type="float" office:value="8397005" table:style-name="ce5">
            <text:p>8397005</text:p>
          </table:table-cell>
          <table:table-cell office:value-type="string" table:style-name="ce5">
            <text:p>Special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currency" office:value="2290000" table:style-name="ce6">
            <text:p>£2,2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90000" table:style-name="ce6">
            <text:p>£2,2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5">
            <text:p>Bournemouth, Christchurch and Poole Council</text:p>
          </table:table-cell>
          <table:table-cell office:value-type="string" table:style-name="ce5">
            <text:p>Linwood School</text:p>
          </table:table-cell>
          <table:table-cell office:value-type="float" office:value="7012" table:style-name="ce5">
            <text:p>7012</text:p>
          </table:table-cell>
          <table:table-cell office:value-type="float" office:value="8397012" table:style-name="ce5">
            <text:p>8397012</text:p>
          </table:table-cell>
          <table:table-cell office:value-type="string" table:style-name="ce5">
            <text:p>Special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currency" office:value="4200000" table:style-name="ce6">
            <text:p>£4,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00" table:style-name="ce6">
            <text:p>£4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Owlsmoor Primary School</text:p>
          </table:table-cell>
          <table:table-cell office:value-type="float" office:value="2138" table:style-name="ce5">
            <text:p>2138</text:p>
          </table:table-cell>
          <table:table-cell office:value-type="float" office:value="8672138" table:style-name="ce5">
            <text:p>8672138</text:p>
          </table:table-cell>
          <table:table-cell office:value-type="string" table:style-name="ce5">
            <text:p>Mainstream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currency" office:value="119500" table:style-name="ce6">
            <text:p>£119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9500" table:style-name="ce6">
            <text:p>£119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Birch Hill Primary School</text:p>
          </table:table-cell>
          <table:table-cell office:value-type="float" office:value="2165" table:style-name="ce5">
            <text:p>2165</text:p>
          </table:table-cell>
          <table:table-cell office:value-type="float" office:value="8672165" table:style-name="ce5">
            <text:p>867216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Sandy Lane Primary School</text:p>
          </table:table-cell>
          <table:table-cell office:value-type="float" office:value="2814" table:style-name="ce5">
            <text:p>2814</text:p>
          </table:table-cell>
          <table:table-cell office:value-type="float" office:value="8672814" table:style-name="ce5">
            <text:p>867281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The Pines School</text:p>
          </table:table-cell>
          <table:table-cell office:value-type="float" office:value="3357" table:style-name="ce5">
            <text:p>3357</text:p>
          </table:table-cell>
          <table:table-cell office:value-type="float" office:value="8673357" table:style-name="ce5">
            <text:p>8673357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8000" table:style-name="ce6">
            <text:p>£1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000" table:style-name="ce6">
            <text:p>£1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King's Academy Binfield</text:p>
          </table:table-cell>
          <table:table-cell office:value-type="float" office:value="4001" table:style-name="ce5">
            <text:p>4001</text:p>
          </table:table-cell>
          <table:table-cell office:value-type="float" office:value="8674001" table:style-name="ce5">
            <text:p>867400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Edgbarrow</text:p>
          </table:table-cell>
          <table:table-cell office:value-type="float" office:value="4032" table:style-name="ce5">
            <text:p>4032</text:p>
          </table:table-cell>
          <table:table-cell office:value-type="float" office:value="8674032" table:style-name="ce5">
            <text:p>867403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currency" office:value="29166.67" table:style-name="ce6">
            <text:p>£2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9166.67" table:style-name="ce6">
            <text:p>£29,166.67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Sandhurst</text:p>
          </table:table-cell>
          <table:table-cell office:value-type="float" office:value="4058" table:style-name="ce5">
            <text:p>4058</text:p>
          </table:table-cell>
          <table:table-cell office:value-type="float" office:value="8674058" table:style-name="ce5">
            <text:p>8674058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currency" office:value="67166.67" table:style-name="ce6">
            <text:p>£67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7166.67" table:style-name="ce6">
            <text:p>£67,166.67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4-01</text:p>
          </table:table-cell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Garth Hill College</text:p>
          </table:table-cell>
          <table:table-cell office:value-type="float" office:value="4059" table:style-name="ce5">
            <text:p>4059</text:p>
          </table:table-cell>
          <table:table-cell office:value-type="float" office:value="8674059" table:style-name="ce5">
            <text:p>8674059</text:p>
          </table:table-cell>
          <table:table-cell office:value-type="string" table:style-name="ce5">
            <text:p>Mainstream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currency" office:value="317500" table:style-name="ce6">
            <text:p>£31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17500" table:style-name="ce6">
            <text:p>£31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5">
            <text:p>Bracknell Forest Borough Council</text:p>
          </table:table-cell>
          <table:table-cell office:value-type="string" table:style-name="ce5">
            <text:p>Kennel Lane School</text:p>
          </table:table-cell>
          <table:table-cell office:value-type="float" office:value="7032" table:style-name="ce5">
            <text:p>7032</text:p>
          </table:table-cell>
          <table:table-cell office:value-type="float" office:value="8677032" table:style-name="ce5">
            <text:p>8677032</text:p>
          </table:table-cell>
          <table:table-cell office:value-type="string" table:style-name="ce5">
            <text:p>Special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currency" office:value="1980000" table:style-name="ce6">
            <text:p>£1,9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80000" table:style-name="ce6">
            <text:p>£1,9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Strong Close Nursery School</text:p>
          </table:table-cell>
          <table:table-cell office:value-type="float" office:value="1000" table:style-name="ce5">
            <text:p>1000</text:p>
          </table:table-cell>
          <table:table-cell office:value-type="float" office:value="3801000" table:style-name="ce5">
            <text:p>3801000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Hirst Wood Nursery School</text:p>
          </table:table-cell>
          <table:table-cell office:value-type="float" office:value="1001" table:style-name="ce5">
            <text:p>1001</text:p>
          </table:table-cell>
          <table:table-cell office:value-type="float" office:value="3801001" table:style-name="ce5">
            <text:p>380100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Abbey Green Nursery School</text:p>
          </table:table-cell>
          <table:table-cell office:value-type="float" office:value="1008" table:style-name="ce5">
            <text:p>1008</text:p>
          </table:table-cell>
          <table:table-cell office:value-type="float" office:value="3801008" table:style-name="ce5">
            <text:p>3801008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Midland Road Nursery School</text:p>
          </table:table-cell>
          <table:table-cell office:value-type="float" office:value="1009" table:style-name="ce5">
            <text:p>1009</text:p>
          </table:table-cell>
          <table:table-cell office:value-type="float" office:value="3801009" table:style-name="ce5">
            <text:p>3801009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St Edmund's Nursery School &amp; Children's Centre</text:p>
          </table:table-cell>
          <table:table-cell office:value-type="float" office:value="1010" table:style-name="ce5">
            <text:p>1010</text:p>
          </table:table-cell>
          <table:table-cell office:value-type="float" office:value="3801010" table:style-name="ce5">
            <text:p>3801010</text:p>
          </table:table-cell>
          <table:table-cell office:value-type="string" table:style-name="ce5">
            <text:p>Mainstream</text:p>
          </table:table-cell>
          <table:table-cell office:value-type="float" office:value="19.8" table:style-name="ce5">
            <text:p>19.8</text:p>
          </table:table-cell>
          <table:table-cell office:value-type="float" office:value="19.8" table:style-name="ce5">
            <text:p>19.8</text:p>
          </table:table-cell>
          <table:table-cell office:value-type="currency" office:value="118800" table:style-name="ce6">
            <text:p>£118,8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8800" table:style-name="ce6">
            <text:p>£118,8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Canterbury Nursery School and Centre for Children and Families</text:p>
          </table:table-cell>
          <table:table-cell office:value-type="float" office:value="1012" table:style-name="ce5">
            <text:p>1012</text:p>
          </table:table-cell>
          <table:table-cell office:value-type="float" office:value="3801012" table:style-name="ce5">
            <text:p>3801012</text:p>
          </table:table-cell>
          <table:table-cell office:value-type="string" table:style-name="ce5">
            <text:p>Mainstream</text:p>
          </table:table-cell>
          <table:table-cell office:value-type="float" office:value="16.8" table:style-name="ce5">
            <text:p>16.8</text:p>
          </table:table-cell>
          <table:table-cell office:value-type="float" office:value="16.8" table:style-name="ce5">
            <text:p>16.8</text:p>
          </table:table-cell>
          <table:table-cell office:value-type="currency" office:value="100800" table:style-name="ce6">
            <text:p>£100,8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800" table:style-name="ce6">
            <text:p>£100,8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Swain House Primary School</text:p>
          </table:table-cell>
          <table:table-cell office:value-type="float" office:value="2057" table:style-name="ce5">
            <text:p>2057</text:p>
          </table:table-cell>
          <table:table-cell office:value-type="float" office:value="3802057" table:style-name="ce5">
            <text:p>3802057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Crossflatts Primary School</text:p>
          </table:table-cell>
          <table:table-cell office:value-type="float" office:value="2111" table:style-name="ce5">
            <text:p>2111</text:p>
          </table:table-cell>
          <table:table-cell office:value-type="float" office:value="3802111" table:style-name="ce5">
            <text:p>3802111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Long Lee Primary School</text:p>
          </table:table-cell>
          <table:table-cell office:value-type="float" office:value="2128" table:style-name="ce5">
            <text:p>2128</text:p>
          </table:table-cell>
          <table:table-cell office:value-type="float" office:value="3802128" table:style-name="ce5">
            <text:p>3802128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28000" table:style-name="ce6">
            <text:p>£1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000" table:style-name="ce6">
            <text:p>£1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Girlington Primary School</text:p>
          </table:table-cell>
          <table:table-cell office:value-type="float" office:value="2182" table:style-name="ce5">
            <text:p>2182</text:p>
          </table:table-cell>
          <table:table-cell office:value-type="float" office:value="3802182" table:style-name="ce5">
            <text:p>3802182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Titus Salt School</text:p>
          </table:table-cell>
          <table:table-cell office:value-type="float" office:value="4074" table:style-name="ce5">
            <text:p>4074</text:p>
          </table:table-cell>
          <table:table-cell office:value-type="float" office:value="3804074" table:style-name="ce5">
            <text:p>3804074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208000" table:style-name="ce6">
            <text:p>£2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8000" table:style-name="ce6">
            <text:p>£2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5">
            <text:p>Bradford City Council</text:p>
          </table:table-cell>
          <table:table-cell office:value-type="string" table:style-name="ce5">
            <text:p>Chellow Heights Special School</text:p>
          </table:table-cell>
          <table:table-cell office:value-type="float" office:value="7031" table:style-name="ce5">
            <text:p>7031</text:p>
          </table:table-cell>
          <table:table-cell office:value-type="float" office:value="3807031" table:style-name="ce5">
            <text:p>3807031</text:p>
          </table:table-cell>
          <table:table-cell office:value-type="string" table:style-name="ce5">
            <text:p>Special</text:p>
          </table:table-cell>
          <table:table-cell office:value-type="float" office:value="262.8" table:style-name="ce5">
            <text:p>262.8</text:p>
          </table:table-cell>
          <table:table-cell office:value-type="float" office:value="262.8" table:style-name="ce5">
            <text:p>262.8</text:p>
          </table:table-cell>
          <table:table-cell office:value-type="currency" office:value="2628000" table:style-name="ce6">
            <text:p>£2,6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28000" table:style-name="ce6">
            <text:p>£2,6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Fawood Nursery School &amp; Family Wellbeing Centre</text:p>
          </table:table-cell>
          <table:table-cell office:value-type="float" office:value="1001" table:style-name="ce5">
            <text:p>1001</text:p>
          </table:table-cell>
          <table:table-cell office:value-type="float" office:value="3041001" table:style-name="ce5">
            <text:p>304100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Granville Plus Nursery School</text:p>
          </table:table-cell>
          <table:table-cell office:value-type="float" office:value="1004" table:style-name="ce5">
            <text:p>1004</text:p>
          </table:table-cell>
          <table:table-cell office:value-type="float" office:value="3041004" table:style-name="ce5">
            <text:p>3041004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70000" table:style-name="ce6">
            <text:p>£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" table:style-name="ce6">
            <text:p>£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Brent River College</text:p>
          </table:table-cell>
          <table:table-cell office:value-type="float" office:value="1105" table:style-name="ce5">
            <text:p>1105</text:p>
          </table:table-cell>
          <table:table-cell office:value-type="float" office:value="3041105" table:style-name="ce5">
            <text:p>304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currency" office:value="630000" table:style-name="ce6">
            <text:p>£630,000.00</text:p>
          </table:table-cell>
          <table:table-cell table:number-columns-repeated="2" table:style-name="ce5"/>
          <table:table-cell table:style-name="ce6"/>
          <table:table-cell office:value-type="currency" office:value="630000" table:style-name="ce6">
            <text:p>£6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Ashley College</text:p>
          </table:table-cell>
          <table:table-cell office:value-type="float" office:value="1110" table:style-name="ce5">
            <text:p>1110</text:p>
          </table:table-cell>
          <table:table-cell office:value-type="float" office:value="3041110" table:style-name="ce5">
            <text:p>304111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50000" table:style-name="ce6">
            <text:p>£50,000.00</text:p>
          </table:table-cell>
          <table:table-cell office:value-type="currency" office:value="250000" table:style-name="ce6">
            <text:p>£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Carlton Vale Infant School</text:p>
          </table:table-cell>
          <table:table-cell office:value-type="float" office:value="2007" table:style-name="ce5">
            <text:p>2007</text:p>
          </table:table-cell>
          <table:table-cell office:value-type="float" office:value="3042007" table:style-name="ce5">
            <text:p>3042007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Kingsbury Green Primary School</text:p>
          </table:table-cell>
          <table:table-cell office:value-type="float" office:value="2024" table:style-name="ce5">
            <text:p>2024</text:p>
          </table:table-cell>
          <table:table-cell office:value-type="float" office:value="3042024" table:style-name="ce5">
            <text:p>3042024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Preston Park Primary School</text:p>
          </table:table-cell>
          <table:table-cell office:value-type="float" office:value="2039" table:style-name="ce5">
            <text:p>2039</text:p>
          </table:table-cell>
          <table:table-cell office:value-type="float" office:value="3042039" table:style-name="ce5">
            <text:p>3042039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currency" office:value="115500" table:style-name="ce6">
            <text:p>£115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5500" table:style-name="ce6">
            <text:p>£115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Elsley Primary School</text:p>
          </table:table-cell>
          <table:table-cell office:value-type="float" office:value="2055" table:style-name="ce5">
            <text:p>2055</text:p>
          </table:table-cell>
          <table:table-cell office:value-type="float" office:value="3042055" table:style-name="ce5">
            <text:p>304205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Newfield Primary School</text:p>
          </table:table-cell>
          <table:table-cell office:value-type="float" office:value="2064" table:style-name="ce5">
            <text:p>2064</text:p>
          </table:table-cell>
          <table:table-cell office:value-type="float" office:value="3042064" table:style-name="ce5">
            <text:p>3042064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Fryent Primary School</text:p>
          </table:table-cell>
          <table:table-cell office:value-type="float" office:value="2074" table:style-name="ce5">
            <text:p>2074</text:p>
          </table:table-cell>
          <table:table-cell office:value-type="float" office:value="3042074" table:style-name="ce5">
            <text:p>3042074</text:p>
          </table:table-cell>
          <table:table-cell office:value-type="string" table:style-name="ce5">
            <text:p>Mainstream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currency" office:value="269500" table:style-name="ce6">
            <text:p>£269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9500" table:style-name="ce6">
            <text:p>£269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The Kilburn Park School Foundation</text:p>
          </table:table-cell>
          <table:table-cell office:value-type="float" office:value="5204" table:style-name="ce5">
            <text:p>5204</text:p>
          </table:table-cell>
          <table:table-cell office:value-type="float" office:value="3045204" table:style-name="ce5">
            <text:p>3045204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5">
            <text:p>Brent London Borough Council</text:p>
          </table:table-cell>
          <table:table-cell office:value-type="string" table:style-name="ce5">
            <text:p>Phoenix Arch School</text:p>
          </table:table-cell>
          <table:table-cell office:value-type="float" office:value="7005" table:style-name="ce5">
            <text:p>7005</text:p>
          </table:table-cell>
          <table:table-cell office:value-type="float" office:value="3047005" table:style-name="ce5">
            <text:p>3047005</text:p>
          </table:table-cell>
          <table:table-cell office:value-type="string" table:style-name="ce5">
            <text:p>Special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currency" office:value="550000" table:style-name="ce6">
            <text:p>£5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50000" table:style-name="ce6">
            <text:p>£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5">
            <text:p>Brighton &amp; Hove City Council</text:p>
          </table:table-cell>
          <table:table-cell office:value-type="string" table:style-name="ce5">
            <text:p>Central Hub Brighton</text:p>
          </table:table-cell>
          <table:table-cell office:value-type="float" office:value="1105" table:style-name="ce5">
            <text:p>1105</text:p>
          </table:table-cell>
          <table:table-cell office:value-type="float" office:value="8461105" table:style-name="ce5">
            <text:p>846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currency" office:value="1188333.33" table:style-name="ce6">
            <text:p>£1,188,333.33</text:p>
          </table:table-cell>
          <table:table-cell table:number-columns-repeated="2" table:style-name="ce5"/>
          <table:table-cell table:style-name="ce6"/>
          <table:table-cell office:value-type="currency" office:value="1188333.33" table:style-name="ce6">
            <text:p>£1,18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5">
            <text:p>Brighton &amp; Hove City Council</text:p>
          </table:table-cell>
          <table:table-cell office:value-type="string" table:style-name="ce5">
            <text:p>Carden Nursery and Primary School</text:p>
          </table:table-cell>
          <table:table-cell office:value-type="float" office:value="2001" table:style-name="ce5">
            <text:p>2001</text:p>
          </table:table-cell>
          <table:table-cell office:value-type="float" office:value="8462001" table:style-name="ce5">
            <text:p>8462001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5">
            <text:p>Brighton &amp; Hove City Council</text:p>
          </table:table-cell>
          <table:table-cell office:value-type="string" table:style-name="ce5">
            <text:p>Longhill High School</text:p>
          </table:table-cell>
          <table:table-cell office:value-type="float" office:value="4018" table:style-name="ce5">
            <text:p>4018</text:p>
          </table:table-cell>
          <table:table-cell office:value-type="float" office:value="8464018" table:style-name="ce5">
            <text:p>8464018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currency" office:value="58833.33" table:style-name="ce6">
            <text:p>£58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833.33" table:style-name="ce6">
            <text:p>£58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5">
            <text:p>Brighton &amp; Hove City Council</text:p>
          </table:table-cell>
          <table:table-cell office:value-type="string" table:style-name="ce5">
            <text:p>Hove Park School and Sixth Form Centre</text:p>
          </table:table-cell>
          <table:table-cell office:value-type="float" office:value="4068" table:style-name="ce5">
            <text:p>4068</text:p>
          </table:table-cell>
          <table:table-cell office:value-type="float" office:value="8464068" table:style-name="ce5">
            <text:p>8464068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5">
            <text:p>Brighton &amp; Hove City Council</text:p>
          </table:table-cell>
          <table:table-cell office:value-type="string" table:style-name="ce5">
            <text:p>Downs View Special School</text:p>
          </table:table-cell>
          <table:table-cell office:value-type="float" office:value="7006" table:style-name="ce5">
            <text:p>7006</text:p>
          </table:table-cell>
          <table:table-cell office:value-type="float" office:value="8467006" table:style-name="ce5">
            <text:p>8467006</text:p>
          </table:table-cell>
          <table:table-cell office:value-type="string" table:style-name="ce5">
            <text:p>Special</text:p>
          </table:table-cell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office:value-type="currency" office:value="2240000" table:style-name="ce6">
            <text:p>£2,2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40000" table:style-name="ce6">
            <text:p>£2,2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5">
            <text:p>Brighton &amp; Hove City Council</text:p>
          </table:table-cell>
          <table:table-cell office:value-type="string" table:style-name="ce5">
            <text:p>Hill Park School</text:p>
          </table:table-cell>
          <table:table-cell office:value-type="float" office:value="7018" table:style-name="ce5">
            <text:p>7018</text:p>
          </table:table-cell>
          <table:table-cell office:value-type="float" office:value="8467018" table:style-name="ce5">
            <text:p>8467018</text:p>
          </table:table-cell>
          <table:table-cell office:value-type="string" table:style-name="ce5">
            <text:p>Special</text:p>
          </table:table-cell>
          <table:table-cell office:value-type="float" office:value="254" table:style-name="ce5">
            <text:p>254</text:p>
          </table:table-cell>
          <table:table-cell office:value-type="float" office:value="277" table:style-name="ce5">
            <text:p>277</text:p>
          </table:table-cell>
          <table:table-cell office:value-type="currency" office:value="2674166.67" table:style-name="ce6">
            <text:p>£2,674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74166.67" table:style-name="ce6">
            <text:p>£2,674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Shirehampton Primary School</text:p>
          </table:table-cell>
          <table:table-cell office:value-type="float" office:value="2027" table:style-name="ce5">
            <text:p>2027</text:p>
          </table:table-cell>
          <table:table-cell office:value-type="float" office:value="8012027" table:style-name="ce5">
            <text:p>8012027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Glenfrome Primary School</text:p>
          </table:table-cell>
          <table:table-cell office:value-type="float" office:value="2037" table:style-name="ce5">
            <text:p>2037</text:p>
          </table:table-cell>
          <table:table-cell office:value-type="float" office:value="8012037" table:style-name="ce5">
            <text:p>801203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currency" office:value="68333" table:style-name="ce6">
            <text:p>£68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333" table:style-name="ce6">
            <text:p>£6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Sefton Park Junior School</text:p>
          </table:table-cell>
          <table:table-cell office:value-type="float" office:value="2074" table:style-name="ce5">
            <text:p>2074</text:p>
          </table:table-cell>
          <table:table-cell office:value-type="float" office:value="8012074" table:style-name="ce5">
            <text:p>801207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Broomhill Infant &amp; Nursery School</text:p>
          </table:table-cell>
          <table:table-cell office:value-type="float" office:value="2115" table:style-name="ce5">
            <text:p>2115</text:p>
          </table:table-cell>
          <table:table-cell office:value-type="float" office:value="8012115" table:style-name="ce5">
            <text:p>8012115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Elmfield School for Deaf Children</text:p>
          </table:table-cell>
          <table:table-cell office:value-type="float" office:value="7000" table:style-name="ce5">
            <text:p>7000</text:p>
          </table:table-cell>
          <table:table-cell office:value-type="float" office:value="8017000" table:style-name="ce5">
            <text:p>8017000</text:p>
          </table:table-cell>
          <table:table-cell office:value-type="string" table:style-name="ce5">
            <text:p>Special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currency" office:value="672500" table:style-name="ce6">
            <text:p>£67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72500" table:style-name="ce6">
            <text:p>£67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Kingsweston School</text:p>
          </table:table-cell>
          <table:table-cell office:value-type="float" office:value="7002" table:style-name="ce5">
            <text:p>7002</text:p>
          </table:table-cell>
          <table:table-cell office:value-type="float" office:value="8017002" table:style-name="ce5">
            <text:p>8017002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currency" office:value="1800000" table:style-name="ce6">
            <text:p>£1,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0" table:style-name="ce6">
            <text:p>£1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Claremont School</text:p>
          </table:table-cell>
          <table:table-cell office:value-type="float" office:value="7011" table:style-name="ce5">
            <text:p>7011</text:p>
          </table:table-cell>
          <table:table-cell office:value-type="float" office:value="8017011" table:style-name="ce5">
            <text:p>8017011</text:p>
          </table:table-cell>
          <table:table-cell office:value-type="string" table:style-name="ce5">
            <text:p>Special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currency" office:value="720000" table:style-name="ce6">
            <text:p>£7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0" table:style-name="ce6">
            <text:p>£7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New Fosseway School</text:p>
          </table:table-cell>
          <table:table-cell office:value-type="float" office:value="7014" table:style-name="ce5">
            <text:p>7014</text:p>
          </table:table-cell>
          <table:table-cell office:value-type="float" office:value="8017014" table:style-name="ce5">
            <text:p>8017014</text:p>
          </table:table-cell>
          <table:table-cell office:value-type="string" table:style-name="ce5">
            <text:p>Special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currency" office:value="1500000" table:style-name="ce6">
            <text:p>£1,5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0" table:style-name="ce6">
            <text:p>£1,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5">
            <text:p>Bristol City Council</text:p>
          </table:table-cell>
          <table:table-cell office:value-type="string" table:style-name="ce5">
            <text:p>Briarwood School</text:p>
          </table:table-cell>
          <table:table-cell office:value-type="float" office:value="7042" table:style-name="ce5">
            <text:p>7042</text:p>
          </table:table-cell>
          <table:table-cell office:value-type="float" office:value="8017042" table:style-name="ce5">
            <text:p>8017042</text:p>
          </table:table-cell>
          <table:table-cell office:value-type="string" table:style-name="ce5">
            <text:p>Special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currency" office:value="1680000" table:style-name="ce6">
            <text:p>£1,6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0000" table:style-name="ce6">
            <text:p>£1,6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5">
            <text:p>Bromley London Borough Council</text:p>
          </table:table-cell>
          <table:table-cell office:value-type="string" table:style-name="ce5">
            <text:p>Poverest Primary School</text:p>
          </table:table-cell>
          <table:table-cell office:value-type="float" office:value="2080" table:style-name="ce5">
            <text:p>2080</text:p>
          </table:table-cell>
          <table:table-cell office:value-type="float" office:value="3052080" table:style-name="ce5">
            <text:p>3052080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5">
            <text:p>Bromley London Borough Council</text:p>
          </table:table-cell>
          <table:table-cell office:value-type="string" table:style-name="ce5">
            <text:p>Riverside School</text:p>
          </table:table-cell>
          <table:table-cell office:value-type="float" office:value="7012" table:style-name="ce5">
            <text:p>7012</text:p>
          </table:table-cell>
          <table:table-cell office:value-type="float" office:value="3057012" table:style-name="ce5">
            <text:p>3057012</text:p>
          </table:table-cell>
          <table:table-cell office:value-type="string" table:style-name="ce5">
            <text:p>Special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currency" office:value="3500000" table:style-name="ce6">
            <text:p>£3,5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500000" table:style-name="ce6">
            <text:p>£3,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Kite Ridge School</text:p>
          </table:table-cell>
          <table:table-cell office:value-type="float" office:value="1105" table:style-name="ce5">
            <text:p>1105</text:p>
          </table:table-cell>
          <table:table-cell office:value-type="float" office:value="8251105" table:style-name="ce5">
            <text:p>825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The Buckinghamshire Primary Pupil Referral Unit</text:p>
          </table:table-cell>
          <table:table-cell office:value-type="float" office:value="1112" table:style-name="ce5">
            <text:p>1112</text:p>
          </table:table-cell>
          <table:table-cell office:value-type="float" office:value="8251112" table:style-name="ce5">
            <text:p>825111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360000" table:style-name="ce6">
            <text:p>£360,000.00</text:p>
          </table:table-cell>
          <table:table-cell table:number-columns-repeated="2" table:style-name="ce5"/>
          <table:table-cell table:style-name="ce6"/>
          <table:table-cell office:value-type="currency" office:value="360000" table:style-name="ce6">
            <text:p>£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The Disraeli School</text:p>
          </table:table-cell>
          <table:table-cell office:value-type="float" office:value="2000" table:style-name="ce5">
            <text:p>2000</text:p>
          </table:table-cell>
          <table:table-cell office:value-type="float" office:value="8252000" table:style-name="ce5">
            <text:p>8252000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12000" table:style-name="ce6">
            <text:p>£11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2000" table:style-name="ce6">
            <text:p>£11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Oak Green School</text:p>
          </table:table-cell>
          <table:table-cell office:value-type="float" office:value="2001" table:style-name="ce5">
            <text:p>2001</text:p>
          </table:table-cell>
          <table:table-cell office:value-type="float" office:value="8252001" table:style-name="ce5">
            <text:p>825200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Stoke Mandeville Combined School</text:p>
          </table:table-cell>
          <table:table-cell office:value-type="float" office:value="2108" table:style-name="ce5">
            <text:p>2108</text:p>
          </table:table-cell>
          <table:table-cell office:value-type="float" office:value="8252108" table:style-name="ce5">
            <text:p>8252108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Carrington Junior School</text:p>
          </table:table-cell>
          <table:table-cell office:value-type="float" office:value="2157" table:style-name="ce5">
            <text:p>2157</text:p>
          </table:table-cell>
          <table:table-cell office:value-type="float" office:value="8252157" table:style-name="ce5">
            <text:p>825215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Carrington Infant School</text:p>
          </table:table-cell>
          <table:table-cell office:value-type="float" office:value="2176" table:style-name="ce5">
            <text:p>2176</text:p>
          </table:table-cell>
          <table:table-cell office:value-type="float" office:value="8252176" table:style-name="ce5">
            <text:p>8252176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0000" table:style-name="ce6">
            <text:p>£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0000" table:style-name="ce6">
            <text:p>£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Juniper Hill School</text:p>
          </table:table-cell>
          <table:table-cell office:value-type="float" office:value="2199" table:style-name="ce5">
            <text:p>2199</text:p>
          </table:table-cell>
          <table:table-cell office:value-type="float" office:value="8252199" table:style-name="ce5">
            <text:p>825219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16000" table:style-name="ce6">
            <text:p>£1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6000" table:style-name="ce6">
            <text:p>£1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Claytons Primary School</text:p>
          </table:table-cell>
          <table:table-cell office:value-type="float" office:value="2235" table:style-name="ce5">
            <text:p>2235</text:p>
          </table:table-cell>
          <table:table-cell office:value-type="float" office:value="8252235" table:style-name="ce5">
            <text:p>8252235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Aston Clinton School</text:p>
          </table:table-cell>
          <table:table-cell office:value-type="float" office:value="2250" table:style-name="ce5">
            <text:p>2250</text:p>
          </table:table-cell>
          <table:table-cell office:value-type="float" office:value="8252250" table:style-name="ce5">
            <text:p>825225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William Harding School</text:p>
          </table:table-cell>
          <table:table-cell office:value-type="float" office:value="2288" table:style-name="ce5">
            <text:p>2288</text:p>
          </table:table-cell>
          <table:table-cell office:value-type="float" office:value="8252288" table:style-name="ce5">
            <text:p>8252288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74000" table:style-name="ce6">
            <text:p>£7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000" table:style-name="ce6">
            <text:p>£7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Holtspur School &amp; Pre-School</text:p>
          </table:table-cell>
          <table:table-cell office:value-type="float" office:value="2345" table:style-name="ce5">
            <text:p>2345</text:p>
          </table:table-cell>
          <table:table-cell office:value-type="float" office:value="8252345" table:style-name="ce5">
            <text:p>825234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Highworth Combined School and Nursery</text:p>
          </table:table-cell>
          <table:table-cell office:value-type="float" office:value="2352" table:style-name="ce5">
            <text:p>2352</text:p>
          </table:table-cell>
          <table:table-cell office:value-type="float" office:value="8252352" table:style-name="ce5">
            <text:p>8252352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Kings Wood School and Nursery</text:p>
          </table:table-cell>
          <table:table-cell office:value-type="float" office:value="3377" table:style-name="ce5">
            <text:p>3377</text:p>
          </table:table-cell>
          <table:table-cell office:value-type="float" office:value="8253377" table:style-name="ce5">
            <text:p>8253377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106000" table:style-name="ce6">
            <text:p>£10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000" table:style-name="ce6">
            <text:p>£10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Overstone School</text:p>
          </table:table-cell>
          <table:table-cell office:value-type="float" office:value="5201" table:style-name="ce5">
            <text:p>5201</text:p>
          </table:table-cell>
          <table:table-cell office:value-type="float" office:value="8255201" table:style-name="ce5">
            <text:p>8255201</text:p>
          </table:table-cell>
          <table:table-cell office:value-type="string" table:style-name="ce5">
            <text:p>Mainstream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currency" office:value="70000" table:style-name="ce6">
            <text:p>£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" table:style-name="ce6">
            <text:p>£70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Pebble Brook School</text:p>
          </table:table-cell>
          <table:table-cell office:value-type="float" office:value="7010" table:style-name="ce5">
            <text:p>7010</text:p>
          </table:table-cell>
          <table:table-cell office:value-type="float" office:value="8257010" table:style-name="ce5">
            <text:p>8257010</text:p>
          </table:table-cell>
          <table:table-cell office:value-type="string" table:style-name="ce5">
            <text:p>Special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currency" office:value="1760000" table:style-name="ce6">
            <text:p>£1,7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60000" table:style-name="ce6">
            <text:p>£1,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Chiltern Wood School</text:p>
          </table:table-cell>
          <table:table-cell office:value-type="float" office:value="7013" table:style-name="ce5">
            <text:p>7013</text:p>
          </table:table-cell>
          <table:table-cell office:value-type="float" office:value="8257013" table:style-name="ce5">
            <text:p>8257013</text:p>
          </table:table-cell>
          <table:table-cell office:value-type="string" table:style-name="ce5">
            <text:p>Special</text:p>
          </table:table-cell>
          <table:table-cell office:value-type="float" office:value="226" table:style-name="ce5">
            <text:p>226</text:p>
          </table:table-cell>
          <table:table-cell office:value-type="float" office:value="234" table:style-name="ce5">
            <text:p>234</text:p>
          </table:table-cell>
          <table:table-cell office:value-type="currency" office:value="2306667" table:style-name="ce6">
            <text:p>£2,30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06667" table:style-name="ce6">
            <text:p>£2,30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Stony Dean School</text:p>
          </table:table-cell>
          <table:table-cell office:value-type="float" office:value="7014" table:style-name="ce5">
            <text:p>7014</text:p>
          </table:table-cell>
          <table:table-cell office:value-type="float" office:value="8257014" table:style-name="ce5">
            <text:p>8257014</text:p>
          </table:table-cell>
          <table:table-cell office:value-type="string" table:style-name="ce5">
            <text:p>Special</text:p>
          </table:table-cell>
          <table:table-cell office:value-type="float" office:value="215" table:style-name="ce5">
            <text:p>215</text:p>
          </table:table-cell>
          <table:table-cell office:value-type="float" office:value="239" table:style-name="ce5">
            <text:p>239</text:p>
          </table:table-cell>
          <table:table-cell office:value-type="currency" office:value="2290000" table:style-name="ce6">
            <text:p>£2,2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90000" table:style-name="ce6">
            <text:p>£2,2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Stocklake Park Community School</text:p>
          </table:table-cell>
          <table:table-cell office:value-type="float" office:value="7016" table:style-name="ce5">
            <text:p>7016</text:p>
          </table:table-cell>
          <table:table-cell office:value-type="float" office:value="8257016" table:style-name="ce5">
            <text:p>8257016</text:p>
          </table:table-cell>
          <table:table-cell office:value-type="string" table:style-name="ce5">
            <text:p>Special</text:p>
          </table:table-cell>
          <table:table-cell office:value-type="float" office:value="108" table:style-name="ce5">
            <text:p>108</text:p>
          </table:table-cell>
          <table:table-cell office:value-type="float" office:value="116" table:style-name="ce5">
            <text:p>116</text:p>
          </table:table-cell>
          <table:table-cell office:value-type="currency" office:value="1126667" table:style-name="ce6">
            <text:p>£1,12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26667" table:style-name="ce6">
            <text:p>£1,12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Heritage House School</text:p>
          </table:table-cell>
          <table:table-cell office:value-type="float" office:value="7018" table:style-name="ce5">
            <text:p>7018</text:p>
          </table:table-cell>
          <table:table-cell office:value-type="float" office:value="8257018" table:style-name="ce5">
            <text:p>8257018</text:p>
          </table:table-cell>
          <table:table-cell office:value-type="string" table:style-name="ce5">
            <text:p>Special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currency" office:value="1290000" table:style-name="ce6">
            <text:p>£1,2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90000" table:style-name="ce6">
            <text:p>£1,2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Furze Down School</text:p>
          </table:table-cell>
          <table:table-cell office:value-type="float" office:value="7023" table:style-name="ce5">
            <text:p>7023</text:p>
          </table:table-cell>
          <table:table-cell office:value-type="float" office:value="8257023" table:style-name="ce5">
            <text:p>8257023</text:p>
          </table:table-cell>
          <table:table-cell office:value-type="string" table:style-name="ce5">
            <text:p>Special</text:p>
          </table:table-cell>
          <table:table-cell office:value-type="float" office:value="208" table:style-name="ce5">
            <text:p>208</text:p>
          </table:table-cell>
          <table:table-cell office:value-type="float" office:value="224" table:style-name="ce5">
            <text:p>224</text:p>
          </table:table-cell>
          <table:table-cell office:value-type="currency" office:value="2173333" table:style-name="ce6">
            <text:p>£2,17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73333" table:style-name="ce6">
            <text:p>£2,173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Booker Park Community School</text:p>
          </table:table-cell>
          <table:table-cell office:value-type="float" office:value="7028" table:style-name="ce5">
            <text:p>7028</text:p>
          </table:table-cell>
          <table:table-cell office:value-type="float" office:value="8257028" table:style-name="ce5">
            <text:p>8257028</text:p>
          </table:table-cell>
          <table:table-cell office:value-type="string" table:style-name="ce5">
            <text:p>Special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currency" office:value="2340000" table:style-name="ce6">
            <text:p>£2,3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40000" table:style-name="ce6">
            <text:p>£2,3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5">
            <text:p>Buckinghamshire Council</text:p>
          </table:table-cell>
          <table:table-cell office:value-type="string" table:style-name="ce5">
            <text:p>Westfield School</text:p>
          </table:table-cell>
          <table:table-cell office:value-type="float" office:value="7035" table:style-name="ce5">
            <text:p>7035</text:p>
          </table:table-cell>
          <table:table-cell office:value-type="float" office:value="8257035" table:style-name="ce5">
            <text:p>8257035</text:p>
          </table:table-cell>
          <table:table-cell office:value-type="string" table:style-name="ce5">
            <text:p>Special</text:p>
          </table:table-cell>
          <table:table-cell office:value-type="float" office:value="81" table:style-name="ce5">
            <text:p>81</text:p>
          </table:table-cell>
          <table:table-cell office:value-type="float" office:value="89" table:style-name="ce5">
            <text:p>89</text:p>
          </table:table-cell>
          <table:table-cell office:value-type="currency" office:value="856667" table:style-name="ce6">
            <text:p>£85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56667" table:style-name="ce6">
            <text:p>£85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Bury Metropolitan Borough Council</text:p>
          </table:table-cell>
          <table:table-cell office:value-type="string" table:style-name="ce5">
            <text:p>Hoyle Nursery School</text:p>
          </table:table-cell>
          <table:table-cell office:value-type="float" office:value="1003" table:style-name="ce5">
            <text:p>1003</text:p>
          </table:table-cell>
          <table:table-cell office:value-type="float" office:value="3511003" table:style-name="ce5">
            <text:p>351100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Bury Metropolitan Borough Council</text:p>
          </table:table-cell>
          <table:table-cell office:value-type="string" table:style-name="ce5">
            <text:p>Chantlers Primary School</text:p>
          </table:table-cell>
          <table:table-cell office:value-type="float" office:value="2013" table:style-name="ce5">
            <text:p>2013</text:p>
          </table:table-cell>
          <table:table-cell office:value-type="float" office:value="3512013" table:style-name="ce5">
            <text:p>351201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Bury Metropolitan Borough Council</text:p>
          </table:table-cell>
          <table:table-cell office:value-type="string" table:style-name="ce5">
            <text:p>Mersey Drive Community Primary School</text:p>
          </table:table-cell>
          <table:table-cell office:value-type="float" office:value="2029" table:style-name="ce5">
            <text:p>2029</text:p>
          </table:table-cell>
          <table:table-cell office:value-type="float" office:value="3512029" table:style-name="ce5">
            <text:p>3512029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Bury Metropolitan Borough Council</text:p>
          </table:table-cell>
          <table:table-cell office:value-type="string" table:style-name="ce5">
            <text:p>Our Lady of Lourdes RC Primary</text:p>
          </table:table-cell>
          <table:table-cell office:value-type="float" office:value="3328" table:style-name="ce5">
            <text:p>3328</text:p>
          </table:table-cell>
          <table:table-cell office:value-type="float" office:value="3513328" table:style-name="ce5">
            <text:p>3513328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Bury Metropolitan Borough Council</text:p>
          </table:table-cell>
          <table:table-cell office:value-type="string" table:style-name="ce5">
            <text:p>Cloughside College</text:p>
          </table:table-cell>
          <table:table-cell office:value-type="float" office:value="7009" table:style-name="ce5">
            <text:p>7009</text:p>
          </table:table-cell>
          <table:table-cell office:value-type="float" office:value="3517009" table:style-name="ce5">
            <text:p>3517009</text:p>
          </table:table-cell>
          <table:table-cell office:value-type="string" table:style-name="ce5">
            <text:p>Special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currency" office:value="480000" table:style-name="ce6">
            <text:p>£48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140000" table:style-name="ce6">
            <text:p>£140,000.00</text:p>
          </table:table-cell>
          <table:table-cell office:value-type="currency" office:value="620000" table:style-name="ce6">
            <text:p>£6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Bury Metropolitan Borough Council</text:p>
          </table:table-cell>
          <table:table-cell office:value-type="string" table:style-name="ce5">
            <text:p>Millwood Primary Special School</text:p>
          </table:table-cell>
          <table:table-cell office:value-type="float" office:value="7010" table:style-name="ce5">
            <text:p>7010</text:p>
          </table:table-cell>
          <table:table-cell office:value-type="float" office:value="3517010" table:style-name="ce5">
            <text:p>3517010</text:p>
          </table:table-cell>
          <table:table-cell office:value-type="string" table:style-name="ce5">
            <text:p>Special</text:p>
          </table:table-cell>
          <table:table-cell office:value-type="float" office:value="176" table:style-name="ce5">
            <text:p>176</text:p>
          </table:table-cell>
          <table:table-cell office:value-type="float" office:value="190" table:style-name="ce5">
            <text:p>190</text:p>
          </table:table-cell>
          <table:table-cell office:value-type="currency" office:value="1841670" table:style-name="ce6">
            <text:p>£1,841,67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841670" table:style-name="ce6">
            <text:p>£1,841,67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5">
            <text:p>Calderdale Metropolitan Borough Council</text:p>
          </table:table-cell>
          <table:table-cell office:value-type="string" table:style-name="ce5">
            <text:p>Central Street Infant and Nursery School</text:p>
          </table:table-cell>
          <table:table-cell office:value-type="float" office:value="2054" table:style-name="ce5">
            <text:p>2054</text:p>
          </table:table-cell>
          <table:table-cell office:value-type="float" office:value="3812054" table:style-name="ce5">
            <text:p>3812054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5">
            <text:p>Calderdale Metropolitan Borough Council</text:p>
          </table:table-cell>
          <table:table-cell office:value-type="string" table:style-name="ce5">
            <text:p>Cliffe Hill Community Primary School</text:p>
          </table:table-cell>
          <table:table-cell office:value-type="float" office:value="2076" table:style-name="ce5">
            <text:p>2076</text:p>
          </table:table-cell>
          <table:table-cell office:value-type="float" office:value="3812076" table:style-name="ce5">
            <text:p>381207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5">
            <text:p>Calderdale Metropolitan Borough Council</text:p>
          </table:table-cell>
          <table:table-cell office:value-type="string" table:style-name="ce5">
            <text:p>Riverside Junior School</text:p>
          </table:table-cell>
          <table:table-cell office:value-type="float" office:value="2082" table:style-name="ce5">
            <text:p>2082</text:p>
          </table:table-cell>
          <table:table-cell office:value-type="float" office:value="3812082" table:style-name="ce5">
            <text:p>3812082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5">
            <text:p>Calderdale Metropolitan Borough Council</text:p>
          </table:table-cell>
          <table:table-cell office:value-type="string" table:style-name="ce5">
            <text:p>Wood Bank School</text:p>
          </table:table-cell>
          <table:table-cell office:value-type="float" office:value="7008" table:style-name="ce5">
            <text:p>7008</text:p>
          </table:table-cell>
          <table:table-cell office:value-type="float" office:value="3817008" table:style-name="ce5">
            <text:p>3817008</text:p>
          </table:table-cell>
          <table:table-cell office:value-type="string" table:style-name="ce5">
            <text:p>Special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currency" office:value="1478333" table:style-name="ce6">
            <text:p>£1,478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78333" table:style-name="ce6">
            <text:p>£1,47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5">
            <text:p>Calderdale Metropolitan Borough Council</text:p>
          </table:table-cell>
          <table:table-cell office:value-type="string" table:style-name="ce5">
            <text:p>Ravenscliffe High School</text:p>
          </table:table-cell>
          <table:table-cell office:value-type="float" office:value="7009" table:style-name="ce5">
            <text:p>7009</text:p>
          </table:table-cell>
          <table:table-cell office:value-type="float" office:value="3817009" table:style-name="ce5">
            <text:p>3817009</text:p>
          </table:table-cell>
          <table:table-cell office:value-type="string" table:style-name="ce5">
            <text:p>Special</text:p>
          </table:table-cell>
          <table:table-cell office:value-type="float" office:value="258" table:style-name="ce5">
            <text:p>258</text:p>
          </table:table-cell>
          <table:table-cell office:value-type="float" office:value="271" table:style-name="ce5">
            <text:p>271</text:p>
          </table:table-cell>
          <table:table-cell office:value-type="currency" office:value="2655833" table:style-name="ce6">
            <text:p>£2,655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55833" table:style-name="ce6">
            <text:p>£2,655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5">
            <text:p>Calderdale Metropolitan Borough Council</text:p>
          </table:table-cell>
          <table:table-cell office:value-type="string" table:style-name="ce5">
            <text:p>Highbury School</text:p>
          </table:table-cell>
          <table:table-cell office:value-type="float" office:value="7010" table:style-name="ce5">
            <text:p>7010</text:p>
          </table:table-cell>
          <table:table-cell office:value-type="float" office:value="3817010" table:style-name="ce5">
            <text:p>3817010</text:p>
          </table:table-cell>
          <table:table-cell office:value-type="string" table:style-name="ce5">
            <text:p>Special</text:p>
          </table:table-cell>
          <table:table-cell office:value-type="float" office:value="156" table:style-name="ce5">
            <text:p>156</text:p>
          </table:table-cell>
          <table:table-cell office:value-type="float" office:value="161" table:style-name="ce5">
            <text:p>161</text:p>
          </table:table-cell>
          <table:table-cell office:value-type="currency" office:value="1589167" table:style-name="ce6">
            <text:p>£1,589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89167" table:style-name="ce6">
            <text:p>£1,589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Pilgrim Pathways School</text:p>
          </table:table-cell>
          <table:table-cell office:value-type="float" office:value="1105" table:style-name="ce5">
            <text:p>1105</text:p>
          </table:table-cell>
          <table:table-cell office:value-type="float" office:value="8731105" table:style-name="ce5">
            <text:p>8731105</text:p>
          </table:table-cell>
          <table:table-cell office:value-type="string" table:style-name="ce5">
            <text:p>HS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875697.85" table:style-name="ce6">
            <text:p>£875,697.85</text:p>
          </table:table-cell>
          <table:table-cell office:value-type="currency" office:value="875697.85" table:style-name="ce6">
            <text:p>£875,697.85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Townley Primary School</text:p>
          </table:table-cell>
          <table:table-cell office:value-type="float" office:value="2064" table:style-name="ce5">
            <text:p>2064</text:p>
          </table:table-cell>
          <table:table-cell office:value-type="float" office:value="8732064" table:style-name="ce5">
            <text:p>8732064</text:p>
          </table:table-cell>
          <table:table-cell office:value-type="string" table:style-name="ce5">
            <text:p>Mainstre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20000" table:style-name="ce6">
            <text:p>£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0000" table:style-name="ce6">
            <text:p>£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Colville Primary School</text:p>
          </table:table-cell>
          <table:table-cell office:value-type="float" office:value="2119" table:style-name="ce5">
            <text:p>2119</text:p>
          </table:table-cell>
          <table:table-cell office:value-type="float" office:value="8732119" table:style-name="ce5">
            <text:p>8732119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8000" table:style-name="ce6">
            <text:p>£8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8000" table:style-name="ce6">
            <text:p>£8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Spring Meadow Infant School</text:p>
          </table:table-cell>
          <table:table-cell office:value-type="float" office:value="2329" table:style-name="ce5">
            <text:p>2329</text:p>
          </table:table-cell>
          <table:table-cell office:value-type="float" office:value="8732329" table:style-name="ce5">
            <text:p>873232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Sutton CofE Primary School</text:p>
          </table:table-cell>
          <table:table-cell office:value-type="float" office:value="3052" table:style-name="ce5">
            <text:p>3052</text:p>
          </table:table-cell>
          <table:table-cell office:value-type="float" office:value="8733052" table:style-name="ce5">
            <text:p>873305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Samuel Pepys School</text:p>
          </table:table-cell>
          <table:table-cell office:value-type="float" office:value="7023" table:style-name="ce5">
            <text:p>7023</text:p>
          </table:table-cell>
          <table:table-cell office:value-type="float" office:value="8737023" table:style-name="ce5">
            <text:p>8737023</text:p>
          </table:table-cell>
          <table:table-cell office:value-type="string" table:style-name="ce5">
            <text:p>Special</text:p>
          </table:table-cell>
          <table:table-cell office:value-type="float" office:value="125" table:style-name="ce5">
            <text:p>125</text:p>
          </table:table-cell>
          <table:table-cell office:value-type="float" office:value="165" table:style-name="ce5">
            <text:p>165</text:p>
          </table:table-cell>
          <table:table-cell office:value-type="currency" office:value="1483333.33" table:style-name="ce6">
            <text:p>£1,483,333.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483333.33" table:style-name="ce6">
            <text:p>£1,48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Granta School</text:p>
          </table:table-cell>
          <table:table-cell office:value-type="float" office:value="7025" table:style-name="ce5">
            <text:p>7025</text:p>
          </table:table-cell>
          <table:table-cell office:value-type="float" office:value="8737025" table:style-name="ce5">
            <text:p>8737025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185" table:style-name="ce5">
            <text:p>185</text:p>
          </table:table-cell>
          <table:table-cell office:value-type="currency" office:value="1829166.67" table:style-name="ce6">
            <text:p>£1,829,166.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829166.67" table:style-name="ce6">
            <text:p>£1,82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5">
            <text:p>Cambridgeshire County Council</text:p>
          </table:table-cell>
          <table:table-cell office:value-type="string" table:style-name="ce5">
            <text:p>Castle School, Cambridge</text:p>
          </table:table-cell>
          <table:table-cell office:value-type="float" office:value="7026" table:style-name="ce5">
            <text:p>7026</text:p>
          </table:table-cell>
          <table:table-cell office:value-type="float" office:value="8737026" table:style-name="ce5">
            <text:p>8737026</text:p>
          </table:table-cell>
          <table:table-cell office:value-type="string" table:style-name="ce5">
            <text:p>Special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currency" office:value="2400000" table:style-name="ce6">
            <text:p>£2,4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400000" table:style-name="ce6">
            <text:p>£2,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Camden Primary Pupil Referral Unit</text:p>
          </table:table-cell>
          <table:table-cell office:value-type="float" office:value="1101" table:style-name="ce5">
            <text:p>1101</text:p>
          </table:table-cell>
          <table:table-cell office:value-type="float" office:value="2021101" table:style-name="ce8">
            <text:p>202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table:number-columns-repeated="2" table:style-name="ce5"/>
          <table:table-cell table:style-name="ce6"/>
          <table:table-cell office:value-type="currency" office:value="200000" table:style-name="ce6">
            <text:p>£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Netley Primary School &amp; Centre for Autism</text:p>
          </table:table-cell>
          <table:table-cell office:value-type="float" office:value="2436" table:style-name="ce5">
            <text:p>2436</text:p>
          </table:table-cell>
          <table:table-cell office:value-type="float" office:value="2022436" table:style-name="ce5">
            <text:p>2022436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Primrose Hill School</text:p>
          </table:table-cell>
          <table:table-cell office:value-type="float" office:value="2475" table:style-name="ce5">
            <text:p>2475</text:p>
          </table:table-cell>
          <table:table-cell office:value-type="float" office:value="2022475" table:style-name="ce5">
            <text:p>2022475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Torriano Primary School</text:p>
          </table:table-cell>
          <table:table-cell office:value-type="float" office:value="2603" table:style-name="ce5">
            <text:p>2603</text:p>
          </table:table-cell>
          <table:table-cell office:value-type="float" office:value="2022603" table:style-name="ce5">
            <text:p>2022603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Kentish Town Church of England Primary School</text:p>
          </table:table-cell>
          <table:table-cell office:value-type="float" office:value="3370" table:style-name="ce5">
            <text:p>3370</text:p>
          </table:table-cell>
          <table:table-cell office:value-type="float" office:value="2023370" table:style-name="ce5">
            <text:p>2023370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Haverstock School</text:p>
          </table:table-cell>
          <table:table-cell office:value-type="float" office:value="4104" table:style-name="ce5">
            <text:p>4104</text:p>
          </table:table-cell>
          <table:table-cell office:value-type="float" office:value="2024104" table:style-name="ce5">
            <text:p>202410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currency" office:value="62000" table:style-name="ce6">
            <text:p>£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000" table:style-name="ce6">
            <text:p>£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Regent High School</text:p>
          </table:table-cell>
          <table:table-cell office:value-type="float" office:value="4196" table:style-name="ce5">
            <text:p>4196</text:p>
          </table:table-cell>
          <table:table-cell office:value-type="float" office:value="2024196" table:style-name="ce5">
            <text:p>2024196</text:p>
          </table:table-cell>
          <table:table-cell office:value-type="string" table:style-name="ce5">
            <text:p>Mainstream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currency" office:value="24000" table:style-name="ce6">
            <text:p>£2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" table:style-name="ce6">
            <text:p>£2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Acland Burghley School</text:p>
          </table:table-cell>
          <table:table-cell office:value-type="float" office:value="4285" table:style-name="ce5">
            <text:p>4285</text:p>
          </table:table-cell>
          <table:table-cell office:value-type="float" office:value="2024285" table:style-name="ce5">
            <text:p>2024285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Children's Hospital School at Gt Ormond Street and UCH</text:p>
          </table:table-cell>
          <table:table-cell office:value-type="float" office:value="5950" table:style-name="ce5">
            <text:p>5950</text:p>
          </table:table-cell>
          <table:table-cell office:value-type="float" office:value="2025950" table:style-name="ce5">
            <text:p>2025950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office:value-type="currency" office:value="3216814.7" table:style-name="ce6">
            <text:p>£3,216,814.70</text:p>
          </table:table-cell>
          <table:table-cell office:value-type="currency" office:value="3216814.7" table:style-name="ce6">
            <text:p>£3,216,814.7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Frank Barnes School for Deaf Children</text:p>
          </table:table-cell>
          <table:table-cell office:value-type="float" office:value="7008" table:style-name="ce5">
            <text:p>7008</text:p>
          </table:table-cell>
          <table:table-cell office:value-type="float" office:value="2027008" table:style-name="ce5">
            <text:p>2027008</text:p>
          </table:table-cell>
          <table:table-cell office:value-type="string" table:style-name="ce5">
            <text:p>Special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350000" table:style-name="ce6">
            <text:p>£3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50000" table:style-name="ce6">
            <text:p>£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Camden Centre for Learning (CCfL) Special School</text:p>
          </table:table-cell>
          <table:table-cell office:value-type="float" office:value="7137" table:style-name="ce5">
            <text:p>7137</text:p>
          </table:table-cell>
          <table:table-cell office:value-type="float" office:value="2027137" table:style-name="ce5">
            <text:p>2027137</text:p>
          </table:table-cell>
          <table:table-cell office:value-type="string" table:style-name="ce5">
            <text:p>Special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Royal Free Hospital Children's School</text:p>
          </table:table-cell>
          <table:table-cell office:value-type="float" office:value="7201" table:style-name="ce5">
            <text:p>7201</text:p>
          </table:table-cell>
          <table:table-cell office:value-type="float" office:value="2027201" table:style-name="ce5">
            <text:p>2027201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currency" office:value="721695.08" table:style-name="ce6">
            <text:p>£721,695.08</text:p>
          </table:table-cell>
          <table:table-cell office:value-type="currency" office:value="721695.08" table:style-name="ce6">
            <text:p>£721,695.08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5">
            <text:p>Camden London Borough Council</text:p>
          </table:table-cell>
          <table:table-cell office:value-type="string" table:style-name="ce5">
            <text:p>Swiss Cottage School - Development &amp; Research Centre</text:p>
          </table:table-cell>
          <table:table-cell office:value-type="float" office:value="7205" table:style-name="ce5">
            <text:p>7205</text:p>
          </table:table-cell>
          <table:table-cell office:value-type="float" office:value="2027205" table:style-name="ce5">
            <text:p>2027205</text:p>
          </table:table-cell>
          <table:table-cell office:value-type="string" table:style-name="ce5">
            <text:p>Special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currency" office:value="2600000" table:style-name="ce6">
            <text:p>£2,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00000" table:style-name="ce6">
            <text:p>£2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 Council</text:p>
          </table:table-cell>
          <table:table-cell office:value-type="string" table:style-name="ce5">
            <text:p>Shefford Lower School</text:p>
          </table:table-cell>
          <table:table-cell office:value-type="float" office:value="2121" table:style-name="ce5">
            <text:p>2121</text:p>
          </table:table-cell>
          <table:table-cell office:value-type="float" office:value="8232121" table:style-name="ce5">
            <text:p>823212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 Council</text:p>
          </table:table-cell>
          <table:table-cell office:value-type="string" table:style-name="ce5">
            <text:p>Heathwood Lower School</text:p>
          </table:table-cell>
          <table:table-cell office:value-type="float" office:value="2184" table:style-name="ce5">
            <text:p>2184</text:p>
          </table:table-cell>
          <table:table-cell office:value-type="float" office:value="8232184" table:style-name="ce5">
            <text:p>823218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667" table:style-name="ce6">
            <text:p>£64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667" table:style-name="ce6">
            <text:p>£64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 Council</text:p>
          </table:table-cell>
          <table:table-cell office:value-type="string" table:style-name="ce5">
            <text:p>St Andrew's CofE VC Primary School</text:p>
          </table:table-cell>
          <table:table-cell office:value-type="float" office:value="3001" table:style-name="ce5">
            <text:p>3001</text:p>
          </table:table-cell>
          <table:table-cell office:value-type="float" office:value="8233001" table:style-name="ce5">
            <text:p>823300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 Council</text:p>
          </table:table-cell>
          <table:table-cell office:value-type="string" table:style-name="ce5">
            <text:p>St Swithun's Church of England VC Primary School</text:p>
          </table:table-cell>
          <table:table-cell office:value-type="float" office:value="3012" table:style-name="ce5">
            <text:p>3012</text:p>
          </table:table-cell>
          <table:table-cell office:value-type="float" office:value="8233012" table:style-name="ce5">
            <text:p>8233012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currency" office:value="50500" table:style-name="ce6">
            <text:p>£50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500" table:style-name="ce6">
            <text:p>£50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 Council</text:p>
          </table:table-cell>
          <table:table-cell office:value-type="string" table:style-name="ce5">
            <text:p>Silsoe CofE VC Lower School</text:p>
          </table:table-cell>
          <table:table-cell office:value-type="float" office:value="3013" table:style-name="ce5">
            <text:p>3013</text:p>
          </table:table-cell>
          <table:table-cell office:value-type="float" office:value="8233013" table:style-name="ce5">
            <text:p>823301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 Council</text:p>
          </table:table-cell>
          <table:table-cell office:value-type="string" table:style-name="ce5">
            <text:p>Ivel Valley School &amp; College</text:p>
          </table:table-cell>
          <table:table-cell office:value-type="float" office:value="7009" table:style-name="ce5">
            <text:p>7009</text:p>
          </table:table-cell>
          <table:table-cell office:value-type="float" office:value="8237009" table:style-name="ce5">
            <text:p>8237009</text:p>
          </table:table-cell>
          <table:table-cell office:value-type="string" table:style-name="ce5">
            <text:p>Special</text:p>
          </table:table-cell>
          <table:table-cell office:value-type="float" office:value="259" table:style-name="ce5">
            <text:p>259</text:p>
          </table:table-cell>
          <table:table-cell office:value-type="float" office:value="259" table:style-name="ce5">
            <text:p>259</text:p>
          </table:table-cell>
          <table:table-cell office:value-type="currency" office:value="2590000" table:style-name="ce6">
            <text:p>£2,5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90000" table:style-name="ce6">
            <text:p>£2,5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 Council</text:p>
          </table:table-cell>
          <table:table-cell office:value-type="string" table:style-name="ce5">
            <text:p>The Chiltern School</text:p>
          </table:table-cell>
          <table:table-cell office:value-type="float" office:value="7017" table:style-name="ce5">
            <text:p>7017</text:p>
          </table:table-cell>
          <table:table-cell office:value-type="float" office:value="8237017" table:style-name="ce5">
            <text:p>8237017</text:p>
          </table:table-cell>
          <table:table-cell office:value-type="string" table:style-name="ce5">
            <text:p>Special</text:p>
          </table:table-cell>
          <table:table-cell office:value-type="float" office:value="363" table:style-name="ce5">
            <text:p>363</text:p>
          </table:table-cell>
          <table:table-cell office:value-type="float" office:value="363" table:style-name="ce5">
            <text:p>363</text:p>
          </table:table-cell>
          <table:table-cell office:value-type="currency" office:value="3630000" table:style-name="ce6">
            <text:p>£3,6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30000" table:style-name="ce6">
            <text:p>£3,6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Cheshire East Council</text:p>
          </table:table-cell>
          <table:table-cell office:value-type="string" table:style-name="ce5">
            <text:p>Lindow Community Primary School</text:p>
          </table:table-cell>
          <table:table-cell office:value-type="float" office:value="2161" table:style-name="ce5">
            <text:p>2161</text:p>
          </table:table-cell>
          <table:table-cell office:value-type="float" office:value="8952161" table:style-name="ce5">
            <text:p>895216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currency" office:value="25333" table:style-name="ce6">
            <text:p>£25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333" table:style-name="ce6">
            <text:p>£25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Cheshire East Council</text:p>
          </table:table-cell>
          <table:table-cell office:value-type="string" table:style-name="ce5">
            <text:p>Middlewich Primary School</text:p>
          </table:table-cell>
          <table:table-cell office:value-type="float" office:value="2731" table:style-name="ce5">
            <text:p>2731</text:p>
          </table:table-cell>
          <table:table-cell office:value-type="float" office:value="8952731" table:style-name="ce5">
            <text:p>8952731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currency" office:value="22667" table:style-name="ce6">
            <text:p>£22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667" table:style-name="ce6">
            <text:p>£22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Cheshire East Council</text:p>
          </table:table-cell>
          <table:table-cell office:value-type="string" table:style-name="ce5">
            <text:p>Malbank</text:p>
          </table:table-cell>
          <table:table-cell office:value-type="float" office:value="4143" table:style-name="ce5">
            <text:p>4143</text:p>
          </table:table-cell>
          <table:table-cell office:value-type="float" office:value="8954143" table:style-name="ce5">
            <text:p>8954143</text:p>
          </table:table-cell>
          <table:table-cell office:value-type="string" table:style-name="ce5">
            <text:p>Mainstre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12000" table:style-name="ce6">
            <text:p>£1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" table:style-name="ce6">
            <text:p>£1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Cheshire East Council</text:p>
          </table:table-cell>
          <table:table-cell office:value-type="string" table:style-name="ce5">
            <text:p>Wilmslow High School</text:p>
          </table:table-cell>
          <table:table-cell office:value-type="float" office:value="4225" table:style-name="ce5">
            <text:p>4225</text:p>
          </table:table-cell>
          <table:table-cell office:value-type="float" office:value="8954225" table:style-name="ce5">
            <text:p>8954225</text:p>
          </table:table-cell>
          <table:table-cell office:value-type="string" table:style-name="ce5">
            <text:p>Mainstream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currency" office:value="187667" table:style-name="ce6">
            <text:p>£187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7667" table:style-name="ce6">
            <text:p>£187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Cheshire East Council</text:p>
          </table:table-cell>
          <table:table-cell office:value-type="string" table:style-name="ce5">
            <text:p>Springfield School</text:p>
          </table:table-cell>
          <table:table-cell office:value-type="float" office:value="7111" table:style-name="ce5">
            <text:p>7111</text:p>
          </table:table-cell>
          <table:table-cell office:value-type="float" office:value="8957111" table:style-name="ce5">
            <text:p>8957111</text:p>
          </table:table-cell>
          <table:table-cell office:value-type="string" table:style-name="ce5">
            <text:p>Special</text:p>
          </table:table-cell>
          <table:table-cell office:value-type="float" office:value="262" table:style-name="ce5">
            <text:p>262</text:p>
          </table:table-cell>
          <table:table-cell office:value-type="float" office:value="310" table:style-name="ce5">
            <text:p>310</text:p>
          </table:table-cell>
          <table:table-cell office:value-type="currency" office:value="2900000" table:style-name="ce6">
            <text:p>£2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900000" table:style-name="ce6">
            <text:p>£2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5">
            <text:p>Cheshire East Council</text:p>
          </table:table-cell>
          <table:table-cell office:value-type="string" table:style-name="ce5">
            <text:p>Park Lane School</text:p>
          </table:table-cell>
          <table:table-cell office:value-type="float" office:value="7112" table:style-name="ce5">
            <text:p>7112</text:p>
          </table:table-cell>
          <table:table-cell office:value-type="float" office:value="8957112" table:style-name="ce5">
            <text:p>8957112</text:p>
          </table:table-cell>
          <table:table-cell office:value-type="string" table:style-name="ce5">
            <text:p>Special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currency" office:value="1480833.33" table:style-name="ce6">
            <text:p>£1,48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80833.33" table:style-name="ce6">
            <text:p>£1,48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The Bridge Short Stay School</text:p>
          </table:table-cell>
          <table:table-cell office:value-type="float" office:value="1100" table:style-name="ce5">
            <text:p>1100</text:p>
          </table:table-cell>
          <table:table-cell office:value-type="float" office:value="8961100" table:style-name="ce5">
            <text:p>896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500000" table:style-name="ce6">
            <text:p>£500,000.00</text:p>
          </table:table-cell>
          <table:table-cell table:number-columns-repeated="2" table:style-name="ce5"/>
          <table:table-cell table:style-name="ce6"/>
          <table:table-cell office:value-type="currency" office:value="500000" table:style-name="ce6">
            <text:p>£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Ancora House</text:p>
          </table:table-cell>
          <table:table-cell office:value-type="float" office:value="1103" table:style-name="ce5">
            <text:p>1103</text:p>
          </table:table-cell>
          <table:table-cell office:value-type="float" office:value="8961103" table:style-name="ce5">
            <text:p>8961103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Upton Westlea Primary School</text:p>
          </table:table-cell>
          <table:table-cell office:value-type="float" office:value="2260" table:style-name="ce5">
            <text:p>2260</text:p>
          </table:table-cell>
          <table:table-cell office:value-type="float" office:value="8962260" table:style-name="ce5">
            <text:p>896226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currency" office:value="77500" table:style-name="ce6">
            <text:p>£7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7500" table:style-name="ce6">
            <text:p>£7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Darnhall Primary School</text:p>
          </table:table-cell>
          <table:table-cell office:value-type="float" office:value="2311" table:style-name="ce5">
            <text:p>2311</text:p>
          </table:table-cell>
          <table:table-cell office:value-type="float" office:value="8962311" table:style-name="ce5">
            <text:p>896231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Dee Point Primary School</text:p>
          </table:table-cell>
          <table:table-cell office:value-type="float" office:value="2701" table:style-name="ce5">
            <text:p>2701</text:p>
          </table:table-cell>
          <table:table-cell office:value-type="float" office:value="8962701" table:style-name="ce5">
            <text:p>8962701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currency" office:value="172000" table:style-name="ce6">
            <text:p>£1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2000" table:style-name="ce6">
            <text:p>£1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Woodlands</text:p>
          </table:table-cell>
          <table:table-cell office:value-type="float" office:value="3813" table:style-name="ce5">
            <text:p>3813</text:p>
          </table:table-cell>
          <table:table-cell office:value-type="float" office:value="8963813" table:style-name="ce5">
            <text:p>896381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currency" office:value="130000" table:style-name="ce6">
            <text:p>£1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0000" table:style-name="ce6">
            <text:p>£1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St Nicholas Catholic High School</text:p>
          </table:table-cell>
          <table:table-cell office:value-type="float" office:value="4610" table:style-name="ce5">
            <text:p>4610</text:p>
          </table:table-cell>
          <table:table-cell office:value-type="float" office:value="8964610" table:style-name="ce5">
            <text:p>896461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Dee Banks School</text:p>
          </table:table-cell>
          <table:table-cell office:value-type="float" office:value="7000" table:style-name="ce5">
            <text:p>7000</text:p>
          </table:table-cell>
          <table:table-cell office:value-type="float" office:value="8967000" table:style-name="ce5">
            <text:p>8967000</text:p>
          </table:table-cell>
          <table:table-cell office:value-type="string" table:style-name="ce5">
            <text:p>Special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currency" office:value="1430000" table:style-name="ce6">
            <text:p>£1,4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30000" table:style-name="ce6">
            <text:p>£1,4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Greenbank School</text:p>
          </table:table-cell>
          <table:table-cell office:value-type="float" office:value="7106" table:style-name="ce5">
            <text:p>7106</text:p>
          </table:table-cell>
          <table:table-cell office:value-type="float" office:value="8967106" table:style-name="ce5">
            <text:p>8967106</text:p>
          </table:table-cell>
          <table:table-cell office:value-type="string" table:style-name="ce5">
            <text:p>Special</text:p>
          </table:table-cell>
          <table:table-cell office:value-type="float" office:value="119" table:style-name="ce5">
            <text:p>119</text:p>
          </table:table-cell>
          <table:table-cell office:value-type="float" office:value="133" table:style-name="ce5">
            <text:p>133</text:p>
          </table:table-cell>
          <table:table-cell office:value-type="currency" office:value="1271667" table:style-name="ce6">
            <text:p>£1,271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71667" table:style-name="ce6">
            <text:p>£1,27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Oaklands School</text:p>
          </table:table-cell>
          <table:table-cell office:value-type="float" office:value="7108" table:style-name="ce5">
            <text:p>7108</text:p>
          </table:table-cell>
          <table:table-cell office:value-type="float" office:value="8967108" table:style-name="ce5">
            <text:p>8967108</text:p>
          </table:table-cell>
          <table:table-cell office:value-type="string" table:style-name="ce5">
            <text:p>Special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0000" table:style-name="ce6">
            <text:p>£1,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0" table:style-name="ce6">
            <text:p>£1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Hebden Green Community School</text:p>
          </table:table-cell>
          <table:table-cell office:value-type="float" office:value="7109" table:style-name="ce5">
            <text:p>7109</text:p>
          </table:table-cell>
          <table:table-cell office:value-type="float" office:value="8967109" table:style-name="ce5">
            <text:p>8967109</text:p>
          </table:table-cell>
          <table:table-cell office:value-type="string" table:style-name="ce5">
            <text:p>Special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currency" office:value="1410000" table:style-name="ce6">
            <text:p>£1,4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10000" table:style-name="ce6">
            <text:p>£1,4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Hinderton School</text:p>
          </table:table-cell>
          <table:table-cell office:value-type="float" office:value="7115" table:style-name="ce5">
            <text:p>7115</text:p>
          </table:table-cell>
          <table:table-cell office:value-type="float" office:value="8967115" table:style-name="ce5">
            <text:p>8967115</text:p>
          </table:table-cell>
          <table:table-cell office:value-type="string" table:style-name="ce5">
            <text:p>Special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currency" office:value="572500" table:style-name="ce6">
            <text:p>£57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72500" table:style-name="ce6">
            <text:p>£57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Dorin Park School &amp; Specialist SEN College</text:p>
          </table:table-cell>
          <table:table-cell office:value-type="float" office:value="7118" table:style-name="ce5">
            <text:p>7118</text:p>
          </table:table-cell>
          <table:table-cell office:value-type="float" office:value="8967118" table:style-name="ce5">
            <text:p>8967118</text:p>
          </table:table-cell>
          <table:table-cell office:value-type="string" table:style-name="ce5">
            <text:p>Special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table-cell office:value-type="currency" office:value="1510000" table:style-name="ce6">
            <text:p>£1,5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10000" table:style-name="ce6">
            <text:p>£1,5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Rosebank School</text:p>
          </table:table-cell>
          <table:table-cell office:value-type="float" office:value="7120" table:style-name="ce5">
            <text:p>7120</text:p>
          </table:table-cell>
          <table:table-cell office:value-type="float" office:value="8967120" table:style-name="ce5">
            <text:p>8967120</text:p>
          </table:table-cell>
          <table:table-cell office:value-type="string" table:style-name="ce5">
            <text:p>Special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currency" office:value="490000" table:style-name="ce6">
            <text:p>£4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90000" table:style-name="ce6">
            <text:p>£4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5">
            <text:p>Cheshire West and Chester Council</text:p>
          </table:table-cell>
          <table:table-cell office:value-type="string" table:style-name="ce5">
            <text:p>Archers Brook SEMH Residential School</text:p>
          </table:table-cell>
          <table:table-cell office:value-type="float" office:value="7208" table:style-name="ce5">
            <text:p>7208</text:p>
          </table:table-cell>
          <table:table-cell office:value-type="float" office:value="8967208" table:style-name="ce5">
            <text:p>8967208</text:p>
          </table:table-cell>
          <table:table-cell office:value-type="string" table:style-name="ce5">
            <text:p>Special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currency" office:value="1030000" table:style-name="ce6">
            <text:p>£1,0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0000" table:style-name="ce6">
            <text:p>£1,0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City of York Council</text:p>
          </table:table-cell>
          <table:table-cell office:value-type="string" table:style-name="ce5">
            <text:p>St Paul's Nursery School</text:p>
          </table:table-cell>
          <table:table-cell office:value-type="float" office:value="1000" table:style-name="ce5">
            <text:p>1000</text:p>
          </table:table-cell>
          <table:table-cell office:value-type="float" office:value="8161000" table:style-name="ce5">
            <text:p>8161000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currency" office:value="84167" table:style-name="ce6">
            <text:p>£84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167" table:style-name="ce6">
            <text:p>£84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City of York Council</text:p>
          </table:table-cell>
          <table:table-cell office:value-type="string" table:style-name="ce5">
            <text:p>Danesgate Community</text:p>
          </table:table-cell>
          <table:table-cell office:value-type="float" office:value="1100" table:style-name="ce5">
            <text:p>1100</text:p>
          </table:table-cell>
          <table:table-cell office:value-type="float" office:value="8161100" table:style-name="ce5">
            <text:p>816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currency" office:value="1950000" table:style-name="ce6">
            <text:p>£1,950,000.00</text:p>
          </table:table-cell>
          <table:table-cell table:number-columns-repeated="2" table:style-name="ce5"/>
          <table:table-cell table:style-name="ce6"/>
          <table:table-cell office:value-type="currency" office:value="1950000" table:style-name="ce6">
            <text:p>£1,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City of York Council</text:p>
          </table:table-cell>
          <table:table-cell office:value-type="string" table:style-name="ce5">
            <text:p>St Oswald's Church of England Voluntary Controlled Primary School</text:p>
          </table:table-cell>
          <table:table-cell office:value-type="float" office:value="3156" table:style-name="ce5">
            <text:p>3156</text:p>
          </table:table-cell>
          <table:table-cell office:value-type="float" office:value="8163156" table:style-name="ce5">
            <text:p>816315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City of York Council</text:p>
          </table:table-cell>
          <table:table-cell office:value-type="string" table:style-name="ce5">
            <text:p>Huntington School</text:p>
          </table:table-cell>
          <table:table-cell office:value-type="float" office:value="4063" table:style-name="ce5">
            <text:p>4063</text:p>
          </table:table-cell>
          <table:table-cell office:value-type="float" office:value="8164063" table:style-name="ce5">
            <text:p>816406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currency" office:value="108500" table:style-name="ce6">
            <text:p>£108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500" table:style-name="ce6">
            <text:p>£108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City of York Council</text:p>
          </table:table-cell>
          <table:table-cell office:value-type="string" table:style-name="ce5">
            <text:p>Joseph Rowntree School</text:p>
          </table:table-cell>
          <table:table-cell office:value-type="float" office:value="4508" table:style-name="ce5">
            <text:p>4508</text:p>
          </table:table-cell>
          <table:table-cell office:value-type="float" office:value="8164508" table:style-name="ce5">
            <text:p>8164508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66000" table:style-name="ce6">
            <text:p>£6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6000" table:style-name="ce6">
            <text:p>£6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5">
            <text:p>City of York Council</text:p>
          </table:table-cell>
          <table:table-cell office:value-type="string" table:style-name="ce5">
            <text:p>Applefields School</text:p>
          </table:table-cell>
          <table:table-cell office:value-type="float" office:value="7032" table:style-name="ce5">
            <text:p>7032</text:p>
          </table:table-cell>
          <table:table-cell office:value-type="float" office:value="8167032" table:style-name="ce5">
            <text:p>8167032</text:p>
          </table:table-cell>
          <table:table-cell office:value-type="string" table:style-name="ce5">
            <text:p>Special</text:p>
          </table:table-cell>
          <table:table-cell office:value-type="float" office:value="221" table:style-name="ce5">
            <text:p>221</text:p>
          </table:table-cell>
          <table:table-cell office:value-type="float" office:value="228" table:style-name="ce5">
            <text:p>228</text:p>
          </table:table-cell>
          <table:table-cell office:value-type="currency" office:value="2250833" table:style-name="ce6">
            <text:p>£2,250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50833" table:style-name="ce6">
            <text:p>£2,250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5">
            <text:p>Cornwall Council</text:p>
          </table:table-cell>
          <table:table-cell office:value-type="string" table:style-name="ce5">
            <text:p>Burraton Community Primary School</text:p>
          </table:table-cell>
          <table:table-cell office:value-type="float" office:value="2730" table:style-name="ce5">
            <text:p>2730</text:p>
          </table:table-cell>
          <table:table-cell office:value-type="float" office:value="9082730" table:style-name="ce5">
            <text:p>9082730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8000" table:style-name="ce6">
            <text:p>£1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000" table:style-name="ce6">
            <text:p>£1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5">
            <text:p>Cornwall Council</text:p>
          </table:table-cell>
          <table:table-cell office:value-type="string" table:style-name="ce5">
            <text:p>Redruth School</text:p>
          </table:table-cell>
          <table:table-cell office:value-type="float" office:value="4159" table:style-name="ce5">
            <text:p>4159</text:p>
          </table:table-cell>
          <table:table-cell office:value-type="float" office:value="9084159" table:style-name="ce5">
            <text:p>9084159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42000" table:style-name="ce6">
            <text:p>£1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2000" table:style-name="ce6">
            <text:p>£1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5">
            <text:p>Cornwall Council</text:p>
          </table:table-cell>
          <table:table-cell office:value-type="string" table:style-name="ce5">
            <text:p>Richard Lander School</text:p>
          </table:table-cell>
          <table:table-cell office:value-type="float" office:value="4160" table:style-name="ce5">
            <text:p>4160</text:p>
          </table:table-cell>
          <table:table-cell office:value-type="float" office:value="9084160" table:style-name="ce5">
            <text:p>9084160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The Woodlands</text:p>
          </table:table-cell>
          <table:table-cell office:value-type="float" office:value="1100" table:style-name="ce5">
            <text:p>1100</text:p>
          </table:table-cell>
          <table:table-cell office:value-type="float" office:value="8401100" table:style-name="ce5">
            <text:p>840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currency" office:value="2700000" table:style-name="ce6">
            <text:p>£2,700,000.00</text:p>
          </table:table-cell>
          <table:table-cell table:number-columns-repeated="2" table:style-name="ce5"/>
          <table:table-cell table:style-name="ce6"/>
          <table:table-cell office:value-type="currency" office:value="2700000" table:style-name="ce6">
            <text:p>£2,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Leadgate Primary</text:p>
          </table:table-cell>
          <table:table-cell office:value-type="float" office:value="2259" table:style-name="ce5">
            <text:p>2259</text:p>
          </table:table-cell>
          <table:table-cell office:value-type="float" office:value="8402259" table:style-name="ce5">
            <text:p>840225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Timothy Hackworth Primary</text:p>
          </table:table-cell>
          <table:table-cell office:value-type="float" office:value="2438" table:style-name="ce5">
            <text:p>2438</text:p>
          </table:table-cell>
          <table:table-cell office:value-type="float" office:value="8402438" table:style-name="ce5">
            <text:p>8402438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114000" table:style-name="ce6">
            <text:p>£11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4000" table:style-name="ce6">
            <text:p>£11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Belmont Cheveley Park Primary School</text:p>
          </table:table-cell>
          <table:table-cell office:value-type="float" office:value="2498" table:style-name="ce5">
            <text:p>2498</text:p>
          </table:table-cell>
          <table:table-cell office:value-type="float" office:value="8402498" table:style-name="ce5">
            <text:p>8402498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36000" table:style-name="ce6">
            <text:p>£1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6000" table:style-name="ce6">
            <text:p>£1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Wheatley Hill Community Primary School</text:p>
          </table:table-cell>
          <table:table-cell office:value-type="float" office:value="2526" table:style-name="ce5">
            <text:p>2526</text:p>
          </table:table-cell>
          <table:table-cell office:value-type="float" office:value="8402526" table:style-name="ce5">
            <text:p>840252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Howletch Lane Primary School</text:p>
          </table:table-cell>
          <table:table-cell office:value-type="float" office:value="2734" table:style-name="ce5">
            <text:p>2734</text:p>
          </table:table-cell>
          <table:table-cell office:value-type="float" office:value="8402734" table:style-name="ce5">
            <text:p>8402734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98000" table:style-name="ce6">
            <text:p>£9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000" table:style-name="ce6">
            <text:p>£9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Durham Gilesgate Primary School</text:p>
          </table:table-cell>
          <table:table-cell office:value-type="float" office:value="2747" table:style-name="ce5">
            <text:p>2747</text:p>
          </table:table-cell>
          <table:table-cell office:value-type="float" office:value="8402747" table:style-name="ce5">
            <text:p>840274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Chester-Le-Street CofE (Controlled) Primary School</text:p>
          </table:table-cell>
          <table:table-cell office:value-type="float" office:value="3031" table:style-name="ce5">
            <text:p>3031</text:p>
          </table:table-cell>
          <table:table-cell office:value-type="float" office:value="8403031" table:style-name="ce5">
            <text:p>8403031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4000" table:style-name="ce6">
            <text:p>£10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4000" table:style-name="ce6">
            <text:p>£10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Belmont Community School</text:p>
          </table:table-cell>
          <table:table-cell office:value-type="float" office:value="4185" table:style-name="ce5">
            <text:p>4185</text:p>
          </table:table-cell>
          <table:table-cell office:value-type="float" office:value="8404185" table:style-name="ce5">
            <text:p>8404185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Elemore Hall School</text:p>
          </table:table-cell>
          <table:table-cell office:value-type="float" office:value="7006" table:style-name="ce5">
            <text:p>7006</text:p>
          </table:table-cell>
          <table:table-cell office:value-type="float" office:value="8407006" table:style-name="ce5">
            <text:p>8407006</text:p>
          </table:table-cell>
          <table:table-cell office:value-type="string" table:style-name="ce5">
            <text:p>Special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currency" office:value="2090000" table:style-name="ce6">
            <text:p>£2,0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90000" table:style-name="ce6">
            <text:p>£2,0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Croft Community School</text:p>
          </table:table-cell>
          <table:table-cell office:value-type="float" office:value="7013" table:style-name="ce5">
            <text:p>7013</text:p>
          </table:table-cell>
          <table:table-cell office:value-type="float" office:value="8407013" table:style-name="ce5">
            <text:p>8407013</text:p>
          </table:table-cell>
          <table:table-cell office:value-type="string" table:style-name="ce5">
            <text:p>Special</text:p>
          </table:table-cell>
          <table:table-cell office:value-type="float" office:value="271" table:style-name="ce5">
            <text:p>271</text:p>
          </table:table-cell>
          <table:table-cell office:value-type="float" office:value="271" table:style-name="ce5">
            <text:p>271</text:p>
          </table:table-cell>
          <table:table-cell office:value-type="currency" office:value="2710000" table:style-name="ce6">
            <text:p>£2,7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10000" table:style-name="ce6">
            <text:p>£2,7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Walworth School</text:p>
          </table:table-cell>
          <table:table-cell office:value-type="float" office:value="7014" table:style-name="ce5">
            <text:p>7014</text:p>
          </table:table-cell>
          <table:table-cell office:value-type="float" office:value="8407014" table:style-name="ce5">
            <text:p>8407014</text:p>
          </table:table-cell>
          <table:table-cell office:value-type="string" table:style-name="ce5">
            <text:p>Special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currency" office:value="890000" table:style-name="ce6">
            <text:p>£8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90000" table:style-name="ce6">
            <text:p>£8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Villa Real School</text:p>
          </table:table-cell>
          <table:table-cell office:value-type="float" office:value="7028" table:style-name="ce5">
            <text:p>7028</text:p>
          </table:table-cell>
          <table:table-cell office:value-type="float" office:value="8407028" table:style-name="ce5">
            <text:p>8407028</text:p>
          </table:table-cell>
          <table:table-cell office:value-type="string" table:style-name="ce5">
            <text:p>Special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currency" office:value="1250000" table:style-name="ce6">
            <text:p>£1,2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50000" table:style-name="ce6">
            <text:p>£1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Durham Trinity School &amp; Sports College</text:p>
          </table:table-cell>
          <table:table-cell office:value-type="float" office:value="7032" table:style-name="ce5">
            <text:p>7032</text:p>
          </table:table-cell>
          <table:table-cell office:value-type="float" office:value="8407032" table:style-name="ce5">
            <text:p>8407032</text:p>
          </table:table-cell>
          <table:table-cell office:value-type="string" table:style-name="ce5">
            <text:p>Special</text:p>
          </table:table-cell>
          <table:table-cell office:value-type="float" office:value="248" table:style-name="ce5">
            <text:p>248</text:p>
          </table:table-cell>
          <table:table-cell office:value-type="float" office:value="248" table:style-name="ce5">
            <text:p>248</text:p>
          </table:table-cell>
          <table:table-cell office:value-type="currency" office:value="2480000" table:style-name="ce6">
            <text:p>£2,4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80000" table:style-name="ce6">
            <text:p>£2,4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The Oaks Secondary School</text:p>
          </table:table-cell>
          <table:table-cell office:value-type="float" office:value="7033" table:style-name="ce5">
            <text:p>7033</text:p>
          </table:table-cell>
          <table:table-cell office:value-type="float" office:value="8407033" table:style-name="ce5">
            <text:p>8407033</text:p>
          </table:table-cell>
          <table:table-cell office:value-type="string" table:style-name="ce5">
            <text:p>Special</text:p>
          </table:table-cell>
          <table:table-cell office:value-type="float" office:value="347" table:style-name="ce5">
            <text:p>347</text:p>
          </table:table-cell>
          <table:table-cell office:value-type="float" office:value="347" table:style-name="ce5">
            <text:p>347</text:p>
          </table:table-cell>
          <table:table-cell office:value-type="currency" office:value="3470000" table:style-name="ce6">
            <text:p>£3,4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470000" table:style-name="ce6">
            <text:p>£3,4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5">
            <text:p>County Durham Council</text:p>
          </table:table-cell>
          <table:table-cell office:value-type="string" table:style-name="ce5">
            <text:p>Evergreen Primary School</text:p>
          </table:table-cell>
          <table:table-cell office:value-type="float" office:value="7034" table:style-name="ce5">
            <text:p>7034</text:p>
          </table:table-cell>
          <table:table-cell office:value-type="float" office:value="8407034" table:style-name="ce5">
            <text:p>8407034</text:p>
          </table:table-cell>
          <table:table-cell office:value-type="string" table:style-name="ce5">
            <text:p>Special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office:value-type="currency" office:value="2020000" table:style-name="ce6">
            <text:p>£2,0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20000" table:style-name="ce6">
            <text:p>£2,0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5">
            <text:p>Coventry City Council</text:p>
          </table:table-cell>
          <table:table-cell office:value-type="string" table:style-name="ce5">
            <text:p>Aldermoor Farm Primary <text:s/>School</text:p>
          </table:table-cell>
          <table:table-cell office:value-type="float" office:value="2131" table:style-name="ce5">
            <text:p>2131</text:p>
          </table:table-cell>
          <table:table-cell office:value-type="float" office:value="3312131" table:style-name="ce5">
            <text:p>331213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5">
            <text:p>Coventry City Council</text:p>
          </table:table-cell>
          <table:table-cell office:value-type="string" table:style-name="ce5">
            <text:p>Sherbourne Fields School</text:p>
          </table:table-cell>
          <table:table-cell office:value-type="float" office:value="7009" table:style-name="ce5">
            <text:p>7009</text:p>
          </table:table-cell>
          <table:table-cell office:value-type="float" office:value="3317009" table:style-name="ce5">
            <text:p>3317009</text:p>
          </table:table-cell>
          <table:table-cell office:value-type="string" table:style-name="ce5">
            <text:p>Special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office:value-type="currency" office:value="2580000" table:style-name="ce6">
            <text:p>£2,5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80000" table:style-name="ce6">
            <text:p>£2,5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5">
            <text:p>Coventry City Council</text:p>
          </table:table-cell>
          <table:table-cell office:value-type="string" table:style-name="ce5">
            <text:p>Tiverton School</text:p>
          </table:table-cell>
          <table:table-cell office:value-type="float" office:value="7017" table:style-name="ce5">
            <text:p>7017</text:p>
          </table:table-cell>
          <table:table-cell office:value-type="float" office:value="3317017" table:style-name="ce5">
            <text:p>3317017</text:p>
          </table:table-cell>
          <table:table-cell office:value-type="string" table:style-name="ce5">
            <text:p>Special</text:p>
          </table:table-cell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table-cell office:value-type="currency" office:value="1310000" table:style-name="ce6">
            <text:p>£1,3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10000" table:style-name="ce6">
            <text:p>£1,3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5">
            <text:p>Coventry City Council</text:p>
          </table:table-cell>
          <table:table-cell office:value-type="string" table:style-name="ce5">
            <text:p>Woodfield</text:p>
          </table:table-cell>
          <table:table-cell office:value-type="float" office:value="7021" table:style-name="ce5">
            <text:p>7021</text:p>
          </table:table-cell>
          <table:table-cell office:value-type="float" office:value="3317021" table:style-name="ce5">
            <text:p>3317021</text:p>
          </table:table-cell>
          <table:table-cell office:value-type="string" table:style-name="ce5">
            <text:p>Special</text:p>
          </table:table-cell>
          <table:table-cell office:value-type="float" office:value="155" table:style-name="ce5">
            <text:p>155</text:p>
          </table:table-cell>
          <table:table-cell office:value-type="float" office:value="161" table:style-name="ce5">
            <text:p>161</text:p>
          </table:table-cell>
          <table:table-cell office:value-type="currency" office:value="1585000" table:style-name="ce6">
            <text:p>£1,58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85000" table:style-name="ce6">
            <text:p>£1,58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5">
            <text:p>Coventry City Council</text:p>
          </table:table-cell>
          <table:table-cell office:value-type="string" table:style-name="ce5">
            <text:p>Castle Wood Special School</text:p>
          </table:table-cell>
          <table:table-cell office:value-type="float" office:value="7024" table:style-name="ce5">
            <text:p>7024</text:p>
          </table:table-cell>
          <table:table-cell office:value-type="float" office:value="3317024" table:style-name="ce5">
            <text:p>3317024</text:p>
          </table:table-cell>
          <table:table-cell office:value-type="string" table:style-name="ce5">
            <text:p>Special</text:p>
          </table:table-cell>
          <table:table-cell office:value-type="float" office:value="164" table:style-name="ce5">
            <text:p>164</text:p>
          </table:table-cell>
          <table:table-cell office:value-type="float" office:value="184" table:style-name="ce5">
            <text:p>184</text:p>
          </table:table-cell>
          <table:table-cell office:value-type="currency" office:value="1756666.67" table:style-name="ce6">
            <text:p>£1,75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6666.67" table:style-name="ce6">
            <text:p>£1,75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5">
            <text:p>Croydon London Borough Council</text:p>
          </table:table-cell>
          <table:table-cell office:value-type="string" table:style-name="ce5">
            <text:p>Winterbourne Nursery &amp; Infant</text:p>
          </table:table-cell>
          <table:table-cell office:value-type="float" office:value="2051" table:style-name="ce5">
            <text:p>2051</text:p>
          </table:table-cell>
          <table:table-cell office:value-type="float" office:value="3062051" table:style-name="ce5">
            <text:p>306205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5">
            <text:p>Croydon London Borough Council</text:p>
          </table:table-cell>
          <table:table-cell office:value-type="string" table:style-name="ce5">
            <text:p>Norbury Manor Primary</text:p>
          </table:table-cell>
          <table:table-cell office:value-type="float" office:value="2105" table:style-name="ce5">
            <text:p>2105</text:p>
          </table:table-cell>
          <table:table-cell office:value-type="float" office:value="3062105" table:style-name="ce5">
            <text:p>3062105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5">
            <text:p>Croydon London Borough Council</text:p>
          </table:table-cell>
          <table:table-cell office:value-type="string" table:style-name="ce5">
            <text:p>Bensham Manor School</text:p>
          </table:table-cell>
          <table:table-cell office:value-type="float" office:value="7000" table:style-name="ce5">
            <text:p>7000</text:p>
          </table:table-cell>
          <table:table-cell office:value-type="float" office:value="3067000" table:style-name="ce5">
            <text:p>3067000</text:p>
          </table:table-cell>
          <table:table-cell office:value-type="string" table:style-name="ce5">
            <text:p>Special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currency" office:value="2450000" table:style-name="ce6">
            <text:p>£2,45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2" table:style-name="ce5"/>
          <table:table-cell table:style-name="ce6"/>
          <table:table-cell office:value-type="currency" office:value="2450000" table:style-name="ce6">
            <text:p>£2,4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5">
            <text:p>Croydon London Borough Council</text:p>
          </table:table-cell>
          <table:table-cell office:value-type="string" table:style-name="ce5">
            <text:p>St Giles School</text:p>
          </table:table-cell>
          <table:table-cell office:value-type="float" office:value="7001" table:style-name="ce5">
            <text:p>7001</text:p>
          </table:table-cell>
          <table:table-cell office:value-type="float" office:value="3067001" table:style-name="ce5">
            <text:p>3067001</text:p>
          </table:table-cell>
          <table:table-cell office:value-type="string" table:style-name="ce5">
            <text:p>Special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currency" office:value="1140000" table:style-name="ce6">
            <text:p>£1,14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2" table:style-name="ce5"/>
          <table:table-cell table:style-name="ce6"/>
          <table:table-cell office:value-type="currency" office:value="1140000" table:style-name="ce6">
            <text:p>£1,1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5">
            <text:p>Croydon London Borough Council</text:p>
          </table:table-cell>
          <table:table-cell office:value-type="string" table:style-name="ce5">
            <text:p>St Nicholas School</text:p>
          </table:table-cell>
          <table:table-cell office:value-type="float" office:value="7005" table:style-name="ce5">
            <text:p>7005</text:p>
          </table:table-cell>
          <table:table-cell office:value-type="float" office:value="3067005" table:style-name="ce5">
            <text:p>3067005</text:p>
          </table:table-cell>
          <table:table-cell office:value-type="string" table:style-name="ce5">
            <text:p>Special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currency" office:value="2760000" table:style-name="ce6">
            <text:p>£2,7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60000" table:style-name="ce6">
            <text:p>£2,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5">
            <text:p>Croydon London Borough Council</text:p>
          </table:table-cell>
          <table:table-cell office:value-type="string" table:style-name="ce5">
            <text:p>Red Gates School</text:p>
          </table:table-cell>
          <table:table-cell office:value-type="float" office:value="7006" table:style-name="ce5">
            <text:p>7006</text:p>
          </table:table-cell>
          <table:table-cell office:value-type="float" office:value="3067006" table:style-name="ce5">
            <text:p>3067006</text:p>
          </table:table-cell>
          <table:table-cell office:value-type="string" table:style-name="ce5">
            <text:p>Special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currency" office:value="1620000" table:style-name="ce6">
            <text:p>£1,6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20000" table:style-name="ce6">
            <text:p>£1,6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5">
            <text:p>Croydon London Borough Council</text:p>
          </table:table-cell>
          <table:table-cell office:value-type="string" table:style-name="ce5">
            <text:p>Priory School</text:p>
          </table:table-cell>
          <table:table-cell office:value-type="float" office:value="7008" table:style-name="ce5">
            <text:p>7008</text:p>
          </table:table-cell>
          <table:table-cell office:value-type="float" office:value="3067008" table:style-name="ce5">
            <text:p>3067008</text:p>
          </table:table-cell>
          <table:table-cell office:value-type="string" table:style-name="ce5">
            <text:p>Special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currency" office:value="1390000" table:style-name="ce6">
            <text:p>£1,3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90000" table:style-name="ce6">
            <text:p>£1,3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Gillford Centre</text:p>
          </table:table-cell>
          <table:table-cell office:value-type="float" office:value="1100" table:style-name="ce5">
            <text:p>1100</text:p>
          </table:table-cell>
          <table:table-cell office:value-type="float" office:value="9421100" table:style-name="ce5">
            <text:p>942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table:number-columns-repeated="2" table:style-name="ce5"/>
          <table:table-cell table:style-name="ce6"/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West Cumbria Learning Centre</text:p>
          </table:table-cell>
          <table:table-cell office:value-type="float" office:value="1103" table:style-name="ce5">
            <text:p>1103</text:p>
          </table:table-cell>
          <table:table-cell office:value-type="float" office:value="9421103" table:style-name="ce5">
            <text:p>942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currency" office:value="850000" table:style-name="ce6">
            <text:p>£850,000.00</text:p>
          </table:table-cell>
          <table:table-cell table:number-columns-repeated="2" table:style-name="ce5"/>
          <table:table-cell table:style-name="ce6"/>
          <table:table-cell office:value-type="currency" office:value="850000" table:style-name="ce6">
            <text:p>£8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Thomlinson Junior School</text:p>
          </table:table-cell>
          <table:table-cell office:value-type="float" office:value="2069" table:style-name="ce5">
            <text:p>2069</text:p>
          </table:table-cell>
          <table:table-cell office:value-type="float" office:value="9422069" table:style-name="ce5">
            <text:p>9422069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8000" table:style-name="ce6">
            <text:p>£5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000" table:style-name="ce6">
            <text:p>£5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Wigton Infant School</text:p>
          </table:table-cell>
          <table:table-cell office:value-type="float" office:value="2070" table:style-name="ce5">
            <text:p>2070</text:p>
          </table:table-cell>
          <table:table-cell office:value-type="float" office:value="9422070" table:style-name="ce5">
            <text:p>9422070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8333" table:style-name="ce6">
            <text:p>£38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8333" table:style-name="ce6">
            <text:p>£3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Ashfield Junior School</text:p>
          </table:table-cell>
          <table:table-cell office:value-type="float" office:value="2148" table:style-name="ce5">
            <text:p>2148</text:p>
          </table:table-cell>
          <table:table-cell office:value-type="float" office:value="9422148" table:style-name="ce5">
            <text:p>9422148</text:p>
          </table:table-cell>
          <table:table-cell office:value-type="string" table:style-name="ce5">
            <text:p>Mainstream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currency" office:value="24000" table:style-name="ce6">
            <text:p>£2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" table:style-name="ce6">
            <text:p>£2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Bransty Primary School</text:p>
          </table:table-cell>
          <table:table-cell office:value-type="float" office:value="2228" table:style-name="ce5">
            <text:p>2228</text:p>
          </table:table-cell>
          <table:table-cell office:value-type="float" office:value="9422228" table:style-name="ce5">
            <text:p>942222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1333" table:style-name="ce6">
            <text:p>£51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1333" table:style-name="ce6">
            <text:p>£51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Kingmoor Infant</text:p>
          </table:table-cell>
          <table:table-cell office:value-type="float" office:value="2625" table:style-name="ce5">
            <text:p>2625</text:p>
          </table:table-cell>
          <table:table-cell office:value-type="float" office:value="9422625" table:style-name="ce5">
            <text:p>942262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7667" table:style-name="ce6">
            <text:p>£77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7667" table:style-name="ce6">
            <text:p>£77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St Patricks Catholic Primary</text:p>
          </table:table-cell>
          <table:table-cell office:value-type="float" office:value="2717" table:style-name="ce5">
            <text:p>2717</text:p>
          </table:table-cell>
          <table:table-cell office:value-type="float" office:value="9422717" table:style-name="ce5">
            <text:p>942271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73667" table:style-name="ce6">
            <text:p>£73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3667" table:style-name="ce6">
            <text:p>£73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All Saints' CofE School</text:p>
          </table:table-cell>
          <table:table-cell office:value-type="float" office:value="3102" table:style-name="ce5">
            <text:p>3102</text:p>
          </table:table-cell>
          <table:table-cell office:value-type="float" office:value="9423102" table:style-name="ce5">
            <text:p>9423102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St James Catholic Primary</text:p>
          </table:table-cell>
          <table:table-cell office:value-type="float" office:value="3514" table:style-name="ce5">
            <text:p>3514</text:p>
          </table:table-cell>
          <table:table-cell office:value-type="float" office:value="9423514" table:style-name="ce5">
            <text:p>942351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5">
            <text:p>Cumberland Council</text:p>
          </table:table-cell>
          <table:table-cell office:value-type="string" table:style-name="ce5">
            <text:p>Mayfield School</text:p>
          </table:table-cell>
          <table:table-cell office:value-type="float" office:value="7002" table:style-name="ce5">
            <text:p>7002</text:p>
          </table:table-cell>
          <table:table-cell office:value-type="float" office:value="9427002" table:style-name="ce5">
            <text:p>9427002</text:p>
          </table:table-cell>
          <table:table-cell office:value-type="string" table:style-name="ce5">
            <text:p>Special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currency" office:value="2350000" table:style-name="ce6">
            <text:p>£2,3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50000" table:style-name="ce6">
            <text:p>£2,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5">
            <text:p>Darlington Borough Council</text:p>
          </table:table-cell>
          <table:table-cell office:value-type="string" table:style-name="ce5">
            <text:p>Rise Carr College</text:p>
          </table:table-cell>
          <table:table-cell office:value-type="float" office:value="1100" table:style-name="ce5">
            <text:p>1100</text:p>
          </table:table-cell>
          <table:table-cell office:value-type="float" office:value="8411100" table:style-name="ce5">
            <text:p>8411100</text:p>
          </table:table-cell>
          <table:table-cell office:value-type="string" table:style-name="ce5">
            <text:p>PRU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currency" office:value="190000" table:style-name="ce6">
            <text:p>£190,000.0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currency" office:value="450000" table:style-name="ce6">
            <text:p>£450,000.00</text:p>
          </table:table-cell>
          <table:table-cell table:number-columns-repeated="2" table:style-name="ce5"/>
          <table:table-cell table:style-name="ce6"/>
          <table:table-cell office:value-type="currency" office:value="640000" table:style-name="ce6">
            <text:p>£6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5">
            <text:p>Darlington Borough Council</text:p>
          </table:table-cell>
          <table:table-cell office:value-type="string" table:style-name="ce5">
            <text:p>Red Hall Primary School</text:p>
          </table:table-cell>
          <table:table-cell office:value-type="float" office:value="2669" table:style-name="ce5">
            <text:p>2669</text:p>
          </table:table-cell>
          <table:table-cell office:value-type="float" office:value="8412669" table:style-name="ce5">
            <text:p>8412669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36000" table:style-name="ce6">
            <text:p>£136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office:value-type="currency" office:value="136000" table:style-name="ce6">
            <text:p>£1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5">
            <text:p>Derby City Council</text:p>
          </table:table-cell>
          <table:table-cell office:value-type="string" table:style-name="ce5">
            <text:p>Castle School</text:p>
          </table:table-cell>
          <table:table-cell office:value-type="float" office:value="1103" table:style-name="ce5">
            <text:p>1103</text:p>
          </table:table-cell>
          <table:table-cell office:value-type="float" office:value="8311103" table:style-name="ce5">
            <text:p>831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5">
            <text:p>Derby City Council</text:p>
          </table:table-cell>
          <table:table-cell office:value-type="string" table:style-name="ce5">
            <text:p>Bridge Street School</text:p>
          </table:table-cell>
          <table:table-cell office:value-type="float" office:value="1104" table:style-name="ce5">
            <text:p>1104</text:p>
          </table:table-cell>
          <table:table-cell office:value-type="float" office:value="8311104" table:style-name="ce5">
            <text:p>8311104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5">
            <text:p>Derby City Council</text:p>
          </table:table-cell>
          <table:table-cell office:value-type="string" table:style-name="ce5">
            <text:p>The Bemrose School</text:p>
          </table:table-cell>
          <table:table-cell office:value-type="float" office:value="4177" table:style-name="ce5">
            <text:p>4177</text:p>
          </table:table-cell>
          <table:table-cell office:value-type="float" office:value="8314177" table:style-name="ce5">
            <text:p>8314177</text:p>
          </table:table-cell>
          <table:table-cell office:value-type="string" table:style-name="ce5">
            <text:p>Mainstream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currency" office:value="270000" table:style-name="ce6">
            <text:p>£2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0000" table:style-name="ce6">
            <text:p>£2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5">
            <text:p>Derby City Council</text:p>
          </table:table-cell>
          <table:table-cell office:value-type="string" table:style-name="ce5">
            <text:p>Kingsmead School</text:p>
          </table:table-cell>
          <table:table-cell office:value-type="float" office:value="7029" table:style-name="ce5">
            <text:p>7029</text:p>
          </table:table-cell>
          <table:table-cell office:value-type="float" office:value="8317029" table:style-name="ce5">
            <text:p>8317029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currency" office:value="1800000" table:style-name="ce6">
            <text:p>£1,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0" table:style-name="ce6">
            <text:p>£1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Brampton Primary School</text:p>
          </table:table-cell>
          <table:table-cell office:value-type="float" office:value="2011" table:style-name="ce5">
            <text:p>2011</text:p>
          </table:table-cell>
          <table:table-cell office:value-type="float" office:value="8302011" table:style-name="ce5">
            <text:p>8302011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Chapel-en-le-Frith CofE VC Primary School</text:p>
          </table:table-cell>
          <table:table-cell office:value-type="float" office:value="2013" table:style-name="ce5">
            <text:p>2013</text:p>
          </table:table-cell>
          <table:table-cell office:value-type="float" office:value="8302013" table:style-name="ce5">
            <text:p>8302013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Pilsley Primary School</text:p>
          </table:table-cell>
          <table:table-cell office:value-type="float" office:value="2190" table:style-name="ce5">
            <text:p>2190</text:p>
          </table:table-cell>
          <table:table-cell office:value-type="float" office:value="8302190" table:style-name="ce5">
            <text:p>830219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currency" office:value="53000" table:style-name="ce6">
            <text:p>£5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3000" table:style-name="ce6">
            <text:p>£5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Whaley Bridge Primary School</text:p>
          </table:table-cell>
          <table:table-cell office:value-type="float" office:value="2268" table:style-name="ce5">
            <text:p>2268</text:p>
          </table:table-cell>
          <table:table-cell office:value-type="float" office:value="8302268" table:style-name="ce5">
            <text:p>830226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currency" office:value="55000" table:style-name="ce6">
            <text:p>£5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5000" table:style-name="ce6">
            <text:p>£5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Chapel-en-le-Frith High School</text:p>
          </table:table-cell>
          <table:table-cell office:value-type="float" office:value="4019" table:style-name="ce5">
            <text:p>4019</text:p>
          </table:table-cell>
          <table:table-cell office:value-type="float" office:value="8304019" table:style-name="ce5">
            <text:p>8304019</text:p>
          </table:table-cell>
          <table:table-cell office:value-type="string" table:style-name="ce5">
            <text:p>Mainstream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currency" office:value="287500" table:style-name="ce6">
            <text:p>£28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7500" table:style-name="ce6">
            <text:p>£28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Tibshelf Community School</text:p>
          </table:table-cell>
          <table:table-cell office:value-type="float" office:value="4173" table:style-name="ce5">
            <text:p>4173</text:p>
          </table:table-cell>
          <table:table-cell office:value-type="float" office:value="8304173" table:style-name="ce5">
            <text:p>8304173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Holly House Special School</text:p>
          </table:table-cell>
          <table:table-cell office:value-type="float" office:value="7000" table:style-name="ce5">
            <text:p>7000</text:p>
          </table:table-cell>
          <table:table-cell office:value-type="float" office:value="8307000" table:style-name="ce5">
            <text:p>8307000</text:p>
          </table:table-cell>
          <table:table-cell office:value-type="string" table:style-name="ce5">
            <text:p>Special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currency" office:value="430000" table:style-name="ce6">
            <text:p>£4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30000" table:style-name="ce6">
            <text:p>£4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Brackenfield Special School</text:p>
          </table:table-cell>
          <table:table-cell office:value-type="float" office:value="7005" table:style-name="ce5">
            <text:p>7005</text:p>
          </table:table-cell>
          <table:table-cell office:value-type="float" office:value="8307005" table:style-name="ce5">
            <text:p>8307005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270" table:style-name="ce5">
            <text:p>270</text:p>
          </table:table-cell>
          <table:table-cell office:value-type="currency" office:value="2283333.33" table:style-name="ce6">
            <text:p>£2,28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83333.33" table:style-name="ce6">
            <text:p>£2,28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Swanwick School and Sports College</text:p>
          </table:table-cell>
          <table:table-cell office:value-type="float" office:value="7009" table:style-name="ce5">
            <text:p>7009</text:p>
          </table:table-cell>
          <table:table-cell office:value-type="float" office:value="8307009" table:style-name="ce5">
            <text:p>8307009</text:p>
          </table:table-cell>
          <table:table-cell office:value-type="string" table:style-name="ce5">
            <text:p>Special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currency" office:value="987500" table:style-name="ce6">
            <text:p>£98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7500" table:style-name="ce6">
            <text:p>£98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5">
            <text:p>Derbyshire County Council</text:p>
          </table:table-cell>
          <table:table-cell office:value-type="string" table:style-name="ce5">
            <text:p>Alfreton Park Community Special School</text:p>
          </table:table-cell>
          <table:table-cell office:value-type="float" office:value="7018" table:style-name="ce5">
            <text:p>7018</text:p>
          </table:table-cell>
          <table:table-cell office:value-type="float" office:value="8307018" table:style-name="ce5">
            <text:p>8307018</text:p>
          </table:table-cell>
          <table:table-cell office:value-type="string" table:style-name="ce5">
            <text:p>Special</text:p>
          </table:table-cell>
          <table:table-cell office:value-type="float" office:value="130" table:style-name="ce5">
            <text:p>130</text:p>
          </table:table-cell>
          <table:table-cell office:value-type="float" office:value="170" table:style-name="ce5">
            <text:p>170</text:p>
          </table:table-cell>
          <table:table-cell office:value-type="currency" office:value="1533333.33" table:style-name="ce6">
            <text:p>£1,53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33333.33" table:style-name="ce6">
            <text:p>£1,53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West croft Primary Maintained</text:p>
          </table:table-cell>
          <table:table-cell office:value-type="float" office:value="2209" table:style-name="ce5">
            <text:p>2209</text:p>
          </table:table-cell>
          <table:table-cell office:value-type="float" office:value="8782209" table:style-name="ce5">
            <text:p>878220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Great Torrington Bluecoat Church of England Primary School</text:p>
          </table:table-cell>
          <table:table-cell office:value-type="float" office:value="3061" table:style-name="ce5">
            <text:p>3061</text:p>
          </table:table-cell>
          <table:table-cell office:value-type="float" office:value="8783061" table:style-name="ce5">
            <text:p>878306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Ilfracombe Church of England Junior School</text:p>
          </table:table-cell>
          <table:table-cell office:value-type="float" office:value="3065" table:style-name="ce5">
            <text:p>3065</text:p>
          </table:table-cell>
          <table:table-cell office:value-type="float" office:value="8783065" table:style-name="ce5">
            <text:p>8783065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Tiverton High School</text:p>
          </table:table-cell>
          <table:table-cell office:value-type="float" office:value="4192" table:style-name="ce5">
            <text:p>4192</text:p>
          </table:table-cell>
          <table:table-cell office:value-type="float" office:value="8784192" table:style-name="ce5">
            <text:p>878419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Ellen Tinkham School</text:p>
          </table:table-cell>
          <table:table-cell office:value-type="float" office:value="7002" table:style-name="ce5">
            <text:p>7002</text:p>
          </table:table-cell>
          <table:table-cell office:value-type="float" office:value="8787002" table:style-name="ce5">
            <text:p>8787002</text:p>
          </table:table-cell>
          <table:table-cell office:value-type="string" table:style-name="ce5">
            <text:p>Special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currency" office:value="2400000" table:style-name="ce6">
            <text:p>£2,4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00" table:style-name="ce6">
            <text:p>£2,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Southbrook School</text:p>
          </table:table-cell>
          <table:table-cell office:value-type="float" office:value="7005" table:style-name="ce5">
            <text:p>7005</text:p>
          </table:table-cell>
          <table:table-cell office:value-type="float" office:value="8787005" table:style-name="ce5">
            <text:p>8787005</text:p>
          </table:table-cell>
          <table:table-cell office:value-type="string" table:style-name="ce5">
            <text:p>Special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currency" office:value="1440000" table:style-name="ce6">
            <text:p>£1,4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0" table:style-name="ce6">
            <text:p>£1,4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Barley Lane School</text:p>
          </table:table-cell>
          <table:table-cell office:value-type="float" office:value="7008" table:style-name="ce5">
            <text:p>7008</text:p>
          </table:table-cell>
          <table:table-cell office:value-type="float" office:value="8787008" table:style-name="ce5">
            <text:p>8787008</text:p>
          </table:table-cell>
          <table:table-cell office:value-type="string" table:style-name="ce5">
            <text:p>Special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currency" office:value="800000" table:style-name="ce6">
            <text:p>£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0" table:style-name="ce6">
            <text:p>£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The Lampard Community School</text:p>
          </table:table-cell>
          <table:table-cell office:value-type="float" office:value="7020" table:style-name="ce5">
            <text:p>7020</text:p>
          </table:table-cell>
          <table:table-cell office:value-type="float" office:value="8787020" table:style-name="ce5">
            <text:p>8787020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196" table:style-name="ce5">
            <text:p>196</text:p>
          </table:table-cell>
          <table:table-cell office:value-type="currency" office:value="1893333" table:style-name="ce6">
            <text:p>£1,89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93333" table:style-name="ce6">
            <text:p>£1,893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Pathfield School</text:p>
          </table:table-cell>
          <table:table-cell office:value-type="float" office:value="7021" table:style-name="ce5">
            <text:p>7021</text:p>
          </table:table-cell>
          <table:table-cell office:value-type="float" office:value="8787021" table:style-name="ce5">
            <text:p>8787021</text:p>
          </table:table-cell>
          <table:table-cell office:value-type="string" table:style-name="ce5">
            <text:p>Special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currency" office:value="1900000" table:style-name="ce6">
            <text:p>£1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00000" table:style-name="ce6">
            <text:p>£1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Bidwell Brook School</text:p>
          </table:table-cell>
          <table:table-cell office:value-type="float" office:value="7044" table:style-name="ce5">
            <text:p>7044</text:p>
          </table:table-cell>
          <table:table-cell office:value-type="float" office:value="8787044" table:style-name="ce5">
            <text:p>8787044</text:p>
          </table:table-cell>
          <table:table-cell office:value-type="string" table:style-name="ce5">
            <text:p>Special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currency" office:value="1580000" table:style-name="ce6">
            <text:p>£1,5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80000" table:style-name="ce6">
            <text:p>£1,5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5">
            <text:p>Devon County Council</text:p>
          </table:table-cell>
          <table:table-cell office:value-type="string" table:style-name="ce5">
            <text:p>Marland School</text:p>
          </table:table-cell>
          <table:table-cell office:value-type="float" office:value="7088" table:style-name="ce5">
            <text:p>7088</text:p>
          </table:table-cell>
          <table:table-cell office:value-type="float" office:value="8787088" table:style-name="ce5">
            <text:p>8787088</text:p>
          </table:table-cell>
          <table:table-cell office:value-type="string" table:style-name="ce5">
            <text:p>Special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currency" office:value="1620000" table:style-name="ce6">
            <text:p>£1,6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20000" table:style-name="ce6">
            <text:p>£1,6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5">
            <text:p>Doncaster Council</text:p>
          </table:table-cell>
          <table:table-cell office:value-type="string" table:style-name="ce5">
            <text:p>The Levett School</text:p>
          </table:table-cell>
          <table:table-cell office:value-type="float" office:value="1103" table:style-name="ce5">
            <text:p>1103</text:p>
          </table:table-cell>
          <table:table-cell office:value-type="float" office:value="3711103" table:style-name="ce5">
            <text:p>371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350000" table:style-name="ce6">
            <text:p>£350,000.00</text:p>
          </table:table-cell>
          <table:table-cell table:number-columns-repeated="2" table:style-name="ce5"/>
          <table:table-cell table:style-name="ce6"/>
          <table:table-cell office:value-type="currency" office:value="350000" table:style-name="ce6">
            <text:p>£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5">
            <text:p>Doncaster Council</text:p>
          </table:table-cell>
          <table:table-cell office:value-type="string" table:style-name="ce5">
            <text:p>Maple Medical PRU</text:p>
          </table:table-cell>
          <table:table-cell office:value-type="float" office:value="1110" table:style-name="ce5">
            <text:p>1110</text:p>
          </table:table-cell>
          <table:table-cell office:value-type="float" office:value="3711110" table:style-name="ce5">
            <text:p>371111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currency" office:value="570000" table:style-name="ce6">
            <text:p>£570,000.00</text:p>
          </table:table-cell>
          <table:table-cell table:number-columns-repeated="2" table:style-name="ce5"/>
          <table:table-cell table:style-name="ce6"/>
          <table:table-cell office:value-type="currency" office:value="570000" table:style-name="ce6">
            <text:p>£5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5">
            <text:p>Doncaster Council</text:p>
          </table:table-cell>
          <table:table-cell office:value-type="string" table:style-name="ce5">
            <text:p>Stone Hill School</text:p>
          </table:table-cell>
          <table:table-cell office:value-type="float" office:value="7015" table:style-name="ce5">
            <text:p>7015</text:p>
          </table:table-cell>
          <table:table-cell office:value-type="float" office:value="3717015" table:style-name="ce5">
            <text:p>3717015</text:p>
          </table:table-cell>
          <table:table-cell office:value-type="string" table:style-name="ce5">
            <text:p>Special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currency" office:value="1570000" table:style-name="ce6">
            <text:p>£1,5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70000" table:style-name="ce6">
            <text:p>£1,5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The Forum Centre</text:p>
          </table:table-cell>
          <table:table-cell office:value-type="float" office:value="1100" table:style-name="ce5">
            <text:p>1100</text:p>
          </table:table-cell>
          <table:table-cell office:value-type="float" office:value="8381100" table:style-name="ce5">
            <text:p>8381100</text:p>
          </table:table-cell>
          <table:table-cell office:value-type="string" table:style-name="ce5">
            <text:p>PRU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280000" table:style-name="ce6">
            <text:p>£280,000.00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currency" office:value="720000" table:style-name="ce6">
            <text:p>£720,000.00</text:p>
          </table:table-cell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Dorchester Learning Centre</text:p>
          </table:table-cell>
          <table:table-cell office:value-type="float" office:value="1101" table:style-name="ce5">
            <text:p>1101</text:p>
          </table:table-cell>
          <table:table-cell office:value-type="float" office:value="8381101" table:style-name="ce5">
            <text:p>8381101</text:p>
          </table:table-cell>
          <table:table-cell office:value-type="string" table:style-name="ce5">
            <text:p>PRU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300000" table:style-name="ce6">
            <text:p>£300,000.00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currency" office:value="620000" table:style-name="ce6">
            <text:p>£620,000.00</text:p>
          </table:table-cell>
          <table:table-cell table:number-columns-repeated="2" table:style-name="ce5"/>
          <table:table-cell table:style-name="ce6"/>
          <table:table-cell office:value-type="currency" office:value="920000" table:style-name="ce6">
            <text:p>£9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The Compass</text:p>
          </table:table-cell>
          <table:table-cell office:value-type="float" office:value="1105" table:style-name="ce5">
            <text:p>1105</text:p>
          </table:table-cell>
          <table:table-cell office:value-type="float" office:value="8381105" table:style-name="ce5">
            <text:p>8381105</text:p>
          </table:table-cell>
          <table:table-cell office:value-type="string" table:style-name="ce5">
            <text:p>PRU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currency" office:value="330000" table:style-name="ce6">
            <text:p>£330,000.0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currency" office:value="490000" table:style-name="ce6">
            <text:p>£490,000.00</text:p>
          </table:table-cell>
          <table:table-cell table:number-columns-repeated="2" table:style-name="ce5"/>
          <table:table-cell table:style-name="ce6"/>
          <table:table-cell office:value-type="currency" office:value="820000" table:style-name="ce6">
            <text:p>£8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Wyke Regis Infamts School</text:p>
          </table:table-cell>
          <table:table-cell office:value-type="float" office:value="2209" table:style-name="ce5">
            <text:p>2209</text:p>
          </table:table-cell>
          <table:table-cell office:value-type="float" office:value="8382209" table:style-name="ce5">
            <text:p>8382209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Bincombe Valley Primary School</text:p>
          </table:table-cell>
          <table:table-cell office:value-type="float" office:value="2213" table:style-name="ce5">
            <text:p>2213</text:p>
          </table:table-cell>
          <table:table-cell office:value-type="float" office:value="8382213" table:style-name="ce5">
            <text:p>8382213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The Prince of Wales School</text:p>
          </table:table-cell>
          <table:table-cell office:value-type="float" office:value="2262" table:style-name="ce5">
            <text:p>2262</text:p>
          </table:table-cell>
          <table:table-cell office:value-type="float" office:value="8382262" table:style-name="ce5">
            <text:p>838226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Ferndown Upper School</text:p>
          </table:table-cell>
          <table:table-cell office:value-type="float" office:value="4022" table:style-name="ce5">
            <text:p>4022</text:p>
          </table:table-cell>
          <table:table-cell office:value-type="float" office:value="8384022" table:style-name="ce5">
            <text:p>8384022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West Moors Middle School</text:p>
          </table:table-cell>
          <table:table-cell office:value-type="float" office:value="4033" table:style-name="ce5">
            <text:p>4033</text:p>
          </table:table-cell>
          <table:table-cell office:value-type="float" office:value="8384033" table:style-name="ce5">
            <text:p>838403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Gillingham, VC Secondary School</text:p>
          </table:table-cell>
          <table:table-cell office:value-type="float" office:value="4503" table:style-name="ce5">
            <text:p>4503</text:p>
          </table:table-cell>
          <table:table-cell office:value-type="float" office:value="8384503" table:style-name="ce5">
            <text:p>8384503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Beaucroft Foundation School</text:p>
          </table:table-cell>
          <table:table-cell office:value-type="float" office:value="5950" table:style-name="ce5">
            <text:p>5950</text:p>
          </table:table-cell>
          <table:table-cell office:value-type="float" office:value="8385950" table:style-name="ce5">
            <text:p>8385950</text:p>
          </table:table-cell>
          <table:table-cell office:value-type="string" table:style-name="ce5">
            <text:p>Special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currency" office:value="2300000" table:style-name="ce6">
            <text:p>£2,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00000" table:style-name="ce6">
            <text:p>£2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Westfield Arts College</text:p>
          </table:table-cell>
          <table:table-cell office:value-type="float" office:value="5953" table:style-name="ce5">
            <text:p>5953</text:p>
          </table:table-cell>
          <table:table-cell office:value-type="float" office:value="8385953" table:style-name="ce5">
            <text:p>8385953</text:p>
          </table:table-cell>
          <table:table-cell office:value-type="string" table:style-name="ce5">
            <text:p>Special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currency" office:value="2300000" table:style-name="ce6">
            <text:p>£2,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00000" table:style-name="ce6">
            <text:p>£2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Mountjoy School</text:p>
          </table:table-cell>
          <table:table-cell office:value-type="float" office:value="7007" table:style-name="ce5">
            <text:p>7007</text:p>
          </table:table-cell>
          <table:table-cell office:value-type="float" office:value="8387007" table:style-name="ce5">
            <text:p>8387007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currency" office:value="1058333" table:style-name="ce6">
            <text:p>£1,058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58333" table:style-name="ce6">
            <text:p>£1,05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5">
            <text:p>Dorset Council</text:p>
          </table:table-cell>
          <table:table-cell office:value-type="string" table:style-name="ce5">
            <text:p>Yewstock School</text:p>
          </table:table-cell>
          <table:table-cell office:value-type="float" office:value="7019" table:style-name="ce5">
            <text:p>7019</text:p>
          </table:table-cell>
          <table:table-cell office:value-type="float" office:value="8387019" table:style-name="ce5">
            <text:p>8387019</text:p>
          </table:table-cell>
          <table:table-cell office:value-type="string" table:style-name="ce5">
            <text:p>Special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currency" office:value="1650000" table:style-name="ce6">
            <text:p>£1,6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50000" table:style-name="ce6">
            <text:p>£1,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Netherton Park Nursery School</text:p>
          </table:table-cell>
          <table:table-cell office:value-type="float" office:value="1000" table:style-name="ce5">
            <text:p>1000</text:p>
          </table:table-cell>
          <table:table-cell office:value-type="float" office:value="3321000" table:style-name="ce5">
            <text:p>332100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Sycamore Short Stay School</text:p>
          </table:table-cell>
          <table:table-cell office:value-type="float" office:value="1104" table:style-name="ce5">
            <text:p>1104</text:p>
          </table:table-cell>
          <table:table-cell office:value-type="float" office:value="3321104" table:style-name="ce5">
            <text:p>3321104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320000" table:style-name="ce6">
            <text:p>£320,000.00</text:p>
          </table:table-cell>
          <table:table-cell table:number-columns-repeated="2" table:style-name="ce5"/>
          <table:table-cell table:style-name="ce6"/>
          <table:table-cell office:value-type="currency" office:value="320000" table:style-name="ce6">
            <text:p>£3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Dawley Brook Primary School</text:p>
          </table:table-cell>
          <table:table-cell office:value-type="float" office:value="2043" table:style-name="ce5">
            <text:p>2043</text:p>
          </table:table-cell>
          <table:table-cell office:value-type="float" office:value="3322043" table:style-name="ce5">
            <text:p>332204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Caslon Primary Community School</text:p>
          </table:table-cell>
          <table:table-cell office:value-type="float" office:value="2112" table:style-name="ce5">
            <text:p>2112</text:p>
          </table:table-cell>
          <table:table-cell office:value-type="float" office:value="3322112" table:style-name="ce5">
            <text:p>3322112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Ashwood Park Primary School</text:p>
          </table:table-cell>
          <table:table-cell office:value-type="float" office:value="2141" table:style-name="ce5">
            <text:p>2141</text:p>
          </table:table-cell>
          <table:table-cell office:value-type="float" office:value="3322141" table:style-name="ce5">
            <text:p>332214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Wrens Nest Nursery School</text:p>
          </table:table-cell>
          <table:table-cell office:value-type="float" office:value="2146" table:style-name="ce5">
            <text:p>2146</text:p>
          </table:table-cell>
          <table:table-cell office:value-type="float" office:value="3322146" table:style-name="ce5">
            <text:p>332214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Quarry Bank Nursery School</text:p>
          </table:table-cell>
          <table:table-cell office:value-type="float" office:value="2153" table:style-name="ce5">
            <text:p>2153</text:p>
          </table:table-cell>
          <table:table-cell office:value-type="float" office:value="3322153" table:style-name="ce5">
            <text:p>332215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Sutton School</text:p>
          </table:table-cell>
          <table:table-cell office:value-type="float" office:value="7001" table:style-name="ce5">
            <text:p>7001</text:p>
          </table:table-cell>
          <table:table-cell office:value-type="float" office:value="3327001" table:style-name="ce5">
            <text:p>3327001</text:p>
          </table:table-cell>
          <table:table-cell office:value-type="string" table:style-name="ce5">
            <text:p>Special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currency" office:value="1900000" table:style-name="ce6">
            <text:p>£1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00000" table:style-name="ce6">
            <text:p>£1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The Brier School</text:p>
          </table:table-cell>
          <table:table-cell office:value-type="float" office:value="7002" table:style-name="ce5">
            <text:p>7002</text:p>
          </table:table-cell>
          <table:table-cell office:value-type="float" office:value="3327002" table:style-name="ce5">
            <text:p>3327002</text:p>
          </table:table-cell>
          <table:table-cell office:value-type="string" table:style-name="ce5">
            <text:p>Special</text:p>
          </table:table-cell>
          <table:table-cell office:value-type="float" office:value="203" table:style-name="ce5">
            <text:p>203</text:p>
          </table:table-cell>
          <table:table-cell office:value-type="float" office:value="203" table:style-name="ce5">
            <text:p>203</text:p>
          </table:table-cell>
          <table:table-cell office:value-type="currency" office:value="2030000" table:style-name="ce6">
            <text:p>£2,0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30000" table:style-name="ce6">
            <text:p>£2,0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Woodsetton School</text:p>
          </table:table-cell>
          <table:table-cell office:value-type="float" office:value="7003" table:style-name="ce5">
            <text:p>7003</text:p>
          </table:table-cell>
          <table:table-cell office:value-type="float" office:value="3327003" table:style-name="ce5">
            <text:p>3327003</text:p>
          </table:table-cell>
          <table:table-cell office:value-type="string" table:style-name="ce5">
            <text:p>Special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currency" office:value="1180000" table:style-name="ce6">
            <text:p>£1,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80000" table:style-name="ce6">
            <text:p>£1,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The Old Park School</text:p>
          </table:table-cell>
          <table:table-cell office:value-type="float" office:value="7004" table:style-name="ce5">
            <text:p>7004</text:p>
          </table:table-cell>
          <table:table-cell office:value-type="float" office:value="3327004" table:style-name="ce5">
            <text:p>3327004</text:p>
          </table:table-cell>
          <table:table-cell office:value-type="string" table:style-name="ce5">
            <text:p>Special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currency" office:value="1530000" table:style-name="ce6">
            <text:p>£1,5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30000" table:style-name="ce6">
            <text:p>£1,5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Halesbury School</text:p>
          </table:table-cell>
          <table:table-cell office:value-type="float" office:value="7005" table:style-name="ce5">
            <text:p>7005</text:p>
          </table:table-cell>
          <table:table-cell office:value-type="float" office:value="3327005" table:style-name="ce5">
            <text:p>3327005</text:p>
          </table:table-cell>
          <table:table-cell office:value-type="string" table:style-name="ce5">
            <text:p>Special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currency" office:value="1750000" table:style-name="ce6">
            <text:p>£1,7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00" table:style-name="ce6">
            <text:p>£1,7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Rosewood School</text:p>
          </table:table-cell>
          <table:table-cell office:value-type="float" office:value="7008" table:style-name="ce5">
            <text:p>7008</text:p>
          </table:table-cell>
          <table:table-cell office:value-type="float" office:value="3327008" table:style-name="ce5">
            <text:p>3327008</text:p>
          </table:table-cell>
          <table:table-cell office:value-type="string" table:style-name="ce5">
            <text:p>Special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currency" office:value="580000" table:style-name="ce6">
            <text:p>£5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0000" table:style-name="ce6">
            <text:p>£5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5">
            <text:p>Dudley Metropolitan Borough Council</text:p>
          </table:table-cell>
          <table:table-cell office:value-type="string" table:style-name="ce5">
            <text:p>Pens Meadow School</text:p>
          </table:table-cell>
          <table:table-cell office:value-type="float" office:value="7009" table:style-name="ce5">
            <text:p>7009</text:p>
          </table:table-cell>
          <table:table-cell office:value-type="float" office:value="3327009" table:style-name="ce5">
            <text:p>3327009</text:p>
          </table:table-cell>
          <table:table-cell office:value-type="string" table:style-name="ce5">
            <text:p>Special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currency" office:value="1140000" table:style-name="ce6">
            <text:p>£1,1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40000" table:style-name="ce6">
            <text:p>£1,1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Ealing Alternative Provision</text:p>
          </table:table-cell>
          <table:table-cell office:value-type="float" office:value="1103" table:style-name="ce5">
            <text:p>1103</text:p>
          </table:table-cell>
          <table:table-cell office:value-type="float" office:value="3071103" table:style-name="ce5">
            <text:p>307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currency" office:value="1250000" table:style-name="ce6">
            <text:p>£1,250,000.00</text:p>
          </table:table-cell>
          <table:table-cell table:number-columns-repeated="2" table:style-name="ce5"/>
          <table:table-cell table:style-name="ce6"/>
          <table:table-cell office:value-type="currency" office:value="1250000" table:style-name="ce6">
            <text:p>£1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Ealing Primary Centre</text:p>
          </table:table-cell>
          <table:table-cell office:value-type="float" office:value="1104" table:style-name="ce5">
            <text:p>1104</text:p>
          </table:table-cell>
          <table:table-cell office:value-type="float" office:value="3071104" table:style-name="ce5">
            <text:p>3071104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St John's Primary School</text:p>
          </table:table-cell>
          <table:table-cell office:value-type="float" office:value="2058" table:style-name="ce5">
            <text:p>2058</text:p>
          </table:table-cell>
          <table:table-cell office:value-type="float" office:value="3072058" table:style-name="ce5">
            <text:p>3072058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West Acton Primary School</text:p>
          </table:table-cell>
          <table:table-cell office:value-type="float" office:value="2071" table:style-name="ce5">
            <text:p>2071</text:p>
          </table:table-cell>
          <table:table-cell office:value-type="float" office:value="3072071" table:style-name="ce5">
            <text:p>3072071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currency" office:value="168000" table:style-name="ce6">
            <text:p>£1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000" table:style-name="ce6">
            <text:p>£1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Beaconsfield Primary and Nursery School</text:p>
          </table:table-cell>
          <table:table-cell office:value-type="float" office:value="2083" table:style-name="ce5">
            <text:p>2083</text:p>
          </table:table-cell>
          <table:table-cell office:value-type="float" office:value="3072083" table:style-name="ce5">
            <text:p>3072083</text:p>
          </table:table-cell>
          <table:table-cell office:value-type="string" table:style-name="ce5">
            <text:p>Mainstream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currency" office:value="186000" table:style-name="ce6">
            <text:p>£18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6000" table:style-name="ce6">
            <text:p>£18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Coston Primary School</text:p>
          </table:table-cell>
          <table:table-cell office:value-type="float" office:value="2088" table:style-name="ce5">
            <text:p>2088</text:p>
          </table:table-cell>
          <table:table-cell office:value-type="float" office:value="3072088" table:style-name="ce5">
            <text:p>3072088</text:p>
          </table:table-cell>
          <table:table-cell office:value-type="string" table:style-name="ce5">
            <text:p>Mainstream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210000" table:style-name="ce6">
            <text:p>£2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" table:style-name="ce6">
            <text:p>£2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Drayton Green Primary School</text:p>
          </table:table-cell>
          <table:table-cell office:value-type="float" office:value="2094" table:style-name="ce5">
            <text:p>2094</text:p>
          </table:table-cell>
          <table:table-cell office:value-type="float" office:value="3072094" table:style-name="ce5">
            <text:p>3072094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Selborne Primary School</text:p>
          </table:table-cell>
          <table:table-cell office:value-type="float" office:value="2125" table:style-name="ce5">
            <text:p>2125</text:p>
          </table:table-cell>
          <table:table-cell office:value-type="float" office:value="3072125" table:style-name="ce5">
            <text:p>3072125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Allenby Primary School</text:p>
          </table:table-cell>
          <table:table-cell office:value-type="float" office:value="2161" table:style-name="ce5">
            <text:p>2161</text:p>
          </table:table-cell>
          <table:table-cell office:value-type="float" office:value="3072161" table:style-name="ce5">
            <text:p>3072161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currency" office:value="118500" table:style-name="ce6">
            <text:p>£118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8500" table:style-name="ce6">
            <text:p>£118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Fielding Primary School</text:p>
          </table:table-cell>
          <table:table-cell office:value-type="float" office:value="2167" table:style-name="ce5">
            <text:p>2167</text:p>
          </table:table-cell>
          <table:table-cell office:value-type="float" office:value="3072167" table:style-name="ce5">
            <text:p>3072167</text:p>
          </table:table-cell>
          <table:table-cell office:value-type="string" table:style-name="ce5">
            <text:p>Mainstream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currency" office:value="162000" table:style-name="ce6">
            <text:p>£1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2000" table:style-name="ce6">
            <text:p>£1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Havelock Primary School</text:p>
          </table:table-cell>
          <table:table-cell office:value-type="float" office:value="2170" table:style-name="ce5">
            <text:p>2170</text:p>
          </table:table-cell>
          <table:table-cell office:value-type="float" office:value="3072170" table:style-name="ce5">
            <text:p>3072170</text:p>
          </table:table-cell>
          <table:table-cell office:value-type="string" table:style-name="ce5">
            <text:p>Mainstream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216000" table:style-name="ce6">
            <text:p>£2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6000" table:style-name="ce6">
            <text:p>£2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Willow Tree Primary School</text:p>
          </table:table-cell>
          <table:table-cell office:value-type="float" office:value="2172" table:style-name="ce5">
            <text:p>2172</text:p>
          </table:table-cell>
          <table:table-cell office:value-type="float" office:value="3072172" table:style-name="ce5">
            <text:p>3072172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currency" office:value="172000" table:style-name="ce6">
            <text:p>£1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2000" table:style-name="ce6">
            <text:p>£1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Elthorne Park High School</text:p>
          </table:table-cell>
          <table:table-cell office:value-type="float" office:value="4036" table:style-name="ce5">
            <text:p>4036</text:p>
          </table:table-cell>
          <table:table-cell office:value-type="float" office:value="3074036" table:style-name="ce5">
            <text:p>3074036</text:p>
          </table:table-cell>
          <table:table-cell office:value-type="string" table:style-name="ce5">
            <text:p>Mainstream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currency" office:value="162000" table:style-name="ce6">
            <text:p>£1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2000" table:style-name="ce6">
            <text:p>£1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Greenford High School</text:p>
          </table:table-cell>
          <table:table-cell office:value-type="float" office:value="5401" table:style-name="ce5">
            <text:p>5401</text:p>
          </table:table-cell>
          <table:table-cell office:value-type="float" office:value="3075401" table:style-name="ce5">
            <text:p>3075401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currency" office:value="156000" table:style-name="ce6">
            <text:p>£1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" table:style-name="ce6">
            <text:p>£1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Belvue School</text:p>
          </table:table-cell>
          <table:table-cell office:value-type="float" office:value="7005" table:style-name="ce5">
            <text:p>7005</text:p>
          </table:table-cell>
          <table:table-cell office:value-type="float" office:value="3077005" table:style-name="ce5">
            <text:p>3077005</text:p>
          </table:table-cell>
          <table:table-cell office:value-type="string" table:style-name="ce5">
            <text:p>Special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currency" office:value="2300000" table:style-name="ce6">
            <text:p>£2,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00000" table:style-name="ce6">
            <text:p>£2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Castlebar School</text:p>
          </table:table-cell>
          <table:table-cell office:value-type="float" office:value="7007" table:style-name="ce5">
            <text:p>7007</text:p>
          </table:table-cell>
          <table:table-cell office:value-type="float" office:value="3077007" table:style-name="ce5">
            <text:p>3077007</text:p>
          </table:table-cell>
          <table:table-cell office:value-type="string" table:style-name="ce5">
            <text:p>Special</text:p>
          </table:table-cell>
          <table:table-cell office:value-type="float" office:value="184" table:style-name="ce5">
            <text:p>184</text:p>
          </table:table-cell>
          <table:table-cell office:value-type="float" office:value="192" table:style-name="ce5">
            <text:p>192</text:p>
          </table:table-cell>
          <table:table-cell office:value-type="currency" office:value="1886667" table:style-name="ce6">
            <text:p>£1,88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86667" table:style-name="ce6">
            <text:p>£1,88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John Chiltern School</text:p>
          </table:table-cell>
          <table:table-cell office:value-type="float" office:value="7010" table:style-name="ce5">
            <text:p>7010</text:p>
          </table:table-cell>
          <table:table-cell office:value-type="float" office:value="3077010" table:style-name="ce5">
            <text:p>3077010</text:p>
          </table:table-cell>
          <table:table-cell office:value-type="string" table:style-name="ce5">
            <text:p>Special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0000" table:style-name="ce6">
            <text:p>£1,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0" table:style-name="ce6">
            <text:p>£1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Mandeville School</text:p>
          </table:table-cell>
          <table:table-cell office:value-type="float" office:value="7012" table:style-name="ce5">
            <text:p>7012</text:p>
          </table:table-cell>
          <table:table-cell office:value-type="float" office:value="3077012" table:style-name="ce5">
            <text:p>3077012</text:p>
          </table:table-cell>
          <table:table-cell office:value-type="string" table:style-name="ce5">
            <text:p>Special</text:p>
          </table:table-cell>
          <table:table-cell office:value-type="float" office:value="176" table:style-name="ce5">
            <text:p>176</text:p>
          </table:table-cell>
          <table:table-cell office:value-type="float" office:value="180" table:style-name="ce5">
            <text:p>180</text:p>
          </table:table-cell>
          <table:table-cell office:value-type="currency" office:value="1783333" table:style-name="ce6">
            <text:p>£1,78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83333" table:style-name="ce6">
            <text:p>£1,783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Springhallow School</text:p>
          </table:table-cell>
          <table:table-cell office:value-type="float" office:value="7013" table:style-name="ce5">
            <text:p>7013</text:p>
          </table:table-cell>
          <table:table-cell office:value-type="float" office:value="3077013" table:style-name="ce5">
            <text:p>3077013</text:p>
          </table:table-cell>
          <table:table-cell office:value-type="string" table:style-name="ce5">
            <text:p>Special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office:value-type="currency" office:value="1679167" table:style-name="ce6">
            <text:p>£1,679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79167" table:style-name="ce6">
            <text:p>£1,679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5">
            <text:p>Ealing London Borough Council</text:p>
          </table:table-cell>
          <table:table-cell office:value-type="string" table:style-name="ce5">
            <text:p>St. Ann's School</text:p>
          </table:table-cell>
          <table:table-cell office:value-type="float" office:value="7014" table:style-name="ce5">
            <text:p>7014</text:p>
          </table:table-cell>
          <table:table-cell office:value-type="float" office:value="3077014" table:style-name="ce5">
            <text:p>3077014</text:p>
          </table:table-cell>
          <table:table-cell office:value-type="string" table:style-name="ce5">
            <text:p>Special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currency" office:value="1279167" table:style-name="ce6">
            <text:p>£1,279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79167" table:style-name="ce6">
            <text:p>£1,279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Brough primary</text:p>
          </table:table-cell>
          <table:table-cell office:value-type="float" office:value="2721" table:style-name="ce5">
            <text:p>2721</text:p>
          </table:table-cell>
          <table:table-cell office:value-type="float" office:value="8112721" table:style-name="ce5">
            <text:p>811272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Hornsea primary</text:p>
          </table:table-cell>
          <table:table-cell office:value-type="float" office:value="2733" table:style-name="ce5">
            <text:p>2733</text:p>
          </table:table-cell>
          <table:table-cell office:value-type="float" office:value="8112733" table:style-name="ce5">
            <text:p>811273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0333" table:style-name="ce6">
            <text:p>£70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333" table:style-name="ce6">
            <text:p>£70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Inmans Primary</text:p>
          </table:table-cell>
          <table:table-cell office:value-type="float" office:value="2881" table:style-name="ce5">
            <text:p>2881</text:p>
          </table:table-cell>
          <table:table-cell office:value-type="float" office:value="8112881" table:style-name="ce5">
            <text:p>811288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4333" table:style-name="ce6">
            <text:p>£74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333" table:style-name="ce6">
            <text:p>£74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Parkside Primary</text:p>
          </table:table-cell>
          <table:table-cell office:value-type="float" office:value="2908" table:style-name="ce5">
            <text:p>2908</text:p>
          </table:table-cell>
          <table:table-cell office:value-type="float" office:value="8112908" table:style-name="ce5">
            <text:p>811290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Driffield CE (VC) Infant</text:p>
          </table:table-cell>
          <table:table-cell office:value-type="float" office:value="3019" table:style-name="ce5">
            <text:p>3019</text:p>
          </table:table-cell>
          <table:table-cell office:value-type="float" office:value="8113019" table:style-name="ce5">
            <text:p>811301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Garton-on-the-Wolds CE (VC)</text:p>
          </table:table-cell>
          <table:table-cell office:value-type="float" office:value="3022" table:style-name="ce5">
            <text:p>3022</text:p>
          </table:table-cell>
          <table:table-cell office:value-type="float" office:value="8113022" table:style-name="ce5">
            <text:p>811302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Cherry Burton</text:p>
          </table:table-cell>
          <table:table-cell office:value-type="float" office:value="3049" table:style-name="ce5">
            <text:p>3049</text:p>
          </table:table-cell>
          <table:table-cell office:value-type="float" office:value="8113049" table:style-name="ce5">
            <text:p>811304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Thorngumbald Primary</text:p>
          </table:table-cell>
          <table:table-cell office:value-type="float" office:value="3509" table:style-name="ce5">
            <text:p>3509</text:p>
          </table:table-cell>
          <table:table-cell office:value-type="float" office:value="8113509" table:style-name="ce5">
            <text:p>811350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Willerby Carr Lane Primary</text:p>
          </table:table-cell>
          <table:table-cell office:value-type="float" office:value="3513" table:style-name="ce5">
            <text:p>3513</text:p>
          </table:table-cell>
          <table:table-cell office:value-type="float" office:value="8113513" table:style-name="ce5">
            <text:p>811351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Withernsea High<text:s/></text:p>
          </table:table-cell>
          <table:table-cell office:value-type="float" office:value="4054" table:style-name="ce5">
            <text:p>4054</text:p>
          </table:table-cell>
          <table:table-cell office:value-type="float" office:value="8114054" table:style-name="ce5">
            <text:p>8114054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The Market Weighton School</text:p>
          </table:table-cell>
          <table:table-cell office:value-type="float" office:value="4055" table:style-name="ce5">
            <text:p>4055</text:p>
          </table:table-cell>
          <table:table-cell office:value-type="float" office:value="8114055" table:style-name="ce5">
            <text:p>8114055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Hornsea School</text:p>
          </table:table-cell>
          <table:table-cell office:value-type="float" office:value="4061" table:style-name="ce5">
            <text:p>4061</text:p>
          </table:table-cell>
          <table:table-cell office:value-type="float" office:value="8114061" table:style-name="ce5">
            <text:p>8114061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Headlands School</text:p>
          </table:table-cell>
          <table:table-cell office:value-type="float" office:value="4064" table:style-name="ce5">
            <text:p>4064</text:p>
          </table:table-cell>
          <table:table-cell office:value-type="float" office:value="8114064" table:style-name="ce5">
            <text:p>8114064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75000" table:style-name="ce6">
            <text:p>£17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0" table:style-name="ce6">
            <text:p>£17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Bridlington School</text:p>
          </table:table-cell>
          <table:table-cell office:value-type="float" office:value="4500" table:style-name="ce5">
            <text:p>4500</text:p>
          </table:table-cell>
          <table:table-cell office:value-type="float" office:value="8114500" table:style-name="ce5">
            <text:p>8114500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5667" table:style-name="ce6">
            <text:p>£95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5667" table:style-name="ce6">
            <text:p>£95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King's Mill</text:p>
          </table:table-cell>
          <table:table-cell office:value-type="float" office:value="7016" table:style-name="ce5">
            <text:p>7016</text:p>
          </table:table-cell>
          <table:table-cell office:value-type="float" office:value="8117016" table:style-name="ce5">
            <text:p>8117016</text:p>
          </table:table-cell>
          <table:table-cell office:value-type="string" table:style-name="ce5">
            <text:p>Special</text:p>
          </table:table-cell>
          <table:table-cell office:value-type="float" office:value="133" table:style-name="ce5">
            <text:p>133</text:p>
          </table:table-cell>
          <table:table-cell office:value-type="float" office:value="136" table:style-name="ce5">
            <text:p>136</text:p>
          </table:table-cell>
          <table:table-cell office:value-type="currency" office:value="1347500" table:style-name="ce6">
            <text:p>£1,34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47500" table:style-name="ce6">
            <text:p>£1,34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St Anne's<text:s/></text:p>
          </table:table-cell>
          <table:table-cell office:value-type="float" office:value="7018" table:style-name="ce5">
            <text:p>7018</text:p>
          </table:table-cell>
          <table:table-cell office:value-type="float" office:value="8117018" table:style-name="ce5">
            <text:p>8117018</text:p>
          </table:table-cell>
          <table:table-cell office:value-type="string" table:style-name="ce5">
            <text:p>Special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0000" table:style-name="ce6">
            <text:p>£1,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0" table:style-name="ce6">
            <text:p>£1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 Council</text:p>
          </table:table-cell>
          <table:table-cell office:value-type="string" table:style-name="ce5">
            <text:p>Riverside</text:p>
          </table:table-cell>
          <table:table-cell office:value-type="float" office:value="7025" table:style-name="ce5">
            <text:p>7025</text:p>
          </table:table-cell>
          <table:table-cell office:value-type="float" office:value="8117025" table:style-name="ce5">
            <text:p>8117025</text:p>
          </table:table-cell>
          <table:table-cell office:value-type="string" table:style-name="ce5">
            <text:p>Special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currency" office:value="1433300" table:style-name="ce6">
            <text:p>£1,433,3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33300" table:style-name="ce6">
            <text:p>£1,433,3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Grovelands Community Primary School</text:p>
          </table:table-cell>
          <table:table-cell office:value-type="float" office:value="2059" table:style-name="ce5">
            <text:p>2059</text:p>
          </table:table-cell>
          <table:table-cell office:value-type="float" office:value="8452059" table:style-name="ce5">
            <text:p>8452059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0000" table:style-name="ce6">
            <text:p>£1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Wallands Community Primary and Nursery School</text:p>
          </table:table-cell>
          <table:table-cell office:value-type="float" office:value="2072" table:style-name="ce5">
            <text:p>2072</text:p>
          </table:table-cell>
          <table:table-cell office:value-type="float" office:value="8452072" table:style-name="ce5">
            <text:p>8452072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6000" table:style-name="ce6">
            <text:p>£96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Denton Community Primary School and Nursery</text:p>
          </table:table-cell>
          <table:table-cell office:value-type="float" office:value="2103" table:style-name="ce5">
            <text:p>2103</text:p>
          </table:table-cell>
          <table:table-cell office:value-type="float" office:value="8452103" table:style-name="ce5">
            <text:p>845210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Manor Primary School</text:p>
          </table:table-cell>
          <table:table-cell office:value-type="float" office:value="2107" table:style-name="ce5">
            <text:p>2107</text:p>
          </table:table-cell>
          <table:table-cell office:value-type="float" office:value="8452107" table:style-name="ce5">
            <text:p>845210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Meridian Community Primary School and Nursery</text:p>
          </table:table-cell>
          <table:table-cell office:value-type="float" office:value="2153" table:style-name="ce5">
            <text:p>2153</text:p>
          </table:table-cell>
          <table:table-cell office:value-type="float" office:value="8452153" table:style-name="ce5">
            <text:p>845215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All Saints Church of England Primary School, Bexhill</text:p>
          </table:table-cell>
          <table:table-cell office:value-type="float" office:value="3006" table:style-name="ce5">
            <text:p>3006</text:p>
          </table:table-cell>
          <table:table-cell office:value-type="float" office:value="8453006" table:style-name="ce5">
            <text:p>8453006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currency" office:value="88000" table:style-name="ce6">
            <text:p>£8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8000" table:style-name="ce6">
            <text:p>£8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Heathfield Community College</text:p>
          </table:table-cell>
          <table:table-cell office:value-type="float" office:value="4028" table:style-name="ce5">
            <text:p>4028</text:p>
          </table:table-cell>
          <table:table-cell office:value-type="float" office:value="8454028" table:style-name="ce5">
            <text:p>8454028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Uckfield College</text:p>
          </table:table-cell>
          <table:table-cell office:value-type="float" office:value="4037" table:style-name="ce5">
            <text:p>4037</text:p>
          </table:table-cell>
          <table:table-cell office:value-type="float" office:value="8454037" table:style-name="ce5">
            <text:p>8454037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Priory School</text:p>
          </table:table-cell>
          <table:table-cell office:value-type="float" office:value="4047" table:style-name="ce5">
            <text:p>4047</text:p>
          </table:table-cell>
          <table:table-cell office:value-type="float" office:value="8454047" table:style-name="ce5">
            <text:p>845404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5">
            <text:p>East Sussex County Council</text:p>
          </table:table-cell>
          <table:table-cell office:value-type="string" table:style-name="ce5">
            <text:p>Grove Park School</text:p>
          </table:table-cell>
          <table:table-cell office:value-type="float" office:value="7021" table:style-name="ce5">
            <text:p>7021</text:p>
          </table:table-cell>
          <table:table-cell office:value-type="float" office:value="8457021" table:style-name="ce5">
            <text:p>8457021</text:p>
          </table:table-cell>
          <table:table-cell office:value-type="string" table:style-name="ce5">
            <text:p>Special</text:p>
          </table:table-cell>
          <table:table-cell office:value-type="float" office:value="135" table:style-name="ce5">
            <text:p>135</text:p>
          </table:table-cell>
          <table:table-cell office:value-type="float" office:value="146" table:style-name="ce5">
            <text:p>146</text:p>
          </table:table-cell>
          <table:table-cell office:value-type="currency" office:value="1414200" table:style-name="ce6">
            <text:p>£1,414,2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414200" table:style-name="ce6">
            <text:p>£1,414,2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Orchardside</text:p>
          </table:table-cell>
          <table:table-cell office:value-type="float" office:value="1100" table:style-name="ce5">
            <text:p>1100</text:p>
          </table:table-cell>
          <table:table-cell office:value-type="float" office:value="3081100" table:style-name="ce5">
            <text:p>308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currency" office:value="850000" table:style-name="ce6">
            <text:p>£850,000.00</text:p>
          </table:table-cell>
          <table:table-cell table:number-columns-repeated="2" table:style-name="ce5"/>
          <table:table-cell table:style-name="ce6"/>
          <table:table-cell office:value-type="currency" office:value="850000" table:style-name="ce6">
            <text:p>£8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Firs Farm Primary School</text:p>
          </table:table-cell>
          <table:table-cell office:value-type="float" office:value="2028" table:style-name="ce5">
            <text:p>2028</text:p>
          </table:table-cell>
          <table:table-cell office:value-type="float" office:value="3082028" table:style-name="ce5">
            <text:p>3082028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Honilands Primary School</text:p>
          </table:table-cell>
          <table:table-cell office:value-type="float" office:value="2042" table:style-name="ce5">
            <text:p>2042</text:p>
          </table:table-cell>
          <table:table-cell office:value-type="float" office:value="3082042" table:style-name="ce5">
            <text:p>308204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currency" office:value="93333" table:style-name="ce6">
            <text:p>£9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3333" table:style-name="ce6">
            <text:p>£93,333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Suffolks Primary School</text:p>
          </table:table-cell>
          <table:table-cell office:value-type="float" office:value="2061" table:style-name="ce5">
            <text:p>2061</text:p>
          </table:table-cell>
          <table:table-cell office:value-type="float" office:value="3082061" table:style-name="ce5">
            <text:p>3082061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currency" office:value="266666.67" table:style-name="ce6">
            <text:p>£26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6666.67" table:style-name="ce6">
            <text:p>£26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West Grove Primary</text:p>
          </table:table-cell>
          <table:table-cell office:value-type="float" office:value="2089" table:style-name="ce5">
            <text:p>2089</text:p>
          </table:table-cell>
          <table:table-cell office:value-type="float" office:value="3082089" table:style-name="ce5">
            <text:p>308208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Oakthorpe Primary School</text:p>
          </table:table-cell>
          <table:table-cell office:value-type="float" office:value="2090" table:style-name="ce5">
            <text:p>2090</text:p>
          </table:table-cell>
          <table:table-cell office:value-type="float" office:value="3082090" table:style-name="ce5">
            <text:p>308209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Highfield Primary School</text:p>
          </table:table-cell>
          <table:table-cell office:value-type="float" office:value="2092" table:style-name="ce5">
            <text:p>2092</text:p>
          </table:table-cell>
          <table:table-cell office:value-type="float" office:value="3082092" table:style-name="ce5">
            <text:p>308209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Starks Field Primary School</text:p>
          </table:table-cell>
          <table:table-cell office:value-type="float" office:value="2094" table:style-name="ce5">
            <text:p>2094</text:p>
          </table:table-cell>
          <table:table-cell office:value-type="float" office:value="3082094" table:style-name="ce5">
            <text:p>308209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Chace Community School</text:p>
          </table:table-cell>
          <table:table-cell office:value-type="float" office:value="4037" table:style-name="ce5">
            <text:p>4037</text:p>
          </table:table-cell>
          <table:table-cell office:value-type="float" office:value="3084037" table:style-name="ce5">
            <text:p>308403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92000" table:style-name="ce6">
            <text:p>£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2000" table:style-name="ce6">
            <text:p>£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Highlands School</text:p>
          </table:table-cell>
          <table:table-cell office:value-type="float" office:value="4043" table:style-name="ce5">
            <text:p>4043</text:p>
          </table:table-cell>
          <table:table-cell office:value-type="float" office:value="3084043" table:style-name="ce5">
            <text:p>3084043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8000" table:style-name="ce6">
            <text:p>£9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000" table:style-name="ce6">
            <text:p>£9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St Anne's</text:p>
          </table:table-cell>
          <table:table-cell office:value-type="float" office:value="4706" table:style-name="ce5">
            <text:p>4706</text:p>
          </table:table-cell>
          <table:table-cell office:value-type="float" office:value="3084706" table:style-name="ce5">
            <text:p>308470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St Ignatius College</text:p>
          </table:table-cell>
          <table:table-cell office:value-type="float" office:value="5403" table:style-name="ce5">
            <text:p>5403</text:p>
          </table:table-cell>
          <table:table-cell office:value-type="float" office:value="3085403" table:style-name="ce5">
            <text:p>308540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Durants School</text:p>
          </table:table-cell>
          <table:table-cell office:value-type="float" office:value="7000" table:style-name="ce5">
            <text:p>7000</text:p>
          </table:table-cell>
          <table:table-cell office:value-type="float" office:value="3087000" table:style-name="ce5">
            <text:p>3087000</text:p>
          </table:table-cell>
          <table:table-cell office:value-type="string" table:style-name="ce5">
            <text:p>Special</text:p>
          </table:table-cell>
          <table:table-cell office:value-type="float" office:value="192" table:style-name="ce5">
            <text:p>192</text:p>
          </table:table-cell>
          <table:table-cell office:value-type="float" office:value="202" table:style-name="ce5">
            <text:p>202</text:p>
          </table:table-cell>
          <table:table-cell office:value-type="currency" office:value="1978333" table:style-name="ce6">
            <text:p>£1,978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78333" table:style-name="ce6">
            <text:p>£1,97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West Lea</text:p>
          </table:table-cell>
          <table:table-cell office:value-type="float" office:value="7002" table:style-name="ce5">
            <text:p>7002</text:p>
          </table:table-cell>
          <table:table-cell office:value-type="float" office:value="3087002" table:style-name="ce5">
            <text:p>3087002</text:p>
          </table:table-cell>
          <table:table-cell office:value-type="string" table:style-name="ce5">
            <text:p>Special</text:p>
          </table:table-cell>
          <table:table-cell office:value-type="float" office:value="464" table:style-name="ce5">
            <text:p>464</text:p>
          </table:table-cell>
          <table:table-cell office:value-type="float" office:value="464" table:style-name="ce5">
            <text:p>464</text:p>
          </table:table-cell>
          <table:table-cell office:value-type="currency" office:value="4640000" table:style-name="ce6">
            <text:p>£4,6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640000" table:style-name="ce6">
            <text:p>£4,6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Oaktree School</text:p>
          </table:table-cell>
          <table:table-cell office:value-type="float" office:value="7005" table:style-name="ce5">
            <text:p>7005</text:p>
          </table:table-cell>
          <table:table-cell office:value-type="float" office:value="3087005" table:style-name="ce5">
            <text:p>3087005</text:p>
          </table:table-cell>
          <table:table-cell office:value-type="string" table:style-name="ce5">
            <text:p>Special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currency" office:value="1350000" table:style-name="ce6">
            <text:p>£1,3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50000" table:style-name="ce6">
            <text:p>£1,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Waverley</text:p>
          </table:table-cell>
          <table:table-cell office:value-type="float" office:value="7007" table:style-name="ce5">
            <text:p>7007</text:p>
          </table:table-cell>
          <table:table-cell office:value-type="float" office:value="3087007" table:style-name="ce5">
            <text:p>3087007</text:p>
          </table:table-cell>
          <table:table-cell office:value-type="string" table:style-name="ce5">
            <text:p>Special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currency" office:value="1620000" table:style-name="ce6">
            <text:p>£1,6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20000" table:style-name="ce6">
            <text:p>£1,6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5">
            <text:p>Enfield London Borough Council</text:p>
          </table:table-cell>
          <table:table-cell office:value-type="string" table:style-name="ce5">
            <text:p>Russet House</text:p>
          </table:table-cell>
          <table:table-cell office:value-type="float" office:value="7008" table:style-name="ce5">
            <text:p>7008</text:p>
          </table:table-cell>
          <table:table-cell office:value-type="float" office:value="3087008" table:style-name="ce5">
            <text:p>3087008</text:p>
          </table:table-cell>
          <table:table-cell office:value-type="string" table:style-name="ce5">
            <text:p>Special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currency" office:value="1374167" table:style-name="ce6">
            <text:p>£1,374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74167" table:style-name="ce6">
            <text:p>£1,374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The St Aubyn Centre Education Department</text:p>
          </table:table-cell>
          <table:table-cell office:value-type="float" office:value="1108" table:style-name="ce5">
            <text:p>1108</text:p>
          </table:table-cell>
          <table:table-cell office:value-type="float" office:value="8811108" table:style-name="ce5">
            <text:p>8811108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280000" table:style-name="ce6">
            <text:p>£280,000.00</text:p>
          </table:table-cell>
          <table:table-cell table:number-columns-repeated="2" table:style-name="ce5"/>
          <table:table-cell table:style-name="ce6"/>
          <table:table-cell office:value-type="currency" office:value="280000" table:style-name="ce6">
            <text:p>£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Poplar Adolescent Unit</text:p>
          </table:table-cell>
          <table:table-cell office:value-type="float" office:value="1115" table:style-name="ce5">
            <text:p>1115</text:p>
          </table:table-cell>
          <table:table-cell office:value-type="float" office:value="8811115" table:style-name="ce5">
            <text:p>881111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60000" table:style-name="ce6">
            <text:p>£160,000.00</text:p>
          </table:table-cell>
          <table:table-cell table:number-columns-repeated="2" table:style-name="ce5"/>
          <table:table-cell table:style-name="ce6"/>
          <table:table-cell office:value-type="currency" office:value="160000" table:style-name="ce6">
            <text:p>£1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Children's Support Service</text:p>
          </table:table-cell>
          <table:table-cell office:value-type="float" office:value="1120" table:style-name="ce5">
            <text:p>1120</text:p>
          </table:table-cell>
          <table:table-cell office:value-type="float" office:value="8811120" table:style-name="ce5">
            <text:p>881112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currency" office:value="2350000" table:style-name="ce6">
            <text:p>£2,350,000.00</text:p>
          </table:table-cell>
          <table:table-cell table:number-columns-repeated="2" table:style-name="ce5"/>
          <table:table-cell table:style-name="ce6"/>
          <table:table-cell office:value-type="currency" office:value="2350000" table:style-name="ce6">
            <text:p>£2,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Lexden Primary School with Unit for Hearing Impaired Pupils</text:p>
          </table:table-cell>
          <table:table-cell office:value-type="float" office:value="2006" table:style-name="ce5">
            <text:p>2006</text:p>
          </table:table-cell>
          <table:table-cell office:value-type="float" office:value="8812006" table:style-name="ce5">
            <text:p>8812006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24000" table:style-name="ce6">
            <text:p>£12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4000" table:style-name="ce6">
            <text:p>£12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Trinity Road Primary School</text:p>
          </table:table-cell>
          <table:table-cell office:value-type="float" office:value="2210" table:style-name="ce5">
            <text:p>2210</text:p>
          </table:table-cell>
          <table:table-cell office:value-type="float" office:value="8812210" table:style-name="ce5">
            <text:p>8812210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84000" table:style-name="ce6">
            <text:p>£1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4000" table:style-name="ce6">
            <text:p>£1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Ghyllgrove Primary School</text:p>
          </table:table-cell>
          <table:table-cell office:value-type="float" office:value="2611" table:style-name="ce5">
            <text:p>2611</text:p>
          </table:table-cell>
          <table:table-cell office:value-type="float" office:value="8812611" table:style-name="ce5">
            <text:p>881261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West Horndon Primary School</text:p>
          </table:table-cell>
          <table:table-cell office:value-type="float" office:value="2624" table:style-name="ce5">
            <text:p>2624</text:p>
          </table:table-cell>
          <table:table-cell office:value-type="float" office:value="8812624" table:style-name="ce5">
            <text:p>8812624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36000" table:style-name="ce6">
            <text:p>£1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6000" table:style-name="ce6">
            <text:p>£1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Bentfield Primary School and Nursery</text:p>
          </table:table-cell>
          <table:table-cell office:value-type="float" office:value="2747" table:style-name="ce5">
            <text:p>2747</text:p>
          </table:table-cell>
          <table:table-cell office:value-type="float" office:value="8812747" table:style-name="ce5">
            <text:p>8812747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68000" table:style-name="ce6">
            <text:p>£1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000" table:style-name="ce6">
            <text:p>£1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Cedar Hall School</text:p>
          </table:table-cell>
          <table:table-cell office:value-type="float" office:value="7036" table:style-name="ce5">
            <text:p>7036</text:p>
          </table:table-cell>
          <table:table-cell office:value-type="float" office:value="8817036" table:style-name="ce5">
            <text:p>8817036</text:p>
          </table:table-cell>
          <table:table-cell office:value-type="string" table:style-name="ce5">
            <text:p>Special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office:value-type="currency" office:value="1860000" table:style-name="ce6">
            <text:p>£1,8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60000" table:style-name="ce6">
            <text:p>£1,8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The Edith Borthwick School</text:p>
          </table:table-cell>
          <table:table-cell office:value-type="float" office:value="7048" table:style-name="ce5">
            <text:p>7048</text:p>
          </table:table-cell>
          <table:table-cell office:value-type="float" office:value="8817048" table:style-name="ce5">
            <text:p>8817048</text:p>
          </table:table-cell>
          <table:table-cell office:value-type="string" table:style-name="ce5">
            <text:p>Special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currency" office:value="2450000" table:style-name="ce6">
            <text:p>£2,4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50000" table:style-name="ce6">
            <text:p>£2,4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Glenwood School</text:p>
          </table:table-cell>
          <table:table-cell office:value-type="float" office:value="7054" table:style-name="ce5">
            <text:p>7054</text:p>
          </table:table-cell>
          <table:table-cell office:value-type="float" office:value="8817054" table:style-name="ce5">
            <text:p>8817054</text:p>
          </table:table-cell>
          <table:table-cell office:value-type="string" table:style-name="ce5">
            <text:p>Special</text:p>
          </table:table-cell>
          <table:table-cell office:value-type="float" office:value="251" table:style-name="ce5">
            <text:p>251</text:p>
          </table:table-cell>
          <table:table-cell office:value-type="float" office:value="251" table:style-name="ce5">
            <text:p>251</text:p>
          </table:table-cell>
          <table:table-cell office:value-type="currency" office:value="2510000" table:style-name="ce6">
            <text:p>£2,5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10000" table:style-name="ce6">
            <text:p>£2,5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Shorefields School</text:p>
          </table:table-cell>
          <table:table-cell office:value-type="float" office:value="7060" table:style-name="ce5">
            <text:p>7060</text:p>
          </table:table-cell>
          <table:table-cell office:value-type="float" office:value="8817060" table:style-name="ce5">
            <text:p>8817060</text:p>
          </table:table-cell>
          <table:table-cell office:value-type="string" table:style-name="ce5">
            <text:p>Special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currency" office:value="1590000" table:style-name="ce6">
            <text:p>£1,5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90000" table:style-name="ce6">
            <text:p>£1,5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5">
            <text:p>Essex County Council</text:p>
          </table:table-cell>
          <table:table-cell office:value-type="string" table:style-name="ce5">
            <text:p>Harlow Fields School and College</text:p>
          </table:table-cell>
          <table:table-cell office:value-type="float" office:value="7070" table:style-name="ce5">
            <text:p>7070</text:p>
          </table:table-cell>
          <table:table-cell office:value-type="float" office:value="8817070" table:style-name="ce5">
            <text:p>8817070</text:p>
          </table:table-cell>
          <table:table-cell office:value-type="string" table:style-name="ce5">
            <text:p>Special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office:value-type="currency" office:value="2050000" table:style-name="ce6">
            <text:p>£2,0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50000" table:style-name="ce6">
            <text:p>£2,0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Bede Community Primary School</text:p>
          </table:table-cell>
          <table:table-cell office:value-type="float" office:value="2039" table:style-name="ce5">
            <text:p>2039</text:p>
          </table:table-cell>
          <table:table-cell office:value-type="float" office:value="3902039" table:style-name="ce5">
            <text:p>3902039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94000" table:style-name="ce6">
            <text:p>£19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4000" table:style-name="ce6">
            <text:p>£19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Swalwell Primary School</text:p>
          </table:table-cell>
          <table:table-cell office:value-type="float" office:value="2172" table:style-name="ce5">
            <text:p>2172</text:p>
          </table:table-cell>
          <table:table-cell office:value-type="float" office:value="3902172" table:style-name="ce5">
            <text:p>3902172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16000" table:style-name="ce6">
            <text:p>£1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6000" table:style-name="ce6">
            <text:p>£1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Brandling Primary School</text:p>
          </table:table-cell>
          <table:table-cell office:value-type="float" office:value="2200" table:style-name="ce5">
            <text:p>2200</text:p>
          </table:table-cell>
          <table:table-cell office:value-type="float" office:value="3902200" table:style-name="ce5">
            <text:p>390220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Lobley Hill Primary School</text:p>
          </table:table-cell>
          <table:table-cell office:value-type="float" office:value="2222" table:style-name="ce5">
            <text:p>2222</text:p>
          </table:table-cell>
          <table:table-cell office:value-type="float" office:value="3902222" table:style-name="ce5">
            <text:p>390222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Rowlands Gill Community Primary School</text:p>
          </table:table-cell>
          <table:table-cell office:value-type="float" office:value="2239" table:style-name="ce5">
            <text:p>2239</text:p>
          </table:table-cell>
          <table:table-cell office:value-type="float" office:value="3902239" table:style-name="ce5">
            <text:p>390223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Furrowfield School</text:p>
          </table:table-cell>
          <table:table-cell office:value-type="float" office:value="7006" table:style-name="ce5">
            <text:p>7006</text:p>
          </table:table-cell>
          <table:table-cell office:value-type="float" office:value="3907006" table:style-name="ce5">
            <text:p>3907006</text:p>
          </table:table-cell>
          <table:table-cell office:value-type="string" table:style-name="ce5">
            <text:p>Special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currency" office:value="710000" table:style-name="ce6">
            <text:p>£7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10000" table:style-name="ce6">
            <text:p>£7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Gibside School</text:p>
          </table:table-cell>
          <table:table-cell office:value-type="float" office:value="7007" table:style-name="ce5">
            <text:p>7007</text:p>
          </table:table-cell>
          <table:table-cell office:value-type="float" office:value="3907007" table:style-name="ce5">
            <text:p>3907007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currency" office:value="1700000" table:style-name="ce6">
            <text:p>£1,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0000" table:style-name="ce6">
            <text:p>£1,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Hill Top School</text:p>
          </table:table-cell>
          <table:table-cell office:value-type="float" office:value="7008" table:style-name="ce5">
            <text:p>7008</text:p>
          </table:table-cell>
          <table:table-cell office:value-type="float" office:value="3907008" table:style-name="ce5">
            <text:p>3907008</text:p>
          </table:table-cell>
          <table:table-cell office:value-type="string" table:style-name="ce5">
            <text:p>Special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currency" office:value="1050000" table:style-name="ce6">
            <text:p>£1,0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50000" table:style-name="ce6">
            <text:p>£1,0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Dryden School</text:p>
          </table:table-cell>
          <table:table-cell office:value-type="float" office:value="7009" table:style-name="ce5">
            <text:p>7009</text:p>
          </table:table-cell>
          <table:table-cell office:value-type="float" office:value="3907009" table:style-name="ce5">
            <text:p>3907009</text:p>
          </table:table-cell>
          <table:table-cell office:value-type="string" table:style-name="ce5">
            <text:p>Special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currency" office:value="460000" table:style-name="ce6">
            <text:p>£4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60000" table:style-name="ce6">
            <text:p>£4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5">
            <text:p>Gateshead Council</text:p>
          </table:table-cell>
          <table:table-cell office:value-type="string" table:style-name="ce5">
            <text:p>Eslington Primary School</text:p>
          </table:table-cell>
          <table:table-cell office:value-type="float" office:value="7010" table:style-name="ce5">
            <text:p>7010</text:p>
          </table:table-cell>
          <table:table-cell office:value-type="float" office:value="3907010" table:style-name="ce5">
            <text:p>3907010</text:p>
          </table:table-cell>
          <table:table-cell office:value-type="string" table:style-name="ce5">
            <text:p>Special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700000" table:style-name="ce6">
            <text:p>£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0" table:style-name="ce6">
            <text:p>£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Gloucestershire County Council</text:p>
          </table:table-cell>
          <table:table-cell office:value-type="string" table:style-name="ce5">
            <text:p>The Altus School</text:p>
          </table:table-cell>
          <table:table-cell office:value-type="float" office:value="1106" table:style-name="ce5">
            <text:p>1106</text:p>
          </table:table-cell>
          <table:table-cell office:value-type="float" office:value="9161106" table:style-name="ce5">
            <text:p>9161106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62" table:style-name="ce5">
            <text:p>262</text:p>
          </table:table-cell>
          <table:table-cell office:value-type="float" office:value="280" table:style-name="ce5">
            <text:p>280</text:p>
          </table:table-cell>
          <table:table-cell office:value-type="currency" office:value="2725000" table:style-name="ce6">
            <text:p>£2,725,000.00</text:p>
          </table:table-cell>
          <table:table-cell table:number-columns-repeated="2" table:style-name="ce5"/>
          <table:table-cell table:style-name="ce6"/>
          <table:table-cell office:value-type="currency" office:value="2725000" table:style-name="ce6">
            <text:p>£2,72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Gloucestershire County Council</text:p>
          </table:table-cell>
          <table:table-cell office:value-type="string" table:style-name="ce5">
            <text:p>Gastrells Community Primary School</text:p>
          </table:table-cell>
          <table:table-cell office:value-type="float" office:value="2137" table:style-name="ce5">
            <text:p>2137</text:p>
          </table:table-cell>
          <table:table-cell office:value-type="float" office:value="9162137" table:style-name="ce5">
            <text:p>9162137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Gloucestershire County Council</text:p>
          </table:table-cell>
          <table:table-cell office:value-type="string" table:style-name="ce5">
            <text:p>Ruardean Church of England Primary School</text:p>
          </table:table-cell>
          <table:table-cell office:value-type="float" office:value="3065" table:style-name="ce5">
            <text:p>3065</text:p>
          </table:table-cell>
          <table:table-cell office:value-type="float" office:value="9163065" table:style-name="ce5">
            <text:p>916306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Gloucestershire County Council</text:p>
          </table:table-cell>
          <table:table-cell office:value-type="string" table:style-name="ce5">
            <text:p>Bettridge School</text:p>
          </table:table-cell>
          <table:table-cell office:value-type="float" office:value="7015" table:style-name="ce5">
            <text:p>7015</text:p>
          </table:table-cell>
          <table:table-cell office:value-type="float" office:value="9167015" table:style-name="ce5">
            <text:p>9167015</text:p>
          </table:table-cell>
          <table:table-cell office:value-type="string" table:style-name="ce5">
            <text:p>Special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currency" office:value="1480000" table:style-name="ce6">
            <text:p>£1,4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80000" table:style-name="ce6">
            <text:p>£1,4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Gloucestershire County Council</text:p>
          </table:table-cell>
          <table:table-cell office:value-type="string" table:style-name="ce5">
            <text:p>The Shrubberies School</text:p>
          </table:table-cell>
          <table:table-cell office:value-type="float" office:value="7017" table:style-name="ce5">
            <text:p>7017</text:p>
          </table:table-cell>
          <table:table-cell office:value-type="float" office:value="9167017" table:style-name="ce5">
            <text:p>9167017</text:p>
          </table:table-cell>
          <table:table-cell office:value-type="string" table:style-name="ce5">
            <text:p>Special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currency" office:value="1380000" table:style-name="ce6">
            <text:p>£1,3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0000" table:style-name="ce6">
            <text:p>£1,3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Gloucestershire County Council</text:p>
          </table:table-cell>
          <table:table-cell office:value-type="string" table:style-name="ce5">
            <text:p>Alderman Knight School</text:p>
          </table:table-cell>
          <table:table-cell office:value-type="float" office:value="7019" table:style-name="ce5">
            <text:p>7019</text:p>
          </table:table-cell>
          <table:table-cell office:value-type="float" office:value="9167019" table:style-name="ce5">
            <text:p>9167019</text:p>
          </table:table-cell>
          <table:table-cell office:value-type="string" table:style-name="ce5">
            <text:p>Special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currency" office:value="2200000" table:style-name="ce6">
            <text:p>£2,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00000" table:style-name="ce6">
            <text:p>£2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5">
            <text:p>Gloucestershire County Council</text:p>
          </table:table-cell>
          <table:table-cell office:value-type="string" table:style-name="ce5">
            <text:p>Heart of the Forest Community Special School</text:p>
          </table:table-cell>
          <table:table-cell office:value-type="float" office:value="7025" table:style-name="ce5">
            <text:p>7025</text:p>
          </table:table-cell>
          <table:table-cell office:value-type="float" office:value="9167025" table:style-name="ce5">
            <text:p>9167025</text:p>
          </table:table-cell>
          <table:table-cell office:value-type="string" table:style-name="ce5">
            <text:p>Special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office:value-type="currency" office:value="1508333" table:style-name="ce6">
            <text:p>£1,508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8333" table:style-name="ce6">
            <text:p>£1,50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Wentworth Nursery School</text:p>
          </table:table-cell>
          <table:table-cell office:value-type="float" office:value="1008" table:style-name="ce5">
            <text:p>1008</text:p>
          </table:table-cell>
          <table:table-cell office:value-type="float" office:value="2041008" table:style-name="ce5">
            <text:p>204100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Comet Nursery School &amp; Children's Centre</text:p>
          </table:table-cell>
          <table:table-cell office:value-type="float" office:value="1051" table:style-name="ce5">
            <text:p>1051</text:p>
          </table:table-cell>
          <table:table-cell office:value-type="float" office:value="2041051" table:style-name="ce5">
            <text:p>204105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New Regents College (PRU)</text:p>
          </table:table-cell>
          <table:table-cell office:value-type="float" office:value="1103" table:style-name="ce5">
            <text:p>1103</text:p>
          </table:table-cell>
          <table:table-cell office:value-type="float" office:value="2041103" table:style-name="ce5">
            <text:p>204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currency" office:value="1400000" table:style-name="ce6">
            <text:p>£1,400,000.00</text:p>
          </table:table-cell>
          <table:table-cell table:number-columns-repeated="2" table:style-name="ce5"/>
          <table:table-cell table:style-name="ce6"/>
          <table:table-cell office:value-type="currency" office:value="1400000" table:style-name="ce6">
            <text:p>£1,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Gainsborough Primary School</text:p>
          </table:table-cell>
          <table:table-cell office:value-type="float" office:value="2238" table:style-name="ce5">
            <text:p>2238</text:p>
          </table:table-cell>
          <table:table-cell office:value-type="float" office:value="2042238" table:style-name="ce5">
            <text:p>204223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Millfields Community School</text:p>
          </table:table-cell>
          <table:table-cell office:value-type="float" office:value="2421" table:style-name="ce5">
            <text:p>2421</text:p>
          </table:table-cell>
          <table:table-cell office:value-type="float" office:value="2042421" table:style-name="ce5">
            <text:p>204242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Queensbridge Primary School</text:p>
          </table:table-cell>
          <table:table-cell office:value-type="float" office:value="2487" table:style-name="ce5">
            <text:p>2487</text:p>
          </table:table-cell>
          <table:table-cell office:value-type="float" office:value="2042487" table:style-name="ce5">
            <text:p>2042487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Thomas Fairchild Community School</text:p>
          </table:table-cell>
          <table:table-cell office:value-type="float" office:value="2592" table:style-name="ce5">
            <text:p>2592</text:p>
          </table:table-cell>
          <table:table-cell office:value-type="float" office:value="2042592" table:style-name="ce5">
            <text:p>2042592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Oldhill Community School</text:p>
          </table:table-cell>
          <table:table-cell office:value-type="float" office:value="2615" table:style-name="ce5">
            <text:p>2615</text:p>
          </table:table-cell>
          <table:table-cell office:value-type="float" office:value="2042615" table:style-name="ce5">
            <text:p>204261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Shoreditch Park Primary School</text:p>
          </table:table-cell>
          <table:table-cell office:value-type="float" office:value="2636" table:style-name="ce5">
            <text:p>2636</text:p>
          </table:table-cell>
          <table:table-cell office:value-type="float" office:value="2042636" table:style-name="ce5">
            <text:p>204263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Sir Thomas Abney School</text:p>
          </table:table-cell>
          <table:table-cell office:value-type="float" office:value="2795" table:style-name="ce5">
            <text:p>2795</text:p>
          </table:table-cell>
          <table:table-cell office:value-type="float" office:value="2042795" table:style-name="ce5">
            <text:p>204279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Nightingale Primary School</text:p>
          </table:table-cell>
          <table:table-cell office:value-type="float" office:value="2860" table:style-name="ce5">
            <text:p>2860</text:p>
          </table:table-cell>
          <table:table-cell office:value-type="float" office:value="2042860" table:style-name="ce5">
            <text:p>204286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Simon Marks Jewish Primary School</text:p>
          </table:table-cell>
          <table:table-cell office:value-type="float" office:value="3663" table:style-name="ce5">
            <text:p>3663</text:p>
          </table:table-cell>
          <table:table-cell office:value-type="float" office:value="2043663" table:style-name="ce5">
            <text:p>204366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Stormont House School</text:p>
          </table:table-cell>
          <table:table-cell office:value-type="float" office:value="7097" table:style-name="ce5">
            <text:p>7097</text:p>
          </table:table-cell>
          <table:table-cell office:value-type="float" office:value="2047097" table:style-name="ce5">
            <text:p>2047097</text:p>
          </table:table-cell>
          <table:table-cell office:value-type="string" table:style-name="ce5">
            <text:p>Special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currency" office:value="1380000" table:style-name="ce6">
            <text:p>£1,3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0000" table:style-name="ce6">
            <text:p>£1,3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The Garden School</text:p>
          </table:table-cell>
          <table:table-cell office:value-type="float" office:value="7161" table:style-name="ce5">
            <text:p>7161</text:p>
          </table:table-cell>
          <table:table-cell office:value-type="float" office:value="2047161" table:style-name="ce5">
            <text:p>2047161</text:p>
          </table:table-cell>
          <table:table-cell office:value-type="string" table:style-name="ce5">
            <text:p>Special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currency" office:value="2000000" table:style-name="ce6">
            <text:p>£2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00" table:style-name="ce6">
            <text:p>£2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5">
            <text:p>Hackney London Borough Council</text:p>
          </table:table-cell>
          <table:table-cell office:value-type="string" table:style-name="ce5">
            <text:p>Ickburgh School</text:p>
          </table:table-cell>
          <table:table-cell office:value-type="float" office:value="7171" table:style-name="ce5">
            <text:p>7171</text:p>
          </table:table-cell>
          <table:table-cell office:value-type="float" office:value="2047171" table:style-name="ce5">
            <text:p>2047171</text:p>
          </table:table-cell>
          <table:table-cell office:value-type="string" table:style-name="ce5">
            <text:p>Special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currency" office:value="1750000" table:style-name="ce6">
            <text:p>£1,7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00" table:style-name="ce6">
            <text:p>£1,7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The Bridge School</text:p>
          </table:table-cell>
          <table:table-cell office:value-type="float" office:value="1100" table:style-name="ce5">
            <text:p>1100</text:p>
          </table:table-cell>
          <table:table-cell office:value-type="float" office:value="8761100" table:style-name="ce5">
            <text:p>876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currency" office:value="990000" table:style-name="ce6">
            <text:p>£990,000.00</text:p>
          </table:table-cell>
          <table:table-cell table:number-columns-repeated="2" table:style-name="ce5"/>
          <table:table-cell table:style-name="ce6"/>
          <table:table-cell office:value-type="currency" office:value="990000" table:style-name="ce6">
            <text:p>£9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Victoria Road Primary School</text:p>
          </table:table-cell>
          <table:table-cell office:value-type="float" office:value="2107" table:style-name="ce5">
            <text:p>2107</text:p>
          </table:table-cell>
          <table:table-cell office:value-type="float" office:value="8762107" table:style-name="ce5">
            <text:p>8762107</text:p>
          </table:table-cell>
          <table:table-cell office:value-type="string" table:style-name="ce5">
            <text:p>Mainstream</text:p>
          </table:table-cell>
          <table:table-cell office:value-type="float" office:value="12.8" table:style-name="ce5">
            <text:p>12.8</text:p>
          </table:table-cell>
          <table:table-cell office:value-type="float" office:value="16" table:style-name="ce5">
            <text:p>16</text:p>
          </table:table-cell>
          <table:table-cell office:value-type="currency" office:value="88000" table:style-name="ce6">
            <text:p>£8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" table:style-name="ce6">
            <text:p>£8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The Brow Community Primary School</text:p>
          </table:table-cell>
          <table:table-cell office:value-type="float" office:value="2295" table:style-name="ce5">
            <text:p>2295</text:p>
          </table:table-cell>
          <table:table-cell office:value-type="float" office:value="8762295" table:style-name="ce5">
            <text:p>8762295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currency" office:value="156000" table:style-name="ce6">
            <text:p>£1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" table:style-name="ce6">
            <text:p>£1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Woodside Primary School</text:p>
          </table:table-cell>
          <table:table-cell office:value-type="float" office:value="2297" table:style-name="ce5">
            <text:p>2297</text:p>
          </table:table-cell>
          <table:table-cell office:value-type="float" office:value="8762297" table:style-name="ce5">
            <text:p>8762297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Beechwood Primary School</text:p>
          </table:table-cell>
          <table:table-cell office:value-type="float" office:value="2382" table:style-name="ce5">
            <text:p>2382</text:p>
          </table:table-cell>
          <table:table-cell office:value-type="float" office:value="8762382" table:style-name="ce5">
            <text:p>876238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Astmoor Primary School</text:p>
          </table:table-cell>
          <table:table-cell office:value-type="float" office:value="2700" table:style-name="ce5">
            <text:p>2700</text:p>
          </table:table-cell>
          <table:table-cell office:value-type="float" office:value="8762700" table:style-name="ce5">
            <text:p>876270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Westfield Primary School</text:p>
          </table:table-cell>
          <table:table-cell office:value-type="float" office:value="2723" table:style-name="ce5">
            <text:p>2723</text:p>
          </table:table-cell>
          <table:table-cell office:value-type="float" office:value="8762723" table:style-name="ce5">
            <text:p>8762723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11000" table:style-name="ce6">
            <text:p>£11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1000" table:style-name="ce6">
            <text:p>£111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Oakfield Community Primary School</text:p>
          </table:table-cell>
          <table:table-cell office:value-type="float" office:value="2727" table:style-name="ce5">
            <text:p>2727</text:p>
          </table:table-cell>
          <table:table-cell office:value-type="float" office:value="8762727" table:style-name="ce5">
            <text:p>8762727</text:p>
          </table:table-cell>
          <table:table-cell office:value-type="string" table:style-name="ce5">
            <text:p>Mainstream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210000" table:style-name="ce6">
            <text:p>£2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" table:style-name="ce6">
            <text:p>£2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St Basil's Catholic Primary School</text:p>
          </table:table-cell>
          <table:table-cell office:value-type="float" office:value="3648" table:style-name="ce5">
            <text:p>3648</text:p>
          </table:table-cell>
          <table:table-cell office:value-type="float" office:value="8763648" table:style-name="ce5">
            <text:p>8763648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6000" table:style-name="ce6">
            <text:p>£10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000" table:style-name="ce6">
            <text:p>£10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Chesnut Lodge Special School</text:p>
          </table:table-cell>
          <table:table-cell office:value-type="float" office:value="7200" table:style-name="ce5">
            <text:p>7200</text:p>
          </table:table-cell>
          <table:table-cell office:value-type="float" office:value="8767200" table:style-name="ce5">
            <text:p>8767200</text:p>
          </table:table-cell>
          <table:table-cell office:value-type="string" table:style-name="ce5">
            <text:p>Special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currency" office:value="890000" table:style-name="ce6">
            <text:p>£8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90000" table:style-name="ce6">
            <text:p>£8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5">
            <text:p>Halton Borough Council</text:p>
          </table:table-cell>
          <table:table-cell office:value-type="string" table:style-name="ce5">
            <text:p>Ashley High School</text:p>
          </table:table-cell>
          <table:table-cell office:value-type="float" office:value="7202" table:style-name="ce5">
            <text:p>7202</text:p>
          </table:table-cell>
          <table:table-cell office:value-type="float" office:value="8767202" table:style-name="ce5">
            <text:p>8767202</text:p>
          </table:table-cell>
          <table:table-cell office:value-type="string" table:style-name="ce5">
            <text:p>Special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currency" office:value="1270000" table:style-name="ce6">
            <text:p>£1,2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70000" table:style-name="ce6">
            <text:p>£1,2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5">
            <text:p>Hammersmith and Fulham London Borough Council</text:p>
          </table:table-cell>
          <table:table-cell office:value-type="string" table:style-name="ce5">
            <text:p>Miles Coverdale Primary School</text:p>
          </table:table-cell>
          <table:table-cell office:value-type="float" office:value="2134" table:style-name="ce5">
            <text:p>2134</text:p>
          </table:table-cell>
          <table:table-cell office:value-type="float" office:value="2052134" table:style-name="ce5">
            <text:p>2052134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5">
            <text:p>Hammersmith and Fulham London Borough Council</text:p>
          </table:table-cell>
          <table:table-cell office:value-type="string" table:style-name="ce5">
            <text:p>Woodlane High School</text:p>
          </table:table-cell>
          <table:table-cell office:value-type="float" office:value="7153" table:style-name="ce5">
            <text:p>7153</text:p>
          </table:table-cell>
          <table:table-cell office:value-type="float" office:value="2057153" table:style-name="ce5">
            <text:p>2057153</text:p>
          </table:table-cell>
          <table:table-cell office:value-type="string" table:style-name="ce5">
            <text:p>Special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currency" office:value="1100000" table:style-name="ce6">
            <text:p>£1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0000" table:style-name="ce6">
            <text:p>£1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5">
            <text:p>Hammersmith and Fulham London Borough Council</text:p>
          </table:table-cell>
          <table:table-cell office:value-type="string" table:style-name="ce5">
            <text:p>Jack Tizard School</text:p>
          </table:table-cell>
          <table:table-cell office:value-type="float" office:value="7203" table:style-name="ce5">
            <text:p>7203</text:p>
          </table:table-cell>
          <table:table-cell office:value-type="float" office:value="2057203" table:style-name="ce5">
            <text:p>2057203</text:p>
          </table:table-cell>
          <table:table-cell office:value-type="string" table:style-name="ce5">
            <text:p>Special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700000" table:style-name="ce6">
            <text:p>£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0" table:style-name="ce6">
            <text:p>£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5">
            <text:p>Hammersmith and Fulham London Borough Council</text:p>
          </table:table-cell>
          <table:table-cell office:value-type="string" table:style-name="ce5">
            <text:p>Cambridge School</text:p>
          </table:table-cell>
          <table:table-cell office:value-type="float" office:value="7204" table:style-name="ce5">
            <text:p>7204</text:p>
          </table:table-cell>
          <table:table-cell office:value-type="float" office:value="2057204" table:style-name="ce5">
            <text:p>2057204</text:p>
          </table:table-cell>
          <table:table-cell office:value-type="string" table:style-name="ce5">
            <text:p>Special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currency" office:value="1290000" table:style-name="ce6">
            <text:p>£1,2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90000" table:style-name="ce6">
            <text:p>£1,2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aven Early Years Centre</text:p>
          </table:table-cell>
          <table:table-cell office:value-type="float" office:value="1001" table:style-name="ce5">
            <text:p>1001</text:p>
          </table:table-cell>
          <table:table-cell office:value-type="float" office:value="8501001" table:style-name="ce5">
            <text:p>8501001</text:p>
          </table:table-cell>
          <table:table-cell office:value-type="string" table:style-name="ce5">
            <text:p>Mainstream</text:p>
          </table:table-cell>
          <table:table-cell office:value-type="float" office:value="21.6" table:style-name="ce5">
            <text:p>21.6</text:p>
          </table:table-cell>
          <table:table-cell office:value-type="float" office:value="21.6" table:style-name="ce5">
            <text:p>21.6</text:p>
          </table:table-cell>
          <table:table-cell office:value-type="currency" office:value="321710.40000000002" table:style-name="ce6">
            <text:p>£321,710.4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1710.40000000002" table:style-name="ce6">
            <text:p>£321,710.4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Bushy Leaze Early Years Centre</text:p>
          </table:table-cell>
          <table:table-cell office:value-type="float" office:value="1004" table:style-name="ce5">
            <text:p>1004</text:p>
          </table:table-cell>
          <table:table-cell office:value-type="float" office:value="8501004" table:style-name="ce5">
            <text:p>8501004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312774" table:style-name="ce6">
            <text:p>£312,77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12774" table:style-name="ce6">
            <text:p>£312,77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Lanterns Nursery School and Extended Services</text:p>
          </table:table-cell>
          <table:table-cell office:value-type="float" office:value="1005" table:style-name="ce5">
            <text:p>1005</text:p>
          </table:table-cell>
          <table:table-cell office:value-type="float" office:value="8501005" table:style-name="ce5">
            <text:p>8501005</text:p>
          </table:table-cell>
          <table:table-cell office:value-type="string" table:style-name="ce5">
            <text:p>Mainstream</text:p>
          </table:table-cell>
          <table:table-cell office:value-type="float" office:value="21.6" table:style-name="ce5">
            <text:p>21.6</text:p>
          </table:table-cell>
          <table:table-cell office:value-type="float" office:value="21.6" table:style-name="ce5">
            <text:p>21.6</text:p>
          </table:table-cell>
          <table:table-cell office:value-type="currency" office:value="321710.40000000002" table:style-name="ce6">
            <text:p>£321,710.4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1710.40000000002" table:style-name="ce6">
            <text:p>£321,710.4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Rowhill School</text:p>
          </table:table-cell>
          <table:table-cell office:value-type="float" office:value="1103" table:style-name="ce5">
            <text:p>1103</text:p>
          </table:table-cell>
          <table:table-cell office:value-type="float" office:value="8501103" table:style-name="ce5">
            <text:p>850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currency" office:value="620000" table:style-name="ce6">
            <text:p>£620,000.0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342100" table:style-name="ce6">
            <text:p>£342,100.00</text:p>
          </table:table-cell>
          <table:table-cell office:value-type="currency" office:value="962100" table:style-name="ce6">
            <text:p>£962,1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mannell Field School</text:p>
          </table:table-cell>
          <table:table-cell office:value-type="float" office:value="1104" table:style-name="ce5">
            <text:p>1104</text:p>
          </table:table-cell>
          <table:table-cell office:value-type="float" office:value="8501104" table:style-name="ce5">
            <text:p>8501104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280000" table:style-name="ce6">
            <text:p>£280,000.0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342100" table:style-name="ce6">
            <text:p>£342,100.00</text:p>
          </table:table-cell>
          <table:table-cell office:value-type="currency" office:value="622100" table:style-name="ce6">
            <text:p>£622,1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he Bridge Education Centre</text:p>
          </table:table-cell>
          <table:table-cell office:value-type="float" office:value="1105" table:style-name="ce5">
            <text:p>1105</text:p>
          </table:table-cell>
          <table:table-cell office:value-type="float" office:value="8501105" table:style-name="ce5">
            <text:p>850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5" table:style-name="ce5">
            <text:p>65</text:p>
          </table:table-cell>
          <table:table-cell office:value-type="float" office:value="91" table:style-name="ce5">
            <text:p>91</text:p>
          </table:table-cell>
          <table:table-cell office:value-type="currency" office:value="801700" table:style-name="ce6">
            <text:p>£801,700.0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342100" table:style-name="ce6">
            <text:p>£342,100.00</text:p>
          </table:table-cell>
          <table:table-cell office:value-type="currency" office:value="1143800" table:style-name="ce6">
            <text:p>£1,143,8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Greenwood School</text:p>
          </table:table-cell>
          <table:table-cell office:value-type="float" office:value="1115" table:style-name="ce5">
            <text:p>1115</text:p>
          </table:table-cell>
          <table:table-cell office:value-type="float" office:value="8501115" table:style-name="ce5">
            <text:p>850111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currency" office:value="550000" table:style-name="ce6">
            <text:p>£550,000.0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342100" table:style-name="ce6">
            <text:p>£342,100.00</text:p>
          </table:table-cell>
          <table:table-cell office:value-type="currency" office:value="892100" table:style-name="ce6">
            <text:p>£892,1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he Key Education Centre</text:p>
          </table:table-cell>
          <table:table-cell office:value-type="float" office:value="1118" table:style-name="ce5">
            <text:p>1118</text:p>
          </table:table-cell>
          <table:table-cell office:value-type="float" office:value="8501118" table:style-name="ce5">
            <text:p>8501118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currency" office:value="1050000" table:style-name="ce6">
            <text:p>£1,050,000.0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684200" table:style-name="ce6">
            <text:p>£684,200.00</text:p>
          </table:table-cell>
          <table:table-cell office:value-type="currency" office:value="1734200" table:style-name="ce6">
            <text:p>£1,734,2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Ashley Infant School</text:p>
          </table:table-cell>
          <table:table-cell office:value-type="float" office:value="2005" table:style-name="ce5">
            <text:p>2005</text:p>
          </table:table-cell>
          <table:table-cell office:value-type="float" office:value="8502005" table:style-name="ce5">
            <text:p>8502005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Great Binfields Primary School</text:p>
          </table:table-cell>
          <table:table-cell office:value-type="float" office:value="2011" table:style-name="ce5">
            <text:p>2011</text:p>
          </table:table-cell>
          <table:table-cell office:value-type="float" office:value="8502011" table:style-name="ce5">
            <text:p>850201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outh View Junior School</text:p>
          </table:table-cell>
          <table:table-cell office:value-type="float" office:value="2013" table:style-name="ce5">
            <text:p>2013</text:p>
          </table:table-cell>
          <table:table-cell office:value-type="float" office:value="8502013" table:style-name="ce5">
            <text:p>8502013</text:p>
          </table:table-cell>
          <table:table-cell office:value-type="string" table:style-name="ce5">
            <text:p>Mainstream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168000" table:style-name="ce6">
            <text:p>£1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000" table:style-name="ce6">
            <text:p>£1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toke Park Infant School</text:p>
          </table:table-cell>
          <table:table-cell office:value-type="float" office:value="2018" table:style-name="ce5">
            <text:p>2018</text:p>
          </table:table-cell>
          <table:table-cell office:value-type="float" office:value="8502018" table:style-name="ce5">
            <text:p>850201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toke Park Junior School</text:p>
          </table:table-cell>
          <table:table-cell office:value-type="float" office:value="2030" table:style-name="ce5">
            <text:p>2030</text:p>
          </table:table-cell>
          <table:table-cell office:value-type="float" office:value="8502030" table:style-name="ce5">
            <text:p>8502030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Wildground Junior School</text:p>
          </table:table-cell>
          <table:table-cell office:value-type="float" office:value="2055" table:style-name="ce5">
            <text:p>2055</text:p>
          </table:table-cell>
          <table:table-cell office:value-type="float" office:value="8502055" table:style-name="ce5">
            <text:p>8502055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Wildground Infant School</text:p>
          </table:table-cell>
          <table:table-cell office:value-type="float" office:value="2057" table:style-name="ce5">
            <text:p>2057</text:p>
          </table:table-cell>
          <table:table-cell office:value-type="float" office:value="8502057" table:style-name="ce5">
            <text:p>8502057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currency" office:value="177694" table:style-name="ce6">
            <text:p>£177,69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7694" table:style-name="ce6">
            <text:p>£177,69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Cherbourg Primary School</text:p>
          </table:table-cell>
          <table:table-cell office:value-type="float" office:value="2062" table:style-name="ce5">
            <text:p>2062</text:p>
          </table:table-cell>
          <table:table-cell office:value-type="float" office:value="8502062" table:style-name="ce5">
            <text:p>8502062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rosnant Junior School</text:p>
          </table:table-cell>
          <table:table-cell office:value-type="float" office:value="2103" table:style-name="ce5">
            <text:p>2103</text:p>
          </table:table-cell>
          <table:table-cell office:value-type="float" office:value="8502103" table:style-name="ce5">
            <text:p>850210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rosnant Infant School</text:p>
          </table:table-cell>
          <table:table-cell office:value-type="float" office:value="2104" table:style-name="ce5">
            <text:p>2104</text:p>
          </table:table-cell>
          <table:table-cell office:value-type="float" office:value="8502104" table:style-name="ce5">
            <text:p>8502104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iptoe Primary School</text:p>
          </table:table-cell>
          <table:table-cell office:value-type="float" office:value="2111" table:style-name="ce5">
            <text:p>2111</text:p>
          </table:table-cell>
          <table:table-cell office:value-type="float" office:value="8502111" table:style-name="ce5">
            <text:p>8502111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Liss Junior School</text:p>
          </table:table-cell>
          <table:table-cell office:value-type="float" office:value="2127" table:style-name="ce5">
            <text:p>2127</text:p>
          </table:table-cell>
          <table:table-cell office:value-type="float" office:value="8502127" table:style-name="ce5">
            <text:p>850212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New Milton Infant School</text:p>
          </table:table-cell>
          <table:table-cell office:value-type="float" office:value="2137" table:style-name="ce5">
            <text:p>2137</text:p>
          </table:table-cell>
          <table:table-cell office:value-type="float" office:value="8502137" table:style-name="ce5">
            <text:p>8502137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79194" table:style-name="ce6">
            <text:p>£79,19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9194" table:style-name="ce6">
            <text:p>£79,19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Vigo Primary School</text:p>
          </table:table-cell>
          <table:table-cell office:value-type="float" office:value="2220" table:style-name="ce5">
            <text:p>2220</text:p>
          </table:table-cell>
          <table:table-cell office:value-type="float" office:value="8502220" table:style-name="ce5">
            <text:p>850222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outh View Infant and Nursery School</text:p>
          </table:table-cell>
          <table:table-cell office:value-type="float" office:value="2228" table:style-name="ce5">
            <text:p>2228</text:p>
          </table:table-cell>
          <table:table-cell office:value-type="float" office:value="8502228" table:style-name="ce5">
            <text:p>8502228</text:p>
          </table:table-cell>
          <table:table-cell office:value-type="string" table:style-name="ce5">
            <text:p>Mainstream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211194" table:style-name="ce6">
            <text:p>£211,19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1194" table:style-name="ce6">
            <text:p>£211,19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iltingbury Infant School</text:p>
          </table:table-cell>
          <table:table-cell office:value-type="float" office:value="2237" table:style-name="ce5">
            <text:p>2237</text:p>
          </table:table-cell>
          <table:table-cell office:value-type="float" office:value="8502237" table:style-name="ce5">
            <text:p>850223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FLEET INFANT SCHOOL</text:p>
          </table:table-cell>
          <table:table-cell office:value-type="float" office:value="2270" table:style-name="ce5">
            <text:p>2270</text:p>
          </table:table-cell>
          <table:table-cell office:value-type="float" office:value="8502270" table:style-name="ce5">
            <text:p>8502270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currency" office:value="29166.67" table:style-name="ce6">
            <text:p>£2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9166.67" table:style-name="ce6">
            <text:p>£29,166.67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iltingbury Junior School</text:p>
          </table:table-cell>
          <table:table-cell office:value-type="float" office:value="2274" table:style-name="ce5">
            <text:p>2274</text:p>
          </table:table-cell>
          <table:table-cell office:value-type="float" office:value="8502274" table:style-name="ce5">
            <text:p>8502274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Liss Infant School</text:p>
          </table:table-cell>
          <table:table-cell office:value-type="float" office:value="2291" table:style-name="ce5">
            <text:p>2291</text:p>
          </table:table-cell>
          <table:table-cell office:value-type="float" office:value="8502291" table:style-name="ce5">
            <text:p>850229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VELMEAD JUNIOR SCHOOL</text:p>
          </table:table-cell>
          <table:table-cell office:value-type="float" office:value="2339" table:style-name="ce5">
            <text:p>2339</text:p>
          </table:table-cell>
          <table:table-cell office:value-type="float" office:value="8502339" table:style-name="ce5">
            <text:p>8502339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currency" office:value="35000" table:style-name="ce6">
            <text:p>£3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5000" table:style-name="ce6">
            <text:p>£35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Kings Copse Primary School</text:p>
          </table:table-cell>
          <table:table-cell office:value-type="float" office:value="2347" table:style-name="ce5">
            <text:p>2347</text:p>
          </table:table-cell>
          <table:table-cell office:value-type="float" office:value="8502347" table:style-name="ce5">
            <text:p>8502347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62000" table:style-name="ce6">
            <text:p>£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000" table:style-name="ce6">
            <text:p>£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hakespeare Junior School</text:p>
          </table:table-cell>
          <table:table-cell office:value-type="float" office:value="2377" table:style-name="ce5">
            <text:p>2377</text:p>
          </table:table-cell>
          <table:table-cell office:value-type="float" office:value="8502377" table:style-name="ce5">
            <text:p>8502377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Manor Junior School</text:p>
          </table:table-cell>
          <table:table-cell office:value-type="float" office:value="2520" table:style-name="ce5">
            <text:p>2520</text:p>
          </table:table-cell>
          <table:table-cell office:value-type="float" office:value="8502520" table:style-name="ce5">
            <text:p>8502520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Manor Infant School</text:p>
          </table:table-cell>
          <table:table-cell office:value-type="float" office:value="2524" table:style-name="ce5">
            <text:p>2524</text:p>
          </table:table-cell>
          <table:table-cell office:value-type="float" office:value="8502524" table:style-name="ce5">
            <text:p>8502524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outh Farnborough Junior School</text:p>
          </table:table-cell>
          <table:table-cell office:value-type="float" office:value="2531" table:style-name="ce5">
            <text:p>2531</text:p>
          </table:table-cell>
          <table:table-cell office:value-type="float" office:value="8502531" table:style-name="ce5">
            <text:p>850253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Guillemont Junior School</text:p>
          </table:table-cell>
          <table:table-cell office:value-type="float" office:value="2533" table:style-name="ce5">
            <text:p>2533</text:p>
          </table:table-cell>
          <table:table-cell office:value-type="float" office:value="8502533" table:style-name="ce5">
            <text:p>8502533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52000" table:style-name="ce6">
            <text:p>£1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2000" table:style-name="ce6">
            <text:p>£1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Pinewood Infant School</text:p>
          </table:table-cell>
          <table:table-cell office:value-type="float" office:value="2534" table:style-name="ce5">
            <text:p>2534</text:p>
          </table:table-cell>
          <table:table-cell office:value-type="float" office:value="8502534" table:style-name="ce5">
            <text:p>8502534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currency" office:value="154000" table:style-name="ce6">
            <text:p>£15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4000" table:style-name="ce6">
            <text:p>£15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Park View Primary School</text:p>
          </table:table-cell>
          <table:table-cell office:value-type="float" office:value="2732" table:style-name="ce5">
            <text:p>2732</text:p>
          </table:table-cell>
          <table:table-cell office:value-type="float" office:value="8502732" table:style-name="ce5">
            <text:p>8502732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Morelands Primary School</text:p>
          </table:table-cell>
          <table:table-cell office:value-type="float" office:value="2774" table:style-name="ce5">
            <text:p>2774</text:p>
          </table:table-cell>
          <table:table-cell office:value-type="float" office:value="8502774" table:style-name="ce5">
            <text:p>8502774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8000" table:style-name="ce6">
            <text:p>£1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8000" table:style-name="ce6">
            <text:p>£1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Bedenham Primary School</text:p>
          </table:table-cell>
          <table:table-cell office:value-type="float" office:value="2776" table:style-name="ce5">
            <text:p>2776</text:p>
          </table:table-cell>
          <table:table-cell office:value-type="float" office:value="8502776" table:style-name="ce5">
            <text:p>8502776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currency" office:value="107000" table:style-name="ce6">
            <text:p>£107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7000" table:style-name="ce6">
            <text:p>£107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olbrook Primary School</text:p>
          </table:table-cell>
          <table:table-cell office:value-type="float" office:value="2777" table:style-name="ce5">
            <text:p>2777</text:p>
          </table:table-cell>
          <table:table-cell office:value-type="float" office:value="8502777" table:style-name="ce5">
            <text:p>8502777</text:p>
          </table:table-cell>
          <table:table-cell office:value-type="string" table:style-name="ce5">
            <text:p>Mainstream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currency" office:value="202500" table:style-name="ce6">
            <text:p>£20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2500" table:style-name="ce6">
            <text:p>£20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Medstead Church of England Primary School</text:p>
          </table:table-cell>
          <table:table-cell office:value-type="float" office:value="3101" table:style-name="ce5">
            <text:p>3101</text:p>
          </table:table-cell>
          <table:table-cell office:value-type="float" office:value="8503101" table:style-name="ce5">
            <text:p>8503101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Pennington Church of England Junior School</text:p>
          </table:table-cell>
          <table:table-cell office:value-type="float" office:value="3124" table:style-name="ce5">
            <text:p>3124</text:p>
          </table:table-cell>
          <table:table-cell office:value-type="float" office:value="8503124" table:style-name="ce5">
            <text:p>8503124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Ringwood Church of England Infant School</text:p>
          </table:table-cell>
          <table:table-cell office:value-type="float" office:value="3132" table:style-name="ce5">
            <text:p>3132</text:p>
          </table:table-cell>
          <table:table-cell office:value-type="float" office:value="8503132" table:style-name="ce5">
            <text:p>8503132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79194" table:style-name="ce6">
            <text:p>£79,19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9194" table:style-name="ce6">
            <text:p>£79,19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NEWTOWN CHURCH OF ENGLAND VOLUNTARY CONTROLLED PRIMARY SCHOOL</text:p>
          </table:table-cell>
          <table:table-cell office:value-type="float" office:value="3192" table:style-name="ce5">
            <text:p>3192</text:p>
          </table:table-cell>
          <table:table-cell office:value-type="float" office:value="8503192" table:style-name="ce5">
            <text:p>850319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currency" office:value="28000" table:style-name="ce6">
            <text:p>£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000" table:style-name="ce6">
            <text:p>£28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BARTLEY CHURCH OF ENGLAND JUNIOR SCHOOL</text:p>
          </table:table-cell>
          <table:table-cell office:value-type="float" office:value="3197" table:style-name="ce5">
            <text:p>3197</text:p>
          </table:table-cell>
          <table:table-cell office:value-type="float" office:value="8503197" table:style-name="ce5">
            <text:p>8503197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currency" office:value="21000" table:style-name="ce6">
            <text:p>£2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" table:style-name="ce6">
            <text:p>£21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t Jude's Catholic Primary School</text:p>
          </table:table-cell>
          <table:table-cell office:value-type="float" office:value="3404" table:style-name="ce5">
            <text:p>3404</text:p>
          </table:table-cell>
          <table:table-cell office:value-type="float" office:value="8503404" table:style-name="ce5">
            <text:p>8503404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4000" table:style-name="ce6">
            <text:p>£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4000" table:style-name="ce6">
            <text:p>£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t Mark's Church of England Primary School</text:p>
          </table:table-cell>
          <table:table-cell office:value-type="float" office:value="3665" table:style-name="ce5">
            <text:p>3665</text:p>
          </table:table-cell>
          <table:table-cell office:value-type="float" office:value="8503665" table:style-name="ce5">
            <text:p>8503665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he Toynbee School</text:p>
          </table:table-cell>
          <table:table-cell office:value-type="float" office:value="4113" table:style-name="ce5">
            <text:p>4113</text:p>
          </table:table-cell>
          <table:table-cell office:value-type="float" office:value="8504113" table:style-name="ce5">
            <text:p>8504113</text:p>
          </table:table-cell>
          <table:table-cell office:value-type="string" table:style-name="ce5">
            <text:p>Mainstream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currency" office:value="117500" table:style-name="ce6">
            <text:p>£11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7500" table:style-name="ce6">
            <text:p>£11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Portchester Community School</text:p>
          </table:table-cell>
          <table:table-cell office:value-type="float" office:value="4133" table:style-name="ce5">
            <text:p>4133</text:p>
          </table:table-cell>
          <table:table-cell office:value-type="float" office:value="8504133" table:style-name="ce5">
            <text:p>8504133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106000" table:style-name="ce6">
            <text:p>£10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000" table:style-name="ce6">
            <text:p>£10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CROOKHORN COLLEGE</text:p>
          </table:table-cell>
          <table:table-cell office:value-type="float" office:value="4159" table:style-name="ce5">
            <text:p>4159</text:p>
          </table:table-cell>
          <table:table-cell office:value-type="float" office:value="8504159" table:style-name="ce5">
            <text:p>8504159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currency" office:value="29166.67" table:style-name="ce6">
            <text:p>£2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9166.67" table:style-name="ce6">
            <text:p>£29,166.67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Cranbourne</text:p>
          </table:table-cell>
          <table:table-cell office:value-type="float" office:value="4164" table:style-name="ce5">
            <text:p>4164</text:p>
          </table:table-cell>
          <table:table-cell office:value-type="float" office:value="8504164" table:style-name="ce5">
            <text:p>850416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orndean Technology College</text:p>
          </table:table-cell>
          <table:table-cell office:value-type="float" office:value="4173" table:style-name="ce5">
            <text:p>4173</text:p>
          </table:table-cell>
          <table:table-cell office:value-type="float" office:value="8504173" table:style-name="ce5">
            <text:p>8504173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currency" office:value="97000" table:style-name="ce6">
            <text:p>£97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7000" table:style-name="ce6">
            <text:p>£97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enry Beaufort School</text:p>
          </table:table-cell>
          <table:table-cell office:value-type="float" office:value="4174" table:style-name="ce5">
            <text:p>4174</text:p>
          </table:table-cell>
          <table:table-cell office:value-type="float" office:value="8504174" table:style-name="ce5">
            <text:p>8504174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he Vyne Community School</text:p>
          </table:table-cell>
          <table:table-cell office:value-type="float" office:value="4180" table:style-name="ce5">
            <text:p>4180</text:p>
          </table:table-cell>
          <table:table-cell office:value-type="float" office:value="8504180" table:style-name="ce5">
            <text:p>850418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Crestwood Community School</text:p>
          </table:table-cell>
          <table:table-cell office:value-type="float" office:value="4191" table:style-name="ce5">
            <text:p>4191</text:p>
          </table:table-cell>
          <table:table-cell office:value-type="float" office:value="8504191" table:style-name="ce5">
            <text:p>8504191</text:p>
          </table:table-cell>
          <table:table-cell office:value-type="string" table:style-name="ce5">
            <text:p>Mainstream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currency" office:value="173166.67" table:style-name="ce6">
            <text:p>£173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3166.67" table:style-name="ce6">
            <text:p>£173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Cove School</text:p>
          </table:table-cell>
          <table:table-cell office:value-type="float" office:value="4203" table:style-name="ce5">
            <text:p>4203</text:p>
          </table:table-cell>
          <table:table-cell office:value-type="float" office:value="8504203" table:style-name="ce5">
            <text:p>8504203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8000" table:style-name="ce6">
            <text:p>£3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8000" table:style-name="ce6">
            <text:p>£3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he Wavell School</text:p>
          </table:table-cell>
          <table:table-cell office:value-type="float" office:value="4206" table:style-name="ce5">
            <text:p>4206</text:p>
          </table:table-cell>
          <table:table-cell office:value-type="float" office:value="8504206" table:style-name="ce5">
            <text:p>8504206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currency" office:value="106000" table:style-name="ce6">
            <text:p>£10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000" table:style-name="ce6">
            <text:p>£10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Kings' School</text:p>
          </table:table-cell>
          <table:table-cell office:value-type="float" office:value="4310" table:style-name="ce5">
            <text:p>4310</text:p>
          </table:table-cell>
          <table:table-cell office:value-type="float" office:value="8504310" table:style-name="ce5">
            <text:p>850431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currency" office:value="61000" table:style-name="ce6">
            <text:p>£6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1000" table:style-name="ce6">
            <text:p>£61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Ashley Junior School</text:p>
          </table:table-cell>
          <table:table-cell office:value-type="float" office:value="5208" table:style-name="ce5">
            <text:p>5208</text:p>
          </table:table-cell>
          <table:table-cell office:value-type="float" office:value="8505208" table:style-name="ce5">
            <text:p>850520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Applemore College</text:p>
          </table:table-cell>
          <table:table-cell office:value-type="float" office:value="5412" table:style-name="ce5">
            <text:p>5412</text:p>
          </table:table-cell>
          <table:table-cell office:value-type="float" office:value="8505412" table:style-name="ce5">
            <text:p>8505412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currency" office:value="114500" table:style-name="ce6">
            <text:p>£114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4500" table:style-name="ce6">
            <text:p>£114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Osborne School</text:p>
          </table:table-cell>
          <table:table-cell office:value-type="float" office:value="5950" table:style-name="ce5">
            <text:p>5950</text:p>
          </table:table-cell>
          <table:table-cell office:value-type="float" office:value="8505950" table:style-name="ce5">
            <text:p>8505950</text:p>
          </table:table-cell>
          <table:table-cell office:value-type="string" table:style-name="ce5">
            <text:p>Special</text:p>
          </table:table-cell>
          <table:table-cell office:value-type="float" office:value="216" table:style-name="ce5">
            <text:p>216</text:p>
          </table:table-cell>
          <table:table-cell office:value-type="float" office:value="224" table:style-name="ce5">
            <text:p>224</text:p>
          </table:table-cell>
          <table:table-cell office:value-type="currency" office:value="2181666.67" table:style-name="ce6">
            <text:p>£2,18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81666.67" table:style-name="ce6">
            <text:p>£2,18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enry Tyndale School</text:p>
          </table:table-cell>
          <table:table-cell office:value-type="float" office:value="7000" table:style-name="ce5">
            <text:p>7000</text:p>
          </table:table-cell>
          <table:table-cell office:value-type="float" office:value="8507000" table:style-name="ce5">
            <text:p>8507000</text:p>
          </table:table-cell>
          <table:table-cell office:value-type="string" table:style-name="ce5">
            <text:p>Special</text:p>
          </table:table-cell>
          <table:table-cell office:value-type="float" office:value="152.6" table:style-name="ce5">
            <text:p>152.6</text:p>
          </table:table-cell>
          <table:table-cell office:value-type="float" office:value="176.2" table:style-name="ce5">
            <text:p>176.2</text:p>
          </table:table-cell>
          <table:table-cell office:value-type="currency" office:value="1667000" table:style-name="ce6">
            <text:p>£1,667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67000" table:style-name="ce6">
            <text:p>£1,667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Prospect School</text:p>
          </table:table-cell>
          <table:table-cell office:value-type="float" office:value="7001" table:style-name="ce5">
            <text:p>7001</text:p>
          </table:table-cell>
          <table:table-cell office:value-type="float" office:value="8507001" table:style-name="ce5">
            <text:p>8507001</text:p>
          </table:table-cell>
          <table:table-cell office:value-type="string" table:style-name="ce5">
            <text:p>Special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currency" office:value="800000" table:style-name="ce6">
            <text:p>£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0" table:style-name="ce6">
            <text:p>£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Riverside Community Special School</text:p>
          </table:table-cell>
          <table:table-cell office:value-type="float" office:value="7009" table:style-name="ce5">
            <text:p>7009</text:p>
          </table:table-cell>
          <table:table-cell office:value-type="float" office:value="8507009" table:style-name="ce5">
            <text:p>8507009</text:p>
          </table:table-cell>
          <table:table-cell office:value-type="string" table:style-name="ce5">
            <text:p>Special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currency" office:value="1490000" table:style-name="ce6">
            <text:p>£1,4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90000" table:style-name="ce6">
            <text:p>£1,4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Lakeside School</text:p>
          </table:table-cell>
          <table:table-cell office:value-type="float" office:value="7014" table:style-name="ce5">
            <text:p>7014</text:p>
          </table:table-cell>
          <table:table-cell office:value-type="float" office:value="8507014" table:style-name="ce5">
            <text:p>8507014</text:p>
          </table:table-cell>
          <table:table-cell office:value-type="string" table:style-name="ce5">
            <text:p>Special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currency" office:value="970000" table:style-name="ce6">
            <text:p>£9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70000" table:style-name="ce6">
            <text:p>£9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Norman Gate School</text:p>
          </table:table-cell>
          <table:table-cell office:value-type="float" office:value="7015" table:style-name="ce5">
            <text:p>7015</text:p>
          </table:table-cell>
          <table:table-cell office:value-type="float" office:value="8507015" table:style-name="ce5">
            <text:p>8507015</text:p>
          </table:table-cell>
          <table:table-cell office:value-type="string" table:style-name="ce5">
            <text:p>Special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currency" office:value="1050000" table:style-name="ce6">
            <text:p>£1,0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50000" table:style-name="ce6">
            <text:p>£1,0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Maple Ridge School</text:p>
          </table:table-cell>
          <table:table-cell office:value-type="float" office:value="7016" table:style-name="ce5">
            <text:p>7016</text:p>
          </table:table-cell>
          <table:table-cell office:value-type="float" office:value="8507016" table:style-name="ce5">
            <text:p>8507016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currency" office:value="1058333.33" table:style-name="ce6">
            <text:p>£1,05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58333.33" table:style-name="ce6">
            <text:p>£1,05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eathfield Special School</text:p>
          </table:table-cell>
          <table:table-cell office:value-type="float" office:value="7018" table:style-name="ce5">
            <text:p>7018</text:p>
          </table:table-cell>
          <table:table-cell office:value-type="float" office:value="8507018" table:style-name="ce5">
            <text:p>8507018</text:p>
          </table:table-cell>
          <table:table-cell office:value-type="string" table:style-name="ce5">
            <text:p>Special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office:value-type="currency" office:value="1416666.67" table:style-name="ce6">
            <text:p>£1,41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16666.67" table:style-name="ce6">
            <text:p>£1,41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Icknield School</text:p>
          </table:table-cell>
          <table:table-cell office:value-type="float" office:value="7020" table:style-name="ce5">
            <text:p>7020</text:p>
          </table:table-cell>
          <table:table-cell office:value-type="float" office:value="8507020" table:style-name="ce5">
            <text:p>8507020</text:p>
          </table:table-cell>
          <table:table-cell office:value-type="string" table:style-name="ce5">
            <text:p>Special</text:p>
          </table:table-cell>
          <table:table-cell office:value-type="float" office:value="88.6" table:style-name="ce5">
            <text:p>88.6</text:p>
          </table:table-cell>
          <table:table-cell office:value-type="float" office:value="88.6" table:style-name="ce5">
            <text:p>88.6</text:p>
          </table:table-cell>
          <table:table-cell office:value-type="currency" office:value="892666.67" table:style-name="ce6">
            <text:p>£892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92666.67" table:style-name="ce6">
            <text:p>£892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Rachel Madocks School</text:p>
          </table:table-cell>
          <table:table-cell office:value-type="float" office:value="7023" table:style-name="ce5">
            <text:p>7023</text:p>
          </table:table-cell>
          <table:table-cell office:value-type="float" office:value="8507023" table:style-name="ce5">
            <text:p>8507023</text:p>
          </table:table-cell>
          <table:table-cell office:value-type="string" table:style-name="ce5">
            <text:p>Special</text:p>
          </table:table-cell>
          <table:table-cell office:value-type="float" office:value="94.2" table:style-name="ce5">
            <text:p>94.2</text:p>
          </table:table-cell>
          <table:table-cell office:value-type="float" office:value="94.2" table:style-name="ce5">
            <text:p>94.2</text:p>
          </table:table-cell>
          <table:table-cell office:value-type="currency" office:value="942000" table:style-name="ce6">
            <text:p>£9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42000" table:style-name="ce6">
            <text:p>£9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Limington House School</text:p>
          </table:table-cell>
          <table:table-cell office:value-type="float" office:value="7026" table:style-name="ce5">
            <text:p>7026</text:p>
          </table:table-cell>
          <table:table-cell office:value-type="float" office:value="8507026" table:style-name="ce5">
            <text:p>8507026</text:p>
          </table:table-cell>
          <table:table-cell office:value-type="string" table:style-name="ce5">
            <text:p>Special</text:p>
          </table:table-cell>
          <table:table-cell office:value-type="float" office:value="95.2" table:style-name="ce5">
            <text:p>95.2</text:p>
          </table:table-cell>
          <table:table-cell office:value-type="float" office:value="95.2" table:style-name="ce5">
            <text:p>95.2</text:p>
          </table:table-cell>
          <table:table-cell office:value-type="currency" office:value="952000" table:style-name="ce6">
            <text:p>£9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52000" table:style-name="ce6">
            <text:p>£9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Baycroft School</text:p>
          </table:table-cell>
          <table:table-cell office:value-type="float" office:value="7032" table:style-name="ce5">
            <text:p>7032</text:p>
          </table:table-cell>
          <table:table-cell office:value-type="float" office:value="8507032" table:style-name="ce5">
            <text:p>8507032</text:p>
          </table:table-cell>
          <table:table-cell office:value-type="string" table:style-name="ce5">
            <text:p>Special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currency" office:value="1850000" table:style-name="ce6">
            <text:p>£1,8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50000" table:style-name="ce6">
            <text:p>£1,8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t Francis Special School</text:p>
          </table:table-cell>
          <table:table-cell office:value-type="float" office:value="7033" table:style-name="ce5">
            <text:p>7033</text:p>
          </table:table-cell>
          <table:table-cell office:value-type="float" office:value="8507033" table:style-name="ce5">
            <text:p>8507033</text:p>
          </table:table-cell>
          <table:table-cell office:value-type="string" table:style-name="ce5">
            <text:p>Special</text:p>
          </table:table-cell>
          <table:table-cell office:value-type="float" office:value="102.8" table:style-name="ce5">
            <text:p>102.8</text:p>
          </table:table-cell>
          <table:table-cell office:value-type="float" office:value="115" table:style-name="ce5">
            <text:p>115</text:p>
          </table:table-cell>
          <table:table-cell office:value-type="currency" office:value="1105833.33" table:style-name="ce6">
            <text:p>£1,105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5833.33" table:style-name="ce6">
            <text:p>£1,10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Forest Park School</text:p>
          </table:table-cell>
          <table:table-cell office:value-type="float" office:value="7041" table:style-name="ce5">
            <text:p>7041</text:p>
          </table:table-cell>
          <table:table-cell office:value-type="float" office:value="8507041" table:style-name="ce5">
            <text:p>8507041</text:p>
          </table:table-cell>
          <table:table-cell office:value-type="string" table:style-name="ce5">
            <text:p>Special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currency" office:value="1404166.67" table:style-name="ce6">
            <text:p>£1,404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04166.67" table:style-name="ce6">
            <text:p>£1,404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he Waterloo School</text:p>
          </table:table-cell>
          <table:table-cell office:value-type="float" office:value="7051" table:style-name="ce5">
            <text:p>7051</text:p>
          </table:table-cell>
          <table:table-cell office:value-type="float" office:value="8507051" table:style-name="ce5">
            <text:p>8507051</text:p>
          </table:table-cell>
          <table:table-cell office:value-type="string" table:style-name="ce5">
            <text:p>Special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currency" office:value="740000" table:style-name="ce6">
            <text:p>£7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0000" table:style-name="ce6">
            <text:p>£7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axon Wood School</text:p>
          </table:table-cell>
          <table:table-cell office:value-type="float" office:value="7053" table:style-name="ce5">
            <text:p>7053</text:p>
          </table:table-cell>
          <table:table-cell office:value-type="float" office:value="8507053" table:style-name="ce5">
            <text:p>8507053</text:p>
          </table:table-cell>
          <table:table-cell office:value-type="string" table:style-name="ce5">
            <text:p>Special</text:p>
          </table:table-cell>
          <table:table-cell office:value-type="float" office:value="44.8" table:style-name="ce5">
            <text:p>44.8</text:p>
          </table:table-cell>
          <table:table-cell office:value-type="float" office:value="44.8" table:style-name="ce5">
            <text:p>44.8</text:p>
          </table:table-cell>
          <table:table-cell office:value-type="currency" office:value="448000" table:style-name="ce6">
            <text:p>£4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48000" table:style-name="ce6">
            <text:p>£4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Wolverdene Special School</text:p>
          </table:table-cell>
          <table:table-cell office:value-type="float" office:value="7067" table:style-name="ce5">
            <text:p>7067</text:p>
          </table:table-cell>
          <table:table-cell office:value-type="float" office:value="8507067" table:style-name="ce5">
            <text:p>8507067</text:p>
          </table:table-cell>
          <table:table-cell office:value-type="string" table:style-name="ce5">
            <text:p>Special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currency" office:value="550000" table:style-name="ce6">
            <text:p>£5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50000" table:style-name="ce6">
            <text:p>£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Oak Lodge School</text:p>
          </table:table-cell>
          <table:table-cell office:value-type="float" office:value="7070" table:style-name="ce5">
            <text:p>7070</text:p>
          </table:table-cell>
          <table:table-cell office:value-type="float" office:value="8507070" table:style-name="ce5">
            <text:p>8507070</text:p>
          </table:table-cell>
          <table:table-cell office:value-type="string" table:style-name="ce5">
            <text:p>Special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currency" office:value="1530000" table:style-name="ce6">
            <text:p>£1,5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30000" table:style-name="ce6">
            <text:p>£1,5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Glenwood School</text:p>
          </table:table-cell>
          <table:table-cell office:value-type="float" office:value="7072" table:style-name="ce5">
            <text:p>7072</text:p>
          </table:table-cell>
          <table:table-cell office:value-type="float" office:value="8507072" table:style-name="ce5">
            <text:p>8507072</text:p>
          </table:table-cell>
          <table:table-cell office:value-type="string" table:style-name="ce5">
            <text:p>Special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currency" office:value="1059166.67" table:style-name="ce6">
            <text:p>£1,05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59166.67" table:style-name="ce6">
            <text:p>£1,05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amuel Cody School</text:p>
          </table:table-cell>
          <table:table-cell office:value-type="float" office:value="7073" table:style-name="ce5">
            <text:p>7073</text:p>
          </table:table-cell>
          <table:table-cell office:value-type="float" office:value="8507073" table:style-name="ce5">
            <text:p>8507073</text:p>
          </table:table-cell>
          <table:table-cell office:value-type="string" table:style-name="ce5">
            <text:p>Special</text:p>
          </table:table-cell>
          <table:table-cell office:value-type="float" office:value="338" table:style-name="ce5">
            <text:p>338</text:p>
          </table:table-cell>
          <table:table-cell office:value-type="float" office:value="340" table:style-name="ce5">
            <text:p>340</text:p>
          </table:table-cell>
          <table:table-cell office:value-type="currency" office:value="3391666.67" table:style-name="ce6">
            <text:p>£3,39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391666.67" table:style-name="ce6">
            <text:p>£3,39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The Mark Way School</text:p>
          </table:table-cell>
          <table:table-cell office:value-type="float" office:value="7075" table:style-name="ce5">
            <text:p>7075</text:p>
          </table:table-cell>
          <table:table-cell office:value-type="float" office:value="8507075" table:style-name="ce5">
            <text:p>8507075</text:p>
          </table:table-cell>
          <table:table-cell office:value-type="string" table:style-name="ce5">
            <text:p>Special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currency" office:value="1120000" table:style-name="ce6">
            <text:p>£1,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20000" table:style-name="ce6">
            <text:p>£1,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Shepherds Down Special School</text:p>
          </table:table-cell>
          <table:table-cell office:value-type="float" office:value="7076" table:style-name="ce5">
            <text:p>7076</text:p>
          </table:table-cell>
          <table:table-cell office:value-type="float" office:value="8507076" table:style-name="ce5">
            <text:p>8507076</text:p>
          </table:table-cell>
          <table:table-cell office:value-type="string" table:style-name="ce5">
            <text:p>Special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currency" office:value="1900000" table:style-name="ce6">
            <text:p>£1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00000" table:style-name="ce6">
            <text:p>£1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Hampshire County Council</text:p>
          </table:table-cell>
          <table:table-cell office:value-type="string" table:style-name="ce5">
            <text:p>Hollywater School</text:p>
          </table:table-cell>
          <table:table-cell office:value-type="float" office:value="7079" table:style-name="ce5">
            <text:p>7079</text:p>
          </table:table-cell>
          <table:table-cell office:value-type="float" office:value="8507079" table:style-name="ce5">
            <text:p>8507079</text:p>
          </table:table-cell>
          <table:table-cell office:value-type="string" table:style-name="ce5">
            <text:p>Special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currency" office:value="1487500" table:style-name="ce6">
            <text:p>£1,48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87500" table:style-name="ce6">
            <text:p>£1,48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Haringey Learning Partnership</text:p>
          </table:table-cell>
          <table:table-cell office:value-type="float" office:value="1101" table:style-name="ce5">
            <text:p>1101</text:p>
          </table:table-cell>
          <table:table-cell office:value-type="float" office:value="3091101" table:style-name="ce5">
            <text:p>309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currency" office:value="1180000" table:style-name="ce6">
            <text:p>£1,180,000.0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office:value-type="currency" office:value="1300000" table:style-name="ce6">
            <text:p>£1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Earlsmead Primary School</text:p>
          </table:table-cell>
          <table:table-cell office:value-type="float" office:value="2020" table:style-name="ce5">
            <text:p>2020</text:p>
          </table:table-cell>
          <table:table-cell office:value-type="float" office:value="3092020" table:style-name="ce5">
            <text:p>3092020</text:p>
          </table:table-cell>
          <table:table-cell office:value-type="string" table:style-name="ce5">
            <text:p>Mainstream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currency" office:value="28500" table:style-name="ce6">
            <text:p>£28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500" table:style-name="ce6">
            <text:p>£28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West Green Primary School</text:p>
          </table:table-cell>
          <table:table-cell office:value-type="float" office:value="2051" table:style-name="ce5">
            <text:p>2051</text:p>
          </table:table-cell>
          <table:table-cell office:value-type="float" office:value="3092051" table:style-name="ce5">
            <text:p>309205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Alexandra Primary School</text:p>
          </table:table-cell>
          <table:table-cell office:value-type="float" office:value="2078" table:style-name="ce5">
            <text:p>2078</text:p>
          </table:table-cell>
          <table:table-cell office:value-type="float" office:value="3092078" table:style-name="ce5">
            <text:p>3092078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currency" office:value="17500" table:style-name="ce6">
            <text:p>£1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" table:style-name="ce6">
            <text:p>£1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The Mulberry Primary School</text:p>
          </table:table-cell>
          <table:table-cell office:value-type="float" office:value="3001" table:style-name="ce5">
            <text:p>3001</text:p>
          </table:table-cell>
          <table:table-cell office:value-type="float" office:value="3093001" table:style-name="ce5">
            <text:p>3093001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Blanche Nevile School</text:p>
          </table:table-cell>
          <table:table-cell office:value-type="float" office:value="7000" table:style-name="ce5">
            <text:p>7000</text:p>
          </table:table-cell>
          <table:table-cell office:value-type="float" office:value="3097000" table:style-name="ce5">
            <text:p>3097000</text:p>
          </table:table-cell>
          <table:table-cell office:value-type="string" table:style-name="ce5">
            <text:p>Special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currency" office:value="680000" table:style-name="ce6">
            <text:p>£6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0" table:style-name="ce6">
            <text:p>£6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Vale School</text:p>
          </table:table-cell>
          <table:table-cell office:value-type="float" office:value="7001" table:style-name="ce5">
            <text:p>7001</text:p>
          </table:table-cell>
          <table:table-cell office:value-type="float" office:value="3097001" table:style-name="ce5">
            <text:p>3097001</text:p>
          </table:table-cell>
          <table:table-cell office:value-type="string" table:style-name="ce5">
            <text:p>Special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currency" office:value="1150000" table:style-name="ce6">
            <text:p>£1,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50000" table:style-name="ce6">
            <text:p>£1,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The Brook Special Primary School</text:p>
          </table:table-cell>
          <table:table-cell office:value-type="float" office:value="7005" table:style-name="ce5">
            <text:p>7005</text:p>
          </table:table-cell>
          <table:table-cell office:value-type="float" office:value="3097005" table:style-name="ce5">
            <text:p>3097005</text:p>
          </table:table-cell>
          <table:table-cell office:value-type="string" table:style-name="ce5">
            <text:p>Special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currency" office:value="1290000" table:style-name="ce6">
            <text:p>£1,290,000.0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currency" office:value="58333.3" table:style-name="ce6">
            <text:p>£58,333.30</text:p>
          </table:table-cell>
          <table:table-cell table:number-columns-repeated="2" table:style-name="ce5"/>
          <table:table-cell table:style-name="ce6"/>
          <table:table-cell office:value-type="currency" office:value="1348333.3" table:style-name="ce6">
            <text:p>£1,348,333.3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5">
            <text:p>Haringey London Borough Council</text:p>
          </table:table-cell>
          <table:table-cell office:value-type="string" table:style-name="ce5">
            <text:p>Riverside</text:p>
          </table:table-cell>
          <table:table-cell office:value-type="float" office:value="7006" table:style-name="ce5">
            <text:p>7006</text:p>
          </table:table-cell>
          <table:table-cell office:value-type="float" office:value="3097006" table:style-name="ce5">
            <text:p>3097006</text:p>
          </table:table-cell>
          <table:table-cell office:value-type="string" table:style-name="ce5">
            <text:p>Special</text:p>
          </table:table-cell>
          <table:table-cell office:value-type="float" office:value="165" table:style-name="ce5">
            <text:p>165</text:p>
          </table:table-cell>
          <table:table-cell office:value-type="float" office:value="172" table:style-name="ce5">
            <text:p>172</text:p>
          </table:table-cell>
          <table:table-cell office:value-type="currency" office:value="1690833.33" table:style-name="ce6">
            <text:p>£1,69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90833.33" table:style-name="ce6">
            <text:p>£1,69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Hillview Nursery School</text:p>
          </table:table-cell>
          <table:table-cell office:value-type="float" office:value="1003" table:style-name="ce5">
            <text:p>1003</text:p>
          </table:table-cell>
          <table:table-cell office:value-type="float" office:value="3101003" table:style-name="ce5">
            <text:p>310100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The Helix Education Centre</text:p>
          </table:table-cell>
          <table:table-cell office:value-type="float" office:value="1101" table:style-name="ce5">
            <text:p>1101</text:p>
          </table:table-cell>
          <table:table-cell office:value-type="float" office:value="3101101" table:style-name="ce5">
            <text:p>310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currency" office:value="740000" table:style-name="ce6">
            <text:p>£740,000.00</text:p>
          </table:table-cell>
          <table:table-cell table:number-columns-repeated="2" table:style-name="ce5"/>
          <table:table-cell table:style-name="ce6"/>
          <table:table-cell office:value-type="currency" office:value="740000" table:style-name="ce6">
            <text:p>£7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Belmont School</text:p>
          </table:table-cell>
          <table:table-cell office:value-type="float" office:value="2055" table:style-name="ce5">
            <text:p>2055</text:p>
          </table:table-cell>
          <table:table-cell office:value-type="float" office:value="3102055" table:style-name="ce5">
            <text:p>3102055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78000" table:style-name="ce6">
            <text:p>£7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Grange Primary School</text:p>
          </table:table-cell>
          <table:table-cell office:value-type="float" office:value="2071" table:style-name="ce5">
            <text:p>2071</text:p>
          </table:table-cell>
          <table:table-cell office:value-type="float" office:value="3102071" table:style-name="ce5">
            <text:p>3102071</text:p>
          </table:table-cell>
          <table:table-cell office:value-type="string" table:style-name="ce5">
            <text:p>Mainstream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currency" office:value="114000" table:style-name="ce6">
            <text:p>£11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4000" table:style-name="ce6">
            <text:p>£11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Elmgrove Primary School &amp; Nursery</text:p>
          </table:table-cell>
          <table:table-cell office:value-type="float" office:value="2082" table:style-name="ce5">
            <text:p>2082</text:p>
          </table:table-cell>
          <table:table-cell office:value-type="float" office:value="3102082" table:style-name="ce5">
            <text:p>3102082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66000" table:style-name="ce6">
            <text:p>£6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6000" table:style-name="ce6">
            <text:p>£6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Stanburn Primary School</text:p>
          </table:table-cell>
          <table:table-cell office:value-type="float" office:value="2085" table:style-name="ce5">
            <text:p>2085</text:p>
          </table:table-cell>
          <table:table-cell office:value-type="float" office:value="3102085" table:style-name="ce5">
            <text:p>3102085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West Lodge Primary School</text:p>
          </table:table-cell>
          <table:table-cell office:value-type="float" office:value="2087" table:style-name="ce5">
            <text:p>2087</text:p>
          </table:table-cell>
          <table:table-cell office:value-type="float" office:value="3102087" table:style-name="ce5">
            <text:p>3102087</text:p>
          </table:table-cell>
          <table:table-cell office:value-type="string" table:style-name="ce5">
            <text:p>Mainstream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currency" office:value="114000" table:style-name="ce6">
            <text:p>£11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4000" table:style-name="ce6">
            <text:p>£11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Pinner Wood School</text:p>
          </table:table-cell>
          <table:table-cell office:value-type="float" office:value="3512" table:style-name="ce5">
            <text:p>3512</text:p>
          </table:table-cell>
          <table:table-cell office:value-type="float" office:value="3103512" table:style-name="ce5">
            <text:p>3103512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Cedars Manor School</text:p>
          </table:table-cell>
          <table:table-cell office:value-type="float" office:value="3514" table:style-name="ce5">
            <text:p>3514</text:p>
          </table:table-cell>
          <table:table-cell office:value-type="float" office:value="3103514" table:style-name="ce5">
            <text:p>3103514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Whitmore High School</text:p>
          </table:table-cell>
          <table:table-cell office:value-type="float" office:value="4026" table:style-name="ce5">
            <text:p>4026</text:p>
          </table:table-cell>
          <table:table-cell office:value-type="float" office:value="3104026" table:style-name="ce5">
            <text:p>3104026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Shaftesbury High School</text:p>
          </table:table-cell>
          <table:table-cell office:value-type="float" office:value="7002" table:style-name="ce5">
            <text:p>7002</text:p>
          </table:table-cell>
          <table:table-cell office:value-type="float" office:value="3107002" table:style-name="ce5">
            <text:p>3107002</text:p>
          </table:table-cell>
          <table:table-cell office:value-type="string" table:style-name="ce5">
            <text:p>Special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currency" office:value="1750000" table:style-name="ce6">
            <text:p>£1,7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00" table:style-name="ce6">
            <text:p>£1,7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Kingsley High School</text:p>
          </table:table-cell>
          <table:table-cell office:value-type="float" office:value="7005" table:style-name="ce5">
            <text:p>7005</text:p>
          </table:table-cell>
          <table:table-cell office:value-type="float" office:value="3107005" table:style-name="ce5">
            <text:p>3107005</text:p>
          </table:table-cell>
          <table:table-cell office:value-type="string" table:style-name="ce5">
            <text:p>Special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currency" office:value="1260000" table:style-name="ce6">
            <text:p>£1,2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0" table:style-name="ce6">
            <text:p>£1,2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5">
            <text:p>Harrow London Borough Council</text:p>
          </table:table-cell>
          <table:table-cell office:value-type="string" table:style-name="ce5">
            <text:p>Woodlands School</text:p>
          </table:table-cell>
          <table:table-cell office:value-type="float" office:value="7006" table:style-name="ce5">
            <text:p>7006</text:p>
          </table:table-cell>
          <table:table-cell office:value-type="float" office:value="3107006" table:style-name="ce5">
            <text:p>3107006</text:p>
          </table:table-cell>
          <table:table-cell office:value-type="string" table:style-name="ce5">
            <text:p>Special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currency" office:value="1370000" table:style-name="ce6">
            <text:p>£1,3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70000" table:style-name="ce6">
            <text:p>£1,3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5">
            <text:p>Hartlepool Borough Council</text:p>
          </table:table-cell>
          <table:table-cell office:value-type="string" table:style-name="ce5">
            <text:p>The Horizon School, Hartlepool</text:p>
          </table:table-cell>
          <table:table-cell office:value-type="float" office:value="1100" table:style-name="ce5">
            <text:p>1100</text:p>
          </table:table-cell>
          <table:table-cell office:value-type="float" office:value="8051100" table:style-name="ce5">
            <text:p>805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table:number-columns-repeated="2" table:style-name="ce5"/>
          <table:table-cell table:style-name="ce6"/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5">
            <text:p>Hartlepool Borough Council</text:p>
          </table:table-cell>
          <table:table-cell office:value-type="string" table:style-name="ce5">
            <text:p>Kingsley Primary School</text:p>
          </table:table-cell>
          <table:table-cell office:value-type="float" office:value="2189" table:style-name="ce5">
            <text:p>2189</text:p>
          </table:table-cell>
          <table:table-cell office:value-type="float" office:value="8052189" table:style-name="ce5">
            <text:p>8052189</text:p>
          </table:table-cell>
          <table:table-cell office:value-type="string" table:style-name="ce5">
            <text:p>Mainstream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300000" table:style-name="ce6">
            <text:p>£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0" table:style-name="ce6">
            <text:p>£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5">
            <text:p>Hartlepool Borough Council</text:p>
          </table:table-cell>
          <table:table-cell office:value-type="string" table:style-name="ce5">
            <text:p>High Tunstall College of Science</text:p>
          </table:table-cell>
          <table:table-cell office:value-type="float" office:value="4133" table:style-name="ce5">
            <text:p>4133</text:p>
          </table:table-cell>
          <table:table-cell office:value-type="float" office:value="8054133" table:style-name="ce5">
            <text:p>8054133</text:p>
          </table:table-cell>
          <table:table-cell office:value-type="string" table:style-name="ce5">
            <text:p>Mainstream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currency" office:value="396000" table:style-name="ce6">
            <text:p>£3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96000" table:style-name="ce6">
            <text:p>£3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Havering London Borough Council</text:p>
          </table:table-cell>
          <table:table-cell office:value-type="string" table:style-name="ce5">
            <text:p>Suttons Primary School</text:p>
          </table:table-cell>
          <table:table-cell office:value-type="float" office:value="2024" table:style-name="ce5">
            <text:p>2024</text:p>
          </table:table-cell>
          <table:table-cell office:value-type="float" office:value="3112024" table:style-name="ce5">
            <text:p>3112024</text:p>
          </table:table-cell>
          <table:table-cell office:value-type="string" table:style-name="ce5">
            <text:p>Mainstream</text:p>
          </table:table-cell>
          <table:table-cell office:value-type="float" office:value="4" table:style-name="ce5">
            <text:p>4</text:p>
          </table:table-cell>
          <table:table-cell office:value-type="float" office:value="9.7100000000000009" table:style-name="ce5">
            <text:p>9.71</text:p>
          </table:table-cell>
          <table:table-cell office:value-type="currency" office:value="70000" table:style-name="ce6">
            <text:p>£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" table:style-name="ce6">
            <text:p>£70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4-01</text:p>
          </table:table-cell>
          <table:table-cell table:number-columns-repeated="1636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Havering London Borough Council</text:p>
          </table:table-cell>
          <table:table-cell office:value-type="string" table:style-name="ce5">
            <text:p>Clockhouse Primary School</text:p>
          </table:table-cell>
          <table:table-cell office:value-type="float" office:value="2038" table:style-name="ce5">
            <text:p>2038</text:p>
          </table:table-cell>
          <table:table-cell office:value-type="float" office:value="3112038" table:style-name="ce5">
            <text:p>3112038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Havering London Borough Council</text:p>
          </table:table-cell>
          <table:table-cell office:value-type="string" table:style-name="ce5">
            <text:p>Nelmes Primary School</text:p>
          </table:table-cell>
          <table:table-cell office:value-type="float" office:value="2086" table:style-name="ce5">
            <text:p>2086</text:p>
          </table:table-cell>
          <table:table-cell office:value-type="float" office:value="3112086" table:style-name="ce5">
            <text:p>3112086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82000" table:style-name="ce6">
            <text:p>£8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2000" table:style-name="ce6">
            <text:p>£8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Havering London Borough Council</text:p>
          </table:table-cell>
          <table:table-cell office:value-type="string" table:style-name="ce5">
            <text:p>Mead Primary School</text:p>
          </table:table-cell>
          <table:table-cell office:value-type="float" office:value="2087" table:style-name="ce5">
            <text:p>2087</text:p>
          </table:table-cell>
          <table:table-cell office:value-type="float" office:value="3112087" table:style-name="ce5">
            <text:p>311208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Havering London Borough Council</text:p>
          </table:table-cell>
          <table:table-cell office:value-type="string" table:style-name="ce5">
            <text:p>R J Mitchell Primary School</text:p>
          </table:table-cell>
          <table:table-cell office:value-type="float" office:value="2093" table:style-name="ce5">
            <text:p>2093</text:p>
          </table:table-cell>
          <table:table-cell office:value-type="float" office:value="3112093" table:style-name="ce5">
            <text:p>3112093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54000" table:style-name="ce6">
            <text:p>£15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4000" table:style-name="ce6">
            <text:p>£15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Havering London Borough Council</text:p>
          </table:table-cell>
          <table:table-cell office:value-type="string" table:style-name="ce5">
            <text:p>St Edward's Church of England Voluntary Aided Primary School</text:p>
          </table:table-cell>
          <table:table-cell office:value-type="float" office:value="3301" table:style-name="ce5">
            <text:p>3301</text:p>
          </table:table-cell>
          <table:table-cell office:value-type="float" office:value="3113301" table:style-name="ce5">
            <text:p>3113301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2000" table:style-name="ce6">
            <text:p>£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2000" table:style-name="ce6">
            <text:p>£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Havering London Borough Council</text:p>
          </table:table-cell>
          <table:table-cell office:value-type="string" table:style-name="ce5">
            <text:p>Corbets Tey School</text:p>
          </table:table-cell>
          <table:table-cell office:value-type="float" office:value="7000" table:style-name="ce5">
            <text:p>7000</text:p>
          </table:table-cell>
          <table:table-cell office:value-type="float" office:value="3117000" table:style-name="ce5">
            <text:p>3117000</text:p>
          </table:table-cell>
          <table:table-cell office:value-type="string" table:style-name="ce5">
            <text:p>Special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5000" table:style-name="ce6">
            <text:p>£1,60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5000" table:style-name="ce6">
            <text:p>£1,60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Herefordshire Pupil Referral Service</text:p>
          </table:table-cell>
          <table:table-cell office:value-type="float" office:value="1109" table:style-name="ce5">
            <text:p>1109</text:p>
          </table:table-cell>
          <table:table-cell office:value-type="float" office:value="8841109" table:style-name="ce5">
            <text:p>8841109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currency" office:value="640000" table:style-name="ce6">
            <text:p>£640,000.0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250000" table:style-name="ce6">
            <text:p>£250,000.00</text:p>
          </table:table-cell>
          <table:table-cell office:value-type="currency" office:value="890000" table:style-name="ce6">
            <text:p>£8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Leominster Primary School</text:p>
          </table:table-cell>
          <table:table-cell office:value-type="float" office:value="2003" table:style-name="ce5">
            <text:p>2003</text:p>
          </table:table-cell>
          <table:table-cell office:value-type="float" office:value="8842003" table:style-name="ce5">
            <text:p>8842003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Hampton Dene Primary School</text:p>
          </table:table-cell>
          <table:table-cell office:value-type="float" office:value="2057" table:style-name="ce5">
            <text:p>2057</text:p>
          </table:table-cell>
          <table:table-cell office:value-type="float" office:value="8842057" table:style-name="ce5">
            <text:p>8842057</text:p>
          </table:table-cell>
          <table:table-cell office:value-type="string" table:style-name="ce5">
            <text:p>Mainstream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currency" office:value="504000" table:style-name="ce6">
            <text:p>£50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504000" table:style-name="ce6">
            <text:p>£50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Trinity Primary School</text:p>
          </table:table-cell>
          <table:table-cell office:value-type="float" office:value="2071" table:style-name="ce5">
            <text:p>2071</text:p>
          </table:table-cell>
          <table:table-cell office:value-type="float" office:value="8842071" table:style-name="ce5">
            <text:p>884207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Aylestone School</text:p>
          </table:table-cell>
          <table:table-cell office:value-type="float" office:value="4015" table:style-name="ce5">
            <text:p>4015</text:p>
          </table:table-cell>
          <table:table-cell office:value-type="float" office:value="8844015" table:style-name="ce5">
            <text:p>8844015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28000" table:style-name="ce6">
            <text:p>£12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28000" table:style-name="ce6">
            <text:p>£1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Earl Mortimer College</text:p>
          </table:table-cell>
          <table:table-cell office:value-type="float" office:value="4027" table:style-name="ce5">
            <text:p>4027</text:p>
          </table:table-cell>
          <table:table-cell office:value-type="float" office:value="8844027" table:style-name="ce5">
            <text:p>884402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The Bishop of Hereford's Bluecoat School</text:p>
          </table:table-cell>
          <table:table-cell office:value-type="float" office:value="4600" table:style-name="ce5">
            <text:p>4600</text:p>
          </table:table-cell>
          <table:table-cell office:value-type="float" office:value="8844600" table:style-name="ce5">
            <text:p>884460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5">
            <text:p>Herefordshire Council</text:p>
          </table:table-cell>
          <table:table-cell office:value-type="string" table:style-name="ce5">
            <text:p>Westfield School</text:p>
          </table:table-cell>
          <table:table-cell office:value-type="float" office:value="7007" table:style-name="ce5">
            <text:p>7007</text:p>
          </table:table-cell>
          <table:table-cell office:value-type="float" office:value="8847007" table:style-name="ce5">
            <text:p>8847007</text:p>
          </table:table-cell>
          <table:table-cell office:value-type="string" table:style-name="ce5">
            <text:p>Special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currency" office:value="770000" table:style-name="ce6">
            <text:p>£77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70000" table:style-name="ce6">
            <text:p>£7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North Herts Education Support Centre</text:p>
          </table:table-cell>
          <table:table-cell office:value-type="float" office:value="1101" table:style-name="ce5">
            <text:p>1101</text:p>
          </table:table-cell>
          <table:table-cell office:value-type="float" office:value="9191101" table:style-name="ce5">
            <text:p>919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currency" office:value="330000" table:style-name="ce6">
            <text:p>£330,000.00</text:p>
          </table:table-cell>
          <table:table-cell table:number-columns-repeated="2" table:style-name="ce5"/>
          <table:table-cell table:style-name="ce6"/>
          <table:table-cell office:value-type="currency" office:value="330000" table:style-name="ce6">
            <text:p>£3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Stevenage Education Support Centre</text:p>
          </table:table-cell>
          <table:table-cell office:value-type="float" office:value="1102" table:style-name="ce5">
            <text:p>1102</text:p>
          </table:table-cell>
          <table:table-cell office:value-type="float" office:value="9191102" table:style-name="ce5">
            <text:p>919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360000" table:style-name="ce6">
            <text:p>£360,000.00</text:p>
          </table:table-cell>
          <table:table-cell table:number-columns-repeated="2" table:style-name="ce5"/>
          <table:table-cell table:style-name="ce6"/>
          <table:table-cell office:value-type="currency" office:value="360000" table:style-name="ce6">
            <text:p>£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Chessbrook Education Support Centre</text:p>
          </table:table-cell>
          <table:table-cell office:value-type="float" office:value="1105" table:style-name="ce5">
            <text:p>1105</text:p>
          </table:table-cell>
          <table:table-cell office:value-type="float" office:value="9191105" table:style-name="ce5">
            <text:p>919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currency" office:value="610000" table:style-name="ce6">
            <text:p>£610,000.00</text:p>
          </table:table-cell>
          <table:table-cell table:number-columns-repeated="2" table:style-name="ce5"/>
          <table:table-cell table:style-name="ce6"/>
          <table:table-cell office:value-type="currency" office:value="610000" table:style-name="ce6">
            <text:p>£6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Dacorum Education Support Centre</text:p>
          </table:table-cell>
          <table:table-cell office:value-type="float" office:value="1108" table:style-name="ce5">
            <text:p>1108</text:p>
          </table:table-cell>
          <table:table-cell office:value-type="float" office:value="9191108" table:style-name="ce5">
            <text:p>9191108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currency" office:value="440000" table:style-name="ce6">
            <text:p>£440,000.00</text:p>
          </table:table-cell>
          <table:table-cell table:number-columns-repeated="2" table:style-name="ce5"/>
          <table:table-cell table:style-name="ce6"/>
          <table:table-cell office:value-type="currency" office:value="440000" table:style-name="ce6">
            <text:p>£4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Rivers Education Support Centre</text:p>
          </table:table-cell>
          <table:table-cell office:value-type="float" office:value="1109" table:style-name="ce5">
            <text:p>1109</text:p>
          </table:table-cell>
          <table:table-cell office:value-type="float" office:value="9191109" table:style-name="ce5">
            <text:p>9191109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currency" office:value="680000" table:style-name="ce6">
            <text:p>£680,000.00</text:p>
          </table:table-cell>
          <table:table-cell table:number-columns-repeated="2" table:style-name="ce5"/>
          <table:table-cell table:style-name="ce6"/>
          <table:table-cell office:value-type="currency" office:value="680000" table:style-name="ce6">
            <text:p>£6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Featherstone Wood</text:p>
          </table:table-cell>
          <table:table-cell office:value-type="float" office:value="2005" table:style-name="ce5">
            <text:p>2005</text:p>
          </table:table-cell>
          <table:table-cell office:value-type="float" office:value="9192005" table:style-name="ce5">
            <text:p>9192005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currency" office:value="70000" table:style-name="ce6">
            <text:p>£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" table:style-name="ce6">
            <text:p>£70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Sauncey Wood Primary School</text:p>
          </table:table-cell>
          <table:table-cell office:value-type="float" office:value="2033" table:style-name="ce5">
            <text:p>2033</text:p>
          </table:table-cell>
          <table:table-cell office:value-type="float" office:value="9192033" table:style-name="ce5">
            <text:p>919203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Margaret Wix Primary School</text:p>
          </table:table-cell>
          <table:table-cell office:value-type="float" office:value="2168" table:style-name="ce5">
            <text:p>2168</text:p>
          </table:table-cell>
          <table:table-cell office:value-type="float" office:value="9192168" table:style-name="ce5">
            <text:p>9192168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Downfield Primary School</text:p>
          </table:table-cell>
          <table:table-cell office:value-type="float" office:value="2289" table:style-name="ce5">
            <text:p>2289</text:p>
          </table:table-cell>
          <table:table-cell office:value-type="float" office:value="9192289" table:style-name="ce5">
            <text:p>919228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Moss Bury Primary School and Nursery</text:p>
          </table:table-cell>
          <table:table-cell office:value-type="float" office:value="2312" table:style-name="ce5">
            <text:p>2312</text:p>
          </table:table-cell>
          <table:table-cell office:value-type="float" office:value="9192312" table:style-name="ce5">
            <text:p>9192312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Maple Primary School</text:p>
          </table:table-cell>
          <table:table-cell office:value-type="float" office:value="2364" table:style-name="ce5">
            <text:p>2364</text:p>
          </table:table-cell>
          <table:table-cell office:value-type="float" office:value="9192364" table:style-name="ce5">
            <text:p>9192364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The Giles Infant and Nursery School</text:p>
          </table:table-cell>
          <table:table-cell office:value-type="float" office:value="2394" table:style-name="ce5">
            <text:p>2394</text:p>
          </table:table-cell>
          <table:table-cell office:value-type="float" office:value="9192394" table:style-name="ce5">
            <text:p>9192394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office:value-type="string" table:style-name="ce5">
            <text:p>Closed</text:p>
          </table:table-cell>
          <table:table-cell office:value-type="string" table:style-name="ce7">
            <text:p>2024-07-31</text:p>
          </table:table-cell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Brockswood Primary<text:s/></text:p>
          </table:table-cell>
          <table:table-cell office:value-type="float" office:value="2448" table:style-name="ce5">
            <text:p>2448</text:p>
          </table:table-cell>
          <table:table-cell office:value-type="float" office:value="9192448" table:style-name="ce5">
            <text:p>9192448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currency" office:value="70000" table:style-name="ce6">
            <text:p>£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" table:style-name="ce6">
            <text:p>£70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The Priory School</text:p>
          </table:table-cell>
          <table:table-cell office:value-type="float" office:value="4000" table:style-name="ce5">
            <text:p>4000</text:p>
          </table:table-cell>
          <table:table-cell office:value-type="float" office:value="9194000" table:style-name="ce5">
            <text:p>9194000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4000" table:style-name="ce6">
            <text:p>£12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4000" table:style-name="ce6">
            <text:p>£12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Garston Manor School</text:p>
          </table:table-cell>
          <table:table-cell office:value-type="float" office:value="7008" table:style-name="ce5">
            <text:p>7008</text:p>
          </table:table-cell>
          <table:table-cell office:value-type="float" office:value="9197008" table:style-name="ce5">
            <text:p>9197008</text:p>
          </table:table-cell>
          <table:table-cell office:value-type="string" table:style-name="ce5">
            <text:p>Special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currency" office:value="1630000" table:style-name="ce6">
            <text:p>£1,6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30000" table:style-name="ce6">
            <text:p>£1,6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The Valley School</text:p>
          </table:table-cell>
          <table:table-cell office:value-type="float" office:value="7010" table:style-name="ce5">
            <text:p>7010</text:p>
          </table:table-cell>
          <table:table-cell office:value-type="float" office:value="9197010" table:style-name="ce5">
            <text:p>9197010</text:p>
          </table:table-cell>
          <table:table-cell office:value-type="string" table:style-name="ce5">
            <text:p>Special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office:value-type="currency" office:value="1879166.67" table:style-name="ce6">
            <text:p>£1,87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79166.67" table:style-name="ce6">
            <text:p>£1,87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Colnbrook School</text:p>
          </table:table-cell>
          <table:table-cell office:value-type="float" office:value="7011" table:style-name="ce5">
            <text:p>7011</text:p>
          </table:table-cell>
          <table:table-cell office:value-type="float" office:value="9197011" table:style-name="ce5">
            <text:p>9197011</text:p>
          </table:table-cell>
          <table:table-cell office:value-type="string" table:style-name="ce5">
            <text:p>Special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5">
            <text:p>136</text:p>
          </table:table-cell>
          <table:table-cell office:value-type="currency" office:value="1335000" table:style-name="ce6">
            <text:p>£1,33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35000" table:style-name="ce6">
            <text:p>£1,33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St Luke's School</text:p>
          </table:table-cell>
          <table:table-cell office:value-type="float" office:value="7012" table:style-name="ce5">
            <text:p>7012</text:p>
          </table:table-cell>
          <table:table-cell office:value-type="float" office:value="9197012" table:style-name="ce5">
            <text:p>9197012</text:p>
          </table:table-cell>
          <table:table-cell office:value-type="string" table:style-name="ce5">
            <text:p>Special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currency" office:value="1750000" table:style-name="ce6">
            <text:p>£1,7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00" table:style-name="ce6">
            <text:p>£1,7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The Collett School</text:p>
          </table:table-cell>
          <table:table-cell office:value-type="float" office:value="7013" table:style-name="ce5">
            <text:p>7013</text:p>
          </table:table-cell>
          <table:table-cell office:value-type="float" office:value="9197013" table:style-name="ce5">
            <text:p>9197013</text:p>
          </table:table-cell>
          <table:table-cell office:value-type="string" table:style-name="ce5">
            <text:p>Special</text:p>
          </table:table-cell>
          <table:table-cell office:value-type="float" office:value="128" table:style-name="ce5">
            <text:p>128</text:p>
          </table:table-cell>
          <table:table-cell office:value-type="float" office:value="178" table:style-name="ce5">
            <text:p>178</text:p>
          </table:table-cell>
          <table:table-cell office:value-type="currency" office:value="1571666.67" table:style-name="ce6">
            <text:p>£1,57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71666.67" table:style-name="ce6">
            <text:p>£1,57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Batchwood School</text:p>
          </table:table-cell>
          <table:table-cell office:value-type="float" office:value="7016" table:style-name="ce5">
            <text:p>7016</text:p>
          </table:table-cell>
          <table:table-cell office:value-type="float" office:value="9197016" table:style-name="ce5">
            <text:p>9197016</text:p>
          </table:table-cell>
          <table:table-cell office:value-type="string" table:style-name="ce5">
            <text:p>Special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currency" office:value="1010000" table:style-name="ce6">
            <text:p>£1,0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10000" table:style-name="ce6">
            <text:p>£1,0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Middleton School</text:p>
          </table:table-cell>
          <table:table-cell office:value-type="float" office:value="7019" table:style-name="ce5">
            <text:p>7019</text:p>
          </table:table-cell>
          <table:table-cell office:value-type="float" office:value="9197019" table:style-name="ce5">
            <text:p>9197019</text:p>
          </table:table-cell>
          <table:table-cell office:value-type="string" table:style-name="ce5">
            <text:p>Special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currency" office:value="1090000" table:style-name="ce6">
            <text:p>£1,0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90000" table:style-name="ce6">
            <text:p>£1,0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Lonsdale School</text:p>
          </table:table-cell>
          <table:table-cell office:value-type="float" office:value="7022" table:style-name="ce5">
            <text:p>7022</text:p>
          </table:table-cell>
          <table:table-cell office:value-type="float" office:value="9197022" table:style-name="ce5">
            <text:p>9197022</text:p>
          </table:table-cell>
          <table:table-cell office:value-type="string" table:style-name="ce5">
            <text:p>Special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currency" office:value="1320000" table:style-name="ce6">
            <text:p>£1,3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0" table:style-name="ce6">
            <text:p>£1,3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Lakeside School</text:p>
          </table:table-cell>
          <table:table-cell office:value-type="float" office:value="7023" table:style-name="ce5">
            <text:p>7023</text:p>
          </table:table-cell>
          <table:table-cell office:value-type="float" office:value="9197023" table:style-name="ce5">
            <text:p>9197023</text:p>
          </table:table-cell>
          <table:table-cell office:value-type="string" table:style-name="ce5">
            <text:p>Special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currency" office:value="1110000" table:style-name="ce6">
            <text:p>£1,1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10000" table:style-name="ce6">
            <text:p>£1,1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Breakspeare School</text:p>
          </table:table-cell>
          <table:table-cell office:value-type="float" office:value="7024" table:style-name="ce5">
            <text:p>7024</text:p>
          </table:table-cell>
          <table:table-cell office:value-type="float" office:value="9197024" table:style-name="ce5">
            <text:p>9197024</text:p>
          </table:table-cell>
          <table:table-cell office:value-type="string" table:style-name="ce5">
            <text:p>Special</text:p>
          </table:table-cell>
          <table:table-cell office:value-type="float" office:value="153" table:style-name="ce5">
            <text:p>153</text:p>
          </table:table-cell>
          <table:table-cell office:value-type="float" office:value="210" table:style-name="ce5">
            <text:p>210</text:p>
          </table:table-cell>
          <table:table-cell office:value-type="currency" office:value="1862500" table:style-name="ce6">
            <text:p>£1,86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62500" table:style-name="ce6">
            <text:p>£1,86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Woodfield School</text:p>
          </table:table-cell>
          <table:table-cell office:value-type="float" office:value="7025" table:style-name="ce5">
            <text:p>7025</text:p>
          </table:table-cell>
          <table:table-cell office:value-type="float" office:value="9197025" table:style-name="ce5">
            <text:p>9197025</text:p>
          </table:table-cell>
          <table:table-cell office:value-type="string" table:style-name="ce5">
            <text:p>Special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currency" office:value="1287500" table:style-name="ce6">
            <text:p>£1,28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7500" table:style-name="ce6">
            <text:p>£1,28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Watling View School</text:p>
          </table:table-cell>
          <table:table-cell office:value-type="float" office:value="7026" table:style-name="ce5">
            <text:p>7026</text:p>
          </table:table-cell>
          <table:table-cell office:value-type="float" office:value="9197026" table:style-name="ce5">
            <text:p>9197026</text:p>
          </table:table-cell>
          <table:table-cell office:value-type="string" table:style-name="ce5">
            <text:p>Special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currency" office:value="1090000" table:style-name="ce6">
            <text:p>£1,0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90000" table:style-name="ce6">
            <text:p>£1,0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Amwell View School</text:p>
          </table:table-cell>
          <table:table-cell office:value-type="float" office:value="7028" table:style-name="ce5">
            <text:p>7028</text:p>
          </table:table-cell>
          <table:table-cell office:value-type="float" office:value="9197028" table:style-name="ce5">
            <text:p>9197028</text:p>
          </table:table-cell>
          <table:table-cell office:value-type="string" table:style-name="ce5">
            <text:p>Special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currency" office:value="1948333.33" table:style-name="ce6">
            <text:p>£1,94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48333.33" table:style-name="ce6">
            <text:p>£1,94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Heathlands School</text:p>
          </table:table-cell>
          <table:table-cell office:value-type="float" office:value="7032" table:style-name="ce5">
            <text:p>7032</text:p>
          </table:table-cell>
          <table:table-cell office:value-type="float" office:value="9197032" table:style-name="ce5">
            <text:p>9197032</text:p>
          </table:table-cell>
          <table:table-cell office:value-type="string" table:style-name="ce5">
            <text:p>Special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currency" office:value="1472500" table:style-name="ce6">
            <text:p>£1,47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72500" table:style-name="ce6">
            <text:p>£1,47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Falconer School</text:p>
          </table:table-cell>
          <table:table-cell office:value-type="float" office:value="7033" table:style-name="ce5">
            <text:p>7033</text:p>
          </table:table-cell>
          <table:table-cell office:value-type="float" office:value="9197033" table:style-name="ce5">
            <text:p>9197033</text:p>
          </table:table-cell>
          <table:table-cell office:value-type="string" table:style-name="ce5">
            <text:p>Special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currency" office:value="970000" table:style-name="ce6">
            <text:p>£9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70000" table:style-name="ce6">
            <text:p>£9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Greenside School</text:p>
          </table:table-cell>
          <table:table-cell office:value-type="float" office:value="7042" table:style-name="ce5">
            <text:p>7042</text:p>
          </table:table-cell>
          <table:table-cell office:value-type="float" office:value="9197042" table:style-name="ce5">
            <text:p>9197042</text:p>
          </table:table-cell>
          <table:table-cell office:value-type="string" table:style-name="ce5">
            <text:p>Special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office:value-type="currency" office:value="1960000" table:style-name="ce6">
            <text:p>£1,9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60000" table:style-name="ce6">
            <text:p>£1,9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Meadow Wood School</text:p>
          </table:table-cell>
          <table:table-cell office:value-type="float" office:value="7043" table:style-name="ce5">
            <text:p>7043</text:p>
          </table:table-cell>
          <table:table-cell office:value-type="float" office:value="9197043" table:style-name="ce5">
            <text:p>9197043</text:p>
          </table:table-cell>
          <table:table-cell office:value-type="string" table:style-name="ce5">
            <text:p>Special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360000" table:style-name="ce6">
            <text:p>£3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0" table:style-name="ce6">
            <text:p>£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Southfield School</text:p>
          </table:table-cell>
          <table:table-cell office:value-type="float" office:value="7044" table:style-name="ce5">
            <text:p>7044</text:p>
          </table:table-cell>
          <table:table-cell office:value-type="float" office:value="9197044" table:style-name="ce5">
            <text:p>9197044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5">
            <text:p>Hertfordshire County Council</text:p>
          </table:table-cell>
          <table:table-cell office:value-type="string" table:style-name="ce5">
            <text:p>Haywood Grove School</text:p>
          </table:table-cell>
          <table:table-cell office:value-type="float" office:value="7047" table:style-name="ce5">
            <text:p>7047</text:p>
          </table:table-cell>
          <table:table-cell office:value-type="float" office:value="9197047" table:style-name="ce5">
            <text:p>9197047</text:p>
          </table:table-cell>
          <table:table-cell office:value-type="string" table:style-name="ce5">
            <text:p>Special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currency" office:value="587500" table:style-name="ce6">
            <text:p>£58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7500" table:style-name="ce6">
            <text:p>£58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Coteford Infant School</text:p>
          </table:table-cell>
          <table:table-cell office:value-type="float" office:value="2012" table:style-name="ce5">
            <text:p>2012</text:p>
          </table:table-cell>
          <table:table-cell office:value-type="float" office:value="3122012" table:style-name="ce5">
            <text:p>3122012</text:p>
          </table:table-cell>
          <table:table-cell office:value-type="string" table:style-name="ce5">
            <text:p>Mainstream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currency" office:value="7500" table:style-name="ce6">
            <text:p>£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500" table:style-name="ce6">
            <text:p>£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Deanesfield Primary School</text:p>
          </table:table-cell>
          <table:table-cell office:value-type="float" office:value="2016" table:style-name="ce5">
            <text:p>2016</text:p>
          </table:table-cell>
          <table:table-cell office:value-type="float" office:value="3122016" table:style-name="ce5">
            <text:p>312201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Glebe Primary School</text:p>
          </table:table-cell>
          <table:table-cell office:value-type="float" office:value="2020" table:style-name="ce5">
            <text:p>2020</text:p>
          </table:table-cell>
          <table:table-cell office:value-type="float" office:value="3122020" table:style-name="ce5">
            <text:p>3122020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66000" table:style-name="ce6">
            <text:p>£6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6000" table:style-name="ce6">
            <text:p>£6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Ruislip Gardens Primary School</text:p>
          </table:table-cell>
          <table:table-cell office:value-type="float" office:value="2080" table:style-name="ce5">
            <text:p>2080</text:p>
          </table:table-cell>
          <table:table-cell office:value-type="float" office:value="3122080" table:style-name="ce5">
            <text:p>3122080</text:p>
          </table:table-cell>
          <table:table-cell office:value-type="string" table:style-name="ce5">
            <text:p>Mainstream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192000" table:style-name="ce6">
            <text:p>£1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2000" table:style-name="ce6">
            <text:p>£1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Cherry Lane Primary School</text:p>
          </table:table-cell>
          <table:table-cell office:value-type="float" office:value="2084" table:style-name="ce5">
            <text:p>2084</text:p>
          </table:table-cell>
          <table:table-cell office:value-type="float" office:value="3122084" table:style-name="ce5">
            <text:p>3122084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Hayes Park School</text:p>
          </table:table-cell>
          <table:table-cell office:value-type="float" office:value="5211" table:style-name="ce5">
            <text:p>5211</text:p>
          </table:table-cell>
          <table:table-cell office:value-type="float" office:value="3125211" table:style-name="ce5">
            <text:p>3125211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78000" table:style-name="ce6">
            <text:p>£7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Oak Wood School</text:p>
          </table:table-cell>
          <table:table-cell office:value-type="float" office:value="5409" table:style-name="ce5">
            <text:p>5409</text:p>
          </table:table-cell>
          <table:table-cell office:value-type="float" office:value="3125409" table:style-name="ce5">
            <text:p>312540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Harlington School</text:p>
          </table:table-cell>
          <table:table-cell office:value-type="float" office:value="5411" table:style-name="ce5">
            <text:p>5411</text:p>
          </table:table-cell>
          <table:table-cell office:value-type="float" office:value="3125411" table:style-name="ce5">
            <text:p>3125411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currency" office:value="122500" table:style-name="ce6">
            <text:p>£12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2500" table:style-name="ce6">
            <text:p>£12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Meadow High School</text:p>
          </table:table-cell>
          <table:table-cell office:value-type="float" office:value="7004" table:style-name="ce5">
            <text:p>7004</text:p>
          </table:table-cell>
          <table:table-cell office:value-type="float" office:value="3127004" table:style-name="ce5">
            <text:p>3127004</text:p>
          </table:table-cell>
          <table:table-cell office:value-type="string" table:style-name="ce5">
            <text:p>Special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currency" office:value="2800000" table:style-name="ce6">
            <text:p>£2,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00000" table:style-name="ce6">
            <text:p>£2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5">
            <text:p>Hillingdon London Borough Council</text:p>
          </table:table-cell>
          <table:table-cell office:value-type="string" table:style-name="ce5">
            <text:p>Hedgewood School</text:p>
          </table:table-cell>
          <table:table-cell office:value-type="float" office:value="7009" table:style-name="ce5">
            <text:p>7009</text:p>
          </table:table-cell>
          <table:table-cell office:value-type="float" office:value="3127009" table:style-name="ce5">
            <text:p>3127009</text:p>
          </table:table-cell>
          <table:table-cell office:value-type="string" table:style-name="ce5">
            <text:p>Special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currency" office:value="1900000" table:style-name="ce6">
            <text:p>£1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00000" table:style-name="ce6">
            <text:p>£1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The Woodbridge Park Education Service</text:p>
          </table:table-cell>
          <table:table-cell office:value-type="float" office:value="1100" table:style-name="ce5">
            <text:p>1100</text:p>
          </table:table-cell>
          <table:table-cell office:value-type="float" office:value="3131100" table:style-name="ce5">
            <text:p>313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currency" office:value="1087500" table:style-name="ce6">
            <text:p>£1,087,500.0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194000" table:style-name="ce6">
            <text:p>£194,000.00</text:p>
          </table:table-cell>
          <table:table-cell office:value-type="currency" office:value="1281500" table:style-name="ce6">
            <text:p>£1,281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Feltham Hill Infant and Nursery School</text:p>
          </table:table-cell>
          <table:table-cell office:value-type="float" office:value="2021" table:style-name="ce5">
            <text:p>2021</text:p>
          </table:table-cell>
          <table:table-cell office:value-type="float" office:value="3132021" table:style-name="ce5">
            <text:p>3132021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Hounslow Town Primary School</text:p>
          </table:table-cell>
          <table:table-cell office:value-type="float" office:value="2033" table:style-name="ce5">
            <text:p>2033</text:p>
          </table:table-cell>
          <table:table-cell office:value-type="float" office:value="3132033" table:style-name="ce5">
            <text:p>3132033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currency" office:value="138000" table:style-name="ce6">
            <text:p>£13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000" table:style-name="ce6">
            <text:p>£13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Lionel Primary School</text:p>
          </table:table-cell>
          <table:table-cell office:value-type="float" office:value="2036" table:style-name="ce5">
            <text:p>2036</text:p>
          </table:table-cell>
          <table:table-cell office:value-type="float" office:value="3132036" table:style-name="ce5">
            <text:p>3132036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Norwood Green Infant and Nursery School</text:p>
          </table:table-cell>
          <table:table-cell office:value-type="float" office:value="2039" table:style-name="ce5">
            <text:p>2039</text:p>
          </table:table-cell>
          <table:table-cell office:value-type="float" office:value="3132039" table:style-name="ce5">
            <text:p>3132039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62000" table:style-name="ce6">
            <text:p>£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000" table:style-name="ce6">
            <text:p>£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Strand-on-the-Green Junior School</text:p>
          </table:table-cell>
          <table:table-cell office:value-type="float" office:value="2047" table:style-name="ce5">
            <text:p>2047</text:p>
          </table:table-cell>
          <table:table-cell office:value-type="float" office:value="3132047" table:style-name="ce5">
            <text:p>3132047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Strand-on-the-Green Infant and Nursery School</text:p>
          </table:table-cell>
          <table:table-cell office:value-type="float" office:value="2048" table:style-name="ce5">
            <text:p>2048</text:p>
          </table:table-cell>
          <table:table-cell office:value-type="float" office:value="3132048" table:style-name="ce5">
            <text:p>3132048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4000" table:style-name="ce6">
            <text:p>£5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4000" table:style-name="ce6">
            <text:p>£5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Hounslow Heath School</text:p>
          </table:table-cell>
          <table:table-cell office:value-type="float" office:value="2049" table:style-name="ce5">
            <text:p>2049</text:p>
          </table:table-cell>
          <table:table-cell office:value-type="float" office:value="3132049" table:style-name="ce5">
            <text:p>3132049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102000" table:style-name="ce6">
            <text:p>£10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2000" table:style-name="ce6">
            <text:p>£10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Worple Primary School</text:p>
          </table:table-cell>
          <table:table-cell office:value-type="float" office:value="2051" table:style-name="ce5">
            <text:p>2051</text:p>
          </table:table-cell>
          <table:table-cell office:value-type="float" office:value="3132051" table:style-name="ce5">
            <text:p>3132051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0" table:style-name="ce6">
            <text:p>£0.00</text:p>
          </table:table-cell>
          <table:table-cell office:value-type="string" table:style-name="ce5">
            <text:p>Closed</text:p>
          </table:table-cell>
          <table:table-cell office:value-type="string" table:style-name="ce7">
            <text:p>2024-08-31</text:p>
          </table:table-cell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The Smallberry Green Primary School</text:p>
          </table:table-cell>
          <table:table-cell office:value-type="float" office:value="2064" table:style-name="ce5">
            <text:p>2064</text:p>
          </table:table-cell>
          <table:table-cell office:value-type="float" office:value="3132064" table:style-name="ce5">
            <text:p>3132064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Grove Road Primary School</text:p>
          </table:table-cell>
          <table:table-cell office:value-type="float" office:value="2071" table:style-name="ce5">
            <text:p>2071</text:p>
          </table:table-cell>
          <table:table-cell office:value-type="float" office:value="3132071" table:style-name="ce5">
            <text:p>3132071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12000" table:style-name="ce6">
            <text:p>£11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2000" table:style-name="ce6">
            <text:p>£11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Crane Park Primary School</text:p>
          </table:table-cell>
          <table:table-cell office:value-type="float" office:value="2078" table:style-name="ce5">
            <text:p>2078</text:p>
          </table:table-cell>
          <table:table-cell office:value-type="float" office:value="3132078" table:style-name="ce5">
            <text:p>3132078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Marjory Kinnon School</text:p>
          </table:table-cell>
          <table:table-cell office:value-type="float" office:value="7005" table:style-name="ce5">
            <text:p>7005</text:p>
          </table:table-cell>
          <table:table-cell office:value-type="float" office:value="3137005" table:style-name="ce5">
            <text:p>3137005</text:p>
          </table:table-cell>
          <table:table-cell office:value-type="string" table:style-name="ce5">
            <text:p>Special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currency" office:value="3000000" table:style-name="ce6">
            <text:p>£3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00" table:style-name="ce6">
            <text:p>£3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Oaklands School</text:p>
          </table:table-cell>
          <table:table-cell office:value-type="float" office:value="7006" table:style-name="ce5">
            <text:p>7006</text:p>
          </table:table-cell>
          <table:table-cell office:value-type="float" office:value="3137006" table:style-name="ce5">
            <text:p>3137006</text:p>
          </table:table-cell>
          <table:table-cell office:value-type="string" table:style-name="ce5">
            <text:p>Special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currency" office:value="2670000" table:style-name="ce6">
            <text:p>£2,6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70000" table:style-name="ce6">
            <text:p>£2,6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Lindon Bennett School</text:p>
          </table:table-cell>
          <table:table-cell office:value-type="float" office:value="7007" table:style-name="ce5">
            <text:p>7007</text:p>
          </table:table-cell>
          <table:table-cell office:value-type="float" office:value="3137007" table:style-name="ce5">
            <text:p>3137007</text:p>
          </table:table-cell>
          <table:table-cell office:value-type="string" table:style-name="ce5">
            <text:p>Special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currency" office:value="1920000" table:style-name="ce6">
            <text:p>£1,9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20000" table:style-name="ce6">
            <text:p>£1,9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5">
            <text:p>Hounslow London Borough Council</text:p>
          </table:table-cell>
          <table:table-cell office:value-type="string" table:style-name="ce5">
            <text:p>The Cedars Primary School</text:p>
          </table:table-cell>
          <table:table-cell office:value-type="float" office:value="7010" table:style-name="ce5">
            <text:p>7010</text:p>
          </table:table-cell>
          <table:table-cell office:value-type="float" office:value="3137010" table:style-name="ce5">
            <text:p>3137010</text:p>
          </table:table-cell>
          <table:table-cell office:value-type="string" table:style-name="ce5">
            <text:p>Special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700000" table:style-name="ce6">
            <text:p>£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0" table:style-name="ce6">
            <text:p>£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Island Learning Centre</text:p>
          </table:table-cell>
          <table:table-cell office:value-type="float" office:value="1102" table:style-name="ce5">
            <text:p>1102</text:p>
          </table:table-cell>
          <table:table-cell office:value-type="float" office:value="9211102" table:style-name="ce5">
            <text:p>9211102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currency" office:value="950000" table:style-name="ce6">
            <text:p>£950,000.00</text:p>
          </table:table-cell>
          <table:table-cell table:number-columns-repeated="2" table:style-name="ce5"/>
          <table:table-cell table:style-name="ce6"/>
          <table:table-cell office:value-type="currency" office:value="950000" table:style-name="ce6">
            <text:p>£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Hunnyhill Primary School</text:p>
          </table:table-cell>
          <table:table-cell office:value-type="float" office:value="2018" table:style-name="ce5">
            <text:p>2018</text:p>
          </table:table-cell>
          <table:table-cell office:value-type="float" office:value="9212018" table:style-name="ce5">
            <text:p>921201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currency" office:value="62000" table:style-name="ce6">
            <text:p>£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000" table:style-name="ce6">
            <text:p>£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Greenmount Primary School</text:p>
          </table:table-cell>
          <table:table-cell office:value-type="float" office:value="2039" table:style-name="ce5">
            <text:p>2039</text:p>
          </table:table-cell>
          <table:table-cell office:value-type="float" office:value="9212039" table:style-name="ce5">
            <text:p>921203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The Bay Church of England School</text:p>
          </table:table-cell>
          <table:table-cell office:value-type="float" office:value="2044" table:style-name="ce5">
            <text:p>2044</text:p>
          </table:table-cell>
          <table:table-cell office:value-type="float" office:value="9212044" table:style-name="ce5">
            <text:p>9212044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currency" office:value="107500" table:style-name="ce6">
            <text:p>£10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7500" table:style-name="ce6">
            <text:p>£10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Brading Church of England Controlled Primary School</text:p>
          </table:table-cell>
          <table:table-cell office:value-type="float" office:value="3003" table:style-name="ce5">
            <text:p>3003</text:p>
          </table:table-cell>
          <table:table-cell office:value-type="float" office:value="9213003" table:style-name="ce5">
            <text:p>921300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currency" office:value="62000" table:style-name="ce6">
            <text:p>£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000" table:style-name="ce6">
            <text:p>£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Brighstone Primary School<text:s/></text:p>
          </table:table-cell>
          <table:table-cell office:value-type="float" office:value="3300" table:style-name="ce5">
            <text:p>3300</text:p>
          </table:table-cell>
          <table:table-cell office:value-type="float" office:value="9213300" table:style-name="ce5">
            <text:p>9213300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St George's School</text:p>
          </table:table-cell>
          <table:table-cell office:value-type="float" office:value="7001" table:style-name="ce5">
            <text:p>7001</text:p>
          </table:table-cell>
          <table:table-cell office:value-type="float" office:value="9217001" table:style-name="ce5">
            <text:p>9217001</text:p>
          </table:table-cell>
          <table:table-cell office:value-type="string" table:style-name="ce5">
            <text:p>Special</text:p>
          </table:table-cell>
          <table:table-cell office:value-type="float" office:value="208" table:style-name="ce5">
            <text:p>208</text:p>
          </table:table-cell>
          <table:table-cell office:value-type="float" office:value="228" table:style-name="ce5">
            <text:p>228</text:p>
          </table:table-cell>
          <table:table-cell office:value-type="currency" office:value="2196666.67" table:style-name="ce6">
            <text:p>£2,19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96666.67" table:style-name="ce6">
            <text:p>£2,19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5">
            <text:p>Isle of Wight Council</text:p>
          </table:table-cell>
          <table:table-cell office:value-type="string" table:style-name="ce5">
            <text:p>Medina House School</text:p>
          </table:table-cell>
          <table:table-cell office:value-type="float" office:value="7003" table:style-name="ce5">
            <text:p>7003</text:p>
          </table:table-cell>
          <table:table-cell office:value-type="float" office:value="9217003" table:style-name="ce5">
            <text:p>9217003</text:p>
          </table:table-cell>
          <table:table-cell office:value-type="string" table:style-name="ce5">
            <text:p>Special</text:p>
          </table:table-cell>
          <table:table-cell office:value-type="float" office:value="138" table:style-name="ce5">
            <text:p>138</text:p>
          </table:table-cell>
          <table:table-cell office:value-type="float" office:value="168" table:style-name="ce5">
            <text:p>168</text:p>
          </table:table-cell>
          <table:table-cell office:value-type="currency" office:value="1555000" table:style-name="ce6">
            <text:p>£1,55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55000" table:style-name="ce6">
            <text:p>£1,55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Islington London Borough Council</text:p>
          </table:table-cell>
          <table:table-cell office:value-type="string" table:style-name="ce5">
            <text:p>New River College Primary</text:p>
          </table:table-cell>
          <table:table-cell office:value-type="float" office:value="1101" table:style-name="ce5">
            <text:p>1101</text:p>
          </table:table-cell>
          <table:table-cell office:value-type="float" office:value="2061101" table:style-name="ce5">
            <text:p>206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table:number-columns-repeated="2" table:style-name="ce5"/>
          <table:table-cell table:style-name="ce6"/>
          <table:table-cell office:value-type="currency" office:value="200000" table:style-name="ce6">
            <text:p>£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Islington London Borough Council</text:p>
          </table:table-cell>
          <table:table-cell office:value-type="string" table:style-name="ce5">
            <text:p>New River College Secondary</text:p>
          </table:table-cell>
          <table:table-cell office:value-type="float" office:value="1104" table:style-name="ce5">
            <text:p>1104</text:p>
          </table:table-cell>
          <table:table-cell office:value-type="float" office:value="2061104" table:style-name="ce5">
            <text:p>2061104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currency" office:value="650000" table:style-name="ce6">
            <text:p>£650,000.00</text:p>
          </table:table-cell>
          <table:table-cell table:number-columns-repeated="2" table:style-name="ce5"/>
          <table:table-cell table:style-name="ce6"/>
          <table:table-cell office:value-type="currency" office:value="650000" table:style-name="ce6">
            <text:p>£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Islington London Borough Council</text:p>
          </table:table-cell>
          <table:table-cell office:value-type="string" table:style-name="ce5">
            <text:p>New River College Medical</text:p>
          </table:table-cell>
          <table:table-cell office:value-type="float" office:value="1110" table:style-name="ce5">
            <text:p>1110</text:p>
          </table:table-cell>
          <table:table-cell office:value-type="float" office:value="2061110" table:style-name="ce5">
            <text:p>2061110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currency" office:value="550000" table:style-name="ce6">
            <text:p>£550,000.00</text:p>
          </table:table-cell>
          <table:table-cell office:value-type="currency" office:value="550000" table:style-name="ce6">
            <text:p>£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Islington London Borough Council</text:p>
          </table:table-cell>
          <table:table-cell office:value-type="string" table:style-name="ce5">
            <text:p>Laycock Primary School</text:p>
          </table:table-cell>
          <table:table-cell office:value-type="float" office:value="2379" table:style-name="ce5">
            <text:p>2379</text:p>
          </table:table-cell>
          <table:table-cell office:value-type="float" office:value="2062379" table:style-name="ce5">
            <text:p>2062379</text:p>
          </table:table-cell>
          <table:table-cell office:value-type="string" table:style-name="ce5">
            <text:p>Mainstream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currency" office:value="384000" table:style-name="ce6">
            <text:p>£3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84000" table:style-name="ce6">
            <text:p>£3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Islington London Borough Council</text:p>
          </table:table-cell>
          <table:table-cell office:value-type="string" table:style-name="ce5">
            <text:p>Richard Cloudesley School</text:p>
          </table:table-cell>
          <table:table-cell office:value-type="float" office:value="7030" table:style-name="ce5">
            <text:p>7030</text:p>
          </table:table-cell>
          <table:table-cell office:value-type="float" office:value="2067030" table:style-name="ce5">
            <text:p>2067030</text:p>
          </table:table-cell>
          <table:table-cell office:value-type="string" table:style-name="ce5">
            <text:p>Special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currency" office:value="980000" table:style-name="ce6">
            <text:p>£9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0000" table:style-name="ce6">
            <text:p>£9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5">
            <text:p>Islington London Borough Council</text:p>
          </table:table-cell>
          <table:table-cell office:value-type="string" table:style-name="ce5">
            <text:p>Samuel Rhodes MLD School</text:p>
          </table:table-cell>
          <table:table-cell office:value-type="float" office:value="7146" table:style-name="ce5">
            <text:p>7146</text:p>
          </table:table-cell>
          <table:table-cell office:value-type="float" office:value="2067146" table:style-name="ce5">
            <text:p>2067146</text:p>
          </table:table-cell>
          <table:table-cell office:value-type="string" table:style-name="ce5">
            <text:p>Special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currency" office:value="1280000" table:style-name="ce6">
            <text:p>£1,2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0000" table:style-name="ce6">
            <text:p>£1,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Rosewood School</text:p>
          </table:table-cell>
          <table:table-cell office:value-type="float" office:value="1123" table:style-name="ce5">
            <text:p>1123</text:p>
          </table:table-cell>
          <table:table-cell office:value-type="float" office:value="8861123" table:style-name="ce5">
            <text:p>886112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currency" office:value="1460000" table:style-name="ce6">
            <text:p>£1,460,000.00</text:p>
          </table:table-cell>
          <table:table-cell table:number-columns-repeated="2" table:style-name="ce5"/>
          <table:table-cell table:style-name="ce6"/>
          <table:table-cell office:value-type="currency" office:value="1460000" table:style-name="ce6">
            <text:p>£1,4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Birchwood</text:p>
          </table:table-cell>
          <table:table-cell office:value-type="float" office:value="1124" table:style-name="ce5">
            <text:p>1124</text:p>
          </table:table-cell>
          <table:table-cell office:value-type="float" office:value="8861124" table:style-name="ce5">
            <text:p>8861124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currency" office:value="370000" table:style-name="ce6">
            <text:p>£370,000.00</text:p>
          </table:table-cell>
          <table:table-cell table:number-columns-repeated="2" table:style-name="ce5"/>
          <table:table-cell table:style-name="ce6"/>
          <table:table-cell office:value-type="currency" office:value="370000" table:style-name="ce6">
            <text:p>£3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Maidstone and Malling Alternative Provision</text:p>
          </table:table-cell>
          <table:table-cell office:value-type="float" office:value="1127" table:style-name="ce5">
            <text:p>1127</text:p>
          </table:table-cell>
          <table:table-cell office:value-type="float" office:value="8861127" table:style-name="ce5">
            <text:p>8861127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700000" table:style-name="ce6">
            <text:p>£700,000.00</text:p>
          </table:table-cell>
          <table:table-cell table:number-columns-repeated="2" table:style-name="ce5"/>
          <table:table-cell table:style-name="ce6"/>
          <table:table-cell office:value-type="currency" office:value="700000" table:style-name="ce6">
            <text:p>£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Enterprise Learning Alliance</text:p>
          </table:table-cell>
          <table:table-cell office:value-type="float" office:value="1128" table:style-name="ce5">
            <text:p>1128</text:p>
          </table:table-cell>
          <table:table-cell office:value-type="float" office:value="8861128" table:style-name="ce5">
            <text:p>8861128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currency" office:value="1010000" table:style-name="ce6">
            <text:p>£1,010,000.00</text:p>
          </table:table-cell>
          <table:table-cell table:number-columns-repeated="2" table:style-name="ce5"/>
          <table:table-cell table:style-name="ce6"/>
          <table:table-cell office:value-type="currency" office:value="1010000" table:style-name="ce6">
            <text:p>£1,0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wo Bridges School</text:p>
          </table:table-cell>
          <table:table-cell office:value-type="float" office:value="1129" table:style-name="ce5">
            <text:p>1129</text:p>
          </table:table-cell>
          <table:table-cell office:value-type="float" office:value="8861129" table:style-name="ce5">
            <text:p>8861129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currency" office:value="660000" table:style-name="ce6">
            <text:p>£660,000.00</text:p>
          </table:table-cell>
          <table:table-cell table:number-columns-repeated="2" table:style-name="ce5"/>
          <table:table-cell table:style-name="ce6"/>
          <table:table-cell office:value-type="currency" office:value="660000" table:style-name="ce6">
            <text:p>£6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Slade Primary School and Attached Unit for Children with Hearing Impairment</text:p>
          </table:table-cell>
          <table:table-cell office:value-type="float" office:value="2155" table:style-name="ce5">
            <text:p>2155</text:p>
          </table:table-cell>
          <table:table-cell office:value-type="float" office:value="8862155" table:style-name="ce5">
            <text:p>8862155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8666.67" table:style-name="ce6">
            <text:p>£58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666.67" table:style-name="ce6">
            <text:p>£58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River Primary School</text:p>
          </table:table-cell>
          <table:table-cell office:value-type="float" office:value="2312" table:style-name="ce5">
            <text:p>2312</text:p>
          </table:table-cell>
          <table:table-cell office:value-type="float" office:value="8862312" table:style-name="ce5">
            <text:p>8862312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91666.67" table:style-name="ce6">
            <text:p>£9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1666.67" table:style-name="ce6">
            <text:p>£9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West Minster Primary School</text:p>
          </table:table-cell>
          <table:table-cell office:value-type="float" office:value="2434" table:style-name="ce5">
            <text:p>2434</text:p>
          </table:table-cell>
          <table:table-cell office:value-type="float" office:value="8862434" table:style-name="ce5">
            <text:p>8862434</text:p>
          </table:table-cell>
          <table:table-cell office:value-type="string" table:style-name="ce5">
            <text:p>Mainstream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currency" office:value="146000" table:style-name="ce6">
            <text:p>£14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6000" table:style-name="ce6">
            <text:p>£14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Whitfield Aspen School</text:p>
          </table:table-cell>
          <table:table-cell office:value-type="float" office:value="2471" table:style-name="ce5">
            <text:p>2471</text:p>
          </table:table-cell>
          <table:table-cell office:value-type="float" office:value="8862471" table:style-name="ce5">
            <text:p>8862471</text:p>
          </table:table-cell>
          <table:table-cell office:value-type="string" table:style-name="ce5">
            <text:p>Mainstream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currency" office:value="1030000" table:style-name="ce6">
            <text:p>£1,0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0000" table:style-name="ce6">
            <text:p>£1,0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Bishops Down Primary and Nursery School</text:p>
          </table:table-cell>
          <table:table-cell office:value-type="float" office:value="2490" table:style-name="ce5">
            <text:p>2490</text:p>
          </table:table-cell>
          <table:table-cell office:value-type="float" office:value="8862490" table:style-name="ce5">
            <text:p>8862490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43666.67" table:style-name="ce6">
            <text:p>£43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3666.67" table:style-name="ce6">
            <text:p>£43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Bromstone Primary School, Broadstairs</text:p>
          </table:table-cell>
          <table:table-cell office:value-type="float" office:value="2603" table:style-name="ce5">
            <text:p>2603</text:p>
          </table:table-cell>
          <table:table-cell office:value-type="float" office:value="8862603" table:style-name="ce5">
            <text:p>8862603</text:p>
          </table:table-cell>
          <table:table-cell office:value-type="string" table:style-name="ce5">
            <text:p>Mainstream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currency" office:value="234666.67" table:style-name="ce6">
            <text:p>£234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4666.67" table:style-name="ce6">
            <text:p>£234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King's Farm Primary School</text:p>
          </table:table-cell>
          <table:table-cell office:value-type="float" office:value="2674" table:style-name="ce5">
            <text:p>2674</text:p>
          </table:table-cell>
          <table:table-cell office:value-type="float" office:value="8862674" table:style-name="ce5">
            <text:p>886267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currency" office:value="84166.67" table:style-name="ce6">
            <text:p>£84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166.67" table:style-name="ce6">
            <text:p>£84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Margate, Holy Trinity and St John's Church of England Primary School</text:p>
          </table:table-cell>
          <table:table-cell office:value-type="float" office:value="3179" table:style-name="ce5">
            <text:p>3179</text:p>
          </table:table-cell>
          <table:table-cell office:value-type="float" office:value="8863179" table:style-name="ce5">
            <text:p>8863179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currency" office:value="138666.67000000001" table:style-name="ce6">
            <text:p>£138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666.67000000001" table:style-name="ce6">
            <text:p>£138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Langafel Church of England Voluntary Controlled Primary School</text:p>
          </table:table-cell>
          <table:table-cell office:value-type="float" office:value="3296" table:style-name="ce5">
            <text:p>3296</text:p>
          </table:table-cell>
          <table:table-cell office:value-type="float" office:value="8863296" table:style-name="ce5">
            <text:p>8863296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currency" office:value="200833.33" table:style-name="ce6">
            <text:p>£20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833.33" table:style-name="ce6">
            <text:p>£20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John Wesley Church of England Methodist Voluntary Aided Primary School</text:p>
          </table:table-cell>
          <table:table-cell office:value-type="float" office:value="3299" table:style-name="ce5">
            <text:p>3299</text:p>
          </table:table-cell>
          <table:table-cell office:value-type="float" office:value="8863299" table:style-name="ce5">
            <text:p>886329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currency" office:value="85000" table:style-name="ce6">
            <text:p>£8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5000" table:style-name="ce6">
            <text:p>£8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Hythe Bay CofE Primary School</text:p>
          </table:table-cell>
          <table:table-cell office:value-type="float" office:value="3902" table:style-name="ce5">
            <text:p>3902</text:p>
          </table:table-cell>
          <table:table-cell office:value-type="float" office:value="8863902" table:style-name="ce5">
            <text:p>8863902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currency" office:value="125333.33" table:style-name="ce6">
            <text:p>£125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5333.33" table:style-name="ce6">
            <text:p>£125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Castle Hill Community Primary School</text:p>
          </table:table-cell>
          <table:table-cell office:value-type="float" office:value="3904" table:style-name="ce5">
            <text:p>3904</text:p>
          </table:table-cell>
          <table:table-cell office:value-type="float" office:value="8863904" table:style-name="ce5">
            <text:p>8863904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8833.33" table:style-name="ce6">
            <text:p>£88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833.33" table:style-name="ce6">
            <text:p>£88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Ashford Oaks Community Primary School</text:p>
          </table:table-cell>
          <table:table-cell office:value-type="float" office:value="3909" table:style-name="ce5">
            <text:p>3909</text:p>
          </table:table-cell>
          <table:table-cell office:value-type="float" office:value="8863909" table:style-name="ce5">
            <text:p>886390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currency" office:value="73000" table:style-name="ce6">
            <text:p>£7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3000" table:style-name="ce6">
            <text:p>£7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Joy Lane Primary Foundation School</text:p>
          </table:table-cell>
          <table:table-cell office:value-type="float" office:value="3910" table:style-name="ce5">
            <text:p>3910</text:p>
          </table:table-cell>
          <table:table-cell office:value-type="float" office:value="8863910" table:style-name="ce5">
            <text:p>8863910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94500" table:style-name="ce6">
            <text:p>£194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4500" table:style-name="ce6">
            <text:p>£194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Garlinge Primary School and Nursery</text:p>
          </table:table-cell>
          <table:table-cell office:value-type="float" office:value="3917" table:style-name="ce5">
            <text:p>3917</text:p>
          </table:table-cell>
          <table:table-cell office:value-type="float" office:value="8863917" table:style-name="ce5">
            <text:p>8863917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currency" office:value="140833.32999999999" table:style-name="ce6">
            <text:p>£14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0833.32999999999" table:style-name="ce6">
            <text:p>£14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Judd School</text:p>
          </table:table-cell>
          <table:table-cell office:value-type="float" office:value="4622" table:style-name="ce5">
            <text:p>4622</text:p>
          </table:table-cell>
          <table:table-cell office:value-type="float" office:value="8864622" table:style-name="ce5">
            <text:p>8864622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8666.67000000001" table:style-name="ce6">
            <text:p>£138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666.67000000001" table:style-name="ce6">
            <text:p>£138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Wincheap Foundation Primary School</text:p>
          </table:table-cell>
          <table:table-cell office:value-type="float" office:value="5221" table:style-name="ce5">
            <text:p>5221</text:p>
          </table:table-cell>
          <table:table-cell office:value-type="float" office:value="8865221" table:style-name="ce5">
            <text:p>886522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51666.67000000001" table:style-name="ce6">
            <text:p>£15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1666.67000000001" table:style-name="ce6">
            <text:p>£15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amesview School</text:p>
          </table:table-cell>
          <table:table-cell office:value-type="float" office:value="5407" table:style-name="ce5">
            <text:p>5407</text:p>
          </table:table-cell>
          <table:table-cell office:value-type="float" office:value="8865407" table:style-name="ce5">
            <text:p>8865407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63666.67" table:style-name="ce6">
            <text:p>£63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3666.67" table:style-name="ce6">
            <text:p>£63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Simon Langton Grammar School for Boys</text:p>
          </table:table-cell>
          <table:table-cell office:value-type="float" office:value="5412" table:style-name="ce5">
            <text:p>5412</text:p>
          </table:table-cell>
          <table:table-cell office:value-type="float" office:value="8865412" table:style-name="ce5">
            <text:p>8865412</text:p>
          </table:table-cell>
          <table:table-cell office:value-type="string" table:style-name="ce5">
            <text:p>Mainstream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219500" table:style-name="ce6">
            <text:p>£219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9500" table:style-name="ce6">
            <text:p>£219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Malling School</text:p>
          </table:table-cell>
          <table:table-cell office:value-type="float" office:value="5425" table:style-name="ce5">
            <text:p>5425</text:p>
          </table:table-cell>
          <table:table-cell office:value-type="float" office:value="8865425" table:style-name="ce5">
            <text:p>8865425</text:p>
          </table:table-cell>
          <table:table-cell office:value-type="string" table:style-name="ce5">
            <text:p>Mainstream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currency" office:value="880000" table:style-name="ce6">
            <text:p>£8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0" table:style-name="ce6">
            <text:p>£8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Archbishop's School</text:p>
          </table:table-cell>
          <table:table-cell office:value-type="float" office:value="5426" table:style-name="ce5">
            <text:p>5426</text:p>
          </table:table-cell>
          <table:table-cell office:value-type="float" office:value="8865426" table:style-name="ce5">
            <text:p>886542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5333.33" table:style-name="ce6">
            <text:p>£75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5333.33" table:style-name="ce6">
            <text:p>£75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Broomhill Bank School</text:p>
          </table:table-cell>
          <table:table-cell office:value-type="float" office:value="7002" table:style-name="ce5">
            <text:p>7002</text:p>
          </table:table-cell>
          <table:table-cell office:value-type="float" office:value="8867002" table:style-name="ce5">
            <text:p>8867002</text:p>
          </table:table-cell>
          <table:table-cell office:value-type="string" table:style-name="ce5">
            <text:p>Special</text:p>
          </table:table-cell>
          <table:table-cell office:value-type="float" office:value="394" table:style-name="ce5">
            <text:p>394</text:p>
          </table:table-cell>
          <table:table-cell office:value-type="float" office:value="440" table:style-name="ce5">
            <text:p>440</text:p>
          </table:table-cell>
          <table:table-cell office:value-type="currency" office:value="4208333.33" table:style-name="ce6">
            <text:p>£4,20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8333.33" table:style-name="ce6">
            <text:p>£4,20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Valence School</text:p>
          </table:table-cell>
          <table:table-cell office:value-type="float" office:value="7021" table:style-name="ce5">
            <text:p>7021</text:p>
          </table:table-cell>
          <table:table-cell office:value-type="float" office:value="8867021" table:style-name="ce5">
            <text:p>8867021</text:p>
          </table:table-cell>
          <table:table-cell office:value-type="string" table:style-name="ce5">
            <text:p>Special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currency" office:value="1150000" table:style-name="ce6">
            <text:p>£1,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50000" table:style-name="ce6">
            <text:p>£1,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Bower Grove School</text:p>
          </table:table-cell>
          <table:table-cell office:value-type="float" office:value="7032" table:style-name="ce5">
            <text:p>7032</text:p>
          </table:table-cell>
          <table:table-cell office:value-type="float" office:value="8867032" table:style-name="ce5">
            <text:p>8867032</text:p>
          </table:table-cell>
          <table:table-cell office:value-type="string" table:style-name="ce5">
            <text:p>Special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currency" office:value="2250000" table:style-name="ce6">
            <text:p>£2,2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50000" table:style-name="ce6">
            <text:p>£2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St Anthony's School</text:p>
          </table:table-cell>
          <table:table-cell office:value-type="float" office:value="7033" table:style-name="ce5">
            <text:p>7033</text:p>
          </table:table-cell>
          <table:table-cell office:value-type="float" office:value="8867033" table:style-name="ce5">
            <text:p>8867033</text:p>
          </table:table-cell>
          <table:table-cell office:value-type="string" table:style-name="ce5">
            <text:p>Special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currency" office:value="980000" table:style-name="ce6">
            <text:p>£9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0000" table:style-name="ce6">
            <text:p>£9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Ifield School</text:p>
          </table:table-cell>
          <table:table-cell office:value-type="float" office:value="7039" table:style-name="ce5">
            <text:p>7039</text:p>
          </table:table-cell>
          <table:table-cell office:value-type="float" office:value="8867039" table:style-name="ce5">
            <text:p>8867039</text:p>
          </table:table-cell>
          <table:table-cell office:value-type="string" table:style-name="ce5">
            <text:p>Special</text:p>
          </table:table-cell>
          <table:table-cell office:value-type="float" office:value="268" table:style-name="ce5">
            <text:p>268</text:p>
          </table:table-cell>
          <table:table-cell office:value-type="float" office:value="266" table:style-name="ce5">
            <text:p>266</text:p>
          </table:table-cell>
          <table:table-cell office:value-type="currency" office:value="2668333.33" table:style-name="ce6">
            <text:p>£2,66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68333.33" table:style-name="ce6">
            <text:p>£2,66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Foreland Fields School</text:p>
          </table:table-cell>
          <table:table-cell office:value-type="float" office:value="7040" table:style-name="ce5">
            <text:p>7040</text:p>
          </table:table-cell>
          <table:table-cell office:value-type="float" office:value="8867040" table:style-name="ce5">
            <text:p>8867040</text:p>
          </table:table-cell>
          <table:table-cell office:value-type="string" table:style-name="ce5">
            <text:p>Special</text:p>
          </table:table-cell>
          <table:table-cell office:value-type="float" office:value="244" table:style-name="ce5">
            <text:p>244</text:p>
          </table:table-cell>
          <table:table-cell office:value-type="float" office:value="242" table:style-name="ce5">
            <text:p>242</text:p>
          </table:table-cell>
          <table:table-cell office:value-type="currency" office:value="2428333.33" table:style-name="ce6">
            <text:p>£2,42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28333.33" table:style-name="ce6">
            <text:p>£2,42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Goldwyn School</text:p>
          </table:table-cell>
          <table:table-cell office:value-type="float" office:value="7041" table:style-name="ce5">
            <text:p>7041</text:p>
          </table:table-cell>
          <table:table-cell office:value-type="float" office:value="8867041" table:style-name="ce5">
            <text:p>8867041</text:p>
          </table:table-cell>
          <table:table-cell office:value-type="string" table:style-name="ce5">
            <text:p>Special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currency" office:value="1950000" table:style-name="ce6">
            <text:p>£1,9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50000" table:style-name="ce6">
            <text:p>£1,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Beacon Folkestone</text:p>
          </table:table-cell>
          <table:table-cell office:value-type="float" office:value="7043" table:style-name="ce5">
            <text:p>7043</text:p>
          </table:table-cell>
          <table:table-cell office:value-type="float" office:value="8867043" table:style-name="ce5">
            <text:p>8867043</text:p>
          </table:table-cell>
          <table:table-cell office:value-type="string" table:style-name="ce5">
            <text:p>Special</text:p>
          </table:table-cell>
          <table:table-cell office:value-type="float" office:value="406" table:style-name="ce5">
            <text:p>406</text:p>
          </table:table-cell>
          <table:table-cell office:value-type="float" office:value="448" table:style-name="ce5">
            <text:p>448</text:p>
          </table:table-cell>
          <table:table-cell office:value-type="currency" office:value="4305000" table:style-name="ce6">
            <text:p>£4,30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305000" table:style-name="ce6">
            <text:p>£4,30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Rowhill School</text:p>
          </table:table-cell>
          <table:table-cell office:value-type="float" office:value="7044" table:style-name="ce5">
            <text:p>7044</text:p>
          </table:table-cell>
          <table:table-cell office:value-type="float" office:value="8867044" table:style-name="ce5">
            <text:p>8867044</text:p>
          </table:table-cell>
          <table:table-cell office:value-type="string" table:style-name="ce5">
            <text:p>Special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currency" office:value="1500000" table:style-name="ce6">
            <text:p>£1,5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0" table:style-name="ce6">
            <text:p>£1,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Elms School</text:p>
          </table:table-cell>
          <table:table-cell office:value-type="float" office:value="7045" table:style-name="ce5">
            <text:p>7045</text:p>
          </table:table-cell>
          <table:table-cell office:value-type="float" office:value="8867045" table:style-name="ce5">
            <text:p>8867045</text:p>
          </table:table-cell>
          <table:table-cell office:value-type="string" table:style-name="ce5">
            <text:p>Special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currency" office:value="1520000" table:style-name="ce6">
            <text:p>£1,5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20000" table:style-name="ce6">
            <text:p>£1,5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Nexus Foundation Special School</text:p>
          </table:table-cell>
          <table:table-cell office:value-type="float" office:value="7051" table:style-name="ce5">
            <text:p>7051</text:p>
          </table:table-cell>
          <table:table-cell office:value-type="float" office:value="8867051" table:style-name="ce5">
            <text:p>8867051</text:p>
          </table:table-cell>
          <table:table-cell office:value-type="string" table:style-name="ce5">
            <text:p>Special</text:p>
          </table:table-cell>
          <table:table-cell office:value-type="float" office:value="300" table:style-name="ce5">
            <text:p>300</text:p>
          </table:table-cell>
          <table:table-cell office:value-type="float" office:value="328" table:style-name="ce5">
            <text:p>328</text:p>
          </table:table-cell>
          <table:table-cell office:value-type="currency" office:value="3163333.33" table:style-name="ce6">
            <text:p>£3,16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163333.33" table:style-name="ce6">
            <text:p>£3,16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Grange Park School</text:p>
          </table:table-cell>
          <table:table-cell office:value-type="float" office:value="7052" table:style-name="ce5">
            <text:p>7052</text:p>
          </table:table-cell>
          <table:table-cell office:value-type="float" office:value="8867052" table:style-name="ce5">
            <text:p>8867052</text:p>
          </table:table-cell>
          <table:table-cell office:value-type="string" table:style-name="ce5">
            <text:p>Special</text:p>
          </table:table-cell>
          <table:table-cell office:value-type="float" office:value="209" table:style-name="ce5">
            <text:p>209</text:p>
          </table:table-cell>
          <table:table-cell office:value-type="float" office:value="200" table:style-name="ce5">
            <text:p>200</text:p>
          </table:table-cell>
          <table:table-cell office:value-type="currency" office:value="2037500" table:style-name="ce6">
            <text:p>£2,03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37500" table:style-name="ce6">
            <text:p>£2,03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Five Acre Wood School</text:p>
          </table:table-cell>
          <table:table-cell office:value-type="float" office:value="7056" table:style-name="ce5">
            <text:p>7056</text:p>
          </table:table-cell>
          <table:table-cell office:value-type="float" office:value="8867056" table:style-name="ce5">
            <text:p>8867056</text:p>
          </table:table-cell>
          <table:table-cell office:value-type="string" table:style-name="ce5">
            <text:p>Special</text:p>
          </table:table-cell>
          <table:table-cell office:value-type="float" office:value="840" table:style-name="ce5">
            <text:p>840</text:p>
          </table:table-cell>
          <table:table-cell office:value-type="float" office:value="812" table:style-name="ce5">
            <text:p>812</text:p>
          </table:table-cell>
          <table:table-cell office:value-type="currency" office:value="8236666.6699999999" table:style-name="ce6">
            <text:p>£8,23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236666.6699999999" table:style-name="ce6">
            <text:p>£8,23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Stone Bay School</text:p>
          </table:table-cell>
          <table:table-cell office:value-type="float" office:value="7058" table:style-name="ce5">
            <text:p>7058</text:p>
          </table:table-cell>
          <table:table-cell office:value-type="float" office:value="8867058" table:style-name="ce5">
            <text:p>8867058</text:p>
          </table:table-cell>
          <table:table-cell office:value-type="string" table:style-name="ce5">
            <text:p>Special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currency" office:value="1038333.33" table:style-name="ce6">
            <text:p>£1,03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8333.33" table:style-name="ce6">
            <text:p>£1,03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Orchard School</text:p>
          </table:table-cell>
          <table:table-cell office:value-type="float" office:value="7062" table:style-name="ce5">
            <text:p>7062</text:p>
          </table:table-cell>
          <table:table-cell office:value-type="float" office:value="8867062" table:style-name="ce5">
            <text:p>8867062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St Nicholas' School</text:p>
          </table:table-cell>
          <table:table-cell office:value-type="float" office:value="7063" table:style-name="ce5">
            <text:p>7063</text:p>
          </table:table-cell>
          <table:table-cell office:value-type="float" office:value="8867063" table:style-name="ce5">
            <text:p>8867063</text:p>
          </table:table-cell>
          <table:table-cell office:value-type="string" table:style-name="ce5">
            <text:p>Special</text:p>
          </table:table-cell>
          <table:table-cell office:value-type="float" office:value="343" table:style-name="ce5">
            <text:p>343</text:p>
          </table:table-cell>
          <table:table-cell office:value-type="float" office:value="360" table:style-name="ce5">
            <text:p>360</text:p>
          </table:table-cell>
          <table:table-cell office:value-type="currency" office:value="3529166.67" table:style-name="ce6">
            <text:p>£3,52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529166.67" table:style-name="ce6">
            <text:p>£3,52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Portal House School</text:p>
          </table:table-cell>
          <table:table-cell office:value-type="float" office:value="7067" table:style-name="ce5">
            <text:p>7067</text:p>
          </table:table-cell>
          <table:table-cell office:value-type="float" office:value="8867067" table:style-name="ce5">
            <text:p>8867067</text:p>
          </table:table-cell>
          <table:table-cell office:value-type="string" table:style-name="ce5">
            <text:p>Special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currency" office:value="800000" table:style-name="ce6">
            <text:p>£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0" table:style-name="ce6">
            <text:p>£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The Wyvern School (Buxford)</text:p>
          </table:table-cell>
          <table:table-cell office:value-type="float" office:value="7069" table:style-name="ce5">
            <text:p>7069</text:p>
          </table:table-cell>
          <table:table-cell office:value-type="float" office:value="8867069" table:style-name="ce5">
            <text:p>8867069</text:p>
          </table:table-cell>
          <table:table-cell office:value-type="string" table:style-name="ce5">
            <text:p>Special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office:value-type="currency" office:value="3579166.67" table:style-name="ce6">
            <text:p>£3,57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579166.67" table:style-name="ce6">
            <text:p>£3,57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Oakley School</text:p>
          </table:table-cell>
          <table:table-cell office:value-type="float" office:value="7070" table:style-name="ce5">
            <text:p>7070</text:p>
          </table:table-cell>
          <table:table-cell office:value-type="float" office:value="8867070" table:style-name="ce5">
            <text:p>8867070</text:p>
          </table:table-cell>
          <table:table-cell office:value-type="string" table:style-name="ce5">
            <text:p>Special</text:p>
          </table:table-cell>
          <table:table-cell office:value-type="float" office:value="214" table:style-name="ce5">
            <text:p>214</text:p>
          </table:table-cell>
          <table:table-cell office:value-type="float" office:value="211" table:style-name="ce5">
            <text:p>211</text:p>
          </table:table-cell>
          <table:table-cell office:value-type="currency" office:value="2122500" table:style-name="ce6">
            <text:p>£2,12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22500" table:style-name="ce6">
            <text:p>£2,12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Meadowfield School</text:p>
          </table:table-cell>
          <table:table-cell office:value-type="float" office:value="7072" table:style-name="ce5">
            <text:p>7072</text:p>
          </table:table-cell>
          <table:table-cell office:value-type="float" office:value="8867072" table:style-name="ce5">
            <text:p>8867072</text:p>
          </table:table-cell>
          <table:table-cell office:value-type="string" table:style-name="ce5">
            <text:p>Special</text:p>
          </table:table-cell>
          <table:table-cell office:value-type="float" office:value="389" table:style-name="ce5">
            <text:p>389</text:p>
          </table:table-cell>
          <table:table-cell office:value-type="float" office:value="390" table:style-name="ce5">
            <text:p>390</text:p>
          </table:table-cell>
          <table:table-cell office:value-type="currency" office:value="3895833.33" table:style-name="ce6">
            <text:p>£3,895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895833.33" table:style-name="ce6">
            <text:p>£3,89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5">
            <text:p>Kent County Council</text:p>
          </table:table-cell>
          <table:table-cell office:value-type="string" table:style-name="ce5">
            <text:p>Laleham Gap School</text:p>
          </table:table-cell>
          <table:table-cell office:value-type="float" office:value="7073" table:style-name="ce5">
            <text:p>7073</text:p>
          </table:table-cell>
          <table:table-cell office:value-type="float" office:value="8867073" table:style-name="ce5">
            <text:p>8867073</text:p>
          </table:table-cell>
          <table:table-cell office:value-type="string" table:style-name="ce5">
            <text:p>Special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currency" office:value="2070000" table:style-name="ce6">
            <text:p>£2,0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70000" table:style-name="ce6">
            <text:p>£2,0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5">
            <text:p>Kingston upon Hull City Council</text:p>
          </table:table-cell>
          <table:table-cell office:value-type="string" table:style-name="ce5">
            <text:p>Northcott School and Sixth Form College</text:p>
          </table:table-cell>
          <table:table-cell office:value-type="float" office:value="7000" table:style-name="ce5">
            <text:p>7000</text:p>
          </table:table-cell>
          <table:table-cell office:value-type="float" office:value="8107000" table:style-name="ce5">
            <text:p>8107000</text:p>
          </table:table-cell>
          <table:table-cell office:value-type="string" table:style-name="ce5">
            <text:p>Special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currency" office:value="2000000" table:style-name="ce6">
            <text:p>£2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00" table:style-name="ce6">
            <text:p>£2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5">
            <text:p>Kingston upon Hull City Council</text:p>
          </table:table-cell>
          <table:table-cell office:value-type="string" table:style-name="ce5">
            <text:p>Oakfield</text:p>
          </table:table-cell>
          <table:table-cell office:value-type="float" office:value="7007" table:style-name="ce5">
            <text:p>7007</text:p>
          </table:table-cell>
          <table:table-cell office:value-type="float" office:value="8107007" table:style-name="ce5">
            <text:p>8107007</text:p>
          </table:table-cell>
          <table:table-cell office:value-type="string" table:style-name="ce5">
            <text:p>Special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currency" office:value="1300000" table:style-name="ce6">
            <text:p>£1,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00000" table:style-name="ce6">
            <text:p>£1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Windmill CofE (VC) Primary School</text:p>
          </table:table-cell>
          <table:table-cell office:value-type="float" office:value="2016" table:style-name="ce5">
            <text:p>2016</text:p>
          </table:table-cell>
          <table:table-cell office:value-type="float" office:value="3822016" table:style-name="ce5">
            <text:p>3822016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Netherhall Learning Campus Junior School</text:p>
          </table:table-cell>
          <table:table-cell office:value-type="float" office:value="2035" table:style-name="ce5">
            <text:p>2035</text:p>
          </table:table-cell>
          <table:table-cell office:value-type="float" office:value="3822035" table:style-name="ce5">
            <text:p>3822035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Dalton School</text:p>
          </table:table-cell>
          <table:table-cell office:value-type="float" office:value="2157" table:style-name="ce5">
            <text:p>2157</text:p>
          </table:table-cell>
          <table:table-cell office:value-type="float" office:value="3822157" table:style-name="ce5">
            <text:p>3822157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Netherhall St James CofE (VC) Infant and Nursery School</text:p>
          </table:table-cell>
          <table:table-cell office:value-type="float" office:value="3002" table:style-name="ce5">
            <text:p>3002</text:p>
          </table:table-cell>
          <table:table-cell office:value-type="float" office:value="3823002" table:style-name="ce5">
            <text:p>3823002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Netherhall Learning Campus High School</text:p>
          </table:table-cell>
          <table:table-cell office:value-type="float" office:value="4009" table:style-name="ce5">
            <text:p>4009</text:p>
          </table:table-cell>
          <table:table-cell office:value-type="float" office:value="3824009" table:style-name="ce5">
            <text:p>3824009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Woodley School and College</text:p>
          </table:table-cell>
          <table:table-cell office:value-type="float" office:value="7001" table:style-name="ce5">
            <text:p>7001</text:p>
          </table:table-cell>
          <table:table-cell office:value-type="float" office:value="3827001" table:style-name="ce5">
            <text:p>3827001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currency" office:value="1800000" table:style-name="ce6">
            <text:p>£1,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0" table:style-name="ce6">
            <text:p>£1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Ravenshall School</text:p>
          </table:table-cell>
          <table:table-cell office:value-type="float" office:value="7005" table:style-name="ce5">
            <text:p>7005</text:p>
          </table:table-cell>
          <table:table-cell office:value-type="float" office:value="3827005" table:style-name="ce5">
            <text:p>3827005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currency" office:value="2100000" table:style-name="ce6">
            <text:p>£2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0" table:style-name="ce6">
            <text:p>£2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Southgate School</text:p>
          </table:table-cell>
          <table:table-cell office:value-type="float" office:value="7010" table:style-name="ce5">
            <text:p>7010</text:p>
          </table:table-cell>
          <table:table-cell office:value-type="float" office:value="3827010" table:style-name="ce5">
            <text:p>3827010</text:p>
          </table:table-cell>
          <table:table-cell office:value-type="string" table:style-name="ce5">
            <text:p>Special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currency" office:value="1840000" table:style-name="ce6">
            <text:p>£1,8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40000" table:style-name="ce6">
            <text:p>£1,8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5">
            <text:p>Kirklees Metropolitan Council</text:p>
          </table:table-cell>
          <table:table-cell office:value-type="string" table:style-name="ce5">
            <text:p>Fairfield School</text:p>
          </table:table-cell>
          <table:table-cell office:value-type="float" office:value="7011" table:style-name="ce5">
            <text:p>7011</text:p>
          </table:table-cell>
          <table:table-cell office:value-type="float" office:value="3827011" table:style-name="ce5">
            <text:p>3827011</text:p>
          </table:table-cell>
          <table:table-cell office:value-type="string" table:style-name="ce5">
            <text:p>Special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currency" office:value="1240000" table:style-name="ce6">
            <text:p>£1,2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40000" table:style-name="ce6">
            <text:p>£1,2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5">
            <text:p>Knowsley Metropolitan Borough Council</text:p>
          </table:table-cell>
          <table:table-cell office:value-type="string" table:style-name="ce5">
            <text:p>Meadow Park School</text:p>
          </table:table-cell>
          <table:table-cell office:value-type="float" office:value="1100" table:style-name="ce5">
            <text:p>1100</text:p>
          </table:table-cell>
          <table:table-cell office:value-type="float" office:value="3401100" table:style-name="ce5">
            <text:p>340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5">
            <text:p>Knowsley Metropolitan Borough Council</text:p>
          </table:table-cell>
          <table:table-cell office:value-type="string" table:style-name="ce5">
            <text:p>Northwood Community Primary School (With Designated Special Provision)</text:p>
          </table:table-cell>
          <table:table-cell office:value-type="float" office:value="3364" table:style-name="ce5">
            <text:p>3364</text:p>
          </table:table-cell>
          <table:table-cell office:value-type="float" office:value="3403364" table:style-name="ce5">
            <text:p>3403364</text:p>
          </table:table-cell>
          <table:table-cell office:value-type="string" table:style-name="ce5">
            <text:p>Mainstream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currency" office:value="288000" table:style-name="ce6">
            <text:p>£28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8000" table:style-name="ce6">
            <text:p>£28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5">
            <text:p>Knowsley Metropolitan Borough Council</text:p>
          </table:table-cell>
          <table:table-cell office:value-type="string" table:style-name="ce5">
            <text:p>Bluebell Park School</text:p>
          </table:table-cell>
          <table:table-cell office:value-type="float" office:value="7005" table:style-name="ce5">
            <text:p>7005</text:p>
          </table:table-cell>
          <table:table-cell office:value-type="float" office:value="3407005" table:style-name="ce5">
            <text:p>3407005</text:p>
          </table:table-cell>
          <table:table-cell office:value-type="string" table:style-name="ce5">
            <text:p>Special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currency" office:value="2260000" table:style-name="ce6">
            <text:p>£2,2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60000" table:style-name="ce6">
            <text:p>£2,2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5">
            <text:p>Knowsley Metropolitan Borough Council</text:p>
          </table:table-cell>
          <table:table-cell office:value-type="string" table:style-name="ce5">
            <text:p>Alt Bridge School</text:p>
          </table:table-cell>
          <table:table-cell office:value-type="float" office:value="7013" table:style-name="ce5">
            <text:p>7013</text:p>
          </table:table-cell>
          <table:table-cell office:value-type="float" office:value="3407013" table:style-name="ce5">
            <text:p>3407013</text:p>
          </table:table-cell>
          <table:table-cell office:value-type="string" table:style-name="ce5">
            <text:p>Special</text:p>
          </table:table-cell>
          <table:table-cell office:value-type="float" office:value="290" table:style-name="ce5">
            <text:p>290</text:p>
          </table:table-cell>
          <table:table-cell office:value-type="float" office:value="320" table:style-name="ce5">
            <text:p>320</text:p>
          </table:table-cell>
          <table:table-cell office:value-type="currency" office:value="3075000" table:style-name="ce6">
            <text:p>£3,07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75000" table:style-name="ce6">
            <text:p>£3,07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5">
            <text:p>Knowsley Metropolitan Borough Council</text:p>
          </table:table-cell>
          <table:table-cell office:value-type="string" table:style-name="ce5">
            <text:p>Knowsley Central School</text:p>
          </table:table-cell>
          <table:table-cell office:value-type="float" office:value="7015" table:style-name="ce5">
            <text:p>7015</text:p>
          </table:table-cell>
          <table:table-cell office:value-type="float" office:value="3407015" table:style-name="ce5">
            <text:p>3407015</text:p>
          </table:table-cell>
          <table:table-cell office:value-type="string" table:style-name="ce5">
            <text:p>Special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currency" office:value="1260000" table:style-name="ce6">
            <text:p>£1,2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0" table:style-name="ce6">
            <text:p>£1,2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Triangle Nursery School</text:p>
          </table:table-cell>
          <table:table-cell office:value-type="float" office:value="1027" table:style-name="ce5">
            <text:p>1027</text:p>
          </table:table-cell>
          <table:table-cell office:value-type="float" office:value="2081027" table:style-name="ce5">
            <text:p>2081027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Ethelred Nursery School and Children's Centre</text:p>
          </table:table-cell>
          <table:table-cell office:value-type="float" office:value="1049" table:style-name="ce5">
            <text:p>1049</text:p>
          </table:table-cell>
          <table:table-cell office:value-type="float" office:value="2081049" table:style-name="ce5">
            <text:p>2081049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50000" table:style-name="ce6">
            <text:p>£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000" table:style-name="ce6">
            <text:p>£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Maytree Nursery School</text:p>
          </table:table-cell>
          <table:table-cell office:value-type="float" office:value="1055" table:style-name="ce5">
            <text:p>1055</text:p>
          </table:table-cell>
          <table:table-cell office:value-type="float" office:value="2081055" table:style-name="ce5">
            <text:p>2081055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50000" table:style-name="ce6">
            <text:p>£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000" table:style-name="ce6">
            <text:p>£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Larkhall Primary Campus</text:p>
          </table:table-cell>
          <table:table-cell office:value-type="float" office:value="2371" table:style-name="ce5">
            <text:p>2371</text:p>
          </table:table-cell>
          <table:table-cell office:value-type="float" office:value="2082371" table:style-name="ce5">
            <text:p>2082371</text:p>
          </table:table-cell>
          <table:table-cell office:value-type="string" table:style-name="ce5">
            <text:p>Mainstream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currency" office:value="432000" table:style-name="ce6">
            <text:p>£4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32000" table:style-name="ce6">
            <text:p>£4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Richard Atkins Primary School</text:p>
          </table:table-cell>
          <table:table-cell office:value-type="float" office:value="2504" table:style-name="ce5">
            <text:p>2504</text:p>
          </table:table-cell>
          <table:table-cell office:value-type="float" office:value="2082504" table:style-name="ce5">
            <text:p>2082504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Wyvil Primary School and Resource Bases for Speech, Language and Communication Needs, and Autism</text:p>
          </table:table-cell>
          <table:table-cell office:value-type="float" office:value="2664" table:style-name="ce5">
            <text:p>2664</text:p>
          </table:table-cell>
          <table:table-cell office:value-type="float" office:value="2082664" table:style-name="ce5">
            <text:p>2082664</text:p>
          </table:table-cell>
          <table:table-cell office:value-type="string" table:style-name="ce5">
            <text:p>Mainstream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currency" office:value="604333.32999999996" table:style-name="ce6">
            <text:p>£604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4333.32999999996" table:style-name="ce6">
            <text:p>£604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Crown Lane Primary School</text:p>
          </table:table-cell>
          <table:table-cell office:value-type="float" office:value="2783" table:style-name="ce5">
            <text:p>2783</text:p>
          </table:table-cell>
          <table:table-cell office:value-type="float" office:value="2082783" table:style-name="ce5">
            <text:p>2082783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40000" table:style-name="ce6">
            <text:p>£1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0000" table:style-name="ce6">
            <text:p>£1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Allen Edwards Primary School</text:p>
          </table:table-cell>
          <table:table-cell office:value-type="float" office:value="2808" table:style-name="ce5">
            <text:p>2808</text:p>
          </table:table-cell>
          <table:table-cell office:value-type="float" office:value="2082808" table:style-name="ce5">
            <text:p>2082808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currency" office:value="255333.33" table:style-name="ce6">
            <text:p>£255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5333.33" table:style-name="ce6">
            <text:p>£255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Hill Mead Primary School</text:p>
          </table:table-cell>
          <table:table-cell office:value-type="float" office:value="2898" table:style-name="ce5">
            <text:p>2898</text:p>
          </table:table-cell>
          <table:table-cell office:value-type="float" office:value="2082898" table:style-name="ce5">
            <text:p>208289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Jubilee Primary School</text:p>
          </table:table-cell>
          <table:table-cell office:value-type="float" office:value="3000" table:style-name="ce5">
            <text:p>3000</text:p>
          </table:table-cell>
          <table:table-cell office:value-type="float" office:value="2083000" table:style-name="ce5">
            <text:p>2083000</text:p>
          </table:table-cell>
          <table:table-cell office:value-type="string" table:style-name="ce5">
            <text:p>Mainstream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currency" office:value="301000" table:style-name="ce6">
            <text:p>£30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1000" table:style-name="ce6">
            <text:p>£301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Archbishop Sumner Church of England Primary School</text:p>
          </table:table-cell>
          <table:table-cell office:value-type="float" office:value="3307" table:style-name="ce5">
            <text:p>3307</text:p>
          </table:table-cell>
          <table:table-cell office:value-type="float" office:value="2083307" table:style-name="ce5">
            <text:p>2083307</text:p>
          </table:table-cell>
          <table:table-cell office:value-type="string" table:style-name="ce5">
            <text:p>Mainstrea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currency" office:value="18000" table:style-name="ce6">
            <text:p>£1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" table:style-name="ce6">
            <text:p>£1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Lilian Baylis Technology School</text:p>
          </table:table-cell>
          <table:table-cell office:value-type="float" office:value="4321" table:style-name="ce5">
            <text:p>4321</text:p>
          </table:table-cell>
          <table:table-cell office:value-type="float" office:value="2084321" table:style-name="ce5">
            <text:p>208432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4-01</text:p>
          </table:table-cell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La Retraite Roman Catholic Girls' School</text:p>
          </table:table-cell>
          <table:table-cell office:value-type="float" office:value="5400" table:style-name="ce5">
            <text:p>5400</text:p>
          </table:table-cell>
          <table:table-cell office:value-type="float" office:value="2085400" table:style-name="ce5">
            <text:p>2085400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currency" office:value="37333.33" table:style-name="ce6">
            <text:p>£37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7333.33" table:style-name="ce6">
            <text:p>£37,333.33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Turney Primary and Secondary Special School</text:p>
          </table:table-cell>
          <table:table-cell office:value-type="float" office:value="5950" table:style-name="ce5">
            <text:p>5950</text:p>
          </table:table-cell>
          <table:table-cell office:value-type="float" office:value="2085950" table:style-name="ce5">
            <text:p>2085950</text:p>
          </table:table-cell>
          <table:table-cell office:value-type="string" table:style-name="ce5">
            <text:p>Special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currency" office:value="1650000" table:style-name="ce6">
            <text:p>£1,6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50000" table:style-name="ce6">
            <text:p>£1,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Lansdowne School</text:p>
          </table:table-cell>
          <table:table-cell office:value-type="float" office:value="7001" table:style-name="ce5">
            <text:p>7001</text:p>
          </table:table-cell>
          <table:table-cell office:value-type="float" office:value="2087001" table:style-name="ce5">
            <text:p>2087001</text:p>
          </table:table-cell>
          <table:table-cell office:value-type="string" table:style-name="ce5">
            <text:p>Special</text:p>
          </table:table-cell>
          <table:table-cell office:value-type="float" office:value="169" table:style-name="ce5">
            <text:p>169</text:p>
          </table:table-cell>
          <table:table-cell office:value-type="float" office:value="169" table:style-name="ce5">
            <text:p>169</text:p>
          </table:table-cell>
          <table:table-cell office:value-type="currency" office:value="1690000" table:style-name="ce6">
            <text:p>£1,6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90000" table:style-name="ce6">
            <text:p>£1,6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Elm Court School</text:p>
          </table:table-cell>
          <table:table-cell office:value-type="float" office:value="7115" table:style-name="ce5">
            <text:p>7115</text:p>
          </table:table-cell>
          <table:table-cell office:value-type="float" office:value="2087115" table:style-name="ce5">
            <text:p>2087115</text:p>
          </table:table-cell>
          <table:table-cell office:value-type="string" table:style-name="ce5">
            <text:p>Special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currency" office:value="1500000" table:style-name="ce6">
            <text:p>£1,5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0" table:style-name="ce6">
            <text:p>£1,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5">
            <text:p>Lambeth London Borough Council</text:p>
          </table:table-cell>
          <table:table-cell office:value-type="string" table:style-name="ce5">
            <text:p>The Livity School</text:p>
          </table:table-cell>
          <table:table-cell office:value-type="float" office:value="7194" table:style-name="ce5">
            <text:p>7194</text:p>
          </table:table-cell>
          <table:table-cell office:value-type="float" office:value="2087194" table:style-name="ce5">
            <text:p>2087194</text:p>
          </table:table-cell>
          <table:table-cell office:value-type="string" table:style-name="ce5">
            <text:p>Special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currency" office:value="1350000" table:style-name="ce6">
            <text:p>£1,3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50000" table:style-name="ce6">
            <text:p>£1,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Stepping Stones School</text:p>
          </table:table-cell>
          <table:table-cell office:value-type="float" office:value="1100" table:style-name="ce5">
            <text:p>1100</text:p>
          </table:table-cell>
          <table:table-cell office:value-type="float" office:value="8881100" table:style-name="ce5">
            <text:p>888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320000" table:style-name="ce6">
            <text:p>£320,000.00</text:p>
          </table:table-cell>
          <table:table-cell table:number-columns-repeated="2" table:style-name="ce5"/>
          <table:table-cell table:style-name="ce6"/>
          <table:table-cell office:value-type="currency" office:value="320000" table:style-name="ce6">
            <text:p>£3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Golden Hill Leyland Centre</text:p>
          </table:table-cell>
          <table:table-cell office:value-type="float" office:value="1103" table:style-name="ce5">
            <text:p>1103</text:p>
          </table:table-cell>
          <table:table-cell office:value-type="float" office:value="8881103" table:style-name="ce5">
            <text:p>888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500000" table:style-name="ce6">
            <text:p>£500,000.00</text:p>
          </table:table-cell>
          <table:table-cell table:number-columns-repeated="2" table:style-name="ce5"/>
          <table:table-cell table:style-name="ce6"/>
          <table:table-cell office:value-type="currency" office:value="500000" table:style-name="ce6">
            <text:p>£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Larches House School</text:p>
          </table:table-cell>
          <table:table-cell office:value-type="float" office:value="1109" table:style-name="ce5">
            <text:p>1109</text:p>
          </table:table-cell>
          <table:table-cell office:value-type="float" office:value="8881109" table:style-name="ce5">
            <text:p>8881109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currency" office:value="1250000" table:style-name="ce6">
            <text:p>£1,250,000.00</text:p>
          </table:table-cell>
          <table:table-cell table:number-columns-repeated="2" table:style-name="ce5"/>
          <table:table-cell table:style-name="ce6"/>
          <table:table-cell office:value-type="currency" office:value="1250000" table:style-name="ce6">
            <text:p>£1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Oswaldtwistle School</text:p>
          </table:table-cell>
          <table:table-cell office:value-type="float" office:value="1113" table:style-name="ce5">
            <text:p>1113</text:p>
          </table:table-cell>
          <table:table-cell office:value-type="float" office:value="8881113" table:style-name="ce5">
            <text:p>888111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currency" office:value="950000" table:style-name="ce6">
            <text:p>£950,000.00</text:p>
          </table:table-cell>
          <table:table-cell table:number-columns-repeated="2" table:style-name="ce5"/>
          <table:table-cell table:style-name="ce6"/>
          <table:table-cell office:value-type="currency" office:value="950000" table:style-name="ce6">
            <text:p>£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Shaftesbury High School</text:p>
          </table:table-cell>
          <table:table-cell office:value-type="float" office:value="1116" table:style-name="ce5">
            <text:p>1116</text:p>
          </table:table-cell>
          <table:table-cell office:value-type="float" office:value="8881116" table:style-name="ce5">
            <text:p>8881116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currency" office:value="1250000" table:style-name="ce6">
            <text:p>£1,250,000.00</text:p>
          </table:table-cell>
          <table:table-cell table:number-columns-repeated="2" table:style-name="ce5"/>
          <table:table-cell table:style-name="ce6"/>
          <table:table-cell office:value-type="currency" office:value="1250000" table:style-name="ce6">
            <text:p>£1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Mckee College House</text:p>
          </table:table-cell>
          <table:table-cell office:value-type="float" office:value="1117" table:style-name="ce5">
            <text:p>1117</text:p>
          </table:table-cell>
          <table:table-cell office:value-type="float" office:value="8881117" table:style-name="ce5">
            <text:p>8881117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currency" office:value="1216666.67" table:style-name="ce6">
            <text:p>£1,216,666.67</text:p>
          </table:table-cell>
          <table:table-cell table:number-columns-repeated="2" table:style-name="ce5"/>
          <table:table-cell table:style-name="ce6"/>
          <table:table-cell office:value-type="currency" office:value="1216666.67" table:style-name="ce6">
            <text:p>£1,21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The Acorns School</text:p>
          </table:table-cell>
          <table:table-cell office:value-type="float" office:value="1118" table:style-name="ce5">
            <text:p>1118</text:p>
          </table:table-cell>
          <table:table-cell office:value-type="float" office:value="8881118" table:style-name="ce5">
            <text:p>8881118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currency" office:value="779166.67" table:style-name="ce6">
            <text:p>£779,166.67</text:p>
          </table:table-cell>
          <table:table-cell table:number-columns-repeated="2" table:style-name="ce5"/>
          <table:table-cell table:style-name="ce6"/>
          <table:table-cell office:value-type="currency" office:value="779166.67" table:style-name="ce6">
            <text:p>£77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Chadwick High School</text:p>
          </table:table-cell>
          <table:table-cell office:value-type="float" office:value="1121" table:style-name="ce5">
            <text:p>1121</text:p>
          </table:table-cell>
          <table:table-cell office:value-type="float" office:value="8881121" table:style-name="ce5">
            <text:p>888112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currency" office:value="850000" table:style-name="ce6">
            <text:p>£850,000.00</text:p>
          </table:table-cell>
          <table:table-cell table:number-columns-repeated="2" table:style-name="ce5"/>
          <table:table-cell table:style-name="ce6"/>
          <table:table-cell office:value-type="currency" office:value="850000" table:style-name="ce6">
            <text:p>£8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Carnforth North Road Community Primary School</text:p>
          </table:table-cell>
          <table:table-cell office:value-type="float" office:value="2014" table:style-name="ce5">
            <text:p>2014</text:p>
          </table:table-cell>
          <table:table-cell office:value-type="float" office:value="8882014" table:style-name="ce5">
            <text:p>888201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currency" office:value="126666.67" table:style-name="ce6">
            <text:p>£12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666.67" table:style-name="ce6">
            <text:p>£12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Morecambe Bay Community Primary School</text:p>
          </table:table-cell>
          <table:table-cell office:value-type="float" office:value="2025" table:style-name="ce5">
            <text:p>2025</text:p>
          </table:table-cell>
          <table:table-cell office:value-type="float" office:value="8882025" table:style-name="ce5">
            <text:p>8882025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Thornton Primary School</text:p>
          </table:table-cell>
          <table:table-cell office:value-type="float" office:value="2047" table:style-name="ce5">
            <text:p>2047</text:p>
          </table:table-cell>
          <table:table-cell office:value-type="float" office:value="8882047" table:style-name="ce5">
            <text:p>8882047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currency" office:value="46666.67" table:style-name="ce6">
            <text:p>£4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6666.67" table:style-name="ce6">
            <text:p>£4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Barrowford School</text:p>
          </table:table-cell>
          <table:table-cell office:value-type="float" office:value="2074" table:style-name="ce5">
            <text:p>2074</text:p>
          </table:table-cell>
          <table:table-cell office:value-type="float" office:value="8882074" table:style-name="ce5">
            <text:p>8882074</text:p>
          </table:table-cell>
          <table:table-cell office:value-type="string" table:style-name="ce5">
            <text:p>Mainstream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198000" table:style-name="ce6">
            <text:p>£19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8000" table:style-name="ce6">
            <text:p>£19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Oswaldtwistle Moor End Community Primary School</text:p>
          </table:table-cell>
          <table:table-cell office:value-type="float" office:value="2107" table:style-name="ce5">
            <text:p>2107</text:p>
          </table:table-cell>
          <table:table-cell office:value-type="float" office:value="8882107" table:style-name="ce5">
            <text:p>8882107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Burnley Brunshaw Primary School</text:p>
          </table:table-cell>
          <table:table-cell office:value-type="float" office:value="2164" table:style-name="ce5">
            <text:p>2164</text:p>
          </table:table-cell>
          <table:table-cell office:value-type="float" office:value="8882164" table:style-name="ce5">
            <text:p>888216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Holme Slack Community Primary School</text:p>
          </table:table-cell>
          <table:table-cell office:value-type="float" office:value="2193" table:style-name="ce5">
            <text:p>2193</text:p>
          </table:table-cell>
          <table:table-cell office:value-type="float" office:value="8882193" table:style-name="ce5">
            <text:p>8882193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currency" office:value="23332" table:style-name="ce6">
            <text:p>£23,332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332" table:style-name="ce6">
            <text:p>£23,332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Barden Primary School</text:p>
          </table:table-cell>
          <table:table-cell office:value-type="float" office:value="2228" table:style-name="ce5">
            <text:p>2228</text:p>
          </table:table-cell>
          <table:table-cell office:value-type="float" office:value="8882228" table:style-name="ce5">
            <text:p>8882228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Seven Stars Primary School</text:p>
          </table:table-cell>
          <table:table-cell office:value-type="float" office:value="2427" table:style-name="ce5">
            <text:p>2427</text:p>
          </table:table-cell>
          <table:table-cell office:value-type="float" office:value="8882427" table:style-name="ce5">
            <text:p>8882427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Delph Side Community Primary School</text:p>
          </table:table-cell>
          <table:table-cell office:value-type="float" office:value="2552" table:style-name="ce5">
            <text:p>2552</text:p>
          </table:table-cell>
          <table:table-cell office:value-type="float" office:value="8882552" table:style-name="ce5">
            <text:p>888255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currency" office:value="106666.67" table:style-name="ce6">
            <text:p>£10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666.67" table:style-name="ce6">
            <text:p>£10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Clayton Brook Primary School</text:p>
          </table:table-cell>
          <table:table-cell office:value-type="float" office:value="2702" table:style-name="ce5">
            <text:p>2702</text:p>
          </table:table-cell>
          <table:table-cell office:value-type="float" office:value="8882702" table:style-name="ce5">
            <text:p>888270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currency" office:value="126666.67" table:style-name="ce6">
            <text:p>£12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666.67" table:style-name="ce6">
            <text:p>£12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Fleetwood Chaucer Community Primary School</text:p>
          </table:table-cell>
          <table:table-cell office:value-type="float" office:value="2822" table:style-name="ce5">
            <text:p>2822</text:p>
          </table:table-cell>
          <table:table-cell office:value-type="float" office:value="8882822" table:style-name="ce5">
            <text:p>888282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Fleetwood Flakefleet Primary School</text:p>
          </table:table-cell>
          <table:table-cell office:value-type="float" office:value="2836" table:style-name="ce5">
            <text:p>2836</text:p>
          </table:table-cell>
          <table:table-cell office:value-type="float" office:value="8882836" table:style-name="ce5">
            <text:p>888283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Padiham St Leonard's Voluntary Aided CofE Primary School</text:p>
          </table:table-cell>
          <table:table-cell office:value-type="float" office:value="3313" table:style-name="ce5">
            <text:p>3313</text:p>
          </table:table-cell>
          <table:table-cell office:value-type="float" office:value="8883313" table:style-name="ce5">
            <text:p>8883313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2000" table:style-name="ce6">
            <text:p>£10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2000" table:style-name="ce6">
            <text:p>£10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St Francis of Assisi School</text:p>
          </table:table-cell>
          <table:table-cell office:value-type="float" office:value="3998" table:style-name="ce5">
            <text:p>3998</text:p>
          </table:table-cell>
          <table:table-cell office:value-type="float" office:value="8883998" table:style-name="ce5">
            <text:p>888399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Ashton Community Science College</text:p>
          </table:table-cell>
          <table:table-cell office:value-type="float" office:value="4000" table:style-name="ce5">
            <text:p>4000</text:p>
          </table:table-cell>
          <table:table-cell office:value-type="float" office:value="8884000" table:style-name="ce5">
            <text:p>8884000</text:p>
          </table:table-cell>
          <table:table-cell office:value-type="string" table:style-name="ce5">
            <text:p>Mainstream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currency" office:value="188500" table:style-name="ce6">
            <text:p>£188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8500" table:style-name="ce6">
            <text:p>£188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Bleasdale School</text:p>
          </table:table-cell>
          <table:table-cell office:value-type="float" office:value="7007" table:style-name="ce5">
            <text:p>7007</text:p>
          </table:table-cell>
          <table:table-cell office:value-type="float" office:value="8887007" table:style-name="ce5">
            <text:p>8887007</text:p>
          </table:table-cell>
          <table:table-cell office:value-type="string" table:style-name="ce5">
            <text:p>Special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office:value-type="currency" office:value="583333.32999999996" table:style-name="ce6">
            <text:p>£58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3333.32999999996" table:style-name="ce6">
            <text:p>£58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Moorbrook School</text:p>
          </table:table-cell>
          <table:table-cell office:value-type="float" office:value="7014" table:style-name="ce5">
            <text:p>7014</text:p>
          </table:table-cell>
          <table:table-cell office:value-type="float" office:value="8887014" table:style-name="ce5">
            <text:p>8887014</text:p>
          </table:table-cell>
          <table:table-cell office:value-type="string" table:style-name="ce5">
            <text:p>Special</text:p>
          </table:table-cell>
          <table:table-cell office:value-type="float" office:value="52" table:style-name="ce5">
            <text:p>52</text:p>
          </table:table-cell>
          <table:table-cell office:value-type="float" office:value="75" table:style-name="ce5">
            <text:p>75</text:p>
          </table:table-cell>
          <table:table-cell office:value-type="currency" office:value="654166.67000000004" table:style-name="ce6">
            <text:p>£654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54166.67000000004" table:style-name="ce6">
            <text:p>£654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Morecambe And Heysham Morecambe Road School</text:p>
          </table:table-cell>
          <table:table-cell office:value-type="float" office:value="7034" table:style-name="ce5">
            <text:p>7034</text:p>
          </table:table-cell>
          <table:table-cell office:value-type="float" office:value="8887034" table:style-name="ce5">
            <text:p>8887034</text:p>
          </table:table-cell>
          <table:table-cell office:value-type="string" table:style-name="ce5">
            <text:p>Special</text:p>
          </table:table-cell>
          <table:table-cell office:value-type="float" office:value="195" table:style-name="ce5">
            <text:p>195</text:p>
          </table:table-cell>
          <table:table-cell office:value-type="float" office:value="213" table:style-name="ce5">
            <text:p>213</text:p>
          </table:table-cell>
          <table:table-cell office:value-type="currency" office:value="2055000" table:style-name="ce6">
            <text:p>£2,05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55000" table:style-name="ce6">
            <text:p>£2,05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Chorley Astley Park School</text:p>
          </table:table-cell>
          <table:table-cell office:value-type="float" office:value="7037" table:style-name="ce5">
            <text:p>7037</text:p>
          </table:table-cell>
          <table:table-cell office:value-type="float" office:value="8887037" table:style-name="ce5">
            <text:p>8887037</text:p>
          </table:table-cell>
          <table:table-cell office:value-type="string" table:style-name="ce5">
            <text:p>Special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currency" office:value="1660000" table:style-name="ce6">
            <text:p>£1,6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60000" table:style-name="ce6">
            <text:p>£1,6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Great Arley School</text:p>
          </table:table-cell>
          <table:table-cell office:value-type="float" office:value="7040" table:style-name="ce5">
            <text:p>7040</text:p>
          </table:table-cell>
          <table:table-cell office:value-type="float" office:value="8887040" table:style-name="ce5">
            <text:p>8887040</text:p>
          </table:table-cell>
          <table:table-cell office:value-type="string" table:style-name="ce5">
            <text:p>Special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currency" office:value="1065833.33" table:style-name="ce6">
            <text:p>£1,065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5833.33" table:style-name="ce6">
            <text:p>£1,06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Rawtenstall Cribden House Community Special School</text:p>
          </table:table-cell>
          <table:table-cell office:value-type="float" office:value="7044" table:style-name="ce5">
            <text:p>7044</text:p>
          </table:table-cell>
          <table:table-cell office:value-type="float" office:value="8887044" table:style-name="ce5">
            <text:p>8887044</text:p>
          </table:table-cell>
          <table:table-cell office:value-type="string" table:style-name="ce5">
            <text:p>Special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Moor Hey School - A Specialist Mathematics And Computing College</text:p>
          </table:table-cell>
          <table:table-cell office:value-type="float" office:value="7049" table:style-name="ce5">
            <text:p>7049</text:p>
          </table:table-cell>
          <table:table-cell office:value-type="float" office:value="8887049" table:style-name="ce5">
            <text:p>8887049</text:p>
          </table:table-cell>
          <table:table-cell office:value-type="string" table:style-name="ce5">
            <text:p>Special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currency" office:value="1670000" table:style-name="ce6">
            <text:p>£1,6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70000" table:style-name="ce6">
            <text:p>£1,6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Broadfield Specialist School For Sen (Cognition And Learning)</text:p>
          </table:table-cell>
          <table:table-cell office:value-type="float" office:value="7060" table:style-name="ce5">
            <text:p>7060</text:p>
          </table:table-cell>
          <table:table-cell office:value-type="float" office:value="8887060" table:style-name="ce5">
            <text:p>8887060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office:value-type="currency" office:value="2216666.67" table:style-name="ce6">
            <text:p>£2,21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16666.67" table:style-name="ce6">
            <text:p>£2,21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Kirkham Pear Tree School</text:p>
          </table:table-cell>
          <table:table-cell office:value-type="float" office:value="7076" table:style-name="ce5">
            <text:p>7076</text:p>
          </table:table-cell>
          <table:table-cell office:value-type="float" office:value="8887076" table:style-name="ce5">
            <text:p>8887076</text:p>
          </table:table-cell>
          <table:table-cell office:value-type="string" table:style-name="ce5">
            <text:p>Special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currency" office:value="1100000" table:style-name="ce6">
            <text:p>£1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0000" table:style-name="ce6">
            <text:p>£1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Mayfield Specialist School</text:p>
          </table:table-cell>
          <table:table-cell office:value-type="float" office:value="7089" table:style-name="ce5">
            <text:p>7089</text:p>
          </table:table-cell>
          <table:table-cell office:value-type="float" office:value="8887089" table:style-name="ce5">
            <text:p>8887089</text:p>
          </table:table-cell>
          <table:table-cell office:value-type="string" table:style-name="ce5">
            <text:p>Special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currency" office:value="1295833.33" table:style-name="ce6">
            <text:p>£1,295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95833.33" table:style-name="ce6">
            <text:p>£1,29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The Loyne Specialist School</text:p>
          </table:table-cell>
          <table:table-cell office:value-type="float" office:value="7097" table:style-name="ce5">
            <text:p>7097</text:p>
          </table:table-cell>
          <table:table-cell office:value-type="float" office:value="8887097" table:style-name="ce5">
            <text:p>8887097</text:p>
          </table:table-cell>
          <table:table-cell office:value-type="string" table:style-name="ce5">
            <text:p>Special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currency" office:value="1230000" table:style-name="ce6">
            <text:p>£1,2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30000" table:style-name="ce6">
            <text:p>£1,2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The Coppice School</text:p>
          </table:table-cell>
          <table:table-cell office:value-type="float" office:value="7098" table:style-name="ce5">
            <text:p>7098</text:p>
          </table:table-cell>
          <table:table-cell office:value-type="float" office:value="8887098" table:style-name="ce5">
            <text:p>8887098</text:p>
          </table:table-cell>
          <table:table-cell office:value-type="string" table:style-name="ce5">
            <text:p>Special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currency" office:value="651666.67000000004" table:style-name="ce6">
            <text:p>£65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51666.67000000004" table:style-name="ce6">
            <text:p>£65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Oswaldtwistle White Ash School</text:p>
          </table:table-cell>
          <table:table-cell office:value-type="float" office:value="7099" table:style-name="ce5">
            <text:p>7099</text:p>
          </table:table-cell>
          <table:table-cell office:value-type="float" office:value="8887099" table:style-name="ce5">
            <text:p>8887099</text:p>
          </table:table-cell>
          <table:table-cell office:value-type="string" table:style-name="ce5">
            <text:p>Special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currency" office:value="1133333.33" table:style-name="ce6">
            <text:p>£1,13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33333.33" table:style-name="ce6">
            <text:p>£1,13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Brookfield School. Poulton-Le-Fylde</text:p>
          </table:table-cell>
          <table:table-cell office:value-type="float" office:value="7100" table:style-name="ce5">
            <text:p>7100</text:p>
          </table:table-cell>
          <table:table-cell office:value-type="float" office:value="8887100" table:style-name="ce5">
            <text:p>8887100</text:p>
          </table:table-cell>
          <table:table-cell office:value-type="string" table:style-name="ce5">
            <text:p>Special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currency" office:value="795833.33" table:style-name="ce6">
            <text:p>£795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95833.33" table:style-name="ce6">
            <text:p>£79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Thornton Cleveleys Red Marsh School</text:p>
          </table:table-cell>
          <table:table-cell office:value-type="float" office:value="7102" table:style-name="ce5">
            <text:p>7102</text:p>
          </table:table-cell>
          <table:table-cell office:value-type="float" office:value="8887102" table:style-name="ce5">
            <text:p>8887102</text:p>
          </table:table-cell>
          <table:table-cell office:value-type="string" table:style-name="ce5">
            <text:p>Special</text:p>
          </table:table-cell>
          <table:table-cell office:value-type="float" office:value="144" table:style-name="ce5">
            <text:p>144</text:p>
          </table:table-cell>
          <table:table-cell office:value-type="float" office:value="124" table:style-name="ce5">
            <text:p>124</text:p>
          </table:table-cell>
          <table:table-cell office:value-type="currency" office:value="1323333.33" table:style-name="ce6">
            <text:p>£1,32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3333.33" table:style-name="ce6">
            <text:p>£1,32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Hope High School</text:p>
          </table:table-cell>
          <table:table-cell office:value-type="float" office:value="7104" table:style-name="ce5">
            <text:p>7104</text:p>
          </table:table-cell>
          <table:table-cell office:value-type="float" office:value="8887104" table:style-name="ce5">
            <text:p>8887104</text:p>
          </table:table-cell>
          <table:table-cell office:value-type="string" table:style-name="ce5">
            <text:p>Special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5">
            <text:p>109</text:p>
          </table:table-cell>
          <table:table-cell office:value-type="currency" office:value="1010833.33" table:style-name="ce6">
            <text:p>£1,01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10833.33" table:style-name="ce6">
            <text:p>£1,01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Hillside Specialist School and College</text:p>
          </table:table-cell>
          <table:table-cell office:value-type="float" office:value="7109" table:style-name="ce5">
            <text:p>7109</text:p>
          </table:table-cell>
          <table:table-cell office:value-type="float" office:value="8887109" table:style-name="ce5">
            <text:p>8887109</text:p>
          </table:table-cell>
          <table:table-cell office:value-type="string" table:style-name="ce5">
            <text:p>Special</text:p>
          </table:table-cell>
          <table:table-cell office:value-type="float" office:value="113" table:style-name="ce5">
            <text:p>113</text:p>
          </table:table-cell>
          <table:table-cell office:value-type="float" office:value="118" table:style-name="ce5">
            <text:p>118</text:p>
          </table:table-cell>
          <table:table-cell office:value-type="currency" office:value="1159166.67" table:style-name="ce6">
            <text:p>£1,15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59166.67" table:style-name="ce6">
            <text:p>£1,15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Royal Cross Primary School</text:p>
          </table:table-cell>
          <table:table-cell office:value-type="float" office:value="7110" table:style-name="ce5">
            <text:p>7110</text:p>
          </table:table-cell>
          <table:table-cell office:value-type="float" office:value="8887110" table:style-name="ce5">
            <text:p>8887110</text:p>
          </table:table-cell>
          <table:table-cell office:value-type="string" table:style-name="ce5">
            <text:p>Special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currency" office:value="270000" table:style-name="ce6">
            <text:p>£2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0000" table:style-name="ce6">
            <text:p>£2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The Rose School</text:p>
          </table:table-cell>
          <table:table-cell office:value-type="float" office:value="7111" table:style-name="ce5">
            <text:p>7111</text:p>
          </table:table-cell>
          <table:table-cell office:value-type="float" office:value="8887111" table:style-name="ce5">
            <text:p>8887111</text:p>
          </table:table-cell>
          <table:table-cell office:value-type="string" table:style-name="ce5">
            <text:p>Special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currency" office:value="689166.67" table:style-name="ce6">
            <text:p>£689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9166.67" table:style-name="ce6">
            <text:p>£68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Pendle View Primary School</text:p>
          </table:table-cell>
          <table:table-cell office:value-type="float" office:value="7112" table:style-name="ce5">
            <text:p>7112</text:p>
          </table:table-cell>
          <table:table-cell office:value-type="float" office:value="8887112" table:style-name="ce5">
            <text:p>8887112</text:p>
          </table:table-cell>
          <table:table-cell office:value-type="string" table:style-name="ce5">
            <text:p>Special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currency" office:value="1271666.67" table:style-name="ce6">
            <text:p>£1,27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71666.67" table:style-name="ce6">
            <text:p>£1,27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Ridgewood Community High School</text:p>
          </table:table-cell>
          <table:table-cell office:value-type="float" office:value="7113" table:style-name="ce5">
            <text:p>7113</text:p>
          </table:table-cell>
          <table:table-cell office:value-type="float" office:value="8887113" table:style-name="ce5">
            <text:p>8887113</text:p>
          </table:table-cell>
          <table:table-cell office:value-type="string" table:style-name="ce5">
            <text:p>Special</text:p>
          </table:table-cell>
          <table:table-cell office:value-type="float" office:value="176" table:style-name="ce5">
            <text:p>176</text:p>
          </table:table-cell>
          <table:table-cell office:value-type="float" office:value="195" table:style-name="ce5">
            <text:p>195</text:p>
          </table:table-cell>
          <table:table-cell office:value-type="currency" office:value="1870833.33" table:style-name="ce6">
            <text:p>£1,87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70833.33" table:style-name="ce6">
            <text:p>£1,87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Holly Grove School</text:p>
          </table:table-cell>
          <table:table-cell office:value-type="float" office:value="7114" table:style-name="ce5">
            <text:p>7114</text:p>
          </table:table-cell>
          <table:table-cell office:value-type="float" office:value="8887114" table:style-name="ce5">
            <text:p>8887114</text:p>
          </table:table-cell>
          <table:table-cell office:value-type="string" table:style-name="ce5">
            <text:p>Special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currency" office:value="1200000" table:style-name="ce6">
            <text:p>£1,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0" table:style-name="ce6">
            <text:p>£1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Pendle Community High School And College</text:p>
          </table:table-cell>
          <table:table-cell office:value-type="float" office:value="7115" table:style-name="ce5">
            <text:p>7115</text:p>
          </table:table-cell>
          <table:table-cell office:value-type="float" office:value="8887115" table:style-name="ce5">
            <text:p>8887115</text:p>
          </table:table-cell>
          <table:table-cell office:value-type="string" table:style-name="ce5">
            <text:p>Special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currency" office:value="1590000" table:style-name="ce6">
            <text:p>£1,5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90000" table:style-name="ce6">
            <text:p>£1,5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West Lancashire Community High School</text:p>
          </table:table-cell>
          <table:table-cell office:value-type="float" office:value="7116" table:style-name="ce5">
            <text:p>7116</text:p>
          </table:table-cell>
          <table:table-cell office:value-type="float" office:value="8887116" table:style-name="ce5">
            <text:p>8887116</text:p>
          </table:table-cell>
          <table:table-cell office:value-type="string" table:style-name="ce5">
            <text:p>Special</text:p>
          </table:table-cell>
          <table:table-cell office:value-type="float" office:value="152" table:style-name="ce5">
            <text:p>152</text:p>
          </table:table-cell>
          <table:table-cell office:value-type="float" office:value="160" table:style-name="ce5">
            <text:p>160</text:p>
          </table:table-cell>
          <table:table-cell office:value-type="currency" office:value="1566666.67" table:style-name="ce6">
            <text:p>£1,56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6666.67" table:style-name="ce6">
            <text:p>£1,56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Kingsbury Primary School</text:p>
          </table:table-cell>
          <table:table-cell office:value-type="float" office:value="7117" table:style-name="ce5">
            <text:p>7117</text:p>
          </table:table-cell>
          <table:table-cell office:value-type="float" office:value="8887117" table:style-name="ce5">
            <text:p>8887117</text:p>
          </table:table-cell>
          <table:table-cell office:value-type="string" table:style-name="ce5">
            <text:p>Special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currency" office:value="1258333.33" table:style-name="ce6">
            <text:p>£1,25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58333.33" table:style-name="ce6">
            <text:p>£1,25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Sir Tom Finney Community High School</text:p>
          </table:table-cell>
          <table:table-cell office:value-type="float" office:value="7118" table:style-name="ce5">
            <text:p>7118</text:p>
          </table:table-cell>
          <table:table-cell office:value-type="float" office:value="8887118" table:style-name="ce5">
            <text:p>8887118</text:p>
          </table:table-cell>
          <table:table-cell office:value-type="string" table:style-name="ce5">
            <text:p>Special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office:value-type="currency" office:value="2450000" table:style-name="ce6">
            <text:p>£2,4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50000" table:style-name="ce6">
            <text:p>£2,4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Acorns Primary School</text:p>
          </table:table-cell>
          <table:table-cell office:value-type="float" office:value="7119" table:style-name="ce5">
            <text:p>7119</text:p>
          </table:table-cell>
          <table:table-cell office:value-type="float" office:value="8887119" table:style-name="ce5">
            <text:p>8887119</text:p>
          </table:table-cell>
          <table:table-cell office:value-type="string" table:style-name="ce5">
            <text:p>Special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currency" office:value="880000" table:style-name="ce6">
            <text:p>£8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0" table:style-name="ce6">
            <text:p>£8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5">
            <text:p>Lancashire County Council</text:p>
          </table:table-cell>
          <table:table-cell office:value-type="string" table:style-name="ce5">
            <text:p>Elm Tree Community Primary School</text:p>
          </table:table-cell>
          <table:table-cell office:value-type="float" office:value="7120" table:style-name="ce5">
            <text:p>7120</text:p>
          </table:table-cell>
          <table:table-cell office:value-type="float" office:value="8887120" table:style-name="ce5">
            <text:p>8887120</text:p>
          </table:table-cell>
          <table:table-cell office:value-type="string" table:style-name="ce5">
            <text:p>Special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currency" office:value="1430000" table:style-name="ce6">
            <text:p>£1,4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30000" table:style-name="ce6">
            <text:p>£1,4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Iveson Primary School</text:p>
          </table:table-cell>
          <table:table-cell office:value-type="float" office:value="2410" table:style-name="ce5">
            <text:p>2410</text:p>
          </table:table-cell>
          <table:table-cell office:value-type="float" office:value="3832410" table:style-name="ce5">
            <text:p>3832410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Ireland Wood Primary School</text:p>
          </table:table-cell>
          <table:table-cell office:value-type="float" office:value="2420" table:style-name="ce5">
            <text:p>2420</text:p>
          </table:table-cell>
          <table:table-cell office:value-type="float" office:value="3832420" table:style-name="ce5">
            <text:p>3832420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currency" office:value="93500" table:style-name="ce6">
            <text:p>£93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3500" table:style-name="ce6">
            <text:p>£93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Moor Allerton Hall Primary School</text:p>
          </table:table-cell>
          <table:table-cell office:value-type="float" office:value="2439" table:style-name="ce5">
            <text:p>2439</text:p>
          </table:table-cell>
          <table:table-cell office:value-type="float" office:value="3832439" table:style-name="ce5">
            <text:p>383243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currency" office:value="53000" table:style-name="ce6">
            <text:p>£5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3000" table:style-name="ce6">
            <text:p>£5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Parklands Primary School</text:p>
          </table:table-cell>
          <table:table-cell office:value-type="float" office:value="2467" table:style-name="ce5">
            <text:p>2467</text:p>
          </table:table-cell>
          <table:table-cell office:value-type="float" office:value="3832467" table:style-name="ce5">
            <text:p>3832467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St Margaret's Church of England Voluntary Controlled Primary School</text:p>
          </table:table-cell>
          <table:table-cell office:value-type="float" office:value="3038" table:style-name="ce5">
            <text:p>3038</text:p>
          </table:table-cell>
          <table:table-cell office:value-type="float" office:value="3833038" table:style-name="ce5">
            <text:p>383303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Beeston Hill St Luke's Church of England Primary School</text:p>
          </table:table-cell>
          <table:table-cell office:value-type="float" office:value="3913" table:style-name="ce5">
            <text:p>3913</text:p>
          </table:table-cell>
          <table:table-cell office:value-type="float" office:value="3833913" table:style-name="ce5">
            <text:p>383391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New Bewerley Community School</text:p>
          </table:table-cell>
          <table:table-cell office:value-type="float" office:value="3927" table:style-name="ce5">
            <text:p>3927</text:p>
          </table:table-cell>
          <table:table-cell office:value-type="float" office:value="3833927" table:style-name="ce5">
            <text:p>3833927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Allerton High School</text:p>
          </table:table-cell>
          <table:table-cell office:value-type="float" office:value="4032" table:style-name="ce5">
            <text:p>4032</text:p>
          </table:table-cell>
          <table:table-cell office:value-type="float" office:value="3834032" table:style-name="ce5">
            <text:p>3834032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currency" office:value="77000" table:style-name="ce6">
            <text:p>£77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7000" table:style-name="ce6">
            <text:p>£77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Allerton Grange School</text:p>
          </table:table-cell>
          <table:table-cell office:value-type="float" office:value="4040" table:style-name="ce5">
            <text:p>4040</text:p>
          </table:table-cell>
          <table:table-cell office:value-type="float" office:value="3834040" table:style-name="ce5">
            <text:p>383404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currency" office:value="83000" table:style-name="ce6">
            <text:p>£8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3000" table:style-name="ce6">
            <text:p>£8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Carr Manor Community School</text:p>
          </table:table-cell>
          <table:table-cell office:value-type="float" office:value="4041" table:style-name="ce5">
            <text:p>4041</text:p>
          </table:table-cell>
          <table:table-cell office:value-type="float" office:value="3834041" table:style-name="ce5">
            <text:p>3834041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currency" office:value="138000" table:style-name="ce6">
            <text:p>£13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000" table:style-name="ce6">
            <text:p>£13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Ralph Thoresby School</text:p>
          </table:table-cell>
          <table:table-cell office:value-type="float" office:value="4062" table:style-name="ce5">
            <text:p>4062</text:p>
          </table:table-cell>
          <table:table-cell office:value-type="float" office:value="3834062" table:style-name="ce5">
            <text:p>3834062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Roundhay School</text:p>
          </table:table-cell>
          <table:table-cell office:value-type="float" office:value="4063" table:style-name="ce5">
            <text:p>4063</text:p>
          </table:table-cell>
          <table:table-cell office:value-type="float" office:value="3834063" table:style-name="ce5">
            <text:p>3834063</text:p>
          </table:table-cell>
          <table:table-cell office:value-type="string" table:style-name="ce5">
            <text:p>Mainstream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currency" office:value="102000" table:style-name="ce6">
            <text:p>£10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2000" table:style-name="ce6">
            <text:p>£10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John Jamieson School</text:p>
          </table:table-cell>
          <table:table-cell office:value-type="float" office:value="7015" table:style-name="ce5">
            <text:p>7015</text:p>
          </table:table-cell>
          <table:table-cell office:value-type="float" office:value="3837015" table:style-name="ce5">
            <text:p>3837015</text:p>
          </table:table-cell>
          <table:table-cell office:value-type="string" table:style-name="ce5">
            <text:p>Special</text:p>
          </table:table-cell>
          <table:table-cell office:value-type="float" office:value="444" table:style-name="ce5">
            <text:p>444</text:p>
          </table:table-cell>
          <table:table-cell office:value-type="float" office:value="470" table:style-name="ce5">
            <text:p>470</text:p>
          </table:table-cell>
          <table:table-cell office:value-type="currency" office:value="4591667" table:style-name="ce6">
            <text:p>£4,591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591667" table:style-name="ce6">
            <text:p>£4,59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Broomfield South SILC</text:p>
          </table:table-cell>
          <table:table-cell office:value-type="float" office:value="7062" table:style-name="ce5">
            <text:p>7062</text:p>
          </table:table-cell>
          <table:table-cell office:value-type="float" office:value="3837062" table:style-name="ce5">
            <text:p>3837062</text:p>
          </table:table-cell>
          <table:table-cell office:value-type="string" table:style-name="ce5">
            <text:p>Special</text:p>
          </table:table-cell>
          <table:table-cell office:value-type="float" office:value="274" table:style-name="ce5">
            <text:p>274</text:p>
          </table:table-cell>
          <table:table-cell office:value-type="float" office:value="291" table:style-name="ce5">
            <text:p>291</text:p>
          </table:table-cell>
          <table:table-cell office:value-type="currency" office:value="2839167" table:style-name="ce6">
            <text:p>£2,839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39167" table:style-name="ce6">
            <text:p>£2,839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West Oaks School</text:p>
          </table:table-cell>
          <table:table-cell office:value-type="float" office:value="7072" table:style-name="ce5">
            <text:p>7072</text:p>
          </table:table-cell>
          <table:table-cell office:value-type="float" office:value="3837072" table:style-name="ce5">
            <text:p>3837072</text:p>
          </table:table-cell>
          <table:table-cell office:value-type="string" table:style-name="ce5">
            <text:p>Special</text:p>
          </table:table-cell>
          <table:table-cell office:value-type="float" office:value="485" table:style-name="ce5">
            <text:p>485</text:p>
          </table:table-cell>
          <table:table-cell office:value-type="float" office:value="500" table:style-name="ce5">
            <text:p>500</text:p>
          </table:table-cell>
          <table:table-cell office:value-type="currency" office:value="4937500" table:style-name="ce6">
            <text:p>£4,93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937500" table:style-name="ce6">
            <text:p>£4,93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5">
            <text:p>Leeds City Council</text:p>
          </table:table-cell>
          <table:table-cell office:value-type="string" table:style-name="ce5">
            <text:p>West Specialist Inclusive Learning Centre</text:p>
          </table:table-cell>
          <table:table-cell office:value-type="float" office:value="7074" table:style-name="ce5">
            <text:p>7074</text:p>
          </table:table-cell>
          <table:table-cell office:value-type="float" office:value="3837074" table:style-name="ce5">
            <text:p>3837074</text:p>
          </table:table-cell>
          <table:table-cell office:value-type="string" table:style-name="ce5">
            <text:p>Special</text:p>
          </table:table-cell>
          <table:table-cell office:value-type="float" office:value="294" table:style-name="ce5">
            <text:p>294</text:p>
          </table:table-cell>
          <table:table-cell office:value-type="float" office:value="308" table:style-name="ce5">
            <text:p>308</text:p>
          </table:table-cell>
          <table:table-cell office:value-type="currency" office:value="3021667" table:style-name="ce6">
            <text:p>£3,021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21667" table:style-name="ce6">
            <text:p>£3,02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Elmbrook School</text:p>
          </table:table-cell>
          <table:table-cell office:value-type="float" office:value="1100" table:style-name="ce5">
            <text:p>1100</text:p>
          </table:table-cell>
          <table:table-cell office:value-type="float" office:value="8561100" table:style-name="ce5">
            <text:p>856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currency" office:value="420000" table:style-name="ce6">
            <text:p>£420,000.00</text:p>
          </table:table-cell>
          <table:table-cell table:number-columns-repeated="2" table:style-name="ce5"/>
          <table:table-cell table:style-name="ce6"/>
          <table:table-cell office:value-type="currency" office:value="420000" table:style-name="ce6">
            <text:p>£4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Leicester Partnership School</text:p>
          </table:table-cell>
          <table:table-cell office:value-type="float" office:value="1103" table:style-name="ce5">
            <text:p>1103</text:p>
          </table:table-cell>
          <table:table-cell office:value-type="float" office:value="8561103" table:style-name="ce5">
            <text:p>856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currency" office:value="1400000" table:style-name="ce6">
            <text:p>£1,400,000.00</text:p>
          </table:table-cell>
          <table:table-cell table:number-columns-repeated="2" table:style-name="ce5"/>
          <table:table-cell table:style-name="ce6"/>
          <table:table-cell office:value-type="currency" office:value="1400000" table:style-name="ce6">
            <text:p>£1,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Catherine Infant School</text:p>
          </table:table-cell>
          <table:table-cell office:value-type="float" office:value="2213" table:style-name="ce5">
            <text:p>2213</text:p>
          </table:table-cell>
          <table:table-cell office:value-type="float" office:value="8562213" table:style-name="ce5">
            <text:p>856221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Rushey Mead Primary School</text:p>
          </table:table-cell>
          <table:table-cell office:value-type="float" office:value="2231" table:style-name="ce5">
            <text:p>2231</text:p>
          </table:table-cell>
          <table:table-cell office:value-type="float" office:value="8562231" table:style-name="ce5">
            <text:p>856223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Imperial Avenue Infant School</text:p>
          </table:table-cell>
          <table:table-cell office:value-type="float" office:value="2238" table:style-name="ce5">
            <text:p>2238</text:p>
          </table:table-cell>
          <table:table-cell office:value-type="float" office:value="8562238" table:style-name="ce5">
            <text:p>8562238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Inglehurst Junior School</text:p>
          </table:table-cell>
          <table:table-cell office:value-type="float" office:value="2240" table:style-name="ce5">
            <text:p>2240</text:p>
          </table:table-cell>
          <table:table-cell office:value-type="float" office:value="8562240" table:style-name="ce5">
            <text:p>8562240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King Richard III Infant and Nursery School</text:p>
          </table:table-cell>
          <table:table-cell office:value-type="float" office:value="2241" table:style-name="ce5">
            <text:p>2241</text:p>
          </table:table-cell>
          <table:table-cell office:value-type="float" office:value="8562241" table:style-name="ce5">
            <text:p>856224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Stokes Wood Primary School</text:p>
          </table:table-cell>
          <table:table-cell office:value-type="float" office:value="2304" table:style-name="ce5">
            <text:p>2304</text:p>
          </table:table-cell>
          <table:table-cell office:value-type="float" office:value="8562304" table:style-name="ce5">
            <text:p>856230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Sandfield Close Primary School</text:p>
          </table:table-cell>
          <table:table-cell office:value-type="float" office:value="2317" table:style-name="ce5">
            <text:p>2317</text:p>
          </table:table-cell>
          <table:table-cell office:value-type="float" office:value="8562317" table:style-name="ce5">
            <text:p>8562317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66000" table:style-name="ce6">
            <text:p>£6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6000" table:style-name="ce6">
            <text:p>£6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Barley Croft Primary School</text:p>
          </table:table-cell>
          <table:table-cell office:value-type="float" office:value="2320" table:style-name="ce5">
            <text:p>2320</text:p>
          </table:table-cell>
          <table:table-cell office:value-type="float" office:value="8562320" table:style-name="ce5">
            <text:p>8562320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Spinney Hill Primary School</text:p>
          </table:table-cell>
          <table:table-cell office:value-type="float" office:value="2359" table:style-name="ce5">
            <text:p>2359</text:p>
          </table:table-cell>
          <table:table-cell office:value-type="float" office:value="8562359" table:style-name="ce5">
            <text:p>856235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Fullhurst Community College</text:p>
          </table:table-cell>
          <table:table-cell office:value-type="float" office:value="4274" table:style-name="ce5">
            <text:p>4274</text:p>
          </table:table-cell>
          <table:table-cell office:value-type="float" office:value="8564274" table:style-name="ce5">
            <text:p>8564274</text:p>
          </table:table-cell>
          <table:table-cell office:value-type="string" table:style-name="ce5">
            <text:p>Mainstream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currency" office:value="305000" table:style-name="ce6">
            <text:p>£30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5000" table:style-name="ce6">
            <text:p>£30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The Children's Hospital School</text:p>
          </table:table-cell>
          <table:table-cell office:value-type="float" office:value="5951" table:style-name="ce5">
            <text:p>5951</text:p>
          </table:table-cell>
          <table:table-cell office:value-type="float" office:value="8565951" table:style-name="ce5">
            <text:p>8565951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currency" office:value="2317678" table:style-name="ce6">
            <text:p>£2,317,678.00</text:p>
          </table:table-cell>
          <table:table-cell office:value-type="currency" office:value="2317678" table:style-name="ce6">
            <text:p>£2,317,678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Nether Hall School</text:p>
          </table:table-cell>
          <table:table-cell office:value-type="float" office:value="7213" table:style-name="ce5">
            <text:p>7213</text:p>
          </table:table-cell>
          <table:table-cell office:value-type="float" office:value="8567213" table:style-name="ce5">
            <text:p>8567213</text:p>
          </table:table-cell>
          <table:table-cell office:value-type="string" table:style-name="ce5">
            <text:p>Special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currency" office:value="1350000" table:style-name="ce6">
            <text:p>£1,3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50000" table:style-name="ce6">
            <text:p>£1,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Oaklands School</text:p>
          </table:table-cell>
          <table:table-cell office:value-type="float" office:value="7217" table:style-name="ce5">
            <text:p>7217</text:p>
          </table:table-cell>
          <table:table-cell office:value-type="float" office:value="8567217" table:style-name="ce5">
            <text:p>8567217</text:p>
          </table:table-cell>
          <table:table-cell office:value-type="string" table:style-name="ce5">
            <text:p>Special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currency" office:value="1367500" table:style-name="ce6">
            <text:p>£1,36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67500" table:style-name="ce6">
            <text:p>£1,36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Ellesmere College</text:p>
          </table:table-cell>
          <table:table-cell office:value-type="float" office:value="7218" table:style-name="ce5">
            <text:p>7218</text:p>
          </table:table-cell>
          <table:table-cell office:value-type="float" office:value="8567218" table:style-name="ce5">
            <text:p>8567218</text:p>
          </table:table-cell>
          <table:table-cell office:value-type="string" table:style-name="ce5">
            <text:p>Special</text:p>
          </table:table-cell>
          <table:table-cell office:value-type="float" office:value="440" table:style-name="ce5">
            <text:p>440</text:p>
          </table:table-cell>
          <table:table-cell office:value-type="float" office:value="439" table:style-name="ce5">
            <text:p>439</text:p>
          </table:table-cell>
          <table:table-cell office:value-type="currency" office:value="4394166.67" table:style-name="ce6">
            <text:p>£4,394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394166.67" table:style-name="ce6">
            <text:p>£4,394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5">
            <text:p>Leicester City Council</text:p>
          </table:table-cell>
          <table:table-cell office:value-type="string" table:style-name="ce5">
            <text:p>West Gate School</text:p>
          </table:table-cell>
          <table:table-cell office:value-type="float" office:value="7221" table:style-name="ce5">
            <text:p>7221</text:p>
          </table:table-cell>
          <table:table-cell office:value-type="float" office:value="8567221" table:style-name="ce5">
            <text:p>8567221</text:p>
          </table:table-cell>
          <table:table-cell office:value-type="string" table:style-name="ce5">
            <text:p>Special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currency" office:value="2000000" table:style-name="ce6">
            <text:p>£2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00" table:style-name="ce6">
            <text:p>£2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Wigston Menphys Nursery School</text:p>
          </table:table-cell>
          <table:table-cell office:value-type="float" office:value="1001" table:style-name="ce5">
            <text:p>1001</text:p>
          </table:table-cell>
          <table:table-cell office:value-type="float" office:value="8551001" table:style-name="ce5">
            <text:p>8551001</text:p>
          </table:table-cell>
          <table:table-cell office:value-type="string" table:style-name="ce5">
            <text:p>Special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210000" table:style-name="ce6">
            <text:p>£2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" table:style-name="ce6">
            <text:p>£2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Wigston Sketchley Nursery School</text:p>
          </table:table-cell>
          <table:table-cell office:value-type="float" office:value="1002" table:style-name="ce5">
            <text:p>1002</text:p>
          </table:table-cell>
          <table:table-cell office:value-type="float" office:value="8551002" table:style-name="ce5">
            <text:p>8551002</text:p>
          </table:table-cell>
          <table:table-cell office:value-type="string" table:style-name="ce5">
            <text:p>Special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40000" table:style-name="ce6">
            <text:p>£2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0" table:style-name="ce6">
            <text:p>£2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Oakfield School</text:p>
          </table:table-cell>
          <table:table-cell office:value-type="float" office:value="1102" table:style-name="ce5">
            <text:p>1102</text:p>
          </table:table-cell>
          <table:table-cell office:value-type="float" office:value="8551102" table:style-name="ce5">
            <text:p>855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300000" table:style-name="ce6">
            <text:p>£300,000.00</text:p>
          </table:table-cell>
          <table:table-cell table:number-columns-repeated="2" table:style-name="ce5"/>
          <table:table-cell table:style-name="ce6"/>
          <table:table-cell office:value-type="currency" office:value="300000" table:style-name="ce6">
            <text:p>£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Hugglescote Community Primary School</text:p>
          </table:table-cell>
          <table:table-cell office:value-type="float" office:value="2024" table:style-name="ce5">
            <text:p>2024</text:p>
          </table:table-cell>
          <table:table-cell office:value-type="float" office:value="8552024" table:style-name="ce5">
            <text:p>8552024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currency" office:value="38500" table:style-name="ce6">
            <text:p>£38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8500" table:style-name="ce6">
            <text:p>£38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Westfield Junior School</text:p>
          </table:table-cell>
          <table:table-cell office:value-type="float" office:value="2045" table:style-name="ce5">
            <text:p>2045</text:p>
          </table:table-cell>
          <table:table-cell office:value-type="float" office:value="8552045" table:style-name="ce5">
            <text:p>8552045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currency" office:value="147500" table:style-name="ce6">
            <text:p>£14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7500" table:style-name="ce6">
            <text:p>£14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Westfield Infant School</text:p>
          </table:table-cell>
          <table:table-cell office:value-type="float" office:value="2046" table:style-name="ce5">
            <text:p>2046</text:p>
          </table:table-cell>
          <table:table-cell office:value-type="float" office:value="8552046" table:style-name="ce5">
            <text:p>8552046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currency" office:value="138000" table:style-name="ce6">
            <text:p>£13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000" table:style-name="ce6">
            <text:p>£13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Newbold Verdon Primary School</text:p>
          </table:table-cell>
          <table:table-cell office:value-type="float" office:value="2078" table:style-name="ce5">
            <text:p>2078</text:p>
          </table:table-cell>
          <table:table-cell office:value-type="float" office:value="8552078" table:style-name="ce5">
            <text:p>8552078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currency" office:value="141500" table:style-name="ce6">
            <text:p>£141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1500" table:style-name="ce6">
            <text:p>£141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Thorpe Acre Junior School</text:p>
          </table:table-cell>
          <table:table-cell office:value-type="float" office:value="2116" table:style-name="ce5">
            <text:p>2116</text:p>
          </table:table-cell>
          <table:table-cell office:value-type="float" office:value="8552116" table:style-name="ce5">
            <text:p>855211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Woodcote Primary School</text:p>
          </table:table-cell>
          <table:table-cell office:value-type="float" office:value="2373" table:style-name="ce5">
            <text:p>2373</text:p>
          </table:table-cell>
          <table:table-cell office:value-type="float" office:value="8552373" table:style-name="ce5">
            <text:p>855237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currency" office:value="37500" table:style-name="ce6">
            <text:p>£3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7500" table:style-name="ce6">
            <text:p>£3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St Denys Church of England Infant School, Ibstock</text:p>
          </table:table-cell>
          <table:table-cell office:value-type="float" office:value="3047" table:style-name="ce5">
            <text:p>3047</text:p>
          </table:table-cell>
          <table:table-cell office:value-type="float" office:value="8553047" table:style-name="ce5">
            <text:p>855304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currency" office:value="65000" table:style-name="ce6">
            <text:p>£6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5000" table:style-name="ce6">
            <text:p>£6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Maplewell Hall School</text:p>
          </table:table-cell>
          <table:table-cell office:value-type="float" office:value="7002" table:style-name="ce5">
            <text:p>7002</text:p>
          </table:table-cell>
          <table:table-cell office:value-type="float" office:value="8557002" table:style-name="ce5">
            <text:p>8557002</text:p>
          </table:table-cell>
          <table:table-cell office:value-type="string" table:style-name="ce5">
            <text:p>Special</text:p>
          </table:table-cell>
          <table:table-cell office:value-type="float" office:value="307" table:style-name="ce5">
            <text:p>307</text:p>
          </table:table-cell>
          <table:table-cell office:value-type="float" office:value="277" table:style-name="ce5">
            <text:p>277</text:p>
          </table:table-cell>
          <table:table-cell office:value-type="currency" office:value="2895833" table:style-name="ce6">
            <text:p>£2,895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95833" table:style-name="ce6">
            <text:p>£2,895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Ashmount School</text:p>
          </table:table-cell>
          <table:table-cell office:value-type="float" office:value="7006" table:style-name="ce5">
            <text:p>7006</text:p>
          </table:table-cell>
          <table:table-cell office:value-type="float" office:value="8557006" table:style-name="ce5">
            <text:p>8557006</text:p>
          </table:table-cell>
          <table:table-cell office:value-type="string" table:style-name="ce5">
            <text:p>Special</text:p>
          </table:table-cell>
          <table:table-cell office:value-type="float" office:value="196" table:style-name="ce5">
            <text:p>196</text:p>
          </table:table-cell>
          <table:table-cell office:value-type="float" office:value="210" table:style-name="ce5">
            <text:p>210</text:p>
          </table:table-cell>
          <table:table-cell office:value-type="currency" office:value="2042000" table:style-name="ce6">
            <text:p>£2,0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42000" table:style-name="ce6">
            <text:p>£2,0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5">
            <text:p>Leicestershire County Council</text:p>
          </table:table-cell>
          <table:table-cell office:value-type="string" table:style-name="ce5">
            <text:p>Birch Wood (Melton Area Special School)</text:p>
          </table:table-cell>
          <table:table-cell office:value-type="float" office:value="7215" table:style-name="ce5">
            <text:p>7215</text:p>
          </table:table-cell>
          <table:table-cell office:value-type="float" office:value="8557215" table:style-name="ce5">
            <text:p>8557215</text:p>
          </table:table-cell>
          <table:table-cell office:value-type="string" table:style-name="ce5">
            <text:p>Special</text:p>
          </table:table-cell>
          <table:table-cell office:value-type="float" office:value="236" table:style-name="ce5">
            <text:p>236</text:p>
          </table:table-cell>
          <table:table-cell office:value-type="float" office:value="240" table:style-name="ce5">
            <text:p>240</text:p>
          </table:table-cell>
          <table:table-cell office:value-type="currency" office:value="2384167" table:style-name="ce6">
            <text:p>£2,384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84167" table:style-name="ce6">
            <text:p>£2,384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Abbey Manor College</text:p>
          </table:table-cell>
          <table:table-cell office:value-type="float" office:value="1103" table:style-name="ce5">
            <text:p>1103</text:p>
          </table:table-cell>
          <table:table-cell office:value-type="float" office:value="2091103" table:style-name="ce5">
            <text:p>209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0000" table:style-name="ce6">
            <text:p>£1,600,000.00</text:p>
          </table:table-cell>
          <table:table-cell table:number-columns-repeated="2" table:style-name="ce5"/>
          <table:table-cell table:style-name="ce6"/>
          <table:table-cell office:value-type="currency" office:value="1600000" table:style-name="ce6">
            <text:p>£1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Athelney Primary School</text:p>
          </table:table-cell>
          <table:table-cell office:value-type="float" office:value="2023" table:style-name="ce5">
            <text:p>2023</text:p>
          </table:table-cell>
          <table:table-cell office:value-type="float" office:value="2092023" table:style-name="ce5">
            <text:p>2092023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12000" table:style-name="ce6">
            <text:p>£11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2000" table:style-name="ce6">
            <text:p>£11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Cooper's Lane Primary School</text:p>
          </table:table-cell>
          <table:table-cell office:value-type="float" office:value="2127" table:style-name="ce5">
            <text:p>2127</text:p>
          </table:table-cell>
          <table:table-cell office:value-type="float" office:value="2092127" table:style-name="ce5">
            <text:p>209212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Edmund Waller Primary School</text:p>
          </table:table-cell>
          <table:table-cell office:value-type="float" office:value="2187" table:style-name="ce5">
            <text:p>2187</text:p>
          </table:table-cell>
          <table:table-cell office:value-type="float" office:value="2092187" table:style-name="ce5">
            <text:p>2092187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Forster Park Primary School</text:p>
          </table:table-cell>
          <table:table-cell office:value-type="float" office:value="2225" table:style-name="ce5">
            <text:p>2225</text:p>
          </table:table-cell>
          <table:table-cell office:value-type="float" office:value="2092225" table:style-name="ce5">
            <text:p>2092225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Kelvin Grove Primary School</text:p>
          </table:table-cell>
          <table:table-cell office:value-type="float" office:value="2347" table:style-name="ce5">
            <text:p>2347</text:p>
          </table:table-cell>
          <table:table-cell office:value-type="float" office:value="2092347" table:style-name="ce5">
            <text:p>2092347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52000" table:style-name="ce6">
            <text:p>£1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2000" table:style-name="ce6">
            <text:p>£1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Launcelot Primary School and Nursery</text:p>
          </table:table-cell>
          <table:table-cell office:value-type="float" office:value="2374" table:style-name="ce5">
            <text:p>2374</text:p>
          </table:table-cell>
          <table:table-cell office:value-type="float" office:value="2092374" table:style-name="ce5">
            <text:p>209237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Rushey Green Primary School</text:p>
          </table:table-cell>
          <table:table-cell office:value-type="float" office:value="2529" table:style-name="ce5">
            <text:p>2529</text:p>
          </table:table-cell>
          <table:table-cell office:value-type="float" office:value="2092529" table:style-name="ce5">
            <text:p>2092529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4000" table:style-name="ce6">
            <text:p>£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4000" table:style-name="ce6">
            <text:p>£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Torridon Primary School</text:p>
          </table:table-cell>
          <table:table-cell office:value-type="float" office:value="2606" table:style-name="ce5">
            <text:p>2606</text:p>
          </table:table-cell>
          <table:table-cell office:value-type="float" office:value="2092606" table:style-name="ce5">
            <text:p>2092606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Deptford Green School</text:p>
          </table:table-cell>
          <table:table-cell office:value-type="float" office:value="4047" table:style-name="ce5">
            <text:p>4047</text:p>
          </table:table-cell>
          <table:table-cell office:value-type="float" office:value="2094047" table:style-name="ce5">
            <text:p>2094047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36000" table:style-name="ce6">
            <text:p>£1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6000" table:style-name="ce6">
            <text:p>£1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Addey and Stanhope School</text:p>
          </table:table-cell>
          <table:table-cell office:value-type="float" office:value="4600" table:style-name="ce5">
            <text:p>4600</text:p>
          </table:table-cell>
          <table:table-cell office:value-type="float" office:value="2094600" table:style-name="ce5">
            <text:p>2094600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82000" table:style-name="ce6">
            <text:p>£18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2000" table:style-name="ce6">
            <text:p>£18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Brent Knoll School</text:p>
          </table:table-cell>
          <table:table-cell office:value-type="float" office:value="7038" table:style-name="ce5">
            <text:p>7038</text:p>
          </table:table-cell>
          <table:table-cell office:value-type="float" office:value="2097038" table:style-name="ce5">
            <text:p>2097038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currency" office:value="1700000" table:style-name="ce6">
            <text:p>£1,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0000" table:style-name="ce6">
            <text:p>£1,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New Woodlands School</text:p>
          </table:table-cell>
          <table:table-cell office:value-type="float" office:value="7141" table:style-name="ce5">
            <text:p>7141</text:p>
          </table:table-cell>
          <table:table-cell office:value-type="float" office:value="2097141" table:style-name="ce5">
            <text:p>2097141</text:p>
          </table:table-cell>
          <table:table-cell office:value-type="string" table:style-name="ce5">
            <text:p>Special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currency" office:value="1080000" table:style-name="ce6">
            <text:p>£1,0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0" table:style-name="ce6">
            <text:p>£1,0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Greenvale School</text:p>
          </table:table-cell>
          <table:table-cell office:value-type="float" office:value="7180" table:style-name="ce5">
            <text:p>7180</text:p>
          </table:table-cell>
          <table:table-cell office:value-type="float" office:value="2097180" table:style-name="ce5">
            <text:p>2097180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currency" office:value="2100000" table:style-name="ce6">
            <text:p>£2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0" table:style-name="ce6">
            <text:p>£2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Watergate School</text:p>
          </table:table-cell>
          <table:table-cell office:value-type="float" office:value="7182" table:style-name="ce5">
            <text:p>7182</text:p>
          </table:table-cell>
          <table:table-cell office:value-type="float" office:value="2097182" table:style-name="ce5">
            <text:p>2097182</text:p>
          </table:table-cell>
          <table:table-cell office:value-type="string" table:style-name="ce5">
            <text:p>Special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office:value-type="currency" office:value="1860000" table:style-name="ce6">
            <text:p>£1,8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60000" table:style-name="ce6">
            <text:p>£1,8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">
            <text:p>Lewisham London Borough Council</text:p>
          </table:table-cell>
          <table:table-cell office:value-type="string" table:style-name="ce5">
            <text:p>Drumbeat School and ASD Service</text:p>
          </table:table-cell>
          <table:table-cell office:value-type="float" office:value="7183" table:style-name="ce5">
            <text:p>7183</text:p>
          </table:table-cell>
          <table:table-cell office:value-type="float" office:value="2097183" table:style-name="ce5">
            <text:p>2097183</text:p>
          </table:table-cell>
          <table:table-cell office:value-type="string" table:style-name="ce5">
            <text:p>Special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currency" office:value="2900000" table:style-name="ce6">
            <text:p>£2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900000" table:style-name="ce6">
            <text:p>£2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Lincolnshire County Council</text:p>
          </table:table-cell>
          <table:table-cell office:value-type="string" table:style-name="ce5">
            <text:p>The Pilgrim School</text:p>
          </table:table-cell>
          <table:table-cell office:value-type="float" office:value="7012" table:style-name="ce5">
            <text:p>7012</text:p>
          </table:table-cell>
          <table:table-cell office:value-type="float" office:value="9257012" table:style-name="ce5">
            <text:p>9257012</text:p>
          </table:table-cell>
          <table:table-cell office:value-type="string" table:style-name="ce5">
            <text:p>Special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currency" office:value="800000" table:style-name="ce6">
            <text:p>£8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00000" table:style-name="ce6">
            <text:p>£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Lincolnshire County Council</text:p>
          </table:table-cell>
          <table:table-cell office:value-type="string" table:style-name="ce5">
            <text:p>The Lincoln St Christopher's School</text:p>
          </table:table-cell>
          <table:table-cell office:value-type="float" office:value="7015" table:style-name="ce5">
            <text:p>7015</text:p>
          </table:table-cell>
          <table:table-cell office:value-type="float" office:value="9257015" table:style-name="ce5">
            <text:p>9257015</text:p>
          </table:table-cell>
          <table:table-cell office:value-type="string" table:style-name="ce5">
            <text:p>Special</text:p>
          </table:table-cell>
          <table:table-cell office:value-type="float" office:value="300" table:style-name="ce5">
            <text:p>300</text:p>
          </table:table-cell>
          <table:table-cell office:value-type="float" office:value="281" table:style-name="ce5">
            <text:p>281</text:p>
          </table:table-cell>
          <table:table-cell office:value-type="currency" office:value="2889167" table:style-name="ce6">
            <text:p>£2,889,167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889167" table:style-name="ce6">
            <text:p>£2,889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Lincolnshire County Council</text:p>
          </table:table-cell>
          <table:table-cell office:value-type="string" table:style-name="ce5">
            <text:p>The St Francis Special School, Lincoln</text:p>
          </table:table-cell>
          <table:table-cell office:value-type="float" office:value="7016" table:style-name="ce5">
            <text:p>7016</text:p>
          </table:table-cell>
          <table:table-cell office:value-type="float" office:value="9257016" table:style-name="ce5">
            <text:p>9257016</text:p>
          </table:table-cell>
          <table:table-cell office:value-type="string" table:style-name="ce5">
            <text:p>Special</text:p>
          </table:table-cell>
          <table:table-cell office:value-type="float" office:value="120" table:style-name="ce5">
            <text:p>120</text:p>
          </table:table-cell>
          <table:table-cell office:value-type="float" office:value="132" table:style-name="ce5">
            <text:p>132</text:p>
          </table:table-cell>
          <table:table-cell office:value-type="currency" office:value="1270000" table:style-name="ce6">
            <text:p>£1,27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270000" table:style-name="ce6">
            <text:p>£1,2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Lincolnshire County Council</text:p>
          </table:table-cell>
          <table:table-cell office:value-type="string" table:style-name="ce5">
            <text:p>Fortuna School</text:p>
          </table:table-cell>
          <table:table-cell office:value-type="float" office:value="7031" table:style-name="ce5">
            <text:p>7031</text:p>
          </table:table-cell>
          <table:table-cell office:value-type="float" office:value="9257031" table:style-name="ce5">
            <text:p>9257031</text:p>
          </table:table-cell>
          <table:table-cell office:value-type="string" table:style-name="ce5">
            <text:p>Special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currency" office:value="805833" table:style-name="ce6">
            <text:p>£805,833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05833" table:style-name="ce6">
            <text:p>£805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5">
            <text:p>Lincolnshire County Council</text:p>
          </table:table-cell>
          <table:table-cell office:value-type="string" table:style-name="ce5">
            <text:p>Athena School</text:p>
          </table:table-cell>
          <table:table-cell office:value-type="float" office:value="7032" table:style-name="ce5">
            <text:p>7032</text:p>
          </table:table-cell>
          <table:table-cell office:value-type="float" office:value="9257032" table:style-name="ce5">
            <text:p>9257032</text:p>
          </table:table-cell>
          <table:table-cell office:value-type="string" table:style-name="ce5">
            <text:p>Special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currency" office:value="1161667" table:style-name="ce6">
            <text:p>£1,161,667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161667" table:style-name="ce6">
            <text:p>£1,16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Chatham</text:p>
          </table:table-cell>
          <table:table-cell office:value-type="float" office:value="1001" table:style-name="ce5">
            <text:p>1001</text:p>
          </table:table-cell>
          <table:table-cell office:value-type="float" office:value="3411001" table:style-name="ce5">
            <text:p>341100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East Prescot Road</text:p>
          </table:table-cell>
          <table:table-cell office:value-type="float" office:value="1002" table:style-name="ce5">
            <text:p>1002</text:p>
          </table:table-cell>
          <table:table-cell office:value-type="float" office:value="3411002" table:style-name="ce5">
            <text:p>3411002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70000" table:style-name="ce6">
            <text:p>£7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0000" table:style-name="ce6">
            <text:p>£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Everton</text:p>
          </table:table-cell>
          <table:table-cell office:value-type="float" office:value="1003" table:style-name="ce5">
            <text:p>1003</text:p>
          </table:table-cell>
          <table:table-cell office:value-type="float" office:value="3411003" table:style-name="ce5">
            <text:p>3411003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90000" table:style-name="ce6">
            <text:p>£9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Ellergreen</text:p>
          </table:table-cell>
          <table:table-cell office:value-type="float" office:value="1005" table:style-name="ce5">
            <text:p>1005</text:p>
          </table:table-cell>
          <table:table-cell office:value-type="float" office:value="3411005" table:style-name="ce5">
            <text:p>3411005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90000" table:style-name="ce6">
            <text:p>£9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Abercromby</text:p>
          </table:table-cell>
          <table:table-cell office:value-type="float" office:value="1006" table:style-name="ce5">
            <text:p>1006</text:p>
          </table:table-cell>
          <table:table-cell office:value-type="float" office:value="3411006" table:style-name="ce5">
            <text:p>3411006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New Heights</text:p>
          </table:table-cell>
          <table:table-cell office:value-type="float" office:value="1108" table:style-name="ce5">
            <text:p>1108</text:p>
          </table:table-cell>
          <table:table-cell office:value-type="float" office:value="3411108" table:style-name="ce5">
            <text:p>3411108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0000" table:style-name="ce6">
            <text:p>£1,6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600000" table:style-name="ce6">
            <text:p>£1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All Saints Primary</text:p>
          </table:table-cell>
          <table:table-cell office:value-type="float" office:value="2006" table:style-name="ce5">
            <text:p>2006</text:p>
          </table:table-cell>
          <table:table-cell office:value-type="float" office:value="3412006" table:style-name="ce5">
            <text:p>3412006</text:p>
          </table:table-cell>
          <table:table-cell office:value-type="string" table:style-name="ce5">
            <text:p>Mainstream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360000" table:style-name="ce6">
            <text:p>£3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360000" table:style-name="ce6">
            <text:p>£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Blessed Sacrament</text:p>
          </table:table-cell>
          <table:table-cell office:value-type="float" office:value="2025" table:style-name="ce5">
            <text:p>2025</text:p>
          </table:table-cell>
          <table:table-cell office:value-type="float" office:value="3412025" table:style-name="ce5">
            <text:p>3412025</text:p>
          </table:table-cell>
          <table:table-cell office:value-type="string" table:style-name="ce5">
            <text:p>Mainstream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360000" table:style-name="ce6">
            <text:p>£3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360000" table:style-name="ce6">
            <text:p>£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Rice Lane</text:p>
          </table:table-cell>
          <table:table-cell office:value-type="float" office:value="2034" table:style-name="ce5">
            <text:p>2034</text:p>
          </table:table-cell>
          <table:table-cell office:value-type="float" office:value="3412034" table:style-name="ce5">
            <text:p>3412034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00000" table:style-name="ce6">
            <text:p>£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Corinthian<text:s/></text:p>
          </table:table-cell>
          <table:table-cell office:value-type="float" office:value="2039" table:style-name="ce5">
            <text:p>2039</text:p>
          </table:table-cell>
          <table:table-cell office:value-type="float" office:value="3412039" table:style-name="ce5">
            <text:p>3412039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currency" office:value="316666.67" table:style-name="ce6">
            <text:p>£316,666.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316666.67" table:style-name="ce6">
            <text:p>£31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Springwood Heath</text:p>
          </table:table-cell>
          <table:table-cell office:value-type="float" office:value="2065" table:style-name="ce5">
            <text:p>2065</text:p>
          </table:table-cell>
          <table:table-cell office:value-type="float" office:value="3412065" table:style-name="ce5">
            <text:p>3412065</text:p>
          </table:table-cell>
          <table:table-cell office:value-type="string" table:style-name="ce5">
            <text:p>Mainstream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currency" office:value="558333.32999999996" table:style-name="ce6">
            <text:p>£558,333.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558333.32999999996" table:style-name="ce6">
            <text:p>£55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Matthew Arnold</text:p>
          </table:table-cell>
          <table:table-cell office:value-type="float" office:value="2098" table:style-name="ce5">
            <text:p>2098</text:p>
          </table:table-cell>
          <table:table-cell office:value-type="float" office:value="3412098" table:style-name="ce5">
            <text:p>3412098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60000" table:style-name="ce6">
            <text:p>£1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60000" table:style-name="ce6">
            <text:p>£1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Pleasant Street</text:p>
          </table:table-cell>
          <table:table-cell office:value-type="float" office:value="2123" table:style-name="ce5">
            <text:p>2123</text:p>
          </table:table-cell>
          <table:table-cell office:value-type="float" office:value="3412123" table:style-name="ce5">
            <text:p>3412123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60000" table:style-name="ce6">
            <text:p>£1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60000" table:style-name="ce6">
            <text:p>£1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Mab Lane</text:p>
          </table:table-cell>
          <table:table-cell office:value-type="float" office:value="2226" table:style-name="ce5">
            <text:p>2226</text:p>
          </table:table-cell>
          <table:table-cell office:value-type="float" office:value="3412226" table:style-name="ce5">
            <text:p>341222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St Michael in the Hamlet</text:p>
          </table:table-cell>
          <table:table-cell office:value-type="float" office:value="2337" table:style-name="ce5">
            <text:p>2337</text:p>
          </table:table-cell>
          <table:table-cell office:value-type="float" office:value="3412337" table:style-name="ce5">
            <text:p>3412337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80000" table:style-name="ce6">
            <text:p>£18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Phoenix</text:p>
          </table:table-cell>
          <table:table-cell office:value-type="float" office:value="3026" table:style-name="ce5">
            <text:p>3026</text:p>
          </table:table-cell>
          <table:table-cell office:value-type="float" office:value="3413026" table:style-name="ce5">
            <text:p>3413026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300000" table:style-name="ce6">
            <text:p>£3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300000" table:style-name="ce6">
            <text:p>£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Our Lady &amp; St Swithins</text:p>
          </table:table-cell>
          <table:table-cell office:value-type="float" office:value="3511" table:style-name="ce5">
            <text:p>3511</text:p>
          </table:table-cell>
          <table:table-cell office:value-type="float" office:value="3413511" table:style-name="ce5">
            <text:p>341351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00000" table:style-name="ce6">
            <text:p>£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Holy Trinity<text:s/></text:p>
          </table:table-cell>
          <table:table-cell office:value-type="float" office:value="3514" table:style-name="ce5">
            <text:p>3514</text:p>
          </table:table-cell>
          <table:table-cell office:value-type="float" office:value="3413514" table:style-name="ce5">
            <text:p>3413514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40000" table:style-name="ce6">
            <text:p>£24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40000" table:style-name="ce6">
            <text:p>£2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Arch Bishop Blanch</text:p>
          </table:table-cell>
          <table:table-cell office:value-type="float" office:value="4781" table:style-name="ce5">
            <text:p>4781</text:p>
          </table:table-cell>
          <table:table-cell office:value-type="float" office:value="3414781" table:style-name="ce5">
            <text:p>3414781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150000" table:style-name="ce6">
            <text:p>£15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Abbot's Lea</text:p>
          </table:table-cell>
          <table:table-cell office:value-type="float" office:value="7025" table:style-name="ce5">
            <text:p>7025</text:p>
          </table:table-cell>
          <table:table-cell office:value-type="float" office:value="3417025" table:style-name="ce5">
            <text:p>3417025</text:p>
          </table:table-cell>
          <table:table-cell office:value-type="string" table:style-name="ce5">
            <text:p>Special</text:p>
          </table:table-cell>
          <table:table-cell office:value-type="float" office:value="272" table:style-name="ce5">
            <text:p>272</text:p>
          </table:table-cell>
          <table:table-cell office:value-type="float" office:value="272" table:style-name="ce5">
            <text:p>272</text:p>
          </table:table-cell>
          <table:table-cell office:value-type="currency" office:value="2720000" table:style-name="ce6">
            <text:p>£2,72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720000" table:style-name="ce6">
            <text:p>£2,7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Woolton High</text:p>
          </table:table-cell>
          <table:table-cell office:value-type="float" office:value="7039" table:style-name="ce5">
            <text:p>7039</text:p>
          </table:table-cell>
          <table:table-cell office:value-type="float" office:value="3417039" table:style-name="ce5">
            <text:p>3417039</text:p>
          </table:table-cell>
          <table:table-cell office:value-type="string" table:style-name="ce5">
            <text:p>Special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currency" office:value="755833.33" table:style-name="ce6">
            <text:p>£755,833.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55833.33" table:style-name="ce6">
            <text:p>£75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Clifford Holroyde</text:p>
          </table:table-cell>
          <table:table-cell office:value-type="float" office:value="7042" table:style-name="ce5">
            <text:p>7042</text:p>
          </table:table-cell>
          <table:table-cell office:value-type="float" office:value="3417042" table:style-name="ce5">
            <text:p>3417042</text:p>
          </table:table-cell>
          <table:table-cell office:value-type="string" table:style-name="ce5">
            <text:p>Special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currency" office:value="733333.33" table:style-name="ce6">
            <text:p>£733,333.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33333.33" table:style-name="ce6">
            <text:p>£73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Ernest Cookson</text:p>
          </table:table-cell>
          <table:table-cell office:value-type="float" office:value="7045" table:style-name="ce5">
            <text:p>7045</text:p>
          </table:table-cell>
          <table:table-cell office:value-type="float" office:value="3417045" table:style-name="ce5">
            <text:p>3417045</text:p>
          </table:table-cell>
          <table:table-cell office:value-type="string" table:style-name="ce5">
            <text:p>Special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700000" table:style-name="ce6">
            <text:p>£7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00000" table:style-name="ce6">
            <text:p>£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Palmerston</text:p>
          </table:table-cell>
          <table:table-cell office:value-type="float" office:value="7051" table:style-name="ce5">
            <text:p>7051</text:p>
          </table:table-cell>
          <table:table-cell office:value-type="float" office:value="3417051" table:style-name="ce5">
            <text:p>3417051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188" table:style-name="ce5">
            <text:p>188</text:p>
          </table:table-cell>
          <table:table-cell office:value-type="currency" office:value="1805000" table:style-name="ce6">
            <text:p>£1,80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805000" table:style-name="ce6">
            <text:p>£1,80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Redbridge High</text:p>
          </table:table-cell>
          <table:table-cell office:value-type="float" office:value="7052" table:style-name="ce5">
            <text:p>7052</text:p>
          </table:table-cell>
          <table:table-cell office:value-type="float" office:value="3417052" table:style-name="ce5">
            <text:p>3417052</text:p>
          </table:table-cell>
          <table:table-cell office:value-type="string" table:style-name="ce5">
            <text:p>Special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currency" office:value="1464166.67" table:style-name="ce6">
            <text:p>£1,464,166.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464166.67" table:style-name="ce6">
            <text:p>£1,464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Millstead</text:p>
          </table:table-cell>
          <table:table-cell office:value-type="float" office:value="7054" table:style-name="ce5">
            <text:p>7054</text:p>
          </table:table-cell>
          <table:table-cell office:value-type="float" office:value="3417054" table:style-name="ce5">
            <text:p>3417054</text:p>
          </table:table-cell>
          <table:table-cell office:value-type="string" table:style-name="ce5">
            <text:p>Special</text:p>
          </table:table-cell>
          <table:table-cell office:value-type="float" office:value="250" table:style-name="ce5">
            <text:p>250</text:p>
          </table:table-cell>
          <table:table-cell office:value-type="float" office:value="268" table:style-name="ce5">
            <text:p>268</text:p>
          </table:table-cell>
          <table:table-cell office:value-type="currency" office:value="2605000" table:style-name="ce6">
            <text:p>£2,60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605000" table:style-name="ce6">
            <text:p>£2,60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Sandfield Park</text:p>
          </table:table-cell>
          <table:table-cell office:value-type="float" office:value="7059" table:style-name="ce5">
            <text:p>7059</text:p>
          </table:table-cell>
          <table:table-cell office:value-type="float" office:value="3417059" table:style-name="ce5">
            <text:p>3417059</text:p>
          </table:table-cell>
          <table:table-cell office:value-type="string" table:style-name="ce5">
            <text:p>Special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Princes Primary</text:p>
          </table:table-cell>
          <table:table-cell office:value-type="float" office:value="7063" table:style-name="ce5">
            <text:p>7063</text:p>
          </table:table-cell>
          <table:table-cell office:value-type="float" office:value="3417063" table:style-name="ce5">
            <text:p>3417063</text:p>
          </table:table-cell>
          <table:table-cell office:value-type="string" table:style-name="ce5">
            <text:p>Special</text:p>
          </table:table-cell>
          <table:table-cell office:value-type="float" office:value="216" table:style-name="ce5">
            <text:p>216</text:p>
          </table:table-cell>
          <table:table-cell office:value-type="float" office:value="218" table:style-name="ce5">
            <text:p>218</text:p>
          </table:table-cell>
          <table:table-cell office:value-type="currency" office:value="2171666.67" table:style-name="ce6">
            <text:p>£2,171,666.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171666.67" table:style-name="ce6">
            <text:p>£2,17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Hope</text:p>
          </table:table-cell>
          <table:table-cell office:value-type="float" office:value="7065" table:style-name="ce5">
            <text:p>7065</text:p>
          </table:table-cell>
          <table:table-cell office:value-type="float" office:value="3417065" table:style-name="ce5">
            <text:p>3417065</text:p>
          </table:table-cell>
          <table:table-cell office:value-type="string" table:style-name="ce5">
            <text:p>Special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currency" office:value="680000" table:style-name="ce6">
            <text:p>£68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80000" table:style-name="ce6">
            <text:p>£6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Childwall Abbey High</text:p>
          </table:table-cell>
          <table:table-cell office:value-type="float" office:value="7069" table:style-name="ce5">
            <text:p>7069</text:p>
          </table:table-cell>
          <table:table-cell office:value-type="float" office:value="3417069" table:style-name="ce5">
            <text:p>3417069</text:p>
          </table:table-cell>
          <table:table-cell office:value-type="string" table:style-name="ce5">
            <text:p>Special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currency" office:value="2140000" table:style-name="ce6">
            <text:p>£2,14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140000" table:style-name="ce6">
            <text:p>£2,1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5">
            <text:p>Liverpool City Council</text:p>
          </table:table-cell>
          <table:table-cell office:value-type="string" table:style-name="ce5">
            <text:p>Bank View</text:p>
          </table:table-cell>
          <table:table-cell office:value-type="float" office:value="7070" table:style-name="ce5">
            <text:p>7070</text:p>
          </table:table-cell>
          <table:table-cell office:value-type="float" office:value="3417070" table:style-name="ce5">
            <text:p>3417070</text:p>
          </table:table-cell>
          <table:table-cell office:value-type="string" table:style-name="ce5">
            <text:p>Special</text:p>
          </table:table-cell>
          <table:table-cell office:value-type="float" office:value="425" table:style-name="ce5">
            <text:p>425</text:p>
          </table:table-cell>
          <table:table-cell office:value-type="float" office:value="518" table:style-name="ce5">
            <text:p>518</text:p>
          </table:table-cell>
          <table:table-cell office:value-type="currency" office:value="4792500" table:style-name="ce6">
            <text:p>£4,792,5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4792500" table:style-name="ce6">
            <text:p>£4,79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Hart Hill Nursery School</text:p>
          </table:table-cell>
          <table:table-cell office:value-type="float" office:value="1012" table:style-name="ce5">
            <text:p>1012</text:p>
          </table:table-cell>
          <table:table-cell office:value-type="float" office:value="8211012" table:style-name="ce5">
            <text:p>8211012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36544" table:style-name="ce6">
            <text:p>£236,54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6544" table:style-name="ce6">
            <text:p>£236,54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Rothesay Nursery School</text:p>
          </table:table-cell>
          <table:table-cell office:value-type="float" office:value="1014" table:style-name="ce5">
            <text:p>1014</text:p>
          </table:table-cell>
          <table:table-cell office:value-type="float" office:value="8211014" table:style-name="ce5">
            <text:p>8211014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36544" table:style-name="ce6">
            <text:p>£236,54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6544" table:style-name="ce6">
            <text:p>£236,54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Grasmere Nursery School</text:p>
          </table:table-cell>
          <table:table-cell office:value-type="float" office:value="1015" table:style-name="ce5">
            <text:p>1015</text:p>
          </table:table-cell>
          <table:table-cell office:value-type="float" office:value="8211015" table:style-name="ce5">
            <text:p>8211015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36544" table:style-name="ce6">
            <text:p>£236,54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6544" table:style-name="ce6">
            <text:p>£236,54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Chapel Street Nursery School</text:p>
          </table:table-cell>
          <table:table-cell office:value-type="float" office:value="1016" table:style-name="ce5">
            <text:p>1016</text:p>
          </table:table-cell>
          <table:table-cell office:value-type="float" office:value="8211016" table:style-name="ce5">
            <text:p>8211016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36544" table:style-name="ce6">
            <text:p>£236,54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6544" table:style-name="ce6">
            <text:p>£236,54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Pastures Way Nursery School</text:p>
          </table:table-cell>
          <table:table-cell office:value-type="float" office:value="1018" table:style-name="ce5">
            <text:p>1018</text:p>
          </table:table-cell>
          <table:table-cell office:value-type="float" office:value="8211018" table:style-name="ce5">
            <text:p>8211018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36544" table:style-name="ce6">
            <text:p>£236,54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6544" table:style-name="ce6">
            <text:p>£236,54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The Gill Blowers Nursery School</text:p>
          </table:table-cell>
          <table:table-cell office:value-type="float" office:value="1023" table:style-name="ce5">
            <text:p>1023</text:p>
          </table:table-cell>
          <table:table-cell office:value-type="float" office:value="8211023" table:style-name="ce5">
            <text:p>8211023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36544" table:style-name="ce6">
            <text:p>£236,54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6544" table:style-name="ce6">
            <text:p>£236,54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Avenue Centre For Education</text:p>
          </table:table-cell>
          <table:table-cell office:value-type="float" office:value="1102" table:style-name="ce5">
            <text:p>1102</text:p>
          </table:table-cell>
          <table:table-cell office:value-type="float" office:value="8211102" table:style-name="ce5">
            <text:p>821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Downside Primary</text:p>
          </table:table-cell>
          <table:table-cell office:value-type="float" office:value="2259" table:style-name="ce5">
            <text:p>2259</text:p>
          </table:table-cell>
          <table:table-cell office:value-type="float" office:value="8212259" table:style-name="ce5">
            <text:p>821225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Surrey Street Primary</text:p>
          </table:table-cell>
          <table:table-cell office:value-type="float" office:value="2263" table:style-name="ce5">
            <text:p>2263</text:p>
          </table:table-cell>
          <table:table-cell office:value-type="float" office:value="8212263" table:style-name="ce5">
            <text:p>8212263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4000" table:style-name="ce6">
            <text:p>£10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4000" table:style-name="ce6">
            <text:p>£10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Icknield Primary</text:p>
          </table:table-cell>
          <table:table-cell office:value-type="float" office:value="2272" table:style-name="ce5">
            <text:p>2272</text:p>
          </table:table-cell>
          <table:table-cell office:value-type="float" office:value="8212272" table:style-name="ce5">
            <text:p>8212272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56000" table:style-name="ce6">
            <text:p>£1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" table:style-name="ce6">
            <text:p>£1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Bramingham Primary</text:p>
          </table:table-cell>
          <table:table-cell office:value-type="float" office:value="2293" table:style-name="ce5">
            <text:p>2293</text:p>
          </table:table-cell>
          <table:table-cell office:value-type="float" office:value="8212293" table:style-name="ce5">
            <text:p>821229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Richmond Hill Special School</text:p>
          </table:table-cell>
          <table:table-cell office:value-type="float" office:value="7014" table:style-name="ce5">
            <text:p>7014</text:p>
          </table:table-cell>
          <table:table-cell office:value-type="float" office:value="8217014" table:style-name="ce5">
            <text:p>8217014</text:p>
          </table:table-cell>
          <table:table-cell office:value-type="string" table:style-name="ce5">
            <text:p>Special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currency" office:value="2800000" table:style-name="ce6">
            <text:p>£2,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00000" table:style-name="ce6">
            <text:p>£2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Woodlands Special School</text:p>
          </table:table-cell>
          <table:table-cell office:value-type="float" office:value="7015" table:style-name="ce5">
            <text:p>7015</text:p>
          </table:table-cell>
          <table:table-cell office:value-type="float" office:value="8217015" table:style-name="ce5">
            <text:p>8217015</text:p>
          </table:table-cell>
          <table:table-cell office:value-type="string" table:style-name="ce5">
            <text:p>Special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office:value-type="currency" office:value="2650000" table:style-name="ce6">
            <text:p>£2,6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50000" table:style-name="ce6">
            <text:p>£2,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5">
            <text:p>Luton Borough Council</text:p>
          </table:table-cell>
          <table:table-cell office:value-type="string" table:style-name="ce5">
            <text:p>Lady Zia Wernher Special School</text:p>
          </table:table-cell>
          <table:table-cell office:value-type="float" office:value="7016" table:style-name="ce5">
            <text:p>7016</text:p>
          </table:table-cell>
          <table:table-cell office:value-type="float" office:value="8217016" table:style-name="ce5">
            <text:p>8217016</text:p>
          </table:table-cell>
          <table:table-cell office:value-type="string" table:style-name="ce5">
            <text:p>Special</text:p>
          </table:table-cell>
          <table:table-cell office:value-type="float" office:value="240" table:style-name="ce5">
            <text:p>240</text:p>
          </table:table-cell>
          <table:table-cell office:value-type="float" office:value="265" table:style-name="ce5">
            <text:p>265</text:p>
          </table:table-cell>
          <table:table-cell office:value-type="currency" office:value="2550000" table:style-name="ce6">
            <text:p>£2,5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50000" table:style-name="ce6">
            <text:p>£2,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Bridgelea Pupil Referral Unit</text:p>
          </table:table-cell>
          <table:table-cell office:value-type="float" office:value="1102" table:style-name="ce5">
            <text:p>1102</text:p>
          </table:table-cell>
          <table:table-cell office:value-type="float" office:value="3521102" table:style-name="ce5">
            <text:p>352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currency" office:value="1230000" table:style-name="ce6">
            <text:p>£1,230,000.00</text:p>
          </table:table-cell>
          <table:table-cell table:number-columns-repeated="2" table:style-name="ce5"/>
          <table:table-cell table:style-name="ce6"/>
          <table:table-cell office:value-type="currency" office:value="1230000" table:style-name="ce6">
            <text:p>£1,2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Manchester Secondary PRU</text:p>
          </table:table-cell>
          <table:table-cell office:value-type="float" office:value="1105" table:style-name="ce5">
            <text:p>1105</text:p>
          </table:table-cell>
          <table:table-cell office:value-type="float" office:value="3521105" table:style-name="ce5">
            <text:p>352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currency" office:value="2500000" table:style-name="ce6">
            <text:p>£2,500,000.00</text:p>
          </table:table-cell>
          <table:table-cell table:number-columns-repeated="2" table:style-name="ce5"/>
          <table:table-cell table:style-name="ce6"/>
          <table:table-cell office:value-type="currency" office:value="2500000" table:style-name="ce6">
            <text:p>£2,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Alma Park Primary School</text:p>
          </table:table-cell>
          <table:table-cell office:value-type="float" office:value="2006" table:style-name="ce5">
            <text:p>2006</text:p>
          </table:table-cell>
          <table:table-cell office:value-type="float" office:value="3522006" table:style-name="ce5">
            <text:p>3522006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Ashbury Meadow Primary School</text:p>
          </table:table-cell>
          <table:table-cell office:value-type="float" office:value="2010" table:style-name="ce5">
            <text:p>2010</text:p>
          </table:table-cell>
          <table:table-cell office:value-type="float" office:value="3522010" table:style-name="ce5">
            <text:p>3522010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276666.59999999998" table:style-name="ce6">
            <text:p>£276,666.6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6666.59999999998" table:style-name="ce6">
            <text:p>£276,666.6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Bowker Vale Primary School</text:p>
          </table:table-cell>
          <table:table-cell office:value-type="float" office:value="2039" table:style-name="ce5">
            <text:p>2039</text:p>
          </table:table-cell>
          <table:table-cell office:value-type="float" office:value="3522039" table:style-name="ce5">
            <text:p>3522039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82999.98" table:style-name="ce6">
            <text:p>£82,999.98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2999.98" table:style-name="ce6">
            <text:p>£82,999.98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Rack House Primary School</text:p>
          </table:table-cell>
          <table:table-cell office:value-type="float" office:value="2232" table:style-name="ce5">
            <text:p>2232</text:p>
          </table:table-cell>
          <table:table-cell office:value-type="float" office:value="3522232" table:style-name="ce5">
            <text:p>3522232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64555.54" table:style-name="ce6">
            <text:p>£64,555.5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555.54" table:style-name="ce6">
            <text:p>£64,555.54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Broad Oak Primary School</text:p>
          </table:table-cell>
          <table:table-cell office:value-type="float" office:value="2298" table:style-name="ce5">
            <text:p>2298</text:p>
          </table:table-cell>
          <table:table-cell office:value-type="float" office:value="3522298" table:style-name="ce5">
            <text:p>352229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129111.08" table:style-name="ce6">
            <text:p>£129,111.08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9111.08" table:style-name="ce6">
            <text:p>£129,111.08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Pike Fold Primary School</text:p>
          </table:table-cell>
          <table:table-cell office:value-type="float" office:value="2302" table:style-name="ce5">
            <text:p>2302</text:p>
          </table:table-cell>
          <table:table-cell office:value-type="float" office:value="3522302" table:style-name="ce5">
            <text:p>3522302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64555.54" table:style-name="ce6">
            <text:p>£64,555.5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555.54" table:style-name="ce6">
            <text:p>£64,555.54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St Anne's RC Primary School Crumpsall Manchester</text:p>
          </table:table-cell>
          <table:table-cell office:value-type="float" office:value="3422" table:style-name="ce5">
            <text:p>3422</text:p>
          </table:table-cell>
          <table:table-cell office:value-type="float" office:value="3523422" table:style-name="ce5">
            <text:p>3523422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10666.64" table:style-name="ce6">
            <text:p>£110,666.6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666.64" table:style-name="ce6">
            <text:p>£110,666.64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St Willibrord's RC Primary School</text:p>
          </table:table-cell>
          <table:table-cell office:value-type="float" office:value="3472" table:style-name="ce5">
            <text:p>3472</text:p>
          </table:table-cell>
          <table:table-cell office:value-type="float" office:value="3523472" table:style-name="ce5">
            <text:p>3523472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64555.54" table:style-name="ce6">
            <text:p>£64,555.5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555.54" table:style-name="ce6">
            <text:p>£64,555.54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The Barlow RC High School and Specialist Science College</text:p>
          </table:table-cell>
          <table:table-cell office:value-type="float" office:value="4768" table:style-name="ce5">
            <text:p>4768</text:p>
          </table:table-cell>
          <table:table-cell office:value-type="float" office:value="3524768" table:style-name="ce5">
            <text:p>3524768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65999.96" table:style-name="ce6">
            <text:p>£165,999.96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5999.96" table:style-name="ce6">
            <text:p>£165,999.96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St Peter's RC High School</text:p>
          </table:table-cell>
          <table:table-cell office:value-type="float" office:value="4770" table:style-name="ce5">
            <text:p>4770</text:p>
          </table:table-cell>
          <table:table-cell office:value-type="float" office:value="3524770" table:style-name="ce5">
            <text:p>352477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10666.64" table:style-name="ce6">
            <text:p>£110,666.6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666.64" table:style-name="ce6">
            <text:p>£110,666.64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Camberwell Park Specialist Support School</text:p>
          </table:table-cell>
          <table:table-cell office:value-type="float" office:value="7003" table:style-name="ce5">
            <text:p>7003</text:p>
          </table:table-cell>
          <table:table-cell office:value-type="float" office:value="3527003" table:style-name="ce5">
            <text:p>3527003</text:p>
          </table:table-cell>
          <table:table-cell office:value-type="string" table:style-name="ce5">
            <text:p>Special</text:p>
          </table:table-cell>
          <table:table-cell office:value-type="float" office:value="186" table:style-name="ce5">
            <text:p>186</text:p>
          </table:table-cell>
          <table:table-cell office:value-type="float" office:value="186" table:style-name="ce5">
            <text:p>186</text:p>
          </table:table-cell>
          <table:table-cell office:value-type="currency" office:value="1860000" table:style-name="ce6">
            <text:p>£1,8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60000" table:style-name="ce6">
            <text:p>£1,8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Manchester Hospital School</text:p>
          </table:table-cell>
          <table:table-cell office:value-type="float" office:value="7007" table:style-name="ce5">
            <text:p>7007</text:p>
          </table:table-cell>
          <table:table-cell office:value-type="float" office:value="3527007" table:style-name="ce5">
            <text:p>3527007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currency" office:value="570000" table:style-name="ce6">
            <text:p>£570,000.00</text:p>
          </table:table-cell>
          <table:table-cell office:value-type="currency" office:value="570000" table:style-name="ce6">
            <text:p>£5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Lancasterian School</text:p>
          </table:table-cell>
          <table:table-cell office:value-type="float" office:value="7029" table:style-name="ce5">
            <text:p>7029</text:p>
          </table:table-cell>
          <table:table-cell office:value-type="float" office:value="3527029" table:style-name="ce5">
            <text:p>3527029</text:p>
          </table:table-cell>
          <table:table-cell office:value-type="string" table:style-name="ce5">
            <text:p>Special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currency" office:value="1820000" table:style-name="ce6">
            <text:p>£1,8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20000" table:style-name="ce6">
            <text:p>£1,8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The Birches School</text:p>
          </table:table-cell>
          <table:table-cell office:value-type="float" office:value="7041" table:style-name="ce5">
            <text:p>7041</text:p>
          </table:table-cell>
          <table:table-cell office:value-type="float" office:value="3527041" table:style-name="ce5">
            <text:p>3527041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currency" office:value="1700000" table:style-name="ce6">
            <text:p>£1,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0000" table:style-name="ce6">
            <text:p>£1,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Rodney House School</text:p>
          </table:table-cell>
          <table:table-cell office:value-type="float" office:value="7047" table:style-name="ce5">
            <text:p>7047</text:p>
          </table:table-cell>
          <table:table-cell office:value-type="float" office:value="3527047" table:style-name="ce5">
            <text:p>3527047</text:p>
          </table:table-cell>
          <table:table-cell office:value-type="string" table:style-name="ce5">
            <text:p>Special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currency" office:value="740000" table:style-name="ce6">
            <text:p>£7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0000" table:style-name="ce6">
            <text:p>£7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North Ridge High School</text:p>
          </table:table-cell>
          <table:table-cell office:value-type="float" office:value="7061" table:style-name="ce5">
            <text:p>7061</text:p>
          </table:table-cell>
          <table:table-cell office:value-type="float" office:value="3527061" table:style-name="ce5">
            <text:p>3527061</text:p>
          </table:table-cell>
          <table:table-cell office:value-type="string" table:style-name="ce5">
            <text:p>Special</text:p>
          </table:table-cell>
          <table:table-cell office:value-type="float" office:value="202" table:style-name="ce5">
            <text:p>202</text:p>
          </table:table-cell>
          <table:table-cell office:value-type="float" office:value="202" table:style-name="ce5">
            <text:p>202</text:p>
          </table:table-cell>
          <table:table-cell office:value-type="currency" office:value="2020000" table:style-name="ce6">
            <text:p>£2,0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20000" table:style-name="ce6">
            <text:p>£2,0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5">
            <text:p>Manchester City Council</text:p>
          </table:table-cell>
          <table:table-cell office:value-type="string" table:style-name="ce5">
            <text:p>Ashgate Specialist Support Primary School</text:p>
          </table:table-cell>
          <table:table-cell office:value-type="float" office:value="7749" table:style-name="ce5">
            <text:p>7749</text:p>
          </table:table-cell>
          <table:table-cell office:value-type="float" office:value="3527749" table:style-name="ce5">
            <text:p>3527749</text:p>
          </table:table-cell>
          <table:table-cell office:value-type="string" table:style-name="ce5">
            <text:p>Special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currency" office:value="1560000" table:style-name="ce6">
            <text:p>£1,5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0" table:style-name="ce6">
            <text:p>£1,5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5">
            <text:p>Medway Council</text:p>
          </table:table-cell>
          <table:table-cell office:value-type="string" table:style-name="ce5">
            <text:p>Abbey Court Foundation Special School</text:p>
          </table:table-cell>
          <table:table-cell office:value-type="float" office:value="7053" table:style-name="ce5">
            <text:p>7053</text:p>
          </table:table-cell>
          <table:table-cell office:value-type="float" office:value="8877053" table:style-name="ce5">
            <text:p>8877053</text:p>
          </table:table-cell>
          <table:table-cell office:value-type="string" table:style-name="ce5">
            <text:p>Special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currency" office:value="2070000" table:style-name="ce6">
            <text:p>£2,07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070000" table:style-name="ce6">
            <text:p>£2,0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Canterbury</text:p>
          </table:table-cell>
          <table:table-cell office:value-type="float" office:value="1100" table:style-name="ce5">
            <text:p>1100</text:p>
          </table:table-cell>
          <table:table-cell office:value-type="float" office:value="3151100" table:style-name="ce5">
            <text:p>315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currency" office:value="580000" table:style-name="ce6">
            <text:p>£580,000.00</text:p>
          </table:table-cell>
          <table:table-cell table:number-columns-repeated="2" table:style-name="ce5"/>
          <table:table-cell table:style-name="ce6"/>
          <table:table-cell office:value-type="currency" office:value="580000" table:style-name="ce6">
            <text:p>£5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Lavender</text:p>
          </table:table-cell>
          <table:table-cell office:value-type="float" office:value="1100" table:style-name="ce5">
            <text:p>1100</text:p>
          </table:table-cell>
          <table:table-cell office:value-type="float" office:value="3151100" table:style-name="ce5">
            <text:p>3151100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600000" table:style-name="ce6">
            <text:p>£600,000.00</text:p>
          </table:table-cell>
          <table:table-cell office:value-type="currency" office:value="600000" table:style-name="ce6">
            <text:p>£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Hatfeild Primary School</text:p>
          </table:table-cell>
          <table:table-cell office:value-type="float" office:value="2059" table:style-name="ce5">
            <text:p>2059</text:p>
          </table:table-cell>
          <table:table-cell office:value-type="float" office:value="3152059" table:style-name="ce5">
            <text:p>3152059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West Wimbledon Primary School</text:p>
          </table:table-cell>
          <table:table-cell office:value-type="float" office:value="2081" table:style-name="ce5">
            <text:p>2081</text:p>
          </table:table-cell>
          <table:table-cell office:value-type="float" office:value="3152081" table:style-name="ce5">
            <text:p>3152081</text:p>
          </table:table-cell>
          <table:table-cell office:value-type="string" table:style-name="ce5">
            <text:p>Mainstream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328000" table:style-name="ce6">
            <text:p>£3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8000" table:style-name="ce6">
            <text:p>£3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Cranmer Primary School</text:p>
          </table:table-cell>
          <table:table-cell office:value-type="float" office:value="2082" table:style-name="ce5">
            <text:p>2082</text:p>
          </table:table-cell>
          <table:table-cell office:value-type="float" office:value="3152082" table:style-name="ce5">
            <text:p>3152082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Liberty Primary</text:p>
          </table:table-cell>
          <table:table-cell office:value-type="float" office:value="2085" table:style-name="ce5">
            <text:p>2085</text:p>
          </table:table-cell>
          <table:table-cell office:value-type="float" office:value="3152085" table:style-name="ce5">
            <text:p>3152085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currency" office:value="199000" table:style-name="ce6">
            <text:p>£199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9000" table:style-name="ce6">
            <text:p>£199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Wimbledon Chase Primary School</text:p>
          </table:table-cell>
          <table:table-cell office:value-type="float" office:value="2091" table:style-name="ce5">
            <text:p>2091</text:p>
          </table:table-cell>
          <table:table-cell office:value-type="float" office:value="3152091" table:style-name="ce5">
            <text:p>3152091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Ricards Lodge High School</text:p>
          </table:table-cell>
          <table:table-cell office:value-type="float" office:value="4050" table:style-name="ce5">
            <text:p>4050</text:p>
          </table:table-cell>
          <table:table-cell office:value-type="float" office:value="3154050" table:style-name="ce5">
            <text:p>315405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Raynes Park High School</text:p>
          </table:table-cell>
          <table:table-cell office:value-type="float" office:value="4052" table:style-name="ce5">
            <text:p>4052</text:p>
          </table:table-cell>
          <table:table-cell office:value-type="float" office:value="3154052" table:style-name="ce5">
            <text:p>3154052</text:p>
          </table:table-cell>
          <table:table-cell office:value-type="string" table:style-name="ce5">
            <text:p>Mainstream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currency" office:value="162000" table:style-name="ce6">
            <text:p>£16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2000" table:style-name="ce6">
            <text:p>£16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Rutlish School</text:p>
          </table:table-cell>
          <table:table-cell office:value-type="float" office:value="4500" table:style-name="ce5">
            <text:p>4500</text:p>
          </table:table-cell>
          <table:table-cell office:value-type="float" office:value="3154500" table:style-name="ce5">
            <text:p>315450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Melrose</text:p>
          </table:table-cell>
          <table:table-cell office:value-type="float" office:value="7003" table:style-name="ce5">
            <text:p>7003</text:p>
          </table:table-cell>
          <table:table-cell office:value-type="float" office:value="3157003" table:style-name="ce5">
            <text:p>3157003</text:p>
          </table:table-cell>
          <table:table-cell office:value-type="string" table:style-name="ce5">
            <text:p>Special</text:p>
          </table:table-cell>
          <table:table-cell office:value-type="float" office:value="151" table:style-name="ce5">
            <text:p>151</text:p>
          </table:table-cell>
          <table:table-cell office:value-type="float" office:value="183" table:style-name="ce5">
            <text:p>183</text:p>
          </table:table-cell>
          <table:table-cell office:value-type="currency" office:value="1696666.67" table:style-name="ce6">
            <text:p>£1,69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96666.67" table:style-name="ce6">
            <text:p>£1,69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Perseid</text:p>
          </table:table-cell>
          <table:table-cell office:value-type="float" office:value="7004" table:style-name="ce5">
            <text:p>7004</text:p>
          </table:table-cell>
          <table:table-cell office:value-type="float" office:value="3157004" table:style-name="ce5">
            <text:p>3157004</text:p>
          </table:table-cell>
          <table:table-cell office:value-type="string" table:style-name="ce5">
            <text:p>Special</text:p>
          </table:table-cell>
          <table:table-cell office:value-type="float" office:value="168" table:style-name="ce5">
            <text:p>168</text:p>
          </table:table-cell>
          <table:table-cell office:value-type="float" office:value="196" table:style-name="ce5">
            <text:p>196</text:p>
          </table:table-cell>
          <table:table-cell office:value-type="currency" office:value="1843333.33" table:style-name="ce6">
            <text:p>£1,84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43333.33" table:style-name="ce6">
            <text:p>£1,84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Merton Borough Council</text:p>
          </table:table-cell>
          <table:table-cell office:value-type="string" table:style-name="ce5">
            <text:p>Cricket Green</text:p>
          </table:table-cell>
          <table:table-cell office:value-type="float" office:value="7006" table:style-name="ce5">
            <text:p>7006</text:p>
          </table:table-cell>
          <table:table-cell office:value-type="float" office:value="3157006" table:style-name="ce5">
            <text:p>3157006</text:p>
          </table:table-cell>
          <table:table-cell office:value-type="string" table:style-name="ce5">
            <text:p>Special</text:p>
          </table:table-cell>
          <table:table-cell office:value-type="float" office:value="264" table:style-name="ce5">
            <text:p>264</text:p>
          </table:table-cell>
          <table:table-cell office:value-type="float" office:value="266" table:style-name="ce5">
            <text:p>266</text:p>
          </table:table-cell>
          <table:table-cell office:value-type="currency" office:value="2651666.67" table:style-name="ce6">
            <text:p>£2,65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51666.67" table:style-name="ce6">
            <text:p>£2,65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5">
            <text:p>Milton Keynes Council</text:p>
          </table:table-cell>
          <table:table-cell office:value-type="string" table:style-name="ce5">
            <text:p>Beech Grove Primary School</text:p>
          </table:table-cell>
          <table:table-cell office:value-type="float" office:value="2120" table:style-name="ce5">
            <text:p>2120</text:p>
          </table:table-cell>
          <table:table-cell office:value-type="float" office:value="8062120" table:style-name="ce5">
            <text:p>8062120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5">
            <text:p>Milton Keynes Council</text:p>
          </table:table-cell>
          <table:table-cell office:value-type="string" table:style-name="ce5">
            <text:p>Priory Woods School</text:p>
          </table:table-cell>
          <table:table-cell office:value-type="float" office:value="7000" table:style-name="ce5">
            <text:p>7000</text:p>
          </table:table-cell>
          <table:table-cell office:value-type="float" office:value="8067000" table:style-name="ce5">
            <text:p>8067000</text:p>
          </table:table-cell>
          <table:table-cell office:value-type="string" table:style-name="ce5">
            <text:p>Special</text:p>
          </table:table-cell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office:value-type="currency" office:value="1960000" table:style-name="ce6">
            <text:p>£1,9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60000" table:style-name="ce6">
            <text:p>£1,9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5">
            <text:p>Milton Keynes Council</text:p>
          </table:table-cell>
          <table:table-cell office:value-type="string" table:style-name="ce5">
            <text:p>Beverley School</text:p>
          </table:table-cell>
          <table:table-cell office:value-type="float" office:value="7003" table:style-name="ce5">
            <text:p>7003</text:p>
          </table:table-cell>
          <table:table-cell office:value-type="float" office:value="8067003" table:style-name="ce5">
            <text:p>8067003</text:p>
          </table:table-cell>
          <table:table-cell office:value-type="string" table:style-name="ce5">
            <text:p>Special</text:p>
          </table:table-cell>
          <table:table-cell office:value-type="float" office:value="142.6" table:style-name="ce5">
            <text:p>142.6</text:p>
          </table:table-cell>
          <table:table-cell office:value-type="float" office:value="142.6" table:style-name="ce5">
            <text:p>142.6</text:p>
          </table:table-cell>
          <table:table-cell office:value-type="currency" office:value="1426000" table:style-name="ce6">
            <text:p>£1,4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26000" table:style-name="ce6">
            <text:p>£1,4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5">
            <text:p>Milton Keynes Council</text:p>
          </table:table-cell>
          <table:table-cell office:value-type="string" table:style-name="ce5">
            <text:p>Holmwood School</text:p>
          </table:table-cell>
          <table:table-cell office:value-type="float" office:value="7005" table:style-name="ce5">
            <text:p>7005</text:p>
          </table:table-cell>
          <table:table-cell office:value-type="float" office:value="8067005" table:style-name="ce5">
            <text:p>8067005</text:p>
          </table:table-cell>
          <table:table-cell office:value-type="string" table:style-name="ce5">
            <text:p>Special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currency" office:value="950000" table:style-name="ce6">
            <text:p>£9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50000" table:style-name="ce6">
            <text:p>£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Southwood School</text:p>
          </table:table-cell>
          <table:table-cell office:value-type="float" office:value="2299" table:style-name="ce5">
            <text:p>2299</text:p>
          </table:table-cell>
          <table:table-cell office:value-type="float" office:value="8262299" table:style-name="ce5">
            <text:p>826229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currency" office:value="98667" table:style-name="ce6">
            <text:p>£98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667" table:style-name="ce6">
            <text:p>£98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Bradwell Village School</text:p>
          </table:table-cell>
          <table:table-cell office:value-type="float" office:value="2309" table:style-name="ce5">
            <text:p>2309</text:p>
          </table:table-cell>
          <table:table-cell office:value-type="float" office:value="8262309" table:style-name="ce5">
            <text:p>826230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currency" office:value="118667" table:style-name="ce6">
            <text:p>£118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8667" table:style-name="ce6">
            <text:p>£118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Germander Park School</text:p>
          </table:table-cell>
          <table:table-cell office:value-type="float" office:value="2316" table:style-name="ce5">
            <text:p>2316</text:p>
          </table:table-cell>
          <table:table-cell office:value-type="float" office:value="8262316" table:style-name="ce5">
            <text:p>826231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currency" office:value="94667" table:style-name="ce6">
            <text:p>£94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4667" table:style-name="ce6">
            <text:p>£94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Priory Common School</text:p>
          </table:table-cell>
          <table:table-cell office:value-type="float" office:value="2322" table:style-name="ce5">
            <text:p>2322</text:p>
          </table:table-cell>
          <table:table-cell office:value-type="float" office:value="8262322" table:style-name="ce5">
            <text:p>826232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currency" office:value="46667" table:style-name="ce6">
            <text:p>£4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6667" table:style-name="ce6">
            <text:p>£46,667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St Paul's Catholic School</text:p>
          </table:table-cell>
          <table:table-cell office:value-type="float" office:value="4702" table:style-name="ce5">
            <text:p>4702</text:p>
          </table:table-cell>
          <table:table-cell office:value-type="float" office:value="8264702" table:style-name="ce5">
            <text:p>8264702</text:p>
          </table:table-cell>
          <table:table-cell office:value-type="string" table:style-name="ce5">
            <text:p>Mainstream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currency" office:value="442000" table:style-name="ce6">
            <text:p>£4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42000" table:style-name="ce6">
            <text:p>£4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The Radcliffe School</text:p>
          </table:table-cell>
          <table:table-cell office:value-type="float" office:value="5406" table:style-name="ce5">
            <text:p>5406</text:p>
          </table:table-cell>
          <table:table-cell office:value-type="float" office:value="8265406" table:style-name="ce5">
            <text:p>8265406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White Spire School</text:p>
          </table:table-cell>
          <table:table-cell office:value-type="float" office:value="7009" table:style-name="ce5">
            <text:p>7009</text:p>
          </table:table-cell>
          <table:table-cell office:value-type="float" office:value="8267009" table:style-name="ce5">
            <text:p>8267009</text:p>
          </table:table-cell>
          <table:table-cell office:value-type="string" table:style-name="ce5">
            <text:p>Special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office:value-type="currency" office:value="1679167" table:style-name="ce6">
            <text:p>£1,679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79167" table:style-name="ce6">
            <text:p>£1,679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Romans Field School</text:p>
          </table:table-cell>
          <table:table-cell office:value-type="float" office:value="7015" table:style-name="ce5">
            <text:p>7015</text:p>
          </table:table-cell>
          <table:table-cell office:value-type="float" office:value="8267015" table:style-name="ce5">
            <text:p>8267015</text:p>
          </table:table-cell>
          <table:table-cell office:value-type="string" table:style-name="ce5">
            <text:p>Special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currency" office:value="866667" table:style-name="ce6">
            <text:p>£86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66667" table:style-name="ce6">
            <text:p>£86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The Walnuts School</text:p>
          </table:table-cell>
          <table:table-cell office:value-type="float" office:value="7021" table:style-name="ce5">
            <text:p>7021</text:p>
          </table:table-cell>
          <table:table-cell office:value-type="float" office:value="8267021" table:style-name="ce5">
            <text:p>8267021</text:p>
          </table:table-cell>
          <table:table-cell office:value-type="string" table:style-name="ce5">
            <text:p>Special</text:p>
          </table:table-cell>
          <table:table-cell office:value-type="float" office:value="218" table:style-name="ce5">
            <text:p>218</text:p>
          </table:table-cell>
          <table:table-cell office:value-type="float" office:value="236" table:style-name="ce5">
            <text:p>236</text:p>
          </table:table-cell>
          <table:table-cell office:value-type="currency" office:value="2285000" table:style-name="ce6">
            <text:p>£2,28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85000" table:style-name="ce6">
            <text:p>£2,28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Slated Row School</text:p>
          </table:table-cell>
          <table:table-cell office:value-type="float" office:value="7026" table:style-name="ce5">
            <text:p>7026</text:p>
          </table:table-cell>
          <table:table-cell office:value-type="float" office:value="8267026" table:style-name="ce5">
            <text:p>8267026</text:p>
          </table:table-cell>
          <table:table-cell office:value-type="string" table:style-name="ce5">
            <text:p>Special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table-cell office:value-type="currency" office:value="2280000" table:style-name="ce6">
            <text:p>£2,2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80000" table:style-name="ce6">
            <text:p>£2,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5">
            <text:p>Middlesbrough Council</text:p>
          </table:table-cell>
          <table:table-cell office:value-type="string" table:style-name="ce5">
            <text:p>The Redway School</text:p>
          </table:table-cell>
          <table:table-cell office:value-type="float" office:value="7034" table:style-name="ce5">
            <text:p>7034</text:p>
          </table:table-cell>
          <table:table-cell office:value-type="float" office:value="8267034" table:style-name="ce5">
            <text:p>8267034</text:p>
          </table:table-cell>
          <table:table-cell office:value-type="string" table:style-name="ce5">
            <text:p>Special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currency" office:value="1810000" table:style-name="ce6">
            <text:p>£1,8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10000" table:style-name="ce6">
            <text:p>£1,8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5">
            <text:p>Newcastle upon Tyne City Council</text:p>
          </table:table-cell>
          <table:table-cell office:value-type="string" table:style-name="ce5">
            <text:p>Bridgewater Primary School</text:p>
          </table:table-cell>
          <table:table-cell office:value-type="float" office:value="2210" table:style-name="ce5">
            <text:p>2210</text:p>
          </table:table-cell>
          <table:table-cell office:value-type="float" office:value="3912210" table:style-name="ce5">
            <text:p>391221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currency" office:value="33333" table:style-name="ce6">
            <text:p>£3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3333" table:style-name="ce6">
            <text:p>£33,333.00</text:p>
          </table:table-cell>
          <table:table-cell office:value-type="string" table:style-name="ce5">
            <text:p>Closed</text:p>
          </table:table-cell>
          <table:table-cell office:value-type="string" table:style-name="ce7">
            <text:p>2025-08-31</text:p>
          </table:table-cell>
          <table:table-cell table:number-columns-repeated="16366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5">
            <text:p>Newcastle upon Tyne City Council</text:p>
          </table:table-cell>
          <table:table-cell office:value-type="string" table:style-name="ce5">
            <text:p>Hadrian School</text:p>
          </table:table-cell>
          <table:table-cell office:value-type="float" office:value="7034" table:style-name="ce5">
            <text:p>7034</text:p>
          </table:table-cell>
          <table:table-cell office:value-type="float" office:value="3917034" table:style-name="ce5">
            <text:p>3917034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currency" office:value="1700000" table:style-name="ce6">
            <text:p>£1,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0000" table:style-name="ce6">
            <text:p>£1,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5">
            <text:p>Newcastle upon Tyne City Council</text:p>
          </table:table-cell>
          <table:table-cell office:value-type="string" table:style-name="ce5">
            <text:p>Sir Charles Parsons School</text:p>
          </table:table-cell>
          <table:table-cell office:value-type="float" office:value="7035" table:style-name="ce5">
            <text:p>7035</text:p>
          </table:table-cell>
          <table:table-cell office:value-type="float" office:value="3917035" table:style-name="ce5">
            <text:p>3917035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currency" office:value="2100000" table:style-name="ce6">
            <text:p>£2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0" table:style-name="ce6">
            <text:p>£2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Ronald Openshaw Nursery School</text:p>
          </table:table-cell>
          <table:table-cell office:value-type="float" office:value="1003" table:style-name="ce5">
            <text:p>1003</text:p>
          </table:table-cell>
          <table:table-cell office:value-type="float" office:value="3161003" table:style-name="ce5">
            <text:p>316100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Oliver Thomas Nursery school</text:p>
          </table:table-cell>
          <table:table-cell office:value-type="float" office:value="1006" table:style-name="ce5">
            <text:p>1006</text:p>
          </table:table-cell>
          <table:table-cell office:value-type="float" office:value="3161006" table:style-name="ce5">
            <text:p>3161006</text:p>
          </table:table-cell>
          <table:table-cell office:value-type="string" table:style-name="ce5">
            <text:p>Mainstre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12000" table:style-name="ce6">
            <text:p>£1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" table:style-name="ce6">
            <text:p>£1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Tunmarsh</text:p>
          </table:table-cell>
          <table:table-cell office:value-type="float" office:value="1100" table:style-name="ce5">
            <text:p>1100</text:p>
          </table:table-cell>
          <table:table-cell office:value-type="float" office:value="3161100" table:style-name="ce5">
            <text:p>316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currency" office:value="720000" table:style-name="ce6">
            <text:p>£720,000.00</text:p>
          </table:table-cell>
          <table:table-cell table:number-columns-repeated="2" table:style-name="ce5"/>
          <table:table-cell table:style-name="ce6"/>
          <table:table-cell office:value-type="currency" office:value="720000" table:style-name="ce6">
            <text:p>£7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New Directions</text:p>
          </table:table-cell>
          <table:table-cell office:value-type="float" office:value="1101" table:style-name="ce5">
            <text:p>1101</text:p>
          </table:table-cell>
          <table:table-cell office:value-type="float" office:value="3161101" table:style-name="ce5">
            <text:p>316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600000" table:style-name="ce6">
            <text:p>£600,000.00</text:p>
          </table:table-cell>
          <table:table-cell table:number-columns-repeated="2" table:style-name="ce5"/>
          <table:table-cell table:style-name="ce6"/>
          <table:table-cell office:value-type="currency" office:value="600000" table:style-name="ce6">
            <text:p>£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Brampton Primary School</text:p>
          </table:table-cell>
          <table:table-cell office:value-type="float" office:value="2004" table:style-name="ce5">
            <text:p>2004</text:p>
          </table:table-cell>
          <table:table-cell office:value-type="float" office:value="3162004" table:style-name="ce5">
            <text:p>3162004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3000" table:style-name="ce6">
            <text:p>£10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000" table:style-name="ce6">
            <text:p>£10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Colegrave Primary School</text:p>
          </table:table-cell>
          <table:table-cell office:value-type="float" office:value="2079" table:style-name="ce5">
            <text:p>2079</text:p>
          </table:table-cell>
          <table:table-cell office:value-type="float" office:value="3162079" table:style-name="ce5">
            <text:p>3162079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6666.67" table:style-name="ce6">
            <text:p>£9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666.67" table:style-name="ce6">
            <text:p>£9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Calverton Primary School</text:p>
          </table:table-cell>
          <table:table-cell office:value-type="float" office:value="2089" table:style-name="ce5">
            <text:p>2089</text:p>
          </table:table-cell>
          <table:table-cell office:value-type="float" office:value="3162089" table:style-name="ce5">
            <text:p>3162089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currency" office:value="103499.99" table:style-name="ce6">
            <text:p>£103,499.99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499.99" table:style-name="ce6">
            <text:p>£103,499.99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Essex Primary School</text:p>
          </table:table-cell>
          <table:table-cell office:value-type="float" office:value="2095" table:style-name="ce5">
            <text:p>2095</text:p>
          </table:table-cell>
          <table:table-cell office:value-type="float" office:value="3162095" table:style-name="ce5">
            <text:p>3162095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3500.01" table:style-name="ce6">
            <text:p>£93,500.01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3500.01" table:style-name="ce6">
            <text:p>£93,500.01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Sandringham Primary School</text:p>
          </table:table-cell>
          <table:table-cell office:value-type="float" office:value="2096" table:style-name="ce5">
            <text:p>2096</text:p>
          </table:table-cell>
          <table:table-cell office:value-type="float" office:value="3162096" table:style-name="ce5">
            <text:p>3162096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6333.33" table:style-name="ce6">
            <text:p>£106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333.33" table:style-name="ce6">
            <text:p>£106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Sir John Heron Primary School</text:p>
          </table:table-cell>
          <table:table-cell office:value-type="float" office:value="2101" table:style-name="ce5">
            <text:p>2101</text:p>
          </table:table-cell>
          <table:table-cell office:value-type="float" office:value="3162101" table:style-name="ce5">
            <text:p>3162101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8333.33" table:style-name="ce6">
            <text:p>£9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333.33" table:style-name="ce6">
            <text:p>£9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Newham London Borough Council</text:p>
          </table:table-cell>
          <table:table-cell office:value-type="string" table:style-name="ce5">
            <text:p>Little Ilford School</text:p>
          </table:table-cell>
          <table:table-cell office:value-type="float" office:value="4015" table:style-name="ce5">
            <text:p>4015</text:p>
          </table:table-cell>
          <table:table-cell office:value-type="float" office:value="3164015" table:style-name="ce5">
            <text:p>3164015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64333.34" table:style-name="ce6">
            <text:p>£164,333.34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4333.34" table:style-name="ce6">
            <text:p>£164,333.34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Caister Infant, Nursery School and Children's Centre</text:p>
          </table:table-cell>
          <table:table-cell office:value-type="float" office:value="2034" table:style-name="ce5">
            <text:p>2034</text:p>
          </table:table-cell>
          <table:table-cell office:value-type="float" office:value="9262034" table:style-name="ce5">
            <text:p>9262034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60000" table:style-name="ce6">
            <text:p>£1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" table:style-name="ce6">
            <text:p>£1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Mundesley Infant</text:p>
          </table:table-cell>
          <table:table-cell office:value-type="float" office:value="2115" table:style-name="ce5">
            <text:p>2115</text:p>
          </table:table-cell>
          <table:table-cell office:value-type="float" office:value="9262115" table:style-name="ce5">
            <text:p>9262115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56000" table:style-name="ce6">
            <text:p>£1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" table:style-name="ce6">
            <text:p>£1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Sprowston Junior School</text:p>
          </table:table-cell>
          <table:table-cell office:value-type="float" office:value="2146" table:style-name="ce5">
            <text:p>2146</text:p>
          </table:table-cell>
          <table:table-cell office:value-type="float" office:value="9262146" table:style-name="ce5">
            <text:p>926214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Sprowston Infant School</text:p>
          </table:table-cell>
          <table:table-cell office:value-type="float" office:value="2147" table:style-name="ce5">
            <text:p>2147</text:p>
          </table:table-cell>
          <table:table-cell office:value-type="float" office:value="9262147" table:style-name="ce5">
            <text:p>9262147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currency" office:value="156000" table:style-name="ce6">
            <text:p>£1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" table:style-name="ce6">
            <text:p>£1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Browick Road Infant School</text:p>
          </table:table-cell>
          <table:table-cell office:value-type="float" office:value="2184" table:style-name="ce5">
            <text:p>2184</text:p>
          </table:table-cell>
          <table:table-cell office:value-type="float" office:value="9262184" table:style-name="ce5">
            <text:p>9262184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92000" table:style-name="ce6">
            <text:p>£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2000" table:style-name="ce6">
            <text:p>£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Redcastle Family School</text:p>
          </table:table-cell>
          <table:table-cell office:value-type="float" office:value="2252" table:style-name="ce5">
            <text:p>2252</text:p>
          </table:table-cell>
          <table:table-cell office:value-type="float" office:value="9262252" table:style-name="ce5">
            <text:p>9262252</text:p>
          </table:table-cell>
          <table:table-cell office:value-type="string" table:style-name="ce5">
            <text:p>Mainstream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248000" table:style-name="ce6">
            <text:p>£2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8000" table:style-name="ce6">
            <text:p>£2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Suffield Park Infant &amp; Nursery School</text:p>
          </table:table-cell>
          <table:table-cell office:value-type="float" office:value="2259" table:style-name="ce5">
            <text:p>2259</text:p>
          </table:table-cell>
          <table:table-cell office:value-type="float" office:value="9262259" table:style-name="ce5">
            <text:p>926225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88000" table:style-name="ce6">
            <text:p>£8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" table:style-name="ce6">
            <text:p>£8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Falcon Junior School</text:p>
          </table:table-cell>
          <table:table-cell office:value-type="float" office:value="2266" table:style-name="ce5">
            <text:p>2266</text:p>
          </table:table-cell>
          <table:table-cell office:value-type="float" office:value="9262266" table:style-name="ce5">
            <text:p>926226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Hillside Primary School</text:p>
          </table:table-cell>
          <table:table-cell office:value-type="float" office:value="2357" table:style-name="ce5">
            <text:p>2357</text:p>
          </table:table-cell>
          <table:table-cell office:value-type="float" office:value="9262357" table:style-name="ce5">
            <text:p>9262357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92000" table:style-name="ce6">
            <text:p>£1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2000" table:style-name="ce6">
            <text:p>£1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Drake Primary School</text:p>
          </table:table-cell>
          <table:table-cell office:value-type="float" office:value="2377" table:style-name="ce5">
            <text:p>2377</text:p>
          </table:table-cell>
          <table:table-cell office:value-type="float" office:value="9262377" table:style-name="ce5">
            <text:p>9262377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Hillcrest Primary School, Downham Market</text:p>
          </table:table-cell>
          <table:table-cell office:value-type="float" office:value="2411" table:style-name="ce5">
            <text:p>2411</text:p>
          </table:table-cell>
          <table:table-cell office:value-type="float" office:value="9262411" table:style-name="ce5">
            <text:p>926241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0" table:style-name="ce6">
            <text:p>£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Terrington St. Clement Primary</text:p>
          </table:table-cell>
          <table:table-cell office:value-type="float" office:value="2420" table:style-name="ce5">
            <text:p>2420</text:p>
          </table:table-cell>
          <table:table-cell office:value-type="float" office:value="9262420" table:style-name="ce5">
            <text:p>926242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88000" table:style-name="ce6">
            <text:p>£8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" table:style-name="ce6">
            <text:p>£8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Mile Cross Primary</text:p>
          </table:table-cell>
          <table:table-cell office:value-type="float" office:value="3424" table:style-name="ce5">
            <text:p>3424</text:p>
          </table:table-cell>
          <table:table-cell office:value-type="float" office:value="9263424" table:style-name="ce5">
            <text:p>9263424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92000" table:style-name="ce6">
            <text:p>£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2000" table:style-name="ce6">
            <text:p>£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Sidestrand Hall School</text:p>
          </table:table-cell>
          <table:table-cell office:value-type="float" office:value="7001" table:style-name="ce5">
            <text:p>7001</text:p>
          </table:table-cell>
          <table:table-cell office:value-type="float" office:value="9267001" table:style-name="ce5">
            <text:p>9267001</text:p>
          </table:table-cell>
          <table:table-cell office:value-type="string" table:style-name="ce5">
            <text:p>Special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office:value-type="currency" office:value="1930000" table:style-name="ce6">
            <text:p>£1,9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30000" table:style-name="ce6">
            <text:p>£1,9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Fred Nicholson School</text:p>
          </table:table-cell>
          <table:table-cell office:value-type="float" office:value="7004" table:style-name="ce5">
            <text:p>7004</text:p>
          </table:table-cell>
          <table:table-cell office:value-type="float" office:value="9267004" table:style-name="ce5">
            <text:p>9267004</text:p>
          </table:table-cell>
          <table:table-cell office:value-type="string" table:style-name="ce5">
            <text:p>Special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currency" office:value="1970000" table:style-name="ce6">
            <text:p>£1,9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70000" table:style-name="ce6">
            <text:p>£1,9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Hall School</text:p>
          </table:table-cell>
          <table:table-cell office:value-type="float" office:value="7006" table:style-name="ce5">
            <text:p>7006</text:p>
          </table:table-cell>
          <table:table-cell office:value-type="float" office:value="9267006" table:style-name="ce5">
            <text:p>9267006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Sheringham Woodfields School</text:p>
          </table:table-cell>
          <table:table-cell office:value-type="float" office:value="7007" table:style-name="ce5">
            <text:p>7007</text:p>
          </table:table-cell>
          <table:table-cell office:value-type="float" office:value="9267007" table:style-name="ce5">
            <text:p>9267007</text:p>
          </table:table-cell>
          <table:table-cell office:value-type="string" table:style-name="ce5">
            <text:p>Special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currency" office:value="1580000" table:style-name="ce6">
            <text:p>£1,5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80000" table:style-name="ce6">
            <text:p>£1,5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Chapel Green School</text:p>
          </table:table-cell>
          <table:table-cell office:value-type="float" office:value="7010" table:style-name="ce5">
            <text:p>7010</text:p>
          </table:table-cell>
          <table:table-cell office:value-type="float" office:value="9267010" table:style-name="ce5">
            <text:p>9267010</text:p>
          </table:table-cell>
          <table:table-cell office:value-type="string" table:style-name="ce5">
            <text:p>Special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currency" office:value="1790000" table:style-name="ce6">
            <text:p>£1,7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90000" table:style-name="ce6">
            <text:p>£1,7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The Clare School</text:p>
          </table:table-cell>
          <table:table-cell office:value-type="float" office:value="7013" table:style-name="ce5">
            <text:p>7013</text:p>
          </table:table-cell>
          <table:table-cell office:value-type="float" office:value="9267013" table:style-name="ce5">
            <text:p>9267013</text:p>
          </table:table-cell>
          <table:table-cell office:value-type="string" table:style-name="ce5">
            <text:p>Special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currency" office:value="1280000" table:style-name="ce6">
            <text:p>£1,2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0000" table:style-name="ce6">
            <text:p>£1,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The Parkside School, Norwich</text:p>
          </table:table-cell>
          <table:table-cell office:value-type="float" office:value="7014" table:style-name="ce5">
            <text:p>7014</text:p>
          </table:table-cell>
          <table:table-cell office:value-type="float" office:value="9267014" table:style-name="ce5">
            <text:p>9267014</text:p>
          </table:table-cell>
          <table:table-cell office:value-type="string" table:style-name="ce5">
            <text:p>Special</text:p>
          </table:table-cell>
          <table:table-cell office:value-type="float" office:value="189" table:style-name="ce5">
            <text:p>189</text:p>
          </table:table-cell>
          <table:table-cell office:value-type="float" office:value="189" table:style-name="ce5">
            <text:p>189</text:p>
          </table:table-cell>
          <table:table-cell office:value-type="currency" office:value="1890000" table:style-name="ce6">
            <text:p>£1,8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90000" table:style-name="ce6">
            <text:p>£1,8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Harford Manor School, Norwich</text:p>
          </table:table-cell>
          <table:table-cell office:value-type="float" office:value="7016" table:style-name="ce5">
            <text:p>7016</text:p>
          </table:table-cell>
          <table:table-cell office:value-type="float" office:value="9267016" table:style-name="ce5">
            <text:p>9267016</text:p>
          </table:table-cell>
          <table:table-cell office:value-type="string" table:style-name="ce5">
            <text:p>Special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currency" office:value="1060000" table:style-name="ce6">
            <text:p>£1,0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0000" table:style-name="ce6">
            <text:p>£1,0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5">
            <text:p>Norfolk County Council</text:p>
          </table:table-cell>
          <table:table-cell office:value-type="string" table:style-name="ce5">
            <text:p>John Grant School, Caister-on-Sea</text:p>
          </table:table-cell>
          <table:table-cell office:value-type="float" office:value="7020" table:style-name="ce5">
            <text:p>7020</text:p>
          </table:table-cell>
          <table:table-cell office:value-type="float" office:value="9267020" table:style-name="ce5">
            <text:p>9267020</text:p>
          </table:table-cell>
          <table:table-cell office:value-type="string" table:style-name="ce5">
            <text:p>Special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currency" office:value="1950000" table:style-name="ce6">
            <text:p>£1,9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50000" table:style-name="ce6">
            <text:p>£1,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5">
            <text:p>North Lincolnshire Council</text:p>
          </table:table-cell>
          <table:table-cell office:value-type="string" table:style-name="ce5">
            <text:p>St Hugh's Special School</text:p>
          </table:table-cell>
          <table:table-cell office:value-type="float" office:value="7019" table:style-name="ce5">
            <text:p>7019</text:p>
          </table:table-cell>
          <table:table-cell office:value-type="float" office:value="8137019" table:style-name="ce5">
            <text:p>8137019</text:p>
          </table:table-cell>
          <table:table-cell office:value-type="string" table:style-name="ce5">
            <text:p>Special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760000" table:style-name="ce6">
            <text:p>£1,7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60000" table:style-name="ce6">
            <text:p>£1,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5">
            <text:p>North Lincolnshire Council</text:p>
          </table:table-cell>
          <table:table-cell office:value-type="string" table:style-name="ce5">
            <text:p>St Luke's Primary School</text:p>
          </table:table-cell>
          <table:table-cell office:value-type="float" office:value="7020" table:style-name="ce5">
            <text:p>7020</text:p>
          </table:table-cell>
          <table:table-cell office:value-type="float" office:value="8137020" table:style-name="ce5">
            <text:p>8137020</text:p>
          </table:table-cell>
          <table:table-cell office:value-type="string" table:style-name="ce5">
            <text:p>Special</text:p>
          </table:table-cell>
          <table:table-cell office:value-type="float" office:value="190" table:style-name="ce5">
            <text:p>190</text:p>
          </table:table-cell>
          <table:table-cell office:value-type="float" office:value="200" table:style-name="ce5">
            <text:p>200</text:p>
          </table:table-cell>
          <table:table-cell office:value-type="currency" office:value="2154160" table:style-name="ce6">
            <text:p>£2,154,16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54160" table:style-name="ce6">
            <text:p>£2,154,16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5">
            <text:p>North Northamptonshire Council</text:p>
          </table:table-cell>
          <table:table-cell office:value-type="string" table:style-name="ce5">
            <text:p>Mawsley Primary School</text:p>
          </table:table-cell>
          <table:table-cell office:value-type="float" office:value="2029" table:style-name="ce5">
            <text:p>2029</text:p>
          </table:table-cell>
          <table:table-cell office:value-type="float" office:value="9402029" table:style-name="ce5">
            <text:p>9402029</text:p>
          </table:table-cell>
          <table:table-cell office:value-type="string" table:style-name="ce5">
            <text:p>Mainstream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currency" office:value="195879" table:style-name="ce6">
            <text:p>£195,879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5879" table:style-name="ce6">
            <text:p>£195,879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5">
            <text:p>North Northamptonshire Council</text:p>
          </table:table-cell>
          <table:table-cell office:value-type="string" table:style-name="ce5">
            <text:p>Denfield Park Primary School</text:p>
          </table:table-cell>
          <table:table-cell office:value-type="float" office:value="2206" table:style-name="ce5">
            <text:p>2206</text:p>
          </table:table-cell>
          <table:table-cell office:value-type="float" office:value="9402206" table:style-name="ce5">
            <text:p>9402206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5">
            <text:p>North Northamptonshire Council</text:p>
          </table:table-cell>
          <table:table-cell office:value-type="string" table:style-name="ce5">
            <text:p>Croyland Primary School</text:p>
          </table:table-cell>
          <table:table-cell office:value-type="float" office:value="2231" table:style-name="ce5">
            <text:p>2231</text:p>
          </table:table-cell>
          <table:table-cell office:value-type="float" office:value="9402231" table:style-name="ce5">
            <text:p>940223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5">
            <text:p>North Northamptonshire Council</text:p>
          </table:table-cell>
          <table:table-cell office:value-type="string" table:style-name="ce5">
            <text:p>Rowan Gate Primary School -Three Sites and Two Satellites</text:p>
          </table:table-cell>
          <table:table-cell office:value-type="float" office:value="7031" table:style-name="ce5">
            <text:p>7031</text:p>
          </table:table-cell>
          <table:table-cell office:value-type="float" office:value="9407031" table:style-name="ce5">
            <text:p>9407031</text:p>
          </table:table-cell>
          <table:table-cell office:value-type="string" table:style-name="ce5">
            <text:p>Special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office:value-type="currency" office:value="2640000" table:style-name="ce6">
            <text:p>£2,6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40000" table:style-name="ce6">
            <text:p>£2,6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5">
            <text:p>North Somerset Council</text:p>
          </table:table-cell>
          <table:table-cell office:value-type="string" table:style-name="ce5">
            <text:p>Voyage Learning Campus</text:p>
          </table:table-cell>
          <table:table-cell office:value-type="float" office:value="1102" table:style-name="ce5">
            <text:p>1102</text:p>
          </table:table-cell>
          <table:table-cell office:value-type="float" office:value="8021102" table:style-name="ce5">
            <text:p>802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currency" office:value="800000" table:style-name="ce6">
            <text:p>£800,000.00</text:p>
          </table:table-cell>
          <table:table-cell table:number-columns-repeated="2" table:style-name="ce5"/>
          <table:table-cell table:style-name="ce6"/>
          <table:table-cell office:value-type="currency" office:value="800000" table:style-name="ce6">
            <text:p>£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5">
            <text:p>North Somerset Council</text:p>
          </table:table-cell>
          <table:table-cell office:value-type="string" table:style-name="ce5">
            <text:p>Westhaven School</text:p>
          </table:table-cell>
          <table:table-cell office:value-type="float" office:value="7036" table:style-name="ce5">
            <text:p>7036</text:p>
          </table:table-cell>
          <table:table-cell office:value-type="float" office:value="8027036" table:style-name="ce5">
            <text:p>8027036</text:p>
          </table:table-cell>
          <table:table-cell office:value-type="string" table:style-name="ce5">
            <text:p>Special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currency" office:value="1820000" table:style-name="ce6">
            <text:p>£1,8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20000" table:style-name="ce6">
            <text:p>£1,8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5">
            <text:p>North Somerset Council</text:p>
          </table:table-cell>
          <table:table-cell office:value-type="string" table:style-name="ce5">
            <text:p>Ravenswood School</text:p>
          </table:table-cell>
          <table:table-cell office:value-type="float" office:value="7037" table:style-name="ce5">
            <text:p>7037</text:p>
          </table:table-cell>
          <table:table-cell office:value-type="float" office:value="8027037" table:style-name="ce5">
            <text:p>8027037</text:p>
          </table:table-cell>
          <table:table-cell office:value-type="string" table:style-name="ce5">
            <text:p>Special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currency" office:value="1340000" table:style-name="ce6">
            <text:p>£1,3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40000" table:style-name="ce6">
            <text:p>£1,3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5">
            <text:p>North Somerset Council</text:p>
          </table:table-cell>
          <table:table-cell office:value-type="string" table:style-name="ce5">
            <text:p>Baytree School</text:p>
          </table:table-cell>
          <table:table-cell office:value-type="float" office:value="7039" table:style-name="ce5">
            <text:p>7039</text:p>
          </table:table-cell>
          <table:table-cell office:value-type="float" office:value="8027039" table:style-name="ce5">
            <text:p>8027039</text:p>
          </table:table-cell>
          <table:table-cell office:value-type="string" table:style-name="ce5">
            <text:p>Special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currency" office:value="1200000" table:style-name="ce6">
            <text:p>£1,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0" table:style-name="ce6">
            <text:p>£1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Moorbridge</text:p>
          </table:table-cell>
          <table:table-cell office:value-type="float" office:value="1100" table:style-name="ce5">
            <text:p>1100</text:p>
          </table:table-cell>
          <table:table-cell office:value-type="float" office:value="3921100" table:style-name="ce5">
            <text:p>392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currency" office:value="1460000" table:style-name="ce6">
            <text:p>£1,460,000.00</text:p>
          </table:table-cell>
          <table:table-cell table:number-columns-repeated="2" table:style-name="ce5"/>
          <table:table-cell table:style-name="ce6"/>
          <table:table-cell office:value-type="currency" office:value="1460000" table:style-name="ce6">
            <text:p>£1,4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Waterville Primary School</text:p>
          </table:table-cell>
          <table:table-cell office:value-type="float" office:value="2004" table:style-name="ce5">
            <text:p>2004</text:p>
          </table:table-cell>
          <table:table-cell office:value-type="float" office:value="3922004" table:style-name="ce5">
            <text:p>3922004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currency" office:value="145" table:style-name="ce6">
            <text:p>£145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5" table:style-name="ce6">
            <text:p>£145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Percy Main Primary</text:p>
          </table:table-cell>
          <table:table-cell office:value-type="float" office:value="2008" table:style-name="ce5">
            <text:p>2008</text:p>
          </table:table-cell>
          <table:table-cell office:value-type="float" office:value="3922008" table:style-name="ce5">
            <text:p>3922008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16000" table:style-name="ce6">
            <text:p>£1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6000" table:style-name="ce6">
            <text:p>£1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Whitley Lodge First School</text:p>
          </table:table-cell>
          <table:table-cell office:value-type="float" office:value="2074" table:style-name="ce5">
            <text:p>2074</text:p>
          </table:table-cell>
          <table:table-cell office:value-type="float" office:value="3922074" table:style-name="ce5">
            <text:p>3922074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currency" office:value="15833.33" table:style-name="ce6">
            <text:p>£15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833.33" table:style-name="ce6">
            <text:p>£15,833.33</text:p>
          </table:table-cell>
          <table:table-cell office:value-type="string" table:style-name="ce5">
            <text:p>Closed</text:p>
          </table:table-cell>
          <table:table-cell office:value-type="string" table:style-name="ce7">
            <text:p>2025-08-31</text:p>
          </table:table-cell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Benton Dene Primary School</text:p>
          </table:table-cell>
          <table:table-cell office:value-type="float" office:value="2078" table:style-name="ce5">
            <text:p>2078</text:p>
          </table:table-cell>
          <table:table-cell office:value-type="float" office:value="3922078" table:style-name="ce5">
            <text:p>3922078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Norham High School</text:p>
          </table:table-cell>
          <table:table-cell office:value-type="float" office:value="4008" table:style-name="ce5">
            <text:p>4008</text:p>
          </table:table-cell>
          <table:table-cell office:value-type="float" office:value="3924008" table:style-name="ce5">
            <text:p>3924008</text:p>
          </table:table-cell>
          <table:table-cell office:value-type="string" table:style-name="ce5">
            <text:p>Mainstream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currency" office:value="329000" table:style-name="ce6">
            <text:p>£329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9000" table:style-name="ce6">
            <text:p>£329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Valley Gardens Middle School</text:p>
          </table:table-cell>
          <table:table-cell office:value-type="float" office:value="4026" table:style-name="ce5">
            <text:p>4026</text:p>
          </table:table-cell>
          <table:table-cell office:value-type="float" office:value="3924026" table:style-name="ce5">
            <text:p>3924026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4000" table:style-name="ce6">
            <text:p>£3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4000" table:style-name="ce6">
            <text:p>£3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Whitley Bay High School</text:p>
          </table:table-cell>
          <table:table-cell office:value-type="float" office:value="4029" table:style-name="ce5">
            <text:p>4029</text:p>
          </table:table-cell>
          <table:table-cell office:value-type="float" office:value="3924029" table:style-name="ce5">
            <text:p>3924029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George Stephenson High School</text:p>
          </table:table-cell>
          <table:table-cell office:value-type="float" office:value="4030" table:style-name="ce5">
            <text:p>4030</text:p>
          </table:table-cell>
          <table:table-cell office:value-type="float" office:value="3924030" table:style-name="ce5">
            <text:p>3924030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Burnside College</text:p>
          </table:table-cell>
          <table:table-cell office:value-type="float" office:value="4032" table:style-name="ce5">
            <text:p>4032</text:p>
          </table:table-cell>
          <table:table-cell office:value-type="float" office:value="3924032" table:style-name="ce5">
            <text:p>3924032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0000" table:style-name="ce6">
            <text:p>£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" table:style-name="ce6">
            <text:p>£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Woodlawn School</text:p>
          </table:table-cell>
          <table:table-cell office:value-type="float" office:value="7001" table:style-name="ce5">
            <text:p>7001</text:p>
          </table:table-cell>
          <table:table-cell office:value-type="float" office:value="3927001" table:style-name="ce5">
            <text:p>3927001</text:p>
          </table:table-cell>
          <table:table-cell office:value-type="string" table:style-name="ce5">
            <text:p>Special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currency" office:value="1760000" table:style-name="ce6">
            <text:p>£1,7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60000" table:style-name="ce6">
            <text:p>£1,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Southlands School</text:p>
          </table:table-cell>
          <table:table-cell office:value-type="float" office:value="7002" table:style-name="ce5">
            <text:p>7002</text:p>
          </table:table-cell>
          <table:table-cell office:value-type="float" office:value="3927002" table:style-name="ce5">
            <text:p>3927002</text:p>
          </table:table-cell>
          <table:table-cell office:value-type="string" table:style-name="ce5">
            <text:p>Special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currency" office:value="1450000" table:style-name="ce6">
            <text:p>£1,4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50000" table:style-name="ce6">
            <text:p>£1,4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Benton Dene School</text:p>
          </table:table-cell>
          <table:table-cell office:value-type="float" office:value="7004" table:style-name="ce5">
            <text:p>7004</text:p>
          </table:table-cell>
          <table:table-cell office:value-type="float" office:value="3927004" table:style-name="ce5">
            <text:p>3927004</text:p>
          </table:table-cell>
          <table:table-cell office:value-type="string" table:style-name="ce5">
            <text:p>Special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currency" office:value="1320000" table:style-name="ce6">
            <text:p>£1,3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0" table:style-name="ce6">
            <text:p>£1,3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Silverdale School</text:p>
          </table:table-cell>
          <table:table-cell office:value-type="float" office:value="7007" table:style-name="ce5">
            <text:p>7007</text:p>
          </table:table-cell>
          <table:table-cell office:value-type="float" office:value="3927007" table:style-name="ce5">
            <text:p>3927007</text:p>
          </table:table-cell>
          <table:table-cell office:value-type="string" table:style-name="ce5">
            <text:p>Special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currency" office:value="1190000" table:style-name="ce6">
            <text:p>£1,1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90000" table:style-name="ce6">
            <text:p>£1,1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5">
            <text:p>North Tyneside Metropolitan Borough Council</text:p>
          </table:table-cell>
          <table:table-cell office:value-type="string" table:style-name="ce5">
            <text:p>Beacon Hill School</text:p>
          </table:table-cell>
          <table:table-cell office:value-type="float" office:value="7008" table:style-name="ce5">
            <text:p>7008</text:p>
          </table:table-cell>
          <table:table-cell office:value-type="float" office:value="3927008" table:style-name="ce5">
            <text:p>3927008</text:p>
          </table:table-cell>
          <table:table-cell office:value-type="string" table:style-name="ce5">
            <text:p>Special</text:p>
          </table:table-cell>
          <table:table-cell office:value-type="float" office:value="237" table:style-name="ce5">
            <text:p>237</text:p>
          </table:table-cell>
          <table:table-cell office:value-type="float" office:value="237" table:style-name="ce5">
            <text:p>237</text:p>
          </table:table-cell>
          <table:table-cell office:value-type="currency" office:value="2370000" table:style-name="ce6">
            <text:p>£2,3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70000" table:style-name="ce6">
            <text:p>£2,3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Scarborough Pupil Referral Unit</text:p>
          </table:table-cell>
          <table:table-cell office:value-type="float" office:value="1100" table:style-name="ce5">
            <text:p>1100</text:p>
          </table:table-cell>
          <table:table-cell office:value-type="float" office:value="8151100" table:style-name="ce5">
            <text:p>815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table:number-columns-repeated="2" table:style-name="ce5"/>
          <table:table-cell table:style-name="ce6"/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Hambleton/Richmondshire Pupil Referral Service</text:p>
          </table:table-cell>
          <table:table-cell office:value-type="float" office:value="1102" table:style-name="ce5">
            <text:p>1102</text:p>
          </table:table-cell>
          <table:table-cell office:value-type="float" office:value="8151102" table:style-name="ce5">
            <text:p>815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360000" table:style-name="ce6">
            <text:p>£360,000.00</text:p>
          </table:table-cell>
          <table:table-cell table:number-columns-repeated="2" table:style-name="ce5"/>
          <table:table-cell table:style-name="ce6"/>
          <table:table-cell office:value-type="currency" office:value="360000" table:style-name="ce6">
            <text:p>£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Craven Pupil Referral Service</text:p>
          </table:table-cell>
          <table:table-cell office:value-type="float" office:value="1103" table:style-name="ce5">
            <text:p>1103</text:p>
          </table:table-cell>
          <table:table-cell office:value-type="float" office:value="8151103" table:style-name="ce5">
            <text:p>815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currency" office:value="230000" table:style-name="ce6">
            <text:p>£230,000.00</text:p>
          </table:table-cell>
          <table:table-cell table:number-columns-repeated="2" table:style-name="ce5"/>
          <table:table-cell table:style-name="ce6"/>
          <table:table-cell office:value-type="currency" office:value="230000" table:style-name="ce6">
            <text:p>£2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The Rubicon Centre</text:p>
          </table:table-cell>
          <table:table-cell office:value-type="float" office:value="1104" table:style-name="ce5">
            <text:p>1104</text:p>
          </table:table-cell>
          <table:table-cell office:value-type="float" office:value="8151104" table:style-name="ce5">
            <text:p>8151104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280000" table:style-name="ce6">
            <text:p>£280,000.00</text:p>
          </table:table-cell>
          <table:table-cell table:number-columns-repeated="2" table:style-name="ce5"/>
          <table:table-cell table:style-name="ce6"/>
          <table:table-cell office:value-type="currency" office:value="280000" table:style-name="ce6">
            <text:p>£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Dishforth Airfield</text:p>
          </table:table-cell>
          <table:table-cell office:value-type="float" office:value="2165" table:style-name="ce5">
            <text:p>2165</text:p>
          </table:table-cell>
          <table:table-cell office:value-type="float" office:value="8152165" table:style-name="ce5">
            <text:p>8152165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Alverton</text:p>
          </table:table-cell>
          <table:table-cell office:value-type="float" office:value="2242" table:style-name="ce5">
            <text:p>2242</text:p>
          </table:table-cell>
          <table:table-cell office:value-type="float" office:value="8152242" table:style-name="ce5">
            <text:p>8152242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Harrogate, Grove Road Community Primary School</text:p>
          </table:table-cell>
          <table:table-cell office:value-type="float" office:value="2329" table:style-name="ce5">
            <text:p>2329</text:p>
          </table:table-cell>
          <table:table-cell office:value-type="float" office:value="8152329" table:style-name="ce5">
            <text:p>8152329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82000" table:style-name="ce6">
            <text:p>£8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2000" table:style-name="ce6">
            <text:p>£8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Norton</text:p>
          </table:table-cell>
          <table:table-cell office:value-type="float" office:value="2408" table:style-name="ce5">
            <text:p>2408</text:p>
          </table:table-cell>
          <table:table-cell office:value-type="float" office:value="8152408" table:style-name="ce5">
            <text:p>815240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Thirsk</text:p>
          </table:table-cell>
          <table:table-cell office:value-type="float" office:value="4035" table:style-name="ce5">
            <text:p>4035</text:p>
          </table:table-cell>
          <table:table-cell office:value-type="float" office:value="8154035" table:style-name="ce5">
            <text:p>8154035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currency" office:value="3500" table:style-name="ce6">
            <text:p>£3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500" table:style-name="ce6">
            <text:p>£3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Whitby Caedmon</text:p>
          </table:table-cell>
          <table:table-cell office:value-type="float" office:value="4039" table:style-name="ce5">
            <text:p>4039</text:p>
          </table:table-cell>
          <table:table-cell office:value-type="float" office:value="8154039" table:style-name="ce5">
            <text:p>8154039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currency" office:value="63000" table:style-name="ce6">
            <text:p>£6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3000" table:style-name="ce6">
            <text:p>£6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Wensleydale School</text:p>
          </table:table-cell>
          <table:table-cell office:value-type="float" office:value="4075" table:style-name="ce5">
            <text:p>4075</text:p>
          </table:table-cell>
          <table:table-cell office:value-type="float" office:value="8154075" table:style-name="ce5">
            <text:p>8154075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King James</text:p>
          </table:table-cell>
          <table:table-cell office:value-type="float" office:value="4202" table:style-name="ce5">
            <text:p>4202</text:p>
          </table:table-cell>
          <table:table-cell office:value-type="float" office:value="8154202" table:style-name="ce5">
            <text:p>815420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currency" office:value="3500" table:style-name="ce6">
            <text:p>£3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500" table:style-name="ce6">
            <text:p>£3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Settle College</text:p>
          </table:table-cell>
          <table:table-cell office:value-type="float" office:value="4205" table:style-name="ce5">
            <text:p>4205</text:p>
          </table:table-cell>
          <table:table-cell office:value-type="float" office:value="8154205" table:style-name="ce5">
            <text:p>8154205</text:p>
          </table:table-cell>
          <table:table-cell office:value-type="string" table:style-name="ce5">
            <text:p>Mainstrea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currency" office:value="2500" table:style-name="ce6">
            <text:p>£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00" table:style-name="ce6">
            <text:p>£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Welburn Hall School</text:p>
          </table:table-cell>
          <table:table-cell office:value-type="float" office:value="7004" table:style-name="ce5">
            <text:p>7004</text:p>
          </table:table-cell>
          <table:table-cell office:value-type="float" office:value="8157004" table:style-name="ce5">
            <text:p>8157004</text:p>
          </table:table-cell>
          <table:table-cell office:value-type="string" table:style-name="ce5">
            <text:p>Special</text:p>
          </table:table-cell>
          <table:table-cell office:value-type="float" office:value="114" table:style-name="ce5">
            <text:p>114</text:p>
          </table:table-cell>
          <table:table-cell office:value-type="float" office:value="134" table:style-name="ce5">
            <text:p>134</text:p>
          </table:table-cell>
          <table:table-cell office:value-type="currency" office:value="1256666.67" table:style-name="ce6">
            <text:p>£1,25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56666.67" table:style-name="ce6">
            <text:p>£1,25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The Dales School</text:p>
          </table:table-cell>
          <table:table-cell office:value-type="float" office:value="7015" table:style-name="ce5">
            <text:p>7015</text:p>
          </table:table-cell>
          <table:table-cell office:value-type="float" office:value="8157015" table:style-name="ce5">
            <text:p>8157015</text:p>
          </table:table-cell>
          <table:table-cell office:value-type="string" table:style-name="ce5">
            <text:p>Special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currency" office:value="744166.67" table:style-name="ce6">
            <text:p>£744,1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4166.67" table:style-name="ce6">
            <text:p>£744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Springhead School</text:p>
          </table:table-cell>
          <table:table-cell office:value-type="float" office:value="7017" table:style-name="ce5">
            <text:p>7017</text:p>
          </table:table-cell>
          <table:table-cell office:value-type="float" office:value="8157017" table:style-name="ce5">
            <text:p>8157017</text:p>
          </table:table-cell>
          <table:table-cell office:value-type="string" table:style-name="ce5">
            <text:p>Special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currency" office:value="1010000" table:style-name="ce6">
            <text:p>£1,0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10000" table:style-name="ce6">
            <text:p>£1,0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Springwater School</text:p>
          </table:table-cell>
          <table:table-cell office:value-type="float" office:value="7024" table:style-name="ce5">
            <text:p>7024</text:p>
          </table:table-cell>
          <table:table-cell office:value-type="float" office:value="8157024" table:style-name="ce5">
            <text:p>8157024</text:p>
          </table:table-cell>
          <table:table-cell office:value-type="string" table:style-name="ce5">
            <text:p>Special</text:p>
          </table:table-cell>
          <table:table-cell office:value-type="float" office:value="117" table:style-name="ce5">
            <text:p>117</text:p>
          </table:table-cell>
          <table:table-cell office:value-type="float" office:value="143" table:style-name="ce5">
            <text:p>143</text:p>
          </table:table-cell>
          <table:table-cell office:value-type="currency" office:value="1321666.67" table:style-name="ce6">
            <text:p>£1,32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1666.67" table:style-name="ce6">
            <text:p>£1,32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5">
            <text:p>North Yorkshire County Council</text:p>
          </table:table-cell>
          <table:table-cell office:value-type="string" table:style-name="ce5">
            <text:p>Brooklands School</text:p>
          </table:table-cell>
          <table:table-cell office:value-type="float" office:value="7027" table:style-name="ce5">
            <text:p>7027</text:p>
          </table:table-cell>
          <table:table-cell office:value-type="float" office:value="8157027" table:style-name="ce5">
            <text:p>8157027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currency" office:value="1058333.33" table:style-name="ce6">
            <text:p>£1,05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58333.33" table:style-name="ce6">
            <text:p>£1,05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5">
            <text:p>Nottingham City Council</text:p>
          </table:table-cell>
          <table:table-cell office:value-type="string" table:style-name="ce5">
            <text:p>Hospital and Home Education PRU</text:p>
          </table:table-cell>
          <table:table-cell office:value-type="float" office:value="1109" table:style-name="ce5">
            <text:p>1109</text:p>
          </table:table-cell>
          <table:table-cell office:value-type="float" office:value="8921109" table:style-name="ce5">
            <text:p>8921109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currency" office:value="1100000" table:style-name="ce6">
            <text:p>£1,1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100000" table:style-name="ce6">
            <text:p>£1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5">
            <text:p>Nottingham City Council</text:p>
          </table:table-cell>
          <table:table-cell office:value-type="string" table:style-name="ce5">
            <text:p>Fernwood Primary School</text:p>
          </table:table-cell>
          <table:table-cell office:value-type="float" office:value="2016" table:style-name="ce5">
            <text:p>2016</text:p>
          </table:table-cell>
          <table:table-cell office:value-type="float" office:value="8922016" table:style-name="ce5">
            <text:p>8922016</text:p>
          </table:table-cell>
          <table:table-cell office:value-type="string" table:style-name="ce5">
            <text:p>Mainstream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currency" office:value="24000" table:style-name="ce6">
            <text:p>£24,000.0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24000" table:style-name="ce6">
            <text:p>£2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5">
            <text:p>Nottingham City Council</text:p>
          </table:table-cell>
          <table:table-cell office:value-type="string" table:style-name="ce5">
            <text:p>Mellers Primary School</text:p>
          </table:table-cell>
          <table:table-cell office:value-type="float" office:value="2158" table:style-name="ce5">
            <text:p>2158</text:p>
          </table:table-cell>
          <table:table-cell office:value-type="float" office:value="8922158" table:style-name="ce5">
            <text:p>8922158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78000" table:style-name="ce6">
            <text:p>£7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5">
            <text:p>Nottingham City Council</text:p>
          </table:table-cell>
          <table:table-cell office:value-type="string" table:style-name="ce5">
            <text:p>Rosehill School</text:p>
          </table:table-cell>
          <table:table-cell office:value-type="float" office:value="7035" table:style-name="ce5">
            <text:p>7035</text:p>
          </table:table-cell>
          <table:table-cell office:value-type="float" office:value="8927035" table:style-name="ce5">
            <text:p>8927035</text:p>
          </table:table-cell>
          <table:table-cell office:value-type="string" table:style-name="ce5">
            <text:p>Special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currency" office:value="1200000" table:style-name="ce6">
            <text:p>£1,20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200000" table:style-name="ce6">
            <text:p>£1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5">
            <text:p>Nottingham City Council</text:p>
          </table:table-cell>
          <table:table-cell office:value-type="string" table:style-name="ce5">
            <text:p>Oak Field School</text:p>
          </table:table-cell>
          <table:table-cell office:value-type="float" office:value="7042" table:style-name="ce5">
            <text:p>7042</text:p>
          </table:table-cell>
          <table:table-cell office:value-type="float" office:value="8927042" table:style-name="ce5">
            <text:p>8927042</text:p>
          </table:table-cell>
          <table:table-cell office:value-type="string" table:style-name="ce5">
            <text:p>Special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currency" office:value="1660000" table:style-name="ce6">
            <text:p>£1,6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660000" table:style-name="ce6">
            <text:p>£1,6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5">
            <text:p>Nottinghamshire County Council</text:p>
          </table:table-cell>
          <table:table-cell office:value-type="string" table:style-name="ce5">
            <text:p>Carlton Digby School</text:p>
          </table:table-cell>
          <table:table-cell office:value-type="float" office:value="7019" table:style-name="ce5">
            <text:p>7019</text:p>
          </table:table-cell>
          <table:table-cell office:value-type="float" office:value="8917019" table:style-name="ce5">
            <text:p>8917019</text:p>
          </table:table-cell>
          <table:table-cell office:value-type="string" table:style-name="ce5">
            <text:p>Special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currency" office:value="950000" table:style-name="ce6">
            <text:p>£95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50000" table:style-name="ce6">
            <text:p>£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5">
            <text:p>Nottinghamshire County Council</text:p>
          </table:table-cell>
          <table:table-cell office:value-type="string" table:style-name="ce5">
            <text:p>St Giles School</text:p>
          </table:table-cell>
          <table:table-cell office:value-type="float" office:value="7021" table:style-name="ce5">
            <text:p>7021</text:p>
          </table:table-cell>
          <table:table-cell office:value-type="float" office:value="8917021" table:style-name="ce5">
            <text:p>8917021</text:p>
          </table:table-cell>
          <table:table-cell office:value-type="string" table:style-name="ce5">
            <text:p>Special</text:p>
          </table:table-cell>
          <table:table-cell office:value-type="float" office:value="203" table:style-name="ce5">
            <text:p>203</text:p>
          </table:table-cell>
          <table:table-cell office:value-type="float" office:value="250" table:style-name="ce5">
            <text:p>250</text:p>
          </table:table-cell>
          <table:table-cell office:value-type="currency" office:value="2304167" table:style-name="ce6">
            <text:p>£2,304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04167" table:style-name="ce6">
            <text:p>£2,304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5">
            <text:p>Nottinghamshire County Council</text:p>
          </table:table-cell>
          <table:table-cell office:value-type="string" table:style-name="ce5">
            <text:p>Ash Lea School</text:p>
          </table:table-cell>
          <table:table-cell office:value-type="float" office:value="7023" table:style-name="ce5">
            <text:p>7023</text:p>
          </table:table-cell>
          <table:table-cell office:value-type="float" office:value="8917023" table:style-name="ce5">
            <text:p>8917023</text:p>
          </table:table-cell>
          <table:table-cell office:value-type="string" table:style-name="ce5">
            <text:p>Special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currency" office:value="1033332" table:style-name="ce6">
            <text:p>£1,033,332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3332" table:style-name="ce6">
            <text:p>£1,033,332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5">
            <text:p>Nottinghamshire County Council</text:p>
          </table:table-cell>
          <table:table-cell office:value-type="string" table:style-name="ce5">
            <text:p>Newark Orchard School</text:p>
          </table:table-cell>
          <table:table-cell office:value-type="float" office:value="7041" table:style-name="ce5">
            <text:p>7041</text:p>
          </table:table-cell>
          <table:table-cell office:value-type="float" office:value="8917041" table:style-name="ce5">
            <text:p>8917041</text:p>
          </table:table-cell>
          <table:table-cell office:value-type="string" table:style-name="ce5">
            <text:p>Special</text:p>
          </table:table-cell>
          <table:table-cell office:value-type="float" office:value="173" table:style-name="ce5">
            <text:p>173</text:p>
          </table:table-cell>
          <table:table-cell office:value-type="float" office:value="177" table:style-name="ce5">
            <text:p>177</text:p>
          </table:table-cell>
          <table:table-cell office:value-type="currency" office:value="1753333" table:style-name="ce6">
            <text:p>£1,75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3333" table:style-name="ce6">
            <text:p>£1,753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5">
            <text:p>Oldham Metropolitan Borough Council</text:p>
          </table:table-cell>
          <table:table-cell office:value-type="string" table:style-name="ce5">
            <text:p>Kingsland School</text:p>
          </table:table-cell>
          <table:table-cell office:value-type="float" office:value="1100" table:style-name="ce5">
            <text:p>1100</text:p>
          </table:table-cell>
          <table:table-cell office:value-type="float" office:value="3531100" table:style-name="ce5">
            <text:p>3531100</text:p>
          </table:table-cell>
          <table:table-cell office:value-type="string" table:style-name="ce5">
            <text:p>PRU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700000" table:style-name="ce6">
            <text:p>£700,000.0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655749" table:style-name="ce6">
            <text:p>£655,749.00</text:p>
          </table:table-cell>
          <table:table-cell office:value-type="currency" office:value="1475749" table:style-name="ce6">
            <text:p>£1,475,749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Oxfordshire County Council</text:p>
          </table:table-cell>
          <table:table-cell office:value-type="string" table:style-name="ce5">
            <text:p>St Nicholas' Primary and Nursery School</text:p>
          </table:table-cell>
          <table:table-cell office:value-type="float" office:value="2352" table:style-name="ce5">
            <text:p>2352</text:p>
          </table:table-cell>
          <table:table-cell office:value-type="float" office:value="9312352" table:style-name="ce5">
            <text:p>9312352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currency" office:value="79500" table:style-name="ce6">
            <text:p>£79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9500" table:style-name="ce6">
            <text:p>£79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Oxfordshire County Council</text:p>
          </table:table-cell>
          <table:table-cell office:value-type="string" table:style-name="ce5">
            <text:p>St Andrew's Church of England Primary School, Chinnor</text:p>
          </table:table-cell>
          <table:table-cell office:value-type="float" office:value="3182" table:style-name="ce5">
            <text:p>3182</text:p>
          </table:table-cell>
          <table:table-cell office:value-type="float" office:value="9313182" table:style-name="ce5">
            <text:p>9313182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Oxfordshire County Council</text:p>
          </table:table-cell>
          <table:table-cell office:value-type="string" table:style-name="ce5">
            <text:p>Woodeaton Manor School</text:p>
          </table:table-cell>
          <table:table-cell office:value-type="float" office:value="7002" table:style-name="ce5">
            <text:p>7002</text:p>
          </table:table-cell>
          <table:table-cell office:value-type="float" office:value="9317002" table:style-name="ce5">
            <text:p>9317002</text:p>
          </table:table-cell>
          <table:table-cell office:value-type="string" table:style-name="ce5">
            <text:p>Special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currency" office:value="840000" table:style-name="ce6">
            <text:p>£8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0" table:style-name="ce6">
            <text:p>£8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Oxfordshire County Council</text:p>
          </table:table-cell>
          <table:table-cell office:value-type="string" table:style-name="ce5">
            <text:p>Frank Wise School</text:p>
          </table:table-cell>
          <table:table-cell office:value-type="float" office:value="7010" table:style-name="ce5">
            <text:p>7010</text:p>
          </table:table-cell>
          <table:table-cell office:value-type="float" office:value="9317010" table:style-name="ce5">
            <text:p>9317010</text:p>
          </table:table-cell>
          <table:table-cell office:value-type="string" table:style-name="ce5">
            <text:p>Special</text:p>
          </table:table-cell>
          <table:table-cell office:value-type="float" office:value="120.4" table:style-name="ce5">
            <text:p>120.4</text:p>
          </table:table-cell>
          <table:table-cell office:value-type="float" office:value="120.4" table:style-name="ce5">
            <text:p>120.4</text:p>
          </table:table-cell>
          <table:table-cell office:value-type="currency" office:value="1204000" table:style-name="ce6">
            <text:p>£1,20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4000" table:style-name="ce6">
            <text:p>£1,20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Oxfordshire County Council</text:p>
          </table:table-cell>
          <table:table-cell office:value-type="string" table:style-name="ce5">
            <text:p>John Watson School</text:p>
          </table:table-cell>
          <table:table-cell office:value-type="float" office:value="7011" table:style-name="ce5">
            <text:p>7011</text:p>
          </table:table-cell>
          <table:table-cell office:value-type="float" office:value="9317011" table:style-name="ce5">
            <text:p>9317011</text:p>
          </table:table-cell>
          <table:table-cell office:value-type="string" table:style-name="ce5">
            <text:p>Special</text:p>
          </table:table-cell>
          <table:table-cell office:value-type="float" office:value="115" table:style-name="ce5">
            <text:p>115</text:p>
          </table:table-cell>
          <table:table-cell office:value-type="float" office:value="112" table:style-name="ce5">
            <text:p>112</text:p>
          </table:table-cell>
          <table:table-cell office:value-type="currency" office:value="1132500" table:style-name="ce6">
            <text:p>£1,13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32500" table:style-name="ce6">
            <text:p>£1,13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5">
            <text:p>Oxfordshire County Council</text:p>
          </table:table-cell>
          <table:table-cell office:value-type="string" table:style-name="ce5">
            <text:p>Oxfordshire Hospital School</text:p>
          </table:table-cell>
          <table:table-cell office:value-type="float" office:value="7017" table:style-name="ce5">
            <text:p>7017</text:p>
          </table:table-cell>
          <table:table-cell office:value-type="float" office:value="9317017" table:style-name="ce5">
            <text:p>9317017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currency" office:value="1050000" table:style-name="ce6">
            <text:p>£1,050,000.00</text:p>
          </table:table-cell>
          <table:table-cell office:value-type="currency" office:value="1050000" table:style-name="ce6">
            <text:p>£1,0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5">
            <text:p>Peterborough City Council</text:p>
          </table:table-cell>
          <table:table-cell office:value-type="string" table:style-name="ce5">
            <text:p>Southfields Primary School</text:p>
          </table:table-cell>
          <table:table-cell office:value-type="float" office:value="2223" table:style-name="ce5">
            <text:p>2223</text:p>
          </table:table-cell>
          <table:table-cell office:value-type="float" office:value="8742223" table:style-name="ce5">
            <text:p>874222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52000" table:style-name="ce6">
            <text:p>£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" table:style-name="ce6">
            <text:p>£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5">
            <text:p>Peterborough City Council</text:p>
          </table:table-cell>
          <table:table-cell office:value-type="string" table:style-name="ce5">
            <text:p>St John Fisher Catholic High School</text:p>
          </table:table-cell>
          <table:table-cell office:value-type="float" office:value="5413" table:style-name="ce5">
            <text:p>5413</text:p>
          </table:table-cell>
          <table:table-cell office:value-type="float" office:value="8745413" table:style-name="ce5">
            <text:p>874541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0000" table:style-name="ce6">
            <text:p>£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0000" table:style-name="ce6">
            <text:p>£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5">
            <text:p>Peterborough City Council</text:p>
          </table:table-cell>
          <table:table-cell office:value-type="string" table:style-name="ce5">
            <text:p>Marshfields School</text:p>
          </table:table-cell>
          <table:table-cell office:value-type="float" office:value="7013" table:style-name="ce5">
            <text:p>7013</text:p>
          </table:table-cell>
          <table:table-cell office:value-type="float" office:value="8747013" table:style-name="ce5">
            <text:p>8747013</text:p>
          </table:table-cell>
          <table:table-cell office:value-type="string" table:style-name="ce5">
            <text:p>Special</text:p>
          </table:table-cell>
          <table:table-cell office:value-type="float" office:value="191" table:style-name="ce5">
            <text:p>191</text:p>
          </table:table-cell>
          <table:table-cell office:value-type="float" office:value="210" table:style-name="ce5">
            <text:p>210</text:p>
          </table:table-cell>
          <table:table-cell office:value-type="currency" office:value="2020833" table:style-name="ce6">
            <text:p>£2,020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20833" table:style-name="ce6">
            <text:p>£2,020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5">
            <text:p>Peterborough City Council</text:p>
          </table:table-cell>
          <table:table-cell office:value-type="string" table:style-name="ce5">
            <text:p>Heltwate School</text:p>
          </table:table-cell>
          <table:table-cell office:value-type="float" office:value="7020" table:style-name="ce5">
            <text:p>7020</text:p>
          </table:table-cell>
          <table:table-cell office:value-type="float" office:value="8747020" table:style-name="ce5">
            <text:p>8747020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12" table:style-name="ce5">
            <text:p>212</text:p>
          </table:table-cell>
          <table:table-cell office:value-type="currency" office:value="2111667" table:style-name="ce6">
            <text:p>£2,111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11667" table:style-name="ce6">
            <text:p>£2,11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5">
            <text:p>Plymouth City Council</text:p>
          </table:table-cell>
          <table:table-cell office:value-type="string" table:style-name="ce5">
            <text:p>Woodlands School</text:p>
          </table:table-cell>
          <table:table-cell office:value-type="float" office:value="7062" table:style-name="ce5">
            <text:p>7062</text:p>
          </table:table-cell>
          <table:table-cell office:value-type="float" office:value="8797062" table:style-name="ce5">
            <text:p>8797062</text:p>
          </table:table-cell>
          <table:table-cell office:value-type="string" table:style-name="ce5">
            <text:p>Special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currency" office:value="891666.67" table:style-name="ce6">
            <text:p>£89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91666.67" table:style-name="ce6">
            <text:p>£89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5">
            <text:p>Plymouth City Council</text:p>
          </table:table-cell>
          <table:table-cell office:value-type="string" table:style-name="ce5">
            <text:p>Cann Bridge School</text:p>
          </table:table-cell>
          <table:table-cell office:value-type="float" office:value="7063" table:style-name="ce5">
            <text:p>7063</text:p>
          </table:table-cell>
          <table:table-cell office:value-type="float" office:value="8797063" table:style-name="ce5">
            <text:p>8797063</text:p>
          </table:table-cell>
          <table:table-cell office:value-type="string" table:style-name="ce5">
            <text:p>Special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currency" office:value="1080000" table:style-name="ce6">
            <text:p>£1,0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0" table:style-name="ce6">
            <text:p>£1,0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5">
            <text:p>Plymouth City Council</text:p>
          </table:table-cell>
          <table:table-cell office:value-type="string" table:style-name="ce5">
            <text:p>Brook Green Centre for Learning</text:p>
          </table:table-cell>
          <table:table-cell office:value-type="float" office:value="7066" table:style-name="ce5">
            <text:p>7066</text:p>
          </table:table-cell>
          <table:table-cell office:value-type="float" office:value="8797066" table:style-name="ce5">
            <text:p>8797066</text:p>
          </table:table-cell>
          <table:table-cell office:value-type="string" table:style-name="ce5">
            <text:p>Special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currency" office:value="1060000" table:style-name="ce6">
            <text:p>£1,0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60000" table:style-name="ce6">
            <text:p>£1,0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5">
            <text:p>Plymouth City Council</text:p>
          </table:table-cell>
          <table:table-cell office:value-type="string" table:style-name="ce5">
            <text:p>Longcause Community Special School</text:p>
          </table:table-cell>
          <table:table-cell office:value-type="float" office:value="7068" table:style-name="ce5">
            <text:p>7068</text:p>
          </table:table-cell>
          <table:table-cell office:value-type="float" office:value="8797068" table:style-name="ce5">
            <text:p>8797068</text:p>
          </table:table-cell>
          <table:table-cell office:value-type="string" table:style-name="ce5">
            <text:p>Special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currency" office:value="1120000" table:style-name="ce6">
            <text:p>£1,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20000" table:style-name="ce6">
            <text:p>£1,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5">
            <text:p>Plymouth City Council</text:p>
          </table:table-cell>
          <table:table-cell office:value-type="string" table:style-name="ce5">
            <text:p>Mill Ford School</text:p>
          </table:table-cell>
          <table:table-cell office:value-type="float" office:value="7069" table:style-name="ce5">
            <text:p>7069</text:p>
          </table:table-cell>
          <table:table-cell office:value-type="float" office:value="8797069" table:style-name="ce5">
            <text:p>8797069</text:p>
          </table:table-cell>
          <table:table-cell office:value-type="string" table:style-name="ce5">
            <text:p>Special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currency" office:value="1330000" table:style-name="ce6">
            <text:p>£1,3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30000" table:style-name="ce6">
            <text:p>£1,3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5">
            <text:p>Portsmouth City Council</text:p>
          </table:table-cell>
          <table:table-cell office:value-type="string" table:style-name="ce5">
            <text:p>Devonshire Infant School</text:p>
          </table:table-cell>
          <table:table-cell office:value-type="float" office:value="2648" table:style-name="ce5">
            <text:p>2648</text:p>
          </table:table-cell>
          <table:table-cell office:value-type="float" office:value="8512648" table:style-name="ce5">
            <text:p>8512648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5">
            <text:p>Portsmouth City Council</text:p>
          </table:table-cell>
          <table:table-cell office:value-type="string" table:style-name="ce5">
            <text:p>Southsea Infant School</text:p>
          </table:table-cell>
          <table:table-cell office:value-type="float" office:value="2680" table:style-name="ce5">
            <text:p>2680</text:p>
          </table:table-cell>
          <table:table-cell office:value-type="float" office:value="8512680" table:style-name="ce5">
            <text:p>851268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0333" table:style-name="ce6">
            <text:p>£50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333" table:style-name="ce6">
            <text:p>£50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5">
            <text:p>Portsmouth City Council</text:p>
          </table:table-cell>
          <table:table-cell office:value-type="string" table:style-name="ce5">
            <text:p>St Edmund's Catholic School</text:p>
          </table:table-cell>
          <table:table-cell office:value-type="float" office:value="5413" table:style-name="ce5">
            <text:p>5413</text:p>
          </table:table-cell>
          <table:table-cell office:value-type="float" office:value="8515413" table:style-name="ce5">
            <text:p>8515413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Blagdon Nursery School</text:p>
          </table:table-cell>
          <table:table-cell office:value-type="float" office:value="1000" table:style-name="ce5">
            <text:p>1000</text:p>
          </table:table-cell>
          <table:table-cell office:value-type="float" office:value="8701000" table:style-name="ce5">
            <text:p>8701000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Norcot Early Years Centre</text:p>
          </table:table-cell>
          <table:table-cell office:value-type="float" office:value="1004" table:style-name="ce5">
            <text:p>1004</text:p>
          </table:table-cell>
          <table:table-cell office:value-type="float" office:value="8701004" table:style-name="ce5">
            <text:p>8701004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220000" table:style-name="ce6">
            <text:p>£2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0000" table:style-name="ce6">
            <text:p>£2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New Bridge Nursery School</text:p>
          </table:table-cell>
          <table:table-cell office:value-type="float" office:value="1006" table:style-name="ce5">
            <text:p>1006</text:p>
          </table:table-cell>
          <table:table-cell office:value-type="float" office:value="8701006" table:style-name="ce5">
            <text:p>870100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Alfred Sutton Primary School</text:p>
          </table:table-cell>
          <table:table-cell office:value-type="float" office:value="2000" table:style-name="ce5">
            <text:p>2000</text:p>
          </table:table-cell>
          <table:table-cell office:value-type="float" office:value="8702000" table:style-name="ce5">
            <text:p>870200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E P Collier Primary School</text:p>
          </table:table-cell>
          <table:table-cell office:value-type="float" office:value="2006" table:style-name="ce5">
            <text:p>2006</text:p>
          </table:table-cell>
          <table:table-cell office:value-type="float" office:value="8702006" table:style-name="ce5">
            <text:p>8702006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92000" table:style-name="ce6">
            <text:p>£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2000" table:style-name="ce6">
            <text:p>£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Oxford Road Community School</text:p>
          </table:table-cell>
          <table:table-cell office:value-type="float" office:value="2016" table:style-name="ce5">
            <text:p>2016</text:p>
          </table:table-cell>
          <table:table-cell office:value-type="float" office:value="8702016" table:style-name="ce5">
            <text:p>870201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Redlands Primary School</text:p>
          </table:table-cell>
          <table:table-cell office:value-type="float" office:value="2018" table:style-name="ce5">
            <text:p>2018</text:p>
          </table:table-cell>
          <table:table-cell office:value-type="float" office:value="8702018" table:style-name="ce5">
            <text:p>8702018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Wilson Primary School</text:p>
          </table:table-cell>
          <table:table-cell office:value-type="float" office:value="2024" table:style-name="ce5">
            <text:p>2024</text:p>
          </table:table-cell>
          <table:table-cell office:value-type="float" office:value="8702024" table:style-name="ce5">
            <text:p>870202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Southcote Primary School</text:p>
          </table:table-cell>
          <table:table-cell office:value-type="float" office:value="2027" table:style-name="ce5">
            <text:p>2027</text:p>
          </table:table-cell>
          <table:table-cell office:value-type="float" office:value="8702027" table:style-name="ce5">
            <text:p>8702027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220000" table:style-name="ce6">
            <text:p>£2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0000" table:style-name="ce6">
            <text:p>£2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St Michael's Primary School</text:p>
          </table:table-cell>
          <table:table-cell office:value-type="float" office:value="2029" table:style-name="ce5">
            <text:p>2029</text:p>
          </table:table-cell>
          <table:table-cell office:value-type="float" office:value="8702029" table:style-name="ce5">
            <text:p>8702029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Moorlands Primary School</text:p>
          </table:table-cell>
          <table:table-cell office:value-type="float" office:value="2034" table:style-name="ce5">
            <text:p>2034</text:p>
          </table:table-cell>
          <table:table-cell office:value-type="float" office:value="8702034" table:style-name="ce5">
            <text:p>870203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Thameside Primary School</text:p>
          </table:table-cell>
          <table:table-cell office:value-type="float" office:value="2036" table:style-name="ce5">
            <text:p>2036</text:p>
          </table:table-cell>
          <table:table-cell office:value-type="float" office:value="8702036" table:style-name="ce5">
            <text:p>8702036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Katesgrove Primary School</text:p>
          </table:table-cell>
          <table:table-cell office:value-type="float" office:value="2226" table:style-name="ce5">
            <text:p>2226</text:p>
          </table:table-cell>
          <table:table-cell office:value-type="float" office:value="8702226" table:style-name="ce5">
            <text:p>870222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Manor Primary School</text:p>
          </table:table-cell>
          <table:table-cell office:value-type="float" office:value="2253" table:style-name="ce5">
            <text:p>2253</text:p>
          </table:table-cell>
          <table:table-cell office:value-type="float" office:value="8702253" table:style-name="ce5">
            <text:p>870225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Christ The King Catholic Primary School</text:p>
          </table:table-cell>
          <table:table-cell office:value-type="float" office:value="3305" table:style-name="ce5">
            <text:p>3305</text:p>
          </table:table-cell>
          <table:table-cell office:value-type="float" office:value="8703305" table:style-name="ce5">
            <text:p>8703305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Whitley Park Primary and Nursery School</text:p>
          </table:table-cell>
          <table:table-cell office:value-type="float" office:value="3361" table:style-name="ce5">
            <text:p>3361</text:p>
          </table:table-cell>
          <table:table-cell office:value-type="float" office:value="8703361" table:style-name="ce5">
            <text:p>8703361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Blessed Hugh Faringdon Catholic School</text:p>
          </table:table-cell>
          <table:table-cell office:value-type="float" office:value="5411" table:style-name="ce5">
            <text:p>5411</text:p>
          </table:table-cell>
          <table:table-cell office:value-type="float" office:value="8705411" table:style-name="ce5">
            <text:p>8705411</text:p>
          </table:table-cell>
          <table:table-cell office:value-type="string" table:style-name="ce5">
            <text:p>Mainstream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currency" office:value="287500" table:style-name="ce6">
            <text:p>£28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7500" table:style-name="ce6">
            <text:p>£28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5">
            <text:p>Reading Borough Council</text:p>
          </table:table-cell>
          <table:table-cell office:value-type="string" table:style-name="ce5">
            <text:p>The Holy Brook School</text:p>
          </table:table-cell>
          <table:table-cell office:value-type="float" office:value="7036" table:style-name="ce5">
            <text:p>7036</text:p>
          </table:table-cell>
          <table:table-cell office:value-type="float" office:value="8707036" table:style-name="ce5">
            <text:p>8707036</text:p>
          </table:table-cell>
          <table:table-cell office:value-type="string" table:style-name="ce5">
            <text:p>Special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320000" table:style-name="ce6">
            <text:p>£3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0000" table:style-name="ce6">
            <text:p>£3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The Constance Bridgeman Centre</text:p>
          </table:table-cell>
          <table:table-cell office:value-type="float" office:value="1100" table:style-name="ce5">
            <text:p>1100</text:p>
          </table:table-cell>
          <table:table-cell office:value-type="float" office:value="3171100" table:style-name="ce5">
            <text:p>317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500000" table:style-name="ce6">
            <text:p>£500,000.00</text:p>
          </table:table-cell>
          <table:table-cell table:number-columns-repeated="2" table:style-name="ce5"/>
          <table:table-cell table:style-name="ce6"/>
          <table:table-cell office:value-type="currency" office:value="500000" table:style-name="ce6">
            <text:p>£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Redbridge Alternative Provision</text:p>
          </table:table-cell>
          <table:table-cell office:value-type="float" office:value="1101" table:style-name="ce5">
            <text:p>1101</text:p>
          </table:table-cell>
          <table:table-cell office:value-type="float" office:value="3171101" table:style-name="ce5">
            <text:p>317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currency" office:value="1130000" table:style-name="ce6">
            <text:p>£1,130,000.00</text:p>
          </table:table-cell>
          <table:table-cell table:number-columns-repeated="2" table:style-name="ce5"/>
          <table:table-cell table:style-name="ce6"/>
          <table:table-cell office:value-type="currency" office:value="1130000" table:style-name="ce6">
            <text:p>£1,1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Roding Primary School</text:p>
          </table:table-cell>
          <table:table-cell office:value-type="float" office:value="2051" table:style-name="ce5">
            <text:p>2051</text:p>
          </table:table-cell>
          <table:table-cell office:value-type="float" office:value="3172051" table:style-name="ce5">
            <text:p>3172051</text:p>
          </table:table-cell>
          <table:table-cell office:value-type="string" table:style-name="ce5">
            <text:p>Mainstream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210000" table:style-name="ce6">
            <text:p>£2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" table:style-name="ce6">
            <text:p>£2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Mayespark Primary School</text:p>
          </table:table-cell>
          <table:table-cell office:value-type="float" office:value="2071" table:style-name="ce5">
            <text:p>2071</text:p>
          </table:table-cell>
          <table:table-cell office:value-type="float" office:value="3172071" table:style-name="ce5">
            <text:p>317207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Redbridge Primary</text:p>
          </table:table-cell>
          <table:table-cell office:value-type="float" office:value="3527" table:style-name="ce5">
            <text:p>3527</text:p>
          </table:table-cell>
          <table:table-cell office:value-type="float" office:value="3173527" table:style-name="ce5">
            <text:p>3173527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currency" office:value="14000" table:style-name="ce6">
            <text:p>£1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000" table:style-name="ce6">
            <text:p>£14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Cranbrook Primary School</text:p>
          </table:table-cell>
          <table:table-cell office:value-type="float" office:value="3528" table:style-name="ce5">
            <text:p>3528</text:p>
          </table:table-cell>
          <table:table-cell office:value-type="float" office:value="3173528" table:style-name="ce5">
            <text:p>317352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Caterham High School</text:p>
          </table:table-cell>
          <table:table-cell office:value-type="float" office:value="4006" table:style-name="ce5">
            <text:p>4006</text:p>
          </table:table-cell>
          <table:table-cell office:value-type="float" office:value="3174006" table:style-name="ce5">
            <text:p>3174006</text:p>
          </table:table-cell>
          <table:table-cell office:value-type="string" table:style-name="ce5">
            <text:p>Mainstream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currency" office:value="234000" table:style-name="ce6">
            <text:p>£23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4000" table:style-name="ce6">
            <text:p>£23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Seven Kings School</text:p>
          </table:table-cell>
          <table:table-cell office:value-type="float" office:value="4032" table:style-name="ce5">
            <text:p>4032</text:p>
          </table:table-cell>
          <table:table-cell office:value-type="float" office:value="3174032" table:style-name="ce5">
            <text:p>3174032</text:p>
          </table:table-cell>
          <table:table-cell office:value-type="string" table:style-name="ce5">
            <text:p>Mainstream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currency" office:value="102000" table:style-name="ce6">
            <text:p>£10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2000" table:style-name="ce6">
            <text:p>£10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Oaks Park High School</text:p>
          </table:table-cell>
          <table:table-cell office:value-type="float" office:value="4040" table:style-name="ce5">
            <text:p>4040</text:p>
          </table:table-cell>
          <table:table-cell office:value-type="float" office:value="3174040" table:style-name="ce5">
            <text:p>3174040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currency" office:value="14000" table:style-name="ce6">
            <text:p>£1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000" table:style-name="ce6">
            <text:p>£14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Little Heath School</text:p>
          </table:table-cell>
          <table:table-cell office:value-type="float" office:value="5950" table:style-name="ce5">
            <text:p>5950</text:p>
          </table:table-cell>
          <table:table-cell office:value-type="float" office:value="3175950" table:style-name="ce5">
            <text:p>3175950</text:p>
          </table:table-cell>
          <table:table-cell office:value-type="string" table:style-name="ce5">
            <text:p>Special</text:p>
          </table:table-cell>
          <table:table-cell office:value-type="float" office:value="236" table:style-name="ce5">
            <text:p>236</text:p>
          </table:table-cell>
          <table:table-cell office:value-type="float" office:value="236" table:style-name="ce5">
            <text:p>236</text:p>
          </table:table-cell>
          <table:table-cell office:value-type="currency" office:value="2360000" table:style-name="ce6">
            <text:p>£2,3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60000" table:style-name="ce6">
            <text:p>£2,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New Rush Hall School</text:p>
          </table:table-cell>
          <table:table-cell office:value-type="float" office:value="7004" table:style-name="ce5">
            <text:p>7004</text:p>
          </table:table-cell>
          <table:table-cell office:value-type="float" office:value="3177004" table:style-name="ce5">
            <text:p>3177004</text:p>
          </table:table-cell>
          <table:table-cell office:value-type="string" table:style-name="ce5">
            <text:p>Special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currency" office:value="800000" table:style-name="ce6">
            <text:p>£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0" table:style-name="ce6">
            <text:p>£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5">
            <text:p>Redbridge London Borough Council</text:p>
          </table:table-cell>
          <table:table-cell office:value-type="string" table:style-name="ce5">
            <text:p>Hatton Special School</text:p>
          </table:table-cell>
          <table:table-cell office:value-type="float" office:value="7007" table:style-name="ce5">
            <text:p>7007</text:p>
          </table:table-cell>
          <table:table-cell office:value-type="float" office:value="3177007" table:style-name="ce5">
            <text:p>3177007</text:p>
          </table:table-cell>
          <table:table-cell office:value-type="string" table:style-name="ce5">
            <text:p>Special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office:value-type="currency" office:value="1990000" table:style-name="ce6">
            <text:p>£1,9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90000" table:style-name="ce6">
            <text:p>£1,9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5">
            <text:p>Redcar and Cleveland Borough Council</text:p>
          </table:table-cell>
          <table:table-cell office:value-type="string" table:style-name="ce5">
            <text:p>South Bank Community Primary School</text:p>
          </table:table-cell>
          <table:table-cell office:value-type="float" office:value="3394" table:style-name="ce5">
            <text:p>3394</text:p>
          </table:table-cell>
          <table:table-cell office:value-type="float" office:value="8073394" table:style-name="ce5">
            <text:p>8073394</text:p>
          </table:table-cell>
          <table:table-cell office:value-type="string" table:style-name="ce5">
            <text:p>Mainstream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currency" office:value="276000" table:style-name="ce6">
            <text:p>£2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6000" table:style-name="ce6">
            <text:p>£2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5">
            <text:p>Redcar and Cleveland Borough Council</text:p>
          </table:table-cell>
          <table:table-cell office:value-type="string" table:style-name="ce5">
            <text:p>Kirkleatham Hall School</text:p>
          </table:table-cell>
          <table:table-cell office:value-type="float" office:value="7008" table:style-name="ce5">
            <text:p>7008</text:p>
          </table:table-cell>
          <table:table-cell office:value-type="float" office:value="8077008" table:style-name="ce5">
            <text:p>8077008</text:p>
          </table:table-cell>
          <table:table-cell office:value-type="string" table:style-name="ce5">
            <text:p>Special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currency" office:value="1900000" table:style-name="ce6">
            <text:p>£1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00000" table:style-name="ce6">
            <text:p>£1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Windham Nursery School</text:p>
          </table:table-cell>
          <table:table-cell office:value-type="float" office:value="1001" table:style-name="ce5">
            <text:p>1001</text:p>
          </table:table-cell>
          <table:table-cell office:value-type="float" office:value="3181001" table:style-name="ce5">
            <text:p>318100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Darell Primary and Nursery School</text:p>
          </table:table-cell>
          <table:table-cell office:value-type="float" office:value="2004" table:style-name="ce5">
            <text:p>2004</text:p>
          </table:table-cell>
          <table:table-cell office:value-type="float" office:value="3182004" table:style-name="ce5">
            <text:p>3182004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12000" table:style-name="ce6">
            <text:p>£11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2000" table:style-name="ce6">
            <text:p>£11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East Sheen Primary School</text:p>
          </table:table-cell>
          <table:table-cell office:value-type="float" office:value="2006" table:style-name="ce5">
            <text:p>2006</text:p>
          </table:table-cell>
          <table:table-cell office:value-type="float" office:value="3182006" table:style-name="ce5">
            <text:p>3182006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0000" table:style-name="ce6">
            <text:p>£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0000" table:style-name="ce6">
            <text:p>£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Hampton Hill Junior School</text:p>
          </table:table-cell>
          <table:table-cell office:value-type="float" office:value="2007" table:style-name="ce5">
            <text:p>2007</text:p>
          </table:table-cell>
          <table:table-cell office:value-type="float" office:value="3182007" table:style-name="ce5">
            <text:p>3182007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Heathfield Junior School</text:p>
          </table:table-cell>
          <table:table-cell office:value-type="float" office:value="2011" table:style-name="ce5">
            <text:p>2011</text:p>
          </table:table-cell>
          <table:table-cell office:value-type="float" office:value="3182011" table:style-name="ce5">
            <text:p>318201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Heathfield Infant School</text:p>
          </table:table-cell>
          <table:table-cell office:value-type="float" office:value="2012" table:style-name="ce5">
            <text:p>2012</text:p>
          </table:table-cell>
          <table:table-cell office:value-type="float" office:value="3182012" table:style-name="ce5">
            <text:p>3182012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16000" table:style-name="ce6">
            <text:p>£1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6000" table:style-name="ce6">
            <text:p>£1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Stanley Primary School</text:p>
          </table:table-cell>
          <table:table-cell office:value-type="float" office:value="2021" table:style-name="ce5">
            <text:p>2021</text:p>
          </table:table-cell>
          <table:table-cell office:value-type="float" office:value="3182021" table:style-name="ce5">
            <text:p>3182021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The Vineyard School</text:p>
          </table:table-cell>
          <table:table-cell office:value-type="float" office:value="2037" table:style-name="ce5">
            <text:p>2037</text:p>
          </table:table-cell>
          <table:table-cell office:value-type="float" office:value="3182037" table:style-name="ce5">
            <text:p>3182037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currency" office:value="47667" table:style-name="ce6">
            <text:p>£47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7667" table:style-name="ce6">
            <text:p>£47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5">
            <text:p>Richmond upon Thames London Borough Council</text:p>
          </table:table-cell>
          <table:table-cell office:value-type="string" table:style-name="ce5">
            <text:p>St James's Roman Catholic Primary School</text:p>
          </table:table-cell>
          <table:table-cell office:value-type="float" office:value="3316" table:style-name="ce5">
            <text:p>3316</text:p>
          </table:table-cell>
          <table:table-cell office:value-type="float" office:value="3183316" table:style-name="ce5">
            <text:p>318331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Rochdale Pupil Referral Service</text:p>
          </table:table-cell>
          <table:table-cell office:value-type="float" office:value="1100" table:style-name="ce5">
            <text:p>1100</text:p>
          </table:table-cell>
          <table:table-cell office:value-type="float" office:value="3541100" table:style-name="ce5">
            <text:p>354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currency" office:value="2350000" table:style-name="ce6">
            <text:p>£2,350,000.00</text:p>
          </table:table-cell>
          <table:table-cell table:number-columns-repeated="2" table:style-name="ce5"/>
          <table:table-cell table:style-name="ce6"/>
          <table:table-cell office:value-type="currency" office:value="2350000" table:style-name="ce6">
            <text:p>£2,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Shawclough Community Primary School</text:p>
          </table:table-cell>
          <table:table-cell office:value-type="float" office:value="2003" table:style-name="ce5">
            <text:p>2003</text:p>
          </table:table-cell>
          <table:table-cell office:value-type="float" office:value="3542003" table:style-name="ce5">
            <text:p>3542003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currency" office:value="164000" table:style-name="ce6">
            <text:p>£1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4000" table:style-name="ce6">
            <text:p>£1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Marland Hill Community Primary School</text:p>
          </table:table-cell>
          <table:table-cell office:value-type="float" office:value="2025" table:style-name="ce5">
            <text:p>2025</text:p>
          </table:table-cell>
          <table:table-cell office:value-type="float" office:value="3542025" table:style-name="ce5">
            <text:p>3542025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Boarshaw Community Primary School</text:p>
          </table:table-cell>
          <table:table-cell office:value-type="float" office:value="2041" table:style-name="ce5">
            <text:p>2041</text:p>
          </table:table-cell>
          <table:table-cell office:value-type="float" office:value="3542041" table:style-name="ce5">
            <text:p>3542041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Brownhill School</text:p>
          </table:table-cell>
          <table:table-cell office:value-type="float" office:value="7006" table:style-name="ce5">
            <text:p>7006</text:p>
          </table:table-cell>
          <table:table-cell office:value-type="float" office:value="3547006" table:style-name="ce5">
            <text:p>3547006</text:p>
          </table:table-cell>
          <table:table-cell office:value-type="string" table:style-name="ce5">
            <text:p>Special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currency" office:value="850000" table:style-name="ce6">
            <text:p>£8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50000" table:style-name="ce6">
            <text:p>£8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Springside</text:p>
          </table:table-cell>
          <table:table-cell office:value-type="float" office:value="7013" table:style-name="ce5">
            <text:p>7013</text:p>
          </table:table-cell>
          <table:table-cell office:value-type="float" office:value="3547013" table:style-name="ce5">
            <text:p>3547013</text:p>
          </table:table-cell>
          <table:table-cell office:value-type="string" table:style-name="ce5">
            <text:p>Special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currency" office:value="1520000" table:style-name="ce6">
            <text:p>£1,5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20000" table:style-name="ce6">
            <text:p>£1,5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Newlands School</text:p>
          </table:table-cell>
          <table:table-cell office:value-type="float" office:value="7014" table:style-name="ce5">
            <text:p>7014</text:p>
          </table:table-cell>
          <table:table-cell office:value-type="float" office:value="3547014" table:style-name="ce5">
            <text:p>3547014</text:p>
          </table:table-cell>
          <table:table-cell office:value-type="string" table:style-name="ce5">
            <text:p>Special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currency" office:value="1300000" table:style-name="ce6">
            <text:p>£1,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00000" table:style-name="ce6">
            <text:p>£1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5">
            <text:p>Rochdale Borough Council</text:p>
          </table:table-cell>
          <table:table-cell office:value-type="string" table:style-name="ce5">
            <text:p>Redwood</text:p>
          </table:table-cell>
          <table:table-cell office:value-type="float" office:value="7015" table:style-name="ce5">
            <text:p>7015</text:p>
          </table:table-cell>
          <table:table-cell office:value-type="float" office:value="3547015" table:style-name="ce5">
            <text:p>3547015</text:p>
          </table:table-cell>
          <table:table-cell office:value-type="string" table:style-name="ce5">
            <text:p>Special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office:value-type="currency" office:value="3400000" table:style-name="ce6">
            <text:p>£3,4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400000" table:style-name="ce6">
            <text:p>£3,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5">
            <text:p>Rotherham Borough Council</text:p>
          </table:table-cell>
          <table:table-cell office:value-type="string" table:style-name="ce5">
            <text:p>Aspire</text:p>
          </table:table-cell>
          <table:table-cell office:value-type="float" office:value="1112" table:style-name="ce5">
            <text:p>1112</text:p>
          </table:table-cell>
          <table:table-cell office:value-type="float" office:value="3721112" table:style-name="ce5">
            <text:p>3721112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currency" office:value="1390000" table:style-name="ce6">
            <text:p>£1,39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390000" table:style-name="ce6">
            <text:p>£1,3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Newhaven Pupil Referral Unit</text:p>
          </table:table-cell>
          <table:table-cell office:value-type="float" office:value="1101" table:style-name="ce5">
            <text:p>1101</text:p>
          </table:table-cell>
          <table:table-cell office:value-type="float" office:value="2031101" table:style-name="ce5">
            <text:p>203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table:number-columns-repeated="2" table:style-name="ce5"/>
          <table:table-cell table:style-name="ce6"/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Meridian Primary School</text:p>
          </table:table-cell>
          <table:table-cell office:value-type="float" office:value="2410" table:style-name="ce5">
            <text:p>2410</text:p>
          </table:table-cell>
          <table:table-cell office:value-type="float" office:value="2032410" table:style-name="ce5">
            <text:p>203241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James Wolfe Primary School and Centre for the Deaf</text:p>
          </table:table-cell>
          <table:table-cell office:value-type="float" office:value="2921" table:style-name="ce5">
            <text:p>2921</text:p>
          </table:table-cell>
          <table:table-cell office:value-type="float" office:value="2032921" table:style-name="ce5">
            <text:p>203292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Discovery Primary School</text:p>
          </table:table-cell>
          <table:table-cell office:value-type="float" office:value="3670" table:style-name="ce5">
            <text:p>3670</text:p>
          </table:table-cell>
          <table:table-cell office:value-type="float" office:value="2033670" table:style-name="ce5">
            <text:p>203367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Plumstead Manor School</text:p>
          </table:table-cell>
          <table:table-cell office:value-type="float" office:value="4130" table:style-name="ce5">
            <text:p>4130</text:p>
          </table:table-cell>
          <table:table-cell office:value-type="float" office:value="2034130" table:style-name="ce5">
            <text:p>2034130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Thomas Tallis School</text:p>
          </table:table-cell>
          <table:table-cell office:value-type="float" office:value="4294" table:style-name="ce5">
            <text:p>4294</text:p>
          </table:table-cell>
          <table:table-cell office:value-type="float" office:value="2034294" table:style-name="ce5">
            <text:p>2034294</text:p>
          </table:table-cell>
          <table:table-cell office:value-type="string" table:style-name="ce5">
            <text:p>Mainstream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currency" office:value="264000" table:style-name="ce6">
            <text:p>£2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4000" table:style-name="ce6">
            <text:p>£2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King's Oak School</text:p>
          </table:table-cell>
          <table:table-cell office:value-type="float" office:value="7118" table:style-name="ce5">
            <text:p>7118</text:p>
          </table:table-cell>
          <table:table-cell office:value-type="float" office:value="2037118" table:style-name="ce5">
            <text:p>2037118</text:p>
          </table:table-cell>
          <table:table-cell office:value-type="string" table:style-name="ce5">
            <text:p>Special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Royal Borough of Greenwich</text:p>
          </table:table-cell>
          <table:table-cell office:value-type="string" table:style-name="ce5">
            <text:p>Waterside School</text:p>
          </table:table-cell>
          <table:table-cell office:value-type="float" office:value="7200" table:style-name="ce5">
            <text:p>7200</text:p>
          </table:table-cell>
          <table:table-cell office:value-type="float" office:value="2037200" table:style-name="ce5">
            <text:p>2037200</text:p>
          </table:table-cell>
          <table:table-cell office:value-type="string" table:style-name="ce5">
            <text:p>Special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currency" office:value="480000" table:style-name="ce6">
            <text:p>£4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0" table:style-name="ce6">
            <text:p>£4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Royal Borough of Kensington and Chelsea</text:p>
          </table:table-cell>
          <table:table-cell office:value-type="string" table:style-name="ce5">
            <text:p>Golborne and Maxilla</text:p>
          </table:table-cell>
          <table:table-cell office:value-type="float" office:value="1010" table:style-name="ce5">
            <text:p>1010</text:p>
          </table:table-cell>
          <table:table-cell office:value-type="float" office:value="2071010" table:style-name="ce5">
            <text:p>2071010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60000" table:style-name="ce6">
            <text:p>£1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" table:style-name="ce6">
            <text:p>£1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Royal Borough of Kensington and Chelsea</text:p>
          </table:table-cell>
          <table:table-cell office:value-type="string" table:style-name="ce5">
            <text:p>Barlby</text:p>
          </table:table-cell>
          <table:table-cell office:value-type="float" office:value="2030" table:style-name="ce5">
            <text:p>2030</text:p>
          </table:table-cell>
          <table:table-cell office:value-type="float" office:value="2072030" table:style-name="ce5">
            <text:p>2072030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currency" office:value="138000" table:style-name="ce6">
            <text:p>£13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000" table:style-name="ce6">
            <text:p>£13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Royal Borough of Kensington and Chelsea</text:p>
          </table:table-cell>
          <table:table-cell office:value-type="string" table:style-name="ce5">
            <text:p>Marlborough</text:p>
          </table:table-cell>
          <table:table-cell office:value-type="float" office:value="2399" table:style-name="ce5">
            <text:p>2399</text:p>
          </table:table-cell>
          <table:table-cell office:value-type="float" office:value="2072399" table:style-name="ce5">
            <text:p>2072399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Royal Borough of Kensington and Chelsea</text:p>
          </table:table-cell>
          <table:table-cell office:value-type="string" table:style-name="ce5">
            <text:p>Oxford Gardens</text:p>
          </table:table-cell>
          <table:table-cell office:value-type="float" office:value="2452" table:style-name="ce5">
            <text:p>2452</text:p>
          </table:table-cell>
          <table:table-cell office:value-type="float" office:value="2072452" table:style-name="ce5">
            <text:p>2072452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currency" office:value="86000" table:style-name="ce6">
            <text:p>£8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6000" table:style-name="ce6">
            <text:p>£8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Royal Borough of Kensington and Chelsea</text:p>
          </table:table-cell>
          <table:table-cell office:value-type="string" table:style-name="ce5">
            <text:p>All Saints Catholic College</text:p>
          </table:table-cell>
          <table:table-cell office:value-type="float" office:value="4801" table:style-name="ce5">
            <text:p>4801</text:p>
          </table:table-cell>
          <table:table-cell office:value-type="float" office:value="2074801" table:style-name="ce5">
            <text:p>2074801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5">
            <text:p>Royal Borough of Kensington and Chelsea</text:p>
          </table:table-cell>
          <table:table-cell office:value-type="string" table:style-name="ce5">
            <text:p>Chelsea Community Hospital school</text:p>
          </table:table-cell>
          <table:table-cell office:value-type="float" office:value="7165" table:style-name="ce5">
            <text:p>7165</text:p>
          </table:table-cell>
          <table:table-cell office:value-type="float" office:value="2077165" table:style-name="ce5">
            <text:p>2077165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currency" office:value="1420000" table:style-name="ce6">
            <text:p>£1,420,000.00</text:p>
          </table:table-cell>
          <table:table-cell office:value-type="currency" office:value="1420000" table:style-name="ce6">
            <text:p>£1,4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Surbiton Hill Nursery School</text:p>
          </table:table-cell>
          <table:table-cell office:value-type="float" office:value="1001" table:style-name="ce5">
            <text:p>1001</text:p>
          </table:table-cell>
          <table:table-cell office:value-type="float" office:value="3141001" table:style-name="ce5">
            <text:p>3141001</text:p>
          </table:table-cell>
          <table:table-cell office:value-type="string" table:style-name="ce5">
            <text:p>Mainstream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currency" office:value="170000" table:style-name="ce6">
            <text:p>£1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000" table:style-name="ce6">
            <text:p>£1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Malden Oaks School and Tuition Service</text:p>
          </table:table-cell>
          <table:table-cell office:value-type="float" office:value="1101" table:style-name="ce5">
            <text:p>1101</text:p>
          </table:table-cell>
          <table:table-cell office:value-type="float" office:value="3141101" table:style-name="ce5">
            <text:p>314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currency" office:value="834000" table:style-name="ce6">
            <text:p>£834,000.00</text:p>
          </table:table-cell>
          <table:table-cell table:number-columns-repeated="2" table:style-name="ce5"/>
          <table:table-cell table:style-name="ce6"/>
          <table:table-cell office:value-type="currency" office:value="834000" table:style-name="ce6">
            <text:p>£83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Lime Tree Primary School</text:p>
          </table:table-cell>
          <table:table-cell office:value-type="float" office:value="2006" table:style-name="ce5">
            <text:p>2006</text:p>
          </table:table-cell>
          <table:table-cell office:value-type="float" office:value="3142006" table:style-name="ce5">
            <text:p>3142006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Tolworth Junior School</text:p>
          </table:table-cell>
          <table:table-cell office:value-type="float" office:value="2024" table:style-name="ce5">
            <text:p>2024</text:p>
          </table:table-cell>
          <table:table-cell office:value-type="float" office:value="3142024" table:style-name="ce5">
            <text:p>314202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Tolworth Infant and Nursery School</text:p>
          </table:table-cell>
          <table:table-cell office:value-type="float" office:value="2025" table:style-name="ce5">
            <text:p>2025</text:p>
          </table:table-cell>
          <table:table-cell office:value-type="float" office:value="3142025" table:style-name="ce5">
            <text:p>3142025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8000" table:style-name="ce6">
            <text:p>£5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000" table:style-name="ce6">
            <text:p>£5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Alexandra Primary School</text:p>
          </table:table-cell>
          <table:table-cell office:value-type="float" office:value="2031" table:style-name="ce5">
            <text:p>2031</text:p>
          </table:table-cell>
          <table:table-cell office:value-type="float" office:value="3142031" table:style-name="ce5">
            <text:p>314203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Grand Avenue Primary and Nursery School</text:p>
          </table:table-cell>
          <table:table-cell office:value-type="float" office:value="2033" table:style-name="ce5">
            <text:p>2033</text:p>
          </table:table-cell>
          <table:table-cell office:value-type="float" office:value="3142033" table:style-name="ce5">
            <text:p>3142033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5">
            <text:p>Royal Borough of Kingston upon Thames</text:p>
          </table:table-cell>
          <table:table-cell office:value-type="string" table:style-name="ce5">
            <text:p>King's Oak Primary School</text:p>
          </table:table-cell>
          <table:table-cell office:value-type="float" office:value="2035" table:style-name="ce5">
            <text:p>2035</text:p>
          </table:table-cell>
          <table:table-cell office:value-type="float" office:value="3142035" table:style-name="ce5">
            <text:p>3142035</text:p>
          </table:table-cell>
          <table:table-cell office:value-type="string" table:style-name="ce5">
            <text:p>Mainstream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currency" office:value="170000" table:style-name="ce6">
            <text:p>£1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000" table:style-name="ce6">
            <text:p>£1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Royal Borough of Windsor and Maidenhead</text:p>
          </table:table-cell>
          <table:table-cell office:value-type="string" table:style-name="ce5">
            <text:p>RBWM Alternative Learning Provision</text:p>
          </table:table-cell>
          <table:table-cell office:value-type="float" office:value="1103" table:style-name="ce5">
            <text:p>1103</text:p>
          </table:table-cell>
          <table:table-cell office:value-type="float" office:value="8681103" table:style-name="ce5">
            <text:p>868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350000" table:style-name="ce6">
            <text:p>£350,000.00</text:p>
          </table:table-cell>
          <table:table-cell table:number-columns-repeated="2" table:style-name="ce5"/>
          <table:table-cell table:style-name="ce6"/>
          <table:table-cell office:value-type="currency" office:value="350000" table:style-name="ce6">
            <text:p>£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Royal Borough of Windsor and Maidenhead</text:p>
          </table:table-cell>
          <table:table-cell office:value-type="string" table:style-name="ce5">
            <text:p>Riverside Primary School and Nursery</text:p>
          </table:table-cell>
          <table:table-cell office:value-type="float" office:value="2074" table:style-name="ce5">
            <text:p>2074</text:p>
          </table:table-cell>
          <table:table-cell office:value-type="float" office:value="8682074" table:style-name="ce5">
            <text:p>8682074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Royal Borough of Windsor and Maidenhead</text:p>
          </table:table-cell>
          <table:table-cell office:value-type="string" table:style-name="ce5">
            <text:p>Wessex Primary School</text:p>
          </table:table-cell>
          <table:table-cell office:value-type="float" office:value="2077" table:style-name="ce5">
            <text:p>2077</text:p>
          </table:table-cell>
          <table:table-cell office:value-type="float" office:value="8682077" table:style-name="ce5">
            <text:p>8682077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currency" office:value="42167" table:style-name="ce6">
            <text:p>£42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167" table:style-name="ce6">
            <text:p>£42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Royal Borough of Windsor and Maidenhead</text:p>
          </table:table-cell>
          <table:table-cell office:value-type="string" table:style-name="ce5">
            <text:p>Hilltop First School</text:p>
          </table:table-cell>
          <table:table-cell office:value-type="float" office:value="2096" table:style-name="ce5">
            <text:p>2096</text:p>
          </table:table-cell>
          <table:table-cell office:value-type="float" office:value="8682096" table:style-name="ce5">
            <text:p>868209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Royal Borough of Windsor and Maidenhead</text:p>
          </table:table-cell>
          <table:table-cell office:value-type="string" table:style-name="ce5">
            <text:p>Furze Platt Junior School</text:p>
          </table:table-cell>
          <table:table-cell office:value-type="float" office:value="2108" table:style-name="ce5">
            <text:p>2108</text:p>
          </table:table-cell>
          <table:table-cell office:value-type="float" office:value="8682108" table:style-name="ce5">
            <text:p>8682108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currency" office:value="62500" table:style-name="ce6">
            <text:p>£6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500" table:style-name="ce6">
            <text:p>£6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5">
            <text:p>Royal Borough of Windsor and Maidenhead</text:p>
          </table:table-cell>
          <table:table-cell office:value-type="string" table:style-name="ce5">
            <text:p>South Ascot Village Primary School</text:p>
          </table:table-cell>
          <table:table-cell office:value-type="float" office:value="2109" table:style-name="ce5">
            <text:p>2109</text:p>
          </table:table-cell>
          <table:table-cell office:value-type="float" office:value="8682109" table:style-name="ce5">
            <text:p>868210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The New Broadwalk PRU</text:p>
          </table:table-cell>
          <table:table-cell office:value-type="float" office:value="1101" table:style-name="ce5">
            <text:p>1101</text:p>
          </table:table-cell>
          <table:table-cell office:value-type="float" office:value="3551101" table:style-name="ce5">
            <text:p>355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currency" office:value="550000" table:style-name="ce6">
            <text:p>£550,000.00</text:p>
          </table:table-cell>
          <table:table-cell table:number-columns-repeated="2" table:style-name="ce5"/>
          <table:table-cell table:style-name="ce6"/>
          <table:table-cell office:value-type="currency" office:value="550000" table:style-name="ce6">
            <text:p>£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The Clifton Centre<text:s/></text:p>
          </table:table-cell>
          <table:table-cell office:value-type="float" office:value="1105" table:style-name="ce5">
            <text:p>1105</text:p>
          </table:table-cell>
          <table:table-cell office:value-type="float" office:value="3551105" table:style-name="ce5">
            <text:p>355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table:number-columns-repeated="2" table:style-name="ce5"/>
          <table:table-cell table:style-name="ce6"/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The Friars Primary</text:p>
          </table:table-cell>
          <table:table-cell office:value-type="float" office:value="2040" table:style-name="ce5">
            <text:p>2040</text:p>
          </table:table-cell>
          <table:table-cell office:value-type="float" office:value="3552040" table:style-name="ce5">
            <text:p>355204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88000" table:style-name="ce6">
            <text:p>£8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" table:style-name="ce6">
            <text:p>£8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River View Primary</text:p>
          </table:table-cell>
          <table:table-cell office:value-type="float" office:value="2041" table:style-name="ce5">
            <text:p>2041</text:p>
          </table:table-cell>
          <table:table-cell office:value-type="float" office:value="3552041" table:style-name="ce5">
            <text:p>3552041</text:p>
          </table:table-cell>
          <table:table-cell office:value-type="string" table:style-name="ce5">
            <text:p>Mainstream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300000" table:style-name="ce6">
            <text:p>£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0" table:style-name="ce6">
            <text:p>£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Lewis Street Primary</text:p>
          </table:table-cell>
          <table:table-cell office:value-type="float" office:value="2059" table:style-name="ce5">
            <text:p>2059</text:p>
          </table:table-cell>
          <table:table-cell office:value-type="float" office:value="3552059" table:style-name="ce5">
            <text:p>3552059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0667" table:style-name="ce6">
            <text:p>£40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0667" table:style-name="ce6">
            <text:p>£40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Monton Green Primary</text:p>
          </table:table-cell>
          <table:table-cell office:value-type="float" office:value="2061" table:style-name="ce5">
            <text:p>2061</text:p>
          </table:table-cell>
          <table:table-cell office:value-type="float" office:value="3552061" table:style-name="ce5">
            <text:p>355206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Peel Hall Primary</text:p>
          </table:table-cell>
          <table:table-cell office:value-type="float" office:value="2074" table:style-name="ce5">
            <text:p>2074</text:p>
          </table:table-cell>
          <table:table-cell office:value-type="float" office:value="3552074" table:style-name="ce5">
            <text:p>355207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Lark Hill Primary</text:p>
          </table:table-cell>
          <table:table-cell office:value-type="float" office:value="2098" table:style-name="ce5">
            <text:p>2098</text:p>
          </table:table-cell>
          <table:table-cell office:value-type="float" office:value="3552098" table:style-name="ce5">
            <text:p>3552098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Christ Church</text:p>
          </table:table-cell>
          <table:table-cell office:value-type="float" office:value="3033" table:style-name="ce5">
            <text:p>3033</text:p>
          </table:table-cell>
          <table:table-cell office:value-type="float" office:value="3553033" table:style-name="ce5">
            <text:p>355303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1000" table:style-name="ce6">
            <text:p>£4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1000" table:style-name="ce6">
            <text:p>£41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Irlam Endowed Primary</text:p>
          </table:table-cell>
          <table:table-cell office:value-type="float" office:value="3040" table:style-name="ce5">
            <text:p>3040</text:p>
          </table:table-cell>
          <table:table-cell office:value-type="float" office:value="3553040" table:style-name="ce5">
            <text:p>3553040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3000" table:style-name="ce6">
            <text:p>£10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000" table:style-name="ce6">
            <text:p>£10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St Philips CE Primary</text:p>
          </table:table-cell>
          <table:table-cell office:value-type="float" office:value="3317" table:style-name="ce5">
            <text:p>3317</text:p>
          </table:table-cell>
          <table:table-cell office:value-type="float" office:value="3553317" table:style-name="ce5">
            <text:p>3553317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All Hallows High</text:p>
          </table:table-cell>
          <table:table-cell office:value-type="float" office:value="4620" table:style-name="ce5">
            <text:p>4620</text:p>
          </table:table-cell>
          <table:table-cell office:value-type="float" office:value="3554620" table:style-name="ce5">
            <text:p>3554620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5">
            <text:p>Salford City Council</text:p>
          </table:table-cell>
          <table:table-cell office:value-type="string" table:style-name="ce5">
            <text:p>St Ambrose Barlow High</text:p>
          </table:table-cell>
          <table:table-cell office:value-type="float" office:value="5400" table:style-name="ce5">
            <text:p>5400</text:p>
          </table:table-cell>
          <table:table-cell office:value-type="float" office:value="3555400" table:style-name="ce5">
            <text:p>355540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Albright Education Centre</text:p>
          </table:table-cell>
          <table:table-cell office:value-type="float" office:value="1100" table:style-name="ce5">
            <text:p>1100</text:p>
          </table:table-cell>
          <table:table-cell office:value-type="float" office:value="3331100" table:style-name="ce5">
            <text:p>3331100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The Primrose Centre</text:p>
          </table:table-cell>
          <table:table-cell office:value-type="float" office:value="1106" table:style-name="ce5">
            <text:p>1106</text:p>
          </table:table-cell>
          <table:table-cell office:value-type="float" office:value="3331106" table:style-name="ce5">
            <text:p>3331106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250000" table:style-name="ce6">
            <text:p>£250,000.00</text:p>
          </table:table-cell>
          <table:table-cell table:number-columns-repeated="2" table:style-name="ce5"/>
          <table:table-cell table:style-name="ce6"/>
          <table:table-cell office:value-type="currency" office:value="250000" table:style-name="ce6">
            <text:p>£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Sandwell Community School</text:p>
          </table:table-cell>
          <table:table-cell office:value-type="float" office:value="1107" table:style-name="ce5">
            <text:p>1107</text:p>
          </table:table-cell>
          <table:table-cell office:value-type="float" office:value="3331107" table:style-name="ce5">
            <text:p>3331107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currency" office:value="1800000" table:style-name="ce6">
            <text:p>£1,800,000.00</text:p>
          </table:table-cell>
          <table:table-cell table:number-columns-repeated="2" table:style-name="ce5"/>
          <table:table-cell table:style-name="ce6"/>
          <table:table-cell office:value-type="currency" office:value="1800000" table:style-name="ce6">
            <text:p>£1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Hargate Primary School</text:p>
          </table:table-cell>
          <table:table-cell office:value-type="float" office:value="2041" table:style-name="ce5">
            <text:p>2041</text:p>
          </table:table-cell>
          <table:table-cell office:value-type="float" office:value="3332041" table:style-name="ce5">
            <text:p>3332041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220000" table:style-name="ce6">
            <text:p>£2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0000" table:style-name="ce6">
            <text:p>£2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Great Bridge Primary School</text:p>
          </table:table-cell>
          <table:table-cell office:value-type="float" office:value="2056" table:style-name="ce5">
            <text:p>2056</text:p>
          </table:table-cell>
          <table:table-cell office:value-type="float" office:value="3332056" table:style-name="ce5">
            <text:p>333205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Crocketts Community Primary School</text:p>
          </table:table-cell>
          <table:table-cell office:value-type="float" office:value="2123" table:style-name="ce5">
            <text:p>2123</text:p>
          </table:table-cell>
          <table:table-cell office:value-type="float" office:value="3332123" table:style-name="ce5">
            <text:p>3332123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Grace Mary Primary School</text:p>
          </table:table-cell>
          <table:table-cell office:value-type="float" office:value="2127" table:style-name="ce5">
            <text:p>2127</text:p>
          </table:table-cell>
          <table:table-cell office:value-type="float" office:value="3332127" table:style-name="ce5">
            <text:p>3332127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Ferndale Primary School</text:p>
          </table:table-cell>
          <table:table-cell office:value-type="float" office:value="2177" table:style-name="ce5">
            <text:p>2177</text:p>
          </table:table-cell>
          <table:table-cell office:value-type="float" office:value="3332177" table:style-name="ce5">
            <text:p>3332177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currency" office:value="58334" table:style-name="ce6">
            <text:p>£58,334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334" table:style-name="ce6">
            <text:p>£58,33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Uplands Manor Primary School and Nursery</text:p>
          </table:table-cell>
          <table:table-cell office:value-type="float" office:value="2180" table:style-name="ce5">
            <text:p>2180</text:p>
          </table:table-cell>
          <table:table-cell office:value-type="float" office:value="3332180" table:style-name="ce5">
            <text:p>3332180</text:p>
          </table:table-cell>
          <table:table-cell office:value-type="string" table:style-name="ce5">
            <text:p>Mainstrea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currency" office:value="4167" table:style-name="ce6">
            <text:p>£4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167" table:style-name="ce6">
            <text:p>£4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Christ Church CofE Primary School</text:p>
          </table:table-cell>
          <table:table-cell office:value-type="float" office:value="3400" table:style-name="ce5">
            <text:p>3400</text:p>
          </table:table-cell>
          <table:table-cell office:value-type="float" office:value="3333400" table:style-name="ce5">
            <text:p>3333400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Galton Valley Primary School</text:p>
          </table:table-cell>
          <table:table-cell office:value-type="float" office:value="3409" table:style-name="ce5">
            <text:p>3409</text:p>
          </table:table-cell>
          <table:table-cell office:value-type="float" office:value="3333409" table:style-name="ce5">
            <text:p>333340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St Michael's Church of England High School</text:p>
          </table:table-cell>
          <table:table-cell office:value-type="float" office:value="4500" table:style-name="ce5">
            <text:p>4500</text:p>
          </table:table-cell>
          <table:table-cell office:value-type="float" office:value="3334500" table:style-name="ce5">
            <text:p>3334500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0" table:style-name="ce6">
            <text:p>£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The Meadows School</text:p>
          </table:table-cell>
          <table:table-cell office:value-type="float" office:value="7017" table:style-name="ce5">
            <text:p>7017</text:p>
          </table:table-cell>
          <table:table-cell office:value-type="float" office:value="3337017" table:style-name="ce5">
            <text:p>3337017</text:p>
          </table:table-cell>
          <table:table-cell office:value-type="string" table:style-name="ce5">
            <text:p>Special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currency" office:value="2220000" table:style-name="ce6">
            <text:p>£2,2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20000" table:style-name="ce6">
            <text:p>£2,2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The Orchard School</text:p>
          </table:table-cell>
          <table:table-cell office:value-type="float" office:value="7018" table:style-name="ce5">
            <text:p>7018</text:p>
          </table:table-cell>
          <table:table-cell office:value-type="float" office:value="3337018" table:style-name="ce5">
            <text:p>3337018</text:p>
          </table:table-cell>
          <table:table-cell office:value-type="string" table:style-name="ce5">
            <text:p>Special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table-cell office:value-type="currency" office:value="1630000" table:style-name="ce6">
            <text:p>£1,6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30000" table:style-name="ce6">
            <text:p>£1,6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5">
            <text:p>Sandwell Metropolitan Borough Council</text:p>
          </table:table-cell>
          <table:table-cell office:value-type="string" table:style-name="ce5">
            <text:p>The Westminster School</text:p>
          </table:table-cell>
          <table:table-cell office:value-type="float" office:value="7019" table:style-name="ce5">
            <text:p>7019</text:p>
          </table:table-cell>
          <table:table-cell office:value-type="float" office:value="3337019" table:style-name="ce5">
            <text:p>3337019</text:p>
          </table:table-cell>
          <table:table-cell office:value-type="string" table:style-name="ce5">
            <text:p>Special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currency" office:value="2750000" table:style-name="ce6">
            <text:p>£2,7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50000" table:style-name="ce6">
            <text:p>£2,7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Cambridge Nursery</text:p>
          </table:table-cell>
          <table:table-cell office:value-type="float" office:value="1004" table:style-name="ce5">
            <text:p>1004</text:p>
          </table:table-cell>
          <table:table-cell office:value-type="float" office:value="3431004" table:style-name="ce5">
            <text:p>3431004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currency" office:value="69500" table:style-name="ce6">
            <text:p>£69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9500" table:style-name="ce6">
            <text:p>£69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Greenacre Nursery School</text:p>
          </table:table-cell>
          <table:table-cell office:value-type="float" office:value="1005" table:style-name="ce5">
            <text:p>1005</text:p>
          </table:table-cell>
          <table:table-cell office:value-type="float" office:value="3431005" table:style-name="ce5">
            <text:p>3431005</text:p>
          </table:table-cell>
          <table:table-cell office:value-type="string" table:style-name="ce5">
            <text:p>Mainstream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currency" office:value="223000" table:style-name="ce6">
            <text:p>£22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3000" table:style-name="ce6">
            <text:p>£22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Jigsaw</text:p>
          </table:table-cell>
          <table:table-cell office:value-type="float" office:value="1101" table:style-name="ce5">
            <text:p>1101</text:p>
          </table:table-cell>
          <table:table-cell office:value-type="float" office:value="3431101" table:style-name="ce5">
            <text:p>343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currency" office:value="270000" table:style-name="ce6">
            <text:p>£270,000.00</text:p>
          </table:table-cell>
          <table:table-cell table:number-columns-repeated="2" table:style-name="ce5"/>
          <table:table-cell table:style-name="ce6"/>
          <table:table-cell office:value-type="currency" office:value="270000" table:style-name="ce6">
            <text:p>£2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Marshside Primary school</text:p>
          </table:table-cell>
          <table:table-cell office:value-type="float" office:value="2047" table:style-name="ce5">
            <text:p>2047</text:p>
          </table:table-cell>
          <table:table-cell office:value-type="float" office:value="3432047" table:style-name="ce5">
            <text:p>3432047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Hudson Primary School</text:p>
          </table:table-cell>
          <table:table-cell office:value-type="float" office:value="2053" table:style-name="ce5">
            <text:p>2053</text:p>
          </table:table-cell>
          <table:table-cell office:value-type="float" office:value="3432053" table:style-name="ce5">
            <text:p>3432053</text:p>
          </table:table-cell>
          <table:table-cell office:value-type="string" table:style-name="ce5">
            <text:p>Mainstream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216000" table:style-name="ce6">
            <text:p>£2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6000" table:style-name="ce6">
            <text:p>£2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Freshfield Primary School</text:p>
          </table:table-cell>
          <table:table-cell office:value-type="float" office:value="2078" table:style-name="ce5">
            <text:p>2078</text:p>
          </table:table-cell>
          <table:table-cell office:value-type="float" office:value="3432078" table:style-name="ce5">
            <text:p>3432078</text:p>
          </table:table-cell>
          <table:table-cell office:value-type="string" table:style-name="ce5">
            <text:p>Mainstream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168000" table:style-name="ce6">
            <text:p>£1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000" table:style-name="ce6">
            <text:p>£1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Redgate County Primary School</text:p>
          </table:table-cell>
          <table:table-cell office:value-type="float" office:value="2086" table:style-name="ce5">
            <text:p>2086</text:p>
          </table:table-cell>
          <table:table-cell office:value-type="float" office:value="3432086" table:style-name="ce5">
            <text:p>3432086</text:p>
          </table:table-cell>
          <table:table-cell office:value-type="string" table:style-name="ce5">
            <text:p>Mainstream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currency" office:value="252000" table:style-name="ce6">
            <text:p>£25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2000" table:style-name="ce6">
            <text:p>£25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Kings Meadow Primary School</text:p>
          </table:table-cell>
          <table:table-cell office:value-type="float" office:value="2087" table:style-name="ce5">
            <text:p>2087</text:p>
          </table:table-cell>
          <table:table-cell office:value-type="float" office:value="3432087" table:style-name="ce5">
            <text:p>3432087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Bishop David Sheppard Primary school</text:p>
          </table:table-cell>
          <table:table-cell office:value-type="float" office:value="3376" table:style-name="ce5">
            <text:p>3376</text:p>
          </table:table-cell>
          <table:table-cell office:value-type="float" office:value="3433376" table:style-name="ce5">
            <text:p>3433376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currency" office:value="70000" table:style-name="ce6">
            <text:p>£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" table:style-name="ce6">
            <text:p>£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Holy Family High School</text:p>
          </table:table-cell>
          <table:table-cell office:value-type="float" office:value="4624" table:style-name="ce5">
            <text:p>4624</text:p>
          </table:table-cell>
          <table:table-cell office:value-type="float" office:value="3434624" table:style-name="ce5">
            <text:p>3434624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currency" office:value="192000" table:style-name="ce6">
            <text:p>£1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2000" table:style-name="ce6">
            <text:p>£1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Presfield High School and Specialist College</text:p>
          </table:table-cell>
          <table:table-cell office:value-type="float" office:value="7004" table:style-name="ce5">
            <text:p>7004</text:p>
          </table:table-cell>
          <table:table-cell office:value-type="float" office:value="3437004" table:style-name="ce5">
            <text:p>3437004</text:p>
          </table:table-cell>
          <table:table-cell office:value-type="string" table:style-name="ce5">
            <text:p>Special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currency" office:value="1260000" table:style-name="ce6">
            <text:p>£1,2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0" table:style-name="ce6">
            <text:p>£1,2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Merefield</text:p>
          </table:table-cell>
          <table:table-cell office:value-type="float" office:value="7006" table:style-name="ce5">
            <text:p>7006</text:p>
          </table:table-cell>
          <table:table-cell office:value-type="float" office:value="3437006" table:style-name="ce5">
            <text:p>3437006</text:p>
          </table:table-cell>
          <table:table-cell office:value-type="string" table:style-name="ce5">
            <text:p>Special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currency" office:value="1100000" table:style-name="ce6">
            <text:p>£1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0000" table:style-name="ce6">
            <text:p>£1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Crosby High School</text:p>
          </table:table-cell>
          <table:table-cell office:value-type="float" office:value="7009" table:style-name="ce5">
            <text:p>7009</text:p>
          </table:table-cell>
          <table:table-cell office:value-type="float" office:value="3437009" table:style-name="ce5">
            <text:p>3437009</text:p>
          </table:table-cell>
          <table:table-cell office:value-type="string" table:style-name="ce5">
            <text:p>Special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currency" office:value="1760000" table:style-name="ce6">
            <text:p>£1,7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60000" table:style-name="ce6">
            <text:p>£1,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Sefton Metropolitan Borough Council</text:p>
          </table:table-cell>
          <table:table-cell office:value-type="string" table:style-name="ce5">
            <text:p>Newfield Special School</text:p>
          </table:table-cell>
          <table:table-cell office:value-type="float" office:value="7011" table:style-name="ce5">
            <text:p>7011</text:p>
          </table:table-cell>
          <table:table-cell office:value-type="float" office:value="3437011" table:style-name="ce5">
            <text:p>3437011</text:p>
          </table:table-cell>
          <table:table-cell office:value-type="string" table:style-name="ce5">
            <text:p>Special</text:p>
          </table:table-cell>
          <table:table-cell office:value-type="float" office:value="128" table:style-name="ce5">
            <text:p>128</text:p>
          </table:table-cell>
          <table:table-cell office:value-type="float" office:value="178" table:style-name="ce5">
            <text:p>178</text:p>
          </table:table-cell>
          <table:table-cell office:value-type="currency" office:value="1571667" table:style-name="ce6">
            <text:p>£1,571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71667" table:style-name="ce6">
            <text:p>£1,57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Sheffield Inclusion Centre</text:p>
          </table:table-cell>
          <table:table-cell office:value-type="float" office:value="1100" table:style-name="ce5">
            <text:p>1100</text:p>
          </table:table-cell>
          <table:table-cell office:value-type="float" office:value="3731100" table:style-name="ce5">
            <text:p>373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85" table:style-name="ce5">
            <text:p>285</text:p>
          </table:table-cell>
          <table:table-cell office:value-type="float" office:value="285" table:style-name="ce5">
            <text:p>285</text:p>
          </table:table-cell>
          <table:table-cell office:value-type="currency" office:value="2850000" table:style-name="ce6">
            <text:p>£2,850,000.00</text:p>
          </table:table-cell>
          <table:table-cell table:number-columns-repeated="2" table:style-name="ce5"/>
          <table:table-cell table:style-name="ce6"/>
          <table:table-cell office:value-type="currency" office:value="2850000" table:style-name="ce6">
            <text:p>£2,8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Nether Green Junior School</text:p>
          </table:table-cell>
          <table:table-cell office:value-type="float" office:value="2087" table:style-name="ce5">
            <text:p>2087</text:p>
          </table:table-cell>
          <table:table-cell office:value-type="float" office:value="3732087" table:style-name="ce5">
            <text:p>3732087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Stradbroke Primary School</text:p>
          </table:table-cell>
          <table:table-cell office:value-type="float" office:value="2350" table:style-name="ce5">
            <text:p>2350</text:p>
          </table:table-cell>
          <table:table-cell office:value-type="float" office:value="3732350" table:style-name="ce5">
            <text:p>3732350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6000" table:style-name="ce6">
            <text:p>£12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6000" table:style-name="ce6">
            <text:p>£12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Arbourthorne Community Primary School</text:p>
          </table:table-cell>
          <table:table-cell office:value-type="float" office:value="3429" table:style-name="ce5">
            <text:p>3429</text:p>
          </table:table-cell>
          <table:table-cell office:value-type="float" office:value="3733429" table:style-name="ce5">
            <text:p>3733429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Bents Green School</text:p>
          </table:table-cell>
          <table:table-cell office:value-type="float" office:value="7010" table:style-name="ce5">
            <text:p>7010</text:p>
          </table:table-cell>
          <table:table-cell office:value-type="float" office:value="3737010" table:style-name="ce5">
            <text:p>3737010</text:p>
          </table:table-cell>
          <table:table-cell office:value-type="string" table:style-name="ce5">
            <text:p>Special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currency" office:value="3220000" table:style-name="ce6">
            <text:p>£3,2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20000" table:style-name="ce6">
            <text:p>£3,2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The Rowan School</text:p>
          </table:table-cell>
          <table:table-cell office:value-type="float" office:value="7013" table:style-name="ce5">
            <text:p>7013</text:p>
          </table:table-cell>
          <table:table-cell office:value-type="float" office:value="3737013" table:style-name="ce5">
            <text:p>3737013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Archdale School</text:p>
          </table:table-cell>
          <table:table-cell office:value-type="float" office:value="7023" table:style-name="ce5">
            <text:p>7023</text:p>
          </table:table-cell>
          <table:table-cell office:value-type="float" office:value="3737023" table:style-name="ce5">
            <text:p>3737023</text:p>
          </table:table-cell>
          <table:table-cell office:value-type="string" table:style-name="ce5">
            <text:p>Special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currency" office:value="980000" table:style-name="ce6">
            <text:p>£9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80000" table:style-name="ce6">
            <text:p>£9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Talbot Specialist School</text:p>
          </table:table-cell>
          <table:table-cell office:value-type="float" office:value="7024" table:style-name="ce5">
            <text:p>7024</text:p>
          </table:table-cell>
          <table:table-cell office:value-type="float" office:value="3737024" table:style-name="ce5">
            <text:p>3737024</text:p>
          </table:table-cell>
          <table:table-cell office:value-type="string" table:style-name="ce5">
            <text:p>Special</text:p>
          </table:table-cell>
          <table:table-cell office:value-type="float" office:value="249" table:style-name="ce5">
            <text:p>249</text:p>
          </table:table-cell>
          <table:table-cell office:value-type="float" office:value="249" table:style-name="ce5">
            <text:p>249</text:p>
          </table:table-cell>
          <table:table-cell office:value-type="currency" office:value="2490000" table:style-name="ce6">
            <text:p>£2,4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90000" table:style-name="ce6">
            <text:p>£2,4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Woolley Wood School</text:p>
          </table:table-cell>
          <table:table-cell office:value-type="float" office:value="7026" table:style-name="ce5">
            <text:p>7026</text:p>
          </table:table-cell>
          <table:table-cell office:value-type="float" office:value="3737026" table:style-name="ce5">
            <text:p>3737026</text:p>
          </table:table-cell>
          <table:table-cell office:value-type="string" table:style-name="ce5">
            <text:p>Special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currency" office:value="1030000" table:style-name="ce6">
            <text:p>£1,0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30000" table:style-name="ce6">
            <text:p>£1,0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Mossbrook School</text:p>
          </table:table-cell>
          <table:table-cell office:value-type="float" office:value="7036" table:style-name="ce5">
            <text:p>7036</text:p>
          </table:table-cell>
          <table:table-cell office:value-type="float" office:value="3737036" table:style-name="ce5">
            <text:p>3737036</text:p>
          </table:table-cell>
          <table:table-cell office:value-type="string" table:style-name="ce5">
            <text:p>Special</text:p>
          </table:table-cell>
          <table:table-cell office:value-type="float" office:value="179" table:style-name="ce5">
            <text:p>179</text:p>
          </table:table-cell>
          <table:table-cell office:value-type="float" office:value="179" table:style-name="ce5">
            <text:p>179</text:p>
          </table:table-cell>
          <table:table-cell office:value-type="currency" office:value="1790000" table:style-name="ce6">
            <text:p>£1,7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90000" table:style-name="ce6">
            <text:p>£1,7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5">
            <text:p>Sheffield City Council</text:p>
          </table:table-cell>
          <table:table-cell office:value-type="string" table:style-name="ce5">
            <text:p>Seven Hills School</text:p>
          </table:table-cell>
          <table:table-cell office:value-type="float" office:value="7043" table:style-name="ce5">
            <text:p>7043</text:p>
          </table:table-cell>
          <table:table-cell office:value-type="float" office:value="3737043" table:style-name="ce5">
            <text:p>3737043</text:p>
          </table:table-cell>
          <table:table-cell office:value-type="string" table:style-name="ce5">
            <text:p>Special</text:p>
          </table:table-cell>
          <table:table-cell office:value-type="float" office:value="247" table:style-name="ce5">
            <text:p>247</text:p>
          </table:table-cell>
          <table:table-cell office:value-type="float" office:value="247" table:style-name="ce5">
            <text:p>247</text:p>
          </table:table-cell>
          <table:table-cell office:value-type="currency" office:value="2470000" table:style-name="ce6">
            <text:p>£2,4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70000" table:style-name="ce6">
            <text:p>£2,4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5">
            <text:p>Slough Borough Council</text:p>
          </table:table-cell>
          <table:table-cell office:value-type="string" table:style-name="ce5">
            <text:p>Slough Centre Nursery School</text:p>
          </table:table-cell>
          <table:table-cell office:value-type="float" office:value="1020" table:style-name="ce5">
            <text:p>1020</text:p>
          </table:table-cell>
          <table:table-cell office:value-type="float" office:value="8711020" table:style-name="ce5">
            <text:p>8711020</text:p>
          </table:table-cell>
          <table:table-cell office:value-type="string" table:style-name="ce5">
            <text:p>Mainstre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20000" table:style-name="ce6">
            <text:p>£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" table:style-name="ce6">
            <text:p>£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5">
            <text:p>Slough Borough Council</text:p>
          </table:table-cell>
          <table:table-cell office:value-type="string" table:style-name="ce5">
            <text:p>Baylis Court Nursery School</text:p>
          </table:table-cell>
          <table:table-cell office:value-type="float" office:value="1021" table:style-name="ce5">
            <text:p>1021</text:p>
          </table:table-cell>
          <table:table-cell office:value-type="float" office:value="8711021" table:style-name="ce5">
            <text:p>8711021</text:p>
          </table:table-cell>
          <table:table-cell office:value-type="string" table:style-name="ce5">
            <text:p>Mainstrea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currency" office:value="30000" table:style-name="ce6">
            <text:p>£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" table:style-name="ce6">
            <text:p>£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5">
            <text:p>Slough Borough Council</text:p>
          </table:table-cell>
          <table:table-cell office:value-type="string" table:style-name="ce5">
            <text:p>Chalvey Nursery School &amp; Early Years Centre</text:p>
          </table:table-cell>
          <table:table-cell office:value-type="float" office:value="1025" table:style-name="ce5">
            <text:p>1025</text:p>
          </table:table-cell>
          <table:table-cell office:value-type="float" office:value="8711025" table:style-name="ce5">
            <text:p>8711025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50000" table:style-name="ce6">
            <text:p>£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000" table:style-name="ce6">
            <text:p>£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5">
            <text:p>Slough Borough Council</text:p>
          </table:table-cell>
          <table:table-cell office:value-type="string" table:style-name="ce5">
            <text:p>Wexham School</text:p>
          </table:table-cell>
          <table:table-cell office:value-type="float" office:value="4089" table:style-name="ce5">
            <text:p>4089</text:p>
          </table:table-cell>
          <table:table-cell office:value-type="float" office:value="8714089" table:style-name="ce5">
            <text:p>8714089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34000" table:style-name="ce6">
            <text:p>£13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4000" table:style-name="ce6">
            <text:p>£13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5">
            <text:p>Slough Borough Council</text:p>
          </table:table-cell>
          <table:table-cell office:value-type="string" table:style-name="ce5">
            <text:p>Priory School</text:p>
          </table:table-cell>
          <table:table-cell office:value-type="float" office:value="5201" table:style-name="ce5">
            <text:p>5201</text:p>
          </table:table-cell>
          <table:table-cell office:value-type="float" office:value="8715201" table:style-name="ce5">
            <text:p>8715201</text:p>
          </table:table-cell>
          <table:table-cell office:value-type="string" table:style-name="ce5">
            <text:p>Mainstream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currency" office:value="459000" table:style-name="ce6">
            <text:p>£459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59000" table:style-name="ce6">
            <text:p>£459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Triple Crown Centre</text:p>
          </table:table-cell>
          <table:table-cell office:value-type="float" office:value="1102" table:style-name="ce5">
            <text:p>1102</text:p>
          </table:table-cell>
          <table:table-cell office:value-type="float" office:value="3341102" table:style-name="ce5">
            <text:p>334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table:number-columns-repeated="2" table:style-name="ce5"/>
          <table:table-cell table:style-name="ce6"/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Widney Junior School</text:p>
          </table:table-cell>
          <table:table-cell office:value-type="float" office:value="2028" table:style-name="ce5">
            <text:p>2028</text:p>
          </table:table-cell>
          <table:table-cell office:value-type="float" office:value="3342028" table:style-name="ce5">
            <text:p>3342028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office:value-type="string" table:style-name="ce5">
            <text:p>Closed</text:p>
          </table:table-cell>
          <table:table-cell office:value-type="string" table:style-name="ce7">
            <text:p>2025-04-01</text:p>
          </table:table-cell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Mill Lodge Primary School</text:p>
          </table:table-cell>
          <table:table-cell office:value-type="float" office:value="2031" table:style-name="ce5">
            <text:p>2031</text:p>
          </table:table-cell>
          <table:table-cell office:value-type="float" office:value="3342031" table:style-name="ce5">
            <text:p>3342031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currency" office:value="79500" table:style-name="ce6">
            <text:p>£79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9500" table:style-name="ce6">
            <text:p>£79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Dickens Heath Community Primary School</text:p>
          </table:table-cell>
          <table:table-cell office:value-type="float" office:value="2098" table:style-name="ce5">
            <text:p>2098</text:p>
          </table:table-cell>
          <table:table-cell office:value-type="float" office:value="3342098" table:style-name="ce5">
            <text:p>334209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Bishop Wilson Church of England Primary School</text:p>
          </table:table-cell>
          <table:table-cell office:value-type="float" office:value="3512" table:style-name="ce5">
            <text:p>3512</text:p>
          </table:table-cell>
          <table:table-cell office:value-type="float" office:value="3343512" table:style-name="ce5">
            <text:p>334351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Hazel Oak School</text:p>
          </table:table-cell>
          <table:table-cell office:value-type="float" office:value="7001" table:style-name="ce5">
            <text:p>7001</text:p>
          </table:table-cell>
          <table:table-cell office:value-type="float" office:value="3347001" table:style-name="ce5">
            <text:p>3347001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01" table:style-name="ce5">
            <text:p>201</text:p>
          </table:table-cell>
          <table:table-cell office:value-type="currency" office:value="2047500" table:style-name="ce6">
            <text:p>£2,04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47500" table:style-name="ce6">
            <text:p>£2,04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Reynalds Cross School</text:p>
          </table:table-cell>
          <table:table-cell office:value-type="float" office:value="7002" table:style-name="ce5">
            <text:p>7002</text:p>
          </table:table-cell>
          <table:table-cell office:value-type="float" office:value="3347002" table:style-name="ce5">
            <text:p>3347002</text:p>
          </table:table-cell>
          <table:table-cell office:value-type="string" table:style-name="ce5">
            <text:p>Special</text:p>
          </table:table-cell>
          <table:table-cell office:value-type="float" office:value="146" table:style-name="ce5">
            <text:p>146</text:p>
          </table:table-cell>
          <table:table-cell office:value-type="float" office:value="151.4" table:style-name="ce5">
            <text:p>151.4</text:p>
          </table:table-cell>
          <table:table-cell office:value-type="currency" office:value="1491500" table:style-name="ce6">
            <text:p>£1,491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91500" table:style-name="ce6">
            <text:p>£1,491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Forest Oak School</text:p>
          </table:table-cell>
          <table:table-cell office:value-type="float" office:value="7005" table:style-name="ce5">
            <text:p>7005</text:p>
          </table:table-cell>
          <table:table-cell office:value-type="float" office:value="3347005" table:style-name="ce5">
            <text:p>3347005</text:p>
          </table:table-cell>
          <table:table-cell office:value-type="string" table:style-name="ce5">
            <text:p>Special</text:p>
          </table:table-cell>
          <table:table-cell office:value-type="float" office:value="184" table:style-name="ce5">
            <text:p>184</text:p>
          </table:table-cell>
          <table:table-cell office:value-type="float" office:value="214" table:style-name="ce5">
            <text:p>214</text:p>
          </table:table-cell>
          <table:table-cell office:value-type="currency" office:value="2015000" table:style-name="ce6">
            <text:p>£2,01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15000" table:style-name="ce6">
            <text:p>£2,01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5">
            <text:p>Solihull Metropolitan Borough Council</text:p>
          </table:table-cell>
          <table:table-cell office:value-type="string" table:style-name="ce5">
            <text:p>Merstone School</text:p>
          </table:table-cell>
          <table:table-cell office:value-type="float" office:value="7007" table:style-name="ce5">
            <text:p>7007</text:p>
          </table:table-cell>
          <table:table-cell office:value-type="float" office:value="3347007" table:style-name="ce5">
            <text:p>3347007</text:p>
          </table:table-cell>
          <table:table-cell office:value-type="string" table:style-name="ce5">
            <text:p>Special</text:p>
          </table:table-cell>
          <table:table-cell office:value-type="float" office:value="159.19999999999999" table:style-name="ce5">
            <text:p>159.2</text:p>
          </table:table-cell>
          <table:table-cell office:value-type="float" office:value="172.2" table:style-name="ce5">
            <text:p>172.2</text:p>
          </table:table-cell>
          <table:table-cell office:value-type="currency" office:value="1667833" table:style-name="ce6">
            <text:p>£1,667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67833" table:style-name="ce6">
            <text:p>£1,667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Frome Learning Partnership<text:s/></text:p>
          </table:table-cell>
          <table:table-cell table:style-name="ce5"/>
          <table:table-cell office:value-type="float" office:value="9330000" table:style-name="ce5">
            <text:p>9330000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220000" table:style-name="ce6">
            <text:p>£220,000.00</text:p>
          </table:table-cell>
          <table:table-cell table:number-columns-repeated="2" table:style-name="ce5"/>
          <table:table-cell table:style-name="ce6"/>
          <table:table-cell office:value-type="currency" office:value="220000" table:style-name="ce6">
            <text:p>£2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Tor School</text:p>
          </table:table-cell>
          <table:table-cell office:value-type="float" office:value="1109" table:style-name="ce5">
            <text:p>1109</text:p>
          </table:table-cell>
          <table:table-cell office:value-type="float" office:value="9331109" table:style-name="ce5">
            <text:p>9331109</text:p>
          </table:table-cell>
          <table:table-cell office:value-type="string" table:style-name="ce5">
            <text:p>PRU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60000" table:style-name="ce6">
            <text:p>£160,000.0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currency" office:value="530000" table:style-name="ce6">
            <text:p>£530,000.00</text:p>
          </table:table-cell>
          <table:table-cell table:number-columns-repeated="2" table:style-name="ce5"/>
          <table:table-cell table:style-name="ce6"/>
          <table:table-cell office:value-type="currency" office:value="690000" table:style-name="ce6">
            <text:p>£6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South Somerset Partnership School</text:p>
          </table:table-cell>
          <table:table-cell office:value-type="float" office:value="1112" table:style-name="ce5">
            <text:p>1112</text:p>
          </table:table-cell>
          <table:table-cell office:value-type="float" office:value="9331112" table:style-name="ce5">
            <text:p>9331112</text:p>
          </table:table-cell>
          <table:table-cell office:value-type="string" table:style-name="ce5">
            <text:p>PRU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140000" table:style-name="ce6">
            <text:p>£140,000.0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currency" office:value="690000" table:style-name="ce6">
            <text:p>£690,000.00</text:p>
          </table:table-cell>
          <table:table-cell table:number-columns-repeated="2" table:style-name="ce5"/>
          <table:table-cell table:style-name="ce6"/>
          <table:table-cell office:value-type="currency" office:value="830000" table:style-name="ce6">
            <text:p>£8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Taunton Deane Partnership College</text:p>
          </table:table-cell>
          <table:table-cell office:value-type="float" office:value="1114" table:style-name="ce5">
            <text:p>1114</text:p>
          </table:table-cell>
          <table:table-cell office:value-type="float" office:value="9331114" table:style-name="ce5">
            <text:p>9331114</text:p>
          </table:table-cell>
          <table:table-cell office:value-type="string" table:style-name="ce5">
            <text:p>PRU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600000" table:style-name="ce6">
            <text:p>£600,000.00</text:p>
          </table:table-cell>
          <table:table-cell table:number-columns-repeated="2" table:style-name="ce5"/>
          <table:table-cell table:style-name="ce6"/>
          <table:table-cell office:value-type="currency" office:value="800000" table:style-name="ce6">
            <text:p>£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The Bridge School Sedgemoor</text:p>
          </table:table-cell>
          <table:table-cell office:value-type="float" office:value="1115" table:style-name="ce5">
            <text:p>1115</text:p>
          </table:table-cell>
          <table:table-cell office:value-type="float" office:value="9331115" table:style-name="ce5">
            <text:p>9331115</text:p>
          </table:table-cell>
          <table:table-cell office:value-type="string" table:style-name="ce5">
            <text:p>PRU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220000" table:style-name="ce6">
            <text:p>£220,000.0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currency" office:value="540000" table:style-name="ce6">
            <text:p>£540,000.00</text:p>
          </table:table-cell>
          <table:table-cell table:number-columns-repeated="2" table:style-name="ce5"/>
          <table:table-cell table:style-name="ce6"/>
          <table:table-cell office:value-type="currency" office:value="760000" table:style-name="ce6">
            <text:p>£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Holway Park Community Primary School</text:p>
          </table:table-cell>
          <table:table-cell office:value-type="float" office:value="2332" table:style-name="ce5">
            <text:p>2332</text:p>
          </table:table-cell>
          <table:table-cell office:value-type="float" office:value="9332332" table:style-name="ce5">
            <text:p>9332332</text:p>
          </table:table-cell>
          <table:table-cell office:value-type="string" table:style-name="ce5">
            <text:p>Mainstream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currency" office:value="237829" table:style-name="ce6">
            <text:p>£237,829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7829" table:style-name="ce6">
            <text:p>£237,829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Oaklands Primary School</text:p>
          </table:table-cell>
          <table:table-cell office:value-type="float" office:value="3494" table:style-name="ce5">
            <text:p>3494</text:p>
          </table:table-cell>
          <table:table-cell office:value-type="float" office:value="9333494" table:style-name="ce5">
            <text:p>9333494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Polden Bower School</text:p>
          </table:table-cell>
          <table:table-cell office:value-type="float" office:value="7003" table:style-name="ce5">
            <text:p>7003</text:p>
          </table:table-cell>
          <table:table-cell office:value-type="float" office:value="9337003" table:style-name="ce5">
            <text:p>9337003</text:p>
          </table:table-cell>
          <table:table-cell office:value-type="string" table:style-name="ce5">
            <text:p>Special</text:p>
          </table:table-cell>
          <table:table-cell office:value-type="float" office:value="248" table:style-name="ce5">
            <text:p>248</text:p>
          </table:table-cell>
          <table:table-cell office:value-type="float" office:value="232" table:style-name="ce5">
            <text:p>232</text:p>
          </table:table-cell>
          <table:table-cell office:value-type="currency" office:value="2386672" table:style-name="ce6">
            <text:p>£2,386,672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86672" table:style-name="ce6">
            <text:p>£2,386,672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Fairmead School</text:p>
          </table:table-cell>
          <table:table-cell office:value-type="float" office:value="7007" table:style-name="ce5">
            <text:p>7007</text:p>
          </table:table-cell>
          <table:table-cell office:value-type="float" office:value="9337007" table:style-name="ce5">
            <text:p>9337007</text:p>
          </table:table-cell>
          <table:table-cell office:value-type="string" table:style-name="ce5">
            <text:p>Special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currency" office:value="1500000" table:style-name="ce6">
            <text:p>£1,5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0" table:style-name="ce6">
            <text:p>£1,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Fiveways Special School</text:p>
          </table:table-cell>
          <table:table-cell office:value-type="float" office:value="7016" table:style-name="ce5">
            <text:p>7016</text:p>
          </table:table-cell>
          <table:table-cell office:value-type="float" office:value="9337016" table:style-name="ce5">
            <text:p>9337016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5">
            <text:p>Somerset Council</text:p>
          </table:table-cell>
          <table:table-cell office:value-type="string" table:style-name="ce5">
            <text:p>Avalon School</text:p>
          </table:table-cell>
          <table:table-cell office:value-type="float" office:value="7018" table:style-name="ce5">
            <text:p>7018</text:p>
          </table:table-cell>
          <table:table-cell office:value-type="float" office:value="9337018" table:style-name="ce5">
            <text:p>9337018</text:p>
          </table:table-cell>
          <table:table-cell office:value-type="string" table:style-name="ce5">
            <text:p>Special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currency" office:value="747499" table:style-name="ce6">
            <text:p>£747,499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7499" table:style-name="ce6">
            <text:p>£747,499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5">
            <text:p>South Gloucestershire Council</text:p>
          </table:table-cell>
          <table:table-cell office:value-type="string" table:style-name="ce5">
            <text:p>Pathways Learning Centre</text:p>
          </table:table-cell>
          <table:table-cell office:value-type="float" office:value="1100" table:style-name="ce5">
            <text:p>1100</text:p>
          </table:table-cell>
          <table:table-cell office:value-type="float" office:value="8031100" table:style-name="ce5">
            <text:p>803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currency" office:value="1383333" table:style-name="ce6">
            <text:p>£1,383,333.00</text:p>
          </table:table-cell>
          <table:table-cell table:number-columns-repeated="2" table:style-name="ce5"/>
          <table:table-cell table:style-name="ce6"/>
          <table:table-cell office:value-type="currency" office:value="1383333" table:style-name="ce6">
            <text:p>£1,383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5">
            <text:p>South Gloucestershire Council</text:p>
          </table:table-cell>
          <table:table-cell office:value-type="string" table:style-name="ce5">
            <text:p>Brimsham Green School</text:p>
          </table:table-cell>
          <table:table-cell office:value-type="float" office:value="4146" table:style-name="ce5">
            <text:p>4146</text:p>
          </table:table-cell>
          <table:table-cell office:value-type="float" office:value="8034146" table:style-name="ce5">
            <text:p>803414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currency" office:value="49500" table:style-name="ce6">
            <text:p>£49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9500" table:style-name="ce6">
            <text:p>£49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5">
            <text:p>South Gloucestershire Council</text:p>
          </table:table-cell>
          <table:table-cell office:value-type="string" table:style-name="ce5">
            <text:p>Warmley Park School</text:p>
          </table:table-cell>
          <table:table-cell office:value-type="float" office:value="7028" table:style-name="ce5">
            <text:p>7028</text:p>
          </table:table-cell>
          <table:table-cell office:value-type="float" office:value="8037028" table:style-name="ce5">
            <text:p>8037028</text:p>
          </table:table-cell>
          <table:table-cell office:value-type="string" table:style-name="ce5">
            <text:p>Special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5">
            <text:p>172</text:p>
          </table:table-cell>
          <table:table-cell office:value-type="currency" office:value="1686667" table:style-name="ce6">
            <text:p>£1,68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6667" table:style-name="ce6">
            <text:p>£1,68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5">
            <text:p>South Gloucestershire Council</text:p>
          </table:table-cell>
          <table:table-cell office:value-type="string" table:style-name="ce5">
            <text:p>New Horizons Learning Centre</text:p>
          </table:table-cell>
          <table:table-cell office:value-type="float" office:value="7032" table:style-name="ce5">
            <text:p>7032</text:p>
          </table:table-cell>
          <table:table-cell office:value-type="float" office:value="8037032" table:style-name="ce5">
            <text:p>8037032</text:p>
          </table:table-cell>
          <table:table-cell office:value-type="string" table:style-name="ce5">
            <text:p>Special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currency" office:value="640000" table:style-name="ce6">
            <text:p>£6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0" table:style-name="ce6">
            <text:p>£6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Alternative Education Service - The Beacon Centre</text:p>
          </table:table-cell>
          <table:table-cell office:value-type="float" office:value="1100" table:style-name="ce5">
            <text:p>1100</text:p>
          </table:table-cell>
          <table:table-cell office:value-type="float" office:value="3931100" table:style-name="ce5">
            <text:p>393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currency" office:value="720000" table:style-name="ce6">
            <text:p>£720,000.00</text:p>
          </table:table-cell>
          <table:table-cell table:number-columns-repeated="2" table:style-name="ce5"/>
          <table:table-cell table:style-name="ce6"/>
          <table:table-cell office:value-type="currency" office:value="720000" table:style-name="ce6">
            <text:p>£7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Hedworthfield Primary School</text:p>
          </table:table-cell>
          <table:table-cell office:value-type="float" office:value="2075" table:style-name="ce5">
            <text:p>2075</text:p>
          </table:table-cell>
          <table:table-cell office:value-type="float" office:value="3932075" table:style-name="ce5">
            <text:p>3932075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Lord Blyton Primary School</text:p>
          </table:table-cell>
          <table:table-cell office:value-type="float" office:value="2076" table:style-name="ce5">
            <text:p>2076</text:p>
          </table:table-cell>
          <table:table-cell office:value-type="float" office:value="3932076" table:style-name="ce5">
            <text:p>3932076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78000" table:style-name="ce6">
            <text:p>£7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Hebburn Lakes Primary School</text:p>
          </table:table-cell>
          <table:table-cell office:value-type="float" office:value="3319" table:style-name="ce5">
            <text:p>3319</text:p>
          </table:table-cell>
          <table:table-cell office:value-type="float" office:value="3933319" table:style-name="ce5">
            <text:p>3933319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Jarrow School</text:p>
          </table:table-cell>
          <table:table-cell office:value-type="float" office:value="4033" table:style-name="ce5">
            <text:p>4033</text:p>
          </table:table-cell>
          <table:table-cell office:value-type="float" office:value="3934033" table:style-name="ce5">
            <text:p>3934033</text:p>
          </table:table-cell>
          <table:table-cell office:value-type="string" table:style-name="ce5">
            <text:p>Mainstream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currency" office:value="264000" table:style-name="ce6">
            <text:p>£2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4000" table:style-name="ce6">
            <text:p>£2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Bamburgh School</text:p>
          </table:table-cell>
          <table:table-cell office:value-type="float" office:value="7000" table:style-name="ce5">
            <text:p>7000</text:p>
          </table:table-cell>
          <table:table-cell office:value-type="float" office:value="3937000" table:style-name="ce5">
            <text:p>3937000</text:p>
          </table:table-cell>
          <table:table-cell office:value-type="string" table:style-name="ce5">
            <text:p>Special</text:p>
          </table:table-cell>
          <table:table-cell office:value-type="float" office:value="223" table:style-name="ce5">
            <text:p>223</text:p>
          </table:table-cell>
          <table:table-cell office:value-type="float" office:value="223" table:style-name="ce5">
            <text:p>223</text:p>
          </table:table-cell>
          <table:table-cell office:value-type="currency" office:value="2230000" table:style-name="ce6">
            <text:p>£2,2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30000" table:style-name="ce6">
            <text:p>£2,2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Epinay Business and Enterprise School</text:p>
          </table:table-cell>
          <table:table-cell office:value-type="float" office:value="7004" table:style-name="ce5">
            <text:p>7004</text:p>
          </table:table-cell>
          <table:table-cell office:value-type="float" office:value="3937004" table:style-name="ce5">
            <text:p>3937004</text:p>
          </table:table-cell>
          <table:table-cell office:value-type="string" table:style-name="ce5">
            <text:p>Special</text:p>
          </table:table-cell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office:value-type="currency" office:value="2240000" table:style-name="ce6">
            <text:p>£2,2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40000" table:style-name="ce6">
            <text:p>£2,2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Park View School</text:p>
          </table:table-cell>
          <table:table-cell office:value-type="float" office:value="7006" table:style-name="ce5">
            <text:p>7006</text:p>
          </table:table-cell>
          <table:table-cell office:value-type="float" office:value="3937006" table:style-name="ce5">
            <text:p>3937006</text:p>
          </table:table-cell>
          <table:table-cell office:value-type="string" table:style-name="ce5">
            <text:p>Special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500000" table:style-name="ce6">
            <text:p>£5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0000" table:style-name="ce6">
            <text:p>£5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5">
            <text:p>South Tyneside Council</text:p>
          </table:table-cell>
          <table:table-cell office:value-type="string" table:style-name="ce5">
            <text:p>Keelman's Way School</text:p>
          </table:table-cell>
          <table:table-cell office:value-type="float" office:value="7007" table:style-name="ce5">
            <text:p>7007</text:p>
          </table:table-cell>
          <table:table-cell office:value-type="float" office:value="3937007" table:style-name="ce5">
            <text:p>3937007</text:p>
          </table:table-cell>
          <table:table-cell office:value-type="string" table:style-name="ce5">
            <text:p>Special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currency" office:value="1750000" table:style-name="ce6">
            <text:p>£1,7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00" table:style-name="ce6">
            <text:p>£1,7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Compass School</text:p>
          </table:table-cell>
          <table:table-cell office:value-type="float" office:value="1100" table:style-name="ce5">
            <text:p>1100</text:p>
          </table:table-cell>
          <table:table-cell office:value-type="float" office:value="8521100" table:style-name="ce5">
            <text:p>852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currency" office:value="1100000" table:style-name="ce6">
            <text:p>£1,100,000.00</text:p>
          </table:table-cell>
          <table:table-cell table:number-columns-repeated="2" table:style-name="ce5"/>
          <table:table-cell table:style-name="ce6"/>
          <table:table-cell office:value-type="currency" office:value="1100000" table:style-name="ce6">
            <text:p>£1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Newlands Primary School</text:p>
          </table:table-cell>
          <table:table-cell office:value-type="float" office:value="2003" table:style-name="ce5">
            <text:p>2003</text:p>
          </table:table-cell>
          <table:table-cell office:value-type="float" office:value="8522003" table:style-name="ce5">
            <text:p>852200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Moorlands Primary School</text:p>
          </table:table-cell>
          <table:table-cell office:value-type="float" office:value="2455" table:style-name="ce5">
            <text:p>2455</text:p>
          </table:table-cell>
          <table:table-cell office:value-type="float" office:value="8522455" table:style-name="ce5">
            <text:p>8522455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currency" office:value="28000" table:style-name="ce6">
            <text:p>£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000" table:style-name="ce6">
            <text:p>£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Mason Moor Primary School, Nursery &amp; Sen Unit</text:p>
          </table:table-cell>
          <table:table-cell office:value-type="float" office:value="2771" table:style-name="ce5">
            <text:p>2771</text:p>
          </table:table-cell>
          <table:table-cell office:value-type="float" office:value="8522771" table:style-name="ce5">
            <text:p>852277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St Patricks Catholic Primary School</text:p>
          </table:table-cell>
          <table:table-cell office:value-type="float" office:value="3658" table:style-name="ce5">
            <text:p>3658</text:p>
          </table:table-cell>
          <table:table-cell office:value-type="float" office:value="8523658" table:style-name="ce5">
            <text:p>8523658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currency" office:value="17500" table:style-name="ce6">
            <text:p>£1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500" table:style-name="ce6">
            <text:p>£1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Redbridge Community School</text:p>
          </table:table-cell>
          <table:table-cell office:value-type="float" office:value="4270" table:style-name="ce5">
            <text:p>4270</text:p>
          </table:table-cell>
          <table:table-cell office:value-type="float" office:value="8524270" table:style-name="ce5">
            <text:p>8524270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currency" office:value="139000" table:style-name="ce6">
            <text:p>£139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9000" table:style-name="ce6">
            <text:p>£139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Bitterne Park School</text:p>
          </table:table-cell>
          <table:table-cell office:value-type="float" office:value="4278" table:style-name="ce5">
            <text:p>4278</text:p>
          </table:table-cell>
          <table:table-cell office:value-type="float" office:value="8524278" table:style-name="ce5">
            <text:p>8524278</text:p>
          </table:table-cell>
          <table:table-cell office:value-type="string" table:style-name="ce5">
            <text:p>Mainstream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currency" office:value="300000" table:style-name="ce6">
            <text:p>£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0" table:style-name="ce6">
            <text:p>£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Springwell School</text:p>
          </table:table-cell>
          <table:table-cell office:value-type="float" office:value="7035" table:style-name="ce5">
            <text:p>7035</text:p>
          </table:table-cell>
          <table:table-cell office:value-type="float" office:value="8527035" table:style-name="ce5">
            <text:p>8527035</text:p>
          </table:table-cell>
          <table:table-cell office:value-type="string" table:style-name="ce5">
            <text:p>Special</text:p>
          </table:table-cell>
          <table:table-cell office:value-type="float" office:value="273" table:style-name="ce5">
            <text:p>273</text:p>
          </table:table-cell>
          <table:table-cell office:value-type="float" office:value="280" table:style-name="ce5">
            <text:p>280</text:p>
          </table:table-cell>
          <table:table-cell office:value-type="currency" office:value="2770833.33" table:style-name="ce6">
            <text:p>£2,77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70833.33" table:style-name="ce6">
            <text:p>£2,77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The Cedar School</text:p>
          </table:table-cell>
          <table:table-cell office:value-type="float" office:value="7037" table:style-name="ce5">
            <text:p>7037</text:p>
          </table:table-cell>
          <table:table-cell office:value-type="float" office:value="8527037" table:style-name="ce5">
            <text:p>8527037</text:p>
          </table:table-cell>
          <table:table-cell office:value-type="string" table:style-name="ce5">
            <text:p>Special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The Polygon School</text:p>
          </table:table-cell>
          <table:table-cell office:value-type="float" office:value="7039" table:style-name="ce5">
            <text:p>7039</text:p>
          </table:table-cell>
          <table:table-cell office:value-type="float" office:value="8527039" table:style-name="ce5">
            <text:p>8527039</text:p>
          </table:table-cell>
          <table:table-cell office:value-type="string" table:style-name="ce5">
            <text:p>Special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currency" office:value="740000" table:style-name="ce6">
            <text:p>£7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0000" table:style-name="ce6">
            <text:p>£7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Vermont School</text:p>
          </table:table-cell>
          <table:table-cell office:value-type="float" office:value="7040" table:style-name="ce5">
            <text:p>7040</text:p>
          </table:table-cell>
          <table:table-cell office:value-type="float" office:value="8527040" table:style-name="ce5">
            <text:p>8527040</text:p>
          </table:table-cell>
          <table:table-cell office:value-type="string" table:style-name="ce5">
            <text:p>Special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currency" office:value="550000" table:style-name="ce6">
            <text:p>£5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50000" table:style-name="ce6">
            <text:p>£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5">
            <text:p>Southend City Council</text:p>
          </table:table-cell>
          <table:table-cell office:value-type="string" table:style-name="ce5">
            <text:p>Fairways Primary School</text:p>
          </table:table-cell>
          <table:table-cell office:value-type="float" office:value="2407" table:style-name="ce5">
            <text:p>2407</text:p>
          </table:table-cell>
          <table:table-cell office:value-type="float" office:value="8822407" table:style-name="ce5">
            <text:p>8822407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Southwark Inclusive Learning Service (Sils)</text:p>
          </table:table-cell>
          <table:table-cell office:value-type="float" office:value="1104" table:style-name="ce5">
            <text:p>1104</text:p>
          </table:table-cell>
          <table:table-cell office:value-type="float" office:value="2101104" table:style-name="ce5">
            <text:p>2101104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currency" office:value="950000" table:style-name="ce6">
            <text:p>£95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50000" table:style-name="ce6">
            <text:p>£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John Ruskin Primary School and Language Classes</text:p>
          </table:table-cell>
          <table:table-cell office:value-type="float" office:value="2339" table:style-name="ce5">
            <text:p>2339</text:p>
          </table:table-cell>
          <table:table-cell office:value-type="float" office:value="2102339" table:style-name="ce5">
            <text:p>2102339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44000" table:style-name="ce6">
            <text:p>£14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Robert Browning Primary School</text:p>
          </table:table-cell>
          <table:table-cell office:value-type="float" office:value="2516" table:style-name="ce5">
            <text:p>2516</text:p>
          </table:table-cell>
          <table:table-cell office:value-type="float" office:value="2102516" table:style-name="ce5">
            <text:p>2102516</text:p>
          </table:table-cell>
          <table:table-cell office:value-type="string" table:style-name="ce5">
            <text:p>Mainstream</text:p>
          </table:table-cell>
          <table:table-cell office:value-type="float" office:value="11.17" table:style-name="ce5">
            <text:p>11.17</text:p>
          </table:table-cell>
          <table:table-cell office:value-type="float" office:value="11.17" table:style-name="ce5">
            <text:p>11.17</text:p>
          </table:table-cell>
          <table:table-cell office:value-type="currency" office:value="79666.67" table:style-name="ce6">
            <text:p>£79,666.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9666.67" table:style-name="ce6">
            <text:p>£79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Snowsfields Primary School</text:p>
          </table:table-cell>
          <table:table-cell office:value-type="float" office:value="2560" table:style-name="ce5">
            <text:p>2560</text:p>
          </table:table-cell>
          <table:table-cell office:value-type="float" office:value="2102560" table:style-name="ce5">
            <text:p>2102560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2000" table:style-name="ce6">
            <text:p>£9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2000" table:style-name="ce6">
            <text:p>£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Brunswick Park Primary School</text:p>
          </table:table-cell>
          <table:table-cell office:value-type="float" office:value="2858" table:style-name="ce5">
            <text:p>2858</text:p>
          </table:table-cell>
          <table:table-cell office:value-type="float" office:value="2102858" table:style-name="ce5">
            <text:p>210285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2000" table:style-name="ce6">
            <text:p>£92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2000" table:style-name="ce6">
            <text:p>£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St John's and St Clement's Church of England Primary School</text:p>
          </table:table-cell>
          <table:table-cell office:value-type="float" office:value="3460" table:style-name="ce5">
            <text:p>3460</text:p>
          </table:table-cell>
          <table:table-cell office:value-type="float" office:value="2103460" table:style-name="ce5">
            <text:p>210346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8000" table:style-name="ce6">
            <text:p>£6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Peter Hills with St Mary's and St Paul's CofE Primary School</text:p>
          </table:table-cell>
          <table:table-cell office:value-type="float" office:value="3516" table:style-name="ce5">
            <text:p>3516</text:p>
          </table:table-cell>
          <table:table-cell office:value-type="float" office:value="2103516" table:style-name="ce5">
            <text:p>2103516</text:p>
          </table:table-cell>
          <table:table-cell office:value-type="string" table:style-name="ce5">
            <text:p>Mainstream</text:p>
          </table:table-cell>
          <table:table-cell office:value-type="float" office:value="11.17" table:style-name="ce5">
            <text:p>11.17</text:p>
          </table:table-cell>
          <table:table-cell office:value-type="float" office:value="11.17" table:style-name="ce5">
            <text:p>11.17</text:p>
          </table:table-cell>
          <table:table-cell office:value-type="currency" office:value="79666.67" table:style-name="ce6">
            <text:p>£79,666.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9666.67" table:style-name="ce6">
            <text:p>£79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Rye Oak Primary School</text:p>
          </table:table-cell>
          <table:table-cell office:value-type="float" office:value="3670" table:style-name="ce5">
            <text:p>3670</text:p>
          </table:table-cell>
          <table:table-cell office:value-type="float" office:value="2103670" table:style-name="ce5">
            <text:p>2103670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Highshore School</text:p>
          </table:table-cell>
          <table:table-cell office:value-type="float" office:value="7007" table:style-name="ce5">
            <text:p>7007</text:p>
          </table:table-cell>
          <table:table-cell office:value-type="float" office:value="2107007" table:style-name="ce5">
            <text:p>2107007</text:p>
          </table:table-cell>
          <table:table-cell office:value-type="string" table:style-name="ce5">
            <text:p>Special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currency" office:value="1650000" table:style-name="ce6">
            <text:p>£1,65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650000" table:style-name="ce6">
            <text:p>£1,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Evelina Hospital School</text:p>
          </table:table-cell>
          <table:table-cell office:value-type="float" office:value="7066" table:style-name="ce5">
            <text:p>7066</text:p>
          </table:table-cell>
          <table:table-cell office:value-type="float" office:value="2107066" table:style-name="ce5">
            <text:p>2107066</text:p>
          </table:table-cell>
          <table:table-cell office:value-type="string" table:style-name="ce5">
            <text:p>HS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currency" office:value="1479389" table:style-name="ce6">
            <text:p>£1,479,389.00</text:p>
          </table:table-cell>
          <table:table-cell office:value-type="currency" office:value="1479389" table:style-name="ce6">
            <text:p>£1,479,389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Maudsley and Bethlem Hospital School</text:p>
          </table:table-cell>
          <table:table-cell office:value-type="float" office:value="7073" table:style-name="ce5">
            <text:p>7073</text:p>
          </table:table-cell>
          <table:table-cell office:value-type="float" office:value="2107073" table:style-name="ce5">
            <text:p>2107073</text:p>
          </table:table-cell>
          <table:table-cell office:value-type="string" table:style-name="ce5">
            <text:p>HS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currency" office:value="2279360" table:style-name="ce6">
            <text:p>£2,279,360.00</text:p>
          </table:table-cell>
          <table:table-cell office:value-type="currency" office:value="2279360" table:style-name="ce6">
            <text:p>£2,279,36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Haymerle School</text:p>
          </table:table-cell>
          <table:table-cell office:value-type="float" office:value="7126" table:style-name="ce5">
            <text:p>7126</text:p>
          </table:table-cell>
          <table:table-cell office:value-type="float" office:value="2107126" table:style-name="ce5">
            <text:p>2107126</text:p>
          </table:table-cell>
          <table:table-cell office:value-type="string" table:style-name="ce5">
            <text:p>Special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currency" office:value="770000" table:style-name="ce6">
            <text:p>£77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770000" table:style-name="ce6">
            <text:p>£7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Beormund Primary School</text:p>
          </table:table-cell>
          <table:table-cell office:value-type="float" office:value="7167" table:style-name="ce5">
            <text:p>7167</text:p>
          </table:table-cell>
          <table:table-cell office:value-type="float" office:value="2107167" table:style-name="ce5">
            <text:p>2107167</text:p>
          </table:table-cell>
          <table:table-cell office:value-type="string" table:style-name="ce5">
            <text:p>Special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350000" table:style-name="ce6">
            <text:p>£35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350000" table:style-name="ce6">
            <text:p>£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Tuke School</text:p>
          </table:table-cell>
          <table:table-cell office:value-type="float" office:value="7174" table:style-name="ce5">
            <text:p>7174</text:p>
          </table:table-cell>
          <table:table-cell office:value-type="float" office:value="2107174" table:style-name="ce5">
            <text:p>2107174</text:p>
          </table:table-cell>
          <table:table-cell office:value-type="string" table:style-name="ce5">
            <text:p>Special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currency" office:value="1010000" table:style-name="ce6">
            <text:p>£1,01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1010000" table:style-name="ce6">
            <text:p>£1,0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">
            <text:p>Southwark London Borough Council</text:p>
          </table:table-cell>
          <table:table-cell office:value-type="string" table:style-name="ce5">
            <text:p>Cherry Garden School</text:p>
          </table:table-cell>
          <table:table-cell office:value-type="float" office:value="7186" table:style-name="ce5">
            <text:p>7186</text:p>
          </table:table-cell>
          <table:table-cell office:value-type="float" office:value="2107186" table:style-name="ce5">
            <text:p>2107186</text:p>
          </table:table-cell>
          <table:table-cell office:value-type="string" table:style-name="ce5">
            <text:p>Special</text:p>
          </table:table-cell>
          <table:table-cell office:value-type="float" office:value="92.92" table:style-name="ce5">
            <text:p>92.92</text:p>
          </table:table-cell>
          <table:table-cell office:value-type="float" office:value="92.92" table:style-name="ce5">
            <text:p>92.92</text:p>
          </table:table-cell>
          <table:table-cell office:value-type="currency" office:value="929166.67" table:style-name="ce6">
            <text:p>£929,166.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929166.67" table:style-name="ce6">
            <text:p>£92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Pace</text:p>
          </table:table-cell>
          <table:table-cell office:value-type="float" office:value="1100" table:style-name="ce5">
            <text:p>1100</text:p>
          </table:table-cell>
          <table:table-cell office:value-type="float" office:value="3421100" table:style-name="ce5">
            <text:p>342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250000" table:style-name="ce6">
            <text:p>£250,000.00</text:p>
          </table:table-cell>
          <table:table-cell table:number-columns-repeated="2" table:style-name="ce5"/>
          <table:table-cell table:style-name="ce6"/>
          <table:table-cell office:value-type="currency" office:value="250000" table:style-name="ce6">
            <text:p>£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Launchpad Centre</text:p>
          </table:table-cell>
          <table:table-cell office:value-type="float" office:value="1101" table:style-name="ce5">
            <text:p>1101</text:p>
          </table:table-cell>
          <table:table-cell office:value-type="float" office:value="3421101" table:style-name="ce5">
            <text:p>342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currency" office:value="1200000" table:style-name="ce6">
            <text:p>£1,200,000.00</text:p>
          </table:table-cell>
          <table:table-cell table:number-columns-repeated="2" table:style-name="ce5"/>
          <table:table-cell table:style-name="ce6"/>
          <table:table-cell office:value-type="currency" office:value="1200000" table:style-name="ce6">
            <text:p>£1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Ashurst Primary School</text:p>
          </table:table-cell>
          <table:table-cell office:value-type="float" office:value="2021" table:style-name="ce5">
            <text:p>2021</text:p>
          </table:table-cell>
          <table:table-cell office:value-type="float" office:value="3422021" table:style-name="ce5">
            <text:p>342202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Wargrave CofE Primary School</text:p>
          </table:table-cell>
          <table:table-cell office:value-type="float" office:value="3106" table:style-name="ce5">
            <text:p>3106</text:p>
          </table:table-cell>
          <table:table-cell office:value-type="float" office:value="3423106" table:style-name="ce5">
            <text:p>3423106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Rectory CofE Primary School</text:p>
          </table:table-cell>
          <table:table-cell office:value-type="float" office:value="3320" table:style-name="ce5">
            <text:p>3320</text:p>
          </table:table-cell>
          <table:table-cell office:value-type="float" office:value="3423320" table:style-name="ce5">
            <text:p>3423320</text:p>
          </table:table-cell>
          <table:table-cell office:value-type="string" table:style-name="ce5">
            <text:p>Mainstream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192000" table:style-name="ce6">
            <text:p>£1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2000" table:style-name="ce6">
            <text:p>£1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Willow Bank School</text:p>
          </table:table-cell>
          <table:table-cell office:value-type="float" office:value="7005" table:style-name="ce5">
            <text:p>7005</text:p>
          </table:table-cell>
          <table:table-cell office:value-type="float" office:value="3427005" table:style-name="ce5">
            <text:p>3427005</text:p>
          </table:table-cell>
          <table:table-cell office:value-type="string" table:style-name="ce5">
            <text:p>Special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currency" office:value="650000" table:style-name="ce6">
            <text:p>£6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50000" table:style-name="ce6">
            <text:p>£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Mill Green School</text:p>
          </table:table-cell>
          <table:table-cell office:value-type="float" office:value="7007" table:style-name="ce5">
            <text:p>7007</text:p>
          </table:table-cell>
          <table:table-cell office:value-type="float" office:value="3427007" table:style-name="ce5">
            <text:p>3427007</text:p>
          </table:table-cell>
          <table:table-cell office:value-type="string" table:style-name="ce5">
            <text:p>Special</text:p>
          </table:table-cell>
          <table:table-cell office:value-type="float" office:value="151" table:style-name="ce5">
            <text:p>151</text:p>
          </table:table-cell>
          <table:table-cell office:value-type="float" office:value="170" table:style-name="ce5">
            <text:p>170</text:p>
          </table:table-cell>
          <table:table-cell office:value-type="currency" office:value="1620827" table:style-name="ce6">
            <text:p>£1,620,82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20827" table:style-name="ce6">
            <text:p>£1,620,82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5">
            <text:p>St Helens Metropolitan Borough Council</text:p>
          </table:table-cell>
          <table:table-cell office:value-type="string" table:style-name="ce5">
            <text:p>Lansbury Bridge School</text:p>
          </table:table-cell>
          <table:table-cell office:value-type="float" office:value="7008" table:style-name="ce5">
            <text:p>7008</text:p>
          </table:table-cell>
          <table:table-cell office:value-type="float" office:value="3427008" table:style-name="ce5">
            <text:p>3427008</text:p>
          </table:table-cell>
          <table:table-cell office:value-type="string" table:style-name="ce5">
            <text:p>Special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currency" office:value="2400000" table:style-name="ce6">
            <text:p>£2,4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00" table:style-name="ce6">
            <text:p>£2,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Cedars - Newcastle, Moorlands and Darwin Bases</text:p>
          </table:table-cell>
          <table:table-cell office:value-type="float" office:value="1106" table:style-name="ce5">
            <text:p>1106</text:p>
          </table:table-cell>
          <table:table-cell office:value-type="float" office:value="8601106" table:style-name="ce5">
            <text:p>8601106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currency" office:value="610000" table:style-name="ce6">
            <text:p>£610,000.00</text:p>
          </table:table-cell>
          <table:table-cell table:number-columns-repeated="2" table:style-name="ce5"/>
          <table:table-cell table:style-name="ce6"/>
          <table:table-cell office:value-type="currency" office:value="610000" table:style-name="ce6">
            <text:p>£6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Kettlebrook Short Stay School</text:p>
          </table:table-cell>
          <table:table-cell office:value-type="float" office:value="1109" table:style-name="ce5">
            <text:p>1109</text:p>
          </table:table-cell>
          <table:table-cell office:value-type="float" office:value="8601109" table:style-name="ce5">
            <text:p>8601109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600000" table:style-name="ce6">
            <text:p>£600,000.00</text:p>
          </table:table-cell>
          <table:table-cell table:number-columns-repeated="2" table:style-name="ce5"/>
          <table:table-cell table:style-name="ce6"/>
          <table:table-cell office:value-type="currency" office:value="600000" table:style-name="ce6">
            <text:p>£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Burton PRU</text:p>
          </table:table-cell>
          <table:table-cell office:value-type="float" office:value="1111" table:style-name="ce5">
            <text:p>1111</text:p>
          </table:table-cell>
          <table:table-cell office:value-type="float" office:value="8601111" table:style-name="ce5">
            <text:p>860111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currency" office:value="579167" table:style-name="ce6">
            <text:p>£579,167.00</text:p>
          </table:table-cell>
          <table:table-cell table:number-columns-repeated="2" table:style-name="ce5"/>
          <table:table-cell table:style-name="ce6"/>
          <table:table-cell office:value-type="currency" office:value="579167" table:style-name="ce6">
            <text:p>£579,1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Littleton Green Community School</text:p>
          </table:table-cell>
          <table:table-cell office:value-type="float" office:value="2217" table:style-name="ce5">
            <text:p>2217</text:p>
          </table:table-cell>
          <table:table-cell office:value-type="float" office:value="8602217" table:style-name="ce5">
            <text:p>860221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currency" office:value="91667" table:style-name="ce6">
            <text:p>£91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1667" table:style-name="ce6">
            <text:p>£9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Riverview Primary and Nursery School</text:p>
          </table:table-cell>
          <table:table-cell office:value-type="float" office:value="3500" table:style-name="ce5">
            <text:p>3500</text:p>
          </table:table-cell>
          <table:table-cell office:value-type="float" office:value="8603500" table:style-name="ce5">
            <text:p>8603500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currency" office:value="118333" table:style-name="ce6">
            <text:p>£118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8333" table:style-name="ce6">
            <text:p>£11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Kinver High School and Sixth Form<text:s/></text:p>
          </table:table-cell>
          <table:table-cell office:value-type="float" office:value="4083" table:style-name="ce5">
            <text:p>4083</text:p>
          </table:table-cell>
          <table:table-cell office:value-type="float" office:value="8604083" table:style-name="ce5">
            <text:p>8604083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Cannock Chase High School</text:p>
          </table:table-cell>
          <table:table-cell office:value-type="float" office:value="5401" table:style-name="ce5">
            <text:p>5401</text:p>
          </table:table-cell>
          <table:table-cell office:value-type="float" office:value="8605401" table:style-name="ce5">
            <text:p>8605401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70000" table:style-name="ce6">
            <text:p>£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" table:style-name="ce6">
            <text:p>£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Chasetown Community School</text:p>
          </table:table-cell>
          <table:table-cell office:value-type="float" office:value="7000" table:style-name="ce5">
            <text:p>7000</text:p>
          </table:table-cell>
          <table:table-cell office:value-type="float" office:value="8607000" table:style-name="ce5">
            <text:p>8607000</text:p>
          </table:table-cell>
          <table:table-cell office:value-type="string" table:style-name="ce5">
            <text:p>Special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currency" office:value="840000" table:style-name="ce6">
            <text:p>£8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0" table:style-name="ce6">
            <text:p>£8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Horton Lodge Community Special School</text:p>
          </table:table-cell>
          <table:table-cell office:value-type="float" office:value="7003" table:style-name="ce5">
            <text:p>7003</text:p>
          </table:table-cell>
          <table:table-cell office:value-type="float" office:value="8607003" table:style-name="ce5">
            <text:p>8607003</text:p>
          </table:table-cell>
          <table:table-cell office:value-type="string" table:style-name="ce5">
            <text:p>Special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currency" office:value="540000" table:style-name="ce6">
            <text:p>£5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40000" table:style-name="ce6">
            <text:p>£5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Hednesford Valley High School</text:p>
          </table:table-cell>
          <table:table-cell office:value-type="float" office:value="7023" table:style-name="ce5">
            <text:p>7023</text:p>
          </table:table-cell>
          <table:table-cell office:value-type="float" office:value="8607023" table:style-name="ce5">
            <text:p>8607023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185" table:style-name="ce5">
            <text:p>185</text:p>
          </table:table-cell>
          <table:table-cell office:value-type="currency" office:value="1787500" table:style-name="ce6">
            <text:p>£1,78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87500" table:style-name="ce6">
            <text:p>£1,78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5">
            <text:p>Staffordshire County Council</text:p>
          </table:table-cell>
          <table:table-cell office:value-type="string" table:style-name="ce5">
            <text:p>Marshlands School</text:p>
          </table:table-cell>
          <table:table-cell office:value-type="float" office:value="7037" table:style-name="ce5">
            <text:p>7037</text:p>
          </table:table-cell>
          <table:table-cell office:value-type="float" office:value="8607037" table:style-name="ce5">
            <text:p>8607037</text:p>
          </table:table-cell>
          <table:table-cell office:value-type="string" table:style-name="ce5">
            <text:p>Special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currency" office:value="1616667" table:style-name="ce6">
            <text:p>£1,61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16667" table:style-name="ce6">
            <text:p>£1,61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Hollywood Park Nursery School</text:p>
          </table:table-cell>
          <table:table-cell office:value-type="float" office:value="1002" table:style-name="ce5">
            <text:p>1002</text:p>
          </table:table-cell>
          <table:table-cell office:value-type="float" office:value="3561002" table:style-name="ce5">
            <text:p>3561002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100000" table:style-name="ce6">
            <text:p>£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" table:style-name="ce6">
            <text:p>£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The Pendlebury Centre</text:p>
          </table:table-cell>
          <table:table-cell office:value-type="float" office:value="1100" table:style-name="ce5">
            <text:p>1100</text:p>
          </table:table-cell>
          <table:table-cell office:value-type="float" office:value="3561100" table:style-name="ce5">
            <text:p>356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currency" office:value="540000" table:style-name="ce6">
            <text:p>£540,000.00</text:p>
          </table:table-cell>
          <table:table-cell table:number-columns-repeated="2" table:style-name="ce5"/>
          <table:table-cell table:style-name="ce6"/>
          <table:table-cell office:value-type="currency" office:value="540000" table:style-name="ce6">
            <text:p>£5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Moat House</text:p>
          </table:table-cell>
          <table:table-cell office:value-type="float" office:value="1101" table:style-name="ce5">
            <text:p>1101</text:p>
          </table:table-cell>
          <table:table-cell office:value-type="float" office:value="3561101" table:style-name="ce5">
            <text:p>356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350000" table:style-name="ce6">
            <text:p>£350,000.00</text:p>
          </table:table-cell>
          <table:table-cell table:number-columns-repeated="2" table:style-name="ce5"/>
          <table:table-cell table:style-name="ce6"/>
          <table:table-cell office:value-type="currency" office:value="350000" table:style-name="ce6">
            <text:p>£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Highfields College</text:p>
          </table:table-cell>
          <table:table-cell office:value-type="float" office:value="1103" table:style-name="ce5">
            <text:p>1103</text:p>
          </table:table-cell>
          <table:table-cell office:value-type="float" office:value="3561103" table:style-name="ce5">
            <text:p>356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currency" office:value="2000000" table:style-name="ce6">
            <text:p>£2,000,000.00</text:p>
          </table:table-cell>
          <table:table-cell table:number-columns-repeated="2" table:style-name="ce5"/>
          <table:table-cell table:style-name="ce6"/>
          <table:table-cell office:value-type="currency" office:value="2000000" table:style-name="ce6">
            <text:p>£2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Brookside Primary School</text:p>
          </table:table-cell>
          <table:table-cell office:value-type="float" office:value="2017" table:style-name="ce5">
            <text:p>2017</text:p>
          </table:table-cell>
          <table:table-cell office:value-type="float" office:value="3562017" table:style-name="ce5">
            <text:p>3562017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4000" table:style-name="ce6">
            <text:p>£5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4000" table:style-name="ce6">
            <text:p>£5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Etchells Primary School</text:p>
          </table:table-cell>
          <table:table-cell office:value-type="float" office:value="2030" table:style-name="ce5">
            <text:p>2030</text:p>
          </table:table-cell>
          <table:table-cell office:value-type="float" office:value="3562030" table:style-name="ce5">
            <text:p>356203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Ladybridge Primary School</text:p>
          </table:table-cell>
          <table:table-cell office:value-type="float" office:value="2048" table:style-name="ce5">
            <text:p>2048</text:p>
          </table:table-cell>
          <table:table-cell office:value-type="float" office:value="3562048" table:style-name="ce5">
            <text:p>3562048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4000" table:style-name="ce6">
            <text:p>£5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4000" table:style-name="ce6">
            <text:p>£5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Queensgate Primary School</text:p>
          </table:table-cell>
          <table:table-cell office:value-type="float" office:value="2080" table:style-name="ce5">
            <text:p>2080</text:p>
          </table:table-cell>
          <table:table-cell office:value-type="float" office:value="3562080" table:style-name="ce5">
            <text:p>356208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Rose Hill Primary School</text:p>
          </table:table-cell>
          <table:table-cell office:value-type="float" office:value="2084" table:style-name="ce5">
            <text:p>2084</text:p>
          </table:table-cell>
          <table:table-cell office:value-type="float" office:value="3562084" table:style-name="ce5">
            <text:p>3562084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Thorn Grove Primary School</text:p>
          </table:table-cell>
          <table:table-cell office:value-type="float" office:value="2087" table:style-name="ce5">
            <text:p>2087</text:p>
          </table:table-cell>
          <table:table-cell office:value-type="float" office:value="3562087" table:style-name="ce5">
            <text:p>356208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Vernon Park Primary School</text:p>
          </table:table-cell>
          <table:table-cell office:value-type="float" office:value="2090" table:style-name="ce5">
            <text:p>2090</text:p>
          </table:table-cell>
          <table:table-cell office:value-type="float" office:value="3562090" table:style-name="ce5">
            <text:p>356209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Bradshaw Hall Primary School</text:p>
          </table:table-cell>
          <table:table-cell office:value-type="float" office:value="2116" table:style-name="ce5">
            <text:p>2116</text:p>
          </table:table-cell>
          <table:table-cell office:value-type="float" office:value="3562116" table:style-name="ce5">
            <text:p>3562116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St Paul's Church of England Primary School Brinnington</text:p>
          </table:table-cell>
          <table:table-cell office:value-type="float" office:value="3008" table:style-name="ce5">
            <text:p>3008</text:p>
          </table:table-cell>
          <table:table-cell office:value-type="float" office:value="3563008" table:style-name="ce5">
            <text:p>356300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currency" office:value="94667" table:style-name="ce6">
            <text:p>£94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4667" table:style-name="ce6">
            <text:p>£94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St Bernadette's Catholic Primary School</text:p>
          </table:table-cell>
          <table:table-cell office:value-type="float" office:value="3509" table:style-name="ce5">
            <text:p>3509</text:p>
          </table:table-cell>
          <table:table-cell office:value-type="float" office:value="3563509" table:style-name="ce5">
            <text:p>356350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Moorfield Primary School</text:p>
          </table:table-cell>
          <table:table-cell office:value-type="float" office:value="3526" table:style-name="ce5">
            <text:p>3526</text:p>
          </table:table-cell>
          <table:table-cell office:value-type="float" office:value="3563526" table:style-name="ce5">
            <text:p>3563526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currency" office:value="156000" table:style-name="ce6">
            <text:p>£1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" table:style-name="ce6">
            <text:p>£1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Vale View Primary School</text:p>
          </table:table-cell>
          <table:table-cell office:value-type="float" office:value="3529" table:style-name="ce5">
            <text:p>3529</text:p>
          </table:table-cell>
          <table:table-cell office:value-type="float" office:value="3563529" table:style-name="ce5">
            <text:p>3563529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Valley School</text:p>
          </table:table-cell>
          <table:table-cell office:value-type="float" office:value="7504" table:style-name="ce5">
            <text:p>7504</text:p>
          </table:table-cell>
          <table:table-cell office:value-type="float" office:value="3567504" table:style-name="ce5">
            <text:p>3567504</text:p>
          </table:table-cell>
          <table:table-cell office:value-type="string" table:style-name="ce5">
            <text:p>Special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currency" office:value="560000" table:style-name="ce6">
            <text:p>£5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0" table:style-name="ce6">
            <text:p>£5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Castle Hill High School</text:p>
          </table:table-cell>
          <table:table-cell office:value-type="float" office:value="7508" table:style-name="ce5">
            <text:p>7508</text:p>
          </table:table-cell>
          <table:table-cell office:value-type="float" office:value="3567508" table:style-name="ce5">
            <text:p>3567508</text:p>
          </table:table-cell>
          <table:table-cell office:value-type="string" table:style-name="ce5">
            <text:p>Special</text:p>
          </table:table-cell>
          <table:table-cell office:value-type="float" office:value="340" table:style-name="ce5">
            <text:p>340</text:p>
          </table:table-cell>
          <table:table-cell office:value-type="float" office:value="350" table:style-name="ce5">
            <text:p>350</text:p>
          </table:table-cell>
          <table:table-cell office:value-type="currency" office:value="3458333.33" table:style-name="ce6">
            <text:p>£3,45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458333.33" table:style-name="ce6">
            <text:p>£3,45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Heaton School</text:p>
          </table:table-cell>
          <table:table-cell office:value-type="float" office:value="7509" table:style-name="ce5">
            <text:p>7509</text:p>
          </table:table-cell>
          <table:table-cell office:value-type="float" office:value="3567509" table:style-name="ce5">
            <text:p>3567509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5">
            <text:p>Stockport Metropolitan Borough Council</text:p>
          </table:table-cell>
          <table:table-cell office:value-type="string" table:style-name="ce5">
            <text:p>Windlehurst School</text:p>
          </table:table-cell>
          <table:table-cell office:value-type="float" office:value="7511" table:style-name="ce5">
            <text:p>7511</text:p>
          </table:table-cell>
          <table:table-cell office:value-type="float" office:value="3567511" table:style-name="ce5">
            <text:p>3567511</text:p>
          </table:table-cell>
          <table:table-cell office:value-type="string" table:style-name="ce5">
            <text:p>Special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currency" office:value="540000" table:style-name="ce6">
            <text:p>£5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40000" table:style-name="ce6">
            <text:p>£5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5">
            <text:p>Stockton-on-Tees Borough Council</text:p>
          </table:table-cell>
          <table:table-cell office:value-type="string" table:style-name="ce5">
            <text:p>Myton Park Primary School</text:p>
          </table:table-cell>
          <table:table-cell office:value-type="float" office:value="2003" table:style-name="ce5">
            <text:p>2003</text:p>
          </table:table-cell>
          <table:table-cell office:value-type="float" office:value="8082003" table:style-name="ce5">
            <text:p>808200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5">
            <text:p>Stockton-on-Tees Borough Council</text:p>
          </table:table-cell>
          <table:table-cell office:value-type="string" table:style-name="ce5">
            <text:p>Billingham South Community Primary School</text:p>
          </table:table-cell>
          <table:table-cell office:value-type="float" office:value="2005" table:style-name="ce5">
            <text:p>2005</text:p>
          </table:table-cell>
          <table:table-cell office:value-type="float" office:value="8082005" table:style-name="ce5">
            <text:p>8082005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32333.32999999999" table:style-name="ce6">
            <text:p>£132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333.32999999999" table:style-name="ce6">
            <text:p>£132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5">
            <text:p>Stockton-on-Tees Borough Council</text:p>
          </table:table-cell>
          <table:table-cell office:value-type="string" table:style-name="ce5">
            <text:p>Bowesfield Primary School</text:p>
          </table:table-cell>
          <table:table-cell office:value-type="float" office:value="2032" table:style-name="ce5">
            <text:p>2032</text:p>
          </table:table-cell>
          <table:table-cell office:value-type="float" office:value="8082032" table:style-name="ce5">
            <text:p>808203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currency" office:value="46666.67" table:style-name="ce6">
            <text:p>£4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6666.67" table:style-name="ce6">
            <text:p>£46,666.67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5">
            <text:p>Stockton-on-Tees Borough Council</text:p>
          </table:table-cell>
          <table:table-cell office:value-type="string" table:style-name="ce5">
            <text:p>St John the Baptist Church of England Voluntary Controlled Primary School</text:p>
          </table:table-cell>
          <table:table-cell office:value-type="float" office:value="3001" table:style-name="ce5">
            <text:p>3001</text:p>
          </table:table-cell>
          <table:table-cell office:value-type="float" office:value="8083001" table:style-name="ce5">
            <text:p>8083001</text:p>
          </table:table-cell>
          <table:table-cell office:value-type="string" table:style-name="ce5">
            <text:p>Mainstream</text:p>
          </table:table-cell>
          <table:table-cell office:value-type="float" office:value="44" table:style-name="ce5">
            <text:p>44</text:p>
          </table:table-cell>
          <table:table-cell office:value-type="float" office:value="54" table:style-name="ce5">
            <text:p>54</text:p>
          </table:table-cell>
          <table:table-cell office:value-type="currency" office:value="303000" table:style-name="ce6">
            <text:p>£303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3000" table:style-name="ce6">
            <text:p>£303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5">
            <text:p>Stockton-on-Tees Borough Council</text:p>
          </table:table-cell>
          <table:table-cell office:value-type="string" table:style-name="ce5">
            <text:p>Northfield School and Sports College</text:p>
          </table:table-cell>
          <table:table-cell office:value-type="float" office:value="4102" table:style-name="ce5">
            <text:p>4102</text:p>
          </table:table-cell>
          <table:table-cell office:value-type="float" office:value="8084102" table:style-name="ce5">
            <text:p>8084102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currency" office:value="150833.32999999999" table:style-name="ce6">
            <text:p>£150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833.32999999999" table:style-name="ce6">
            <text:p>£15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5">
            <text:p>Stoke-on-Trent City Council</text:p>
          </table:table-cell>
          <table:table-cell office:value-type="string" table:style-name="ce5">
            <text:p>Merit Hospital School and Medical Pupil Referral Unit</text:p>
          </table:table-cell>
          <table:table-cell office:value-type="float" office:value="1111" table:style-name="ce5">
            <text:p>1111</text:p>
          </table:table-cell>
          <table:table-cell office:value-type="float" office:value="8611111" table:style-name="ce5">
            <text:p>861111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currency" office:value="380000" table:style-name="ce6">
            <text:p>£380,000.00</text:p>
          </table:table-cell>
          <table:table-cell table:number-columns-repeated="2" table:style-name="ce5"/>
          <table:table-cell table:style-name="ce6"/>
          <table:table-cell office:value-type="currency" office:value="380000" table:style-name="ce6">
            <text:p>£3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Horizon School</text:p>
          </table:table-cell>
          <table:table-cell office:value-type="float" office:value="1113" table:style-name="ce5">
            <text:p>1113</text:p>
          </table:table-cell>
          <table:table-cell office:value-type="float" office:value="9351113" table:style-name="ce5">
            <text:p>935111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currency" office:value="900000" table:style-name="ce6">
            <text:p>£900,000.00</text:p>
          </table:table-cell>
          <table:table-cell table:number-columns-repeated="2" table:style-name="ce5"/>
          <table:table-cell table:style-name="ce6"/>
          <table:table-cell office:value-type="currency" office:value="900000" table:style-name="ce6">
            <text:p>£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Bildeston Primary School</text:p>
          </table:table-cell>
          <table:table-cell office:value-type="float" office:value="2002" table:style-name="ce5">
            <text:p>2002</text:p>
          </table:table-cell>
          <table:table-cell office:value-type="float" office:value="9352002" table:style-name="ce5">
            <text:p>935200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Westgate Community Primary School and Nursery</text:p>
          </table:table-cell>
          <table:table-cell office:value-type="float" office:value="2034" table:style-name="ce5">
            <text:p>2034</text:p>
          </table:table-cell>
          <table:table-cell office:value-type="float" office:value="9352034" table:style-name="ce5">
            <text:p>9352034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Gorseland Primary School</text:p>
          </table:table-cell>
          <table:table-cell office:value-type="float" office:value="2132" table:style-name="ce5">
            <text:p>2132</text:p>
          </table:table-cell>
          <table:table-cell office:value-type="float" office:value="9352132" table:style-name="ce5">
            <text:p>9352132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Oulton Broad Primary School</text:p>
          </table:table-cell>
          <table:table-cell office:value-type="float" office:value="2919" table:style-name="ce5">
            <text:p>2919</text:p>
          </table:table-cell>
          <table:table-cell office:value-type="float" office:value="9352919" table:style-name="ce5">
            <text:p>935291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St Gregory Church of England Voluntary Controlled Primary School</text:p>
          </table:table-cell>
          <table:table-cell office:value-type="float" office:value="3124" table:style-name="ce5">
            <text:p>3124</text:p>
          </table:table-cell>
          <table:table-cell office:value-type="float" office:value="9353124" table:style-name="ce5">
            <text:p>9353124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St Edmund's Catholic Primary School</text:p>
          </table:table-cell>
          <table:table-cell office:value-type="float" office:value="3311" table:style-name="ce5">
            <text:p>3311</text:p>
          </table:table-cell>
          <table:table-cell office:value-type="float" office:value="9353311" table:style-name="ce5">
            <text:p>9353311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King Edward VI CEVC School</text:p>
          </table:table-cell>
          <table:table-cell office:value-type="float" office:value="4500" table:style-name="ce5">
            <text:p>4500</text:p>
          </table:table-cell>
          <table:table-cell office:value-type="float" office:value="9354500" table:style-name="ce5">
            <text:p>9354500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5">
            <text:p>Suffolk County Council</text:p>
          </table:table-cell>
          <table:table-cell office:value-type="string" table:style-name="ce5">
            <text:p>Hillside Special School</text:p>
          </table:table-cell>
          <table:table-cell office:value-type="float" office:value="7002" table:style-name="ce5">
            <text:p>7002</text:p>
          </table:table-cell>
          <table:table-cell office:value-type="float" office:value="9357002" table:style-name="ce5">
            <text:p>9357002</text:p>
          </table:table-cell>
          <table:table-cell office:value-type="string" table:style-name="ce5">
            <text:p>Special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currency" office:value="860000" table:style-name="ce6">
            <text:p>£8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60000" table:style-name="ce6">
            <text:p>£8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5">
            <text:p>Sunderland City Metropolitan Borough Council</text:p>
          </table:table-cell>
          <table:table-cell office:value-type="string" table:style-name="ce5">
            <text:p>Oxclose Nursery School</text:p>
          </table:table-cell>
          <table:table-cell office:value-type="float" office:value="1009" table:style-name="ce5">
            <text:p>1009</text:p>
          </table:table-cell>
          <table:table-cell office:value-type="float" office:value="3941009" table:style-name="ce5">
            <text:p>3941009</text:p>
          </table:table-cell>
          <table:table-cell office:value-type="string" table:style-name="ce5">
            <text:p>Mainstre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20000" table:style-name="ce6">
            <text:p>£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" table:style-name="ce6">
            <text:p>£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5">
            <text:p>Sunderland City Metropolitan Borough Council</text:p>
          </table:table-cell>
          <table:table-cell office:value-type="string" table:style-name="ce5">
            <text:p>The Link School</text:p>
          </table:table-cell>
          <table:table-cell office:value-type="float" office:value="1102" table:style-name="ce5">
            <text:p>1102</text:p>
          </table:table-cell>
          <table:table-cell office:value-type="float" office:value="3941102" table:style-name="ce5">
            <text:p>394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96" table:style-name="ce5">
            <text:p>196</text:p>
          </table:table-cell>
          <table:table-cell office:value-type="float" office:value="196" table:style-name="ce5">
            <text:p>196</text:p>
          </table:table-cell>
          <table:table-cell office:value-type="currency" office:value="1960000" table:style-name="ce6">
            <text:p>£1,960,000.00</text:p>
          </table:table-cell>
          <table:table-cell table:number-columns-repeated="2" table:style-name="ce5"/>
          <table:table-cell table:style-name="ce6"/>
          <table:table-cell office:value-type="currency" office:value="1960000" table:style-name="ce6">
            <text:p>£1,9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5">
            <text:p>Sunderland City Metropolitan Borough Council</text:p>
          </table:table-cell>
          <table:table-cell office:value-type="string" table:style-name="ce5">
            <text:p>Huson Road Primary School</text:p>
          </table:table-cell>
          <table:table-cell office:value-type="float" office:value="2042" table:style-name="ce5">
            <text:p>2042</text:p>
          </table:table-cell>
          <table:table-cell office:value-type="float" office:value="3942042" table:style-name="ce5">
            <text:p>3942042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5">
            <text:p>Sunderland City Metropolitan Borough Council</text:p>
          </table:table-cell>
          <table:table-cell office:value-type="string" table:style-name="ce5">
            <text:p>Mill Hill Primary School</text:p>
          </table:table-cell>
          <table:table-cell office:value-type="float" office:value="2089" table:style-name="ce5">
            <text:p>2089</text:p>
          </table:table-cell>
          <table:table-cell office:value-type="float" office:value="3942089" table:style-name="ce5">
            <text:p>3942089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5">
            <text:p>Sunderland City Metropolitan Borough Council</text:p>
          </table:table-cell>
          <table:table-cell office:value-type="string" table:style-name="ce5">
            <text:p>Usworth Colliery Primary School</text:p>
          </table:table-cell>
          <table:table-cell office:value-type="float" office:value="2115" table:style-name="ce5">
            <text:p>2115</text:p>
          </table:table-cell>
          <table:table-cell office:value-type="float" office:value="3942115" table:style-name="ce5">
            <text:p>3942115</text:p>
          </table:table-cell>
          <table:table-cell office:value-type="string" table:style-name="ce5">
            <text:p>Mainstream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currency" office:value="156000" table:style-name="ce6">
            <text:p>£1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000" table:style-name="ce6">
            <text:p>£1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5">
            <text:p>Sunderland City Metropolitan Borough Council</text:p>
          </table:table-cell>
          <table:table-cell office:value-type="string" table:style-name="ce5">
            <text:p>Thorney Close Primary School</text:p>
          </table:table-cell>
          <table:table-cell office:value-type="float" office:value="2174" table:style-name="ce5">
            <text:p>2174</text:p>
          </table:table-cell>
          <table:table-cell office:value-type="float" office:value="3942174" table:style-name="ce5">
            <text:p>3942174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5">
            <text:p>Sunderland City Metropolitan Borough Council</text:p>
          </table:table-cell>
          <table:table-cell office:value-type="string" table:style-name="ce5">
            <text:p>Sunningdale School</text:p>
          </table:table-cell>
          <table:table-cell office:value-type="float" office:value="7016" table:style-name="ce5">
            <text:p>7016</text:p>
          </table:table-cell>
          <table:table-cell office:value-type="float" office:value="3947016" table:style-name="ce5">
            <text:p>3947016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currency" office:value="1800000" table:style-name="ce6">
            <text:p>£1,8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0" table:style-name="ce6">
            <text:p>£1,8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The Surrey Teaching Centre</text:p>
          </table:table-cell>
          <table:table-cell office:value-type="float" office:value="1120" table:style-name="ce5">
            <text:p>1120</text:p>
          </table:table-cell>
          <table:table-cell office:value-type="float" office:value="9361120" table:style-name="ce5">
            <text:p>9361120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490945" table:style-name="ce6">
            <text:p>£490,945.00</text:p>
          </table:table-cell>
          <table:table-cell office:value-type="currency" office:value="490945" table:style-name="ce6">
            <text:p>£490,945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St Peter's Centre</text:p>
          </table:table-cell>
          <table:table-cell office:value-type="float" office:value="1121" table:style-name="ce5">
            <text:p>1121</text:p>
          </table:table-cell>
          <table:table-cell office:value-type="float" office:value="9361121" table:style-name="ce5">
            <text:p>9361121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98688" table:style-name="ce6">
            <text:p>£198,688.00</text:p>
          </table:table-cell>
          <table:table-cell office:value-type="currency" office:value="198688" table:style-name="ce6">
            <text:p>£198,688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The Hope Service</text:p>
          </table:table-cell>
          <table:table-cell office:value-type="float" office:value="1122" table:style-name="ce5">
            <text:p>1122</text:p>
          </table:table-cell>
          <table:table-cell office:value-type="float" office:value="9361122" table:style-name="ce5">
            <text:p>936112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320000" table:style-name="ce6">
            <text:p>£320,000.00</text:p>
          </table:table-cell>
          <table:table-cell table:number-columns-repeated="2" table:style-name="ce5"/>
          <table:table-cell table:style-name="ce6"/>
          <table:table-cell office:value-type="currency" office:value="320000" table:style-name="ce6">
            <text:p>£3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North East Surrey Secondary Short Stay School</text:p>
          </table:table-cell>
          <table:table-cell office:value-type="float" office:value="1126" table:style-name="ce5">
            <text:p>1126</text:p>
          </table:table-cell>
          <table:table-cell office:value-type="float" office:value="9361126" table:style-name="ce5">
            <text:p>9361126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600000" table:style-name="ce6">
            <text:p>£600,000.00</text:p>
          </table:table-cell>
          <table:table-cell table:number-columns-repeated="2" table:style-name="ce5"/>
          <table:table-cell table:style-name="ce6"/>
          <table:table-cell office:value-type="currency" office:value="600000" table:style-name="ce6">
            <text:p>£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North West Surrey Short Stay School</text:p>
          </table:table-cell>
          <table:table-cell office:value-type="float" office:value="1128" table:style-name="ce5">
            <text:p>1128</text:p>
          </table:table-cell>
          <table:table-cell office:value-type="float" office:value="9361128" table:style-name="ce5">
            <text:p>9361128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currency" office:value="400000" table:style-name="ce6">
            <text:p>£400,000.00</text:p>
          </table:table-cell>
          <table:table-cell table:number-columns-repeated="2" table:style-name="ce5"/>
          <table:table-cell table:style-name="ce6"/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The Orchard Infant School</text:p>
          </table:table-cell>
          <table:table-cell office:value-type="float" office:value="2099" table:style-name="ce5">
            <text:p>2099</text:p>
          </table:table-cell>
          <table:table-cell office:value-type="float" office:value="9362099" table:style-name="ce5">
            <text:p>9362099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36000" table:style-name="ce6">
            <text:p>£3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" table:style-name="ce6">
            <text:p>£3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Thames Ditton Infant School</text:p>
          </table:table-cell>
          <table:table-cell office:value-type="float" office:value="2103" table:style-name="ce5">
            <text:p>2103</text:p>
          </table:table-cell>
          <table:table-cell office:value-type="float" office:value="9362103" table:style-name="ce5">
            <text:p>936210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Bagshot Infant School</text:p>
          </table:table-cell>
          <table:table-cell office:value-type="float" office:value="2268" table:style-name="ce5">
            <text:p>2268</text:p>
          </table:table-cell>
          <table:table-cell office:value-type="float" office:value="9362268" table:style-name="ce5">
            <text:p>9362268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Oakfield Junior School</text:p>
          </table:table-cell>
          <table:table-cell office:value-type="float" office:value="2335" table:style-name="ce5">
            <text:p>2335</text:p>
          </table:table-cell>
          <table:table-cell office:value-type="float" office:value="9362335" table:style-name="ce5">
            <text:p>9362335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Worplesdon Primary School</text:p>
          </table:table-cell>
          <table:table-cell office:value-type="float" office:value="2349" table:style-name="ce5">
            <text:p>2349</text:p>
          </table:table-cell>
          <table:table-cell office:value-type="float" office:value="9362349" table:style-name="ce5">
            <text:p>9362349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currency" office:value="139667" table:style-name="ce6">
            <text:p>£139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9667" table:style-name="ce6">
            <text:p>£139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Badshot Lea Village Infant School</text:p>
          </table:table-cell>
          <table:table-cell office:value-type="float" office:value="2415" table:style-name="ce5">
            <text:p>2415</text:p>
          </table:table-cell>
          <table:table-cell office:value-type="float" office:value="9362415" table:style-name="ce5">
            <text:p>9362415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78000" table:style-name="ce6">
            <text:p>£7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Bell Farm Primary School</text:p>
          </table:table-cell>
          <table:table-cell office:value-type="float" office:value="2430" table:style-name="ce5">
            <text:p>2430</text:p>
          </table:table-cell>
          <table:table-cell office:value-type="float" office:value="9362430" table:style-name="ce5">
            <text:p>9362430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27667" table:style-name="ce6">
            <text:p>£127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7667" table:style-name="ce6">
            <text:p>£127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William Cobbett Primary School</text:p>
          </table:table-cell>
          <table:table-cell office:value-type="float" office:value="2478" table:style-name="ce5">
            <text:p>2478</text:p>
          </table:table-cell>
          <table:table-cell office:value-type="float" office:value="9362478" table:style-name="ce5">
            <text:p>9362478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Hythe Primary School</text:p>
          </table:table-cell>
          <table:table-cell office:value-type="float" office:value="2928" table:style-name="ce5">
            <text:p>2928</text:p>
          </table:table-cell>
          <table:table-cell office:value-type="float" office:value="9362928" table:style-name="ce5">
            <text:p>9362928</text:p>
          </table:table-cell>
          <table:table-cell office:value-type="string" table:style-name="ce5">
            <text:p>Mainstream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currency" office:value="225333.33" table:style-name="ce6">
            <text:p>£225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5333.33" table:style-name="ce6">
            <text:p>£225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Ashford Park Primary School</text:p>
          </table:table-cell>
          <table:table-cell office:value-type="float" office:value="2937" table:style-name="ce5">
            <text:p>2937</text:p>
          </table:table-cell>
          <table:table-cell office:value-type="float" office:value="9362937" table:style-name="ce5">
            <text:p>9362937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6667" table:style-name="ce6">
            <text:p>£15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6667" table:style-name="ce6">
            <text:p>£15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Stepgates Community School</text:p>
          </table:table-cell>
          <table:table-cell office:value-type="float" office:value="2946" table:style-name="ce5">
            <text:p>2946</text:p>
          </table:table-cell>
          <table:table-cell office:value-type="float" office:value="9362946" table:style-name="ce5">
            <text:p>9362946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31667" table:style-name="ce6">
            <text:p>£131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1667" table:style-name="ce6">
            <text:p>£131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Chandlers Field Primary School</text:p>
          </table:table-cell>
          <table:table-cell office:value-type="float" office:value="2949" table:style-name="ce5">
            <text:p>2949</text:p>
          </table:table-cell>
          <table:table-cell office:value-type="float" office:value="9362949" table:style-name="ce5">
            <text:p>9362949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7333" table:style-name="ce6">
            <text:p>£157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7333" table:style-name="ce6">
            <text:p>£157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Epsom Downs Community School &amp; Early Years Centres</text:p>
          </table:table-cell>
          <table:table-cell office:value-type="float" office:value="2951" table:style-name="ce5">
            <text:p>2951</text:p>
          </table:table-cell>
          <table:table-cell office:value-type="float" office:value="9362951" table:style-name="ce5">
            <text:p>936295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currency" office:value="96333" table:style-name="ce6">
            <text:p>£96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333" table:style-name="ce6">
            <text:p>£96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Furzefield Primary School</text:p>
          </table:table-cell>
          <table:table-cell office:value-type="float" office:value="2954" table:style-name="ce5">
            <text:p>2954</text:p>
          </table:table-cell>
          <table:table-cell office:value-type="float" office:value="9362954" table:style-name="ce5">
            <text:p>9362954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93667" table:style-name="ce6">
            <text:p>£93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3667" table:style-name="ce6">
            <text:p>£93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Leatherhead Trinity School and Nursery</text:p>
          </table:table-cell>
          <table:table-cell office:value-type="float" office:value="3940" table:style-name="ce5">
            <text:p>3940</text:p>
          </table:table-cell>
          <table:table-cell office:value-type="float" office:value="9363940" table:style-name="ce5">
            <text:p>9363940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61000" table:style-name="ce6">
            <text:p>£16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1000" table:style-name="ce6">
            <text:p>£161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Oakwood School</text:p>
          </table:table-cell>
          <table:table-cell office:value-type="float" office:value="4465" table:style-name="ce5">
            <text:p>4465</text:p>
          </table:table-cell>
          <table:table-cell office:value-type="float" office:value="9364465" table:style-name="ce5">
            <text:p>936446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2333" table:style-name="ce6">
            <text:p>£62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333" table:style-name="ce6">
            <text:p>£62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Gosden House School</text:p>
          </table:table-cell>
          <table:table-cell office:value-type="float" office:value="7003" table:style-name="ce5">
            <text:p>7003</text:p>
          </table:table-cell>
          <table:table-cell office:value-type="float" office:value="9367003" table:style-name="ce5">
            <text:p>9367003</text:p>
          </table:table-cell>
          <table:table-cell office:value-type="string" table:style-name="ce5">
            <text:p>Special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currency" office:value="1300000" table:style-name="ce6">
            <text:p>£1,3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00000" table:style-name="ce6">
            <text:p>£1,3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Sunnydown School</text:p>
          </table:table-cell>
          <table:table-cell office:value-type="float" office:value="7014" table:style-name="ce5">
            <text:p>7014</text:p>
          </table:table-cell>
          <table:table-cell office:value-type="float" office:value="9367014" table:style-name="ce5">
            <text:p>9367014</text:p>
          </table:table-cell>
          <table:table-cell office:value-type="string" table:style-name="ce5">
            <text:p>Special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currency" office:value="810000" table:style-name="ce6">
            <text:p>£8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10000" table:style-name="ce6">
            <text:p>£8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Limpsfield Grange School</text:p>
          </table:table-cell>
          <table:table-cell office:value-type="float" office:value="7019" table:style-name="ce5">
            <text:p>7019</text:p>
          </table:table-cell>
          <table:table-cell office:value-type="float" office:value="9367019" table:style-name="ce5">
            <text:p>9367019</text:p>
          </table:table-cell>
          <table:table-cell office:value-type="string" table:style-name="ce5">
            <text:p>Special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currency" office:value="940000" table:style-name="ce6">
            <text:p>£9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40000" table:style-name="ce6">
            <text:p>£9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Walton Leigh School</text:p>
          </table:table-cell>
          <table:table-cell office:value-type="float" office:value="7043" table:style-name="ce5">
            <text:p>7043</text:p>
          </table:table-cell>
          <table:table-cell office:value-type="float" office:value="9367043" table:style-name="ce5">
            <text:p>9367043</text:p>
          </table:table-cell>
          <table:table-cell office:value-type="string" table:style-name="ce5">
            <text:p>Special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currency" office:value="880000" table:style-name="ce6">
            <text:p>£8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0" table:style-name="ce6">
            <text:p>£8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Woodlands School</text:p>
          </table:table-cell>
          <table:table-cell office:value-type="float" office:value="7048" table:style-name="ce5">
            <text:p>7048</text:p>
          </table:table-cell>
          <table:table-cell office:value-type="float" office:value="9367048" table:style-name="ce5">
            <text:p>9367048</text:p>
          </table:table-cell>
          <table:table-cell office:value-type="string" table:style-name="ce5">
            <text:p>Special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currency" office:value="990000" table:style-name="ce6">
            <text:p>£9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90000" table:style-name="ce6">
            <text:p>£9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Manor Mead School</text:p>
          </table:table-cell>
          <table:table-cell office:value-type="float" office:value="7053" table:style-name="ce5">
            <text:p>7053</text:p>
          </table:table-cell>
          <table:table-cell office:value-type="float" office:value="9367053" table:style-name="ce5">
            <text:p>9367053</text:p>
          </table:table-cell>
          <table:table-cell office:value-type="string" table:style-name="ce5">
            <text:p>Special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currency" office:value="1480000" table:style-name="ce6">
            <text:p>£1,4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80000" table:style-name="ce6">
            <text:p>£1,4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Portesbery School</text:p>
          </table:table-cell>
          <table:table-cell office:value-type="float" office:value="7056" table:style-name="ce5">
            <text:p>7056</text:p>
          </table:table-cell>
          <table:table-cell office:value-type="float" office:value="9367056" table:style-name="ce5">
            <text:p>9367056</text:p>
          </table:table-cell>
          <table:table-cell office:value-type="string" table:style-name="ce5">
            <text:p>Special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currency" office:value="1420000" table:style-name="ce6">
            <text:p>£1,4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20000" table:style-name="ce6">
            <text:p>£1,4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Freemantles School</text:p>
          </table:table-cell>
          <table:table-cell office:value-type="float" office:value="7062" table:style-name="ce5">
            <text:p>7062</text:p>
          </table:table-cell>
          <table:table-cell office:value-type="float" office:value="9367062" table:style-name="ce5">
            <text:p>9367062</text:p>
          </table:table-cell>
          <table:table-cell office:value-type="string" table:style-name="ce5">
            <text:p>Special</text:p>
          </table:table-cell>
          <table:table-cell office:value-type="float" office:value="278" table:style-name="ce5">
            <text:p>278</text:p>
          </table:table-cell>
          <table:table-cell office:value-type="float" office:value="305" table:style-name="ce5">
            <text:p>305</text:p>
          </table:table-cell>
          <table:table-cell office:value-type="currency" office:value="2937500" table:style-name="ce6">
            <text:p>£2,93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937500" table:style-name="ce6">
            <text:p>£2,93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5">
            <text:p>Surrey County Council</text:p>
          </table:table-cell>
          <table:table-cell office:value-type="string" table:style-name="ce5">
            <text:p>Woodfield School</text:p>
          </table:table-cell>
          <table:table-cell office:value-type="float" office:value="7066" table:style-name="ce5">
            <text:p>7066</text:p>
          </table:table-cell>
          <table:table-cell office:value-type="float" office:value="9367066" table:style-name="ce5">
            <text:p>9367066</text:p>
          </table:table-cell>
          <table:table-cell office:value-type="string" table:style-name="ce5">
            <text:p>Special</text:p>
          </table:table-cell>
          <table:table-cell office:value-type="float" office:value="182" table:style-name="ce5">
            <text:p>182</text:p>
          </table:table-cell>
          <table:table-cell office:value-type="float" office:value="218" table:style-name="ce5">
            <text:p>218</text:p>
          </table:table-cell>
          <table:table-cell office:value-type="currency" office:value="2030000" table:style-name="ce6">
            <text:p>£2,0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30000" table:style-name="ce6">
            <text:p>£2,0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Sutton London Borough Council</text:p>
          </table:table-cell>
          <table:table-cell office:value-type="string" table:style-name="ce5">
            <text:p>Thomas Wall Nursery School</text:p>
          </table:table-cell>
          <table:table-cell office:value-type="float" office:value="1001" table:style-name="ce5">
            <text:p>1001</text:p>
          </table:table-cell>
          <table:table-cell office:value-type="float" office:value="3191001" table:style-name="ce5">
            <text:p>319100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91000" table:style-name="ce6">
            <text:p>£19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1000" table:style-name="ce6">
            <text:p>£191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Sutton London Borough Council</text:p>
          </table:table-cell>
          <table:table-cell office:value-type="string" table:style-name="ce5">
            <text:p>Sutton Tuition and Reintegration Service</text:p>
          </table:table-cell>
          <table:table-cell office:value-type="float" office:value="1102" table:style-name="ce5">
            <text:p>1102</text:p>
          </table:table-cell>
          <table:table-cell office:value-type="float" office:value="3191102" table:style-name="ce5">
            <text:p>319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currency" office:value="750000" table:style-name="ce6">
            <text:p>£750,000.0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281500" table:style-name="ce6">
            <text:p>£281,500.00</text:p>
          </table:table-cell>
          <table:table-cell office:value-type="currency" office:value="1031500" table:style-name="ce6">
            <text:p>£1,031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Sutton London Borough Council</text:p>
          </table:table-cell>
          <table:table-cell office:value-type="string" table:style-name="ce5">
            <text:p>Foresters Primary School</text:p>
          </table:table-cell>
          <table:table-cell office:value-type="float" office:value="2043" table:style-name="ce5">
            <text:p>2043</text:p>
          </table:table-cell>
          <table:table-cell office:value-type="float" office:value="3192043" table:style-name="ce5">
            <text:p>3192043</text:p>
          </table:table-cell>
          <table:table-cell office:value-type="string" table:style-name="ce5">
            <text:p>Mainstream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currency" office:value="268000" table:style-name="ce6">
            <text:p>£2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68000" table:style-name="ce6">
            <text:p>£2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Sutton London Borough Council</text:p>
          </table:table-cell>
          <table:table-cell office:value-type="string" table:style-name="ce5">
            <text:p>Muschamp Primary School and Language Opportunity Base</text:p>
          </table:table-cell>
          <table:table-cell office:value-type="float" office:value="2049" table:style-name="ce5">
            <text:p>2049</text:p>
          </table:table-cell>
          <table:table-cell office:value-type="float" office:value="3192049" table:style-name="ce5">
            <text:p>3192049</text:p>
          </table:table-cell>
          <table:table-cell office:value-type="string" table:style-name="ce5">
            <text:p>Mainstream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currency" office:value="328000" table:style-name="ce6">
            <text:p>£32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28000" table:style-name="ce6">
            <text:p>£32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Sutton London Borough Council</text:p>
          </table:table-cell>
          <table:table-cell office:value-type="string" table:style-name="ce5">
            <text:p>Sherwood Park School</text:p>
          </table:table-cell>
          <table:table-cell office:value-type="float" office:value="7002" table:style-name="ce5">
            <text:p>7002</text:p>
          </table:table-cell>
          <table:table-cell office:value-type="float" office:value="3197002" table:style-name="ce5">
            <text:p>3197002</text:p>
          </table:table-cell>
          <table:table-cell office:value-type="string" table:style-name="ce5">
            <text:p>Special</text:p>
          </table:table-cell>
          <table:table-cell office:value-type="float" office:value="180" table:style-name="ce5">
            <text:p>180</text:p>
          </table:table-cell>
          <table:table-cell office:value-type="float" office:value="205" table:style-name="ce5">
            <text:p>205</text:p>
          </table:table-cell>
          <table:table-cell office:value-type="currency" office:value="1945800" table:style-name="ce6">
            <text:p>£1,945,8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45800" table:style-name="ce6">
            <text:p>£1,945,8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5">
            <text:p>Swindon Borough Council</text:p>
          </table:table-cell>
          <table:table-cell office:value-type="string" table:style-name="ce5">
            <text:p>EOTAS Swindon</text:p>
          </table:table-cell>
          <table:table-cell office:value-type="float" office:value="1100" table:style-name="ce5">
            <text:p>1100</text:p>
          </table:table-cell>
          <table:table-cell office:value-type="float" office:value="8661100" table:style-name="ce5">
            <text:p>866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currency" office:value="1550000" table:style-name="ce6">
            <text:p>£1,550,000.00</text:p>
          </table:table-cell>
          <table:table-cell table:number-columns-repeated="2" table:style-name="ce5"/>
          <table:table-cell table:style-name="ce6"/>
          <table:table-cell office:value-type="currency" office:value="1550000" table:style-name="ce6">
            <text:p>£1,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5">
            <text:p>Swindon Borough Council</text:p>
          </table:table-cell>
          <table:table-cell office:value-type="string" table:style-name="ce5">
            <text:p>Eldene Nursery and Primary School</text:p>
          </table:table-cell>
          <table:table-cell office:value-type="float" office:value="2009" table:style-name="ce5">
            <text:p>2009</text:p>
          </table:table-cell>
          <table:table-cell office:value-type="float" office:value="8662009" table:style-name="ce5">
            <text:p>866200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5">
            <text:p>Swindon Borough Council</text:p>
          </table:table-cell>
          <table:table-cell office:value-type="string" table:style-name="ce5">
            <text:p>Crowdys Hill School</text:p>
          </table:table-cell>
          <table:table-cell office:value-type="float" office:value="7006" table:style-name="ce5">
            <text:p>7006</text:p>
          </table:table-cell>
          <table:table-cell office:value-type="float" office:value="8667006" table:style-name="ce5">
            <text:p>8667006</text:p>
          </table:table-cell>
          <table:table-cell office:value-type="string" table:style-name="ce5">
            <text:p>Special</text:p>
          </table:table-cell>
          <table:table-cell office:value-type="float" office:value="314" table:style-name="ce5">
            <text:p>314</text:p>
          </table:table-cell>
          <table:table-cell office:value-type="float" office:value="314" table:style-name="ce5">
            <text:p>314</text:p>
          </table:table-cell>
          <table:table-cell office:value-type="currency" office:value="3140000" table:style-name="ce6">
            <text:p>£3,1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140000" table:style-name="ce6">
            <text:p>£3,1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5">
            <text:p>Tameside Metropolitan Borough Council</text:p>
          </table:table-cell>
          <table:table-cell office:value-type="string" table:style-name="ce5">
            <text:p>Russell Scott Primary School</text:p>
          </table:table-cell>
          <table:table-cell office:value-type="float" office:value="2042" table:style-name="ce5">
            <text:p>2042</text:p>
          </table:table-cell>
          <table:table-cell office:value-type="float" office:value="3572042" table:style-name="ce5">
            <text:p>3572042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0000" table:style-name="ce6">
            <text:p>£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" table:style-name="ce6">
            <text:p>£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5">
            <text:p>Tameside Metropolitan Borough Council</text:p>
          </table:table-cell>
          <table:table-cell office:value-type="string" table:style-name="ce5">
            <text:p>Oakdale School</text:p>
          </table:table-cell>
          <table:table-cell office:value-type="float" office:value="7009" table:style-name="ce5">
            <text:p>7009</text:p>
          </table:table-cell>
          <table:table-cell office:value-type="float" office:value="3577009" table:style-name="ce5">
            <text:p>3577009</text:p>
          </table:table-cell>
          <table:table-cell office:value-type="string" table:style-name="ce5">
            <text:p>Special</text:p>
          </table:table-cell>
          <table:table-cell office:value-type="float" office:value="162" table:style-name="ce5">
            <text:p>162</text:p>
          </table:table-cell>
          <table:table-cell office:value-type="float" office:value="166" table:style-name="ce5">
            <text:p>166</text:p>
          </table:table-cell>
          <table:table-cell office:value-type="currency" office:value="1643333" table:style-name="ce6">
            <text:p>£1,64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43333" table:style-name="ce6">
            <text:p>£1,643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Northumberland Pupil Referral Unit</text:p>
          </table:table-cell>
          <table:table-cell office:value-type="float" office:value="1100" table:style-name="ce5">
            <text:p>1100</text:p>
          </table:table-cell>
          <table:table-cell office:value-type="float" office:value="9291100" table:style-name="ce5">
            <text:p>9291100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currency" office:value="658333" table:style-name="ce6">
            <text:p>£658,333.00</text:p>
          </table:table-cell>
          <table:table-cell table:number-columns-repeated="2" table:style-name="ce5"/>
          <table:table-cell table:style-name="ce6"/>
          <table:table-cell office:value-type="currency" office:value="658333" table:style-name="ce6">
            <text:p>£658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Cambois Primary School</text:p>
          </table:table-cell>
          <table:table-cell office:value-type="float" office:value="2035" table:style-name="ce5">
            <text:p>2035</text:p>
          </table:table-cell>
          <table:table-cell office:value-type="float" office:value="9292035" table:style-name="ce5">
            <text:p>9292035</text:p>
          </table:table-cell>
          <table:table-cell office:value-type="string" table:style-name="ce5">
            <text:p>Mainstream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currency" office:value="138320" table:style-name="ce6">
            <text:p>£138,32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8320" table:style-name="ce6">
            <text:p>£138,32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Red Row Primary School</text:p>
          </table:table-cell>
          <table:table-cell office:value-type="float" office:value="2101" table:style-name="ce5">
            <text:p>2101</text:p>
          </table:table-cell>
          <table:table-cell office:value-type="float" office:value="9292101" table:style-name="ce5">
            <text:p>9292101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currency" office:value="41150" table:style-name="ce6">
            <text:p>£41,15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1150" table:style-name="ce6">
            <text:p>£41,15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Seaton Sluice First School</text:p>
          </table:table-cell>
          <table:table-cell office:value-type="float" office:value="2268" table:style-name="ce5">
            <text:p>2268</text:p>
          </table:table-cell>
          <table:table-cell office:value-type="float" office:value="9292268" table:style-name="ce5">
            <text:p>9292268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5260" table:style-name="ce6">
            <text:p>£95,26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5260" table:style-name="ce6">
            <text:p>£95,26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Mowbray Primary School</text:p>
          </table:table-cell>
          <table:table-cell office:value-type="float" office:value="2323" table:style-name="ce5">
            <text:p>2323</text:p>
          </table:table-cell>
          <table:table-cell office:value-type="float" office:value="9292323" table:style-name="ce5">
            <text:p>9292323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currency" office:value="218100" table:style-name="ce6">
            <text:p>£218,1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8100" table:style-name="ce6">
            <text:p>£218,1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Newsham Primary School</text:p>
          </table:table-cell>
          <table:table-cell office:value-type="float" office:value="2415" table:style-name="ce5">
            <text:p>2415</text:p>
          </table:table-cell>
          <table:table-cell office:value-type="float" office:value="9292415" table:style-name="ce5">
            <text:p>9292415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currency" office:value="130630" table:style-name="ce6">
            <text:p>£130,63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0630" table:style-name="ce6">
            <text:p>£130,63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Cramlington Northburn Primary School</text:p>
          </table:table-cell>
          <table:table-cell office:value-type="float" office:value="2530" table:style-name="ce5">
            <text:p>2530</text:p>
          </table:table-cell>
          <table:table-cell office:value-type="float" office:value="9292530" table:style-name="ce5">
            <text:p>9292530</text:p>
          </table:table-cell>
          <table:table-cell office:value-type="string" table:style-name="ce5">
            <text:p>Mainstream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currency" office:value="170740" table:style-name="ce6">
            <text:p>£170,74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740" table:style-name="ce6">
            <text:p>£170,74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Ashington Central Primary School</text:p>
          </table:table-cell>
          <table:table-cell office:value-type="float" office:value="2531" table:style-name="ce5">
            <text:p>2531</text:p>
          </table:table-cell>
          <table:table-cell office:value-type="float" office:value="9292531" table:style-name="ce5">
            <text:p>9292531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currency" office:value="52840" table:style-name="ce6">
            <text:p>£52,84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840" table:style-name="ce6">
            <text:p>£52,84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Berwick St Mary's CofE First School</text:p>
          </table:table-cell>
          <table:table-cell office:value-type="float" office:value="3046" table:style-name="ce5">
            <text:p>3046</text:p>
          </table:table-cell>
          <table:table-cell office:value-type="float" office:value="9293046" table:style-name="ce5">
            <text:p>9293046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currency" office:value="163690" table:style-name="ce6">
            <text:p>£163,69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3690" table:style-name="ce6">
            <text:p>£163,69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Astley Community High School</text:p>
          </table:table-cell>
          <table:table-cell office:value-type="float" office:value="5400" table:style-name="ce5">
            <text:p>5400</text:p>
          </table:table-cell>
          <table:table-cell office:value-type="float" office:value="9295400" table:style-name="ce5">
            <text:p>9295400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4000" table:style-name="ce6">
            <text:p>£5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4000" table:style-name="ce6">
            <text:p>£5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Cleaswell Hill School</text:p>
          </table:table-cell>
          <table:table-cell office:value-type="float" office:value="7003" table:style-name="ce5">
            <text:p>7003</text:p>
          </table:table-cell>
          <table:table-cell office:value-type="float" office:value="9297003" table:style-name="ce5">
            <text:p>9297003</text:p>
          </table:table-cell>
          <table:table-cell office:value-type="string" table:style-name="ce5">
            <text:p>Special</text:p>
          </table:table-cell>
          <table:table-cell office:value-type="float" office:value="253" table:style-name="ce5">
            <text:p>253</text:p>
          </table:table-cell>
          <table:table-cell office:value-type="float" office:value="255" table:style-name="ce5">
            <text:p>255</text:p>
          </table:table-cell>
          <table:table-cell office:value-type="currency" office:value="2541670" table:style-name="ce6">
            <text:p>£2,541,67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41670" table:style-name="ce6">
            <text:p>£2,541,67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Cramlington Hillcrest School</text:p>
          </table:table-cell>
          <table:table-cell office:value-type="float" office:value="7006" table:style-name="ce5">
            <text:p>7006</text:p>
          </table:table-cell>
          <table:table-cell office:value-type="float" office:value="9297006" table:style-name="ce5">
            <text:p>9297006</text:p>
          </table:table-cell>
          <table:table-cell office:value-type="string" table:style-name="ce5">
            <text:p>Special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currency" office:value="1200830" table:style-name="ce6">
            <text:p>£1,200,83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830" table:style-name="ce6">
            <text:p>£1,200,83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Barndale School</text:p>
          </table:table-cell>
          <table:table-cell office:value-type="float" office:value="7010" table:style-name="ce5">
            <text:p>7010</text:p>
          </table:table-cell>
          <table:table-cell office:value-type="float" office:value="9297010" table:style-name="ce5">
            <text:p>9297010</text:p>
          </table:table-cell>
          <table:table-cell office:value-type="string" table:style-name="ce5">
            <text:p>Special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currency" office:value="905830" table:style-name="ce6">
            <text:p>£905,83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5830" table:style-name="ce6">
            <text:p>£905,83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The Grove Special School</text:p>
          </table:table-cell>
          <table:table-cell office:value-type="float" office:value="7012" table:style-name="ce5">
            <text:p>7012</text:p>
          </table:table-cell>
          <table:table-cell office:value-type="float" office:value="9297012" table:style-name="ce5">
            <text:p>9297012</text:p>
          </table:table-cell>
          <table:table-cell office:value-type="string" table:style-name="ce5">
            <text:p>Special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currency" office:value="508340" table:style-name="ce6">
            <text:p>£508,34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08340" table:style-name="ce6">
            <text:p>£508,34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The Dales School</text:p>
          </table:table-cell>
          <table:table-cell office:value-type="float" office:value="7021" table:style-name="ce5">
            <text:p>7021</text:p>
          </table:table-cell>
          <table:table-cell office:value-type="float" office:value="9297021" table:style-name="ce5">
            <text:p>9297021</text:p>
          </table:table-cell>
          <table:table-cell office:value-type="string" table:style-name="ce5">
            <text:p>Special</text:p>
          </table:table-cell>
          <table:table-cell office:value-type="float" office:value="211" table:style-name="ce5">
            <text:p>211</text:p>
          </table:table-cell>
          <table:table-cell office:value-type="float" office:value="215" table:style-name="ce5">
            <text:p>215</text:p>
          </table:table-cell>
          <table:table-cell office:value-type="currency" office:value="2133340" table:style-name="ce6">
            <text:p>£2,133,34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33340" table:style-name="ce6">
            <text:p>£2,133,34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Collingwood School &amp; Media Arts College</text:p>
          </table:table-cell>
          <table:table-cell office:value-type="float" office:value="7022" table:style-name="ce5">
            <text:p>7022</text:p>
          </table:table-cell>
          <table:table-cell office:value-type="float" office:value="9297022" table:style-name="ce5">
            <text:p>9297022</text:p>
          </table:table-cell>
          <table:table-cell office:value-type="string" table:style-name="ce5">
            <text:p>Special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currency" office:value="3100000" table:style-name="ce6">
            <text:p>£3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100000" table:style-name="ce6">
            <text:p>£3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5">
            <text:p>Northumberland Council</text:p>
          </table:table-cell>
          <table:table-cell office:value-type="string" table:style-name="ce5">
            <text:p>Emily Wilding Davison School</text:p>
          </table:table-cell>
          <table:table-cell office:value-type="float" office:value="7024" table:style-name="ce5">
            <text:p>7024</text:p>
          </table:table-cell>
          <table:table-cell office:value-type="float" office:value="9297024" table:style-name="ce5">
            <text:p>9297024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currency" office:value="1005840" table:style-name="ce6">
            <text:p>£1,005,84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5840" table:style-name="ce6">
            <text:p>£1,005,84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5">
            <text:p>Shropshire Council</text:p>
          </table:table-cell>
          <table:table-cell office:value-type="string" table:style-name="ce5">
            <text:p>Tuition, Medical and Behaviour Support Service</text:p>
          </table:table-cell>
          <table:table-cell office:value-type="float" office:value="1100" table:style-name="ce5">
            <text:p>1100</text:p>
          </table:table-cell>
          <table:table-cell office:value-type="float" office:value="8931100" table:style-name="ce5">
            <text:p>893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currency" office:value="1560000" table:style-name="ce6">
            <text:p>£1,560,000.00</text:p>
          </table:table-cell>
          <table:table-cell table:number-columns-repeated="2" table:style-name="ce5"/>
          <table:table-cell table:style-name="ce6"/>
          <table:table-cell office:value-type="currency" office:value="1560000" table:style-name="ce6">
            <text:p>£1,5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5">
            <text:p>Shropshire Council</text:p>
          </table:table-cell>
          <table:table-cell office:value-type="string" table:style-name="ce5">
            <text:p>St Lawrence CofE Primary School</text:p>
          </table:table-cell>
          <table:table-cell office:value-type="float" office:value="3024" table:style-name="ce5">
            <text:p>3024</text:p>
          </table:table-cell>
          <table:table-cell office:value-type="float" office:value="8933024" table:style-name="ce5">
            <text:p>893302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5">
            <text:p>Shropshire Council</text:p>
          </table:table-cell>
          <table:table-cell office:value-type="string" table:style-name="ce5">
            <text:p>Morda CofE Primary School</text:p>
          </table:table-cell>
          <table:table-cell office:value-type="float" office:value="3074" table:style-name="ce5">
            <text:p>3074</text:p>
          </table:table-cell>
          <table:table-cell office:value-type="float" office:value="8933074" table:style-name="ce5">
            <text:p>8933074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44000" table:style-name="ce6">
            <text:p>£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4000" table:style-name="ce6">
            <text:p>£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5">
            <text:p>Shropshire Council</text:p>
          </table:table-cell>
          <table:table-cell office:value-type="string" table:style-name="ce5">
            <text:p>Whittington CofE (VA) Primary School</text:p>
          </table:table-cell>
          <table:table-cell office:value-type="float" office:value="3329" table:style-name="ce5">
            <text:p>3329</text:p>
          </table:table-cell>
          <table:table-cell office:value-type="float" office:value="8933329" table:style-name="ce5">
            <text:p>8933329</text:p>
          </table:table-cell>
          <table:table-cell office:value-type="string" table:style-name="ce5">
            <text:p>Mainstream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5">
            <text:p>Torbay Council</text:p>
          </table:table-cell>
          <table:table-cell office:value-type="string" table:style-name="ce5">
            <text:p>The Spires College</text:p>
          </table:table-cell>
          <table:table-cell office:value-type="float" office:value="4117" table:style-name="ce5">
            <text:p>4117</text:p>
          </table:table-cell>
          <table:table-cell office:value-type="float" office:value="8804117" table:style-name="ce5">
            <text:p>8804117</text:p>
          </table:table-cell>
          <table:table-cell office:value-type="string" table:style-name="ce5">
            <text:p>Mainstream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currency" office:value="127000" table:style-name="ce6">
            <text:p>£127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7000" table:style-name="ce6">
            <text:p>£127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5">
            <text:p>Torbay Council</text:p>
          </table:table-cell>
          <table:table-cell office:value-type="string" table:style-name="ce5">
            <text:p>Mayfield School</text:p>
          </table:table-cell>
          <table:table-cell office:value-type="float" office:value="7042" table:style-name="ce5">
            <text:p>7042</text:p>
          </table:table-cell>
          <table:table-cell office:value-type="float" office:value="8807042" table:style-name="ce5">
            <text:p>8807042</text:p>
          </table:table-cell>
          <table:table-cell office:value-type="string" table:style-name="ce5">
            <text:p>Special</text:p>
          </table:table-cell>
          <table:table-cell office:value-type="float" office:value="263" table:style-name="ce5">
            <text:p>263</text:p>
          </table:table-cell>
          <table:table-cell office:value-type="float" office:value="296" table:style-name="ce5">
            <text:p>296</text:p>
          </table:table-cell>
          <table:table-cell office:value-type="currency" office:value="2822500" table:style-name="ce6">
            <text:p>£2,82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822500" table:style-name="ce6">
            <text:p>£2,82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London East Alternative Provision (LEAP)</text:p>
          </table:table-cell>
          <table:table-cell office:value-type="float" office:value="1100" table:style-name="ce5">
            <text:p>1100</text:p>
          </table:table-cell>
          <table:table-cell office:value-type="float" office:value="2111100" table:style-name="ce5">
            <text:p>211110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currency" office:value="2810000" table:style-name="ce6">
            <text:p>£2,810,000.00</text:p>
          </table:table-cell>
          <table:table-cell table:number-columns-repeated="2" table:style-name="ce5"/>
          <table:table-cell table:style-name="ce6"/>
          <table:table-cell office:value-type="currency" office:value="2810000" table:style-name="ce6">
            <text:p>£2,8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Ben Jonson</text:p>
          </table:table-cell>
          <table:table-cell office:value-type="float" office:value="2043" table:style-name="ce5">
            <text:p>2043</text:p>
          </table:table-cell>
          <table:table-cell office:value-type="float" office:value="2112043" table:style-name="ce5">
            <text:p>2112043</text:p>
          </table:table-cell>
          <table:table-cell office:value-type="string" table:style-name="ce5">
            <text:p>Mainstream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currency" office:value="4167" table:style-name="ce6">
            <text:p>£4,1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167" table:style-name="ce6">
            <text:p>£4,167.00</text:p>
          </table:table-cell>
          <table:table-cell office:value-type="string" table:style-name="ce5">
            <text:p>Closed</text:p>
          </table:table-cell>
          <table:table-cell office:value-type="string" table:style-name="ce7">
            <text:p>2025-04-01</text:p>
          </table:table-cell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Globe Primary School</text:p>
          </table:table-cell>
          <table:table-cell office:value-type="float" office:value="2254" table:style-name="ce5">
            <text:p>2254</text:p>
          </table:table-cell>
          <table:table-cell office:value-type="float" office:value="2112254" table:style-name="ce5">
            <text:p>2112254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Hague Primary School</text:p>
          </table:table-cell>
          <table:table-cell office:value-type="float" office:value="2270" table:style-name="ce5">
            <text:p>2270</text:p>
          </table:table-cell>
          <table:table-cell office:value-type="float" office:value="2112270" table:style-name="ce5">
            <text:p>2112270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Bangabandhu Primary School</text:p>
          </table:table-cell>
          <table:table-cell office:value-type="float" office:value="2912" table:style-name="ce5">
            <text:p>2912</text:p>
          </table:table-cell>
          <table:table-cell office:value-type="float" office:value="2112912" table:style-name="ce5">
            <text:p>2112912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George Green's School</text:p>
          </table:table-cell>
          <table:table-cell office:value-type="float" office:value="4505" table:style-name="ce5">
            <text:p>4505</text:p>
          </table:table-cell>
          <table:table-cell office:value-type="float" office:value="2114505" table:style-name="ce5">
            <text:p>2114505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217000" table:style-name="ce6">
            <text:p>£217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7000" table:style-name="ce6">
            <text:p>£217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Bowden House School</text:p>
          </table:table-cell>
          <table:table-cell office:value-type="float" office:value="7084" table:style-name="ce5">
            <text:p>7084</text:p>
          </table:table-cell>
          <table:table-cell office:value-type="float" office:value="2117084" table:style-name="ce5">
            <text:p>2117084</text:p>
          </table:table-cell>
          <table:table-cell office:value-type="string" table:style-name="ce5">
            <text:p>Special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currency" office:value="520000" table:style-name="ce6">
            <text:p>£5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0" table:style-name="ce6">
            <text:p>£5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Phoenix School</text:p>
          </table:table-cell>
          <table:table-cell office:value-type="float" office:value="7095" table:style-name="ce5">
            <text:p>7095</text:p>
          </table:table-cell>
          <table:table-cell office:value-type="float" office:value="2117095" table:style-name="ce5">
            <text:p>2117095</text:p>
          </table:table-cell>
          <table:table-cell office:value-type="string" table:style-name="ce5">
            <text:p>Special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office:value-type="currency" office:value="5200000" table:style-name="ce6">
            <text:p>£5,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00000" table:style-name="ce6">
            <text:p>£5,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Beatrice Tate School</text:p>
          </table:table-cell>
          <table:table-cell office:value-type="float" office:value="7168" table:style-name="ce5">
            <text:p>7168</text:p>
          </table:table-cell>
          <table:table-cell office:value-type="float" office:value="2117168" table:style-name="ce5">
            <text:p>2117168</text:p>
          </table:table-cell>
          <table:table-cell office:value-type="string" table:style-name="ce5">
            <text:p>Special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office:value-type="currency" office:value="1325833.33" table:style-name="ce6">
            <text:p>£1,325,8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5833.33" table:style-name="ce6">
            <text:p>£1,32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">
            <text:p>Tower Hamlets London Borough Council</text:p>
          </table:table-cell>
          <table:table-cell office:value-type="string" table:style-name="ce5">
            <text:p>Stephen Hawking School</text:p>
          </table:table-cell>
          <table:table-cell office:value-type="float" office:value="7169" table:style-name="ce5">
            <text:p>7169</text:p>
          </table:table-cell>
          <table:table-cell office:value-type="float" office:value="2117169" table:style-name="ce5">
            <text:p>2117169</text:p>
          </table:table-cell>
          <table:table-cell office:value-type="string" table:style-name="ce5">
            <text:p>Special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currency" office:value="1040000" table:style-name="ce6">
            <text:p>£1,0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40000" table:style-name="ce6">
            <text:p>£1,0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table:number-columns-repeated="2" table:style-name="ce5"/>
          <table:table-cell office:value-type="float" office:value="3580000" table:style-name="ce5">
            <text:p>3580000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0" table:style-name="ce6">
            <text:p>£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Trafford Alternative Education Provision</text:p>
          </table:table-cell>
          <table:table-cell office:value-type="float" office:value="1103" table:style-name="ce5">
            <text:p>1103</text:p>
          </table:table-cell>
          <table:table-cell office:value-type="float" office:value="3581103" table:style-name="ce5">
            <text:p>358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currency" office:value="760000" table:style-name="ce6">
            <text:p>£760,000.00</text:p>
          </table:table-cell>
          <table:table-cell table:number-columns-repeated="2" table:style-name="ce5"/>
          <table:table-cell table:style-name="ce6"/>
          <table:table-cell office:value-type="currency" office:value="760000" table:style-name="ce6">
            <text:p>£7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Oldfield Brow Primary</text:p>
          </table:table-cell>
          <table:table-cell office:value-type="float" office:value="2002" table:style-name="ce5">
            <text:p>2002</text:p>
          </table:table-cell>
          <table:table-cell office:value-type="float" office:value="3582002" table:style-name="ce5">
            <text:p>3582002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currency" office:value="116666.67" table:style-name="ce6">
            <text:p>£11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6666.67" table:style-name="ce6">
            <text:p>£116,666.67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Broomwood Primary</text:p>
          </table:table-cell>
          <table:table-cell office:value-type="float" office:value="2008" table:style-name="ce5">
            <text:p>2008</text:p>
          </table:table-cell>
          <table:table-cell office:value-type="float" office:value="3582008" table:style-name="ce5">
            <text:p>3582008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currency" office:value="58333.33" table:style-name="ce6">
            <text:p>£5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333.33" table:style-name="ce6">
            <text:p>£58,333.33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Firs Primary School</text:p>
          </table:table-cell>
          <table:table-cell office:value-type="float" office:value="2025" table:style-name="ce5">
            <text:p>2025</text:p>
          </table:table-cell>
          <table:table-cell office:value-type="float" office:value="3582025" table:style-name="ce5">
            <text:p>3582025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Wellfield Junior School</text:p>
          </table:table-cell>
          <table:table-cell office:value-type="float" office:value="2026" table:style-name="ce5">
            <text:p>2026</text:p>
          </table:table-cell>
          <table:table-cell office:value-type="float" office:value="3582026" table:style-name="ce5">
            <text:p>358202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Moorlands Junior School</text:p>
          </table:table-cell>
          <table:table-cell office:value-type="float" office:value="2033" table:style-name="ce5">
            <text:p>2033</text:p>
          </table:table-cell>
          <table:table-cell office:value-type="float" office:value="3582033" table:style-name="ce5">
            <text:p>358203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Templemoor Infant School</text:p>
          </table:table-cell>
          <table:table-cell office:value-type="float" office:value="2037" table:style-name="ce5">
            <text:p>2037</text:p>
          </table:table-cell>
          <table:table-cell office:value-type="float" office:value="3582037" table:style-name="ce5">
            <text:p>3582037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currency" office:value="58333.33" table:style-name="ce6">
            <text:p>£5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8333.33" table:style-name="ce6">
            <text:p>£58,333.33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Wellfield Infant and Nursery School</text:p>
          </table:table-cell>
          <table:table-cell office:value-type="float" office:value="2039" table:style-name="ce5">
            <text:p>2039</text:p>
          </table:table-cell>
          <table:table-cell office:value-type="float" office:value="3582039" table:style-name="ce5">
            <text:p>358203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Kingsway Primary</text:p>
          </table:table-cell>
          <table:table-cell office:value-type="float" office:value="2063" table:style-name="ce5">
            <text:p>2063</text:p>
          </table:table-cell>
          <table:table-cell office:value-type="float" office:value="3582063" table:style-name="ce5">
            <text:p>3582063</text:p>
          </table:table-cell>
          <table:table-cell office:value-type="string" table:style-name="ce5">
            <text:p>Mainstream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currency" office:value="116666.67" table:style-name="ce6">
            <text:p>£11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6666.67" table:style-name="ce6">
            <text:p>£116,666.67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9-01</text:p>
          </table:table-cell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Lostock High School</text:p>
          </table:table-cell>
          <table:table-cell office:value-type="float" office:value="4015" table:style-name="ce5">
            <text:p>4015</text:p>
          </table:table-cell>
          <table:table-cell office:value-type="float" office:value="3584015" table:style-name="ce5">
            <text:p>3584015</text:p>
          </table:table-cell>
          <table:table-cell office:value-type="string" table:style-name="ce5">
            <text:p>Mainstream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168000" table:style-name="ce6">
            <text:p>£1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000" table:style-name="ce6">
            <text:p>£1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Brentwood School</text:p>
          </table:table-cell>
          <table:table-cell office:value-type="float" office:value="7001" table:style-name="ce5">
            <text:p>7001</text:p>
          </table:table-cell>
          <table:table-cell office:value-type="float" office:value="3587001" table:style-name="ce5">
            <text:p>3587001</text:p>
          </table:table-cell>
          <table:table-cell office:value-type="string" table:style-name="ce5">
            <text:p>Special</text:p>
          </table:table-cell>
          <table:table-cell office:value-type="float" office:value="168" table:style-name="ce5">
            <text:p>168</text:p>
          </table:table-cell>
          <table:table-cell office:value-type="float" office:value="190" table:style-name="ce5">
            <text:p>190</text:p>
          </table:table-cell>
          <table:table-cell office:value-type="currency" office:value="1808333.33" table:style-name="ce6">
            <text:p>£1,808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8333.33" table:style-name="ce6">
            <text:p>£1,808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Delamere School</text:p>
          </table:table-cell>
          <table:table-cell office:value-type="float" office:value="7005" table:style-name="ce5">
            <text:p>7005</text:p>
          </table:table-cell>
          <table:table-cell office:value-type="float" office:value="3587005" table:style-name="ce5">
            <text:p>3587005</text:p>
          </table:table-cell>
          <table:table-cell office:value-type="string" table:style-name="ce5">
            <text:p>Special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currency" office:value="1250000" table:style-name="ce6">
            <text:p>£1,2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50000" table:style-name="ce6">
            <text:p>£1,2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Trafford Metropolitan Borough Council</text:p>
          </table:table-cell>
          <table:table-cell office:value-type="string" table:style-name="ce5">
            <text:p>Egerton High School</text:p>
          </table:table-cell>
          <table:table-cell office:value-type="float" office:value="7009" table:style-name="ce5">
            <text:p>7009</text:p>
          </table:table-cell>
          <table:table-cell office:value-type="float" office:value="3587009" table:style-name="ce5">
            <text:p>3587009</text:p>
          </table:table-cell>
          <table:table-cell office:value-type="string" table:style-name="ce5">
            <text:p>Special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currency" office:value="720000" table:style-name="ce6">
            <text:p>£7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0" table:style-name="ce6">
            <text:p>£7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5">
            <text:p>Wakefield City Council</text:p>
          </table:table-cell>
          <table:table-cell office:value-type="string" table:style-name="ce5">
            <text:p>Pinderfields Hospital PRU</text:p>
          </table:table-cell>
          <table:table-cell office:value-type="float" office:value="1102" table:style-name="ce5">
            <text:p>1102</text:p>
          </table:table-cell>
          <table:table-cell office:value-type="float" office:value="3841102" table:style-name="ce5">
            <text:p>384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currency" office:value="750000" table:style-name="ce6">
            <text:p>£750,000.0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currency" office:value="1003944" table:style-name="ce6">
            <text:p>£1,003,944.00</text:p>
          </table:table-cell>
          <table:table-cell office:value-type="currency" office:value="1753944" table:style-name="ce6">
            <text:p>£1,753,944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5">
            <text:p>Wakefield City Council</text:p>
          </table:table-cell>
          <table:table-cell office:value-type="string" table:style-name="ce5">
            <text:p>Highfield school</text:p>
          </table:table-cell>
          <table:table-cell office:value-type="float" office:value="7002" table:style-name="ce5">
            <text:p>7002</text:p>
          </table:table-cell>
          <table:table-cell office:value-type="float" office:value="3847002" table:style-name="ce5">
            <text:p>3847002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currency" office:value="2100000" table:style-name="ce6">
            <text:p>£2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0" table:style-name="ce6">
            <text:p>£2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5">
            <text:p>Wakefield City Council</text:p>
          </table:table-cell>
          <table:table-cell office:value-type="string" table:style-name="ce5">
            <text:p>Kingsland - Stanley</text:p>
          </table:table-cell>
          <table:table-cell office:value-type="float" office:value="7054" table:style-name="ce5">
            <text:p>7054</text:p>
          </table:table-cell>
          <table:table-cell office:value-type="float" office:value="3847054" table:style-name="ce5">
            <text:p>3847054</text:p>
          </table:table-cell>
          <table:table-cell office:value-type="string" table:style-name="ce5">
            <text:p>Special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currency" office:value="2000000" table:style-name="ce6">
            <text:p>£2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00" table:style-name="ce6">
            <text:p>£2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5">
            <text:p>Wakefield City Council</text:p>
          </table:table-cell>
          <table:table-cell office:value-type="string" table:style-name="ce5">
            <text:p>Oakfield Park School</text:p>
          </table:table-cell>
          <table:table-cell office:value-type="float" office:value="7055" table:style-name="ce5">
            <text:p>7055</text:p>
          </table:table-cell>
          <table:table-cell office:value-type="float" office:value="3847055" table:style-name="ce5">
            <text:p>3847055</text:p>
          </table:table-cell>
          <table:table-cell office:value-type="string" table:style-name="ce5">
            <text:p>Special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office:value-type="currency" office:value="1610000" table:style-name="ce6">
            <text:p>£1,6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10000" table:style-name="ce6">
            <text:p>£1,6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5">
            <text:p>Wakefield City Council</text:p>
          </table:table-cell>
          <table:table-cell office:value-type="string" table:style-name="ce5">
            <text:p>High Well School</text:p>
          </table:table-cell>
          <table:table-cell office:value-type="float" office:value="7056" table:style-name="ce5">
            <text:p>7056</text:p>
          </table:table-cell>
          <table:table-cell office:value-type="float" office:value="3847056" table:style-name="ce5">
            <text:p>3847056</text:p>
          </table:table-cell>
          <table:table-cell office:value-type="string" table:style-name="ce5">
            <text:p>Special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currency" office:value="1100000" table:style-name="ce6">
            <text:p>£1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0000" table:style-name="ce6">
            <text:p>£1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Ogley Hay Nursery</text:p>
          </table:table-cell>
          <table:table-cell office:value-type="float" office:value="1009" table:style-name="ce5">
            <text:p>1009</text:p>
          </table:table-cell>
          <table:table-cell office:value-type="float" office:value="3351009" table:style-name="ce5">
            <text:p>335100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Shepwell<text:s/></text:p>
          </table:table-cell>
          <table:table-cell office:value-type="float" office:value="1101" table:style-name="ce5">
            <text:p>1101</text:p>
          </table:table-cell>
          <table:table-cell office:value-type="float" office:value="3351101" table:style-name="ce5">
            <text:p>335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currency" office:value="1050000" table:style-name="ce6">
            <text:p>£1,050,000.00</text:p>
          </table:table-cell>
          <table:table-cell table:number-columns-repeated="2" table:style-name="ce5"/>
          <table:table-cell table:style-name="ce6"/>
          <table:table-cell office:value-type="currency" office:value="1050000" table:style-name="ce6">
            <text:p>£1,0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New Leaf School</text:p>
          </table:table-cell>
          <table:table-cell office:value-type="float" office:value="1108" table:style-name="ce5">
            <text:p>1108</text:p>
          </table:table-cell>
          <table:table-cell office:value-type="float" office:value="3351108" table:style-name="ce5">
            <text:p>3351108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currency" office:value="650000" table:style-name="ce6">
            <text:p>£650,000.00</text:p>
          </table:table-cell>
          <table:table-cell table:number-columns-repeated="2" table:style-name="ce5"/>
          <table:table-cell table:style-name="ce6"/>
          <table:table-cell office:value-type="currency" office:value="650000" table:style-name="ce6">
            <text:p>£650,000.00</text:p>
          </table:table-cell>
          <table:table-cell office:value-type="string" table:style-name="ce5">
            <text:p>Open</text:p>
          </table:table-cell>
          <table:table-cell office:value-type="string" table:style-name="ce7">
            <text:p>2025-04-01</text:p>
          </table:table-cell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New Invention Infant</text:p>
          </table:table-cell>
          <table:table-cell office:value-type="float" office:value="2114" table:style-name="ce5">
            <text:p>2114</text:p>
          </table:table-cell>
          <table:table-cell office:value-type="float" office:value="3352114" table:style-name="ce5">
            <text:p>335211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Short Heath Junior</text:p>
          </table:table-cell>
          <table:table-cell office:value-type="float" office:value="2116" table:style-name="ce5">
            <text:p>2116</text:p>
          </table:table-cell>
          <table:table-cell office:value-type="float" office:value="3352116" table:style-name="ce5">
            <text:p>335211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Rushall</text:p>
          </table:table-cell>
          <table:table-cell office:value-type="float" office:value="2205" table:style-name="ce5">
            <text:p>2205</text:p>
          </table:table-cell>
          <table:table-cell office:value-type="float" office:value="3352205" table:style-name="ce5">
            <text:p>3352205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Lindens</text:p>
          </table:table-cell>
          <table:table-cell office:value-type="float" office:value="2235" table:style-name="ce5">
            <text:p>2235</text:p>
          </table:table-cell>
          <table:table-cell office:value-type="float" office:value="3352235" table:style-name="ce5">
            <text:p>3352235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Meadow View</text:p>
          </table:table-cell>
          <table:table-cell office:value-type="float" office:value="2240" table:style-name="ce5">
            <text:p>2240</text:p>
          </table:table-cell>
          <table:table-cell office:value-type="float" office:value="3352240" table:style-name="ce5">
            <text:p>335224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St James</text:p>
          </table:table-cell>
          <table:table-cell office:value-type="float" office:value="2248" table:style-name="ce5">
            <text:p>2248</text:p>
          </table:table-cell>
          <table:table-cell office:value-type="float" office:value="3352248" table:style-name="ce5">
            <text:p>3352248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Rosedale Infant</text:p>
          </table:table-cell>
          <table:table-cell office:value-type="float" office:value="3101" table:style-name="ce5">
            <text:p>3101</text:p>
          </table:table-cell>
          <table:table-cell office:value-type="float" office:value="3353101" table:style-name="ce5">
            <text:p>335310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Blue Coat CE Infant</text:p>
          </table:table-cell>
          <table:table-cell office:value-type="float" office:value="3301" table:style-name="ce5">
            <text:p>3301</text:p>
          </table:table-cell>
          <table:table-cell office:value-type="float" office:value="3353301" table:style-name="ce5">
            <text:p>3353301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60000" table:style-name="ce6">
            <text:p>£1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" table:style-name="ce6">
            <text:p>£1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Moorcroft Wood</text:p>
          </table:table-cell>
          <table:table-cell office:value-type="float" office:value="3327" table:style-name="ce5">
            <text:p>3327</text:p>
          </table:table-cell>
          <table:table-cell office:value-type="float" office:value="3353327" table:style-name="ce5">
            <text:p>335332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Castle</text:p>
          </table:table-cell>
          <table:table-cell office:value-type="float" office:value="7002" table:style-name="ce5">
            <text:p>7002</text:p>
          </table:table-cell>
          <table:table-cell office:value-type="float" office:value="3357002" table:style-name="ce5">
            <text:p>3357002</text:p>
          </table:table-cell>
          <table:table-cell office:value-type="string" table:style-name="ce5">
            <text:p>Special</text:p>
          </table:table-cell>
          <table:table-cell office:value-type="float" office:value="232" table:style-name="ce5">
            <text:p>232</text:p>
          </table:table-cell>
          <table:table-cell office:value-type="float" office:value="250" table:style-name="ce5">
            <text:p>250</text:p>
          </table:table-cell>
          <table:table-cell office:value-type="currency" office:value="2425000" table:style-name="ce6">
            <text:p>£2,42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25000" table:style-name="ce6">
            <text:p>£2,42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Jane Lane</text:p>
          </table:table-cell>
          <table:table-cell office:value-type="float" office:value="7004" table:style-name="ce5">
            <text:p>7004</text:p>
          </table:table-cell>
          <table:table-cell office:value-type="float" office:value="3357004" table:style-name="ce5">
            <text:p>3357004</text:p>
          </table:table-cell>
          <table:table-cell office:value-type="string" table:style-name="ce5">
            <text:p>Special</text:p>
          </table:table-cell>
          <table:table-cell office:value-type="float" office:value="189" table:style-name="ce5">
            <text:p>189</text:p>
          </table:table-cell>
          <table:table-cell office:value-type="float" office:value="190" table:style-name="ce5">
            <text:p>190</text:p>
          </table:table-cell>
          <table:table-cell office:value-type="currency" office:value="1895833" table:style-name="ce6">
            <text:p>£1,895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95833" table:style-name="ce6">
            <text:p>£1,895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Old Hall</text:p>
          </table:table-cell>
          <table:table-cell office:value-type="float" office:value="7007" table:style-name="ce5">
            <text:p>7007</text:p>
          </table:table-cell>
          <table:table-cell office:value-type="float" office:value="3357007" table:style-name="ce5">
            <text:p>3357007</text:p>
          </table:table-cell>
          <table:table-cell office:value-type="string" table:style-name="ce5">
            <text:p>Special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currency" office:value="1280000" table:style-name="ce6">
            <text:p>£1,2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0000" table:style-name="ce6">
            <text:p>£1,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Oakwood</text:p>
          </table:table-cell>
          <table:table-cell office:value-type="float" office:value="7011" table:style-name="ce5">
            <text:p>7011</text:p>
          </table:table-cell>
          <table:table-cell office:value-type="float" office:value="3357011" table:style-name="ce5">
            <text:p>3357011</text:p>
          </table:table-cell>
          <table:table-cell office:value-type="string" table:style-name="ce5">
            <text:p>Special</text:p>
          </table:table-cell>
          <table:table-cell office:value-type="float" office:value="246" table:style-name="ce5">
            <text:p>246</text:p>
          </table:table-cell>
          <table:table-cell office:value-type="float" office:value="266" table:style-name="ce5">
            <text:p>266</text:p>
          </table:table-cell>
          <table:table-cell office:value-type="currency" office:value="2576667" table:style-name="ce6">
            <text:p>£2,576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76667" table:style-name="ce6">
            <text:p>£2,576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5">
            <text:p>Walsall Metropolitan Borough Council</text:p>
          </table:table-cell>
          <table:table-cell office:value-type="string" table:style-name="ce5">
            <text:p>Elmwood</text:p>
          </table:table-cell>
          <table:table-cell office:value-type="float" office:value="7014" table:style-name="ce5">
            <text:p>7014</text:p>
          </table:table-cell>
          <table:table-cell office:value-type="float" office:value="3357014" table:style-name="ce5">
            <text:p>3357014</text:p>
          </table:table-cell>
          <table:table-cell office:value-type="string" table:style-name="ce5">
            <text:p>Special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currency" office:value="820000" table:style-name="ce6">
            <text:p>£8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20000" table:style-name="ce6">
            <text:p>£8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Hawkswood Primary PRU</text:p>
          </table:table-cell>
          <table:table-cell office:value-type="float" office:value="1105" table:style-name="ce5">
            <text:p>1105</text:p>
          </table:table-cell>
          <table:table-cell office:value-type="float" office:value="3201105" table:style-name="ce5">
            <text:p>3201105</text:p>
          </table:table-cell>
          <table:table-cell office:value-type="string" table:style-name="ce5">
            <text:p>PRU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table:number-columns-repeated="2" table:style-name="ce5"/>
          <table:table-cell table:style-name="ce6"/>
          <table:table-cell office:value-type="currency" office:value="280000" table:style-name="ce6">
            <text:p>£2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Burnside Secondary PRU</text:p>
          </table:table-cell>
          <table:table-cell office:value-type="float" office:value="1107" table:style-name="ce5">
            <text:p>1107</text:p>
          </table:table-cell>
          <table:table-cell office:value-type="float" office:value="3201107" table:style-name="ce5">
            <text:p>3201107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currency" office:value="460000" table:style-name="ce6">
            <text:p>£460,000.00</text:p>
          </table:table-cell>
          <table:table-cell table:number-columns-repeated="2" table:style-name="ce5"/>
          <table:table-cell table:style-name="ce6"/>
          <table:table-cell office:value-type="currency" office:value="460000" table:style-name="ce6">
            <text:p>£4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Hawkswood (Therapeutic)</text:p>
          </table:table-cell>
          <table:table-cell office:value-type="float" office:value="1109" table:style-name="ce5">
            <text:p>1109</text:p>
          </table:table-cell>
          <table:table-cell office:value-type="float" office:value="3201109" table:style-name="ce5">
            <text:p>3201109</text:p>
          </table:table-cell>
          <table:table-cell office:value-type="string" table:style-name="ce5">
            <text:p>PRU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currency" office:value="60000" table:style-name="ce6">
            <text:p>£60,000.0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table:number-columns-repeated="2" table:style-name="ce5"/>
          <table:table-cell table:style-name="ce6"/>
          <table:table-cell office:value-type="currency" office:value="260000" table:style-name="ce6">
            <text:p>£2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Whitehall Primary School</text:p>
          </table:table-cell>
          <table:table-cell office:value-type="float" office:value="2006" table:style-name="ce5">
            <text:p>2006</text:p>
          </table:table-cell>
          <table:table-cell office:value-type="float" office:value="3202006" table:style-name="ce5">
            <text:p>320200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South Grove Primary School</text:p>
          </table:table-cell>
          <table:table-cell office:value-type="float" office:value="2066" table:style-name="ce5">
            <text:p>2066</text:p>
          </table:table-cell>
          <table:table-cell office:value-type="float" office:value="3202066" table:style-name="ce5">
            <text:p>3202066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Buxton School</text:p>
          </table:table-cell>
          <table:table-cell office:value-type="float" office:value="4000" table:style-name="ce5">
            <text:p>4000</text:p>
          </table:table-cell>
          <table:table-cell office:value-type="float" office:value="3204000" table:style-name="ce5">
            <text:p>320400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Frederick Bremer School</text:p>
          </table:table-cell>
          <table:table-cell office:value-type="float" office:value="4060" table:style-name="ce5">
            <text:p>4060</text:p>
          </table:table-cell>
          <table:table-cell office:value-type="float" office:value="3204060" table:style-name="ce5">
            <text:p>3204060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Heathcote School &amp; Science College</text:p>
          </table:table-cell>
          <table:table-cell office:value-type="float" office:value="4063" table:style-name="ce5">
            <text:p>4063</text:p>
          </table:table-cell>
          <table:table-cell office:value-type="float" office:value="3204063" table:style-name="ce5">
            <text:p>3204063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5">
            <text:p>Waltham Forest London Borough Council</text:p>
          </table:table-cell>
          <table:table-cell office:value-type="string" table:style-name="ce5">
            <text:p>Belmont Park School</text:p>
          </table:table-cell>
          <table:table-cell office:value-type="float" office:value="7011" table:style-name="ce5">
            <text:p>7011</text:p>
          </table:table-cell>
          <table:table-cell office:value-type="float" office:value="3207011" table:style-name="ce5">
            <text:p>3207011</text:p>
          </table:table-cell>
          <table:table-cell office:value-type="string" table:style-name="ce5">
            <text:p>Special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currency" office:value="570000" table:style-name="ce6">
            <text:p>£5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70000" table:style-name="ce6">
            <text:p>£5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Francis Barber Pupil Referral Unit</text:p>
          </table:table-cell>
          <table:table-cell office:value-type="float" office:value="1101" table:style-name="ce5">
            <text:p>1101</text:p>
          </table:table-cell>
          <table:table-cell office:value-type="float" office:value="2121101" table:style-name="ce5">
            <text:p>212110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currency" office:value="597000" table:style-name="ce6">
            <text:p>£597,000.00</text:p>
          </table:table-cell>
          <table:table-cell table:number-columns-repeated="2" table:style-name="ce5"/>
          <table:table-cell table:style-name="ce6"/>
          <table:table-cell office:value-type="currency" office:value="597000" table:style-name="ce6">
            <text:p>£597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Victoria Drive Primary Pupil Referral Unit</text:p>
          </table:table-cell>
          <table:table-cell office:value-type="float" office:value="1102" table:style-name="ce5">
            <text:p>1102</text:p>
          </table:table-cell>
          <table:table-cell office:value-type="float" office:value="2121102" table:style-name="ce5">
            <text:p>2121102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currency" office:value="400000" table:style-name="ce6">
            <text:p>£400,000.00</text:p>
          </table:table-cell>
          <table:table-cell table:number-columns-repeated="2" table:style-name="ce5"/>
          <table:table-cell table:style-name="ce6"/>
          <table:table-cell office:value-type="currency" office:value="400000" table:style-name="ce6">
            <text:p>£4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Wandsworth Hospital and Home Tuition Service</text:p>
          </table:table-cell>
          <table:table-cell office:value-type="float" office:value="1103" table:style-name="ce5">
            <text:p>1103</text:p>
          </table:table-cell>
          <table:table-cell office:value-type="float" office:value="2121103" table:style-name="ce5">
            <text:p>212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currency" office:value="420000" table:style-name="ce6">
            <text:p>£420,000.00</text:p>
          </table:table-cell>
          <table:table-cell table:number-columns-repeated="2" table:style-name="ce5"/>
          <table:table-cell table:style-name="ce6"/>
          <table:table-cell office:value-type="currency" office:value="420000" table:style-name="ce6">
            <text:p>£4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Riversdale Primary School</text:p>
          </table:table-cell>
          <table:table-cell office:value-type="float" office:value="2511" table:style-name="ce5">
            <text:p>2511</text:p>
          </table:table-cell>
          <table:table-cell office:value-type="float" office:value="2122511" table:style-name="ce5">
            <text:p>2122511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Smallwood Primary School and Language Unit</text:p>
          </table:table-cell>
          <table:table-cell office:value-type="float" office:value="2558" table:style-name="ce5">
            <text:p>2558</text:p>
          </table:table-cell>
          <table:table-cell office:value-type="float" office:value="2122558" table:style-name="ce5">
            <text:p>2122558</text:p>
          </table:table-cell>
          <table:table-cell office:value-type="string" table:style-name="ce5">
            <text:p>Mainstream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currency" office:value="270000" table:style-name="ce6">
            <text:p>£2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70000" table:style-name="ce6">
            <text:p>£2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Swaffield School</text:p>
          </table:table-cell>
          <table:table-cell office:value-type="float" office:value="2584" table:style-name="ce5">
            <text:p>2584</text:p>
          </table:table-cell>
          <table:table-cell office:value-type="float" office:value="2122584" table:style-name="ce5">
            <text:p>2122584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Southmead Primary School</text:p>
          </table:table-cell>
          <table:table-cell office:value-type="float" office:value="2780" table:style-name="ce5">
            <text:p>2780</text:p>
          </table:table-cell>
          <table:table-cell office:value-type="float" office:value="2122780" table:style-name="ce5">
            <text:p>2122780</text:p>
          </table:table-cell>
          <table:table-cell office:value-type="string" table:style-name="ce5">
            <text:p>Mainstream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currency" office:value="114000" table:style-name="ce6">
            <text:p>£11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4000" table:style-name="ce6">
            <text:p>£11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Granard Primary School</text:p>
          </table:table-cell>
          <table:table-cell office:value-type="float" office:value="2781" table:style-name="ce5">
            <text:p>2781</text:p>
          </table:table-cell>
          <table:table-cell office:value-type="float" office:value="2122781" table:style-name="ce5">
            <text:p>2122781</text:p>
          </table:table-cell>
          <table:table-cell office:value-type="string" table:style-name="ce5">
            <text:p>Mainstream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currency" office:value="370500" table:style-name="ce6">
            <text:p>£370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70500" table:style-name="ce6">
            <text:p>£370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Sacred Heart Catholic Primary School, Battersea</text:p>
          </table:table-cell>
          <table:table-cell office:value-type="float" office:value="3645" table:style-name="ce5">
            <text:p>3645</text:p>
          </table:table-cell>
          <table:table-cell office:value-type="float" office:value="2123645" table:style-name="ce5">
            <text:p>2123645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currency" office:value="115000" table:style-name="ce6">
            <text:p>£11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5000" table:style-name="ce6">
            <text:p>£11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Saint John Bosco College</text:p>
          </table:table-cell>
          <table:table-cell office:value-type="float" office:value="4008" table:style-name="ce5">
            <text:p>4008</text:p>
          </table:table-cell>
          <table:table-cell office:value-type="float" office:value="2124008" table:style-name="ce5">
            <text:p>2124008</text:p>
          </table:table-cell>
          <table:table-cell office:value-type="string" table:style-name="ce5">
            <text:p>Mainstream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currency" office:value="368000" table:style-name="ce6">
            <text:p>£3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8000" table:style-name="ce6">
            <text:p>£3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Hillbrook School</text:p>
          </table:table-cell>
          <table:table-cell office:value-type="float" office:value="5201" table:style-name="ce5">
            <text:p>5201</text:p>
          </table:table-cell>
          <table:table-cell office:value-type="float" office:value="2125201" table:style-name="ce5">
            <text:p>2125201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Oak Lodge School</text:p>
          </table:table-cell>
          <table:table-cell office:value-type="float" office:value="7068" table:style-name="ce5">
            <text:p>7068</text:p>
          </table:table-cell>
          <table:table-cell office:value-type="float" office:value="2127068" table:style-name="ce5">
            <text:p>2127068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Bradstow School</text:p>
          </table:table-cell>
          <table:table-cell office:value-type="float" office:value="7077" table:style-name="ce5">
            <text:p>7077</text:p>
          </table:table-cell>
          <table:table-cell office:value-type="float" office:value="2127077" table:style-name="ce5">
            <text:p>2127077</text:p>
          </table:table-cell>
          <table:table-cell office:value-type="string" table:style-name="ce5">
            <text:p>Special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currency" office:value="360000" table:style-name="ce6">
            <text:p>£3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60000" table:style-name="ce6">
            <text:p>£3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Greenmead School</text:p>
          </table:table-cell>
          <table:table-cell office:value-type="float" office:value="7123" table:style-name="ce5">
            <text:p>7123</text:p>
          </table:table-cell>
          <table:table-cell office:value-type="float" office:value="2127123" table:style-name="ce5">
            <text:p>2127123</text:p>
          </table:table-cell>
          <table:table-cell office:value-type="string" table:style-name="ce5">
            <text:p>Special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currency" office:value="650000" table:style-name="ce6">
            <text:p>£6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50000" table:style-name="ce6">
            <text:p>£6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Paddock School</text:p>
          </table:table-cell>
          <table:table-cell office:value-type="float" office:value="7183" table:style-name="ce5">
            <text:p>7183</text:p>
          </table:table-cell>
          <table:table-cell office:value-type="float" office:value="2127183" table:style-name="ce5">
            <text:p>2127183</text:p>
          </table:table-cell>
          <table:table-cell office:value-type="string" table:style-name="ce5">
            <text:p>Special</text:p>
          </table:table-cell>
          <table:table-cell office:value-type="float" office:value="224" table:style-name="ce5">
            <text:p>224</text:p>
          </table:table-cell>
          <table:table-cell office:value-type="float" office:value="280" table:style-name="ce5">
            <text:p>280</text:p>
          </table:table-cell>
          <table:table-cell office:value-type="currency" office:value="2566666.67" table:style-name="ce6">
            <text:p>£2,56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566666.67" table:style-name="ce6">
            <text:p>£2,56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">
            <text:p>Wandsworth London Borough Council</text:p>
          </table:table-cell>
          <table:table-cell office:value-type="string" table:style-name="ce5">
            <text:p>Garratt Park School</text:p>
          </table:table-cell>
          <table:table-cell office:value-type="float" office:value="7207" table:style-name="ce5">
            <text:p>7207</text:p>
          </table:table-cell>
          <table:table-cell office:value-type="float" office:value="2127207" table:style-name="ce5">
            <text:p>2127207</text:p>
          </table:table-cell>
          <table:table-cell office:value-type="string" table:style-name="ce5">
            <text:p>Special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currency" office:value="2150000" table:style-name="ce6">
            <text:p>£2,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50000" table:style-name="ce6">
            <text:p>£2,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Warrington Borough Council</text:p>
          </table:table-cell>
          <table:table-cell office:value-type="string" table:style-name="ce5">
            <text:p>Sandy Lane Nursery and Forest School</text:p>
          </table:table-cell>
          <table:table-cell office:value-type="float" office:value="1004" table:style-name="ce5">
            <text:p>1004</text:p>
          </table:table-cell>
          <table:table-cell office:value-type="float" office:value="8771004" table:style-name="ce5">
            <text:p>8771004</text:p>
          </table:table-cell>
          <table:table-cell office:value-type="string" table:style-name="ce5">
            <text:p>Mainstream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currency" office:value="420000" table:style-name="ce6">
            <text:p>£4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0" table:style-name="ce6">
            <text:p>£4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Warrington Borough Council</text:p>
          </table:table-cell>
          <table:table-cell office:value-type="string" table:style-name="ce5">
            <text:p>Bewsey Lodge Primary School</text:p>
          </table:table-cell>
          <table:table-cell office:value-type="float" office:value="2013" table:style-name="ce5">
            <text:p>2013</text:p>
          </table:table-cell>
          <table:table-cell office:value-type="float" office:value="8772013" table:style-name="ce5">
            <text:p>8772013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Warrington Borough Council</text:p>
          </table:table-cell>
          <table:table-cell office:value-type="string" table:style-name="ce5">
            <text:p>St Gregory's Catholic High School</text:p>
          </table:table-cell>
          <table:table-cell office:value-type="float" office:value="4622" table:style-name="ce5">
            <text:p>4622</text:p>
          </table:table-cell>
          <table:table-cell office:value-type="float" office:value="8774622" table:style-name="ce5">
            <text:p>8774622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Warrington Borough Council</text:p>
          </table:table-cell>
          <table:table-cell office:value-type="string" table:style-name="ce5">
            <text:p>Green Lane Community Special School</text:p>
          </table:table-cell>
          <table:table-cell office:value-type="float" office:value="7001" table:style-name="ce5">
            <text:p>7001</text:p>
          </table:table-cell>
          <table:table-cell office:value-type="float" office:value="8777001" table:style-name="ce5">
            <text:p>8777001</text:p>
          </table:table-cell>
          <table:table-cell office:value-type="string" table:style-name="ce5">
            <text:p>Special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currency" office:value="2090000" table:style-name="ce6">
            <text:p>£2,0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90000" table:style-name="ce6">
            <text:p>£2,0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Warrington Borough Council</text:p>
          </table:table-cell>
          <table:table-cell office:value-type="string" table:style-name="ce5">
            <text:p>Fox Wood Special School</text:p>
          </table:table-cell>
          <table:table-cell office:value-type="float" office:value="7002" table:style-name="ce5">
            <text:p>7002</text:p>
          </table:table-cell>
          <table:table-cell office:value-type="float" office:value="8777002" table:style-name="ce5">
            <text:p>8777002</text:p>
          </table:table-cell>
          <table:table-cell office:value-type="string" table:style-name="ce5">
            <text:p>Special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currency" office:value="1190000" table:style-name="ce6">
            <text:p>£1,1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90000" table:style-name="ce6">
            <text:p>£1,1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5">
            <text:p>Warrington Borough Council</text:p>
          </table:table-cell>
          <table:table-cell office:value-type="string" table:style-name="ce5">
            <text:p>Woolston Brook School</text:p>
          </table:table-cell>
          <table:table-cell office:value-type="float" office:value="7103" table:style-name="ce5">
            <text:p>7103</text:p>
          </table:table-cell>
          <table:table-cell office:value-type="float" office:value="8777103" table:style-name="ce5">
            <text:p>8777103</text:p>
          </table:table-cell>
          <table:table-cell office:value-type="string" table:style-name="ce5">
            <text:p>Special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currency" office:value="700000" table:style-name="ce6">
            <text:p>£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00000" table:style-name="ce6">
            <text:p>£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Welford-on-Avon Primary School</text:p>
          </table:table-cell>
          <table:table-cell office:value-type="float" office:value="2058" table:style-name="ce5">
            <text:p>2058</text:p>
          </table:table-cell>
          <table:table-cell office:value-type="float" office:value="9372058" table:style-name="ce5">
            <text:p>9372058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Outwoods Primary School</text:p>
          </table:table-cell>
          <table:table-cell office:value-type="float" office:value="2083" table:style-name="ce5">
            <text:p>2083</text:p>
          </table:table-cell>
          <table:table-cell office:value-type="float" office:value="9372083" table:style-name="ce5">
            <text:p>9372083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Park Hill Junior School</text:p>
          </table:table-cell>
          <table:table-cell office:value-type="float" office:value="2309" table:style-name="ce5">
            <text:p>2309</text:p>
          </table:table-cell>
          <table:table-cell office:value-type="float" office:value="9372309" table:style-name="ce5">
            <text:p>9372309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Briar Hill Infant School</text:p>
          </table:table-cell>
          <table:table-cell office:value-type="float" office:value="2327" table:style-name="ce5">
            <text:p>2327</text:p>
          </table:table-cell>
          <table:table-cell office:value-type="float" office:value="9372327" table:style-name="ce5">
            <text:p>9372327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6000" table:style-name="ce6">
            <text:p>£56,000.00</text:p>
          </table:table-cell>
          <table:table-cell table:number-columns-repeated="2" table:style-name="ce5"/>
          <table:table-cell table:style-name="ce6"/>
          <table:table-cell office:value-type="currency" office:value="56000" table:style-name="ce6">
            <text:p>£5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Boughton Leigh Junior School</text:p>
          </table:table-cell>
          <table:table-cell office:value-type="float" office:value="2590" table:style-name="ce5">
            <text:p>2590</text:p>
          </table:table-cell>
          <table:table-cell office:value-type="float" office:value="9372590" table:style-name="ce5">
            <text:p>9372590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Water Orton Primary School</text:p>
          </table:table-cell>
          <table:table-cell office:value-type="float" office:value="2618" table:style-name="ce5">
            <text:p>2618</text:p>
          </table:table-cell>
          <table:table-cell office:value-type="float" office:value="9372618" table:style-name="ce5">
            <text:p>9372618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78000" table:style-name="ce6">
            <text:p>£78,000.00</text:p>
          </table:table-cell>
          <table:table-cell table:number-columns-repeated="2" table:style-name="ce5"/>
          <table:table-cell table:style-name="ce6"/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Paddox Primary School</text:p>
          </table:table-cell>
          <table:table-cell office:value-type="float" office:value="2625" table:style-name="ce5">
            <text:p>2625</text:p>
          </table:table-cell>
          <table:table-cell office:value-type="float" office:value="9372625" table:style-name="ce5">
            <text:p>9372625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Goodyers End Primary School</text:p>
          </table:table-cell>
          <table:table-cell office:value-type="float" office:value="2634" table:style-name="ce5">
            <text:p>2634</text:p>
          </table:table-cell>
          <table:table-cell office:value-type="float" office:value="9372634" table:style-name="ce5">
            <text:p>9372634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Abbey CofE Infant School</text:p>
          </table:table-cell>
          <table:table-cell office:value-type="float" office:value="3103" table:style-name="ce5">
            <text:p>3103</text:p>
          </table:table-cell>
          <table:table-cell office:value-type="float" office:value="9373103" table:style-name="ce5">
            <text:p>9373103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St Paul's C of E Primary School Nuneaton</text:p>
          </table:table-cell>
          <table:table-cell office:value-type="float" office:value="3106" table:style-name="ce5">
            <text:p>3106</text:p>
          </table:table-cell>
          <table:table-cell office:value-type="float" office:value="9373106" table:style-name="ce5">
            <text:p>9373106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St Matthew's Bloxam CofE Primary School</text:p>
          </table:table-cell>
          <table:table-cell office:value-type="float" office:value="3213" table:style-name="ce5">
            <text:p>3213</text:p>
          </table:table-cell>
          <table:table-cell office:value-type="float" office:value="9373213" table:style-name="ce5">
            <text:p>9373213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St Andrew's Benn CofE (Voluntary Aided) Primary School</text:p>
          </table:table-cell>
          <table:table-cell office:value-type="float" office:value="3591" table:style-name="ce5">
            <text:p>3591</text:p>
          </table:table-cell>
          <table:table-cell office:value-type="float" office:value="9373591" table:style-name="ce5">
            <text:p>9373591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Middlemarch School</text:p>
          </table:table-cell>
          <table:table-cell office:value-type="float" office:value="5202" table:style-name="ce5">
            <text:p>5202</text:p>
          </table:table-cell>
          <table:table-cell office:value-type="float" office:value="9375202" table:style-name="ce5">
            <text:p>9375202</text:p>
          </table:table-cell>
          <table:table-cell office:value-type="string" table:style-name="ce5">
            <text:p>Mainstream</text:p>
          </table:table-cell>
          <table:table-cell table:number-columns-repeated="2" table:style-name="ce5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Exhall Grange Specialist School</text:p>
          </table:table-cell>
          <table:table-cell office:value-type="float" office:value="7000" table:style-name="ce5">
            <text:p>7000</text:p>
          </table:table-cell>
          <table:table-cell office:value-type="float" office:value="9377000" table:style-name="ce5">
            <text:p>9377000</text:p>
          </table:table-cell>
          <table:table-cell office:value-type="string" table:style-name="ce5">
            <text:p>Special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currency" office:value="2984800" table:style-name="ce6">
            <text:p>£2,984,800.0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140000" table:style-name="ce6">
            <text:p>£140,000.00</text:p>
          </table:table-cell>
          <table:table-cell table:number-columns-repeated="2" table:style-name="ce5"/>
          <table:table-cell table:style-name="ce6"/>
          <table:table-cell office:value-type="currency" office:value="3124800" table:style-name="ce6">
            <text:p>£3,124,8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5">
            <text:p>Warwickshire County Council</text:p>
          </table:table-cell>
          <table:table-cell office:value-type="string" table:style-name="ce5">
            <text:p>Evergreen School</text:p>
          </table:table-cell>
          <table:table-cell office:value-type="float" office:value="7028" table:style-name="ce5">
            <text:p>7028</text:p>
          </table:table-cell>
          <table:table-cell office:value-type="float" office:value="9377028" table:style-name="ce5">
            <text:p>9377028</text:p>
          </table:table-cell>
          <table:table-cell office:value-type="string" table:style-name="ce5">
            <text:p>Special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currency" office:value="3027440" table:style-name="ce6">
            <text:p>£3,027,44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27440" table:style-name="ce6">
            <text:p>£3,027,44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West Berkshire Council</text:p>
          </table:table-cell>
          <table:table-cell office:value-type="string" table:style-name="ce5">
            <text:p>iCollege Alternative Provision</text:p>
          </table:table-cell>
          <table:table-cell office:value-type="float" office:value="1111" table:style-name="ce5">
            <text:p>1111</text:p>
          </table:table-cell>
          <table:table-cell office:value-type="float" office:value="8691111" table:style-name="ce5">
            <text:p>869111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currency" office:value="840000" table:style-name="ce6">
            <text:p>£840,000.00</text:p>
          </table:table-cell>
          <table:table-cell table:number-columns-repeated="2" table:style-name="ce5"/>
          <table:table-cell table:style-name="ce6"/>
          <table:table-cell office:value-type="currency" office:value="840000" table:style-name="ce6">
            <text:p>£8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West Berkshire Council</text:p>
          </table:table-cell>
          <table:table-cell office:value-type="string" table:style-name="ce5">
            <text:p>Westwood Farm Junior School</text:p>
          </table:table-cell>
          <table:table-cell office:value-type="float" office:value="2111" table:style-name="ce5">
            <text:p>2111</text:p>
          </table:table-cell>
          <table:table-cell office:value-type="float" office:value="8692111" table:style-name="ce5">
            <text:p>8692111</text:p>
          </table:table-cell>
          <table:table-cell office:value-type="string" table:style-name="ce5">
            <text:p>Mainstream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currency" office:value="42000" table:style-name="ce6">
            <text:p>£4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2000" table:style-name="ce6">
            <text:p>£4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West Berkshire Council</text:p>
          </table:table-cell>
          <table:table-cell office:value-type="string" table:style-name="ce5">
            <text:p>Westwood Farm Infant School</text:p>
          </table:table-cell>
          <table:table-cell office:value-type="float" office:value="2131" table:style-name="ce5">
            <text:p>2131</text:p>
          </table:table-cell>
          <table:table-cell office:value-type="float" office:value="8692131" table:style-name="ce5">
            <text:p>8692131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110000" table:style-name="ce6">
            <text:p>£1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0000" table:style-name="ce6">
            <text:p>£1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West Berkshire Council</text:p>
          </table:table-cell>
          <table:table-cell office:value-type="string" table:style-name="ce5">
            <text:p>Kennet Valley Primary School</text:p>
          </table:table-cell>
          <table:table-cell office:value-type="float" office:value="2180" table:style-name="ce5">
            <text:p>2180</text:p>
          </table:table-cell>
          <table:table-cell office:value-type="float" office:value="8692180" table:style-name="ce5">
            <text:p>8692180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West Berkshire Council</text:p>
          </table:table-cell>
          <table:table-cell office:value-type="string" table:style-name="ce5">
            <text:p>Theale C.E. Primary School</text:p>
          </table:table-cell>
          <table:table-cell office:value-type="float" office:value="3045" table:style-name="ce5">
            <text:p>3045</text:p>
          </table:table-cell>
          <table:table-cell office:value-type="float" office:value="8693045" table:style-name="ce5">
            <text:p>8693045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currency" office:value="62500" table:style-name="ce6">
            <text:p>£6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2500" table:style-name="ce6">
            <text:p>£6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West Berkshire Council</text:p>
          </table:table-cell>
          <table:table-cell office:value-type="string" table:style-name="ce5">
            <text:p>The Winchcombe School</text:p>
          </table:table-cell>
          <table:table-cell office:value-type="float" office:value="3359" table:style-name="ce5">
            <text:p>3359</text:p>
          </table:table-cell>
          <table:table-cell office:value-type="float" office:value="8693359" table:style-name="ce5">
            <text:p>8693359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currency" office:value="92500" table:style-name="ce6">
            <text:p>£92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2500" table:style-name="ce6">
            <text:p>£9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5">
            <text:p>West Berkshire Council</text:p>
          </table:table-cell>
          <table:table-cell office:value-type="string" table:style-name="ce5">
            <text:p>The Castle School</text:p>
          </table:table-cell>
          <table:table-cell office:value-type="float" office:value="7007" table:style-name="ce5">
            <text:p>7007</text:p>
          </table:table-cell>
          <table:table-cell office:value-type="float" office:value="8697007" table:style-name="ce5">
            <text:p>8697007</text:p>
          </table:table-cell>
          <table:table-cell office:value-type="string" table:style-name="ce5">
            <text:p>Special</text:p>
          </table:table-cell>
          <table:table-cell office:value-type="float" office:value="199" table:style-name="ce5">
            <text:p>199</text:p>
          </table:table-cell>
          <table:table-cell office:value-type="float" office:value="226" table:style-name="ce5">
            <text:p>226</text:p>
          </table:table-cell>
          <table:table-cell office:value-type="currency" office:value="2147500" table:style-name="ce6">
            <text:p>£2,147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47500" table:style-name="ce6">
            <text:p>£2,14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West Northamptonshire Council</text:p>
          </table:table-cell>
          <table:table-cell office:value-type="string" table:style-name="ce5">
            <text:p>Vernon Terrace Primary School</text:p>
          </table:table-cell>
          <table:table-cell office:value-type="float" office:value="2174" table:style-name="ce5">
            <text:p>2174</text:p>
          </table:table-cell>
          <table:table-cell office:value-type="float" office:value="9412174" table:style-name="ce5">
            <text:p>9412174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currency" office:value="49833" table:style-name="ce6">
            <text:p>£49,8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9833" table:style-name="ce6">
            <text:p>£49,8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West Northamptonshire Council</text:p>
          </table:table-cell>
          <table:table-cell office:value-type="string" table:style-name="ce5">
            <text:p>Kingsthorpe Grove Primary School</text:p>
          </table:table-cell>
          <table:table-cell office:value-type="float" office:value="2208" table:style-name="ce5">
            <text:p>2208</text:p>
          </table:table-cell>
          <table:table-cell office:value-type="float" office:value="9412208" table:style-name="ce5">
            <text:p>9412208</text:p>
          </table:table-cell>
          <table:table-cell office:value-type="string" table:style-name="ce5">
            <text:p>Mainstream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currency" office:value="168000" table:style-name="ce6">
            <text:p>£16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8000" table:style-name="ce6">
            <text:p>£1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West Northamptonshire Council</text:p>
          </table:table-cell>
          <table:table-cell office:value-type="string" table:style-name="ce5">
            <text:p>Hunsbury Park Primary School</text:p>
          </table:table-cell>
          <table:table-cell office:value-type="float" office:value="2218" table:style-name="ce5">
            <text:p>2218</text:p>
          </table:table-cell>
          <table:table-cell office:value-type="float" office:value="9412218" table:style-name="ce5">
            <text:p>9412218</text:p>
          </table:table-cell>
          <table:table-cell office:value-type="string" table:style-name="ce5">
            <text:p>Mainstream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currency" office:value="554500" table:style-name="ce6">
            <text:p>£554,5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54500" table:style-name="ce6">
            <text:p>£554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5">
            <text:p>West Northamptonshire Council</text:p>
          </table:table-cell>
          <table:table-cell office:value-type="string" table:style-name="ce5">
            <text:p>Fairfields School</text:p>
          </table:table-cell>
          <table:table-cell office:value-type="float" office:value="7014" table:style-name="ce5">
            <text:p>7014</text:p>
          </table:table-cell>
          <table:table-cell office:value-type="float" office:value="9417014" table:style-name="ce5">
            <text:p>9417014</text:p>
          </table:table-cell>
          <table:table-cell office:value-type="string" table:style-name="ce5">
            <text:p>Special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currency" office:value="1283333" table:style-name="ce6">
            <text:p>£1,283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83333" table:style-name="ce6">
            <text:p>£1,283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Bognor Regis Nursery School</text:p>
          </table:table-cell>
          <table:table-cell office:value-type="float" office:value="1000" table:style-name="ce5">
            <text:p>1000</text:p>
          </table:table-cell>
          <table:table-cell office:value-type="float" office:value="9381000" table:style-name="ce5">
            <text:p>9381000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Chichester Nursery</text:p>
          </table:table-cell>
          <table:table-cell office:value-type="float" office:value="1001" table:style-name="ce5">
            <text:p>1001</text:p>
          </table:table-cell>
          <table:table-cell office:value-type="float" office:value="9381001" table:style-name="ce5">
            <text:p>938100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Horsham Nursery</text:p>
          </table:table-cell>
          <table:table-cell office:value-type="float" office:value="1003" table:style-name="ce5">
            <text:p>1003</text:p>
          </table:table-cell>
          <table:table-cell office:value-type="float" office:value="9381003" table:style-name="ce5">
            <text:p>938100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Boundstone Nursery School</text:p>
          </table:table-cell>
          <table:table-cell office:value-type="float" office:value="1004" table:style-name="ce5">
            <text:p>1004</text:p>
          </table:table-cell>
          <table:table-cell office:value-type="float" office:value="9381004" table:style-name="ce5">
            <text:p>9381004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Chalkhill Education Centre, Chalkhill Hospital</text:p>
          </table:table-cell>
          <table:table-cell office:value-type="float" office:value="1109" table:style-name="ce5">
            <text:p>1109</text:p>
          </table:table-cell>
          <table:table-cell office:value-type="float" office:value="9381109" table:style-name="ce5">
            <text:p>9381109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currency" office:value="260000" table:style-name="ce6">
            <text:p>£260,000.00</text:p>
          </table:table-cell>
          <table:table-cell office:value-type="currency" office:value="260000" table:style-name="ce6">
            <text:p>£2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West Sussex Alternative Provision College</text:p>
          </table:table-cell>
          <table:table-cell office:value-type="float" office:value="1110" table:style-name="ce5">
            <text:p>1110</text:p>
          </table:table-cell>
          <table:table-cell office:value-type="float" office:value="9381110" table:style-name="ce5">
            <text:p>9381110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office:value-type="currency" office:value="2920000" table:style-name="ce6">
            <text:p>£2,92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2920000" table:style-name="ce6">
            <text:p>£2,9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Three Bridges Primary School</text:p>
          </table:table-cell>
          <table:table-cell office:value-type="float" office:value="2153" table:style-name="ce5">
            <text:p>2153</text:p>
          </table:table-cell>
          <table:table-cell office:value-type="float" office:value="9382153" table:style-name="ce5">
            <text:p>9382153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58000" table:style-name="ce6">
            <text:p>£158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58000" table:style-name="ce6">
            <text:p>£15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Parklands Community Primary School</text:p>
          </table:table-cell>
          <table:table-cell office:value-type="float" office:value="2185" table:style-name="ce5">
            <text:p>2185</text:p>
          </table:table-cell>
          <table:table-cell office:value-type="float" office:value="9382185" table:style-name="ce5">
            <text:p>9382185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currency" office:value="119666.67" table:style-name="ce6">
            <text:p>£119,666.67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19666.67" table:style-name="ce6">
            <text:p>£119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London Meed Community Primary School</text:p>
          </table:table-cell>
          <table:table-cell office:value-type="float" office:value="2202" table:style-name="ce5">
            <text:p>2202</text:p>
          </table:table-cell>
          <table:table-cell office:value-type="float" office:value="9382202" table:style-name="ce5">
            <text:p>9382202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currency" office:value="78000" table:style-name="ce6">
            <text:p>£78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78000" table:style-name="ce6">
            <text:p>£7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Durrington Junior School</text:p>
          </table:table-cell>
          <table:table-cell office:value-type="float" office:value="2229" table:style-name="ce5">
            <text:p>2229</text:p>
          </table:table-cell>
          <table:table-cell office:value-type="float" office:value="9382229" table:style-name="ce5">
            <text:p>9382229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Homefield Primary School</text:p>
          </table:table-cell>
          <table:table-cell office:value-type="float" office:value="2239" table:style-name="ce5">
            <text:p>2239</text:p>
          </table:table-cell>
          <table:table-cell office:value-type="float" office:value="9382239" table:style-name="ce5">
            <text:p>9382239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54000" table:style-name="ce6">
            <text:p>£54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54000" table:style-name="ce6">
            <text:p>£5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Maidenbower Infants</text:p>
          </table:table-cell>
          <table:table-cell office:value-type="float" office:value="2240" table:style-name="ce5">
            <text:p>2240</text:p>
          </table:table-cell>
          <table:table-cell office:value-type="float" office:value="9382240" table:style-name="ce5">
            <text:p>938224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Maidenbower Junior School</text:p>
          </table:table-cell>
          <table:table-cell office:value-type="float" office:value="2255" table:style-name="ce5">
            <text:p>2255</text:p>
          </table:table-cell>
          <table:table-cell office:value-type="float" office:value="9382255" table:style-name="ce5">
            <text:p>9382255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Steyning C.E. Primary School</text:p>
          </table:table-cell>
          <table:table-cell office:value-type="float" office:value="3033" table:style-name="ce5">
            <text:p>3033</text:p>
          </table:table-cell>
          <table:table-cell office:value-type="float" office:value="9383033" table:style-name="ce5">
            <text:p>938303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8000" table:style-name="ce6">
            <text:p>£68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68000" table:style-name="ce6">
            <text:p>£6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West Park CofE Primary (Controlled) School</text:p>
          </table:table-cell>
          <table:table-cell office:value-type="float" office:value="3062" table:style-name="ce5">
            <text:p>3062</text:p>
          </table:table-cell>
          <table:table-cell office:value-type="float" office:value="9383062" table:style-name="ce5">
            <text:p>9383062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St Margarets Primary Angmering</text:p>
          </table:table-cell>
          <table:table-cell office:value-type="float" office:value="3300" table:style-name="ce5">
            <text:p>3300</text:p>
          </table:table-cell>
          <table:table-cell office:value-type="float" office:value="9383300" table:style-name="ce5">
            <text:p>9383300</text:p>
          </table:table-cell>
          <table:table-cell office:value-type="string" table:style-name="ce5">
            <text:p>Mainstream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currency" office:value="71833.33" table:style-name="ce6">
            <text:p>£71,833.33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71833.33" table:style-name="ce6">
            <text:p>£71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Northgate Primary School</text:p>
          </table:table-cell>
          <table:table-cell office:value-type="float" office:value="3364" table:style-name="ce5">
            <text:p>3364</text:p>
          </table:table-cell>
          <table:table-cell office:value-type="float" office:value="9383364" table:style-name="ce5">
            <text:p>9383364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currency" office:value="101833.33" table:style-name="ce6">
            <text:p>£101,833.33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01833.33" table:style-name="ce6">
            <text:p>£101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Oriel High School</text:p>
          </table:table-cell>
          <table:table-cell office:value-type="float" office:value="4003" table:style-name="ce5">
            <text:p>4003</text:p>
          </table:table-cell>
          <table:table-cell office:value-type="float" office:value="9384003" table:style-name="ce5">
            <text:p>9384003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currency" office:value="125833.33" table:style-name="ce6">
            <text:p>£125,833.33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25833.33" table:style-name="ce6">
            <text:p>£125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Bourne Community College</text:p>
          </table:table-cell>
          <table:table-cell office:value-type="float" office:value="4028" table:style-name="ce5">
            <text:p>4028</text:p>
          </table:table-cell>
          <table:table-cell office:value-type="float" office:value="9384028" table:style-name="ce5">
            <text:p>9384028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Felpham Community College</text:p>
          </table:table-cell>
          <table:table-cell office:value-type="float" office:value="4059" table:style-name="ce5">
            <text:p>4059</text:p>
          </table:table-cell>
          <table:table-cell office:value-type="float" office:value="9384059" table:style-name="ce5">
            <text:p>9384059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currency" office:value="70833.33" table:style-name="ce6">
            <text:p>£70,833.33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70833.33" table:style-name="ce6">
            <text:p>£7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The Angmering School</text:p>
          </table:table-cell>
          <table:table-cell office:value-type="float" office:value="4060" table:style-name="ce5">
            <text:p>4060</text:p>
          </table:table-cell>
          <table:table-cell office:value-type="float" office:value="9384060" table:style-name="ce5">
            <text:p>9384060</text:p>
          </table:table-cell>
          <table:table-cell office:value-type="string" table:style-name="ce5">
            <text:p>Mainstream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currency" office:value="317500" table:style-name="ce6">
            <text:p>£317,5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317500" table:style-name="ce6">
            <text:p>£31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St Anthony's School</text:p>
          </table:table-cell>
          <table:table-cell office:value-type="float" office:value="7004" table:style-name="ce5">
            <text:p>7004</text:p>
          </table:table-cell>
          <table:table-cell office:value-type="float" office:value="9387004" table:style-name="ce5">
            <text:p>9387004</text:p>
          </table:table-cell>
          <table:table-cell office:value-type="string" table:style-name="ce5">
            <text:p>Special</text:p>
          </table:table-cell>
          <table:table-cell office:value-type="float" office:value="241" table:style-name="ce5">
            <text:p>241</text:p>
          </table:table-cell>
          <table:table-cell office:value-type="float" office:value="248" table:style-name="ce5">
            <text:p>248</text:p>
          </table:table-cell>
          <table:table-cell office:value-type="currency" office:value="2450833.33" table:style-name="ce6">
            <text:p>£2,450,833.33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2450833.33" table:style-name="ce6">
            <text:p>£2,45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Manor Green College</text:p>
          </table:table-cell>
          <table:table-cell office:value-type="float" office:value="7006" table:style-name="ce5">
            <text:p>7006</text:p>
          </table:table-cell>
          <table:table-cell office:value-type="float" office:value="9387006" table:style-name="ce5">
            <text:p>9387006</text:p>
          </table:table-cell>
          <table:table-cell office:value-type="string" table:style-name="ce5">
            <text:p>Special</text:p>
          </table:table-cell>
          <table:table-cell office:value-type="float" office:value="218" table:style-name="ce5">
            <text:p>218</text:p>
          </table:table-cell>
          <table:table-cell office:value-type="float" office:value="212" table:style-name="ce5">
            <text:p>212</text:p>
          </table:table-cell>
          <table:table-cell office:value-type="currency" office:value="2145000" table:style-name="ce6">
            <text:p>£2,145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2145000" table:style-name="ce6">
            <text:p>£2,14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Palatine Primary School</text:p>
          </table:table-cell>
          <table:table-cell office:value-type="float" office:value="7008" table:style-name="ce5">
            <text:p>7008</text:p>
          </table:table-cell>
          <table:table-cell office:value-type="float" office:value="9387008" table:style-name="ce5">
            <text:p>9387008</text:p>
          </table:table-cell>
          <table:table-cell office:value-type="string" table:style-name="ce5">
            <text:p>Special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currency" office:value="2210000" table:style-name="ce6">
            <text:p>£2,21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2210000" table:style-name="ce6">
            <text:p>£2,2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Queen Elizabeth II School</text:p>
          </table:table-cell>
          <table:table-cell office:value-type="float" office:value="7009" table:style-name="ce5">
            <text:p>7009</text:p>
          </table:table-cell>
          <table:table-cell office:value-type="float" office:value="9387009" table:style-name="ce5">
            <text:p>9387009</text:p>
          </table:table-cell>
          <table:table-cell office:value-type="string" table:style-name="ce5">
            <text:p>Special</text:p>
          </table:table-cell>
          <table:table-cell office:value-type="float" office:value="132.5" table:style-name="ce5">
            <text:p>132.5</text:p>
          </table:table-cell>
          <table:table-cell office:value-type="float" office:value="140" table:style-name="ce5">
            <text:p>140</text:p>
          </table:table-cell>
          <table:table-cell office:value-type="currency" office:value="1368750" table:style-name="ce6">
            <text:p>£1,368,75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368750" table:style-name="ce6">
            <text:p>£1,368,75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Oak Grove College</text:p>
          </table:table-cell>
          <table:table-cell office:value-type="float" office:value="7010" table:style-name="ce5">
            <text:p>7010</text:p>
          </table:table-cell>
          <table:table-cell office:value-type="float" office:value="9387010" table:style-name="ce5">
            <text:p>9387010</text:p>
          </table:table-cell>
          <table:table-cell office:value-type="string" table:style-name="ce5">
            <text:p>Special</text:p>
          </table:table-cell>
          <table:table-cell office:value-type="float" office:value="284" table:style-name="ce5">
            <text:p>284</text:p>
          </table:table-cell>
          <table:table-cell office:value-type="float" office:value="278" table:style-name="ce5">
            <text:p>278</text:p>
          </table:table-cell>
          <table:table-cell office:value-type="currency" office:value="2805000" table:style-name="ce6">
            <text:p>£2,805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2805000" table:style-name="ce6">
            <text:p>£2,80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Manor Green Primary</text:p>
          </table:table-cell>
          <table:table-cell office:value-type="float" office:value="7011" table:style-name="ce5">
            <text:p>7011</text:p>
          </table:table-cell>
          <table:table-cell office:value-type="float" office:value="9387011" table:style-name="ce5">
            <text:p>9387011</text:p>
          </table:table-cell>
          <table:table-cell office:value-type="string" table:style-name="ce5">
            <text:p>Special</text:p>
          </table:table-cell>
          <table:table-cell office:value-type="float" office:value="220" table:style-name="ce5">
            <text:p>220</text:p>
          </table:table-cell>
          <table:table-cell office:value-type="float" office:value="215" table:style-name="ce5">
            <text:p>215</text:p>
          </table:table-cell>
          <table:table-cell office:value-type="currency" office:value="2170833.33" table:style-name="ce6">
            <text:p>£2,170,833.33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2170833.33" table:style-name="ce6">
            <text:p>£2,170,8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Fordwater School</text:p>
          </table:table-cell>
          <table:table-cell office:value-type="float" office:value="7012" table:style-name="ce5">
            <text:p>7012</text:p>
          </table:table-cell>
          <table:table-cell office:value-type="float" office:value="9387012" table:style-name="ce5">
            <text:p>9387012</text:p>
          </table:table-cell>
          <table:table-cell office:value-type="string" table:style-name="ce5">
            <text:p>Special</text:p>
          </table:table-cell>
          <table:table-cell office:value-type="float" office:value="194.6" table:style-name="ce5">
            <text:p>194.6</text:p>
          </table:table-cell>
          <table:table-cell office:value-type="float" office:value="194" table:style-name="ce5">
            <text:p>194</text:p>
          </table:table-cell>
          <table:table-cell office:value-type="currency" office:value="1942500" table:style-name="ce6">
            <text:p>£1,942,5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942500" table:style-name="ce6">
            <text:p>£1,942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Woodland Mead</text:p>
          </table:table-cell>
          <table:table-cell office:value-type="float" office:value="7013" table:style-name="ce5">
            <text:p>7013</text:p>
          </table:table-cell>
          <table:table-cell office:value-type="float" office:value="9387013" table:style-name="ce5">
            <text:p>9387013</text:p>
          </table:table-cell>
          <table:table-cell office:value-type="string" table:style-name="ce5">
            <text:p>Special</text:p>
          </table:table-cell>
          <table:table-cell office:value-type="float" office:value="279.8" table:style-name="ce5">
            <text:p>279.8</text:p>
          </table:table-cell>
          <table:table-cell office:value-type="float" office:value="280" table:style-name="ce5">
            <text:p>280</text:p>
          </table:table-cell>
          <table:table-cell office:value-type="currency" office:value="2799166.67" table:style-name="ce6">
            <text:p>£2,799,166.67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2799166.67" table:style-name="ce6">
            <text:p>£2,799,1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Herons Dale School</text:p>
          </table:table-cell>
          <table:table-cell office:value-type="float" office:value="7021" table:style-name="ce5">
            <text:p>7021</text:p>
          </table:table-cell>
          <table:table-cell office:value-type="float" office:value="9387021" table:style-name="ce5">
            <text:p>9387021</text:p>
          </table:table-cell>
          <table:table-cell office:value-type="string" table:style-name="ce5">
            <text:p>Special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currency" office:value="1366666.67" table:style-name="ce6">
            <text:p>£1,366,666.67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1366666.67" table:style-name="ce6">
            <text:p>£1,36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5">
            <text:p>West Sussex County Council</text:p>
          </table:table-cell>
          <table:table-cell office:value-type="string" table:style-name="ce5">
            <text:p>Cornfield School</text:p>
          </table:table-cell>
          <table:table-cell office:value-type="float" office:value="7022" table:style-name="ce5">
            <text:p>7022</text:p>
          </table:table-cell>
          <table:table-cell office:value-type="float" office:value="9387022" table:style-name="ce5">
            <text:p>9387022</text:p>
          </table:table-cell>
          <table:table-cell office:value-type="string" table:style-name="ce5">
            <text:p>Special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currency" office:value="820000" table:style-name="ce6">
            <text:p>£820,00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table:number-columns-repeated="2" table:style-name="ce5"/>
          <table:table-cell office:value-type="currency" office:value="0" table:style-name="ce6">
            <text:p>£0.00</text:p>
          </table:table-cell>
          <table:table-cell office:value-type="currency" office:value="820000" table:style-name="ce6">
            <text:p>£8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Dorothy Gardner/Mary Patterson</text:p>
          </table:table-cell>
          <table:table-cell office:value-type="float" office:value="1046" table:style-name="ce5">
            <text:p>1046</text:p>
          </table:table-cell>
          <table:table-cell office:value-type="float" office:value="2131046" table:style-name="ce5">
            <text:p>2131046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currency" office:value="220000" table:style-name="ce6">
            <text:p>£2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20000" table:style-name="ce6">
            <text:p>£2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Portman</text:p>
          </table:table-cell>
          <table:table-cell office:value-type="float" office:value="1053" table:style-name="ce5">
            <text:p>1053</text:p>
          </table:table-cell>
          <table:table-cell office:value-type="float" office:value="2131053" table:style-name="ce5">
            <text:p>2131053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240000" table:style-name="ce6">
            <text:p>£2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40000" table:style-name="ce6">
            <text:p>£2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Edward Wilson</text:p>
          </table:table-cell>
          <table:table-cell office:value-type="float" office:value="2189" table:style-name="ce5">
            <text:p>2189</text:p>
          </table:table-cell>
          <table:table-cell office:value-type="float" office:value="2132189" table:style-name="ce5">
            <text:p>2132189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Hallfied</text:p>
          </table:table-cell>
          <table:table-cell office:value-type="float" office:value="2799" table:style-name="ce5">
            <text:p>2799</text:p>
          </table:table-cell>
          <table:table-cell office:value-type="float" office:value="2132799" table:style-name="ce5">
            <text:p>2132799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currency" office:value="200000" table:style-name="ce6">
            <text:p>£2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00000" table:style-name="ce6">
            <text:p>£2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Queens Park</text:p>
          </table:table-cell>
          <table:table-cell office:value-type="float" office:value="2844" table:style-name="ce5">
            <text:p>2844</text:p>
          </table:table-cell>
          <table:table-cell office:value-type="float" office:value="2132844" table:style-name="ce5">
            <text:p>2132844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currency" office:value="183332" table:style-name="ce6">
            <text:p>£183,332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3332" table:style-name="ce6">
            <text:p>£183,332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All Souls</text:p>
          </table:table-cell>
          <table:table-cell office:value-type="float" office:value="3306" table:style-name="ce5">
            <text:p>3306</text:p>
          </table:table-cell>
          <table:table-cell office:value-type="float" office:value="2133306" table:style-name="ce5">
            <text:p>213330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St Augustine (secondary)</text:p>
          </table:table-cell>
          <table:table-cell office:value-type="float" office:value="4723" table:style-name="ce5">
            <text:p>4723</text:p>
          </table:table-cell>
          <table:table-cell office:value-type="float" office:value="2134723" table:style-name="ce5">
            <text:p>213472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College Park</text:p>
          </table:table-cell>
          <table:table-cell office:value-type="float" office:value="7042" table:style-name="ce5">
            <text:p>7042</text:p>
          </table:table-cell>
          <table:table-cell office:value-type="float" office:value="2137042" table:style-name="ce5">
            <text:p>2137042</text:p>
          </table:table-cell>
          <table:table-cell office:value-type="string" table:style-name="ce5">
            <text:p>Special</text:p>
          </table:table-cell>
          <table:table-cell office:value-type="float" office:value="152" table:style-name="ce5">
            <text:p>152</text:p>
          </table:table-cell>
          <table:table-cell office:value-type="float" office:value="172" table:style-name="ce5">
            <text:p>172</text:p>
          </table:table-cell>
          <table:table-cell office:value-type="currency" office:value="1636660" table:style-name="ce6">
            <text:p>£1,636,66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36660" table:style-name="ce6">
            <text:p>£1,636,66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">
            <text:p>Westminster City Council</text:p>
          </table:table-cell>
          <table:table-cell office:value-type="string" table:style-name="ce5">
            <text:p>Queen Elizabeth II</text:p>
          </table:table-cell>
          <table:table-cell office:value-type="float" office:value="7184" table:style-name="ce5">
            <text:p>7184</text:p>
          </table:table-cell>
          <table:table-cell office:value-type="float" office:value="2137184" table:style-name="ce5">
            <text:p>2137184</text:p>
          </table:table-cell>
          <table:table-cell office:value-type="string" table:style-name="ce5">
            <text:p>Special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currency" office:value="890000" table:style-name="ce6">
            <text:p>£8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90000" table:style-name="ce6">
            <text:p>£8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Newbridge House PRU</text:p>
          </table:table-cell>
          <table:table-cell office:value-type="float" office:value="1105" table:style-name="ce5">
            <text:p>1105</text:p>
          </table:table-cell>
          <table:table-cell office:value-type="float" office:value="9431105" table:style-name="ce5">
            <text:p>943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currency" office:value="675000" table:style-name="ce6">
            <text:p>£675,000.00</text:p>
          </table:table-cell>
          <table:table-cell table:number-columns-repeated="2" table:style-name="ce5"/>
          <table:table-cell table:style-name="ce6"/>
          <table:table-cell office:value-type="currency" office:value="675000" table:style-name="ce6">
            <text:p>£67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North Lakes School</text:p>
          </table:table-cell>
          <table:table-cell office:value-type="float" office:value="2046" table:style-name="ce5">
            <text:p>2046</text:p>
          </table:table-cell>
          <table:table-cell office:value-type="float" office:value="9432046" table:style-name="ce5">
            <text:p>9432046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65000" table:style-name="ce6">
            <text:p>£6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5000" table:style-name="ce6">
            <text:p>£6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The Lakes School</text:p>
          </table:table-cell>
          <table:table-cell office:value-type="float" office:value="4056" table:style-name="ce5">
            <text:p>4056</text:p>
          </table:table-cell>
          <table:table-cell office:value-type="float" office:value="9434056" table:style-name="ce5">
            <text:p>9434056</text:p>
          </table:table-cell>
          <table:table-cell office:value-type="string" table:style-name="ce5">
            <text:p>Mainstream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currency" office:value="34333" table:style-name="ce6">
            <text:p>£34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4333" table:style-name="ce6">
            <text:p>£34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Ullswater Community College</text:p>
          </table:table-cell>
          <table:table-cell office:value-type="float" office:value="4310" table:style-name="ce5">
            <text:p>4310</text:p>
          </table:table-cell>
          <table:table-cell office:value-type="float" office:value="9434310" table:style-name="ce5">
            <text:p>9434310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81000" table:style-name="ce6">
            <text:p>£181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1000" table:style-name="ce6">
            <text:p>£181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Appleby Primary School</text:p>
          </table:table-cell>
          <table:table-cell office:value-type="float" office:value="5206" table:style-name="ce5">
            <text:p>5206</text:p>
          </table:table-cell>
          <table:table-cell office:value-type="float" office:value="9435206" table:style-name="ce5">
            <text:p>9435206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52667" table:style-name="ce6">
            <text:p>£52,667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2667" table:style-name="ce6">
            <text:p>£52,667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Beaconside CofE Primary School</text:p>
          </table:table-cell>
          <table:table-cell office:value-type="float" office:value="5221" table:style-name="ce5">
            <text:p>5221</text:p>
          </table:table-cell>
          <table:table-cell office:value-type="float" office:value="9435221" table:style-name="ce5">
            <text:p>9435221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4333" table:style-name="ce6">
            <text:p>£74,333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4333" table:style-name="ce6">
            <text:p>£74,333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Sandgate School</text:p>
          </table:table-cell>
          <table:table-cell office:value-type="float" office:value="7006" table:style-name="ce5">
            <text:p>7006</text:p>
          </table:table-cell>
          <table:table-cell office:value-type="float" office:value="9437006" table:style-name="ce5">
            <text:p>9437006</text:p>
          </table:table-cell>
          <table:table-cell office:value-type="string" table:style-name="ce5">
            <text:p>Special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currency" office:value="1540000" table:style-name="ce6">
            <text:p>£1,5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40000" table:style-name="ce6">
            <text:p>£1,5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 Council</text:p>
          </table:table-cell>
          <table:table-cell office:value-type="string" table:style-name="ce5">
            <text:p>Sandside Lodge School</text:p>
          </table:table-cell>
          <table:table-cell office:value-type="float" office:value="7013" table:style-name="ce5">
            <text:p>7013</text:p>
          </table:table-cell>
          <table:table-cell office:value-type="float" office:value="9437013" table:style-name="ce5">
            <text:p>9437013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Marsh Green Primary School</text:p>
          </table:table-cell>
          <table:table-cell office:value-type="float" office:value="2009" table:style-name="ce5">
            <text:p>2009</text:p>
          </table:table-cell>
          <table:table-cell office:value-type="float" office:value="3592009" table:style-name="ce5">
            <text:p>3592009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3333.33" table:style-name="ce6">
            <text:p>£33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3333.33" table:style-name="ce6">
            <text:p>£3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Leigh Central Primary School</text:p>
          </table:table-cell>
          <table:table-cell office:value-type="float" office:value="2034" table:style-name="ce5">
            <text:p>2034</text:p>
          </table:table-cell>
          <table:table-cell office:value-type="float" office:value="3592034" table:style-name="ce5">
            <text:p>3592034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0000" table:style-name="ce6">
            <text:p>£3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0000" table:style-name="ce6">
            <text:p>£3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Meadowbank Primary School &amp; Children's Centre</text:p>
          </table:table-cell>
          <table:table-cell office:value-type="float" office:value="2045" table:style-name="ce5">
            <text:p>2045</text:p>
          </table:table-cell>
          <table:table-cell office:value-type="float" office:value="3592045" table:style-name="ce5">
            <text:p>3592045</text:p>
          </table:table-cell>
          <table:table-cell office:value-type="string" table:style-name="ce5">
            <text:p>Mainstream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currency" office:value="111666.67" table:style-name="ce6">
            <text:p>£11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11666.67" table:style-name="ce6">
            <text:p>£11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Garrett Hall Primary School</text:p>
          </table:table-cell>
          <table:table-cell office:value-type="float" office:value="2058" table:style-name="ce5">
            <text:p>2058</text:p>
          </table:table-cell>
          <table:table-cell office:value-type="float" office:value="3592058" table:style-name="ce5">
            <text:p>3592058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Westfield Community School</text:p>
          </table:table-cell>
          <table:table-cell office:value-type="float" office:value="3437" table:style-name="ce5">
            <text:p>3437</text:p>
          </table:table-cell>
          <table:table-cell office:value-type="float" office:value="3593437" table:style-name="ce5">
            <text:p>3593437</text:p>
          </table:table-cell>
          <table:table-cell office:value-type="string" table:style-name="ce5">
            <text:p>Mainstrea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currency" office:value="31666.67" table:style-name="ce6">
            <text:p>£3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31666.67" table:style-name="ce6">
            <text:p>£3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Cansfield High School</text:p>
          </table:table-cell>
          <table:table-cell office:value-type="float" office:value="4015" table:style-name="ce5">
            <text:p>4015</text:p>
          </table:table-cell>
          <table:table-cell office:value-type="float" office:value="3594015" table:style-name="ce5">
            <text:p>3594015</text:p>
          </table:table-cell>
          <table:table-cell office:value-type="string" table:style-name="ce5">
            <text:p>Mainstream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currency" office:value="60666.67" table:style-name="ce6">
            <text:p>£60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666.67" table:style-name="ce6">
            <text:p>£60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Landgate School, Bryn</text:p>
          </table:table-cell>
          <table:table-cell office:value-type="float" office:value="7001" table:style-name="ce5">
            <text:p>7001</text:p>
          </table:table-cell>
          <table:table-cell office:value-type="float" office:value="3597001" table:style-name="ce5">
            <text:p>3597001</text:p>
          </table:table-cell>
          <table:table-cell office:value-type="string" table:style-name="ce5">
            <text:p>Special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currency" office:value="1405000" table:style-name="ce6">
            <text:p>£1,405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05000" table:style-name="ce6">
            <text:p>£1,40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Hope School</text:p>
          </table:table-cell>
          <table:table-cell office:value-type="float" office:value="7002" table:style-name="ce5">
            <text:p>7002</text:p>
          </table:table-cell>
          <table:table-cell office:value-type="float" office:value="3597002" table:style-name="ce5">
            <text:p>3597002</text:p>
          </table:table-cell>
          <table:table-cell office:value-type="string" table:style-name="ce5">
            <text:p>Special</text:p>
          </table:table-cell>
          <table:table-cell office:value-type="float" office:value="236" table:style-name="ce5">
            <text:p>236</text:p>
          </table:table-cell>
          <table:table-cell office:value-type="float" office:value="238" table:style-name="ce5">
            <text:p>238</text:p>
          </table:table-cell>
          <table:table-cell office:value-type="currency" office:value="2371666.67" table:style-name="ce6">
            <text:p>£2,371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71666.67" table:style-name="ce6">
            <text:p>£2,371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Willow Grove Primary School</text:p>
          </table:table-cell>
          <table:table-cell office:value-type="float" office:value="7018" table:style-name="ce5">
            <text:p>7018</text:p>
          </table:table-cell>
          <table:table-cell office:value-type="float" office:value="3597018" table:style-name="ce5">
            <text:p>3597018</text:p>
          </table:table-cell>
          <table:table-cell office:value-type="string" table:style-name="ce5">
            <text:p>Special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currency" office:value="724166.37" table:style-name="ce6">
            <text:p>£724,166.3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4166.37" table:style-name="ce6">
            <text:p>£724,166.3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Rowan Tree Primary School</text:p>
          </table:table-cell>
          <table:table-cell office:value-type="float" office:value="7020" table:style-name="ce5">
            <text:p>7020</text:p>
          </table:table-cell>
          <table:table-cell office:value-type="float" office:value="3597020" table:style-name="ce5">
            <text:p>3597020</text:p>
          </table:table-cell>
          <table:table-cell office:value-type="string" table:style-name="ce5">
            <text:p>Special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currency" office:value="1410000" table:style-name="ce6">
            <text:p>£1,41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10000" table:style-name="ce6">
            <text:p>£1,41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Oakfield High School and College</text:p>
          </table:table-cell>
          <table:table-cell office:value-type="float" office:value="7022" table:style-name="ce5">
            <text:p>7022</text:p>
          </table:table-cell>
          <table:table-cell office:value-type="float" office:value="3597022" table:style-name="ce5">
            <text:p>3597022</text:p>
          </table:table-cell>
          <table:table-cell office:value-type="string" table:style-name="ce5">
            <text:p>Special</text:p>
          </table:table-cell>
          <table:table-cell office:value-type="float" office:value="400" table:style-name="ce5">
            <text:p>400</text:p>
          </table:table-cell>
          <table:table-cell office:value-type="float" office:value="420" table:style-name="ce5">
            <text:p>420</text:p>
          </table:table-cell>
          <table:table-cell office:value-type="currency" office:value="4116666.67" table:style-name="ce6">
            <text:p>£4,116,666.67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116666.67" table:style-name="ce6">
            <text:p>£4,116,666.6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5">
            <text:p>Wigan Metropolitan Borough Council</text:p>
          </table:table-cell>
          <table:table-cell office:value-type="string" table:style-name="ce5">
            <text:p>Newbridge Learning Community</text:p>
          </table:table-cell>
          <table:table-cell office:value-type="float" office:value="7023" table:style-name="ce5">
            <text:p>7023</text:p>
          </table:table-cell>
          <table:table-cell office:value-type="float" office:value="3597023" table:style-name="ce5">
            <text:p>3597023</text:p>
          </table:table-cell>
          <table:table-cell office:value-type="string" table:style-name="ce5">
            <text:p>Special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currency" office:value="880000" table:style-name="ce6">
            <text:p>£8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80000" table:style-name="ce6">
            <text:p>£8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St Pauls</text:p>
          </table:table-cell>
          <table:table-cell office:value-type="float" office:value="2023" table:style-name="ce5">
            <text:p>2023</text:p>
          </table:table-cell>
          <table:table-cell office:value-type="float" office:value="8652023" table:style-name="ce5">
            <text:p>865202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St Mary's<text:s/></text:p>
          </table:table-cell>
          <table:table-cell office:value-type="float" office:value="2027" table:style-name="ce5">
            <text:p>2027</text:p>
          </table:table-cell>
          <table:table-cell office:value-type="float" office:value="8652027" table:style-name="ce5">
            <text:p>8652027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Westbury Infants</text:p>
          </table:table-cell>
          <table:table-cell office:value-type="float" office:value="2136" table:style-name="ce5">
            <text:p>2136</text:p>
          </table:table-cell>
          <table:table-cell office:value-type="float" office:value="8652136" table:style-name="ce5">
            <text:p>8652136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Kiwi</text:p>
          </table:table-cell>
          <table:table-cell office:value-type="float" office:value="2159" table:style-name="ce5">
            <text:p>2159</text:p>
          </table:table-cell>
          <table:table-cell office:value-type="float" office:value="8652159" table:style-name="ce5">
            <text:p>8652159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Manor Fields</text:p>
          </table:table-cell>
          <table:table-cell office:value-type="float" office:value="2191" table:style-name="ce5">
            <text:p>2191</text:p>
          </table:table-cell>
          <table:table-cell office:value-type="float" office:value="8652191" table:style-name="ce5">
            <text:p>865219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Charter</text:p>
          </table:table-cell>
          <table:table-cell office:value-type="float" office:value="2226" table:style-name="ce5">
            <text:p>2226</text:p>
          </table:table-cell>
          <table:table-cell office:value-type="float" office:value="8652226" table:style-name="ce5">
            <text:p>8652226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Westbury Juniors</text:p>
          </table:table-cell>
          <table:table-cell office:value-type="float" office:value="3192" table:style-name="ce5">
            <text:p>3192</text:p>
          </table:table-cell>
          <table:table-cell office:value-type="float" office:value="8653192" table:style-name="ce5">
            <text:p>8653192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Sarum St Paul's</text:p>
          </table:table-cell>
          <table:table-cell office:value-type="float" office:value="3383" table:style-name="ce5">
            <text:p>3383</text:p>
          </table:table-cell>
          <table:table-cell office:value-type="float" office:value="8653383" table:style-name="ce5">
            <text:p>8653383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Lyneham</text:p>
          </table:table-cell>
          <table:table-cell office:value-type="float" office:value="3471" table:style-name="ce5">
            <text:p>3471</text:p>
          </table:table-cell>
          <table:table-cell office:value-type="float" office:value="8653471" table:style-name="ce5">
            <text:p>8653471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Abbeyfield</text:p>
          </table:table-cell>
          <table:table-cell office:value-type="float" office:value="4000" table:style-name="ce5">
            <text:p>4000</text:p>
          </table:table-cell>
          <table:table-cell office:value-type="float" office:value="8654000" table:style-name="ce5">
            <text:p>8654000</text:p>
          </table:table-cell>
          <table:table-cell office:value-type="string" table:style-name="ce5">
            <text:p>Mainstream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currency" office:value="90000" table:style-name="ce6">
            <text:p>£9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0000" table:style-name="ce6">
            <text:p>£9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Stonehenge</text:p>
          </table:table-cell>
          <table:table-cell office:value-type="float" office:value="4070" table:style-name="ce5">
            <text:p>4070</text:p>
          </table:table-cell>
          <table:table-cell office:value-type="float" office:value="8654070" table:style-name="ce5">
            <text:p>8654070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St Josephs</text:p>
          </table:table-cell>
          <table:table-cell office:value-type="float" office:value="4610" table:style-name="ce5">
            <text:p>4610</text:p>
          </table:table-cell>
          <table:table-cell office:value-type="float" office:value="8654610" table:style-name="ce5">
            <text:p>865461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Frogwell Primary</text:p>
          </table:table-cell>
          <table:table-cell office:value-type="float" office:value="5205" table:style-name="ce5">
            <text:p>5205</text:p>
          </table:table-cell>
          <table:table-cell office:value-type="float" office:value="8655205" table:style-name="ce5">
            <text:p>8655205</text:p>
          </table:table-cell>
          <table:table-cell office:value-type="string" table:style-name="ce5">
            <text:p>Mainstream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currency" office:value="150000" table:style-name="ce6">
            <text:p>£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50000" table:style-name="ce6">
            <text:p>£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Clarendon Jnr</text:p>
          </table:table-cell>
          <table:table-cell office:value-type="float" office:value="5218" table:style-name="ce5">
            <text:p>5218</text:p>
          </table:table-cell>
          <table:table-cell office:value-type="float" office:value="8655218" table:style-name="ce5">
            <text:p>8655218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Clarendon Inf</text:p>
          </table:table-cell>
          <table:table-cell office:value-type="float" office:value="5219" table:style-name="ce5">
            <text:p>5219</text:p>
          </table:table-cell>
          <table:table-cell office:value-type="float" office:value="8655219" table:style-name="ce5">
            <text:p>8655219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Matravers</text:p>
          </table:table-cell>
          <table:table-cell office:value-type="float" office:value="5415" table:style-name="ce5">
            <text:p>5415</text:p>
          </table:table-cell>
          <table:table-cell office:value-type="float" office:value="8655415" table:style-name="ce5">
            <text:p>8655415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48000" table:style-name="ce6">
            <text:p>£4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8000" table:style-name="ce6">
            <text:p>£4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Silverwood</text:p>
          </table:table-cell>
          <table:table-cell office:value-type="float" office:value="7003" table:style-name="ce5">
            <text:p>7003</text:p>
          </table:table-cell>
          <table:table-cell office:value-type="float" office:value="8657003" table:style-name="ce5">
            <text:p>8657003</text:p>
          </table:table-cell>
          <table:table-cell office:value-type="string" table:style-name="ce5">
            <text:p>Special</text:p>
          </table:table-cell>
          <table:table-cell office:value-type="float" office:value="510" table:style-name="ce5">
            <text:p>510</text:p>
          </table:table-cell>
          <table:table-cell office:value-type="float" office:value="510" table:style-name="ce5">
            <text:p>510</text:p>
          </table:table-cell>
          <table:table-cell office:value-type="currency" office:value="5100000" table:style-name="ce6">
            <text:p>£5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100000" table:style-name="ce6">
            <text:p>£5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Downlands</text:p>
          </table:table-cell>
          <table:table-cell office:value-type="float" office:value="7007" table:style-name="ce5">
            <text:p>7007</text:p>
          </table:table-cell>
          <table:table-cell office:value-type="float" office:value="8657007" table:style-name="ce5">
            <text:p>8657007</text:p>
          </table:table-cell>
          <table:table-cell office:value-type="string" table:style-name="ce5">
            <text:p>Special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currency" office:value="950000" table:style-name="ce6">
            <text:p>£9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50000" table:style-name="ce6">
            <text:p>£9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Ganneys Meadow Nursery School and Family Centre</text:p>
          </table:table-cell>
          <table:table-cell office:value-type="float" office:value="1002" table:style-name="ce5">
            <text:p>1002</text:p>
          </table:table-cell>
          <table:table-cell office:value-type="float" office:value="3441002" table:style-name="ce5">
            <text:p>3441002</text:p>
          </table:table-cell>
          <table:table-cell office:value-type="string" table:style-name="ce5">
            <text:p>Mainstream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currency" office:value="216000" table:style-name="ce6">
            <text:p>£21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6000" table:style-name="ce6">
            <text:p>£21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Bidston Village CofE (Controlled) Primary School</text:p>
          </table:table-cell>
          <table:table-cell office:value-type="float" office:value="2001" table:style-name="ce5">
            <text:p>2001</text:p>
          </table:table-cell>
          <table:table-cell office:value-type="float" office:value="3442001" table:style-name="ce5">
            <text:p>3442001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Devonshire Park Primary School</text:p>
          </table:table-cell>
          <table:table-cell office:value-type="float" office:value="2048" table:style-name="ce5">
            <text:p>2048</text:p>
          </table:table-cell>
          <table:table-cell office:value-type="float" office:value="3442048" table:style-name="ce5">
            <text:p>3442048</text:p>
          </table:table-cell>
          <table:table-cell office:value-type="string" table:style-name="ce5">
            <text:p>Mainstream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currency" office:value="180000" table:style-name="ce6">
            <text:p>£1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80000" table:style-name="ce6">
            <text:p>£1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New Brighton Primary School</text:p>
          </table:table-cell>
          <table:table-cell office:value-type="float" office:value="2100" table:style-name="ce5">
            <text:p>2100</text:p>
          </table:table-cell>
          <table:table-cell office:value-type="float" office:value="3442100" table:style-name="ce5">
            <text:p>3442100</text:p>
          </table:table-cell>
          <table:table-cell office:value-type="string" table:style-name="ce5">
            <text:p>Mainstream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currency" office:value="132000" table:style-name="ce6">
            <text:p>£13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2000" table:style-name="ce6">
            <text:p>£13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Riverside Primary School</text:p>
          </table:table-cell>
          <table:table-cell office:value-type="float" office:value="2107" table:style-name="ce5">
            <text:p>2107</text:p>
          </table:table-cell>
          <table:table-cell office:value-type="float" office:value="3442107" table:style-name="ce5">
            <text:p>344210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Eastway Primary School</text:p>
          </table:table-cell>
          <table:table-cell office:value-type="float" office:value="2112" table:style-name="ce5">
            <text:p>2112</text:p>
          </table:table-cell>
          <table:table-cell office:value-type="float" office:value="3442112" table:style-name="ce5">
            <text:p>3442112</text:p>
          </table:table-cell>
          <table:table-cell office:value-type="string" table:style-name="ce5">
            <text:p>Mainstream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currency" office:value="192000" table:style-name="ce6">
            <text:p>£19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2000" table:style-name="ce6">
            <text:p>£19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Grove Street Primary School</text:p>
          </table:table-cell>
          <table:table-cell office:value-type="float" office:value="2205" table:style-name="ce5">
            <text:p>2205</text:p>
          </table:table-cell>
          <table:table-cell office:value-type="float" office:value="3442205" table:style-name="ce5">
            <text:p>3442205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Fender Primary School</text:p>
          </table:table-cell>
          <table:table-cell office:value-type="float" office:value="2252" table:style-name="ce5">
            <text:p>2252</text:p>
          </table:table-cell>
          <table:table-cell office:value-type="float" office:value="3442252" table:style-name="ce5">
            <text:p>3442252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6000" table:style-name="ce6">
            <text:p>£9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6000" table:style-name="ce6">
            <text:p>£9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The Priory Parish CofE Primary School</text:p>
          </table:table-cell>
          <table:table-cell office:value-type="float" office:value="3366" table:style-name="ce5">
            <text:p>3366</text:p>
          </table:table-cell>
          <table:table-cell office:value-type="float" office:value="3443366" table:style-name="ce5">
            <text:p>3443366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St Michael and All Angels Catholic Primary School</text:p>
          </table:table-cell>
          <table:table-cell office:value-type="float" office:value="3371" table:style-name="ce5">
            <text:p>3371</text:p>
          </table:table-cell>
          <table:table-cell office:value-type="float" office:value="3443371" table:style-name="ce5">
            <text:p>344337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Hayfield School</text:p>
          </table:table-cell>
          <table:table-cell office:value-type="float" office:value="7000" table:style-name="ce5">
            <text:p>7000</text:p>
          </table:table-cell>
          <table:table-cell office:value-type="float" office:value="3447000" table:style-name="ce5">
            <text:p>3447000</text:p>
          </table:table-cell>
          <table:table-cell office:value-type="string" table:style-name="ce5">
            <text:p>Special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0000" table:style-name="ce6">
            <text:p>£1,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0" table:style-name="ce6">
            <text:p>£1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Clare Mount Specialist Sports College</text:p>
          </table:table-cell>
          <table:table-cell office:value-type="float" office:value="7001" table:style-name="ce5">
            <text:p>7001</text:p>
          </table:table-cell>
          <table:table-cell office:value-type="float" office:value="3447001" table:style-name="ce5">
            <text:p>3447001</text:p>
          </table:table-cell>
          <table:table-cell office:value-type="string" table:style-name="ce5">
            <text:p>Special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currency" office:value="4000000" table:style-name="ce6">
            <text:p>£4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4000000" table:style-name="ce6">
            <text:p>£4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Kilgarth School</text:p>
          </table:table-cell>
          <table:table-cell office:value-type="float" office:value="7003" table:style-name="ce5">
            <text:p>7003</text:p>
          </table:table-cell>
          <table:table-cell office:value-type="float" office:value="3447003" table:style-name="ce5">
            <text:p>3447003</text:p>
          </table:table-cell>
          <table:table-cell office:value-type="string" table:style-name="ce5">
            <text:p>Special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currency" office:value="550000" table:style-name="ce6">
            <text:p>£5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550000" table:style-name="ce6">
            <text:p>£5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Foxfield School</text:p>
          </table:table-cell>
          <table:table-cell office:value-type="float" office:value="7004" table:style-name="ce5">
            <text:p>7004</text:p>
          </table:table-cell>
          <table:table-cell office:value-type="float" office:value="3447004" table:style-name="ce5">
            <text:p>3447004</text:p>
          </table:table-cell>
          <table:table-cell office:value-type="string" table:style-name="ce5">
            <text:p>Special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currency" office:value="2120000" table:style-name="ce6">
            <text:p>£2,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20000" table:style-name="ce6">
            <text:p>£2,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Elleray Park School</text:p>
          </table:table-cell>
          <table:table-cell office:value-type="float" office:value="7005" table:style-name="ce5">
            <text:p>7005</text:p>
          </table:table-cell>
          <table:table-cell office:value-type="float" office:value="3447005" table:style-name="ce5">
            <text:p>3447005</text:p>
          </table:table-cell>
          <table:table-cell office:value-type="string" table:style-name="ce5">
            <text:p>Special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currency" office:value="2100000" table:style-name="ce6">
            <text:p>£2,1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00000" table:style-name="ce6">
            <text:p>£2,1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Meadowside School</text:p>
          </table:table-cell>
          <table:table-cell office:value-type="float" office:value="7007" table:style-name="ce5">
            <text:p>7007</text:p>
          </table:table-cell>
          <table:table-cell office:value-type="float" office:value="3447007" table:style-name="ce5">
            <text:p>3447007</text:p>
          </table:table-cell>
          <table:table-cell office:value-type="string" table:style-name="ce5">
            <text:p>Speci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currency" office:value="1000000" table:style-name="ce6">
            <text:p>£1,0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00000" table:style-name="ce6">
            <text:p>£1,0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Gilbrook School</text:p>
          </table:table-cell>
          <table:table-cell office:value-type="float" office:value="7010" table:style-name="ce5">
            <text:p>7010</text:p>
          </table:table-cell>
          <table:table-cell office:value-type="float" office:value="3447010" table:style-name="ce5">
            <text:p>3447010</text:p>
          </table:table-cell>
          <table:table-cell office:value-type="string" table:style-name="ce5">
            <text:p>Special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currency" office:value="600000" table:style-name="ce6">
            <text:p>£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0" table:style-name="ce6">
            <text:p>£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Stanley School</text:p>
          </table:table-cell>
          <table:table-cell office:value-type="float" office:value="7017" table:style-name="ce5">
            <text:p>7017</text:p>
          </table:table-cell>
          <table:table-cell office:value-type="float" office:value="3447017" table:style-name="ce5">
            <text:p>3447017</text:p>
          </table:table-cell>
          <table:table-cell office:value-type="string" table:style-name="ce5">
            <text:p>Special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currency" office:value="1700000" table:style-name="ce6">
            <text:p>£1,7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700000" table:style-name="ce6">
            <text:p>£1,7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Wirral Hospitals' School</text:p>
          </table:table-cell>
          <table:table-cell office:value-type="float" office:value="7019" table:style-name="ce5">
            <text:p>7019</text:p>
          </table:table-cell>
          <table:table-cell office:value-type="float" office:value="3447019" table:style-name="ce5">
            <text:p>3447019</text:p>
          </table:table-cell>
          <table:table-cell office:value-type="string" table:style-name="ce5">
            <text:p>HSP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currency" office:value="2059744.37" table:style-name="ce6">
            <text:p>£2,059,744.37</text:p>
          </table:table-cell>
          <table:table-cell office:value-type="currency" office:value="2059744.37" table:style-name="ce6">
            <text:p>£2,059,744.37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Orrets Meadow School</text:p>
          </table:table-cell>
          <table:table-cell office:value-type="float" office:value="7020" table:style-name="ce5">
            <text:p>7020</text:p>
          </table:table-cell>
          <table:table-cell office:value-type="float" office:value="3447020" table:style-name="ce5">
            <text:p>3447020</text:p>
          </table:table-cell>
          <table:table-cell office:value-type="string" table:style-name="ce5">
            <text:p>Special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currency" office:value="920000" table:style-name="ce6">
            <text:p>£9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920000" table:style-name="ce6">
            <text:p>£9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5">
            <text:p>Wirral Metropolitan Borough Council</text:p>
          </table:table-cell>
          <table:table-cell office:value-type="string" table:style-name="ce5">
            <text:p>The Observatory School</text:p>
          </table:table-cell>
          <table:table-cell office:value-type="float" office:value="7215" table:style-name="ce5">
            <text:p>7215</text:p>
          </table:table-cell>
          <table:table-cell office:value-type="float" office:value="3447215" table:style-name="ce5">
            <text:p>3447215</text:p>
          </table:table-cell>
          <table:table-cell office:value-type="string" table:style-name="ce5">
            <text:p>Special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currency" office:value="1600000" table:style-name="ce6">
            <text:p>£1,6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600000" table:style-name="ce6">
            <text:p>£1,6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5">
            <text:p>Wokingham Council</text:p>
          </table:table-cell>
          <table:table-cell office:value-type="string" table:style-name="ce5">
            <text:p>Foundry College</text:p>
          </table:table-cell>
          <table:table-cell office:value-type="float" office:value="1108" table:style-name="ce5">
            <text:p>1108</text:p>
          </table:table-cell>
          <table:table-cell office:value-type="float" office:value="8721108" table:style-name="ce5">
            <text:p>8721108</text:p>
          </table:table-cell>
          <table:table-cell office:value-type="string" table:style-name="ce5">
            <text:p>P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currency" office:value="470000" table:style-name="ce6">
            <text:p>£47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470000" table:style-name="ce6">
            <text:p>£4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5">
            <text:p>Wokingham Council</text:p>
          </table:table-cell>
          <table:table-cell office:value-type="string" table:style-name="ce5">
            <text:p>CAMHS Phoenix School</text:p>
          </table:table-cell>
          <table:table-cell office:value-type="float" office:value="1109" table:style-name="ce5">
            <text:p>1109</text:p>
          </table:table-cell>
          <table:table-cell office:value-type="float" office:value="8721109" table:style-name="ce5">
            <text:p>8721109</text:p>
          </table:table-cell>
          <table:table-cell office:value-type="string" table:style-name="ce5">
            <text:p>HS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93333.33" table:style-name="ce6">
            <text:p>£93,333.33</text:p>
          </table:table-cell>
          <table:table-cell office:value-type="currency" office:value="93333.33" table:style-name="ce6">
            <text:p>£93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5">
            <text:p>Wokingham Council</text:p>
          </table:table-cell>
          <table:table-cell office:value-type="string" table:style-name="ce5">
            <text:p>Lambs Lane</text:p>
          </table:table-cell>
          <table:table-cell office:value-type="float" office:value="2089" table:style-name="ce5">
            <text:p>2089</text:p>
          </table:table-cell>
          <table:table-cell office:value-type="float" office:value="8722089" table:style-name="ce5">
            <text:p>872208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5">
            <text:p>Wokingham Council</text:p>
          </table:table-cell>
          <table:table-cell office:value-type="string" table:style-name="ce5">
            <text:p>Radstock</text:p>
          </table:table-cell>
          <table:table-cell office:value-type="float" office:value="2235" table:style-name="ce5">
            <text:p>2235</text:p>
          </table:table-cell>
          <table:table-cell office:value-type="float" office:value="8722235" table:style-name="ce5">
            <text:p>8722235</text:p>
          </table:table-cell>
          <table:table-cell office:value-type="string" table:style-name="ce5">
            <text:p>Mainstream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currency" office:value="67500" table:style-name="ce6">
            <text:p>£67,5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67500" table:style-name="ce6">
            <text:p>£67,5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5">
            <text:p>Wokingham Council</text:p>
          </table:table-cell>
          <table:table-cell office:value-type="string" table:style-name="ce5">
            <text:p>Highwood</text:p>
          </table:table-cell>
          <table:table-cell office:value-type="float" office:value="2246" table:style-name="ce5">
            <text:p>2246</text:p>
          </table:table-cell>
          <table:table-cell office:value-type="float" office:value="8722246" table:style-name="ce5">
            <text:p>8722246</text:p>
          </table:table-cell>
          <table:table-cell office:value-type="string" table:style-name="ce5">
            <text:p>Mainstream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currency" office:value="84000" table:style-name="ce6">
            <text:p>£84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84000" table:style-name="ce6">
            <text:p>£8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5">
            <text:p>Wokingham Council</text:p>
          </table:table-cell>
          <table:table-cell office:value-type="string" table:style-name="ce5">
            <text:p>Loddon</text:p>
          </table:table-cell>
          <table:table-cell office:value-type="float" office:value="3371" table:style-name="ce5">
            <text:p>3371</text:p>
          </table:table-cell>
          <table:table-cell office:value-type="float" office:value="8723371" table:style-name="ce5">
            <text:p>8723371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currency" office:value="55000" table:style-name="ce6">
            <text:p>£55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6">
            <text:p>£0.00</text:p>
          </table:table-cell>
          <table:table-cell office:value-type="currency" office:value="55000" table:style-name="ce6">
            <text:p>£55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Low Hill Nursery School</text:p>
          </table:table-cell>
          <table:table-cell office:value-type="float" office:value="1002" table:style-name="ce5">
            <text:p>1002</text:p>
          </table:table-cell>
          <table:table-cell office:value-type="float" office:value="3361002" table:style-name="ce5">
            <text:p>3361002</text:p>
          </table:table-cell>
          <table:table-cell office:value-type="string" table:style-name="ce5">
            <text:p>Mainstream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currency" office:value="108000" table:style-name="ce6">
            <text:p>£108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8000" table:style-name="ce6">
            <text:p>£108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Windsor Nursery School</text:p>
          </table:table-cell>
          <table:table-cell office:value-type="float" office:value="1007" table:style-name="ce5">
            <text:p>1007</text:p>
          </table:table-cell>
          <table:table-cell office:value-type="float" office:value="3361007" table:style-name="ce5">
            <text:p>3361007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Bushbury Nursery School</text:p>
          </table:table-cell>
          <table:table-cell office:value-type="float" office:value="1009" table:style-name="ce5">
            <text:p>1009</text:p>
          </table:table-cell>
          <table:table-cell office:value-type="float" office:value="3361009" table:style-name="ce5">
            <text:p>3361009</text:p>
          </table:table-cell>
          <table:table-cell office:value-type="string" table:style-name="ce5">
            <text:p>Mainstream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currency" office:value="144000" table:style-name="ce6">
            <text:p>£14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4000" table:style-name="ce6">
            <text:p>£14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Bilston Nursery School</text:p>
          </table:table-cell>
          <table:table-cell office:value-type="float" office:value="1010" table:style-name="ce5">
            <text:p>1010</text:p>
          </table:table-cell>
          <table:table-cell office:value-type="float" office:value="3361010" table:style-name="ce5">
            <text:p>3361010</text:p>
          </table:table-cell>
          <table:table-cell office:value-type="string" table:style-name="ce5">
            <text:p>Mainstream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currency" office:value="120000" table:style-name="ce6">
            <text:p>£12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20000" table:style-name="ce6">
            <text:p>£12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Castlecroft Primary School</text:p>
          </table:table-cell>
          <table:table-cell office:value-type="float" office:value="2043" table:style-name="ce5">
            <text:p>2043</text:p>
          </table:table-cell>
          <table:table-cell office:value-type="float" office:value="3362043" table:style-name="ce5">
            <text:p>3362043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St Michael's CE (A) Primary</text:p>
          </table:table-cell>
          <table:table-cell office:value-type="float" office:value="3316" table:style-name="ce5">
            <text:p>3316</text:p>
          </table:table-cell>
          <table:table-cell office:value-type="float" office:value="3363316" table:style-name="ce5">
            <text:p>3363316</text:p>
          </table:table-cell>
          <table:table-cell office:value-type="string" table:style-name="ce5">
            <text:p>Mainstream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currency" office:value="104333.33" table:style-name="ce6">
            <text:p>£104,333.33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04333.33" table:style-name="ce6">
            <text:p>£104,333.33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St Matthias School</text:p>
          </table:table-cell>
          <table:table-cell office:value-type="float" office:value="4115" table:style-name="ce5">
            <text:p>4115</text:p>
          </table:table-cell>
          <table:table-cell office:value-type="float" office:value="3364115" table:style-name="ce5">
            <text:p>3364115</text:p>
          </table:table-cell>
          <table:table-cell office:value-type="string" table:style-name="ce5">
            <text:p>Mainstream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currency" office:value="76000" table:style-name="ce6">
            <text:p>£76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6000" table:style-name="ce6">
            <text:p>£76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Penn Fields School</text:p>
          </table:table-cell>
          <table:table-cell office:value-type="float" office:value="7004" table:style-name="ce5">
            <text:p>7004</text:p>
          </table:table-cell>
          <table:table-cell office:value-type="float" office:value="3367004" table:style-name="ce5">
            <text:p>3367004</text:p>
          </table:table-cell>
          <table:table-cell office:value-type="string" table:style-name="ce5">
            <text:p>Special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currency" office:value="1900000" table:style-name="ce6">
            <text:p>£1,90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900000" table:style-name="ce6">
            <text:p>£1,90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5">
            <text:p>Wolverhampton City Council</text:p>
          </table:table-cell>
          <table:table-cell office:value-type="string" table:style-name="ce5">
            <text:p>Green Park School</text:p>
          </table:table-cell>
          <table:table-cell office:value-type="float" office:value="7008" table:style-name="ce5">
            <text:p>7008</text:p>
          </table:table-cell>
          <table:table-cell office:value-type="float" office:value="3367008" table:style-name="ce5">
            <text:p>3367008</text:p>
          </table:table-cell>
          <table:table-cell office:value-type="string" table:style-name="ce5">
            <text:p>Special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currency" office:value="1450000" table:style-name="ce6">
            <text:p>£1,4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450000" table:style-name="ce6">
            <text:p>£1,4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Perryfields Primary Pupil Referral Unit</text:p>
          </table:table-cell>
          <table:table-cell office:value-type="float" office:value="1103" table:style-name="ce5">
            <text:p>1103</text:p>
          </table:table-cell>
          <table:table-cell office:value-type="float" office:value="8851103" table:style-name="ce5">
            <text:p>8851103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currency" office:value="580000" table:style-name="ce6">
            <text:p>£580,000.00</text:p>
          </table:table-cell>
          <table:table-cell table:number-columns-repeated="2" table:style-name="ce5"/>
          <table:table-cell table:style-name="ce6"/>
          <table:table-cell office:value-type="currency" office:value="580000" table:style-name="ce6">
            <text:p>£5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The Beacon Primary Pupil Referral Unit</text:p>
          </table:table-cell>
          <table:table-cell office:value-type="float" office:value="1105" table:style-name="ce5">
            <text:p>1105</text:p>
          </table:table-cell>
          <table:table-cell office:value-type="float" office:value="8851105" table:style-name="ce5">
            <text:p>8851105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currency" office:value="350000" table:style-name="ce6">
            <text:p>£350,000.00</text:p>
          </table:table-cell>
          <table:table-cell table:number-columns-repeated="2" table:style-name="ce5"/>
          <table:table-cell table:style-name="ce6"/>
          <table:table-cell office:value-type="currency" office:value="350000" table:style-name="ce6">
            <text:p>£3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The Forge Secondary Short Stay School</text:p>
          </table:table-cell>
          <table:table-cell office:value-type="float" office:value="1121" table:style-name="ce5">
            <text:p>1121</text:p>
          </table:table-cell>
          <table:table-cell office:value-type="float" office:value="8851121" table:style-name="ce5">
            <text:p>8851121</text:p>
          </table:table-cell>
          <table:table-cell office:value-type="string" table:style-name="ce5">
            <text:p>PRU</text:p>
          </table:table-cell>
          <table:table-cell table:number-columns-repeated="2" table:style-name="ce5"/>
          <table:table-cell table:style-name="ce6"/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currency" office:value="480000" table:style-name="ce6">
            <text:p>£480,000.00</text:p>
          </table:table-cell>
          <table:table-cell table:number-columns-repeated="2" table:style-name="ce5"/>
          <table:table-cell table:style-name="ce6"/>
          <table:table-cell office:value-type="currency" office:value="480000" table:style-name="ce6">
            <text:p>£4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Meadows First School</text:p>
          </table:table-cell>
          <table:table-cell office:value-type="float" office:value="2019" table:style-name="ce5">
            <text:p>2019</text:p>
          </table:table-cell>
          <table:table-cell office:value-type="float" office:value="8852019" table:style-name="ce5">
            <text:p>8852019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Batchley First and Nursery School</text:p>
          </table:table-cell>
          <table:table-cell office:value-type="float" office:value="2128" table:style-name="ce5">
            <text:p>2128</text:p>
          </table:table-cell>
          <table:table-cell office:value-type="float" office:value="8852128" table:style-name="ce5">
            <text:p>8852128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80000" table:style-name="ce6">
            <text:p>£8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80000" table:style-name="ce6">
            <text:p>£8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Beaconside Primary and Nursery School</text:p>
          </table:table-cell>
          <table:table-cell office:value-type="float" office:value="2197" table:style-name="ce5">
            <text:p>2197</text:p>
          </table:table-cell>
          <table:table-cell office:value-type="float" office:value="8852197" table:style-name="ce5">
            <text:p>8852197</text:p>
          </table:table-cell>
          <table:table-cell office:value-type="string" table:style-name="ce5">
            <text:p>Mainstream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currency" office:value="64000" table:style-name="ce6">
            <text:p>£6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4000" table:style-name="ce6">
            <text:p>£6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Lickey Hills Primary School and Nursery</text:p>
          </table:table-cell>
          <table:table-cell office:value-type="float" office:value="2901" table:style-name="ce5">
            <text:p>2901</text:p>
          </table:table-cell>
          <table:table-cell office:value-type="float" office:value="8852901" table:style-name="ce5">
            <text:p>8852901</text:p>
          </table:table-cell>
          <table:table-cell office:value-type="string" table:style-name="ce5">
            <text:p>Mainstream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currency" office:value="134000" table:style-name="ce6">
            <text:p>£134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4000" table:style-name="ce6">
            <text:p>£134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Abbey Park Middle School</text:p>
          </table:table-cell>
          <table:table-cell office:value-type="float" office:value="2906" table:style-name="ce5">
            <text:p>2906</text:p>
          </table:table-cell>
          <table:table-cell office:value-type="float" office:value="8852906" table:style-name="ce5">
            <text:p>8852906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72000" table:style-name="ce6">
            <text:p>£72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72000" table:style-name="ce6">
            <text:p>£72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Chaddesley Corbett Endowed Primary School</text:p>
          </table:table-cell>
          <table:table-cell office:value-type="float" office:value="3330" table:style-name="ce5">
            <text:p>3330</text:p>
          </table:table-cell>
          <table:table-cell office:value-type="float" office:value="8853330" table:style-name="ce5">
            <text:p>8853330</text:p>
          </table:table-cell>
          <table:table-cell office:value-type="string" table:style-name="ce5">
            <text:p>Mainstream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currency" office:value="60000" table:style-name="ce6">
            <text:p>£6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60000" table:style-name="ce6">
            <text:p>£6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Rigby Hall Day Special School</text:p>
          </table:table-cell>
          <table:table-cell office:value-type="float" office:value="7001" table:style-name="ce5">
            <text:p>7001</text:p>
          </table:table-cell>
          <table:table-cell office:value-type="float" office:value="8857001" table:style-name="ce5">
            <text:p>8857001</text:p>
          </table:table-cell>
          <table:table-cell office:value-type="string" table:style-name="ce5">
            <text:p>Special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currency" office:value="2150000" table:style-name="ce6">
            <text:p>£2,15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150000" table:style-name="ce6">
            <text:p>£2,15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Chadsgrove School</text:p>
          </table:table-cell>
          <table:table-cell office:value-type="float" office:value="7015" table:style-name="ce5">
            <text:p>7015</text:p>
          </table:table-cell>
          <table:table-cell office:value-type="float" office:value="8857015" table:style-name="ce5">
            <text:p>8857015</text:p>
          </table:table-cell>
          <table:table-cell office:value-type="string" table:style-name="ce5">
            <text:p>Special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currency" office:value="1340000" table:style-name="ce6">
            <text:p>£1,34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1340000" table:style-name="ce6">
            <text:p>£1,34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5">
            <text:p>Worcestershire County Council</text:p>
          </table:table-cell>
          <table:table-cell office:value-type="string" table:style-name="ce5">
            <text:p>Fort Royal</text:p>
          </table:table-cell>
          <table:table-cell office:value-type="float" office:value="7025" table:style-name="ce5">
            <text:p>7025</text:p>
          </table:table-cell>
          <table:table-cell office:value-type="float" office:value="8857025" table:style-name="ce5">
            <text:p>8857025</text:p>
          </table:table-cell>
          <table:table-cell office:value-type="string" table:style-name="ce5">
            <text:p>Special</text:p>
          </table:table-cell>
          <table:table-cell office:value-type="float" office:value="237" table:style-name="ce5">
            <text:p>237</text:p>
          </table:table-cell>
          <table:table-cell office:value-type="float" office:value="237" table:style-name="ce5">
            <text:p>237</text:p>
          </table:table-cell>
          <table:table-cell office:value-type="currency" office:value="2370000" table:style-name="ce6">
            <text:p>£2,370,000.00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currency" office:value="2370000" table:style-name="ce6">
            <text:p>£2,370,000.00</text:p>
          </table:table-cell>
          <table:table-cell table:style-name="ce5"/>
          <table:table-cell table:style-name="ce7"/>
          <table:table-cell table:number-columns-repeated="16366"/>
        </table:table-row>
        <table:table-row table:style-name="ro3">
          <table:table-cell office:value-type="float" office:value="885" table:style-name="ce9">
            <text:p>885</text:p>
          </table:table-cell>
          <table:table-cell office:value-type="string" table:style-name="ce10">
            <text:p>Worcestershire County Council</text:p>
          </table:table-cell>
          <table:table-cell office:value-type="string" table:style-name="ce10">
            <text:p>Wyre Forest School</text:p>
          </table:table-cell>
          <table:table-cell office:value-type="float" office:value="7026" table:style-name="ce10">
            <text:p>7026</text:p>
          </table:table-cell>
          <table:table-cell office:value-type="float" office:value="8857026" table:style-name="ce10">
            <text:p>8857026</text:p>
          </table:table-cell>
          <table:table-cell office:value-type="string" table:style-name="ce10">
            <text:p>Special</text:p>
          </table:table-cell>
          <table:table-cell office:value-type="float" office:value="362" table:style-name="ce10">
            <text:p>362</text:p>
          </table:table-cell>
          <table:table-cell office:value-type="float" office:value="362" table:style-name="ce10">
            <text:p>362</text:p>
          </table:table-cell>
          <table:table-cell office:value-type="currency" office:value="3620000" table:style-name="ce11">
            <text:p>£3,620,000.00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office:value-type="currency" office:value="3620000" table:style-name="ce11">
            <text:p>£3,620,000.00</text:p>
          </table:table-cell>
          <table:table-cell table:style-name="ce10"/>
          <table:table-cell table:style-name="ce12"/>
          <table:table-cell table:number-columns-repeated="16366"/>
        </table:table-row>
        <table:table-row table:number-rows-repeated="1046963" table:style-name="ro3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Note" table:style-name="ta2">
        <table:table-source xlink:href="file://Shenetapp01/EFA2/Systems%20Academies/25-26%20Submissions/PFDT/APT/Aggregations/Builds/Final/2526%20APT%20LA%20Level%20data_250317%201318.xlsx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Notes" table:style-name="ta2">
        <table:table-source xlink:href="file://Shenetapp01/EFA2/Systems%20Academies/25-26%20Submissions/PFDT/APT/Aggregations/Builds/Final/2526%20APT%20LA%20Level%20data_250317%201318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APT_Cover_sheet" table:style-name="ta2">
        <table:table-source xlink:href="file://Shenetapp01/EFA2/Systems%20Academies/25-26%20Submissions/PFDT/APT/Aggregations/Builds/Final/2526%20APT%20LA%20Level%20data_250317%201318.xlsx" table:table-name="APT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APT_Cover_sheet_-_BillAuth" table:style-name="ta2">
        <table:table-source xlink:href="file://Shenetapp01/EFA2/Systems%20Academies/25-26%20Submissions/PFDT/APT/Aggregations/Builds/Final/2526%20APT%20LA%20Level%20data_250317%201318.xlsx" table:table-name="APT_Cover_sheet_-_BillAu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Commentary" table:style-name="ta2">
        <table:table-source xlink:href="file://Shenetapp01/EFA2/Systems%20Academies/25-26%20Submissions/PFDT/APT/Aggregations/Builds/Final/2526%20APT%20LA%20Level%20data_250317%201318.xlsx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Proforma" table:style-name="ta2">
        <table:table-source xlink:href="file://Shenetapp01/EFA2/Systems%20Academies/25-26%20Submissions/PFDT/APT/Aggregations/Builds/Final/2526%20APT%20LA%20Level%20data_250317%201318.xlsx" table:table-name="Profor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BlockTransfers" table:style-name="ta2">
        <table:table-source xlink:href="file://Shenetapp01/EFA2/Systems%20Academies/25-26%20Submissions/PFDT/APT/Aggregations/Builds/Final/2526%20APT%20LA%20Level%20data_250317%201318.xlsx" table:table-name="BlockTransf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LA_EduFunc" table:style-name="ta2">
        <table:table-source xlink:href="file://Shenetapp01/EFA2/Systems%20Academies/25-26%20Submissions/PFDT/APT/Aggregations/Builds/Final/2526%20APT%20LA%20Level%20data_250317%201318.xlsx" table:table-name="LA_Edu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5-26%20Submissions/PFDT/APT/Aggregations/Builds/Final/2526%20APT%20LA%20Level%20data_250317%201318.xlsx'#LALookup" table:style-name="ta2">
        <table:table-source xlink:href="file://Shenetapp01/EFA2/Systems%20Academies/25-26%20Submissions/PFDT/APT/Aggregations/Builds/Final/2526%20APT%20LA%20Level%20data_250317%201318.xlsx" table:table-name="LALook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sets" table:expression="of:=IF([.#REF!]&lt;2;FALSE;OFFSET([.#REF!];0;0;[.#REF!]+1;1))" table:base-cell-address="Maintained_high_needs_places.$A$1"/>
        <table:named-range table:name="LACode" table:cell-range-address="'file://Shenetapp01/EFA2/Systems%20Academies/25-26%20Submissions/PFDT/APT/Aggregations/Builds/Final/2526%20APT%20LA%20Level%20data_250317%201318.xlsx'#LALookup.$A$1" table:base-cell-address="Maintained_high_needs_places.$A$1"/>
        <table:named-expression table:name="squeeze" table:expression="of:=0.8" table:base-cell-address="Maintained_high_needs_places.$A$1"/>
        <table:named-expression table:name="Threshold" table:expression="of:=0.000001" table:base-cell-address="Maintained_high_needs_places.$A$1"/>
      </table:named-expressions>
      <table:database-ranges>
        <table:database-range table:target-range-address="Maintained_high_needs_places.A2:Maintained_high_needs_places.R1613" table:name="SchoolTableView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AYLOR, Richard</meta:initial-creator>
    <dc:creator>RAINE, Nicola</dc:creator>
    <meta:creation-date>2025-09-16T15:00:14Z</meta:creation-date>
    <dc:date>2025-09-25T14:04:30Z</dc:date>
    <meta:user-defined meta:name="ContentTypeId">0x010100AF03B627856B7F49887F432FC1C22A87</meta:user-defined>
    <meta:user-defined meta:name="MediaServiceImageTags"/>
  </office:meta>
</office:document-meta>
</file>