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 style:parent-style-name="Normal" style:family="paragraph">
      <style:paragraph-properties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3" style:parent-style-name="Normal" style:family="paragraph">
      <style:paragraph-properties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3"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EthiopiAI Programme</text:p>
      <text:p text:style-name="P2">Call for Proposals Frequently Asked Questions (FAQs), September 2025</text:p>
      <text:p text:style-name="P3"/>
      <text:p text:style-name="P4">This Frequently Asked Questions (FAQs) document provides written responses to all the questions received from organisations considering<text:s/>applying for a grant for the EthiopiAI programme. The purpose of these FAQs is to assist applicants in the preparation of their proposals and clarify the information provided in the Call for Proposals documentation.</text:p>
      <text:p text:style-name="P5">In instances where multiple organisations have raised the same or similar queries, we have combined them to provide an overall answer.</text:p>
      <text:p text:style-name="P6">Eligibility Requirements</text:p>
      <text:p text:style-name="P7">Q1.1 Who is eligible to apply?</text:p>
      <text:p text:style-name="P8"><text:span text:style-name="T9"><text:line-break/></text:span><text:span text:style-name="T10">A: The lead applicant must be a not-for-profit, civil society, university or research organisation. A for-profit organisation (private companies, consultancies) is not eligible to apply as a lead applicant under the accountable grant scheme. However, a for-profit-organisation can work in partnership with the not-for-profit lead applicant as part of a consortium to apply. UN agencies are not eligible to apply as a lead applicant for the accountable grant scheme but can work in partnership with a not-for-prof</text:span><text:span text:style-name="T11">it lead applicant as part of a consortium. The Foreign, Commonwealth &amp; Development Office (FCDO) will carry out verifications of the not-for-profit status of applicants.</text:span></text:p>
      <text:p text:style-name="P12"/>
      <text:p text:style-name="P13">Consortium and collaboration</text:p>
      <text:p text:style-name="P14"/>
      <text:p text:style-name="P15"><text:span text:style-name="T16">Q2.1 Can a consortium based outside Ethiopia apply?</text:span><text:span text:style-name="T17"><text:line-break/></text:span><text:span text:style-name="T18">A: Yes, but one of the assessment criteria is to have an established office in Ethiopia.<text:s/></text:span><text:span text:style-name="T19">For-profit partners can be based outside of Ethiopia.</text:span></text:p>
      <text:p text:style-name="P20"/>
      <text:p text:style-name="P21"><text:span text:style-name="T22">Q2.2</text:span><text:span text:style-name="T23"><text:s/></text:span><text:span text:style-name="T24">Is collaboration with other entities required or recommended?</text:span><text:span text:style-name="T25"><text:line-break/></text:span><text:span text:style-name="T26">A: The decision to collaborate is at the discretion of the potential applicant.</text:span></text:p>
      <text:p text:style-name="P27"/>
      <text:p text:style-name="P28"><text:span text:style-name="T29">Q2.3 Can for-profit entities be included in a<text:s/></text:span><text:span text:style-name="T30">consortium?</text:span><text:span text:style-name="T31"><text:line-break/></text:span><text:span text:style-name="T32">A: Yes, see Q1.1.</text:span></text:p>
      <text:p text:style-name="P33"/>
      <text:p text:style-name="P34"><text:span text:style-name="T35">Q2.4 Is there guidance on the formation of consortia, including the number of partners?</text:span><text:span text:style-name="T36"><text:line-break/></text:span><text:span text:style-name="T37">A: We do not provide guidance or recommendations on how a lead applicant should form consortia with supporting partners. We have not placed a restriction on the number of downstream partner organisations that a not-for-profit lead applicant is planning to form consortia with. However, it is worth noting that all financial transactions including narrative reporting will be through the lead applicant, and it would be the responsibility of the lead applicant to manage the performance, fiduciary risks and oblig</text:span><text:span text:style-name="T38">ations of any downstream partner organisations.<text:s/></text:span></text:p>
      <text:p text:style-name="P39"/>
      <text:p text:style-name="P40"/>
      <text:soft-page-break/>
      <text:p text:style-name="P41">Application process and clarifications</text:p>
      <text:p text:style-name="P42"/>
      <text:p text:style-name="P43"><text:span text:style-name="T44">Q3.1 Will an information session be held prior to the application deadline?</text:span><text:span text:style-name="T45"><text:line-break/></text:span><text:span text:style-name="T46">A: No, there are no plans to hold an information session before the call for proposal submission deadline. It is worth noting that the submission deadline has been extended to 17 October 2025.<text:s/></text:span></text:p>
      <text:p text:style-name="P47"/>
      <text:p text:style-name="P48"><text:span text:style-name="T49">Q3.2 Is legal registration in Ethiopia required for applicants or consortium partners?</text:span><text:span text:style-name="T50"><text:line-break/></text:span><text:span text:style-name="T51">A: There is a requirement for not-for-profit organisations in Ethiopia and outside of Ethiopia to be legally registered as a not-for-profit organisation. We do not provide guidance on the legal registration process.<text:s/></text:span></text:p>
      <text:p text:style-name="P52"/>
      <text:p text:style-name="P53"><text:span text:style-name="T54">Q3.3</text:span><text:span text:style-name="T55"><text:s/></text:span><text:span text:style-name="T56">Will the programme award one or multiple grants?</text:span></text:p>
      <text:p text:style-name="P57"><text:span text:style-name="T58">A: As stated in the Call for Proposals the<text:s/></text:span><text:span text:style-name="T59">FCDO reserve the right to award to one or more organisation. Only one grant per organisation will be granted and this will be restricted to the lead organisation.<text:s/></text:span></text:p>
      <text:p text:style-name="P60"/>
      <text:p text:style-name="P61"><text:span text:style-name="T62">Q3.4 Can existing AI platforms be utilised instead of developing new ones?</text:span><text:span text:style-name="T63"><text:line-break/></text:span><text:span text:style-name="T64">A: We have not ruled out the use of existing AI tools that meet the needs of the EthiopiAI programme and the requirements stated in the Call for Proposals. We will be exploring this further during the inception period.</text:span></text:p>
      <text:p text:style-name="P65"/>
      <text:p text:style-name="P66"><text:span text:style-name="T67">Q3.5 What is the expected structure and scale of proposals?</text:span><text:span text:style-name="T68"><text:line-break/></text:span><text:span text:style-name="T69">A: The detailed information is provided in the ‘Call for Proposals Invitation Form’. This clearly states that the work plan,<text:s/></text:span><text:span text:style-name="T70">timelines, monitoring, evaluation and learning framework, risk assessment and mitigation plan should be included in the main body of the technical proposal, not as annexes. <text:s/></text:span></text:p>
      <text:p text:style-name="P71"/>
      <text:p text:style-name="P72">Additional considerations</text:p>
      <text:p text:style-name="P73"/>
      <text:p text:style-name="P74"><text:span text:style-name="T75">Q4.1 Is a university eligible as a non-governmental organisation (NGO)?</text:span><text:span text:style-name="T76"><text:line-break/></text:span><text:span text:style-name="T77">A: No. See Q1.1.</text:span></text:p>
      <text:p text:style-name="P78"/>
      <text:p text:style-name="P79"><text:span text:style-name="T80">Q4.2 Can Ethiopian universities partner with UK universities for this programme?</text:span><text:span text:style-name="T81"><text:line-break/></text:span><text:span text:style-name="T82">A: Yes, provided the lead applicant meets the eligibility requirements.</text:span></text:p>
      <text:p text:style-name="P83"/>
      <text:p text:style-name="P84">Q4.3 Must proposals cover all priority areas (health, education, humanitarian, economic development, climate action)?</text:p>
      <text:p text:style-name="P85">A: There is an expectation that the lead applicant will have the capacity and capabilities to be able to work across priority thematic areas, with specific thematic areas to be agreed at the inception period.<text:s/></text:p>
      <text:p text:style-name="P86"/>
      <text:p text:style-name="P87">Q4.4 How will sector priorities and use cases be set?</text:p>
      <text:p text:style-name="P88">A: Use cases and sector priorities will be identified and prioritised following consultation with FCDO, programme partners and government beneficiaries during the inception period.</text:p>
      <text:p text:style-name="P89"/>
      <text:p text:style-name="P90"/>
      <text:soft-page-break/>
      <text:p text:style-name="P91">Q4.5 Are<text:s/>there restrictions on data processing or data sovereignty?</text:p>
      <text:p text:style-name="P92">A: It is for applicants to describe in the Call for Proposal submission what their approach and methodology will be to develop and implement AI solutions. This includes the approach to be taken on data processing and data sovereignty for the development of AI solutions. Please refer to the requirements in the ‘Call for Proposals Invitation Form’. <text:s text:c="2"/></text:p>
      <text:p text:style-name="P93"/>
      <text:p text:style-name="P94">Q4.6 What is the expected balance between technical assistance, capacity building, and policy advocacy?</text:p>
      <text:p text:style-name="P95">A: As stated in the Business Case, the programme interventions are weighted on a basis of 70% for technical assistance, 20% for capacity building, and 10% for coordination and policy advisory functions.</text:p>
      <text:p text:style-name="P96"/>
      <text:p text:style-name="P97"><text:span text:style-name="T98">Q4.7</text:span><text:span text:style-name="T99"><text:s/></text:span><text:span text:style-name="T100">Can you expand on the reference to ‘</text:span><text:span text:style-name="T101">deployed through our bilateral programmes’ to explain what you mean?</text:span></text:p>
      <text:p text:style-name="P102">A: There is an expectation that AI solutions can be utilised to deliver development objectives for FCDO ODA funded programmes that are managed by the British Embassy in Ethiopia.<text:s/></text:p>
      <text:p text:style-name="P103"/>
      <text:p text:style-name="P104">Q4.8 Where can I find the Statement of Outcomes referred to in the Call for Proposals Invitation Form?</text:p>
      <text:p text:style-name="P105">A: This refers to the sections in the published Call for Proposals on the funding objectives and what it wants to achieve. <text: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5T08:40:00Z</meta:creation-date>
    <dc:date>2025-09-25T08:41:00Z</dc:date>
    <meta:template xlink:href="Normal" xlink:type="simple"/>
    <meta:editing-cycles>1</meta:editing-cycles>
    <meta:editing-duration>PT0S</meta:editing-duration>
    <meta:document-statistic meta:page-count="3" meta:paragraph-count="12" meta:word-count="901" meta:character-count="6028" meta:row-count="42" meta:non-whitespace-character-count="5139"/>
  </office:meta>
</office:document-meta>
</file>