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DHSC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1">
      <style:text-properties style:font-name="Arial" style:font-name-asian="Arial" style:font-name-complex="Arial"/>
    </style:style>
    <style:style style:name="ce5" style:family="table-cell" style:parent-style-name="Default" style:data-style-name="N36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/>
    <style:style style:name="ce14" style:family="table-cell" style:parent-style-name="Default" style:data-style-name="N36"/>
    <style:style style:name="co1" style:family="table-column">
      <style:table-column-properties fo:break-before="auto" style:column-width="14.587361111111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armex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harmex data for the period 1 July 2024 to 30 June 2025, for Pharmex products shown as Generic in the period 1 January 2024 to 30 June 2025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6">
            <text:p>Name &amp; Pack Size</text:p>
          </table:table-cell>
          <table:table-cell office:value-type="string" table:style-name="ce7">
            <text:p>NPC Code</text:p>
          </table:table-cell>
          <table:table-cell office:value-type="string" table:style-name="ce8">
            <text:p>Quantity</text:p>
          </table:table-cell>
          <table:table-cell office:value-type="string" table:style-name="ce9">
            <text:p>Weighted Average Price</text:p>
          </table:table-cell>
          <table:table-cell office:value-type="string" table:style-name="ce9">
            <text:p>Standard Deviation Of Pric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biraterone 250mg tablets / pack size 120</text:p>
          </table:table-cell>
          <table:table-cell office:value-type="string" table:style-name="ce10">
            <text:p>DFD094</text:p>
          </table:table-cell>
          <table:table-cell office:value-type="float" office:value="577.90716872364283" table:style-name="ce11">
            <text:p>578</text:p>
          </table:table-cell>
          <table:table-cell office:value-type="currency" office:value="94.849387352404179" table:style-name="ce12">
            <text:p>£94.85</text:p>
          </table:table-cell>
          <table:table-cell office:value-type="currency" office:value="111.97786105152622" table:style-name="ce12">
            <text:p>£111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biraterone 500mg tablets / pack size 56</text:p>
          </table:table-cell>
          <table:table-cell office:value-type="string" table:style-name="ce10">
            <text:p>DFD093</text:p>
          </table:table-cell>
          <table:table-cell office:value-type="float" office:value="38237.682882070541" table:style-name="ce11">
            <text:p>38238</text:p>
          </table:table-cell>
          <table:table-cell office:value-type="currency" office:value="58.463922463466695" table:style-name="ce12">
            <text:p>£58.46</text:p>
          </table:table-cell>
          <table:table-cell office:value-type="currency" office:value="106.33764739447602" table:style-name="ce12">
            <text:p>£106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amprosate 333mg gastro-resistant tablets / pack size 168</text:p>
          </table:table-cell>
          <table:table-cell office:value-type="string" table:style-name="ce10">
            <text:p>DDJ017</text:p>
          </table:table-cell>
          <table:table-cell office:value-type="float" office:value="10794.992290496826" table:style-name="ce11">
            <text:p>10795</text:p>
          </table:table-cell>
          <table:table-cell office:value-type="currency" office:value="22.806360002381179" table:style-name="ce12">
            <text:p>£22.81</text:p>
          </table:table-cell>
          <table:table-cell office:value-type="currency" office:value="9.2577360268089173" table:style-name="ce12">
            <text:p>£9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arbose 100mg tablets / pack size 90</text:p>
          </table:table-cell>
          <table:table-cell office:value-type="string" table:style-name="ce10">
            <text:p>DFA019</text:p>
          </table:table-cell>
          <table:table-cell office:value-type="float" office:value="25.620167938992381" table:style-name="ce11">
            <text:p>26</text:p>
          </table:table-cell>
          <table:table-cell office:value-type="currency" office:value="9.1004555690344073" table:style-name="ce12">
            <text:p>£9.10</text:p>
          </table:table-cell>
          <table:table-cell office:value-type="currency" office:value="3.2017992744849257" table:style-name="ce12">
            <text:p>£3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arbose 50mg tablets / pack size 90</text:p>
          </table:table-cell>
          <table:table-cell office:value-type="string" table:style-name="ce10">
            <text:p>DFA020</text:p>
          </table:table-cell>
          <table:table-cell office:value-type="float" office:value="439.36317722499371" table:style-name="ce11">
            <text:p>439</text:p>
          </table:table-cell>
          <table:table-cell office:value-type="currency" office:value="16.085965702994631" table:style-name="ce12">
            <text:p>£16.09</text:p>
          </table:table-cell>
          <table:table-cell office:value-type="currency" office:value="2.1880580478906522" table:style-name="ce12">
            <text:p>£2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eclofenac 100mg tablets / pack size 60</text:p>
          </table:table-cell>
          <table:table-cell office:value-type="string" table:style-name="ce10">
            <text:p>DJA021</text:p>
          </table:table-cell>
          <table:table-cell office:value-type="float" office:value="5.7447041533887386" table:style-name="ce11">
            <text:p>6</text:p>
          </table:table-cell>
          <table:table-cell office:value-type="currency" office:value="6.5045995411195561" table:style-name="ce12">
            <text:p>£6.50</text:p>
          </table:table-cell>
          <table:table-cell office:value-type="currency" office:value="1.3953603038823938" table:style-name="ce12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etazolamide 250mg tablets / pack size 112</text:p>
          </table:table-cell>
          <table:table-cell office:value-type="string" table:style-name="ce10">
            <text:p>DKF026</text:p>
          </table:table-cell>
          <table:table-cell office:value-type="float" office:value="16537.530432701111" table:style-name="ce11">
            <text:p>16538</text:p>
          </table:table-cell>
          <table:table-cell office:value-type="currency" office:value="15.665441787349497" table:style-name="ce12">
            <text:p>£15.67</text:p>
          </table:table-cell>
          <table:table-cell office:value-type="currency" office:value="13.803308286387622" table:style-name="ce12">
            <text:p>£13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etylcysteine 2g/10ml solution for injection ampoules / pack size 10</text:p>
          </table:table-cell>
          <table:table-cell office:value-type="string" table:style-name="ce10">
            <text:p>DYP001</text:p>
          </table:table-cell>
          <table:table-cell office:value-type="float" office:value="74178.20129776001" table:style-name="ce11">
            <text:p>74178</text:p>
          </table:table-cell>
          <table:table-cell office:value-type="currency" office:value="14.816076802514594" table:style-name="ce12">
            <text:p>£14.82</text:p>
          </table:table-cell>
          <table:table-cell office:value-type="currency" office:value="1.5053542812924618" table:style-name="ce12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etylcysteine 600mg effervescent tablets / pack size 20</text:p>
          </table:table-cell>
          <table:table-cell office:value-type="string" table:style-name="ce10">
            <text:p>DHF027</text:p>
          </table:table-cell>
          <table:table-cell office:value-type="float" office:value="41831.913903594017" table:style-name="ce11">
            <text:p>41832</text:p>
          </table:table-cell>
          <table:table-cell office:value-type="currency" office:value="0.84106075999972862" table:style-name="ce12">
            <text:p>£0.84</text:p>
          </table:table-cell>
          <table:table-cell office:value-type="currency" office:value="10.570315354321913" table:style-name="ce12">
            <text:p>£10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etylcysteine 600mg effervescent tablets / pack size 30</text:p>
          </table:table-cell>
          <table:table-cell office:value-type="string" table:style-name="ce10">
            <text:p>DHF021</text:p>
          </table:table-cell>
          <table:table-cell office:value-type="float" office:value="4910.9813256263733" table:style-name="ce11">
            <text:p>4911</text:p>
          </table:table-cell>
          <table:table-cell office:value-type="currency" office:value="5.9692578033293611" table:style-name="ce12">
            <text:p>£5.97</text:p>
          </table:table-cell>
          <table:table-cell office:value-type="currency" office:value="3.7464839770894667" table:style-name="ce12">
            <text:p>£3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1g/40ml solution for infusion vials / pack size 1</text:p>
          </table:table-cell>
          <table:table-cell office:value-type="string" table:style-name="ce10">
            <text:p>DER008</text:p>
          </table:table-cell>
          <table:table-cell office:value-type="float" office:value="383.03472247347236" table:style-name="ce11">
            <text:p>383</text:p>
          </table:table-cell>
          <table:table-cell office:value-type="currency" office:value="39.920221073584237" table:style-name="ce12">
            <text:p>£39.92</text:p>
          </table:table-cell>
          <table:table-cell office:value-type="currency" office:value="2.6917689478059623" table:style-name="ce12">
            <text:p>£2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200mg dispersible tablets / pack size 25</text:p>
          </table:table-cell>
          <table:table-cell office:value-type="string" table:style-name="ce10">
            <text:p>DER023</text:p>
          </table:table-cell>
          <table:table-cell office:value-type="float" office:value="183370.54061961174" table:style-name="ce11">
            <text:p>183371</text:p>
          </table:table-cell>
          <table:table-cell office:value-type="currency" office:value="0.69549100509310602" table:style-name="ce12">
            <text:p>£0.70</text:p>
          </table:table-cell>
          <table:table-cell office:value-type="currency" office:value="0.20805007219656699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200mg/5ml oral suspension sugar free 125 ml / pack size 1</text:p>
          </table:table-cell>
          <table:table-cell office:value-type="string" table:style-name="ce10">
            <text:p>DEC201</text:p>
          </table:table-cell>
          <table:table-cell office:value-type="float" office:value="16013.452835559845" table:style-name="ce11">
            <text:p>16013</text:p>
          </table:table-cell>
          <table:table-cell office:value-type="currency" office:value="9.6532977982568635" table:style-name="ce12">
            <text:p>£9.65</text:p>
          </table:table-cell>
          <table:table-cell office:value-type="currency" office:value="4.4897854890905622" table:style-name="ce12">
            <text:p>£4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250mg powder for solution for infusion vials / pack size 5</text:p>
          </table:table-cell>
          <table:table-cell office:value-type="string" table:style-name="ce10">
            <text:p>DER009</text:p>
          </table:table-cell>
          <table:table-cell office:value-type="float" office:value="58716.371493339539" table:style-name="ce11">
            <text:p>58716</text:p>
          </table:table-cell>
          <table:table-cell office:value-type="currency" office:value="6.5964887653852324" table:style-name="ce12">
            <text:p>£6.60</text:p>
          </table:table-cell>
          <table:table-cell office:value-type="currency" office:value="6.8068453420040385" table:style-name="ce12">
            <text:p>£6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250mg powder for solution for infusion vials / pack size 10</text:p>
          </table:table-cell>
          <table:table-cell office:value-type="string" table:style-name="ce10">
            <text:p>DER036</text:p>
          </table:table-cell>
          <table:table-cell office:value-type="float" office:value="6746.4923698604107" table:style-name="ce11">
            <text:p>6746</text:p>
          </table:table-cell>
          <table:table-cell office:value-type="currency" office:value="21.937720001165921" table:style-name="ce12">
            <text:p>£21.94</text:p>
          </table:table-cell>
          <table:table-cell office:value-type="currency" office:value="34.1725698369114" table:style-name="ce12">
            <text:p>£34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250mg/10ml solution for infusion vials / pack size 5</text:p>
          </table:table-cell>
          <table:table-cell office:value-type="string" table:style-name="ce10">
            <text:p>DEC000</text:p>
          </table:table-cell>
          <table:table-cell office:value-type="float" office:value="22036.364622592926" table:style-name="ce11">
            <text:p>22036</text:p>
          </table:table-cell>
          <table:table-cell office:value-type="currency" office:value="9.4564311749657453" table:style-name="ce12">
            <text:p>£9.46</text:p>
          </table:table-cell>
          <table:table-cell office:value-type="currency" office:value="7.1647708954953133" table:style-name="ce12">
            <text:p>£7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400mg dispersible tablets / pack size 56</text:p>
          </table:table-cell>
          <table:table-cell office:value-type="string" table:style-name="ce10">
            <text:p>DER024</text:p>
          </table:table-cell>
          <table:table-cell office:value-type="float" office:value="259867.61062836647" table:style-name="ce11">
            <text:p>259868</text:p>
          </table:table-cell>
          <table:table-cell office:value-type="currency" office:value="1.7380545147887605" table:style-name="ce12">
            <text:p>£1.74</text:p>
          </table:table-cell>
          <table:table-cell office:value-type="currency" office:value="0.38246832573590861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400mg/5ml oral suspension sugar free 100 ml / pack size 1</text:p>
          </table:table-cell>
          <table:table-cell office:value-type="string" table:style-name="ce10">
            <text:p>DEC193</text:p>
          </table:table-cell>
          <table:table-cell office:value-type="float" office:value="4103.6535922288895" table:style-name="ce11">
            <text:p>4104</text:p>
          </table:table-cell>
          <table:table-cell office:value-type="currency" office:value="8.1955745883835593" table:style-name="ce12">
            <text:p>£8.20</text:p>
          </table:table-cell>
          <table:table-cell office:value-type="currency" office:value="3.8223809559942059" table:style-name="ce12">
            <text:p>£3.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5% cream 10 gram / pack size 1</text:p>
          </table:table-cell>
          <table:table-cell office:value-type="string" table:style-name="ce10">
            <text:p>DNQ001</text:p>
          </table:table-cell>
          <table:table-cell office:value-type="float" office:value="4267.1907185912132" table:style-name="ce11">
            <text:p>4267</text:p>
          </table:table-cell>
          <table:table-cell office:value-type="currency" office:value="2.90614627229367" table:style-name="ce12">
            <text:p>£2.91</text:p>
          </table:table-cell>
          <table:table-cell office:value-type="currency" office:value="1.0991584193419619" table:style-name="ce12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5% cream 2 gram / pack size 1</text:p>
          </table:table-cell>
          <table:table-cell office:value-type="string" table:style-name="ce10">
            <text:p>DNQ010</text:p>
          </table:table-cell>
          <table:table-cell office:value-type="float" office:value="9518.7045248746872" table:style-name="ce11">
            <text:p>9519</text:p>
          </table:table-cell>
          <table:table-cell office:value-type="currency" office:value="0.93096626508812264" table:style-name="ce12">
            <text:p>£0.93</text:p>
          </table:table-cell>
          <table:table-cell office:value-type="currency" office:value="0.54103078976579577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500mg powder for solution for infusion vials / pack size 5</text:p>
          </table:table-cell>
          <table:table-cell office:value-type="string" table:style-name="ce10">
            <text:p>DER004</text:p>
          </table:table-cell>
          <table:table-cell office:value-type="float" office:value="35702.032166004181" table:style-name="ce11">
            <text:p>35702</text:p>
          </table:table-cell>
          <table:table-cell office:value-type="currency" office:value="20.330763451363449" table:style-name="ce12">
            <text:p>£20.33</text:p>
          </table:table-cell>
          <table:table-cell office:value-type="currency" office:value="10.776033513559058" table:style-name="ce12">
            <text:p>£1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500mg powder for solution for infusion vials / pack size 10</text:p>
          </table:table-cell>
          <table:table-cell office:value-type="string" table:style-name="ce10">
            <text:p>DER037</text:p>
          </table:table-cell>
          <table:table-cell office:value-type="float" office:value="7228.5730726718903" table:style-name="ce11">
            <text:p>7229</text:p>
          </table:table-cell>
          <table:table-cell office:value-type="currency" office:value="107.72235667698351" table:style-name="ce12">
            <text:p>£107.72</text:p>
          </table:table-cell>
          <table:table-cell office:value-type="currency" office:value="60.066076801041163" table:style-name="ce12">
            <text:p>£60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500mg/20ml solution for infusion vials / pack size 5</text:p>
          </table:table-cell>
          <table:table-cell office:value-type="string" table:style-name="ce10">
            <text:p>DEC053</text:p>
          </table:table-cell>
          <table:table-cell office:value-type="float" office:value="22283.288247108459" table:style-name="ce11">
            <text:p>22283</text:p>
          </table:table-cell>
          <table:table-cell office:value-type="currency" office:value="25.344983695271548" table:style-name="ce12">
            <text:p>£25.34</text:p>
          </table:table-cell>
          <table:table-cell office:value-type="currency" office:value="10.237337862573094" table:style-name="ce12">
            <text:p>£1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clovir 800mg dispersible tablets / pack size 35</text:p>
          </table:table-cell>
          <table:table-cell office:value-type="string" table:style-name="ce10">
            <text:p>DER025</text:p>
          </table:table-cell>
          <table:table-cell office:value-type="float" office:value="13830.923577785492" table:style-name="ce11">
            <text:p>13831</text:p>
          </table:table-cell>
          <table:table-cell office:value-type="currency" office:value="1.9992160425505929" table:style-name="ce12">
            <text:p>£2.00</text:p>
          </table:table-cell>
          <table:table-cell office:value-type="currency" office:value="0.33973381760336058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tretin 10mg capsules / pack size 60</text:p>
          </table:table-cell>
          <table:table-cell office:value-type="string" table:style-name="ce10">
            <text:p>DME022</text:p>
          </table:table-cell>
          <table:table-cell office:value-type="float" office:value="46751.752479553223" table:style-name="ce11">
            <text:p>46752</text:p>
          </table:table-cell>
          <table:table-cell office:value-type="currency" office:value="7.4513395653426233" table:style-name="ce12">
            <text:p>£7.45</text:p>
          </table:table-cell>
          <table:table-cell office:value-type="currency" office:value="0.91920315342309755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itretin 25mg capsules / pack size 60</text:p>
          </table:table-cell>
          <table:table-cell office:value-type="string" table:style-name="ce10">
            <text:p>DME024</text:p>
          </table:table-cell>
          <table:table-cell office:value-type="float" office:value="13626.77706348896" table:style-name="ce11">
            <text:p>13627</text:p>
          </table:table-cell>
          <table:table-cell office:value-type="currency" office:value="17.085861125872718" table:style-name="ce12">
            <text:p>£17.09</text:p>
          </table:table-cell>
          <table:table-cell office:value-type="currency" office:value="2.9215559094795975" table:style-name="ce12">
            <text:p>£2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ivated charcoal 200mg/ml oral suspension sugar free 250ml / pack size 1</text:p>
          </table:table-cell>
          <table:table-cell office:value-type="string" table:style-name="ce10">
            <text:p>DAB045</text:p>
          </table:table-cell>
          <table:table-cell office:value-type="float" office:value="629.77257281541824" table:style-name="ce11">
            <text:p>630</text:p>
          </table:table-cell>
          <table:table-cell office:value-type="currency" office:value="13.963972995339534" table:style-name="ce12">
            <text:p>£13.96</text:p>
          </table:table-cell>
          <table:table-cell office:value-type="currency" office:value="1.3254405997649064" table:style-name="ce12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ivated charcoal granules sugar free 50 gram / pack size 1</text:p>
          </table:table-cell>
          <table:table-cell office:value-type="string" table:style-name="ce10">
            <text:p>DAB044</text:p>
          </table:table-cell>
          <table:table-cell office:value-type="float" office:value="2561.2299007773399" table:style-name="ce11">
            <text:p>2561</text:p>
          </table:table-cell>
          <table:table-cell office:value-type="currency" office:value="10.695176130688703" table:style-name="ce12">
            <text:p>£10.70</text:p>
          </table:table-cell>
          <table:table-cell office:value-type="currency" office:value="0.18447952705651821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nosine 30mg/10ml solution for infusion vials / pack size 5</text:p>
          </table:table-cell>
          <table:table-cell office:value-type="string" table:style-name="ce10">
            <text:p>DBC040</text:p>
          </table:table-cell>
          <table:table-cell office:value-type="float" office:value="3102.8752700744662" table:style-name="ce11">
            <text:p>3103</text:p>
          </table:table-cell>
          <table:table-cell office:value-type="currency" office:value="19.257446690264789" table:style-name="ce12">
            <text:p>£19.26</text:p>
          </table:table-cell>
          <table:table-cell office:value-type="currency" office:value="19.16433412102355" table:style-name="ce12">
            <text:p>£19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nosine 30mg/10ml solution for infusion vials / pack size 6</text:p>
          </table:table-cell>
          <table:table-cell office:value-type="string" table:style-name="ce10">
            <text:p>DBC024</text:p>
          </table:table-cell>
          <table:table-cell office:value-type="float" office:value="16601.925035953522" table:style-name="ce11">
            <text:p>16602</text:p>
          </table:table-cell>
          <table:table-cell office:value-type="currency" office:value="9.9857919512933346" table:style-name="ce12">
            <text:p>£9.99</text:p>
          </table:table-cell>
          <table:table-cell office:value-type="currency" office:value="2.0972517054693807" table:style-name="ce12">
            <text:p>£2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nosine 6mg/2ml solution for injection ampoules / pack size 10</text:p>
          </table:table-cell>
          <table:table-cell office:value-type="string" table:style-name="ce10">
            <text:p>DBC070</text:p>
          </table:table-cell>
          <table:table-cell office:value-type="float" office:value="494.70206332206726" table:style-name="ce11">
            <text:p>495</text:p>
          </table:table-cell>
          <table:table-cell office:value-type="currency" office:value="7.6131780706724976" table:style-name="ce12">
            <text:p>£7.61</text:p>
          </table:table-cell>
          <table:table-cell office:value-type="currency" office:value="0.20391474761177539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nosine 6mg/2ml solution for injection vials / pack size 5</text:p>
          </table:table-cell>
          <table:table-cell office:value-type="string" table:style-name="ce10">
            <text:p>DBH086</text:p>
          </table:table-cell>
          <table:table-cell office:value-type="float" office:value="1289.6565031707287" table:style-name="ce11">
            <text:p>1290</text:p>
          </table:table-cell>
          <table:table-cell office:value-type="currency" office:value="5.6241064052074989" table:style-name="ce12">
            <text:p>£5.62</text:p>
          </table:table-cell>
          <table:table-cell office:value-type="currency" office:value="15.424561239431853" table:style-name="ce12">
            <text:p>£15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nosine 6mg/2ml solution for injection vials / pack size 6</text:p>
          </table:table-cell>
          <table:table-cell office:value-type="string" table:style-name="ce10">
            <text:p>DBH015</text:p>
          </table:table-cell>
          <table:table-cell office:value-type="float" office:value="9595.7794938087463" table:style-name="ce11">
            <text:p>9596</text:p>
          </table:table-cell>
          <table:table-cell office:value-type="currency" office:value="7.4767102293555423" table:style-name="ce12">
            <text:p>£7.48</text:p>
          </table:table-cell>
          <table:table-cell office:value-type="currency" office:value="8.3117286973182551" table:style-name="ce12">
            <text:p>£8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renaline (Epinephrine) 100micrograms/1ml (1 in 10000) solution for injection ampoules / pack size 10</text:p>
          </table:table-cell>
          <table:table-cell office:value-type="string" table:style-name="ce10">
            <text:p>DCD074</text:p>
          </table:table-cell>
          <table:table-cell office:value-type="float" office:value="3934.0000551342964" table:style-name="ce11">
            <text:p>3934</text:p>
          </table:table-cell>
          <table:table-cell office:value-type="currency" office:value="123.88562187840706" table:style-name="ce12">
            <text:p>£123.89</text:p>
          </table:table-cell>
          <table:table-cell office:value-type="currency" office:value="11.788160666080275" table:style-name="ce12">
            <text:p>£11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renaline (Epinephrine) 1mg/10ml (1 in 10000) solution for injection ampoules / pack size 10</text:p>
          </table:table-cell>
          <table:table-cell office:value-type="string" table:style-name="ce10">
            <text:p>DBP013</text:p>
          </table:table-cell>
          <table:table-cell office:value-type="float" office:value="17825.640830039978" table:style-name="ce11">
            <text:p>17826</text:p>
          </table:table-cell>
          <table:table-cell office:value-type="currency" office:value="141.66978119766907" table:style-name="ce12">
            <text:p>£141.67</text:p>
          </table:table-cell>
          <table:table-cell office:value-type="currency" office:value="10.256119040404728" table:style-name="ce12">
            <text:p>£1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renaline (Epinephrine) 1mg/1ml (1 in 1000) solution for injection ampoules / pack size 10</text:p>
          </table:table-cell>
          <table:table-cell office:value-type="string" table:style-name="ce10">
            <text:p>DBP006</text:p>
          </table:table-cell>
          <table:table-cell office:value-type="float" office:value="140378.56145334244" table:style-name="ce11">
            <text:p>140379</text:p>
          </table:table-cell>
          <table:table-cell office:value-type="currency" office:value="3.8865638089711982" table:style-name="ce12">
            <text:p>£3.89</text:p>
          </table:table-cell>
          <table:table-cell office:value-type="currency" office:value="4.3731311993008868" table:style-name="ce12">
            <text:p>£4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renaline (Epinephrine) 500micrograms/0.5ml (1 in 1000) solution for injection ampoules / pack size 10</text:p>
          </table:table-cell>
          <table:table-cell office:value-type="string" table:style-name="ce10">
            <text:p>DCD010</text:p>
          </table:table-cell>
          <table:table-cell office:value-type="float" office:value="386.30221229046583" table:style-name="ce11">
            <text:p>386</text:p>
          </table:table-cell>
          <table:table-cell office:value-type="currency" office:value="243.30843782309796" table:style-name="ce12">
            <text:p>£243.31</text:p>
          </table:table-cell>
          <table:table-cell office:value-type="currency" office:value="43.216164720005771" table:style-name="ce12">
            <text:p>£43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renaline (Epinephrine) 500micrograms/5ml (1 in 10000) solution for injection ampoules / pack size 10</text:p>
          </table:table-cell>
          <table:table-cell office:value-type="string" table:style-name="ce10">
            <text:p>DCD072</text:p>
          </table:table-cell>
          <table:table-cell office:value-type="float" office:value="2132.0267362594604" table:style-name="ce11">
            <text:p>2132</text:p>
          </table:table-cell>
          <table:table-cell office:value-type="currency" office:value="133.41853409355329" table:style-name="ce12">
            <text:p>£133.42</text:p>
          </table:table-cell>
          <table:table-cell office:value-type="currency" office:value="5.2862236441632175" table:style-name="ce12">
            <text:p>£5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renaline (Epinephrine) 5mg/5ml (1 in 1000) solution for injection ampoules / pack size 10</text:p>
          </table:table-cell>
          <table:table-cell office:value-type="string" table:style-name="ce10">
            <text:p>DBP008</text:p>
          </table:table-cell>
          <table:table-cell office:value-type="float" office:value="3972.1490327119827" table:style-name="ce11">
            <text:p>3972</text:p>
          </table:table-cell>
          <table:table-cell office:value-type="currency" office:value="154.07910346761088" table:style-name="ce12">
            <text:p>£154.08</text:p>
          </table:table-cell>
          <table:table-cell office:value-type="currency" office:value="6.3711050981756188" table:style-name="ce12">
            <text:p>£6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alsidase beta 35mg powder for solution for infusion vials / pack size 1</text:p>
          </table:table-cell>
          <table:table-cell office:value-type="string" table:style-name="ce10">
            <text:p>DIH008</text:p>
          </table:table-cell>
          <table:table-cell office:value-type="float" office:value="2827.388245344162" table:style-name="ce11">
            <text:p>2827</text:p>
          </table:table-cell>
          <table:table-cell office:value-type="currency" office:value="2068.2096478363906" table:style-name="ce12">
            <text:p>£2,068.21</text:p>
          </table:table-cell>
          <table:table-cell office:value-type="currency" office:value="8.2284975016111304" table:style-name="ce12">
            <text:p>£8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alsidase beta 5mg powder for solution for infusion vials / pack size 1</text:p>
          </table:table-cell>
          <table:table-cell office:value-type="string" table:style-name="ce10">
            <text:p>DIH007</text:p>
          </table:table-cell>
          <table:table-cell office:value-type="float" office:value="4939.7408361434937" table:style-name="ce11">
            <text:p>4940</text:p>
          </table:table-cell>
          <table:table-cell office:value-type="currency" office:value="312.63920202050417" table:style-name="ce12">
            <text:p>£312.64</text:p>
          </table:table-cell>
          <table:table-cell office:value-type="currency" office:value="7.0900090428474609" table:style-name="ce12">
            <text:p>£7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omelatine 25mg tablets / pack size 28</text:p>
          </table:table-cell>
          <table:table-cell office:value-type="string" table:style-name="ce10">
            <text:p>DDC193</text:p>
          </table:table-cell>
          <table:table-cell office:value-type="float" office:value="1847.6384217590094" table:style-name="ce11">
            <text:p>1848</text:p>
          </table:table-cell>
          <table:table-cell office:value-type="currency" office:value="5.0087838026173443" table:style-name="ce12">
            <text:p>£5.01</text:p>
          </table:table-cell>
          <table:table-cell office:value-type="currency" office:value="2.968086868001218" table:style-name="ce12">
            <text:p>£2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endronic acid 70mg tablets / pack size 4</text:p>
          </table:table-cell>
          <table:table-cell office:value-type="string" table:style-name="ce10">
            <text:p>DFF047</text:p>
          </table:table-cell>
          <table:table-cell office:value-type="float" office:value="109048.11048126221" table:style-name="ce11">
            <text:p>109048</text:p>
          </table:table-cell>
          <table:table-cell office:value-type="currency" office:value="0.27810880322599579" table:style-name="ce12">
            <text:p>£0.28</text:p>
          </table:table-cell>
          <table:table-cell office:value-type="currency" office:value="0.18802771827754602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endronic acid 70mg/100ml oral solution unit dose sugar free / pack size 1</text:p>
          </table:table-cell>
          <table:table-cell office:value-type="string" table:style-name="ce10">
            <text:p>DFF016</text:p>
          </table:table-cell>
          <table:table-cell office:value-type="float" office:value="201.01463636010885" table:style-name="ce11">
            <text:p>201</text:p>
          </table:table-cell>
          <table:table-cell office:value-type="currency" office:value="10.694632186627286" table:style-name="ce12">
            <text:p>£10.69</text:p>
          </table:table-cell>
          <table:table-cell office:value-type="currency" office:value="4.7233901704962129" table:style-name="ce12">
            <text:p>£4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facalcidol 1microgram capsules / pack size 30</text:p>
          </table:table-cell>
          <table:table-cell office:value-type="string" table:style-name="ce10">
            <text:p>DIF010</text:p>
          </table:table-cell>
          <table:table-cell office:value-type="float" office:value="33944.875635147095" table:style-name="ce11">
            <text:p>33945</text:p>
          </table:table-cell>
          <table:table-cell office:value-type="currency" office:value="2.5156252100562444" table:style-name="ce12">
            <text:p>£2.52</text:p>
          </table:table-cell>
          <table:table-cell office:value-type="currency" office:value="1.2383902767458217" table:style-name="ce12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facalcidol 250nanogram capsules / pack size 30</text:p>
          </table:table-cell>
          <table:table-cell office:value-type="string" table:style-name="ce10">
            <text:p>DIF012</text:p>
          </table:table-cell>
          <table:table-cell office:value-type="float" office:value="66047.450725793839" table:style-name="ce11">
            <text:p>66047</text:p>
          </table:table-cell>
          <table:table-cell office:value-type="currency" office:value="1.0864460204211392" table:style-name="ce12">
            <text:p>£1.09</text:p>
          </table:table-cell>
          <table:table-cell office:value-type="currency" office:value="0.3644668615353347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facalcidol 500nanogram capsules / pack size 30</text:p>
          </table:table-cell>
          <table:table-cell office:value-type="string" table:style-name="ce10">
            <text:p>DIF054</text:p>
          </table:table-cell>
          <table:table-cell office:value-type="float" office:value="20329.197553634644" table:style-name="ce11">
            <text:p>20329</text:p>
          </table:table-cell>
          <table:table-cell office:value-type="currency" office:value="2.0687726944972673" table:style-name="ce12">
            <text:p>£2.07</text:p>
          </table:table-cell>
          <table:table-cell office:value-type="currency" office:value="0.55266022431545514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fentanil 1mg/2ml solution for injection ampoules / pack size 10</text:p>
          </table:table-cell>
          <table:table-cell office:value-type="string" table:style-name="ce10">
            <text:p>DOA004</text:p>
          </table:table-cell>
          <table:table-cell office:value-type="float" office:value="44951.594977378845" table:style-name="ce11">
            <text:p>44952</text:p>
          </table:table-cell>
          <table:table-cell office:value-type="currency" office:value="3.9360585222624067" table:style-name="ce12">
            <text:p>£3.94</text:p>
          </table:table-cell>
          <table:table-cell office:value-type="currency" office:value="0.88366648844221241" table:style-name="ce12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fentanil 5mg/10ml solution for injection ampoules / pack size 5</text:p>
          </table:table-cell>
          <table:table-cell office:value-type="string" table:style-name="ce10">
            <text:p>DOA090</text:p>
          </table:table-cell>
          <table:table-cell office:value-type="float" office:value="30669.028739191592" table:style-name="ce11">
            <text:p>30669</text:p>
          </table:table-cell>
          <table:table-cell office:value-type="currency" office:value="5.9546123078436217" table:style-name="ce12">
            <text:p>£5.95</text:p>
          </table:table-cell>
          <table:table-cell office:value-type="currency" office:value="4.2505363524727215" table:style-name="ce12">
            <text:p>£4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fentanil 5mg/10ml solution for injection ampoules / pack size 10</text:p>
          </table:table-cell>
          <table:table-cell office:value-type="string" table:style-name="ce10">
            <text:p>DOA005</text:p>
          </table:table-cell>
          <table:table-cell office:value-type="float" office:value="11217.126938819885" table:style-name="ce11">
            <text:p>11217</text:p>
          </table:table-cell>
          <table:table-cell office:value-type="currency" office:value="14.981105600083316" table:style-name="ce12">
            <text:p>£14.98</text:p>
          </table:table-cell>
          <table:table-cell office:value-type="currency" office:value="7.4011348647670072" table:style-name="ce12">
            <text:p>£7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fentanil 5mg/1ml solution for injection ampoules / pack size 10</text:p>
          </table:table-cell>
          <table:table-cell office:value-type="string" table:style-name="ce10">
            <text:p>DIF015</text:p>
          </table:table-cell>
          <table:table-cell office:value-type="float" office:value="32554.418509244919" table:style-name="ce11">
            <text:p>32554</text:p>
          </table:table-cell>
          <table:table-cell office:value-type="currency" office:value="12.417785892418831" table:style-name="ce12">
            <text:p>£12.42</text:p>
          </table:table-cell>
          <table:table-cell office:value-type="currency" office:value="2.7427103177864676" table:style-name="ce12">
            <text:p>£2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fuzosin 10mg modified-release tablets / pack size 30</text:p>
          </table:table-cell>
          <table:table-cell office:value-type="string" table:style-name="ce10">
            <text:p>DGD200</text:p>
          </table:table-cell>
          <table:table-cell office:value-type="float" office:value="5433.9390079975128" table:style-name="ce11">
            <text:p>5434</text:p>
          </table:table-cell>
          <table:table-cell office:value-type="currency" office:value="3.6546395663940974" table:style-name="ce12">
            <text:p>£3.65</text:p>
          </table:table-cell>
          <table:table-cell office:value-type="currency" office:value="1.3097479584862222" table:style-name="ce12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fuzosin 2.5mg tablets / pack size 60</text:p>
          </table:table-cell>
          <table:table-cell office:value-type="string" table:style-name="ce10">
            <text:p>DGD100</text:p>
          </table:table-cell>
          <table:table-cell office:value-type="float" office:value="2688.0923127830029" table:style-name="ce11">
            <text:p>2688</text:p>
          </table:table-cell>
          <table:table-cell office:value-type="currency" office:value="1.3123319028979985" table:style-name="ce12">
            <text:p>£1.31</text:p>
          </table:table-cell>
          <table:table-cell office:value-type="currency" office:value="0.89642144167816995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imemazine 30mg/5ml oral solution 100 ml <text:s/>(was Trimeprazine) / pack size 1</text:p>
          </table:table-cell>
          <table:table-cell office:value-type="string" table:style-name="ce10">
            <text:p>DCI022</text:p>
          </table:table-cell>
          <table:table-cell office:value-type="float" office:value="4417.9472104907036" table:style-name="ce11">
            <text:p>4418</text:p>
          </table:table-cell>
          <table:table-cell office:value-type="currency" office:value="20.393148719853766" table:style-name="ce12">
            <text:p>£20.39</text:p>
          </table:table-cell>
          <table:table-cell office:value-type="currency" office:value="25.355176341833307" table:style-name="ce12">
            <text:p>£25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imemazine 30mg/5ml sugar-free oral solution 100 ml <text:s/>(was Trimeprazine) / pack size 1</text:p>
          </table:table-cell>
          <table:table-cell office:value-type="string" table:style-name="ce10">
            <text:p>DCC029</text:p>
          </table:table-cell>
          <table:table-cell office:value-type="float" office:value="1310.181110419333" table:style-name="ce11">
            <text:p>1310</text:p>
          </table:table-cell>
          <table:table-cell office:value-type="currency" office:value="25.011663761135882" table:style-name="ce12">
            <text:p>£25.01</text:p>
          </table:table-cell>
          <table:table-cell office:value-type="currency" office:value="0.207736702787333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imemazine 7.5mg/5ml oral solution 100 ml <text:s/>(was Trimeprazine) / pack size 1</text:p>
          </table:table-cell>
          <table:table-cell office:value-type="string" table:style-name="ce10">
            <text:p>DCD049</text:p>
          </table:table-cell>
          <table:table-cell office:value-type="float" office:value="4073.5091776251793" table:style-name="ce11">
            <text:p>4074</text:p>
          </table:table-cell>
          <table:table-cell office:value-type="currency" office:value="18.406825032296332" table:style-name="ce12">
            <text:p>£18.41</text:p>
          </table:table-cell>
          <table:table-cell office:value-type="currency" office:value="8.2917124169437315" table:style-name="ce12">
            <text:p>£8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imemazine 7.5mg/5ml sugar-free oral solution 100 ml <text:s/>(was Trimeprazine) / pack size 1</text:p>
          </table:table-cell>
          <table:table-cell office:value-type="string" table:style-name="ce10">
            <text:p>DCC030</text:p>
          </table:table-cell>
          <table:table-cell office:value-type="float" office:value="715.54243077710271" table:style-name="ce11">
            <text:p>716</text:p>
          </table:table-cell>
          <table:table-cell office:value-type="currency" office:value="21.192650844662186" table:style-name="ce12">
            <text:p>£21.19</text:p>
          </table:table-cell>
          <table:table-cell office:value-type="currency" office:value="8.2409721030629228" table:style-name="ce12">
            <text:p>£8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iskiren 150mg tablets / pack size 28</text:p>
          </table:table-cell>
          <table:table-cell office:value-type="string" table:style-name="ce10">
            <text:p>DEC017</text:p>
          </table:table-cell>
          <table:table-cell office:value-type="float" office:value="293.23952732793987" table:style-name="ce11">
            <text:p>293</text:p>
          </table:table-cell>
          <table:table-cell office:value-type="currency" office:value="34.482373819583515" table:style-name="ce12">
            <text:p>£34.48</text:p>
          </table:table-cell>
          <table:table-cell office:value-type="currency" office:value="18.613042751294422" table:style-name="ce12">
            <text:p>£18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itretinoin 10mg capsules / pack size 30</text:p>
          </table:table-cell>
          <table:table-cell office:value-type="string" table:style-name="ce10">
            <text:p>DNH002</text:p>
          </table:table-cell>
          <table:table-cell office:value-type="float" office:value="2881.2979697585106" table:style-name="ce11">
            <text:p>2881</text:p>
          </table:table-cell>
          <table:table-cell office:value-type="currency" office:value="68.816793292857014" table:style-name="ce12">
            <text:p>£68.82</text:p>
          </table:table-cell>
          <table:table-cell office:value-type="currency" office:value="45.841845244761771" table:style-name="ce12">
            <text:p>£45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itretinoin 30mg capsules / pack size 30</text:p>
          </table:table-cell>
          <table:table-cell office:value-type="string" table:style-name="ce10">
            <text:p>DNH001</text:p>
          </table:table-cell>
          <table:table-cell office:value-type="float" office:value="4099.3450985848904" table:style-name="ce11">
            <text:p>4099</text:p>
          </table:table-cell>
          <table:table-cell office:value-type="currency" office:value="62.404459919295199" table:style-name="ce12">
            <text:p>£62.40</text:p>
          </table:table-cell>
          <table:table-cell office:value-type="currency" office:value="62.374493330432699" table:style-name="ce12">
            <text:p>£62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lopurinol 100mg tablets / pack size 28</text:p>
          </table:table-cell>
          <table:table-cell office:value-type="string" table:style-name="ce10">
            <text:p>DJA084</text:p>
          </table:table-cell>
          <table:table-cell office:value-type="float" office:value="126471.03832685947" table:style-name="ce11">
            <text:p>126471</text:p>
          </table:table-cell>
          <table:table-cell office:value-type="currency" office:value="0.22249741658066102" table:style-name="ce12">
            <text:p>£0.22</text:p>
          </table:table-cell>
          <table:table-cell office:value-type="currency" office:value="9.278092928307205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lopurinol 300mg tablets / pack size 28</text:p>
          </table:table-cell>
          <table:table-cell office:value-type="string" table:style-name="ce10">
            <text:p>DJA091</text:p>
          </table:table-cell>
          <table:table-cell office:value-type="float" office:value="77606.14755821228" table:style-name="ce11">
            <text:p>77606</text:p>
          </table:table-cell>
          <table:table-cell office:value-type="currency" office:value="0.44089233748311829" table:style-name="ce12">
            <text:p>£0.44</text:p>
          </table:table-cell>
          <table:table-cell office:value-type="currency" office:value="8.3114630308224927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verine 120mg capsules / pack size 60</text:p>
          </table:table-cell>
          <table:table-cell office:value-type="string" table:style-name="ce10">
            <text:p>DAB042</text:p>
          </table:table-cell>
          <table:table-cell office:value-type="float" office:value="281.61247294768691" table:style-name="ce11">
            <text:p>282</text:p>
          </table:table-cell>
          <table:table-cell office:value-type="currency" office:value="4.8551308317014312" table:style-name="ce12">
            <text:p>£4.86</text:p>
          </table:table-cell>
          <table:table-cell office:value-type="currency" office:value="1.9283457643513329" table:style-name="ce12">
            <text:p>£1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verine 60mg capsules / pack size 100</text:p>
          </table:table-cell>
          <table:table-cell office:value-type="string" table:style-name="ce10">
            <text:p>DAB001</text:p>
          </table:table-cell>
          <table:table-cell office:value-type="float" office:value="2795.8188448548317" table:style-name="ce11">
            <text:p>2796</text:p>
          </table:table-cell>
          <table:table-cell office:value-type="currency" office:value="3.1925254085850665" table:style-name="ce12">
            <text:p>£3.19</text:p>
          </table:table-cell>
          <table:table-cell office:value-type="currency" office:value="1.3686506578197639" table:style-name="ce12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brisentan 10mg tablets / pack size 30</text:p>
          </table:table-cell>
          <table:table-cell office:value-type="string" table:style-name="ce10">
            <text:p>DBE181</text:p>
          </table:table-cell>
          <table:table-cell office:value-type="float" office:value="3893.0118445362896" table:style-name="ce11">
            <text:p>3893</text:p>
          </table:table-cell>
          <table:table-cell office:value-type="currency" office:value="28.313051411516849" table:style-name="ce12">
            <text:p>£28.31</text:p>
          </table:table-cell>
          <table:table-cell office:value-type="currency" office:value="21.72471241519656" table:style-name="ce12">
            <text:p>£21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brisentan 5mg tablets / pack size 30</text:p>
          </table:table-cell>
          <table:table-cell office:value-type="string" table:style-name="ce10">
            <text:p>DBE180</text:p>
          </table:table-cell>
          <table:table-cell office:value-type="float" office:value="1726.3338538408279" table:style-name="ce11">
            <text:p>1726</text:p>
          </table:table-cell>
          <table:table-cell office:value-type="currency" office:value="19.54306377352124" table:style-name="ce12">
            <text:p>£19.54</text:p>
          </table:table-cell>
          <table:table-cell office:value-type="currency" office:value="63.842480886614247" table:style-name="ce12">
            <text:p>£63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kacin 500mg/2ml solution for injection amps / pack size 5</text:p>
          </table:table-cell>
          <table:table-cell office:value-type="string" table:style-name="ce10">
            <text:p>DGE007</text:p>
          </table:table-cell>
          <table:table-cell office:value-type="float" office:value="163.93041288852692" table:style-name="ce11">
            <text:p>164</text:p>
          </table:table-cell>
          <table:table-cell office:value-type="currency" office:value="11.549999762933032" table:style-name="ce12">
            <text:p>£11.55</text:p>
          </table:table-cell>
          <table:table-cell office:value-type="currency" office:value="1.0499999784484575" table:style-name="ce12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kacin 500mg/2ml solution for injection vials / pack size 5</text:p>
          </table:table-cell>
          <table:table-cell office:value-type="string" table:style-name="ce10">
            <text:p>DEA006</text:p>
          </table:table-cell>
          <table:table-cell office:value-type="float" office:value="65212.443188905716" table:style-name="ce11">
            <text:p>65212</text:p>
          </table:table-cell>
          <table:table-cell office:value-type="currency" office:value="10.13329577893229" table:style-name="ce12">
            <text:p>£10.13</text:p>
          </table:table-cell>
          <table:table-cell office:value-type="currency" office:value="8.6005535287259711" table:style-name="ce12">
            <text:p>£8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loride 5mg tablets / pack size 28</text:p>
          </table:table-cell>
          <table:table-cell office:value-type="string" table:style-name="ce10">
            <text:p>DBB049</text:p>
          </table:table-cell>
          <table:table-cell office:value-type="float" office:value="10051.353312253952" table:style-name="ce11">
            <text:p>10051</text:p>
          </table:table-cell>
          <table:table-cell office:value-type="currency" office:value="16.47315728103386" table:style-name="ce12">
            <text:p>£16.47</text:p>
          </table:table-cell>
          <table:table-cell office:value-type="currency" office:value="0.99832051290282509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nophylline 250mg/10ml solution for injection ampoules / pack size 10</text:p>
          </table:table-cell>
          <table:table-cell office:value-type="string" table:style-name="ce10">
            <text:p>DCA031</text:p>
          </table:table-cell>
          <table:table-cell office:value-type="float" office:value="12304.894648194313" table:style-name="ce11">
            <text:p>12305</text:p>
          </table:table-cell>
          <table:table-cell office:value-type="currency" office:value="6.2018044673952994" table:style-name="ce12">
            <text:p>£6.20</text:p>
          </table:table-cell>
          <table:table-cell office:value-type="currency" office:value="1.8234052999776964" table:style-name="ce12">
            <text:p>£1.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odarone 100mg tablets / pack size 28</text:p>
          </table:table-cell>
          <table:table-cell office:value-type="string" table:style-name="ce10">
            <text:p>DBH016</text:p>
          </table:table-cell>
          <table:table-cell office:value-type="float" office:value="12639.30072760582" table:style-name="ce11">
            <text:p>12639</text:p>
          </table:table-cell>
          <table:table-cell office:value-type="currency" office:value="0.81296321857090426" table:style-name="ce12">
            <text:p>£0.81</text:p>
          </table:table-cell>
          <table:table-cell office:value-type="currency" office:value="0.24579263961086326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odarone 150mg/3ml solution for injection ampoules / pack size 5</text:p>
          </table:table-cell>
          <table:table-cell office:value-type="string" table:style-name="ce10">
            <text:p>DBH044</text:p>
          </table:table-cell>
          <table:table-cell office:value-type="float" office:value="58590.882373809814" table:style-name="ce11">
            <text:p>58591</text:p>
          </table:table-cell>
          <table:table-cell office:value-type="currency" office:value="4.210180990724683" table:style-name="ce12">
            <text:p>£4.21</text:p>
          </table:table-cell>
          <table:table-cell office:value-type="currency" office:value="0.37302849274091654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odarone 150mg/3ml solution for injection ampoules / pack size 10</text:p>
          </table:table-cell>
          <table:table-cell office:value-type="string" table:style-name="ce10">
            <text:p>DBH017</text:p>
          </table:table-cell>
          <table:table-cell office:value-type="float" office:value="1238.0274218022823" table:style-name="ce11">
            <text:p>1238</text:p>
          </table:table-cell>
          <table:table-cell office:value-type="currency" office:value="11.773288978350099" table:style-name="ce12">
            <text:p>£11.77</text:p>
          </table:table-cell>
          <table:table-cell office:value-type="currency" office:value="6.2259456422300383" table:style-name="ce12">
            <text:p>£6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odarone 200mg tablets / pack size 28</text:p>
          </table:table-cell>
          <table:table-cell office:value-type="string" table:style-name="ce10">
            <text:p>DBH012</text:p>
          </table:table-cell>
          <table:table-cell office:value-type="float" office:value="56258.13547873497" table:style-name="ce11">
            <text:p>56258</text:p>
          </table:table-cell>
          <table:table-cell office:value-type="currency" office:value="1.852047118400926" table:style-name="ce12">
            <text:p>£1.85</text:p>
          </table:table-cell>
          <table:table-cell office:value-type="currency" office:value="0.37093961339328507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odarone 300mg/10ml solution for injection pre-filled syringes / pack size 1</text:p>
          </table:table-cell>
          <table:table-cell office:value-type="string" table:style-name="ce10">
            <text:p>DBC044</text:p>
          </table:table-cell>
          <table:table-cell office:value-type="float" office:value="28288.37223815918" table:style-name="ce11">
            <text:p>28288</text:p>
          </table:table-cell>
          <table:table-cell office:value-type="currency" office:value="13.131270144236915" table:style-name="ce12">
            <text:p>£13.13</text:p>
          </table:table-cell>
          <table:table-cell office:value-type="currency" office:value="3.790203822526153" table:style-name="ce12">
            <text:p>£3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sulpride 100mg tablets / pack size 60</text:p>
          </table:table-cell>
          <table:table-cell office:value-type="string" table:style-name="ce10">
            <text:p>DDB231</text:p>
          </table:table-cell>
          <table:table-cell office:value-type="float" office:value="6279.8854948282242" table:style-name="ce11">
            <text:p>6280</text:p>
          </table:table-cell>
          <table:table-cell office:value-type="currency" office:value="7.4583318340076135" table:style-name="ce12">
            <text:p>£7.46</text:p>
          </table:table-cell>
          <table:table-cell office:value-type="currency" office:value="2.1358665945504089" table:style-name="ce12">
            <text:p>£2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sulpride 100mg/ml oral solution sugar free 60 ml / pack size 1</text:p>
          </table:table-cell>
          <table:table-cell office:value-type="string" table:style-name="ce10">
            <text:p>DDB253</text:p>
          </table:table-cell>
          <table:table-cell office:value-type="float" office:value="2066.9114679694176" table:style-name="ce11">
            <text:p>2067</text:p>
          </table:table-cell>
          <table:table-cell office:value-type="currency" office:value="16.758014911024965" table:style-name="ce12">
            <text:p>£16.76</text:p>
          </table:table-cell>
          <table:table-cell office:value-type="currency" office:value="7.1263741613884033" table:style-name="ce12">
            <text:p>£7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sulpride 200mg tablets / pack size 60</text:p>
          </table:table-cell>
          <table:table-cell office:value-type="string" table:style-name="ce10">
            <text:p>DDB113</text:p>
          </table:table-cell>
          <table:table-cell office:value-type="float" office:value="9877.7892758846283" table:style-name="ce11">
            <text:p>9878</text:p>
          </table:table-cell>
          <table:table-cell office:value-type="currency" office:value="14.13544674828016" table:style-name="ce12">
            <text:p>£14.14</text:p>
          </table:table-cell>
          <table:table-cell office:value-type="currency" office:value="4.729165932675766" table:style-name="ce12">
            <text:p>£4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sulpride 400mg tablets / pack size 60</text:p>
          </table:table-cell>
          <table:table-cell office:value-type="string" table:style-name="ce10">
            <text:p>DDB232</text:p>
          </table:table-cell>
          <table:table-cell office:value-type="float" office:value="3489.0741073191166" table:style-name="ce11">
            <text:p>3489</text:p>
          </table:table-cell>
          <table:table-cell office:value-type="currency" office:value="19.100149309011172" table:style-name="ce12">
            <text:p>£19.10</text:p>
          </table:table-cell>
          <table:table-cell office:value-type="currency" office:value="8.8618114264175549" table:style-name="ce12">
            <text:p>£8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sulpride 50mg tablets / pack size 60</text:p>
          </table:table-cell>
          <table:table-cell office:value-type="string" table:style-name="ce10">
            <text:p>DDB114</text:p>
          </table:table-cell>
          <table:table-cell office:value-type="float" office:value="6467.4155747890472" table:style-name="ce11">
            <text:p>6467</text:p>
          </table:table-cell>
          <table:table-cell office:value-type="currency" office:value="5.6706780128623864" table:style-name="ce12">
            <text:p>£5.67</text:p>
          </table:table-cell>
          <table:table-cell office:value-type="currency" office:value="1.5873711705375619" table:style-name="ce12">
            <text:p>£1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triptyline 10mg tablets / pack size 28</text:p>
          </table:table-cell>
          <table:table-cell office:value-type="string" table:style-name="ce10">
            <text:p>DDC087</text:p>
          </table:table-cell>
          <table:table-cell office:value-type="float" office:value="224526.48578166962" table:style-name="ce11">
            <text:p>224526</text:p>
          </table:table-cell>
          <table:table-cell office:value-type="currency" office:value="0.20847048417047528" table:style-name="ce12">
            <text:p>£0.21</text:p>
          </table:table-cell>
          <table:table-cell office:value-type="currency" office:value="7.2803043236770087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triptyline 10mg/5ml oral solution sugar free 150 ml / pack size 1</text:p>
          </table:table-cell>
          <table:table-cell office:value-type="string" table:style-name="ce10">
            <text:p>DJW021</text:p>
          </table:table-cell>
          <table:table-cell office:value-type="float" office:value="407.76650778949261" table:style-name="ce11">
            <text:p>408</text:p>
          </table:table-cell>
          <table:table-cell office:value-type="currency" office:value="22.844536326678757" table:style-name="ce12">
            <text:p>£22.84</text:p>
          </table:table-cell>
          <table:table-cell office:value-type="currency" office:value="11.386062850086052" table:style-name="ce12">
            <text:p>£11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triptyline 25mg tablets / pack size 28</text:p>
          </table:table-cell>
          <table:table-cell office:value-type="string" table:style-name="ce10">
            <text:p>DDC088</text:p>
          </table:table-cell>
          <table:table-cell office:value-type="float" office:value="58096.787800312042" table:style-name="ce11">
            <text:p>58097</text:p>
          </table:table-cell>
          <table:table-cell office:value-type="currency" office:value="0.22750824960289814" table:style-name="ce12">
            <text:p>£0.23</text:p>
          </table:table-cell>
          <table:table-cell office:value-type="currency" office:value="9.9689652496168832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triptyline 25mg/5ml oral solution sugar free 150 ml / pack size 1</text:p>
          </table:table-cell>
          <table:table-cell office:value-type="string" table:style-name="ce10">
            <text:p>DDC098</text:p>
          </table:table-cell>
          <table:table-cell office:value-type="float" office:value="4337.1238278150558" table:style-name="ce11">
            <text:p>4337</text:p>
          </table:table-cell>
          <table:table-cell office:value-type="currency" office:value="5.9405611928262125" table:style-name="ce12">
            <text:p>£5.94</text:p>
          </table:table-cell>
          <table:table-cell office:value-type="currency" office:value="2.4750063848164552" table:style-name="ce12">
            <text:p>£2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triptyline 50mg tablets / pack size 28</text:p>
          </table:table-cell>
          <table:table-cell office:value-type="string" table:style-name="ce10">
            <text:p>DDC089</text:p>
          </table:table-cell>
          <table:table-cell office:value-type="float" office:value="24784.697717308998" table:style-name="ce11">
            <text:p>24785</text:p>
          </table:table-cell>
          <table:table-cell office:value-type="currency" office:value="0.40247650440511668" table:style-name="ce12">
            <text:p>£0.40</text:p>
          </table:table-cell>
          <table:table-cell office:value-type="currency" office:value="0.18964202893874343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itriptyline 50mg/5ml oral solution sugar free 150 ml / pack size 1</text:p>
          </table:table-cell>
          <table:table-cell office:value-type="string" table:style-name="ce10">
            <text:p>DDC099</text:p>
          </table:table-cell>
          <table:table-cell office:value-type="float" office:value="1560.6864618659019" table:style-name="ce11">
            <text:p>1561</text:p>
          </table:table-cell>
          <table:table-cell office:value-type="currency" office:value="5.2498371070665399" table:style-name="ce12">
            <text:p>£5.25</text:p>
          </table:table-cell>
          <table:table-cell office:value-type="currency" office:value="2.3431419437543126" table:style-name="ce12">
            <text:p>£2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lodipine 10mg tablets / pack size 28</text:p>
          </table:table-cell>
          <table:table-cell office:value-type="string" table:style-name="ce10">
            <text:p>DBF005</text:p>
          </table:table-cell>
          <table:table-cell office:value-type="float" office:value="131678.53557121754" table:style-name="ce11">
            <text:p>131679</text:p>
          </table:table-cell>
          <table:table-cell office:value-type="currency" office:value="0.22001030520522008" table:style-name="ce12">
            <text:p>£0.22</text:p>
          </table:table-cell>
          <table:table-cell office:value-type="currency" office:value="7.7353827683810716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lodipine 10mg/5ml (2mg/ml) oral solution 150 ml / pack size 1</text:p>
          </table:table-cell>
          <table:table-cell office:value-type="string" table:style-name="ce10">
            <text:p>DBN018</text:p>
          </table:table-cell>
          <table:table-cell office:value-type="float" office:value="285.27868838235736" table:style-name="ce11">
            <text:p>285</text:p>
          </table:table-cell>
          <table:table-cell office:value-type="currency" office:value="21.209494597403623" table:style-name="ce12">
            <text:p>£21.21</text:p>
          </table:table-cell>
          <table:table-cell office:value-type="currency" office:value="6.4947977744069716" table:style-name="ce12">
            <text:p>£6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lodipine 2.5mg tablets / pack size 28</text:p>
          </table:table-cell>
          <table:table-cell office:value-type="string" table:style-name="ce10">
            <text:p>DAG032</text:p>
          </table:table-cell>
          <table:table-cell office:value-type="float" office:value="912.27532910555601" table:style-name="ce11">
            <text:p>912</text:p>
          </table:table-cell>
          <table:table-cell office:value-type="currency" office:value="1.0003018506427375" table:style-name="ce12">
            <text:p>£1.00</text:p>
          </table:table-cell>
          <table:table-cell office:value-type="currency" office:value="1.4965292922448503" table:style-name="ce12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lodipine 5mg tablets / pack size 28</text:p>
          </table:table-cell>
          <table:table-cell office:value-type="string" table:style-name="ce10">
            <text:p>DBN024</text:p>
          </table:table-cell>
          <table:table-cell office:value-type="float" office:value="454383.31488990784" table:style-name="ce11">
            <text:p>454383</text:p>
          </table:table-cell>
          <table:table-cell office:value-type="currency" office:value="0.21124697882724111" table:style-name="ce12">
            <text:p>£0.21</text:p>
          </table:table-cell>
          <table:table-cell office:value-type="currency" office:value="7.7392143191586174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lodipine 5mg/5ml (1mg/ml) oral solution 150 ml / pack size 1</text:p>
          </table:table-cell>
          <table:table-cell office:value-type="string" table:style-name="ce10">
            <text:p>DBN020</text:p>
          </table:table-cell>
          <table:table-cell office:value-type="float" office:value="2389.8578093424439" table:style-name="ce11">
            <text:p>2390</text:p>
          </table:table-cell>
          <table:table-cell office:value-type="currency" office:value="22.17202144531743" table:style-name="ce12">
            <text:p>£22.17</text:p>
          </table:table-cell>
          <table:table-cell office:value-type="currency" office:value="6.9592627613649611" table:style-name="ce12">
            <text:p>£6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rolfine 5% paint 5 ml / pack size 1</text:p>
          </table:table-cell>
          <table:table-cell office:value-type="string" table:style-name="ce10">
            <text:p>DEB003</text:p>
          </table:table-cell>
          <table:table-cell office:value-type="float" office:value="2525.6884922385216" table:style-name="ce11">
            <text:p>2526</text:p>
          </table:table-cell>
          <table:table-cell office:value-type="currency" office:value="6.1520230811316576" table:style-name="ce12">
            <text:p>£6.15</text:p>
          </table:table-cell>
          <table:table-cell office:value-type="currency" office:value="0.90376059996555735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125mg/5ml oral suspension sugar free 100 ml / pack size 1</text:p>
          </table:table-cell>
          <table:table-cell office:value-type="string" table:style-name="ce10">
            <text:p>DEC003</text:p>
          </table:table-cell>
          <table:table-cell office:value-type="float" office:value="13990.290701150894" table:style-name="ce11">
            <text:p>13990</text:p>
          </table:table-cell>
          <table:table-cell office:value-type="currency" office:value="0.77903379084920765" table:style-name="ce12">
            <text:p>£0.78</text:p>
          </table:table-cell>
          <table:table-cell office:value-type="currency" office:value="0.70191561241245148" table:style-name="ce12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125mg/5ml oral suspension sugar free 100 ml pre-labelled prepack / pack size 1</text:p>
          </table:table-cell>
          <table:table-cell office:value-type="string" table:style-name="ce10">
            <text:p>DEA753</text:p>
          </table:table-cell>
          <table:table-cell office:value-type="float" office:value="13569.827922105789" table:style-name="ce11">
            <text:p>13570</text:p>
          </table:table-cell>
          <table:table-cell office:value-type="currency" office:value="1.5120246563020525" table:style-name="ce12">
            <text:p>£1.51</text:p>
          </table:table-cell>
          <table:table-cell office:value-type="currency" office:value="0.67530469197770593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1g powder for solution for injection vials / pack size 1</text:p>
          </table:table-cell>
          <table:table-cell office:value-type="string" table:style-name="ce10">
            <text:p>DEA215</text:p>
          </table:table-cell>
          <table:table-cell office:value-type="float" office:value="456129.43051195145" table:style-name="ce11">
            <text:p>456129</text:p>
          </table:table-cell>
          <table:table-cell office:value-type="currency" office:value="0.7276611281746781" table:style-name="ce12">
            <text:p>£0.73</text:p>
          </table:table-cell>
          <table:table-cell office:value-type="currency" office:value="1.6760076347664141" table:style-name="ce12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1g powder for solution for injection vials / pack size 10</text:p>
          </table:table-cell>
          <table:table-cell office:value-type="string" table:style-name="ce10">
            <text:p>DEA454</text:p>
          </table:table-cell>
          <table:table-cell office:value-type="float" office:value="220954.23204994202" table:style-name="ce11">
            <text:p>220954</text:p>
          </table:table-cell>
          <table:table-cell office:value-type="currency" office:value="7.3455543559498251" table:style-name="ce12">
            <text:p>£7.35</text:p>
          </table:table-cell>
          <table:table-cell office:value-type="currency" office:value="0.75467649446112461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250mg capsules / pack size 21</text:p>
          </table:table-cell>
          <table:table-cell office:value-type="string" table:style-name="ce10">
            <text:p>DEA151</text:p>
          </table:table-cell>
          <table:table-cell office:value-type="float" office:value="27317.22688293457" table:style-name="ce11">
            <text:p>27317</text:p>
          </table:table-cell>
          <table:table-cell office:value-type="currency" office:value="0.47700806732107742" table:style-name="ce12">
            <text:p>£0.48</text:p>
          </table:table-cell>
          <table:table-cell office:value-type="currency" office:value="0.11501555344061702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250mg capsules prelabelled prepack / pack size 21</text:p>
          </table:table-cell>
          <table:table-cell office:value-type="string" table:style-name="ce10">
            <text:p>DEA751</text:p>
          </table:table-cell>
          <table:table-cell office:value-type="float" office:value="7323.0792191028595" table:style-name="ce11">
            <text:p>7323</text:p>
          </table:table-cell>
          <table:table-cell office:value-type="currency" office:value="0.88662897201259971" table:style-name="ce12">
            <text:p>£0.89</text:p>
          </table:table-cell>
          <table:table-cell office:value-type="currency" office:value="0.23613281601643266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250mg powder for solution for injection vials / pack size 10</text:p>
          </table:table-cell>
          <table:table-cell office:value-type="string" table:style-name="ce10">
            <text:p>DEC023</text:p>
          </table:table-cell>
          <table:table-cell office:value-type="float" office:value="6634.297927737236" table:style-name="ce11">
            <text:p>6634</text:p>
          </table:table-cell>
          <table:table-cell office:value-type="currency" office:value="5.1845064955850297" table:style-name="ce12">
            <text:p>£5.18</text:p>
          </table:table-cell>
          <table:table-cell office:value-type="currency" office:value="0.36744379948886158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250mg/5ml oral suspension sugar free 100 ml / pack size 1</text:p>
          </table:table-cell>
          <table:table-cell office:value-type="string" table:style-name="ce10">
            <text:p>DEC012</text:p>
          </table:table-cell>
          <table:table-cell office:value-type="float" office:value="148758.73591041565" table:style-name="ce11">
            <text:p>148759</text:p>
          </table:table-cell>
          <table:table-cell office:value-type="currency" office:value="0.9909828474798047" table:style-name="ce12">
            <text:p>£0.99</text:p>
          </table:table-cell>
          <table:table-cell office:value-type="currency" office:value="0.29262733451270667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250mg/5ml oral suspension sugar free 100 ml prelabelled prepack / pack size 1</text:p>
          </table:table-cell>
          <table:table-cell office:value-type="string" table:style-name="ce10">
            <text:p>DEC102</text:p>
          </table:table-cell>
          <table:table-cell office:value-type="float" office:value="72071.075022697449" table:style-name="ce11">
            <text:p>72071</text:p>
          </table:table-cell>
          <table:table-cell office:value-type="currency" office:value="1.6176809831583998" table:style-name="ce12">
            <text:p>£1.62</text:p>
          </table:table-cell>
          <table:table-cell office:value-type="currency" office:value="0.25039850189997637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3g oral powder sachets sugar free / pack size 2</text:p>
          </table:table-cell>
          <table:table-cell office:value-type="string" table:style-name="ce10">
            <text:p>DEC028</text:p>
          </table:table-cell>
          <table:table-cell office:value-type="float" office:value="1786.2452036291361" table:style-name="ce11">
            <text:p>1786</text:p>
          </table:table-cell>
          <table:table-cell office:value-type="currency" office:value="8.1689486249445338" table:style-name="ce12">
            <text:p>£8.17</text:p>
          </table:table-cell>
          <table:table-cell office:value-type="currency" office:value="0.9538428485297018" table:style-name="ce12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500mg capsules / pack size 21</text:p>
          </table:table-cell>
          <table:table-cell office:value-type="string" table:style-name="ce10">
            <text:p>DEA153</text:p>
          </table:table-cell>
          <table:table-cell office:value-type="float" office:value="449924.15438842773" table:style-name="ce11">
            <text:p>449924</text:p>
          </table:table-cell>
          <table:table-cell office:value-type="currency" office:value="0.73025648588839298" table:style-name="ce12">
            <text:p>£0.73</text:p>
          </table:table-cell>
          <table:table-cell office:value-type="currency" office:value="0.11032494458547704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500mg capsules / pack size 100</text:p>
          </table:table-cell>
          <table:table-cell office:value-type="string" table:style-name="ce10">
            <text:p>DEA397</text:p>
          </table:table-cell>
          <table:table-cell office:value-type="float" office:value="5588.1581464707851" table:style-name="ce11">
            <text:p>5588</text:p>
          </table:table-cell>
          <table:table-cell office:value-type="currency" office:value="7.3618143441379562" table:style-name="ce12">
            <text:p>£7.36</text:p>
          </table:table-cell>
          <table:table-cell office:value-type="currency" office:value="0.51869850181328359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500mg capsules prelabelled prepack / pack size 15</text:p>
          </table:table-cell>
          <table:table-cell office:value-type="string" table:style-name="ce10">
            <text:p>DEA154</text:p>
          </table:table-cell>
          <table:table-cell office:value-type="float" office:value="69086.491649508476" table:style-name="ce11">
            <text:p>69086</text:p>
          </table:table-cell>
          <table:table-cell office:value-type="currency" office:value="0.94841540271593983" table:style-name="ce12">
            <text:p>£0.95</text:p>
          </table:table-cell>
          <table:table-cell office:value-type="currency" office:value="0.30526368418922972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500mg capsules prelabelled prepack / pack size 21</text:p>
          </table:table-cell>
          <table:table-cell office:value-type="string" table:style-name="ce10">
            <text:p>DEA752</text:p>
          </table:table-cell>
          <table:table-cell office:value-type="float" office:value="160646.77650642395" table:style-name="ce11">
            <text:p>160647</text:p>
          </table:table-cell>
          <table:table-cell office:value-type="currency" office:value="1.2870250738690185" table:style-name="ce12">
            <text:p>£1.29</text:p>
          </table:table-cell>
          <table:table-cell office:value-type="currency" office:value="0.40238070176690321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moxicillin 500mg powder for solution for injection vials / pack size 10</text:p>
          </table:table-cell>
          <table:table-cell office:value-type="string" table:style-name="ce10">
            <text:p>DEC022</text:p>
          </table:table-cell>
          <table:table-cell office:value-type="float" office:value="89350.605310440063" table:style-name="ce11">
            <text:p>89351</text:p>
          </table:table-cell>
          <table:table-cell office:value-type="currency" office:value="5.223794914184686" table:style-name="ce12">
            <text:p>£5.22</text:p>
          </table:table-cell>
          <table:table-cell office:value-type="currency" office:value="0.54852178118715467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agrelide 500microgram capsules / pack size 100</text:p>
          </table:table-cell>
          <table:table-cell office:value-type="string" table:style-name="ce10">
            <text:p>DXA003</text:p>
          </table:table-cell>
          <table:table-cell office:value-type="float" office:value="9900.9106175899506" table:style-name="ce11">
            <text:p>9901</text:p>
          </table:table-cell>
          <table:table-cell office:value-type="currency" office:value="17.759039566281849" table:style-name="ce12">
            <text:p>£17.76</text:p>
          </table:table-cell>
          <table:table-cell office:value-type="currency" office:value="28.249670020332601" table:style-name="ce12">
            <text:p>£28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astrozole 1mg tablets / pack size 28</text:p>
          </table:table-cell>
          <table:table-cell office:value-type="string" table:style-name="ce10">
            <text:p>DHC020</text:p>
          </table:table-cell>
          <table:table-cell office:value-type="float" office:value="19537.041366577148" table:style-name="ce11">
            <text:p>19537</text:p>
          </table:table-cell>
          <table:table-cell office:value-type="currency" office:value="0.97601043280898458" table:style-name="ce12">
            <text:p>£0.98</text:p>
          </table:table-cell>
          <table:table-cell office:value-type="currency" office:value="9.8167222582447741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idulafungin 100mg powder for solution for infusion vials / pack size 1</text:p>
          </table:table-cell>
          <table:table-cell office:value-type="string" table:style-name="ce10">
            <text:p>DEB072</text:p>
          </table:table-cell>
          <table:table-cell office:value-type="float" office:value="58276.678058624268" table:style-name="ce11">
            <text:p>58277</text:p>
          </table:table-cell>
          <table:table-cell office:value-type="currency" office:value="55.877317856454226" table:style-name="ce12">
            <text:p>£55.88</text:p>
          </table:table-cell>
          <table:table-cell office:value-type="currency" office:value="37.723814558453036" table:style-name="ce12">
            <text:p>£37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prepitant 125mg capsules / pack size 5</text:p>
          </table:table-cell>
          <table:table-cell office:value-type="string" table:style-name="ce10">
            <text:p>DDF111</text:p>
          </table:table-cell>
          <table:table-cell office:value-type="float" office:value="6693.3577525615692" table:style-name="ce11">
            <text:p>6693</text:p>
          </table:table-cell>
          <table:table-cell office:value-type="currency" office:value="44.50089826530008" table:style-name="ce12">
            <text:p>£44.50</text:p>
          </table:table-cell>
          <table:table-cell office:value-type="currency" office:value="29.619279340412241" table:style-name="ce12">
            <text:p>£29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prepitant 125mg capsules and Aprepitant 80mg capsules 3 day pack (1x125mg/2x80mg) / pack size 1</text:p>
          </table:table-cell>
          <table:table-cell office:value-type="string" table:style-name="ce10">
            <text:p>DDF002</text:p>
          </table:table-cell>
          <table:table-cell office:value-type="float" office:value="52217.079502105713" table:style-name="ce11">
            <text:p>52217</text:p>
          </table:table-cell>
          <table:table-cell office:value-type="currency" office:value="21.803527917605734" table:style-name="ce12">
            <text:p>£21.80</text:p>
          </table:table-cell>
          <table:table-cell office:value-type="currency" office:value="13.858600363609806" table:style-name="ce12">
            <text:p>£13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prepitant 80mg capsules / pack size 2</text:p>
          </table:table-cell>
          <table:table-cell office:value-type="string" table:style-name="ce10">
            <text:p>DDF110</text:p>
          </table:table-cell>
          <table:table-cell office:value-type="float" office:value="32353.577627658844" table:style-name="ce11">
            <text:p>32354</text:p>
          </table:table-cell>
          <table:table-cell office:value-type="currency" office:value="16.21237372375117" table:style-name="ce12">
            <text:p>£16.21</text:p>
          </table:table-cell>
          <table:table-cell office:value-type="currency" office:value="12.206318867621844" table:style-name="ce12">
            <text:p>£12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queous cream 100 gram / pack size 1</text:p>
          </table:table-cell>
          <table:table-cell office:value-type="string" table:style-name="ce10">
            <text:p>DMB090</text:p>
          </table:table-cell>
          <table:table-cell office:value-type="float" office:value="53705.984420776367" table:style-name="ce11">
            <text:p>53706</text:p>
          </table:table-cell>
          <table:table-cell office:value-type="currency" office:value="1.1330042313954922" table:style-name="ce12">
            <text:p>£1.13</text:p>
          </table:table-cell>
          <table:table-cell office:value-type="currency" office:value="0.10159696487721027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queous cream 500 gram / pack size 1</text:p>
          </table:table-cell>
          <table:table-cell office:value-type="string" table:style-name="ce10">
            <text:p>DMB091</text:p>
          </table:table-cell>
          <table:table-cell office:value-type="float" office:value="5113.0512619018555" table:style-name="ce11">
            <text:p>5113</text:p>
          </table:table-cell>
          <table:table-cell office:value-type="currency" office:value="1.440950172922679" table:style-name="ce12">
            <text:p>£1.44</text:p>
          </table:table-cell>
          <table:table-cell office:value-type="currency" office:value="1.0010739012271659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gipressin 20units/1ml solution for injection ampoules (synthetic vasopressin) / pack size 10</text:p>
          </table:table-cell>
          <table:table-cell office:value-type="string" table:style-name="ce10">
            <text:p>DFE051</text:p>
          </table:table-cell>
          <table:table-cell office:value-type="float" office:value="9312.787216424942" table:style-name="ce11">
            <text:p>9313</text:p>
          </table:table-cell>
          <table:table-cell office:value-type="currency" office:value="254.52313642681239" table:style-name="ce12">
            <text:p>£254.52</text:p>
          </table:table-cell>
          <table:table-cell office:value-type="currency" office:value="49.837208511694634" table:style-name="ce12">
            <text:p>£49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ipiprazole 10mg orodispersible tablets sugar free (generic) / pack size 28</text:p>
          </table:table-cell>
          <table:table-cell office:value-type="string" table:style-name="ce10">
            <text:p>DDE030</text:p>
          </table:table-cell>
          <table:table-cell office:value-type="float" office:value="5254.4702606201172" table:style-name="ce11">
            <text:p>5254</text:p>
          </table:table-cell>
          <table:table-cell office:value-type="currency" office:value="5.7626145354615641" table:style-name="ce12">
            <text:p>£5.76</text:p>
          </table:table-cell>
          <table:table-cell office:value-type="currency" office:value="5.7126579427904067" table:style-name="ce12">
            <text:p>£5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ipiprazole 10mg tablets (generic) / pack size 28</text:p>
          </table:table-cell>
          <table:table-cell office:value-type="string" table:style-name="ce10">
            <text:p>DDE031</text:p>
          </table:table-cell>
          <table:table-cell office:value-type="float" office:value="45585.842412948608" table:style-name="ce11">
            <text:p>45586</text:p>
          </table:table-cell>
          <table:table-cell office:value-type="currency" office:value="1.1453108363567241" table:style-name="ce12">
            <text:p>£1.15</text:p>
          </table:table-cell>
          <table:table-cell office:value-type="currency" office:value="0.91972651032823061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ipiprazole 15mg orodispersible tablets sugar free (generic) / pack size 28</text:p>
          </table:table-cell>
          <table:table-cell office:value-type="string" table:style-name="ce10">
            <text:p>DDE032</text:p>
          </table:table-cell>
          <table:table-cell office:value-type="float" office:value="2806.6402486562729" table:style-name="ce11">
            <text:p>2807</text:p>
          </table:table-cell>
          <table:table-cell office:value-type="currency" office:value="6.1943288628898872" table:style-name="ce12">
            <text:p>£6.19</text:p>
          </table:table-cell>
          <table:table-cell office:value-type="currency" office:value="4.951873502877965" table:style-name="ce12">
            <text:p>£4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ipiprazole 15mg tablets (generic) / pack size 28</text:p>
          </table:table-cell>
          <table:table-cell office:value-type="string" table:style-name="ce10">
            <text:p>DDE033</text:p>
          </table:table-cell>
          <table:table-cell office:value-type="float" office:value="17832.769460439682" table:style-name="ce11">
            <text:p>17833</text:p>
          </table:table-cell>
          <table:table-cell office:value-type="currency" office:value="1.2231227150884849" table:style-name="ce12">
            <text:p>£1.22</text:p>
          </table:table-cell>
          <table:table-cell office:value-type="currency" office:value="5.0784258125434727" table:style-name="ce12">
            <text:p>£5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ipiprazole 1mg/ml oral solution 150ml <text:s/>(Abilify 5mg/5ml or equivalent) / pack size 1</text:p>
          </table:table-cell>
          <table:table-cell office:value-type="string" table:style-name="ce10">
            <text:p>DDB280</text:p>
          </table:table-cell>
          <table:table-cell office:value-type="float" office:value="7659.7855141162872" table:style-name="ce11">
            <text:p>7660</text:p>
          </table:table-cell>
          <table:table-cell office:value-type="currency" office:value="12.909747383626121" table:style-name="ce12">
            <text:p>£12.91</text:p>
          </table:table-cell>
          <table:table-cell office:value-type="currency" office:value="10.553131750407877" table:style-name="ce12">
            <text:p>£10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ipiprazole 30mg tablets (generic) / pack size 28</text:p>
          </table:table-cell>
          <table:table-cell office:value-type="string" table:style-name="ce10">
            <text:p>DJB034</text:p>
          </table:table-cell>
          <table:table-cell office:value-type="float" office:value="1712.2025957256556" table:style-name="ce11">
            <text:p>1712</text:p>
          </table:table-cell>
          <table:table-cell office:value-type="currency" office:value="2.3099198131537664" table:style-name="ce12">
            <text:p>£2.31</text:p>
          </table:table-cell>
          <table:table-cell office:value-type="currency" office:value="2.4721301491818517" table:style-name="ce12">
            <text:p>£2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ipiprazole 5mg tablets (generic) / pack size 28</text:p>
          </table:table-cell>
          <table:table-cell office:value-type="string" table:style-name="ce10">
            <text:p>DDE034</text:p>
          </table:table-cell>
          <table:table-cell office:value-type="float" office:value="37855.739043831825" table:style-name="ce11">
            <text:p>37856</text:p>
          </table:table-cell>
          <table:table-cell office:value-type="currency" office:value="0.97988223283793174" table:style-name="ce12">
            <text:p>£0.98</text:p>
          </table:table-cell>
          <table:table-cell office:value-type="currency" office:value="1.0855821066272022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senic 10mg/10ml solution for infusion vials/amps / pack size 10</text:p>
          </table:table-cell>
          <table:table-cell office:value-type="string" table:style-name="ce10">
            <text:p>DLK047</text:p>
          </table:table-cell>
          <table:table-cell office:value-type="float" office:value="1331.3055858910084" table:style-name="ce11">
            <text:p>1331</text:p>
          </table:table-cell>
          <table:table-cell office:value-type="currency" office:value="493.23549165500054" table:style-name="ce12">
            <text:p>£493.24</text:p>
          </table:table-cell>
          <table:table-cell office:value-type="currency" office:value="215.44847339723552" table:style-name="ce12">
            <text:p>£215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senic 12mg/6ml solution for infusion vials / pack size 10</text:p>
          </table:table-cell>
          <table:table-cell office:value-type="string" table:style-name="ce10">
            <text:p>DHA468</text:p>
          </table:table-cell>
          <table:table-cell office:value-type="float" office:value="33.142993554472923" table:style-name="ce11">
            <text:p>33</text:p>
          </table:table-cell>
          <table:table-cell office:value-type="currency" office:value="1207.6909900795033" table:style-name="ce12">
            <text:p>£1,207.69</text:p>
          </table:table-cell>
          <table:table-cell office:value-type="currency" office:value="97.80342380816721" table:style-name="ce12">
            <text:p>£97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senic 20mg/20ml solution for infusion vials/amps / pack size 5</text:p>
          </table:table-cell>
          <table:table-cell office:value-type="string" table:style-name="ce10">
            <text:p>DHA479</text:p>
          </table:table-cell>
          <table:table-cell office:value-type="float" office:value="256.71722065284848" table:style-name="ce11">
            <text:p>257</text:p>
          </table:table-cell>
          <table:table-cell office:value-type="currency" office:value="321.46739431866121" table:style-name="ce12">
            <text:p>£321.47</text:p>
          </table:table-cell>
          <table:table-cell office:value-type="currency" office:value="98.808094156786154" table:style-name="ce12">
            <text:p>£98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tificial saliva spray 50 ml / pack size 1</text:p>
          </table:table-cell>
          <table:table-cell office:value-type="string" table:style-name="ce10">
            <text:p>DLC011</text:p>
          </table:table-cell>
          <table:table-cell office:value-type="float" office:value="46237.730184674263" table:style-name="ce11">
            <text:p>46238</text:p>
          </table:table-cell>
          <table:table-cell office:value-type="currency" office:value="3.1304626226651724" table:style-name="ce12">
            <text:p>£3.13</text:p>
          </table:table-cell>
          <table:table-cell office:value-type="currency" office:value="0.55847504925650859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corbic acid 100mg tablets / pack size 28</text:p>
          </table:table-cell>
          <table:table-cell office:value-type="string" table:style-name="ce10">
            <text:p>DIF033</text:p>
          </table:table-cell>
          <table:table-cell office:value-type="float" office:value="4443.9952166676521" table:style-name="ce11">
            <text:p>4444</text:p>
          </table:table-cell>
          <table:table-cell office:value-type="currency" office:value="1.552017197077872" table:style-name="ce12">
            <text:p>£1.55</text:p>
          </table:table-cell>
          <table:table-cell office:value-type="currency" office:value="3.7394323435395407" table:style-name="ce12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corbic acid 200mg tablets / pack size 28</text:p>
          </table:table-cell>
          <table:table-cell office:value-type="string" table:style-name="ce10">
            <text:p>DIF068</text:p>
          </table:table-cell>
          <table:table-cell office:value-type="float" office:value="721.94108174741268" table:style-name="ce11">
            <text:p>722</text:p>
          </table:table-cell>
          <table:table-cell office:value-type="currency" office:value="6.042142510358163" table:style-name="ce12">
            <text:p>£6.04</text:p>
          </table:table-cell>
          <table:table-cell office:value-type="currency" office:value="1.6804344166122047" table:style-name="ce12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corbic acid 500mg tablets / pack size 28</text:p>
          </table:table-cell>
          <table:table-cell office:value-type="string" table:style-name="ce10">
            <text:p>DIF034</text:p>
          </table:table-cell>
          <table:table-cell office:value-type="float" office:value="8044.9299894571304" table:style-name="ce11">
            <text:p>8045</text:p>
          </table:table-cell>
          <table:table-cell office:value-type="currency" office:value="1.65210522868663" table:style-name="ce12">
            <text:p>£1.65</text:p>
          </table:table-cell>
          <table:table-cell office:value-type="currency" office:value="2.7830838714800779" table:style-name="ce12">
            <text:p>£2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corbic acid 50mg tablets / pack size 28</text:p>
          </table:table-cell>
          <table:table-cell office:value-type="string" table:style-name="ce10">
            <text:p>DIF069</text:p>
          </table:table-cell>
          <table:table-cell office:value-type="float" office:value="2903.274471282959" table:style-name="ce11">
            <text:p>2903</text:p>
          </table:table-cell>
          <table:table-cell office:value-type="currency" office:value="4.8690259359988239" table:style-name="ce12">
            <text:p>£4.87</text:p>
          </table:table-cell>
          <table:table-cell office:value-type="currency" office:value="4.9396664001810606" table:style-name="ce12">
            <text:p>£4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pirin 75mg dispersible tablets / pack size 28</text:p>
          </table:table-cell>
          <table:table-cell office:value-type="string" table:style-name="ce10">
            <text:p>DDG201</text:p>
          </table:table-cell>
          <table:table-cell office:value-type="float" office:value="735023.64868736267" table:style-name="ce11">
            <text:p>735024</text:p>
          </table:table-cell>
          <table:table-cell office:value-type="currency" office:value="0.43218720359175528" table:style-name="ce12">
            <text:p>£0.43</text:p>
          </table:table-cell>
          <table:table-cell office:value-type="currency" office:value="0.14183595325896173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pirin 75mg dispersible tablets / pack size 100</text:p>
          </table:table-cell>
          <table:table-cell office:value-type="string" table:style-name="ce10">
            <text:p>DDM018</text:p>
          </table:table-cell>
          <table:table-cell office:value-type="float" office:value="22274.852483034134" table:style-name="ce11">
            <text:p>22275</text:p>
          </table:table-cell>
          <table:table-cell office:value-type="currency" office:value="0.78738335139856219" table:style-name="ce12">
            <text:p>£0.79</text:p>
          </table:table-cell>
          <table:table-cell office:value-type="currency" office:value="0.20132821076110188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pirin 75mg gastro-resistant tablets / pack size 28</text:p>
          </table:table-cell>
          <table:table-cell office:value-type="string" table:style-name="ce10">
            <text:p>DDG345</text:p>
          </table:table-cell>
          <table:table-cell office:value-type="float" office:value="19707.41415643692" table:style-name="ce11">
            <text:p>19707</text:p>
          </table:table-cell>
          <table:table-cell office:value-type="currency" office:value="0.64484795413147422" table:style-name="ce12">
            <text:p>£0.64</text:p>
          </table:table-cell>
          <table:table-cell office:value-type="currency" office:value="0.10591169941143595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pirin 75mg gastro-resistant tablets / pack size 56</text:p>
          </table:table-cell>
          <table:table-cell office:value-type="string" table:style-name="ce10">
            <text:p>DDG145</text:p>
          </table:table-cell>
          <table:table-cell office:value-type="float" office:value="15649.149404525757" table:style-name="ce11">
            <text:p>15649</text:p>
          </table:table-cell>
          <table:table-cell office:value-type="currency" office:value="0.98184523023062242" table:style-name="ce12">
            <text:p>£0.98</text:p>
          </table:table-cell>
          <table:table-cell office:value-type="currency" office:value="0.26157572098102128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enolol 100mg tablets / pack size 28</text:p>
          </table:table-cell>
          <table:table-cell office:value-type="string" table:style-name="ce10">
            <text:p>DBD003</text:p>
          </table:table-cell>
          <table:table-cell office:value-type="float" office:value="3450.1930467486382" table:style-name="ce11">
            <text:p>3450</text:p>
          </table:table-cell>
          <table:table-cell office:value-type="currency" office:value="0.28373067441038152" table:style-name="ce12">
            <text:p>£0.28</text:p>
          </table:table-cell>
          <table:table-cell office:value-type="currency" office:value="0.36387592133566327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enolol 25mg tablets / pack size 28</text:p>
          </table:table-cell>
          <table:table-cell office:value-type="string" table:style-name="ce10">
            <text:p>DBI006</text:p>
          </table:table-cell>
          <table:table-cell office:value-type="float" office:value="26009.516473770142" table:style-name="ce11">
            <text:p>26010</text:p>
          </table:table-cell>
          <table:table-cell office:value-type="currency" office:value="0.26009795710052253" table:style-name="ce12">
            <text:p>£0.26</text:p>
          </table:table-cell>
          <table:table-cell office:value-type="currency" office:value="6.6123822610849703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enolol 25mg/5ml oral solution sugar free 300 ml / pack size 1</text:p>
          </table:table-cell>
          <table:table-cell office:value-type="string" table:style-name="ce10">
            <text:p>DBD119</text:p>
          </table:table-cell>
          <table:table-cell office:value-type="float" office:value="1946.3328328728676" table:style-name="ce11">
            <text:p>1946</text:p>
          </table:table-cell>
          <table:table-cell office:value-type="currency" office:value="2.32679160702203" table:style-name="ce12">
            <text:p>£2.33</text:p>
          </table:table-cell>
          <table:table-cell office:value-type="currency" office:value="1.0698267922512101" table:style-name="ce12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enolol 50mg tablets / pack size 28</text:p>
          </table:table-cell>
          <table:table-cell office:value-type="string" table:style-name="ce10">
            <text:p>DBI005</text:p>
          </table:table-cell>
          <table:table-cell office:value-type="float" office:value="20908.608683824539" table:style-name="ce11">
            <text:p>20909</text:p>
          </table:table-cell>
          <table:table-cell office:value-type="currency" office:value="0.29522338350400973" table:style-name="ce12">
            <text:p>£0.30</text:p>
          </table:table-cell>
          <table:table-cell office:value-type="currency" office:value="0.13371698006201013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moxetine 100mg capsules / pack size 28</text:p>
          </table:table-cell>
          <table:table-cell office:value-type="string" table:style-name="ce10">
            <text:p>DDD113</text:p>
          </table:table-cell>
          <table:table-cell office:value-type="float" office:value="492.47522479295731" table:style-name="ce11">
            <text:p>492</text:p>
          </table:table-cell>
          <table:table-cell office:value-type="currency" office:value="22.262190559147875" table:style-name="ce12">
            <text:p>£22.26</text:p>
          </table:table-cell>
          <table:table-cell office:value-type="currency" office:value="10.51316622782406" table:style-name="ce12">
            <text:p>£10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moxetine 10mg capsules / pack size 28</text:p>
          </table:table-cell>
          <table:table-cell office:value-type="string" table:style-name="ce10">
            <text:p>DDD071</text:p>
          </table:table-cell>
          <table:table-cell office:value-type="float" office:value="1476.6714654378593" table:style-name="ce11">
            <text:p>1477</text:p>
          </table:table-cell>
          <table:table-cell office:value-type="currency" office:value="19.2749437272835" table:style-name="ce12">
            <text:p>£19.27</text:p>
          </table:table-cell>
          <table:table-cell office:value-type="currency" office:value="10.030276132162625" table:style-name="ce12">
            <text:p>£10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moxetine 18mg capsules / pack size 28</text:p>
          </table:table-cell>
          <table:table-cell office:value-type="string" table:style-name="ce10">
            <text:p>DDD077</text:p>
          </table:table-cell>
          <table:table-cell office:value-type="float" office:value="1040.7849247828126" table:style-name="ce11">
            <text:p>1041</text:p>
          </table:table-cell>
          <table:table-cell office:value-type="currency" office:value="15.992138436741184" table:style-name="ce12">
            <text:p>£15.99</text:p>
          </table:table-cell>
          <table:table-cell office:value-type="currency" office:value="8.900696354997585" table:style-name="ce12">
            <text:p>£8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moxetine 25mg capsules / pack size 28</text:p>
          </table:table-cell>
          <table:table-cell office:value-type="string" table:style-name="ce10">
            <text:p>DDD086</text:p>
          </table:table-cell>
          <table:table-cell office:value-type="float" office:value="1147.2865997552872" table:style-name="ce11">
            <text:p>1147</text:p>
          </table:table-cell>
          <table:table-cell office:value-type="currency" office:value="18.740990528945566" table:style-name="ce12">
            <text:p>£18.74</text:p>
          </table:table-cell>
          <table:table-cell office:value-type="currency" office:value="9.2297681286051141" table:style-name="ce12">
            <text:p>£9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moxetine 40mg capsules / pack size 28</text:p>
          </table:table-cell>
          <table:table-cell office:value-type="string" table:style-name="ce10">
            <text:p>DDD095</text:p>
          </table:table-cell>
          <table:table-cell office:value-type="float" office:value="2643.9488296508789" table:style-name="ce11">
            <text:p>2644</text:p>
          </table:table-cell>
          <table:table-cell office:value-type="currency" office:value="18.770261679592753" table:style-name="ce12">
            <text:p>£18.77</text:p>
          </table:table-cell>
          <table:table-cell office:value-type="currency" office:value="10.771609033315512" table:style-name="ce12">
            <text:p>£10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moxetine 60mg capsules / pack size 28</text:p>
          </table:table-cell>
          <table:table-cell office:value-type="string" table:style-name="ce10">
            <text:p>DDD098</text:p>
          </table:table-cell>
          <table:table-cell office:value-type="float" office:value="1334.9472120404243" table:style-name="ce11">
            <text:p>1335</text:p>
          </table:table-cell>
          <table:table-cell office:value-type="currency" office:value="20.072020420226625" table:style-name="ce12">
            <text:p>£20.07</text:p>
          </table:table-cell>
          <table:table-cell office:value-type="currency" office:value="7.8472233734844998" table:style-name="ce12">
            <text:p>£7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moxetine 80mg capsules / pack size 28</text:p>
          </table:table-cell>
          <table:table-cell office:value-type="string" table:style-name="ce10">
            <text:p>DDD108</text:p>
          </table:table-cell>
          <table:table-cell office:value-type="float" office:value="784.40332199633121" table:style-name="ce11">
            <text:p>784</text:p>
          </table:table-cell>
          <table:table-cell office:value-type="currency" office:value="21.228439162675912" table:style-name="ce12">
            <text:p>£21.23</text:p>
          </table:table-cell>
          <table:table-cell office:value-type="currency" office:value="9.4914453780248724" table:style-name="ce12">
            <text:p>£9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rvastatin 10mg tablets / pack size 28</text:p>
          </table:table-cell>
          <table:table-cell office:value-type="string" table:style-name="ce10">
            <text:p>DBL011</text:p>
          </table:table-cell>
          <table:table-cell office:value-type="float" office:value="133246.25334978104" table:style-name="ce11">
            <text:p>133246</text:p>
          </table:table-cell>
          <table:table-cell office:value-type="currency" office:value="0.16249701628128804" table:style-name="ce12">
            <text:p>£0.16</text:p>
          </table:table-cell>
          <table:table-cell office:value-type="currency" office:value="0.10475014212903784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rvastatin 20mg tablets / pack size 28</text:p>
          </table:table-cell>
          <table:table-cell office:value-type="string" table:style-name="ce10">
            <text:p>DBL016</text:p>
          </table:table-cell>
          <table:table-cell office:value-type="float" office:value="346908.2312245369" table:style-name="ce11">
            <text:p>346908</text:p>
          </table:table-cell>
          <table:table-cell office:value-type="currency" office:value="0.31496901706341418" table:style-name="ce12">
            <text:p>£0.31</text:p>
          </table:table-cell>
          <table:table-cell office:value-type="currency" office:value="0.11940922316465101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rvastatin 40mg tablets / pack size 28</text:p>
          </table:table-cell>
          <table:table-cell office:value-type="string" table:style-name="ce10">
            <text:p>DBL017</text:p>
          </table:table-cell>
          <table:table-cell office:value-type="float" office:value="346544.06969451904" table:style-name="ce11">
            <text:p>346544</text:p>
          </table:table-cell>
          <table:table-cell office:value-type="currency" office:value="0.48412693931796774" table:style-name="ce12">
            <text:p>£0.48</text:p>
          </table:table-cell>
          <table:table-cell office:value-type="currency" office:value="9.2354578063631843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rvastatin 80mg tablets / pack size 28</text:p>
          </table:table-cell>
          <table:table-cell office:value-type="string" table:style-name="ce10">
            <text:p>DBL032</text:p>
          </table:table-cell>
          <table:table-cell office:value-type="float" office:value="237378.66265869141" table:style-name="ce11">
            <text:p>237379</text:p>
          </table:table-cell>
          <table:table-cell office:value-type="currency" office:value="0.84733691077029683" table:style-name="ce12">
            <text:p>£0.85</text:p>
          </table:table-cell>
          <table:table-cell office:value-type="currency" office:value="0.16129324843861498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siban 37.5mg/5ml solution for infusion vials / pack size 1</text:p>
          </table:table-cell>
          <table:table-cell office:value-type="string" table:style-name="ce10">
            <text:p>DGA027</text:p>
          </table:table-cell>
          <table:table-cell office:value-type="float" office:value="1645.5675118565559" table:style-name="ce11">
            <text:p>1646</text:p>
          </table:table-cell>
          <table:table-cell office:value-type="currency" office:value="20.033051067474904" table:style-name="ce12">
            <text:p>£20.03</text:p>
          </table:table-cell>
          <table:table-cell office:value-type="currency" office:value="3.8819016099031334" table:style-name="ce12">
            <text:p>£3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siban 6.75mg/0.9ml solution for injection ampoules / pack size 1</text:p>
          </table:table-cell>
          <table:table-cell office:value-type="string" table:style-name="ce10">
            <text:p>DGA039</text:p>
          </table:table-cell>
          <table:table-cell office:value-type="float" office:value="109.72453193739057" table:style-name="ce11">
            <text:p>110</text:p>
          </table:table-cell>
          <table:table-cell office:value-type="currency" office:value="11.220760556103585" table:style-name="ce12">
            <text:p>£11.22</text:p>
          </table:table-cell>
          <table:table-cell office:value-type="currency" office:value="1.7324806767879459" table:style-name="ce12">
            <text:p>£1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vaquone 250mg/Proguanil 100mg tablets / pack size 12</text:p>
          </table:table-cell>
          <table:table-cell office:value-type="string" table:style-name="ce10">
            <text:p>DED024</text:p>
          </table:table-cell>
          <table:table-cell office:value-type="float" office:value="1055.4112494587898" table:style-name="ce11">
            <text:p>1055</text:p>
          </table:table-cell>
          <table:table-cell office:value-type="currency" office:value="11.491426499593667" table:style-name="ce12">
            <text:p>£11.49</text:p>
          </table:table-cell>
          <table:table-cell office:value-type="currency" office:value="5.2346893789484943" table:style-name="ce12">
            <text:p>£5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ovaquone 750mg/5ml oral suspension sugar free 226 ml / pack size 1</text:p>
          </table:table-cell>
          <table:table-cell office:value-type="string" table:style-name="ce10">
            <text:p>DED025</text:p>
          </table:table-cell>
          <table:table-cell office:value-type="float" office:value="11799.252979874611" table:style-name="ce11">
            <text:p>11799</text:p>
          </table:table-cell>
          <table:table-cell office:value-type="currency" office:value="200.12209674862765" table:style-name="ce12">
            <text:p>£200.12</text:p>
          </table:table-cell>
          <table:table-cell office:value-type="currency" office:value="44.608341424605015" table:style-name="ce12">
            <text:p>£44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racurium besilate 250mg/25ml solution for injection vials / pack size 1</text:p>
          </table:table-cell>
          <table:table-cell office:value-type="string" table:style-name="ce10">
            <text:p>DOA039</text:p>
          </table:table-cell>
          <table:table-cell office:value-type="float" office:value="6629.3965282440186" table:style-name="ce11">
            <text:p>6629</text:p>
          </table:table-cell>
          <table:table-cell office:value-type="currency" office:value="16.216712281725023" table:style-name="ce12">
            <text:p>£16.22</text:p>
          </table:table-cell>
          <table:table-cell office:value-type="currency" office:value="1.2239332817910187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racurium besilate 250mg/25ml solution for injection vials / pack size 2</text:p>
          </table:table-cell>
          <table:table-cell office:value-type="string" table:style-name="ce10">
            <text:p>DQG011</text:p>
          </table:table-cell>
          <table:table-cell office:value-type="float" office:value="2442.2707786262035" table:style-name="ce11">
            <text:p>2442</text:p>
          </table:table-cell>
          <table:table-cell office:value-type="currency" office:value="21.629560269199395" table:style-name="ce12">
            <text:p>£21.63</text:p>
          </table:table-cell>
          <table:table-cell office:value-type="currency" office:value="2.8257506101689418" table:style-name="ce12">
            <text:p>£2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racurium besilate 25mg/2.5ml solution for injection ampoules / pack size 5</text:p>
          </table:table-cell>
          <table:table-cell office:value-type="string" table:style-name="ce10">
            <text:p>DQG012</text:p>
          </table:table-cell>
          <table:table-cell office:value-type="float" office:value="990.14210874959826" table:style-name="ce11">
            <text:p>990</text:p>
          </table:table-cell>
          <table:table-cell office:value-type="currency" office:value="3.0594653769705449" table:style-name="ce12">
            <text:p>£3.06</text:p>
          </table:table-cell>
          <table:table-cell office:value-type="currency" office:value="0.58407333595209132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racurium besilate 25mg/2.5ml solution for injection ampoules / pack size 10</text:p>
          </table:table-cell>
          <table:table-cell office:value-type="string" table:style-name="ce10">
            <text:p>DQG013</text:p>
          </table:table-cell>
          <table:table-cell office:value-type="float" office:value="17514.510831415653" table:style-name="ce11">
            <text:p>17515</text:p>
          </table:table-cell>
          <table:table-cell office:value-type="currency" office:value="5.7157366119775608" table:style-name="ce12">
            <text:p>£5.72</text:p>
          </table:table-cell>
          <table:table-cell office:value-type="currency" office:value="5.6839633441916577" table:style-name="ce12">
            <text:p>£5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racurium besilate 50mg/5ml solution for injection ampoules / pack size 5</text:p>
          </table:table-cell>
          <table:table-cell office:value-type="string" table:style-name="ce10">
            <text:p>DQG010</text:p>
          </table:table-cell>
          <table:table-cell office:value-type="float" office:value="58489.482490956783" table:style-name="ce11">
            <text:p>58489</text:p>
          </table:table-cell>
          <table:table-cell office:value-type="currency" office:value="3.7745755150788742" table:style-name="ce12">
            <text:p>£3.77</text:p>
          </table:table-cell>
          <table:table-cell office:value-type="currency" office:value="5.5155285655701025" table:style-name="ce12">
            <text:p>£5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racurium besilate 50mg/5ml solution for injection ampoules / pack size 10</text:p>
          </table:table-cell>
          <table:table-cell office:value-type="string" table:style-name="ce10">
            <text:p>DQG014</text:p>
          </table:table-cell>
          <table:table-cell office:value-type="float" office:value="16901.38995308429" table:style-name="ce11">
            <text:p>16901</text:p>
          </table:table-cell>
          <table:table-cell office:value-type="currency" office:value="10.857827137850949" table:style-name="ce12">
            <text:p>£10.86</text:p>
          </table:table-cell>
          <table:table-cell office:value-type="currency" office:value="11.071683525840248" table:style-name="ce12">
            <text:p>£11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ropine 1% eye drops 10 ml / pack size 1</text:p>
          </table:table-cell>
          <table:table-cell office:value-type="string" table:style-name="ce10">
            <text:p>DKE001</text:p>
          </table:table-cell>
          <table:table-cell office:value-type="float" office:value="10766.971380352974" table:style-name="ce11">
            <text:p>10767</text:p>
          </table:table-cell>
          <table:table-cell office:value-type="currency" office:value="18.534412022692479" table:style-name="ce12">
            <text:p>£18.53</text:p>
          </table:table-cell>
          <table:table-cell office:value-type="currency" office:value="18.381693151248925" table:style-name="ce12">
            <text:p>£18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ropine 1mg/1ml solution for injection ampoules / pack size 10</text:p>
          </table:table-cell>
          <table:table-cell office:value-type="string" table:style-name="ce10">
            <text:p>DKE016</text:p>
          </table:table-cell>
          <table:table-cell office:value-type="float" office:value="913.65736973285675" table:style-name="ce11">
            <text:p>914</text:p>
          </table:table-cell>
          <table:table-cell office:value-type="currency" office:value="152.93502545801775" table:style-name="ce12">
            <text:p>£152.94</text:p>
          </table:table-cell>
          <table:table-cell office:value-type="currency" office:value="4.9767641034299626" table:style-name="ce12">
            <text:p>£4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ropine 600micrograms/1ml solution for injection ampoules / pack size 10</text:p>
          </table:table-cell>
          <table:table-cell office:value-type="string" table:style-name="ce10">
            <text:p>DQC003</text:p>
          </table:table-cell>
          <table:table-cell office:value-type="float" office:value="56891.940354347229" table:style-name="ce11">
            <text:p>56892</text:p>
          </table:table-cell>
          <table:table-cell office:value-type="currency" office:value="2.7673136778146441" table:style-name="ce12">
            <text:p>£2.77</text:p>
          </table:table-cell>
          <table:table-cell office:value-type="currency" office:value="1.066190334303462" table:style-name="ce12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acitidine 100mg powder for suspension for injection vials / pack size 1</text:p>
          </table:table-cell>
          <table:table-cell office:value-type="string" table:style-name="ce10">
            <text:p>DIA016</text:p>
          </table:table-cell>
          <table:table-cell office:value-type="float" office:value="147359.17392730713" table:style-name="ce11">
            <text:p>147359</text:p>
          </table:table-cell>
          <table:table-cell office:value-type="currency" office:value="18.892843829820702" table:style-name="ce12">
            <text:p>£18.89</text:p>
          </table:table-cell>
          <table:table-cell office:value-type="currency" office:value="29.763930615252566" table:style-name="ce12">
            <text:p>£29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acitidine 150mg powder for suspension for injection vials / pack size 1</text:p>
          </table:table-cell>
          <table:table-cell office:value-type="string" table:style-name="ce10">
            <text:p>DLD017</text:p>
          </table:table-cell>
          <table:table-cell office:value-type="float" office:value="3447.4485699534416" table:style-name="ce11">
            <text:p>3447</text:p>
          </table:table-cell>
          <table:table-cell office:value-type="currency" office:value="30.640009461091552" table:style-name="ce12">
            <text:p>£30.64</text:p>
          </table:table-cell>
          <table:table-cell office:value-type="currency" office:value="13.51926321741993" table:style-name="ce12">
            <text:p>£13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athioprine 25mg tablets / pack size 28</text:p>
          </table:table-cell>
          <table:table-cell office:value-type="string" table:style-name="ce10">
            <text:p>DHB031</text:p>
          </table:table-cell>
          <table:table-cell office:value-type="float" office:value="58918.188073158264" table:style-name="ce11">
            <text:p>58918</text:p>
          </table:table-cell>
          <table:table-cell office:value-type="currency" office:value="0.59704528177820415" table:style-name="ce12">
            <text:p>£0.60</text:p>
          </table:table-cell>
          <table:table-cell office:value-type="currency" office:value="0.15309503882865344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athioprine 25mg tablets / pack size 100</text:p>
          </table:table-cell>
          <table:table-cell office:value-type="string" table:style-name="ce10">
            <text:p>DHH001</text:p>
          </table:table-cell>
          <table:table-cell office:value-type="float" office:value="5741.3362382054329" table:style-name="ce11">
            <text:p>5741</text:p>
          </table:table-cell>
          <table:table-cell office:value-type="currency" office:value="2.6810488467073865" table:style-name="ce12">
            <text:p>£2.68</text:p>
          </table:table-cell>
          <table:table-cell office:value-type="currency" office:value="0.63746291332689153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athioprine 50mg tablets / pack size 56</text:p>
          </table:table-cell>
          <table:table-cell office:value-type="string" table:style-name="ce10">
            <text:p>DHB001</text:p>
          </table:table-cell>
          <table:table-cell office:value-type="float" office:value="131407.83846712112" table:style-name="ce11">
            <text:p>131408</text:p>
          </table:table-cell>
          <table:table-cell office:value-type="currency" office:value="1.0050060494149553" table:style-name="ce12">
            <text:p>£1.01</text:p>
          </table:table-cell>
          <table:table-cell office:value-type="currency" office:value="0.29569879228674895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athioprine 50mg tablets / pack size 100</text:p>
          </table:table-cell>
          <table:table-cell office:value-type="string" table:style-name="ce10">
            <text:p>DHB000</text:p>
          </table:table-cell>
          <table:table-cell office:value-type="float" office:value="798.85888957977295" table:style-name="ce11">
            <text:p>799</text:p>
          </table:table-cell>
          <table:table-cell office:value-type="currency" office:value="2.5962969518822456" table:style-name="ce12">
            <text:p>£2.60</text:p>
          </table:table-cell>
          <table:table-cell office:value-type="currency" office:value="1.9721597461716016" table:style-name="ce12">
            <text:p>£1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ithromycin 200mg/5ml oral suspension 15 ml / pack size 1</text:p>
          </table:table-cell>
          <table:table-cell office:value-type="string" table:style-name="ce10">
            <text:p>DEA112</text:p>
          </table:table-cell>
          <table:table-cell office:value-type="float" office:value="48296.274075746536" table:style-name="ce11">
            <text:p>48296</text:p>
          </table:table-cell>
          <table:table-cell office:value-type="currency" office:value="2.0639234621632498" table:style-name="ce12">
            <text:p>£2.06</text:p>
          </table:table-cell>
          <table:table-cell office:value-type="currency" office:value="0.56803905888240069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ithromycin 200mg/5ml oral suspension 22.5 ml / pack size 1</text:p>
          </table:table-cell>
          <table:table-cell office:value-type="string" table:style-name="ce10">
            <text:p>DEA485</text:p>
          </table:table-cell>
          <table:table-cell office:value-type="float" office:value="602.67435993254185" table:style-name="ce11">
            <text:p>603</text:p>
          </table:table-cell>
          <table:table-cell office:value-type="currency" office:value="6.1154518012223669" table:style-name="ce12">
            <text:p>£6.12</text:p>
          </table:table-cell>
          <table:table-cell office:value-type="currency" office:value="0.34358254281987316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ithromycin 200mg/5ml oral suspension 30 ml / pack size 1</text:p>
          </table:table-cell>
          <table:table-cell office:value-type="string" table:style-name="ce10">
            <text:p>DEA486</text:p>
          </table:table-cell>
          <table:table-cell office:value-type="float" office:value="34852.234137058258" table:style-name="ce11">
            <text:p>34852</text:p>
          </table:table-cell>
          <table:table-cell office:value-type="currency" office:value="3.23333940248548" table:style-name="ce12">
            <text:p>£3.23</text:p>
          </table:table-cell>
          <table:table-cell office:value-type="currency" office:value="1.716142004349581" table:style-name="ce12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ithromycin 250mg capsules / pack size 6</text:p>
          </table:table-cell>
          <table:table-cell office:value-type="string" table:style-name="ce10">
            <text:p>DEA111</text:p>
          </table:table-cell>
          <table:table-cell office:value-type="float" office:value="14700.399104595184" table:style-name="ce11">
            <text:p>14700</text:p>
          </table:table-cell>
          <table:table-cell office:value-type="currency" office:value="0.8939467089633063" table:style-name="ce12">
            <text:p>£0.89</text:p>
          </table:table-cell>
          <table:table-cell office:value-type="currency" office:value="1.1590929360863766" table:style-name="ce12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ithromycin 250mg tablets / pack size 4</text:p>
          </table:table-cell>
          <table:table-cell office:value-type="string" table:style-name="ce10">
            <text:p>DEA663</text:p>
          </table:table-cell>
          <table:table-cell office:value-type="float" office:value="211947.25115966797" table:style-name="ce11">
            <text:p>211947</text:p>
          </table:table-cell>
          <table:table-cell office:value-type="currency" office:value="0.41526289356636109" table:style-name="ce12">
            <text:p>£0.42</text:p>
          </table:table-cell>
          <table:table-cell office:value-type="currency" office:value="0.14456479431505773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ithromycin 500mg powder for solution for infusion vials / pack size 1</text:p>
          </table:table-cell>
          <table:table-cell office:value-type="string" table:style-name="ce10">
            <text:p>DEH003</text:p>
          </table:table-cell>
          <table:table-cell office:value-type="float" office:value="8134.9702101349831" table:style-name="ce11">
            <text:p>8135</text:p>
          </table:table-cell>
          <table:table-cell office:value-type="currency" office:value="8.0164039837237375" table:style-name="ce12">
            <text:p>£8.02</text:p>
          </table:table-cell>
          <table:table-cell office:value-type="currency" office:value="0.47576532459766879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zithromycin 500mg tablets / pack size 3</text:p>
          </table:table-cell>
          <table:table-cell office:value-type="string" table:style-name="ce10">
            <text:p>DEA524</text:p>
          </table:table-cell>
          <table:table-cell office:value-type="float" office:value="71379.475180625916" table:style-name="ce11">
            <text:p>71379</text:p>
          </table:table-cell>
          <table:table-cell office:value-type="currency" office:value="0.82030578470675952" table:style-name="ce12">
            <text:p>£0.82</text:p>
          </table:table-cell>
          <table:table-cell office:value-type="currency" office:value="1.2660978204870843" table:style-name="ce12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clofen 10mg tablets / pack size 84</text:p>
          </table:table-cell>
          <table:table-cell office:value-type="string" table:style-name="ce10">
            <text:p>DJB002</text:p>
          </table:table-cell>
          <table:table-cell office:value-type="float" office:value="47574.417685866356" table:style-name="ce11">
            <text:p>47574</text:p>
          </table:table-cell>
          <table:table-cell office:value-type="currency" office:value="0.95731894188860256" table:style-name="ce12">
            <text:p>£0.96</text:p>
          </table:table-cell>
          <table:table-cell office:value-type="currency" office:value="0.45723156557304806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clofen 10mg/20ml solution for injection ampoules / pack size 1</text:p>
          </table:table-cell>
          <table:table-cell office:value-type="string" table:style-name="ce10">
            <text:p>DJB023</text:p>
          </table:table-cell>
          <table:table-cell office:value-type="float" office:value="722.81405969709158" table:style-name="ce11">
            <text:p>723</text:p>
          </table:table-cell>
          <table:table-cell office:value-type="currency" office:value="41.473431372603144" table:style-name="ce12">
            <text:p>£41.47</text:p>
          </table:table-cell>
          <table:table-cell office:value-type="currency" office:value="7.4791558612792555" table:style-name="ce12">
            <text:p>£7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clofen 10mg/5ml solution for injection ampoules / pack size 1</text:p>
          </table:table-cell>
          <table:table-cell office:value-type="string" table:style-name="ce10">
            <text:p>DJB009</text:p>
          </table:table-cell>
          <table:table-cell office:value-type="float" office:value="264.9110724888742" table:style-name="ce11">
            <text:p>265</text:p>
          </table:table-cell>
          <table:table-cell office:value-type="currency" office:value="66.575635870187" table:style-name="ce12">
            <text:p>£66.58</text:p>
          </table:table-cell>
          <table:table-cell office:value-type="currency" office:value="5.4545206810739906" table:style-name="ce12">
            <text:p>£5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clofen 10mg/5ml solution for injection ampoules / pack size 10</text:p>
          </table:table-cell>
          <table:table-cell office:value-type="string" table:style-name="ce10">
            <text:p>DJB032</text:p>
          </table:table-cell>
          <table:table-cell office:value-type="float" office:value="952.16240384057164" table:style-name="ce11">
            <text:p>952</text:p>
          </table:table-cell>
          <table:table-cell office:value-type="currency" office:value="355.20540260338799" table:style-name="ce12">
            <text:p>£355.21</text:p>
          </table:table-cell>
          <table:table-cell office:value-type="currency" office:value="53.765462923925078" table:style-name="ce12">
            <text:p>£53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clofen 40mg/20ml solution for injection ampoules / pack size 1</text:p>
          </table:table-cell>
          <table:table-cell office:value-type="string" table:style-name="ce10">
            <text:p>DJB031</text:p>
          </table:table-cell>
          <table:table-cell office:value-type="float" office:value="833.70250534825027" table:style-name="ce11">
            <text:p>834</text:p>
          </table:table-cell>
          <table:table-cell office:value-type="currency" office:value="167.98516773258243" table:style-name="ce12">
            <text:p>£167.99</text:p>
          </table:table-cell>
          <table:table-cell office:value-type="currency" office:value="10.319566416549982" table:style-name="ce12">
            <text:p>£10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clofen 50micrograms/1ml solution for injection ampoules / pack size 1</text:p>
          </table:table-cell>
          <table:table-cell office:value-type="string" table:style-name="ce10">
            <text:p>DJB022</text:p>
          </table:table-cell>
          <table:table-cell office:value-type="float" office:value="144.53023473732173" table:style-name="ce11">
            <text:p>145</text:p>
          </table:table-cell>
          <table:table-cell office:value-type="currency" office:value="2.6812632021549647" table:style-name="ce12">
            <text:p>£2.68</text:p>
          </table:table-cell>
          <table:table-cell office:value-type="currency" office:value="0.24989157415873847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clofen 50micrograms/1ml solution for injection ampoules / pack size 10</text:p>
          </table:table-cell>
          <table:table-cell office:value-type="string" table:style-name="ce10">
            <text:p>DJB033</text:p>
          </table:table-cell>
          <table:table-cell office:value-type="float" office:value="64.246085739461705" table:style-name="ce11">
            <text:p>64</text:p>
          </table:table-cell>
          <table:table-cell office:value-type="currency" office:value="17.451136315863497" table:style-name="ce12">
            <text:p>£17.45</text:p>
          </table:table-cell>
          <table:table-cell office:value-type="currency" office:value="1.7932719504393264" table:style-name="ce12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clofen 5mg/5ml oral solution sugar free 300 ml / pack size 1</text:p>
          </table:table-cell>
          <table:table-cell office:value-type="string" table:style-name="ce10">
            <text:p>DJB003</text:p>
          </table:table-cell>
          <table:table-cell office:value-type="float" office:value="28043.61674118042" table:style-name="ce11">
            <text:p>28044</text:p>
          </table:table-cell>
          <table:table-cell office:value-type="currency" office:value="2.1203891476908354" table:style-name="ce12">
            <text:p>£2.12</text:p>
          </table:table-cell>
          <table:table-cell office:value-type="currency" office:value="0.46772297948140279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clometasone 50micrograms/dose nasal spray 200 dose / pack size 1</text:p>
          </table:table-cell>
          <table:table-cell office:value-type="string" table:style-name="ce10">
            <text:p>DLB005</text:p>
          </table:table-cell>
          <table:table-cell office:value-type="float" office:value="24480.35055065155" table:style-name="ce11">
            <text:p>24480</text:p>
          </table:table-cell>
          <table:table-cell office:value-type="currency" office:value="2.6447113151440078" table:style-name="ce12">
            <text:p>£2.64</text:p>
          </table:table-cell>
          <table:table-cell office:value-type="currency" office:value="0.38540821962359856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damustine 100mg powder for solution for infusion vials / pack size 1</text:p>
          </table:table-cell>
          <table:table-cell office:value-type="string" table:style-name="ce10">
            <text:p>DYF040</text:p>
          </table:table-cell>
          <table:table-cell office:value-type="float" office:value="11779.302277863026" table:style-name="ce11">
            <text:p>11779</text:p>
          </table:table-cell>
          <table:table-cell office:value-type="currency" office:value="33.395824728879106" table:style-name="ce12">
            <text:p>£33.40</text:p>
          </table:table-cell>
          <table:table-cell office:value-type="currency" office:value="219.18643386247439" table:style-name="ce12">
            <text:p>£219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damustine 100mg powder for solution for infusion vials / pack size 5</text:p>
          </table:table-cell>
          <table:table-cell office:value-type="string" table:style-name="ce10">
            <text:p>DYF015</text:p>
          </table:table-cell>
          <table:table-cell office:value-type="float" office:value="2400.999299928546" table:style-name="ce11">
            <text:p>2401</text:p>
          </table:table-cell>
          <table:table-cell office:value-type="currency" office:value="64.286704042185079" table:style-name="ce12">
            <text:p>£64.29</text:p>
          </table:table-cell>
          <table:table-cell office:value-type="currency" office:value="501.94727455102276" table:style-name="ce12">
            <text:p>£501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damustine 25mg powder for solution for infusion vials / pack size 5</text:p>
          </table:table-cell>
          <table:table-cell office:value-type="string" table:style-name="ce10">
            <text:p>DZR015</text:p>
          </table:table-cell>
          <table:table-cell office:value-type="float" office:value="1759.6225734651089" table:style-name="ce11">
            <text:p>1760</text:p>
          </table:table-cell>
          <table:table-cell office:value-type="currency" office:value="44.848895149482935" table:style-name="ce12">
            <text:p>£44.85</text:p>
          </table:table-cell>
          <table:table-cell office:value-type="currency" office:value="41.2447105275807" table:style-name="ce12">
            <text:p>£41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droflumethiazide 2.5mg tablets / pack size 28</text:p>
          </table:table-cell>
          <table:table-cell office:value-type="string" table:style-name="ce10">
            <text:p>DBB050</text:p>
          </table:table-cell>
          <table:table-cell office:value-type="float" office:value="32950.394077539444" table:style-name="ce11">
            <text:p>32950</text:p>
          </table:table-cell>
          <table:table-cell office:value-type="currency" office:value="0.17652630455078164" table:style-name="ce12">
            <text:p>£0.18</text:p>
          </table:table-cell>
          <table:table-cell office:value-type="currency" office:value="0.12844069206290251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droflumethiazide 5mg tablets / pack size 28</text:p>
          </table:table-cell>
          <table:table-cell office:value-type="string" table:style-name="ce10">
            <text:p>DBB056</text:p>
          </table:table-cell>
          <table:table-cell office:value-type="float" office:value="1130.694772914052" table:style-name="ce11">
            <text:p>1131</text:p>
          </table:table-cell>
          <table:table-cell office:value-type="currency" office:value="0.35654352497006214" table:style-name="ce12">
            <text:p>£0.36</text:p>
          </table:table-cell>
          <table:table-cell office:value-type="currency" office:value="3.7303622879012413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zydamine 0.15% mouthwash sugar free <text:s/>300 ml / pack size 1</text:p>
          </table:table-cell>
          <table:table-cell office:value-type="string" table:style-name="ce10">
            <text:p>DLC007</text:p>
          </table:table-cell>
          <table:table-cell office:value-type="float" office:value="186563.8667498827" table:style-name="ce11">
            <text:p>186564</text:p>
          </table:table-cell>
          <table:table-cell office:value-type="currency" office:value="2.9685348023070399" table:style-name="ce12">
            <text:p>£2.97</text:p>
          </table:table-cell>
          <table:table-cell office:value-type="currency" office:value="0.66044909557977638" table:style-name="ce12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zydamine 0.15% oromucosal spray sugar free 30 ml / pack size 1</text:p>
          </table:table-cell>
          <table:table-cell office:value-type="string" table:style-name="ce10">
            <text:p>DLC008</text:p>
          </table:table-cell>
          <table:table-cell office:value-type="float" office:value="316489.54385125637" table:style-name="ce11">
            <text:p>316490</text:p>
          </table:table-cell>
          <table:table-cell office:value-type="currency" office:value="1.9821577271280511" table:style-name="ce12">
            <text:p>£1.98</text:p>
          </table:table-cell>
          <table:table-cell office:value-type="currency" office:value="0.95100986951445121" table:style-name="ce12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zylpenicillin sodium 600mg powder for solution for injection vials / pack size 10</text:p>
          </table:table-cell>
          <table:table-cell office:value-type="string" table:style-name="ce10">
            <text:p>DEA248</text:p>
          </table:table-cell>
          <table:table-cell office:value-type="float" office:value="27353.830247581005" table:style-name="ce11">
            <text:p>27354</text:p>
          </table:table-cell>
          <table:table-cell office:value-type="currency" office:value="17.413951486451307" table:style-name="ce12">
            <text:p>£17.41</text:p>
          </table:table-cell>
          <table:table-cell office:value-type="currency" office:value="2.4408479884737573" table:style-name="ce12">
            <text:p>£2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zylpenicillin sodium 600mg powder for solution for injection vials / pack size 25</text:p>
          </table:table-cell>
          <table:table-cell office:value-type="string" table:style-name="ce10">
            <text:p>DEA000</text:p>
          </table:table-cell>
          <table:table-cell office:value-type="float" office:value="22077.252648353577" table:style-name="ce11">
            <text:p>22077</text:p>
          </table:table-cell>
          <table:table-cell office:value-type="currency" office:value="33.002271383361446" table:style-name="ce12">
            <text:p>£33.00</text:p>
          </table:table-cell>
          <table:table-cell office:value-type="currency" office:value="21.125732395867168" table:style-name="ce12">
            <text:p>£21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histine 16mg tablets / pack size 84</text:p>
          </table:table-cell>
          <table:table-cell office:value-type="string" table:style-name="ce10">
            <text:p>DDF018</text:p>
          </table:table-cell>
          <table:table-cell office:value-type="float" office:value="13664.157426714897" table:style-name="ce11">
            <text:p>13664</text:p>
          </table:table-cell>
          <table:table-cell office:value-type="currency" office:value="1.1798091164027078" table:style-name="ce12">
            <text:p>£1.18</text:p>
          </table:table-cell>
          <table:table-cell office:value-type="currency" office:value="0.6548300938351147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histine 8mg tablets / pack size 84</text:p>
          </table:table-cell>
          <table:table-cell office:value-type="string" table:style-name="ce10">
            <text:p>DDF084</text:p>
          </table:table-cell>
          <table:table-cell office:value-type="float" office:value="36627.45187664032" table:style-name="ce11">
            <text:p>36627</text:p>
          </table:table-cell>
          <table:table-cell office:value-type="currency" office:value="1.0064010355989084" table:style-name="ce12">
            <text:p>£1.01</text:p>
          </table:table-cell>
          <table:table-cell office:value-type="currency" office:value="0.19477835192306261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histine 8mg tablets / pack size 120</text:p>
          </table:table-cell>
          <table:table-cell office:value-type="string" table:style-name="ce10">
            <text:p>DDF017</text:p>
          </table:table-cell>
          <table:table-cell office:value-type="float" office:value="1103.4372330605984" table:style-name="ce11">
            <text:p>1103</text:p>
          </table:table-cell>
          <table:table-cell office:value-type="currency" office:value="2.1014670617632261" table:style-name="ce12">
            <text:p>£2.10</text:p>
          </table:table-cell>
          <table:table-cell office:value-type="currency" office:value="0.7211181976974913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methasone 0.1% ear/eye/nose drops 10 ml / pack size 1</text:p>
          </table:table-cell>
          <table:table-cell office:value-type="string" table:style-name="ce10">
            <text:p>DKD003</text:p>
          </table:table-cell>
          <table:table-cell office:value-type="float" office:value="64668.620859146118" table:style-name="ce11">
            <text:p>64669</text:p>
          </table:table-cell>
          <table:table-cell office:value-type="currency" office:value="1.6521685228561522" table:style-name="ce12">
            <text:p>£1.65</text:p>
          </table:table-cell>
          <table:table-cell office:value-type="currency" office:value="0.62387684884559236" table:style-name="ce12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methasone 0.1% ear/eye/nose drops 5 ml / pack size 1</text:p>
          </table:table-cell>
          <table:table-cell office:value-type="string" table:style-name="ce10">
            <text:p>DKD004</text:p>
          </table:table-cell>
          <table:table-cell office:value-type="float" office:value="8298.2933678627014" table:style-name="ce11">
            <text:p>8298</text:p>
          </table:table-cell>
          <table:table-cell office:value-type="currency" office:value="1.1431505466820167" table:style-name="ce12">
            <text:p>£1.14</text:p>
          </table:table-cell>
          <table:table-cell office:value-type="currency" office:value="0.10431961013493163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methasone 500microgram soluble tablets sugar free / pack size 100</text:p>
          </table:table-cell>
          <table:table-cell office:value-type="string" table:style-name="ce10">
            <text:p>DFC052</text:p>
          </table:table-cell>
          <table:table-cell office:value-type="float" office:value="8565.9185588359833" table:style-name="ce11">
            <text:p>8566</text:p>
          </table:table-cell>
          <table:table-cell office:value-type="currency" office:value="13.707833794296096" table:style-name="ce12">
            <text:p>£13.71</text:p>
          </table:table-cell>
          <table:table-cell office:value-type="currency" office:value="5.6481531643106511" table:style-name="ce12">
            <text:p>£5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methasone valerate 0.1% cream 100 gram / pack size 1</text:p>
          </table:table-cell>
          <table:table-cell office:value-type="string" table:style-name="ce10">
            <text:p>DKD032</text:p>
          </table:table-cell>
          <table:table-cell office:value-type="float" office:value="7883.2319625616074" table:style-name="ce11">
            <text:p>7883</text:p>
          </table:table-cell>
          <table:table-cell office:value-type="currency" office:value="2.5229993477874353" table:style-name="ce12">
            <text:p>£2.52</text:p>
          </table:table-cell>
          <table:table-cell office:value-type="currency" office:value="0.67473693750419572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methasone valerate 0.1% cream 30 gram / pack size 1</text:p>
          </table:table-cell>
          <table:table-cell office:value-type="string" table:style-name="ce10">
            <text:p>DKD031</text:p>
          </table:table-cell>
          <table:table-cell office:value-type="float" office:value="20535.903482913971" table:style-name="ce11">
            <text:p>20536</text:p>
          </table:table-cell>
          <table:table-cell office:value-type="currency" office:value="0.93313066142638901" table:style-name="ce12">
            <text:p>£0.93</text:p>
          </table:table-cell>
          <table:table-cell office:value-type="currency" office:value="0.25401450117528462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methasone valerate 0.1% ointment 100 gram / pack size 1</text:p>
          </table:table-cell>
          <table:table-cell office:value-type="string" table:style-name="ce10">
            <text:p>DKD035</text:p>
          </table:table-cell>
          <table:table-cell office:value-type="float" office:value="6877.9071282148361" table:style-name="ce11">
            <text:p>6878</text:p>
          </table:table-cell>
          <table:table-cell office:value-type="currency" office:value="2.8972634594401816" table:style-name="ce12">
            <text:p>£2.90</text:p>
          </table:table-cell>
          <table:table-cell office:value-type="currency" office:value="0.45241054710905698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tamethasone valerate 0.1% ointment 30 gram / pack size 1</text:p>
          </table:table-cell>
          <table:table-cell office:value-type="string" table:style-name="ce10">
            <text:p>DKD034</text:p>
          </table:table-cell>
          <table:table-cell office:value-type="float" office:value="20300.674055099487" table:style-name="ce11">
            <text:p>20301</text:p>
          </table:table-cell>
          <table:table-cell office:value-type="currency" office:value="1.3091667315018991" table:style-name="ce12">
            <text:p>£1.31</text:p>
          </table:table-cell>
          <table:table-cell office:value-type="currency" office:value="0.28599496970477845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zafibrate 200mg tablets / pack size 100</text:p>
          </table:table-cell>
          <table:table-cell office:value-type="string" table:style-name="ce10">
            <text:p>DBL000</text:p>
          </table:table-cell>
          <table:table-cell office:value-type="float" office:value="960.53711220622063" table:style-name="ce11">
            <text:p>961</text:p>
          </table:table-cell>
          <table:table-cell office:value-type="currency" office:value="7.9742346262989043" table:style-name="ce12">
            <text:p>£7.97</text:p>
          </table:table-cell>
          <table:table-cell office:value-type="currency" office:value="0.15841318082194814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zafibrate 400mg modified-release tablets / pack size 30</text:p>
          </table:table-cell>
          <table:table-cell office:value-type="string" table:style-name="ce10">
            <text:p>DBL018</text:p>
          </table:table-cell>
          <table:table-cell office:value-type="float" office:value="4536.9524327516556" table:style-name="ce11">
            <text:p>4537</text:p>
          </table:table-cell>
          <table:table-cell office:value-type="currency" office:value="4.8226375357278677" table:style-name="ce12">
            <text:p>£4.82</text:p>
          </table:table-cell>
          <table:table-cell office:value-type="currency" office:value="1.8828578364509096" table:style-name="ce12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calutamide 150mg tablets / pack size 28</text:p>
          </table:table-cell>
          <table:table-cell office:value-type="string" table:style-name="ce10">
            <text:p>DHC038</text:p>
          </table:table-cell>
          <table:table-cell office:value-type="float" office:value="9969.8598569631577" table:style-name="ce11">
            <text:p>9970</text:p>
          </table:table-cell>
          <table:table-cell office:value-type="currency" office:value="2.6507596876140984" table:style-name="ce12">
            <text:p>£2.65</text:p>
          </table:table-cell>
          <table:table-cell office:value-type="currency" office:value="0.16173314163175673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calutamide 50mg tablets / pack size 28</text:p>
          </table:table-cell>
          <table:table-cell office:value-type="string" table:style-name="ce10">
            <text:p>DHC019</text:p>
          </table:table-cell>
          <table:table-cell office:value-type="float" office:value="30226.637854099274" table:style-name="ce11">
            <text:p>30227</text:p>
          </table:table-cell>
          <table:table-cell office:value-type="currency" office:value="1.4215178680275489" table:style-name="ce12">
            <text:p>£1.42</text:p>
          </table:table-cell>
          <table:table-cell office:value-type="currency" office:value="0.16593786401207311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matoprost 100micrograms/ml eye drops 3 ml / pack size 1</text:p>
          </table:table-cell>
          <table:table-cell office:value-type="string" table:style-name="ce10">
            <text:p>DLH007</text:p>
          </table:table-cell>
          <table:table-cell office:value-type="float" office:value="20397.221060872078" table:style-name="ce11">
            <text:p>20397</text:p>
          </table:table-cell>
          <table:table-cell office:value-type="currency" office:value="2.1598795967609332" table:style-name="ce12">
            <text:p>£2.16</text:p>
          </table:table-cell>
          <table:table-cell office:value-type="currency" office:value="2.7399899299052275" table:style-name="ce12">
            <text:p>£2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matoprost 300micrograms/ml/Timolol 5mg/ml eye drops 3 ml (e.g. Ganfort) / pack size 1</text:p>
          </table:table-cell>
          <table:table-cell office:value-type="string" table:style-name="ce10">
            <text:p>DHL003</text:p>
          </table:table-cell>
          <table:table-cell office:value-type="float" office:value="22550.790707826614" table:style-name="ce11">
            <text:p>22551</text:p>
          </table:table-cell>
          <table:table-cell office:value-type="currency" office:value="3.6970303383226724" table:style-name="ce12">
            <text:p>£3.70</text:p>
          </table:table-cell>
          <table:table-cell office:value-type="currency" office:value="3.2141978729466523" table:style-name="ce12">
            <text:p>£3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matoprost 300micrograms/ml eye drops 3 ml / pack size 1</text:p>
          </table:table-cell>
          <table:table-cell office:value-type="string" table:style-name="ce10">
            <text:p>DKG008</text:p>
          </table:table-cell>
          <table:table-cell office:value-type="float" office:value="5185.7719877958298" table:style-name="ce11">
            <text:p>5186</text:p>
          </table:table-cell>
          <table:table-cell office:value-type="currency" office:value="5.5314026855608338" table:style-name="ce12">
            <text:p>£5.53</text:p>
          </table:table-cell>
          <table:table-cell office:value-type="currency" office:value="1.6644885371086591" table:style-name="ce12">
            <text:p>£1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acodyl 10mg suppositories / pack size 12</text:p>
          </table:table-cell>
          <table:table-cell office:value-type="string" table:style-name="ce10">
            <text:p>DAN001</text:p>
          </table:table-cell>
          <table:table-cell office:value-type="float" office:value="13756.302617788315" table:style-name="ce11">
            <text:p>13756</text:p>
          </table:table-cell>
          <table:table-cell office:value-type="currency" office:value="2.8802038309891516" table:style-name="ce12">
            <text:p>£2.88</text:p>
          </table:table-cell>
          <table:table-cell office:value-type="currency" office:value="0.15439188558568853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acodyl 5mg gastro-resistant tablets / pack size 20</text:p>
          </table:table-cell>
          <table:table-cell office:value-type="string" table:style-name="ce10">
            <text:p>DAF114</text:p>
          </table:table-cell>
          <table:table-cell office:value-type="float" office:value="7627.8198087215424" table:style-name="ce11">
            <text:p>7628</text:p>
          </table:table-cell>
          <table:table-cell office:value-type="currency" office:value="0.89309382901400536" table:style-name="ce12">
            <text:p>£0.89</text:p>
          </table:table-cell>
          <table:table-cell office:value-type="currency" office:value="0.19283569968310271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acodyl 5mg gastro-resistant tablets / pack size 60</text:p>
          </table:table-cell>
          <table:table-cell office:value-type="string" table:style-name="ce10">
            <text:p>DAF078</text:p>
          </table:table-cell>
          <table:table-cell office:value-type="float" office:value="25434.826609611511" table:style-name="ce11">
            <text:p>25435</text:p>
          </table:table-cell>
          <table:table-cell office:value-type="currency" office:value="2.7975880469777192" table:style-name="ce12">
            <text:p>£2.80</text:p>
          </table:table-cell>
          <table:table-cell office:value-type="currency" office:value="0.20499683084627474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muth subnitrate 20%/Iodoform 40% paste impregnated gauze dressing 1.25cm x 100cm (BIPP) / pack size 10</text:p>
          </table:table-cell>
          <table:table-cell office:value-type="string" table:style-name="ce10">
            <text:p>DLB016</text:p>
          </table:table-cell>
          <table:table-cell office:value-type="float" office:value="786.79637026786804" table:style-name="ce11">
            <text:p>787</text:p>
          </table:table-cell>
          <table:table-cell office:value-type="currency" office:value="335.333041267304" table:style-name="ce12">
            <text:p>£335.33</text:p>
          </table:table-cell>
          <table:table-cell office:value-type="currency" office:value="3.36883628040815" table:style-name="ce12">
            <text:p>£3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muth subnitrate 20%/Iodoform 40% paste impregnated gauze dressing 2.5cm X 100cm (BIPP) / pack size 10</text:p>
          </table:table-cell>
          <table:table-cell office:value-type="string" table:style-name="ce10">
            <text:p>DLB017</text:p>
          </table:table-cell>
          <table:table-cell office:value-type="float" office:value="183.1238909214735" table:style-name="ce11">
            <text:p>183</text:p>
          </table:table-cell>
          <table:table-cell office:value-type="currency" office:value="362.71774297589036" table:style-name="ce12">
            <text:p>£362.72</text:p>
          </table:table-cell>
          <table:table-cell office:value-type="currency" office:value="6.7030141005089829" table:style-name="ce12">
            <text:p>£6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muth subnitrate and Iodoform paste 30g (BIPP) / pack size 1</text:p>
          </table:table-cell>
          <table:table-cell office:value-type="string" table:style-name="ce10">
            <text:p>DLB014</text:p>
          </table:table-cell>
          <table:table-cell office:value-type="float" office:value="2295.6087266728282" table:style-name="ce11">
            <text:p>2296</text:p>
          </table:table-cell>
          <table:table-cell office:value-type="currency" office:value="38.069253607805777" table:style-name="ce12">
            <text:p>£38.07</text:p>
          </table:table-cell>
          <table:table-cell office:value-type="currency" office:value="6.828402991564146" table:style-name="ce12">
            <text:p>£6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oprolol 1.25mg tablets / pack size 28</text:p>
          </table:table-cell>
          <table:table-cell office:value-type="string" table:style-name="ce10">
            <text:p>DBD078</text:p>
          </table:table-cell>
          <table:table-cell office:value-type="float" office:value="381911.34568595886" table:style-name="ce11">
            <text:p>381911</text:p>
          </table:table-cell>
          <table:table-cell office:value-type="currency" office:value="0.2483988113252007" table:style-name="ce12">
            <text:p>£0.25</text:p>
          </table:table-cell>
          <table:table-cell office:value-type="currency" office:value="0.10489744852734824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oprolol 10mg tablets / pack size 28</text:p>
          </table:table-cell>
          <table:table-cell office:value-type="string" table:style-name="ce10">
            <text:p>DBI014</text:p>
          </table:table-cell>
          <table:table-cell office:value-type="float" office:value="28798.572181224823" table:style-name="ce11">
            <text:p>28799</text:p>
          </table:table-cell>
          <table:table-cell office:value-type="currency" office:value="0.26980073703326019" table:style-name="ce12">
            <text:p>£0.27</text:p>
          </table:table-cell>
          <table:table-cell office:value-type="currency" office:value="0.12978324844256553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oprolol 2.5mg tablets / pack size 28</text:p>
          </table:table-cell>
          <table:table-cell office:value-type="string" table:style-name="ce10">
            <text:p>DBD075</text:p>
          </table:table-cell>
          <table:table-cell office:value-type="float" office:value="449115.13395237923" table:style-name="ce11">
            <text:p>449115</text:p>
          </table:table-cell>
          <table:table-cell office:value-type="currency" office:value="0.25029742064296445" table:style-name="ce12">
            <text:p>£0.25</text:p>
          </table:table-cell>
          <table:table-cell office:value-type="currency" office:value="8.8964104745246728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oprolol 3.75mg tablets / pack size 28</text:p>
          </table:table-cell>
          <table:table-cell office:value-type="string" table:style-name="ce10">
            <text:p>DBD076</text:p>
          </table:table-cell>
          <table:table-cell office:value-type="float" office:value="23983.472486495972" table:style-name="ce11">
            <text:p>23983</text:p>
          </table:table-cell>
          <table:table-cell office:value-type="currency" office:value="0.3114799578837566" table:style-name="ce12">
            <text:p>£0.31</text:p>
          </table:table-cell>
          <table:table-cell office:value-type="currency" office:value="5.8637946236625826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oprolol 5mg tablets / pack size 28</text:p>
          </table:table-cell>
          <table:table-cell office:value-type="string" table:style-name="ce10">
            <text:p>DBI011</text:p>
          </table:table-cell>
          <table:table-cell office:value-type="float" office:value="205073.41685056686" table:style-name="ce11">
            <text:p>205073</text:p>
          </table:table-cell>
          <table:table-cell office:value-type="currency" office:value="0.24745840089541435" table:style-name="ce12">
            <text:p>£0.25</text:p>
          </table:table-cell>
          <table:table-cell office:value-type="currency" office:value="9.3288464278482128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soprolol 7.5mg tablets / pack size 28</text:p>
          </table:table-cell>
          <table:table-cell office:value-type="string" table:style-name="ce10">
            <text:p>DBD077</text:p>
          </table:table-cell>
          <table:table-cell office:value-type="float" office:value="9859.5416989326477" table:style-name="ce11">
            <text:p>9860</text:p>
          </table:table-cell>
          <table:table-cell office:value-type="currency" office:value="0.40055291823833261" table:style-name="ce12">
            <text:p>£0.40</text:p>
          </table:table-cell>
          <table:table-cell office:value-type="currency" office:value="0.24969422034764313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valirudin 250mg powder for solution for injection vials / pack size 1</text:p>
          </table:table-cell>
          <table:table-cell office:value-type="string" table:style-name="ce10">
            <text:p>DBI052</text:p>
          </table:table-cell>
          <table:table-cell office:value-type="float" office:value="30.029307691380382" table:style-name="ce11">
            <text:p>30</text:p>
          </table:table-cell>
          <table:table-cell office:value-type="currency" office:value="98.988996368146303" table:style-name="ce12">
            <text:p>£98.99</text:p>
          </table:table-cell>
          <table:table-cell office:value-type="currency" office:value="8.9989996698314823" table:style-name="ce12">
            <text:p>£9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valirudin 250mg powder for solution for injection vials / pack size 5</text:p>
          </table:table-cell>
          <table:table-cell office:value-type="string" table:style-name="ce10">
            <text:p>DBI047</text:p>
          </table:table-cell>
          <table:table-cell office:value-type="float" office:value="39.594262935221195" table:style-name="ce11">
            <text:p>40</text:p>
          </table:table-cell>
          <table:table-cell office:value-type="currency" office:value="560.78247841933103" table:style-name="ce12">
            <text:p>£560.78</text:p>
          </table:table-cell>
          <table:table-cell office:value-type="currency" office:value="67.973586260760754" table:style-name="ce12">
            <text:p>£67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ivalirudin 250mg powder for solution for injection vials / pack size 10</text:p>
          </table:table-cell>
          <table:table-cell office:value-type="string" table:style-name="ce10">
            <text:p>DBI018</text:p>
          </table:table-cell>
          <table:table-cell office:value-type="float" office:value="389.11701439321041" table:style-name="ce11">
            <text:p>389</text:p>
          </table:table-cell>
          <table:table-cell office:value-type="currency" office:value="984.95411129132947" table:style-name="ce12">
            <text:p>£984.95</text:p>
          </table:table-cell>
          <table:table-cell office:value-type="currency" office:value="222.92020643800029" table:style-name="ce12">
            <text:p>£222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ortezomib 2.5mg powder for solution for injection vials / pack size 1</text:p>
          </table:table-cell>
          <table:table-cell office:value-type="string" table:style-name="ce10">
            <text:p>DLK037</text:p>
          </table:table-cell>
          <table:table-cell office:value-type="float" office:value="2048.9057890698314" table:style-name="ce11">
            <text:p>2049</text:p>
          </table:table-cell>
          <table:table-cell office:value-type="currency" office:value="51.361626806557553" table:style-name="ce12">
            <text:p>£51.36</text:p>
          </table:table-cell>
          <table:table-cell office:value-type="currency" office:value="18.073487496489861" table:style-name="ce12">
            <text:p>£18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ortezomib 3.5mg powder for solution for injection vials / pack size 1</text:p>
          </table:table-cell>
          <table:table-cell office:value-type="string" table:style-name="ce10">
            <text:p>DHA323</text:p>
          </table:table-cell>
          <table:table-cell office:value-type="float" office:value="8280.7737879753113" table:style-name="ce11">
            <text:p>8281</text:p>
          </table:table-cell>
          <table:table-cell office:value-type="currency" office:value="13.049291016367777" table:style-name="ce12">
            <text:p>£13.05</text:p>
          </table:table-cell>
          <table:table-cell office:value-type="currency" office:value="4.5491899976994867" table:style-name="ce12">
            <text:p>£4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ortezomib 3.5mg/1.4ml solution for injection vials (2.5mg/ml) / pack size 1</text:p>
          </table:table-cell>
          <table:table-cell office:value-type="string" table:style-name="ce10">
            <text:p>DLK034</text:p>
          </table:table-cell>
          <table:table-cell office:value-type="float" office:value="27570.27760219574" table:style-name="ce11">
            <text:p>27570</text:p>
          </table:table-cell>
          <table:table-cell office:value-type="currency" office:value="36.210041839422473" table:style-name="ce12">
            <text:p>£36.21</text:p>
          </table:table-cell>
          <table:table-cell office:value-type="currency" office:value="46.783689672912253" table:style-name="ce12">
            <text:p>£46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osentan 125mg tablets / pack size 56</text:p>
          </table:table-cell>
          <table:table-cell office:value-type="string" table:style-name="ce10">
            <text:p>DBE126</text:p>
          </table:table-cell>
          <table:table-cell office:value-type="float" office:value="3911.3650296926498" table:style-name="ce11">
            <text:p>3911</text:p>
          </table:table-cell>
          <table:table-cell office:value-type="currency" office:value="25.206924629007933" table:style-name="ce12">
            <text:p>£25.21</text:p>
          </table:table-cell>
          <table:table-cell office:value-type="currency" office:value="26.68375195535944" table:style-name="ce12">
            <text:p>£26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osentan 62.5mg tablets / pack size 56</text:p>
          </table:table-cell>
          <table:table-cell office:value-type="string" table:style-name="ce10">
            <text:p>DBE125</text:p>
          </table:table-cell>
          <table:table-cell office:value-type="float" office:value="1358.0520040690899" table:style-name="ce11">
            <text:p>1358</text:p>
          </table:table-cell>
          <table:table-cell office:value-type="currency" office:value="19.040073371656042" table:style-name="ce12">
            <text:p>£19.04</text:p>
          </table:table-cell>
          <table:table-cell office:value-type="currency" office:value="120.09028183716008" table:style-name="ce12">
            <text:p>£12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rimonidine 0.2% eye drops 5 ml / pack size 1</text:p>
          </table:table-cell>
          <table:table-cell office:value-type="string" table:style-name="ce10">
            <text:p>DKF041</text:p>
          </table:table-cell>
          <table:table-cell office:value-type="float" office:value="18488.367179512978" table:style-name="ce11">
            <text:p>18488</text:p>
          </table:table-cell>
          <table:table-cell office:value-type="currency" office:value="1.7481063355239663" table:style-name="ce12">
            <text:p>£1.75</text:p>
          </table:table-cell>
          <table:table-cell office:value-type="currency" office:value="1.2391756902144335" table:style-name="ce12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rinzolamide 10mg/ml (1%)/Timolol 5mg/ml (0.5%) eye drops 5 ml (Azarga or eqv) / pack size 1</text:p>
          </table:table-cell>
          <table:table-cell office:value-type="string" table:style-name="ce10">
            <text:p>DKF047</text:p>
          </table:table-cell>
          <table:table-cell office:value-type="float" office:value="8858.98583984375" table:style-name="ce11">
            <text:p>8859</text:p>
          </table:table-cell>
          <table:table-cell office:value-type="currency" office:value="5.3215188117776115" table:style-name="ce12">
            <text:p>£5.32</text:p>
          </table:table-cell>
          <table:table-cell office:value-type="currency" office:value="2.7253848359708277" table:style-name="ce12">
            <text:p>£2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rinzolamide 10mg/ml eye drops 5 ml / pack size 1</text:p>
          </table:table-cell>
          <table:table-cell office:value-type="string" table:style-name="ce10">
            <text:p>DKF051</text:p>
          </table:table-cell>
          <table:table-cell office:value-type="float" office:value="40668.793586850166" table:style-name="ce11">
            <text:p>40669</text:p>
          </table:table-cell>
          <table:table-cell office:value-type="currency" office:value="3.5685661166729581" table:style-name="ce12">
            <text:p>£3.57</text:p>
          </table:table-cell>
          <table:table-cell office:value-type="currency" office:value="0.35583726502367768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desonide 1mg/2ml nebuliser liquid unit dose vials / pack size 20</text:p>
          </table:table-cell>
          <table:table-cell office:value-type="string" table:style-name="ce10">
            <text:p>DCG002</text:p>
          </table:table-cell>
          <table:table-cell office:value-type="float" office:value="13710.210763931274" table:style-name="ce11">
            <text:p>13710</text:p>
          </table:table-cell>
          <table:table-cell office:value-type="currency" office:value="11.633679485045699" table:style-name="ce12">
            <text:p>£11.63</text:p>
          </table:table-cell>
          <table:table-cell office:value-type="currency" office:value="3.6403485062479852" table:style-name="ce12">
            <text:p>£3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desonide 500micrograms/2ml nebuliser liquid unit dose vials / pack size 20</text:p>
          </table:table-cell>
          <table:table-cell office:value-type="string" table:style-name="ce10">
            <text:p>DCG001</text:p>
          </table:table-cell>
          <table:table-cell office:value-type="float" office:value="13024.26131439209" table:style-name="ce11">
            <text:p>13024</text:p>
          </table:table-cell>
          <table:table-cell office:value-type="currency" office:value="9.2362486436809341" table:style-name="ce12">
            <text:p>£9.24</text:p>
          </table:table-cell>
          <table:table-cell office:value-type="currency" office:value="2.3041877794817593" table:style-name="ce12">
            <text:p>£2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metanide 1mg tablets / pack size 28</text:p>
          </table:table-cell>
          <table:table-cell office:value-type="string" table:style-name="ce10">
            <text:p>DBB012</text:p>
          </table:table-cell>
          <table:table-cell office:value-type="float" office:value="207443.14272594452" table:style-name="ce11">
            <text:p>207443</text:p>
          </table:table-cell>
          <table:table-cell office:value-type="currency" office:value="2.1076068519536517" table:style-name="ce12">
            <text:p>£2.11</text:p>
          </table:table-cell>
          <table:table-cell office:value-type="currency" office:value="0.26167128835303294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metanide 5mg tablets / pack size 28</text:p>
          </table:table-cell>
          <table:table-cell office:value-type="string" table:style-name="ce10">
            <text:p>DBB045</text:p>
          </table:table-cell>
          <table:table-cell office:value-type="float" office:value="1119.7969050481915" table:style-name="ce11">
            <text:p>1120</text:p>
          </table:table-cell>
          <table:table-cell office:value-type="currency" office:value="25.544315822849128" table:style-name="ce12">
            <text:p>£25.54</text:p>
          </table:table-cell>
          <table:table-cell office:value-type="currency" office:value="4.0111943386521052" table:style-name="ce12">
            <text:p>£4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20mg/4ml (0.5%)/Glucose 320mg/4ml solution for injection ampoules / pack size 5</text:p>
          </table:table-cell>
          <table:table-cell office:value-type="string" table:style-name="ce10">
            <text:p>DOB056</text:p>
          </table:table-cell>
          <table:table-cell office:value-type="float" office:value="2891.2498786449432" table:style-name="ce11">
            <text:p>2891</text:p>
          </table:table-cell>
          <table:table-cell office:value-type="currency" office:value="8.55266986179325" table:style-name="ce12">
            <text:p>£8.55</text:p>
          </table:table-cell>
          <table:table-cell office:value-type="currency" office:value="1.1954004446928399" table:style-name="ce12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20mg/4ml (0.5%)/Glucose 320mg/4ml solution for injection wrapped ampoules / pack size 5</text:p>
          </table:table-cell>
          <table:table-cell office:value-type="string" table:style-name="ce10">
            <text:p>DBC052</text:p>
          </table:table-cell>
          <table:table-cell office:value-type="float" office:value="81569.233909606934" table:style-name="ce11">
            <text:p>81569</text:p>
          </table:table-cell>
          <table:table-cell office:value-type="currency" office:value="7.1595042004093061" table:style-name="ce12">
            <text:p>£7.16</text:p>
          </table:table-cell>
          <table:table-cell office:value-type="currency" office:value="1.1838976993894017" table:style-name="ce12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25mg/10ml (0.25%)/Adrenaline 50micrograms/10ml (1 in 200000) solution for injection ampoules (glass) / pack size 10</text:p>
          </table:table-cell>
          <table:table-cell office:value-type="string" table:style-name="ce10">
            <text:p>DOY048</text:p>
          </table:table-cell>
          <table:table-cell office:value-type="float" office:value="44645.135145187378" table:style-name="ce11">
            <text:p>44645</text:p>
          </table:table-cell>
          <table:table-cell office:value-type="currency" office:value="47.058325861658275" table:style-name="ce12">
            <text:p>£47.06</text:p>
          </table:table-cell>
          <table:table-cell office:value-type="currency" office:value="10.570667522142701" table:style-name="ce12">
            <text:p>£10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25mg/10ml (0.25%) solution for injection ampoules (plastic) / pack size 10</text:p>
          </table:table-cell>
          <table:table-cell office:value-type="string" table:style-name="ce10">
            <text:p>DOB120</text:p>
          </table:table-cell>
          <table:table-cell office:value-type="float" office:value="10803.71740436554" table:style-name="ce11">
            <text:p>10804</text:p>
          </table:table-cell>
          <table:table-cell office:value-type="currency" office:value="9.199994277880414" table:style-name="ce12">
            <text:p>£9.20</text:p>
          </table:table-cell>
          <table:table-cell office:value-type="currency" office:value="2.0415892464827725" table:style-name="ce12">
            <text:p>£2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25mg/10ml (0.25%) solution for injection ampoules (plastic) / pack size 20</text:p>
          </table:table-cell>
          <table:table-cell office:value-type="string" table:style-name="ce10">
            <text:p>DOB146</text:p>
          </table:table-cell>
          <table:table-cell office:value-type="float" office:value="12149.771619796753" table:style-name="ce11">
            <text:p>12150</text:p>
          </table:table-cell>
          <table:table-cell office:value-type="currency" office:value="13.777234481284857" table:style-name="ce12">
            <text:p>£13.78</text:p>
          </table:table-cell>
          <table:table-cell office:value-type="currency" office:value="2.8942967570292653" table:style-name="ce12">
            <text:p>£2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25mg/10ml (0.25%) solution for injection vial (glass) / pack size 10</text:p>
          </table:table-cell>
          <table:table-cell office:value-type="string" table:style-name="ce10">
            <text:p>DOY032</text:p>
          </table:table-cell>
          <table:table-cell office:value-type="float" office:value="100" table:style-name="ce11">
            <text:p>100</text:p>
          </table:table-cell>
          <table:table-cell office:value-type="currency" office:value="11.1100011" table:style-name="ce12">
            <text:p>£11.11</text:p>
          </table:table-cell>
          <table:table-cell office:value-type="currency" office:value="1.0100000999999998" table:style-name="ce12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25mg/10ml (0.25%) solution for injection wrapped ampoules (sterile plastic) / pack size 5</text:p>
          </table:table-cell>
          <table:table-cell office:value-type="string" table:style-name="ce10">
            <text:p>DQK110</text:p>
          </table:table-cell>
          <table:table-cell office:value-type="float" office:value="26820.284019470215" table:style-name="ce11">
            <text:p>26820</text:p>
          </table:table-cell>
          <table:table-cell office:value-type="currency" office:value="7.2067615115366719" table:style-name="ce12">
            <text:p>£7.21</text:p>
          </table:table-cell>
          <table:table-cell office:value-type="currency" office:value="1.6011096178712187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25mg/10ml (0.25%) solution for injection wrapped ampoules (sterile plastic) / pack size 10</text:p>
          </table:table-cell>
          <table:table-cell office:value-type="string" table:style-name="ce10">
            <text:p>DQK012</text:p>
          </table:table-cell>
          <table:table-cell office:value-type="float" office:value="26661.572152137756" table:style-name="ce11">
            <text:p>26662</text:p>
          </table:table-cell>
          <table:table-cell office:value-type="currency" office:value="9.4441000951930292" table:style-name="ce12">
            <text:p>£9.44</text:p>
          </table:table-cell>
          <table:table-cell office:value-type="currency" office:value="1.7412670975976103" table:style-name="ce12">
            <text:p>£1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50mg/10ml (0.5%)/Adrenaline 50micrograms/10ml (1 in 200000) solution for injection ampoules(glass) / pack size 10</text:p>
          </table:table-cell>
          <table:table-cell office:value-type="string" table:style-name="ce10">
            <text:p>DOB156</text:p>
          </table:table-cell>
          <table:table-cell office:value-type="float" office:value="28358.714606761932" table:style-name="ce11">
            <text:p>28359</text:p>
          </table:table-cell>
          <table:table-cell office:value-type="currency" office:value="51.826695764608154" table:style-name="ce12">
            <text:p>£51.83</text:p>
          </table:table-cell>
          <table:table-cell office:value-type="currency" office:value="3.9779907356922748" table:style-name="ce12">
            <text:p>£3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50mg/10ml (0.5%) solution for injection ampoules (glass) / pack size 10</text:p>
          </table:table-cell>
          <table:table-cell office:value-type="string" table:style-name="ce10">
            <text:p>DND001</text:p>
          </table:table-cell>
          <table:table-cell office:value-type="float" office:value="12850.346878767014" table:style-name="ce11">
            <text:p>12850</text:p>
          </table:table-cell>
          <table:table-cell office:value-type="currency" office:value="8.3610103068524335" table:style-name="ce12">
            <text:p>£8.36</text:p>
          </table:table-cell>
          <table:table-cell office:value-type="currency" office:value="3.8429720341604003" table:style-name="ce12">
            <text:p>£3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50mg/10ml (0.5%) solution for injection ampoules (plastic) / pack size 10</text:p>
          </table:table-cell>
          <table:table-cell office:value-type="string" table:style-name="ce10">
            <text:p>DOB029</text:p>
          </table:table-cell>
          <table:table-cell office:value-type="float" office:value="13852.178684949875" table:style-name="ce11">
            <text:p>13852</text:p>
          </table:table-cell>
          <table:table-cell office:value-type="currency" office:value="7.7168026511337784" table:style-name="ce12">
            <text:p>£7.72</text:p>
          </table:table-cell>
          <table:table-cell office:value-type="currency" office:value="7.3986771557659861" table:style-name="ce12">
            <text:p>£7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50mg/10ml (0.5%) solution for injection ampoules (plastic) / pack size 20</text:p>
          </table:table-cell>
          <table:table-cell office:value-type="string" table:style-name="ce10">
            <text:p>DOB160</text:p>
          </table:table-cell>
          <table:table-cell office:value-type="float" office:value="11662.919727325439" table:style-name="ce11">
            <text:p>11663</text:p>
          </table:table-cell>
          <table:table-cell office:value-type="currency" office:value="13.468459560084979" table:style-name="ce12">
            <text:p>£13.47</text:p>
          </table:table-cell>
          <table:table-cell office:value-type="currency" office:value="5.1545886863453312" table:style-name="ce12">
            <text:p>£5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50mg/10ml (0.5%) solution for injection wrapped ampoules (sterile plastic) / pack size 5</text:p>
          </table:table-cell>
          <table:table-cell office:value-type="string" table:style-name="ce10">
            <text:p>DQK111</text:p>
          </table:table-cell>
          <table:table-cell office:value-type="float" office:value="7366.4665875434875" table:style-name="ce11">
            <text:p>7366</text:p>
          </table:table-cell>
          <table:table-cell office:value-type="currency" office:value="9.8064619097240353" table:style-name="ce12">
            <text:p>£9.81</text:p>
          </table:table-cell>
          <table:table-cell office:value-type="currency" office:value="2.3808049421207707" table:style-name="ce12">
            <text:p>£2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ivacaine 50mg/10ml (0.5%) solution for injection wrapped ampoules (sterile plastic) / pack size 10</text:p>
          </table:table-cell>
          <table:table-cell office:value-type="string" table:style-name="ce10">
            <text:p>DQK030</text:p>
          </table:table-cell>
          <table:table-cell office:value-type="float" office:value="24802.210394620895" table:style-name="ce11">
            <text:p>24802</text:p>
          </table:table-cell>
          <table:table-cell office:value-type="currency" office:value="9.9064903123831272" table:style-name="ce12">
            <text:p>£9.91</text:p>
          </table:table-cell>
          <table:table-cell office:value-type="currency" office:value="1.7793536411784421" table:style-name="ce12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renorphine 200microgram sublingual tablets sugar free / pack size 50</text:p>
          </table:table-cell>
          <table:table-cell office:value-type="string" table:style-name="ce10">
            <text:p>DDG003</text:p>
          </table:table-cell>
          <table:table-cell office:value-type="float" office:value="2696.897346496582" table:style-name="ce11">
            <text:p>2697</text:p>
          </table:table-cell>
          <table:table-cell office:value-type="currency" office:value="4.0821229678250024" table:style-name="ce12">
            <text:p>£4.08</text:p>
          </table:table-cell>
          <table:table-cell office:value-type="currency" office:value="0.61005272626928586" table:style-name="ce12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renorphine 2mg sublingual tablets sugar free / pack size 7</text:p>
          </table:table-cell>
          <table:table-cell office:value-type="string" table:style-name="ce10">
            <text:p>DDJ014</text:p>
          </table:table-cell>
          <table:table-cell office:value-type="float" office:value="10571.107759714127" table:style-name="ce11">
            <text:p>10571</text:p>
          </table:table-cell>
          <table:table-cell office:value-type="currency" office:value="1.101889448558133" table:style-name="ce12">
            <text:p>£1.10</text:p>
          </table:table-cell>
          <table:table-cell office:value-type="currency" office:value="0.80848012016082504" table:style-name="ce12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renorphine 400microgram sublingual tablets sugar free / pack size 7</text:p>
          </table:table-cell>
          <table:table-cell office:value-type="string" table:style-name="ce10">
            <text:p>DDJ015</text:p>
          </table:table-cell>
          <table:table-cell office:value-type="float" office:value="1818.1318962275982" table:style-name="ce11">
            <text:p>1818</text:p>
          </table:table-cell>
          <table:table-cell office:value-type="currency" office:value="0.82297929160398575" table:style-name="ce12">
            <text:p>£0.82</text:p>
          </table:table-cell>
          <table:table-cell office:value-type="currency" office:value="0.1475584913164816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prenorphine 8mg sublingual tablets sugar free / pack size 7</text:p>
          </table:table-cell>
          <table:table-cell office:value-type="string" table:style-name="ce10">
            <text:p>DDJ021</text:p>
          </table:table-cell>
          <table:table-cell office:value-type="float" office:value="6220.4659506082535" table:style-name="ce11">
            <text:p>6220</text:p>
          </table:table-cell>
          <table:table-cell office:value-type="currency" office:value="2.8782278276516098" table:style-name="ce12">
            <text:p>£2.88</text:p>
          </table:table-cell>
          <table:table-cell office:value-type="currency" office:value="3.6738100442782957" table:style-name="ce12">
            <text:p>£3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spirone 10mg tablets / pack size 30</text:p>
          </table:table-cell>
          <table:table-cell office:value-type="string" table:style-name="ce10">
            <text:p>DDA085</text:p>
          </table:table-cell>
          <table:table-cell office:value-type="float" office:value="1471.1891024857759" table:style-name="ce11">
            <text:p>1471</text:p>
          </table:table-cell>
          <table:table-cell office:value-type="currency" office:value="2.7455177537512059" table:style-name="ce12">
            <text:p>£2.75</text:p>
          </table:table-cell>
          <table:table-cell office:value-type="currency" office:value="0.66019636545451421" table:style-name="ce12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spirone 5mg tablets / pack size 30</text:p>
          </table:table-cell>
          <table:table-cell office:value-type="string" table:style-name="ce10">
            <text:p>DDA088</text:p>
          </table:table-cell>
          <table:table-cell office:value-type="float" office:value="7567.6807434558868" table:style-name="ce11">
            <text:p>7568</text:p>
          </table:table-cell>
          <table:table-cell office:value-type="currency" office:value="1.896681412255941" table:style-name="ce12">
            <text:p>£1.90</text:p>
          </table:table-cell>
          <table:table-cell office:value-type="currency" office:value="0.67930265855333782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sulfan 60mg/10ml solution for infusion / pack size 8</text:p>
          </table:table-cell>
          <table:table-cell office:value-type="string" table:style-name="ce10">
            <text:p>DHA061</text:p>
          </table:table-cell>
          <table:table-cell office:value-type="float" office:value="521.86126218736172" table:style-name="ce11">
            <text:p>522</text:p>
          </table:table-cell>
          <table:table-cell office:value-type="currency" office:value="195.23490280338237" table:style-name="ce12">
            <text:p>£195.23</text:p>
          </table:table-cell>
          <table:table-cell office:value-type="currency" office:value="117.81017782429967" table:style-name="ce12">
            <text:p>£117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bazitaxel 45mg/4.5ml concentrate for solution for infusion vials / pack size 1</text:p>
          </table:table-cell>
          <table:table-cell office:value-type="string" table:style-name="ce10">
            <text:p>DXA121</text:p>
          </table:table-cell>
          <table:table-cell office:value-type="float" office:value="558.48765127360821" table:style-name="ce11">
            <text:p>558</text:p>
          </table:table-cell>
          <table:table-cell office:value-type="currency" office:value="239.02448352363109" table:style-name="ce12">
            <text:p>£239.02</text:p>
          </table:table-cell>
          <table:table-cell office:value-type="currency" office:value="8.8272867117971607" table:style-name="ce12">
            <text:p>£8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bazitaxel 50mg/5ml concentrate for solution for infusion vials / pack size 1</text:p>
          </table:table-cell>
          <table:table-cell office:value-type="string" table:style-name="ce10">
            <text:p>DXA122</text:p>
          </table:table-cell>
          <table:table-cell office:value-type="float" office:value="355.23926612921059" table:style-name="ce11">
            <text:p>355</text:p>
          </table:table-cell>
          <table:table-cell office:value-type="currency" office:value="251.09064735978941" table:style-name="ce12">
            <text:p>£251.09</text:p>
          </table:table-cell>
          <table:table-cell office:value-type="currency" office:value="8.6494543350001898" table:style-name="ce12">
            <text:p>£8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bazitaxel 60mg/1.5ml concentrate and solvent for solution for infusion vials / pack size 1</text:p>
          </table:table-cell>
          <table:table-cell office:value-type="string" table:style-name="ce10">
            <text:p>DXA015</text:p>
          </table:table-cell>
          <table:table-cell office:value-type="float" office:value="1620.6293700784445" table:style-name="ce11">
            <text:p>1621</text:p>
          </table:table-cell>
          <table:table-cell office:value-type="currency" office:value="151.0668716858745" table:style-name="ce12">
            <text:p>£151.07</text:p>
          </table:table-cell>
          <table:table-cell office:value-type="currency" office:value="43.749032429173369" table:style-name="ce12">
            <text:p>£43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bazitaxel 60mg/3ml concentrate for solution for infusion vials / pack size 1</text:p>
          </table:table-cell>
          <table:table-cell office:value-type="string" table:style-name="ce10">
            <text:p>DXA134</text:p>
          </table:table-cell>
          <table:table-cell office:value-type="float" office:value="800.63543521612883" table:style-name="ce11">
            <text:p>801</text:p>
          </table:table-cell>
          <table:table-cell office:value-type="currency" office:value="146.23121816784843" table:style-name="ce12">
            <text:p>£146.23</text:p>
          </table:table-cell>
          <table:table-cell office:value-type="currency" office:value="132.38062934173263" table:style-name="ce12">
            <text:p>£132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bazitaxel 60mg/6ml concentrate for solution for infusion vials / pack size 1</text:p>
          </table:table-cell>
          <table:table-cell office:value-type="string" table:style-name="ce10">
            <text:p>DXA123</text:p>
          </table:table-cell>
          <table:table-cell office:value-type="float" office:value="1055.0619017928839" table:style-name="ce11">
            <text:p>1055</text:p>
          </table:table-cell>
          <table:table-cell office:value-type="currency" office:value="265.00836303999864" table:style-name="ce12">
            <text:p>£265.01</text:p>
          </table:table-cell>
          <table:table-cell office:value-type="currency" office:value="10.397443562713685" table:style-name="ce12">
            <text:p>£10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bergoline 1mg tablets / pack size 20</text:p>
          </table:table-cell>
          <table:table-cell office:value-type="string" table:style-name="ce10">
            <text:p>DFG015</text:p>
          </table:table-cell>
          <table:table-cell office:value-type="float" office:value="614.03247852623463" table:style-name="ce11">
            <text:p>614</text:p>
          </table:table-cell>
          <table:table-cell office:value-type="currency" office:value="21.030483323934259" table:style-name="ce12">
            <text:p>£21.03</text:p>
          </table:table-cell>
          <table:table-cell office:value-type="currency" office:value="1.4337655098391122" table:style-name="ce12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bergoline 2mg tablets / pack size 20</text:p>
          </table:table-cell>
          <table:table-cell office:value-type="string" table:style-name="ce10">
            <text:p>DFG016</text:p>
          </table:table-cell>
          <table:table-cell office:value-type="float" office:value="12.081114749889821" table:style-name="ce11">
            <text:p>12</text:p>
          </table:table-cell>
          <table:table-cell office:value-type="currency" office:value="56.04527512712972" table:style-name="ce12">
            <text:p>£56.05</text:p>
          </table:table-cell>
          <table:table-cell office:value-type="currency" office:value="15.371069176886087" table:style-name="ce12">
            <text:p>£15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bergoline 500microgram tablets / pack size 8</text:p>
          </table:table-cell>
          <table:table-cell office:value-type="string" table:style-name="ce10">
            <text:p>DFG029</text:p>
          </table:table-cell>
          <table:table-cell office:value-type="float" office:value="7080.8518862724304" table:style-name="ce11">
            <text:p>7081</text:p>
          </table:table-cell>
          <table:table-cell office:value-type="currency" office:value="13.284140201034139" table:style-name="ce12">
            <text:p>£13.28</text:p>
          </table:table-cell>
          <table:table-cell office:value-type="currency" office:value="3.9694388469776563" table:style-name="ce12">
            <text:p>£3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ffeine citrate 10mg/1ml solution for injection ampoules / pack size 10</text:p>
          </table:table-cell>
          <table:table-cell office:value-type="string" table:style-name="ce10">
            <text:p>DCE009</text:p>
          </table:table-cell>
          <table:table-cell office:value-type="float" office:value="12454.346403598785" table:style-name="ce11">
            <text:p>12454</text:p>
          </table:table-cell>
          <table:table-cell office:value-type="currency" office:value="25.563213988331292" table:style-name="ce12">
            <text:p>£25.56</text:p>
          </table:table-cell>
          <table:table-cell office:value-type="currency" office:value="8.8952702363889937" table:style-name="ce12">
            <text:p>£8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ffeine citrate 10mg/1ml solution for injection ampoules / pack size 50</text:p>
          </table:table-cell>
          <table:table-cell office:value-type="string" table:style-name="ce10">
            <text:p>DCE011</text:p>
          </table:table-cell>
          <table:table-cell office:value-type="float" office:value="36" table:style-name="ce11">
            <text:p>36</text:p>
          </table:table-cell>
          <table:table-cell office:value-type="currency" office:value="134.75" table:style-name="ce12">
            <text:p>£134.75</text:p>
          </table:table-cell>
          <table:table-cell office:value-type="currency" office:value="12.25" table:style-name="ce12">
            <text:p>£12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ffeine citrate 20mg/1ml (10mg/ml base) solution for infusion and oral solution ampoules / pack size 5</text:p>
          </table:table-cell>
          <table:table-cell office:value-type="string" table:style-name="ce10">
            <text:p>DCK002</text:p>
          </table:table-cell>
          <table:table-cell office:value-type="float" office:value="3013.4822540283203" table:style-name="ce11">
            <text:p>3013</text:p>
          </table:table-cell>
          <table:table-cell office:value-type="currency" office:value="21.45000001695465" table:style-name="ce12">
            <text:p>£21.45</text:p>
          </table:table-cell>
          <table:table-cell office:value-type="currency" office:value="1.9500000015413317" table:style-name="ce12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ffeine citrate 20mg/1ml (10mg/ml base) solution for infusion and oral solution ampoules / pack size 10</text:p>
          </table:table-cell>
          <table:table-cell office:value-type="string" table:style-name="ce10">
            <text:p>DCK001</text:p>
          </table:table-cell>
          <table:table-cell office:value-type="float" office:value="2667.8459739387035" table:style-name="ce11">
            <text:p>2668</text:p>
          </table:table-cell>
          <table:table-cell office:value-type="currency" office:value="43.499637135598135" table:style-name="ce12">
            <text:p>£43.50</text:p>
          </table:table-cell>
          <table:table-cell office:value-type="currency" office:value="3.1997296425272994" table:style-name="ce12">
            <text:p>£3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ffeine citrate 50mg/5ml (25mg/5ml base) 5ml oral solution / pack size 1</text:p>
          </table:table-cell>
          <table:table-cell office:value-type="string" table:style-name="ce10">
            <text:p>DHF015</text:p>
          </table:table-cell>
          <table:table-cell office:value-type="float" office:value="20892.457011222839" table:style-name="ce11">
            <text:p>20892</text:p>
          </table:table-cell>
          <table:table-cell office:value-type="currency" office:value="22.648937750395493" table:style-name="ce12">
            <text:p>£22.65</text:p>
          </table:table-cell>
          <table:table-cell office:value-type="currency" office:value="2.6684030912555445" table:style-name="ce12">
            <text:p>£2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triol 250nanogram capsules / pack size 30</text:p>
          </table:table-cell>
          <table:table-cell office:value-type="string" table:style-name="ce10">
            <text:p>DIF065</text:p>
          </table:table-cell>
          <table:table-cell office:value-type="float" office:value="2141.0375335514545" table:style-name="ce11">
            <text:p>2141</text:p>
          </table:table-cell>
          <table:table-cell office:value-type="currency" office:value="3.2145823191541893" table:style-name="ce12">
            <text:p>£3.21</text:p>
          </table:table-cell>
          <table:table-cell office:value-type="currency" office:value="0.23126891984126782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triol 500nanogram capsules / pack size 30</text:p>
          </table:table-cell>
          <table:table-cell office:value-type="string" table:style-name="ce10">
            <text:p>DIF066</text:p>
          </table:table-cell>
          <table:table-cell office:value-type="float" office:value="1383.1709750294685" table:style-name="ce11">
            <text:p>1383</text:p>
          </table:table-cell>
          <table:table-cell office:value-type="currency" office:value="5.7430119221745253" table:style-name="ce12">
            <text:p>£5.74</text:p>
          </table:table-cell>
          <table:table-cell office:value-type="currency" office:value="0.15899043338588456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um folinate 100mg/10ml solution for injection vials (Folinic acid) / pack size 1</text:p>
          </table:table-cell>
          <table:table-cell office:value-type="string" table:style-name="ce10">
            <text:p>DHA051</text:p>
          </table:table-cell>
          <table:table-cell office:value-type="float" office:value="37144.934856891632" table:style-name="ce11">
            <text:p>37145</text:p>
          </table:table-cell>
          <table:table-cell office:value-type="currency" office:value="6.6725173177687092" table:style-name="ce12">
            <text:p>£6.67</text:p>
          </table:table-cell>
          <table:table-cell office:value-type="currency" office:value="12.249532932385161" table:style-name="ce12">
            <text:p>£12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um folinate 100mg/10ml solution for injection vials (Folinic acid) / pack size 10</text:p>
          </table:table-cell>
          <table:table-cell office:value-type="string" table:style-name="ce10">
            <text:p>DHA138</text:p>
          </table:table-cell>
          <table:table-cell office:value-type="float" office:value="3818.2544443309307" table:style-name="ce11">
            <text:p>3818</text:p>
          </table:table-cell>
          <table:table-cell office:value-type="currency" office:value="10.150107533441535" table:style-name="ce12">
            <text:p>£10.15</text:p>
          </table:table-cell>
          <table:table-cell office:value-type="currency" office:value="54.964168477837681" table:style-name="ce12">
            <text:p>£54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um folinate 15mg tablets (Folinic acid) / pack size 10</text:p>
          </table:table-cell>
          <table:table-cell office:value-type="string" table:style-name="ce10">
            <text:p>DHA030</text:p>
          </table:table-cell>
          <table:table-cell office:value-type="float" office:value="11364.271981954575" table:style-name="ce11">
            <text:p>11364</text:p>
          </table:table-cell>
          <table:table-cell office:value-type="currency" office:value="9.7236347806060195" table:style-name="ce12">
            <text:p>£9.72</text:p>
          </table:table-cell>
          <table:table-cell office:value-type="currency" office:value="3.7551810541898343" table:style-name="ce12">
            <text:p>£3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um folinate 300mg/30ml solution for injection vials (Folinic acid) / pack size 1</text:p>
          </table:table-cell>
          <table:table-cell office:value-type="string" table:style-name="ce10">
            <text:p>DHA027</text:p>
          </table:table-cell>
          <table:table-cell office:value-type="float" office:value="72845.650182723999" table:style-name="ce11">
            <text:p>72846</text:p>
          </table:table-cell>
          <table:table-cell office:value-type="currency" office:value="24.135577155119776" table:style-name="ce12">
            <text:p>£24.14</text:p>
          </table:table-cell>
          <table:table-cell office:value-type="currency" office:value="26.805760190279486" table:style-name="ce12">
            <text:p>£26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um folinate 350mg/35ml solution for injection vials (Folinic acid) / pack size 10</text:p>
          </table:table-cell>
          <table:table-cell office:value-type="string" table:style-name="ce10">
            <text:p>DHA161</text:p>
          </table:table-cell>
          <table:table-cell office:value-type="float" office:value="2915.9263145029545" table:style-name="ce11">
            <text:p>2916</text:p>
          </table:table-cell>
          <table:table-cell office:value-type="currency" office:value="62.959615367130354" table:style-name="ce12">
            <text:p>£62.96</text:p>
          </table:table-cell>
          <table:table-cell office:value-type="currency" office:value="2.4308291384212177" table:style-name="ce12">
            <text:p>£2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um folinate 50mg/5ml solution for injection vials (Folinic acid) / pack size 1</text:p>
          </table:table-cell>
          <table:table-cell office:value-type="string" table:style-name="ce10">
            <text:p>DHA059</text:p>
          </table:table-cell>
          <table:table-cell office:value-type="float" office:value="84914.285102128983" table:style-name="ce11">
            <text:p>84914</text:p>
          </table:table-cell>
          <table:table-cell office:value-type="currency" office:value="8.1010129222974872" table:style-name="ce12">
            <text:p>£8.10</text:p>
          </table:table-cell>
          <table:table-cell office:value-type="currency" office:value="7.0118636768816209" table:style-name="ce12">
            <text:p>£7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um folinate 50mg/5ml solution for injection vials (Folinic acid) / pack size 10</text:p>
          </table:table-cell>
          <table:table-cell office:value-type="string" table:style-name="ce10">
            <text:p>DHA139</text:p>
          </table:table-cell>
          <table:table-cell office:value-type="float" office:value="544.06908798217773" table:style-name="ce11">
            <text:p>544</text:p>
          </table:table-cell>
          <table:table-cell office:value-type="currency" office:value="27.010008332767804" table:style-name="ce12">
            <text:p>£27.01</text:p>
          </table:table-cell>
          <table:table-cell office:value-type="currency" office:value="71.629031330022059" table:style-name="ce12">
            <text:p>£71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um gluconate 10% solution for injection 10ml ampoules(plastic) / pack size 20</text:p>
          </table:table-cell>
          <table:table-cell office:value-type="string" table:style-name="ce10">
            <text:p>DIE066</text:p>
          </table:table-cell>
          <table:table-cell office:value-type="float" office:value="55240.603972434998" table:style-name="ce11">
            <text:p>55241</text:p>
          </table:table-cell>
          <table:table-cell office:value-type="currency" office:value="9.7825626430452566" table:style-name="ce12">
            <text:p>£9.78</text:p>
          </table:table-cell>
          <table:table-cell office:value-type="currency" office:value="3.6273592784077686" table:style-name="ce12">
            <text:p>£3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lcium polystyrene sulphonate (Calcium Resonium) powder sugar free 300g / pack size 1</text:p>
          </table:table-cell>
          <table:table-cell office:value-type="string" table:style-name="ce10">
            <text:p>DIB046</text:p>
          </table:table-cell>
          <table:table-cell office:value-type="float" office:value="3895.1503155231476" table:style-name="ce11">
            <text:p>3895</text:p>
          </table:table-cell>
          <table:table-cell office:value-type="currency" office:value="39.442626511158323" table:style-name="ce12">
            <text:p>£39.44</text:p>
          </table:table-cell>
          <table:table-cell office:value-type="currency" office:value="15.73282168973947" table:style-name="ce12">
            <text:p>£15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ndesartan 16mg tablets / pack size 28</text:p>
          </table:table-cell>
          <table:table-cell office:value-type="string" table:style-name="ce10">
            <text:p>DBE102</text:p>
          </table:table-cell>
          <table:table-cell office:value-type="float" office:value="21165.336393117905" table:style-name="ce11">
            <text:p>21165</text:p>
          </table:table-cell>
          <table:table-cell office:value-type="currency" office:value="0.48903528428518561" table:style-name="ce12">
            <text:p>£0.49</text:p>
          </table:table-cell>
          <table:table-cell office:value-type="currency" office:value="0.12617537774648629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ndesartan 2mg tablets / pack size 7</text:p>
          </table:table-cell>
          <table:table-cell office:value-type="string" table:style-name="ce10">
            <text:p>DBE149</text:p>
          </table:table-cell>
          <table:table-cell office:value-type="float" office:value="46189.732304692268" table:style-name="ce11">
            <text:p>46190</text:p>
          </table:table-cell>
          <table:table-cell office:value-type="currency" office:value="0.19816285012481372" table:style-name="ce12">
            <text:p>£0.20</text:p>
          </table:table-cell>
          <table:table-cell office:value-type="currency" office:value="0.14285820392289489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ndesartan 32mg tablets / pack size 28</text:p>
          </table:table-cell>
          <table:table-cell office:value-type="string" table:style-name="ce10">
            <text:p>DBE156</text:p>
          </table:table-cell>
          <table:table-cell office:value-type="float" office:value="4451.2016907036304" table:style-name="ce11">
            <text:p>4451</text:p>
          </table:table-cell>
          <table:table-cell office:value-type="currency" office:value="0.95973721184597682" table:style-name="ce12">
            <text:p>£0.96</text:p>
          </table:table-cell>
          <table:table-cell office:value-type="currency" office:value="0.55886412154579801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ndesartan 4mg tablets / pack size 28</text:p>
          </table:table-cell>
          <table:table-cell office:value-type="string" table:style-name="ce10">
            <text:p>DBE100</text:p>
          </table:table-cell>
          <table:table-cell office:value-type="float" office:value="45376.407425403595" table:style-name="ce11">
            <text:p>45376</text:p>
          </table:table-cell>
          <table:table-cell office:value-type="currency" office:value="0.42714481158217443" table:style-name="ce12">
            <text:p>£0.43</text:p>
          </table:table-cell>
          <table:table-cell office:value-type="currency" office:value="0.14956601749757864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ndesartan 8mg tablets / pack size 28</text:p>
          </table:table-cell>
          <table:table-cell office:value-type="string" table:style-name="ce10">
            <text:p>DBE101</text:p>
          </table:table-cell>
          <table:table-cell office:value-type="float" office:value="31864.425887107849" table:style-name="ce11">
            <text:p>31864</text:p>
          </table:table-cell>
          <table:table-cell office:value-type="currency" office:value="0.41290198814858281" table:style-name="ce12">
            <text:p>£0.41</text:p>
          </table:table-cell>
          <table:table-cell office:value-type="currency" office:value="6.8961928309903622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pecitabine 150mg tablets / pack size 60</text:p>
          </table:table-cell>
          <table:table-cell office:value-type="string" table:style-name="ce10">
            <text:p>DHA224</text:p>
          </table:table-cell>
          <table:table-cell office:value-type="float" office:value="42518.494913578033" table:style-name="ce11">
            <text:p>42518</text:p>
          </table:table-cell>
          <table:table-cell office:value-type="currency" office:value="3.843351681007289" table:style-name="ce12">
            <text:p>£3.84</text:p>
          </table:table-cell>
          <table:table-cell office:value-type="currency" office:value="2.2672863325376165" table:style-name="ce12">
            <text:p>£2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pecitabine 300mg tablets / pack size 60</text:p>
          </table:table-cell>
          <table:table-cell office:value-type="string" table:style-name="ce10">
            <text:p>DKE068</text:p>
          </table:table-cell>
          <table:table-cell office:value-type="float" office:value="681.15080329030752" table:style-name="ce11">
            <text:p>681</text:p>
          </table:table-cell>
          <table:table-cell office:value-type="currency" office:value="13.994152622231281" table:style-name="ce12">
            <text:p>£13.99</text:p>
          </table:table-cell>
          <table:table-cell office:value-type="currency" office:value="4.7678099337697155" table:style-name="ce12">
            <text:p>£4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pecitabine 500mg tablets / pack size 120</text:p>
          </table:table-cell>
          <table:table-cell office:value-type="string" table:style-name="ce10">
            <text:p>DHA225</text:p>
          </table:table-cell>
          <table:table-cell office:value-type="float" office:value="76248.128793954849" table:style-name="ce11">
            <text:p>76248</text:p>
          </table:table-cell>
          <table:table-cell office:value-type="currency" office:value="18.44364949466792" table:style-name="ce12">
            <text:p>£18.44</text:p>
          </table:table-cell>
          <table:table-cell office:value-type="currency" office:value="6.9347854036848551" table:style-name="ce12">
            <text:p>£6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ptopril 12.5mg tablets / pack size 56</text:p>
          </table:table-cell>
          <table:table-cell office:value-type="string" table:style-name="ce10">
            <text:p>DBK044</text:p>
          </table:table-cell>
          <table:table-cell office:value-type="float" office:value="561.95501615107059" table:style-name="ce11">
            <text:p>562</text:p>
          </table:table-cell>
          <table:table-cell office:value-type="currency" office:value="0.86656135456416683" table:style-name="ce12">
            <text:p>£0.87</text:p>
          </table:table-cell>
          <table:table-cell office:value-type="currency" office:value="3.3590195128979956" table:style-name="ce12">
            <text:p>£3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ptopril 25mg tablets / pack size 56</text:p>
          </table:table-cell>
          <table:table-cell office:value-type="string" table:style-name="ce10">
            <text:p>DBK045</text:p>
          </table:table-cell>
          <table:table-cell office:value-type="float" office:value="461.97649173438549" table:style-name="ce11">
            <text:p>462</text:p>
          </table:table-cell>
          <table:table-cell office:value-type="currency" office:value="1.8465980742814143" table:style-name="ce12">
            <text:p>£1.85</text:p>
          </table:table-cell>
          <table:table-cell office:value-type="currency" office:value="1.8653219289772365" table:style-name="ce12">
            <text:p>£1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ptopril 25mg/5ml oral solution 100ml / pack size 1</text:p>
          </table:table-cell>
          <table:table-cell office:value-type="string" table:style-name="ce10">
            <text:p>DEI007</text:p>
          </table:table-cell>
          <table:table-cell office:value-type="float" office:value="1442.0747334770858" table:style-name="ce11">
            <text:p>1442</text:p>
          </table:table-cell>
          <table:table-cell office:value-type="currency" office:value="14.298234495991627" table:style-name="ce12">
            <text:p>£14.30</text:p>
          </table:table-cell>
          <table:table-cell office:value-type="currency" office:value="9.0588451149719056" table:style-name="ce12">
            <text:p>£9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ptopril 50mg tablets / pack size 56</text:p>
          </table:table-cell>
          <table:table-cell office:value-type="string" table:style-name="ce10">
            <text:p>DBK046</text:p>
          </table:table-cell>
          <table:table-cell office:value-type="float" office:value="101.24979226477444" table:style-name="ce11">
            <text:p>101</text:p>
          </table:table-cell>
          <table:table-cell office:value-type="currency" office:value="3.1544331386358473" table:style-name="ce12">
            <text:p>£3.15</text:p>
          </table:table-cell>
          <table:table-cell office:value-type="currency" office:value="2.9647587714583929" table:style-name="ce12">
            <text:p>£2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ptopril 5mg/5ml oral solution 100ml / pack size 1</text:p>
          </table:table-cell>
          <table:table-cell office:value-type="string" table:style-name="ce10">
            <text:p>DYF023</text:p>
          </table:table-cell>
          <table:table-cell office:value-type="float" office:value="2528.293526828289" table:style-name="ce11">
            <text:p>2528</text:p>
          </table:table-cell>
          <table:table-cell office:value-type="currency" office:value="13.349987864084081" table:style-name="ce12">
            <text:p>£13.35</text:p>
          </table:table-cell>
          <table:table-cell office:value-type="currency" office:value="4.7211596471149209" table:style-name="ce12">
            <text:p>£4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etocin 100micrograms/1ml solution for injection pre-filled syringes / pack size 5</text:p>
          </table:table-cell>
          <table:table-cell office:value-type="string" table:style-name="ce10">
            <text:p>DGA041</text:p>
          </table:table-cell>
          <table:table-cell office:value-type="float" office:value="10399.837750434875" table:style-name="ce11">
            <text:p>10400</text:p>
          </table:table-cell>
          <table:table-cell office:value-type="currency" office:value="76.99999979581554" table:style-name="ce12">
            <text:p>£77.00</text:p>
          </table:table-cell>
          <table:table-cell office:value-type="currency" office:value="6.9999999814377762" table:style-name="ce12">
            <text:p>£7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imazole 20mg tablets / pack size 100</text:p>
          </table:table-cell>
          <table:table-cell office:value-type="string" table:style-name="ce10">
            <text:p>DFB017</text:p>
          </table:table-cell>
          <table:table-cell office:value-type="float" office:value="5064.9499901533127" table:style-name="ce11">
            <text:p>5065</text:p>
          </table:table-cell>
          <table:table-cell office:value-type="currency" office:value="2.2542919519831996" table:style-name="ce12">
            <text:p>£2.25</text:p>
          </table:table-cell>
          <table:table-cell office:value-type="currency" office:value="2.9366525930054732" table:style-name="ce12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imazole 5mg tablets / pack size 100</text:p>
          </table:table-cell>
          <table:table-cell office:value-type="string" table:style-name="ce10">
            <text:p>DFB022</text:p>
          </table:table-cell>
          <table:table-cell office:value-type="float" office:value="15019.745019197464" table:style-name="ce11">
            <text:p>15020</text:p>
          </table:table-cell>
          <table:table-cell office:value-type="currency" office:value="1.9964808831090428" table:style-name="ce12">
            <text:p>£2.00</text:p>
          </table:table-cell>
          <table:table-cell office:value-type="currency" office:value="3.0381365709121275" table:style-name="ce12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ocisteine 250mg/5ml oral solution 300ml / pack size 1</text:p>
          </table:table-cell>
          <table:table-cell office:value-type="string" table:style-name="ce10">
            <text:p>DCH001</text:p>
          </table:table-cell>
          <table:table-cell office:value-type="float" office:value="68046.511286735535" table:style-name="ce11">
            <text:p>68047</text:p>
          </table:table-cell>
          <table:table-cell office:value-type="currency" office:value="3.1674096632491722" table:style-name="ce12">
            <text:p>£3.17</text:p>
          </table:table-cell>
          <table:table-cell office:value-type="currency" office:value="1.2587118146748744" table:style-name="ce12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ocisteine 375mg capsules / pack size 120</text:p>
          </table:table-cell>
          <table:table-cell office:value-type="string" table:style-name="ce10">
            <text:p>DCG010</text:p>
          </table:table-cell>
          <table:table-cell office:value-type="float" office:value="231746.22131609917" table:style-name="ce11">
            <text:p>231746</text:p>
          </table:table-cell>
          <table:table-cell office:value-type="currency" office:value="2.3815307846905518" table:style-name="ce12">
            <text:p>£2.38</text:p>
          </table:table-cell>
          <table:table-cell office:value-type="currency" office:value="0.26911539232452619" table:style-name="ce12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ocisteine 750mg/10ml oral solution 10ml sachets sugar free / pack size 15</text:p>
          </table:table-cell>
          <table:table-cell office:value-type="string" table:style-name="ce10">
            <text:p>DCH003</text:p>
          </table:table-cell>
          <table:table-cell office:value-type="float" office:value="80023.611965656281" table:style-name="ce11">
            <text:p>80024</text:p>
          </table:table-cell>
          <table:table-cell office:value-type="currency" office:value="1.918399668911283" table:style-name="ce12">
            <text:p>£1.92</text:p>
          </table:table-cell>
          <table:table-cell office:value-type="currency" office:value="7.7873303355262338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oplatin 150mg/15ml solution for infusion vials / pack size 1</text:p>
          </table:table-cell>
          <table:table-cell office:value-type="string" table:style-name="ce10">
            <text:p>DHE001</text:p>
          </table:table-cell>
          <table:table-cell office:value-type="float" office:value="25218.937263250351" table:style-name="ce11">
            <text:p>25219</text:p>
          </table:table-cell>
          <table:table-cell office:value-type="currency" office:value="6.7536414648286529" table:style-name="ce12">
            <text:p>£6.75</text:p>
          </table:table-cell>
          <table:table-cell office:value-type="currency" office:value="4.1797094946727951" table:style-name="ce12">
            <text:p>£4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oplatin 450mg/45ml solution for infusion vials / pack size 1</text:p>
          </table:table-cell>
          <table:table-cell office:value-type="string" table:style-name="ce10">
            <text:p>DHE002</text:p>
          </table:table-cell>
          <table:table-cell office:value-type="float" office:value="29473.381587982178" table:style-name="ce11">
            <text:p>29473</text:p>
          </table:table-cell>
          <table:table-cell office:value-type="currency" office:value="22.40898974650765" table:style-name="ce12">
            <text:p>£22.41</text:p>
          </table:table-cell>
          <table:table-cell office:value-type="currency" office:value="25.716540836855224" table:style-name="ce12">
            <text:p>£25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oplatin 50mg/5ml solution for infusion vials / pack size 1</text:p>
          </table:table-cell>
          <table:table-cell office:value-type="string" table:style-name="ce10">
            <text:p>DHE003</text:p>
          </table:table-cell>
          <table:table-cell office:value-type="float" office:value="15975.24095416069" table:style-name="ce11">
            <text:p>15975</text:p>
          </table:table-cell>
          <table:table-cell office:value-type="currency" office:value="5.2625416193240078" table:style-name="ce12">
            <text:p>£5.26</text:p>
          </table:table-cell>
          <table:table-cell office:value-type="currency" office:value="3.5947412139955954" table:style-name="ce12">
            <text:p>£3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boplatin 600mg/60ml solution for infusion vials / pack size 1</text:p>
          </table:table-cell>
          <table:table-cell office:value-type="string" table:style-name="ce10">
            <text:p>DHA162</text:p>
          </table:table-cell>
          <table:table-cell office:value-type="float" office:value="13316.899274587631" table:style-name="ce11">
            <text:p>13317</text:p>
          </table:table-cell>
          <table:table-cell office:value-type="currency" office:value="21.846600466159106" table:style-name="ce12">
            <text:p>£21.85</text:p>
          </table:table-cell>
          <table:table-cell office:value-type="currency" office:value="28.04958499122792" table:style-name="ce12">
            <text:p>£28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glumic acid 200mg dispersible tablets sugar free (generic) / pack size 5</text:p>
          </table:table-cell>
          <table:table-cell office:value-type="string" table:style-name="ce10">
            <text:p>DCH024</text:p>
          </table:table-cell>
          <table:table-cell office:value-type="float" office:value="507.23762824758887" table:style-name="ce11">
            <text:p>507</text:p>
          </table:table-cell>
          <table:table-cell office:value-type="currency" office:value="39.082876143257096" table:style-name="ce12">
            <text:p>£39.08</text:p>
          </table:table-cell>
          <table:table-cell office:value-type="currency" office:value="14.285425343877183" table:style-name="ce12">
            <text:p>£14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glumic acid 200mg dispersible tablets sugar free (generic) / pack size 12</text:p>
          </table:table-cell>
          <table:table-cell office:value-type="string" table:style-name="ce10">
            <text:p>DCH028</text:p>
          </table:table-cell>
          <table:table-cell office:value-type="float" office:value="159" table:style-name="ce11">
            <text:p>159</text:p>
          </table:table-cell>
          <table:table-cell office:value-type="currency" office:value="108.90000000000002" table:style-name="ce12">
            <text:p>£108.90</text:p>
          </table:table-cell>
          <table:table-cell office:value-type="currency" office:value="9.9" table:style-name="ce12">
            <text:p>£9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glumic acid 200mg dispersible tablets sugar free (generic) / pack size 15</text:p>
          </table:table-cell>
          <table:table-cell office:value-type="string" table:style-name="ce10">
            <text:p>DCH023</text:p>
          </table:table-cell>
          <table:table-cell office:value-type="float" office:value="264.85635536909103" table:style-name="ce11">
            <text:p>265</text:p>
          </table:table-cell>
          <table:table-cell office:value-type="currency" office:value="105.60667748003071" table:style-name="ce12">
            <text:p>£105.61</text:p>
          </table:table-cell>
          <table:table-cell office:value-type="currency" office:value="46.528951164967587" table:style-name="ce12">
            <text:p>£46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glumic acid 200mg dispersible tablets sugar free (generic) / pack size 60</text:p>
          </table:table-cell>
          <table:table-cell office:value-type="string" table:style-name="ce10">
            <text:p>DCH022</text:p>
          </table:table-cell>
          <table:table-cell office:value-type="float" office:value="288.14163523167372" table:style-name="ce11">
            <text:p>288</text:p>
          </table:table-cell>
          <table:table-cell office:value-type="currency" office:value="298.31567600735002" table:style-name="ce12">
            <text:p>£298.32</text:p>
          </table:table-cell>
          <table:table-cell office:value-type="currency" office:value="36.44089805107977" table:style-name="ce12">
            <text:p>£36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mellose 0.5% eye drops 0.4ml unit dose preservative free / pack size 30</text:p>
          </table:table-cell>
          <table:table-cell office:value-type="string" table:style-name="ce10">
            <text:p>DLJ015</text:p>
          </table:table-cell>
          <table:table-cell office:value-type="float" office:value="27033.214003324509" table:style-name="ce11">
            <text:p>27033</text:p>
          </table:table-cell>
          <table:table-cell office:value-type="currency" office:value="2.7559294278082471" table:style-name="ce12">
            <text:p>£2.76</text:p>
          </table:table-cell>
          <table:table-cell office:value-type="currency" office:value="0.72351431096786967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mellose 0.5% eye drops 0.4ml unit dose preservative free / pack size 90</text:p>
          </table:table-cell>
          <table:table-cell office:value-type="string" table:style-name="ce10">
            <text:p>DLJ016</text:p>
          </table:table-cell>
          <table:table-cell office:value-type="float" office:value="228.61252200894523" table:style-name="ce11">
            <text:p>229</text:p>
          </table:table-cell>
          <table:table-cell office:value-type="currency" office:value="7.23240085656946" table:style-name="ce12">
            <text:p>£7.23</text:p>
          </table:table-cell>
          <table:table-cell office:value-type="currency" office:value="2.9909503040821721" table:style-name="ce12">
            <text:p>£2.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mellose 0.5% eye drops 10 ml / pack size 1</text:p>
          </table:table-cell>
          <table:table-cell office:value-type="string" table:style-name="ce10">
            <text:p>DHF014</text:p>
          </table:table-cell>
          <table:table-cell office:value-type="float" office:value="10378.592518806458" table:style-name="ce11">
            <text:p>10379</text:p>
          </table:table-cell>
          <table:table-cell office:value-type="currency" office:value="1.4213868376919847" table:style-name="ce12">
            <text:p>£1.42</text:p>
          </table:table-cell>
          <table:table-cell office:value-type="currency" office:value="1.7012169406366202" table:style-name="ce12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mellose 0.5% eye drops 10ml preservative-free / pack size 1</text:p>
          </table:table-cell>
          <table:table-cell office:value-type="string" table:style-name="ce10">
            <text:p>DLJ028</text:p>
          </table:table-cell>
          <table:table-cell office:value-type="float" office:value="22159.568689346313" table:style-name="ce11">
            <text:p>22160</text:p>
          </table:table-cell>
          <table:table-cell office:value-type="currency" office:value="3.7271575660093048" table:style-name="ce12">
            <text:p>£3.73</text:p>
          </table:table-cell>
          <table:table-cell office:value-type="currency" office:value="0.64619098811421505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mellose 1% eye drops 0.4ml unit dose preservative free / pack size 30</text:p>
          </table:table-cell>
          <table:table-cell office:value-type="string" table:style-name="ce10">
            <text:p>DKH101</text:p>
          </table:table-cell>
          <table:table-cell office:value-type="float" office:value="44979.152100324631" table:style-name="ce11">
            <text:p>44979</text:p>
          </table:table-cell>
          <table:table-cell office:value-type="currency" office:value="2.2615109878708859" table:style-name="ce12">
            <text:p>£2.26</text:p>
          </table:table-cell>
          <table:table-cell office:value-type="currency" office:value="0.29728741328906189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mellose 1% eye drops 0.4ml unit dose preservative free / pack size 60</text:p>
          </table:table-cell>
          <table:table-cell office:value-type="string" table:style-name="ce10">
            <text:p>DKH043</text:p>
          </table:table-cell>
          <table:table-cell office:value-type="float" office:value="450.50410240888596" table:style-name="ce11">
            <text:p>451</text:p>
          </table:table-cell>
          <table:table-cell office:value-type="currency" office:value="4.7028086729321004" table:style-name="ce12">
            <text:p>£4.70</text:p>
          </table:table-cell>
          <table:table-cell office:value-type="currency" office:value="2.0171773609763179" table:style-name="ce12">
            <text:p>£2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mellose 1% eye drops 10ml / pack size 1</text:p>
          </table:table-cell>
          <table:table-cell office:value-type="string" table:style-name="ce10">
            <text:p>DHF016</text:p>
          </table:table-cell>
          <table:table-cell office:value-type="float" office:value="345.3014769256115" table:style-name="ce11">
            <text:p>345</text:p>
          </table:table-cell>
          <table:table-cell office:value-type="currency" office:value="4.0717138325559166" table:style-name="ce12">
            <text:p>£4.07</text:p>
          </table:table-cell>
          <table:table-cell office:value-type="currency" office:value="1.0201980845520799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mellose 1% eye drops 10ml preservative-free / pack size 1</text:p>
          </table:table-cell>
          <table:table-cell office:value-type="string" table:style-name="ce10">
            <text:p>DLJ029</text:p>
          </table:table-cell>
          <table:table-cell office:value-type="float" office:value="4868.1021182239056" table:style-name="ce11">
            <text:p>4868</text:p>
          </table:table-cell>
          <table:table-cell office:value-type="currency" office:value="3.4418879253324119" table:style-name="ce12">
            <text:p>£3.44</text:p>
          </table:table-cell>
          <table:table-cell office:value-type="currency" office:value="1.3589608788175283" table:style-name="ce12">
            <text:p>£1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mustine 100mg powder and solvent for solution for injection vials (generic) / pack size 1</text:p>
          </table:table-cell>
          <table:table-cell office:value-type="string" table:style-name="ce10">
            <text:p>DHA368</text:p>
          </table:table-cell>
          <table:table-cell office:value-type="float" office:value="2068.0417348742485" table:style-name="ce11">
            <text:p>2068</text:p>
          </table:table-cell>
          <table:table-cell office:value-type="currency" office:value="325.54149833970217" table:style-name="ce12">
            <text:p>£325.54</text:p>
          </table:table-cell>
          <table:table-cell office:value-type="currency" office:value="64.344826800167795" table:style-name="ce12">
            <text:p>£64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vedilol 12.5mg tablets / pack size 28</text:p>
          </table:table-cell>
          <table:table-cell office:value-type="string" table:style-name="ce10">
            <text:p>DBD079</text:p>
          </table:table-cell>
          <table:table-cell office:value-type="float" office:value="10332.563195347786" table:style-name="ce11">
            <text:p>10333</text:p>
          </table:table-cell>
          <table:table-cell office:value-type="currency" office:value="0.67584965782200079" table:style-name="ce12">
            <text:p>£0.68</text:p>
          </table:table-cell>
          <table:table-cell office:value-type="currency" office:value="0.12755130957344565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vedilol 25mg tablets / pack size 28</text:p>
          </table:table-cell>
          <table:table-cell office:value-type="string" table:style-name="ce10">
            <text:p>DBD080</text:p>
          </table:table-cell>
          <table:table-cell office:value-type="float" office:value="3381.8922673463821" table:style-name="ce11">
            <text:p>3382</text:p>
          </table:table-cell>
          <table:table-cell office:value-type="currency" office:value="0.78880091058996871" table:style-name="ce12">
            <text:p>£0.79</text:p>
          </table:table-cell>
          <table:table-cell office:value-type="currency" office:value="0.14643280769881156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vedilol 3.125mg tablets / pack size 28</text:p>
          </table:table-cell>
          <table:table-cell office:value-type="string" table:style-name="ce10">
            <text:p>DBD081</text:p>
          </table:table-cell>
          <table:table-cell office:value-type="float" office:value="29474.199321746826" table:style-name="ce11">
            <text:p>29474</text:p>
          </table:table-cell>
          <table:table-cell office:value-type="currency" office:value="0.41614779306151012" table:style-name="ce12">
            <text:p>£0.42</text:p>
          </table:table-cell>
          <table:table-cell office:value-type="currency" office:value="5.8591537992628673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vedilol 6.25mg tablets / pack size 28</text:p>
          </table:table-cell>
          <table:table-cell office:value-type="string" table:style-name="ce10">
            <text:p>DBD082</text:p>
          </table:table-cell>
          <table:table-cell office:value-type="float" office:value="19784.880338430405" table:style-name="ce11">
            <text:p>19785</text:p>
          </table:table-cell>
          <table:table-cell office:value-type="currency" office:value="0.99347338289534237" table:style-name="ce12">
            <text:p>£0.99</text:p>
          </table:table-cell>
          <table:table-cell office:value-type="currency" office:value="0.10879146581921892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spofungin 50mg powder for solution for injection vials / pack size 1</text:p>
          </table:table-cell>
          <table:table-cell office:value-type="string" table:style-name="ce10">
            <text:p>DEB056</text:p>
          </table:table-cell>
          <table:table-cell office:value-type="float" office:value="61348.905440807343" table:style-name="ce11">
            <text:p>61349</text:p>
          </table:table-cell>
          <table:table-cell office:value-type="currency" office:value="17.392563716226562" table:style-name="ce12">
            <text:p>£17.39</text:p>
          </table:table-cell>
          <table:table-cell office:value-type="currency" office:value="12.350821002137748" table:style-name="ce12">
            <text:p>£12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spofungin 70mg powder for solution for injection vials / pack size 1</text:p>
          </table:table-cell>
          <table:table-cell office:value-type="string" table:style-name="ce10">
            <text:p>DEB057</text:p>
          </table:table-cell>
          <table:table-cell office:value-type="float" office:value="43161.990500450134" table:style-name="ce11">
            <text:p>43162</text:p>
          </table:table-cell>
          <table:table-cell office:value-type="currency" office:value="24.434609967512991" table:style-name="ce12">
            <text:p>£24.43</text:p>
          </table:table-cell>
          <table:table-cell office:value-type="currency" office:value="37.231932439060074" table:style-name="ce12">
            <text:p>£37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aclor 125mg/5ml oral suspension / pack size 1</text:p>
          </table:table-cell>
          <table:table-cell office:value-type="string" table:style-name="ce10">
            <text:p>DEA008</text:p>
          </table:table-cell>
          <table:table-cell office:value-type="float" office:value="328.89505225233734" table:style-name="ce11">
            <text:p>329</text:p>
          </table:table-cell>
          <table:table-cell office:value-type="currency" office:value="3.8287681477003757" table:style-name="ce12">
            <text:p>£3.83</text:p>
          </table:table-cell>
          <table:table-cell office:value-type="currency" office:value="0.20279703119983988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aclor 250mg/5ml oral suspension / pack size 1</text:p>
          </table:table-cell>
          <table:table-cell office:value-type="string" table:style-name="ce10">
            <text:p>DEA009</text:p>
          </table:table-cell>
          <table:table-cell office:value-type="float" office:value="498.96372956968844" table:style-name="ce11">
            <text:p>499</text:p>
          </table:table-cell>
          <table:table-cell office:value-type="currency" office:value="7.1074713247362222" table:style-name="ce12">
            <text:p>£7.11</text:p>
          </table:table-cell>
          <table:table-cell office:value-type="currency" office:value="0.18411942485472574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aclor 500mg capsules / pack size 21</text:p>
          </table:table-cell>
          <table:table-cell office:value-type="string" table:style-name="ce10">
            <text:p>DEA719</text:p>
          </table:table-cell>
          <table:table-cell office:value-type="float" office:value="530.89109496772289" table:style-name="ce11">
            <text:p>531</text:p>
          </table:table-cell>
          <table:table-cell office:value-type="currency" office:value="6.4893685967918868" table:style-name="ce12">
            <text:p>£6.49</text:p>
          </table:table-cell>
          <table:table-cell office:value-type="currency" office:value="0.14577554706576315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alexin 125mg/5ml oral suspension / pack size 1</text:p>
          </table:table-cell>
          <table:table-cell office:value-type="string" table:style-name="ce10">
            <text:p>DEE004</text:p>
          </table:table-cell>
          <table:table-cell office:value-type="float" office:value="16416.94798707962" table:style-name="ce11">
            <text:p>16417</text:p>
          </table:table-cell>
          <table:table-cell office:value-type="currency" office:value="3.6741239813557964" table:style-name="ce12">
            <text:p>£3.67</text:p>
          </table:table-cell>
          <table:table-cell office:value-type="currency" office:value="0.3120879848930746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alexin 250mg capsules / pack size 28</text:p>
          </table:table-cell>
          <table:table-cell office:value-type="string" table:style-name="ce10">
            <text:p>DEA160</text:p>
          </table:table-cell>
          <table:table-cell office:value-type="float" office:value="24223.360288381577" table:style-name="ce11">
            <text:p>24223</text:p>
          </table:table-cell>
          <table:table-cell office:value-type="currency" office:value="1.5258712441200084" table:style-name="ce12">
            <text:p>£1.53</text:p>
          </table:table-cell>
          <table:table-cell office:value-type="currency" office:value="0.23900653822399651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alexin 250mg/5ml oral suspension / pack size 1</text:p>
          </table:table-cell>
          <table:table-cell office:value-type="string" table:style-name="ce10">
            <text:p>DEE003</text:p>
          </table:table-cell>
          <table:table-cell office:value-type="float" office:value="27668.634128570557" table:style-name="ce11">
            <text:p>27669</text:p>
          </table:table-cell>
          <table:table-cell office:value-type="currency" office:value="4.1555200833450057" table:style-name="ce12">
            <text:p>£4.16</text:p>
          </table:table-cell>
          <table:table-cell office:value-type="currency" office:value="0.45115265548521316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alexin 500mg capsules / pack size 21</text:p>
          </table:table-cell>
          <table:table-cell office:value-type="string" table:style-name="ce10">
            <text:p>DEE008</text:p>
          </table:table-cell>
          <table:table-cell office:value-type="float" office:value="153193.26894927025" table:style-name="ce11">
            <text:p>153193</text:p>
          </table:table-cell>
          <table:table-cell office:value-type="currency" office:value="1.775967852021582" table:style-name="ce12">
            <text:p>£1.78</text:p>
          </table:table-cell>
          <table:table-cell office:value-type="currency" office:value="0.29541136230157244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azolin 1g powder for solution for injection vials / pack size 10</text:p>
          </table:table-cell>
          <table:table-cell office:value-type="string" table:style-name="ce10">
            <text:p>DEE035</text:p>
          </table:table-cell>
          <table:table-cell office:value-type="float" office:value="3918.5075033903122" table:style-name="ce11">
            <text:p>3919</text:p>
          </table:table-cell>
          <table:table-cell office:value-type="currency" office:value="35.898914976758746" table:style-name="ce12">
            <text:p>£35.90</text:p>
          </table:table-cell>
          <table:table-cell office:value-type="currency" office:value="1.2432648592647386" table:style-name="ce12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azolin 2g powder for solution for injection vials / pack size 10</text:p>
          </table:table-cell>
          <table:table-cell office:value-type="string" table:style-name="ce10">
            <text:p>DQC014</text:p>
          </table:table-cell>
          <table:table-cell office:value-type="float" office:value="5252.5873044729233" table:style-name="ce11">
            <text:p>5253</text:p>
          </table:table-cell>
          <table:table-cell office:value-type="currency" office:value="22.286772406488698" table:style-name="ce12">
            <text:p>£22.29</text:p>
          </table:table-cell>
          <table:table-cell office:value-type="currency" office:value="14.569448501957575" table:style-name="ce12">
            <text:p>£14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ixime 200mg tablets / pack size 7</text:p>
          </table:table-cell>
          <table:table-cell office:value-type="string" table:style-name="ce10">
            <text:p>DEA343</text:p>
          </table:table-cell>
          <table:table-cell office:value-type="float" office:value="3312.7929645180702" table:style-name="ce11">
            <text:p>3313</text:p>
          </table:table-cell>
          <table:table-cell office:value-type="currency" office:value="13.284895576443724" table:style-name="ce12">
            <text:p>£13.28</text:p>
          </table:table-cell>
          <table:table-cell office:value-type="currency" office:value="4.1965192175277792" table:style-name="ce12">
            <text:p>£4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otaxime 1g powder for solution for injection vials / pack size 10</text:p>
          </table:table-cell>
          <table:table-cell office:value-type="string" table:style-name="ce10">
            <text:p>DEA380</text:p>
          </table:table-cell>
          <table:table-cell office:value-type="float" office:value="10602.388988375664" table:style-name="ce11">
            <text:p>10602</text:p>
          </table:table-cell>
          <table:table-cell office:value-type="currency" office:value="5.6146306709993707" table:style-name="ce12">
            <text:p>£5.61</text:p>
          </table:table-cell>
          <table:table-cell office:value-type="currency" office:value="1.4144822362953318" table:style-name="ce12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otaxime 2g powder for solution for injection vials / pack size 10</text:p>
          </table:table-cell>
          <table:table-cell office:value-type="string" table:style-name="ce10">
            <text:p>DEA381</text:p>
          </table:table-cell>
          <table:table-cell office:value-type="float" office:value="5024.0104967951775" table:style-name="ce11">
            <text:p>5024</text:p>
          </table:table-cell>
          <table:table-cell office:value-type="currency" office:value="12.157381028356181" table:style-name="ce12">
            <text:p>£12.16</text:p>
          </table:table-cell>
          <table:table-cell office:value-type="currency" office:value="2.9029657979595012" table:style-name="ce12">
            <text:p>£2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otaxime 500mg powder for solution for injection vials / pack size 10</text:p>
          </table:table-cell>
          <table:table-cell office:value-type="string" table:style-name="ce10">
            <text:p>DEA385</text:p>
          </table:table-cell>
          <table:table-cell office:value-type="float" office:value="21637.910692691803" table:style-name="ce11">
            <text:p>21638</text:p>
          </table:table-cell>
          <table:table-cell office:value-type="currency" office:value="5.3204029785963831" table:style-name="ce12">
            <text:p>£5.32</text:p>
          </table:table-cell>
          <table:table-cell office:value-type="currency" office:value="1.087723442211677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radine 250mg capsules / pack size 20</text:p>
          </table:table-cell>
          <table:table-cell office:value-type="string" table:style-name="ce10">
            <text:p>DEE050</text:p>
          </table:table-cell>
          <table:table-cell office:value-type="float" office:value="573.39978554099798" table:style-name="ce11">
            <text:p>573</text:p>
          </table:table-cell>
          <table:table-cell office:value-type="currency" office:value="6.3340222504152264" table:style-name="ce12">
            <text:p>£6.33</text:p>
          </table:table-cell>
          <table:table-cell office:value-type="currency" office:value="1.2783797712280456" table:style-name="ce12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radine 500mg capsules / pack size 20</text:p>
          </table:table-cell>
          <table:table-cell office:value-type="string" table:style-name="ce10">
            <text:p>DEE051</text:p>
          </table:table-cell>
          <table:table-cell office:value-type="float" office:value="4496.2592470049858" table:style-name="ce11">
            <text:p>4496</text:p>
          </table:table-cell>
          <table:table-cell office:value-type="currency" office:value="11.134531140157916" table:style-name="ce12">
            <text:p>£11.13</text:p>
          </table:table-cell>
          <table:table-cell office:value-type="currency" office:value="1.9026065705216595" table:style-name="ce12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tazidime 1g powder for solution for injection vials / pack size 10</text:p>
          </table:table-cell>
          <table:table-cell office:value-type="string" table:style-name="ce10">
            <text:p>DEA574</text:p>
          </table:table-cell>
          <table:table-cell office:value-type="float" office:value="15074.017671585083" table:style-name="ce11">
            <text:p>15074</text:p>
          </table:table-cell>
          <table:table-cell office:value-type="currency" office:value="7.8364888959015335" table:style-name="ce12">
            <text:p>£7.84</text:p>
          </table:table-cell>
          <table:table-cell office:value-type="currency" office:value="2.0882611280089645" table:style-name="ce12">
            <text:p>£2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tazidime 2g powder for solution for injection vials / pack size 10</text:p>
          </table:table-cell>
          <table:table-cell office:value-type="string" table:style-name="ce10">
            <text:p>DEA573</text:p>
          </table:table-cell>
          <table:table-cell office:value-type="float" office:value="28577.580835461617" table:style-name="ce11">
            <text:p>28578</text:p>
          </table:table-cell>
          <table:table-cell office:value-type="currency" office:value="13.81467633922705" table:style-name="ce12">
            <text:p>£13.81</text:p>
          </table:table-cell>
          <table:table-cell office:value-type="currency" office:value="4.1659700058231701" table:style-name="ce12">
            <text:p>£4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tazidime 500mg powder for solution for injection vials / pack size 1</text:p>
          </table:table-cell>
          <table:table-cell office:value-type="string" table:style-name="ce10">
            <text:p>DEE016</text:p>
          </table:table-cell>
          <table:table-cell office:value-type="float" office:value="16107.679360151291" table:style-name="ce11">
            <text:p>16108</text:p>
          </table:table-cell>
          <table:table-cell office:value-type="currency" office:value="0.96199508653830434" table:style-name="ce12">
            <text:p>£0.96</text:p>
          </table:table-cell>
          <table:table-cell office:value-type="currency" office:value="0.39306806009450845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triaxone 1g powder for solution for injection vials / pack size 5</text:p>
          </table:table-cell>
          <table:table-cell office:value-type="string" table:style-name="ce10">
            <text:p>DEA045</text:p>
          </table:table-cell>
          <table:table-cell office:value-type="float" office:value="43910.208305358887" table:style-name="ce11">
            <text:p>43910</text:p>
          </table:table-cell>
          <table:table-cell office:value-type="currency" office:value="3.9514862920571576" table:style-name="ce12">
            <text:p>£3.95</text:p>
          </table:table-cell>
          <table:table-cell office:value-type="currency" office:value="11.45703768732446" table:style-name="ce12">
            <text:p>£11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triaxone 1g powder for solution for injection vials / pack size 10</text:p>
          </table:table-cell>
          <table:table-cell office:value-type="string" table:style-name="ce10">
            <text:p>DEA687</text:p>
          </table:table-cell>
          <table:table-cell office:value-type="float" office:value="57077.898313522339" table:style-name="ce11">
            <text:p>57078</text:p>
          </table:table-cell>
          <table:table-cell office:value-type="currency" office:value="5.7281369857751434" table:style-name="ce12">
            <text:p>£5.73</text:p>
          </table:table-cell>
          <table:table-cell office:value-type="currency" office:value="7.3574944984772586" table:style-name="ce12">
            <text:p>£7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triaxone 250mg powder for solution for injection vials / pack size 1</text:p>
          </table:table-cell>
          <table:table-cell office:value-type="string" table:style-name="ce10">
            <text:p>DEA300</text:p>
          </table:table-cell>
          <table:table-cell office:value-type="float" office:value="7915.3996460437775" table:style-name="ce11">
            <text:p>7915</text:p>
          </table:table-cell>
          <table:table-cell office:value-type="currency" office:value="0.92473272700241338" table:style-name="ce12">
            <text:p>£0.92</text:p>
          </table:table-cell>
          <table:table-cell office:value-type="currency" office:value="0.48619347527593038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triaxone 250mg powder for solution for injection vials / pack size 10</text:p>
          </table:table-cell>
          <table:table-cell office:value-type="string" table:style-name="ce10">
            <text:p>DEA274</text:p>
          </table:table-cell>
          <table:table-cell office:value-type="float" office:value="1099.4346301555634" table:style-name="ce11">
            <text:p>1099</text:p>
          </table:table-cell>
          <table:table-cell office:value-type="currency" office:value="12.706738824502278" table:style-name="ce12">
            <text:p>£12.71</text:p>
          </table:table-cell>
          <table:table-cell office:value-type="currency" office:value="5.9007227016070347" table:style-name="ce12">
            <text:p>£5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triaxone 2g powder for solution for injection vials / pack size 10</text:p>
          </table:table-cell>
          <table:table-cell office:value-type="string" table:style-name="ce10">
            <text:p>DEA688</text:p>
          </table:table-cell>
          <table:table-cell office:value-type="float" office:value="84056.666268825531" table:style-name="ce11">
            <text:p>84057</text:p>
          </table:table-cell>
          <table:table-cell office:value-type="currency" office:value="12.118672162683582" table:style-name="ce12">
            <text:p>£12.12</text:p>
          </table:table-cell>
          <table:table-cell office:value-type="currency" office:value="15.711797527658344" table:style-name="ce12">
            <text:p>£15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uroxime 1.5g powder for injection vials / pack size 10</text:p>
          </table:table-cell>
          <table:table-cell office:value-type="string" table:style-name="ce10">
            <text:p>DEA676</text:p>
          </table:table-cell>
          <table:table-cell office:value-type="float" office:value="133253.48013305664" table:style-name="ce11">
            <text:p>133253</text:p>
          </table:table-cell>
          <table:table-cell office:value-type="currency" office:value="8.6212137000316265" table:style-name="ce12">
            <text:p>£8.62</text:p>
          </table:table-cell>
          <table:table-cell office:value-type="currency" office:value="6.1075465455751683" table:style-name="ce12">
            <text:p>£6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uroxime 250mg powder for injection vials / pack size 5</text:p>
          </table:table-cell>
          <table:table-cell office:value-type="string" table:style-name="ce10">
            <text:p>DEE041</text:p>
          </table:table-cell>
          <table:table-cell office:value-type="float" office:value="2343.0121775269508" table:style-name="ce11">
            <text:p>2343</text:p>
          </table:table-cell>
          <table:table-cell office:value-type="currency" office:value="5.5415604854877669" table:style-name="ce12">
            <text:p>£5.54</text:p>
          </table:table-cell>
          <table:table-cell office:value-type="currency" office:value="0.92053596728702936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uroxime 250mg powder for injection vials / pack size 10</text:p>
          </table:table-cell>
          <table:table-cell office:value-type="string" table:style-name="ce10">
            <text:p>DEA691</text:p>
          </table:table-cell>
          <table:table-cell office:value-type="float" office:value="2854.2041291594505" table:style-name="ce11">
            <text:p>2854</text:p>
          </table:table-cell>
          <table:table-cell office:value-type="currency" office:value="6.996873662950386" table:style-name="ce12">
            <text:p>£7.00</text:p>
          </table:table-cell>
          <table:table-cell office:value-type="currency" office:value="0.23554334228947446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uroxime 250mg tablets / pack size 14</text:p>
          </table:table-cell>
          <table:table-cell office:value-type="string" table:style-name="ce10">
            <text:p>DEE014</text:p>
          </table:table-cell>
          <table:table-cell office:value-type="float" office:value="4290.2537080049515" table:style-name="ce11">
            <text:p>4290</text:p>
          </table:table-cell>
          <table:table-cell office:value-type="currency" office:value="12.322529854436988" table:style-name="ce12">
            <text:p>£12.32</text:p>
          </table:table-cell>
          <table:table-cell office:value-type="currency" office:value="1.8257054843166565" table:style-name="ce12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uroxime 50mg powder for solution for injection vials / pack size 10</text:p>
          </table:table-cell>
          <table:table-cell office:value-type="string" table:style-name="ce10">
            <text:p>DEE020</text:p>
          </table:table-cell>
          <table:table-cell office:value-type="float" office:value="19858.775940895081" table:style-name="ce11">
            <text:p>19859</text:p>
          </table:table-cell>
          <table:table-cell office:value-type="currency" office:value="35.736246932448807" table:style-name="ce12">
            <text:p>£35.74</text:p>
          </table:table-cell>
          <table:table-cell office:value-type="currency" office:value="6.4333929955822748" table:style-name="ce12">
            <text:p>£6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uroxime 50mg powder for solution for injection vials / pack size 25</text:p>
          </table:table-cell>
          <table:table-cell office:value-type="string" table:style-name="ce10">
            <text:p>DEE043</text:p>
          </table:table-cell>
          <table:table-cell office:value-type="float" office:value="1580.4275428652763" table:style-name="ce11">
            <text:p>1580</text:p>
          </table:table-cell>
          <table:table-cell office:value-type="currency" office:value="96.250000556316024" table:style-name="ce12">
            <text:p>£96.25</text:p>
          </table:table-cell>
          <table:table-cell office:value-type="currency" office:value="8.7500000505741848" table:style-name="ce12">
            <text:p>£8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furoxime 750mg powder for injection vials / pack size 10</text:p>
          </table:table-cell>
          <table:table-cell office:value-type="string" table:style-name="ce10">
            <text:p>DEA677</text:p>
          </table:table-cell>
          <table:table-cell office:value-type="float" office:value="77957.701876401901" table:style-name="ce11">
            <text:p>77958</text:p>
          </table:table-cell>
          <table:table-cell office:value-type="currency" office:value="5.820782050751542" table:style-name="ce12">
            <text:p>£5.82</text:p>
          </table:table-cell>
          <table:table-cell office:value-type="currency" office:value="3.6236390323191952" table:style-name="ce12">
            <text:p>£3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lecoxib 100mg capsules / pack size 60</text:p>
          </table:table-cell>
          <table:table-cell office:value-type="string" table:style-name="ce10">
            <text:p>DJA185</text:p>
          </table:table-cell>
          <table:table-cell office:value-type="float" office:value="11554.337136268616" table:style-name="ce11">
            <text:p>11554</text:p>
          </table:table-cell>
          <table:table-cell office:value-type="currency" office:value="1.3740077784442208" table:style-name="ce12">
            <text:p>£1.37</text:p>
          </table:table-cell>
          <table:table-cell office:value-type="currency" office:value="0.89859889960578987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lecoxib 200mg capsules / pack size 30</text:p>
          </table:table-cell>
          <table:table-cell office:value-type="string" table:style-name="ce10">
            <text:p>DJA186</text:p>
          </table:table-cell>
          <table:table-cell office:value-type="float" office:value="7360.542974114418" table:style-name="ce11">
            <text:p>7361</text:p>
          </table:table-cell>
          <table:table-cell office:value-type="currency" office:value="1.5004349324281687" table:style-name="ce12">
            <text:p>£1.50</text:p>
          </table:table-cell>
          <table:table-cell office:value-type="currency" office:value="1.3361253403645386" table:style-name="ce12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liprolol 200mg tablets / pack size 30</text:p>
          </table:table-cell>
          <table:table-cell office:value-type="string" table:style-name="ce10">
            <text:p>DBD071</text:p>
          </table:table-cell>
          <table:table-cell office:value-type="float" office:value="107.7369151879102" table:style-name="ce11">
            <text:p>108</text:p>
          </table:table-cell>
          <table:table-cell office:value-type="currency" office:value="6.0692149841076537" table:style-name="ce12">
            <text:p>£6.07</text:p>
          </table:table-cell>
          <table:table-cell office:value-type="currency" office:value="1.2866921958240474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liprolol 400mg tablets / pack size 28</text:p>
          </table:table-cell>
          <table:table-cell office:value-type="string" table:style-name="ce10">
            <text:p>DBD018</text:p>
          </table:table-cell>
          <table:table-cell office:value-type="float" office:value="7.8305196538567543" table:style-name="ce11">
            <text:p>8</text:p>
          </table:table-cell>
          <table:table-cell office:value-type="currency" office:value="25.640469454809555" table:style-name="ce12">
            <text:p>£25.64</text:p>
          </table:table-cell>
          <table:table-cell office:value-type="currency" office:value="7.9666684053295755" table:style-name="ce12">
            <text:p>£7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tirizine 10mg tablets / pack size 30</text:p>
          </table:table-cell>
          <table:table-cell office:value-type="string" table:style-name="ce10">
            <text:p>DCD008</text:p>
          </table:table-cell>
          <table:table-cell office:value-type="float" office:value="119992.69047021866" table:style-name="ce11">
            <text:p>119993</text:p>
          </table:table-cell>
          <table:table-cell office:value-type="currency" office:value="0.38603531363851407" table:style-name="ce12">
            <text:p>£0.39</text:p>
          </table:table-cell>
          <table:table-cell office:value-type="currency" office:value="0.24688729377203208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tirizine 5mg/5ml (1mg/ml) oral solution sugar free 200 ml / pack size 1</text:p>
          </table:table-cell>
          <table:table-cell office:value-type="string" table:style-name="ce10">
            <text:p>DCD007</text:p>
          </table:table-cell>
          <table:table-cell office:value-type="float" office:value="26760.218686699867" table:style-name="ce11">
            <text:p>26760</text:p>
          </table:table-cell>
          <table:table-cell office:value-type="currency" office:value="3.9844226517099934" table:style-name="ce12">
            <text:p>£3.98</text:p>
          </table:table-cell>
          <table:table-cell office:value-type="currency" office:value="1.5762015103801656" table:style-name="ce12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amphenicol 0.5% eye drops 10 ml / pack size 1</text:p>
          </table:table-cell>
          <table:table-cell office:value-type="string" table:style-name="ce10">
            <text:p>DLB000</text:p>
          </table:table-cell>
          <table:table-cell office:value-type="float" office:value="256761.42581391335" table:style-name="ce11">
            <text:p>256761</text:p>
          </table:table-cell>
          <table:table-cell office:value-type="currency" office:value="3.9054966248191847" table:style-name="ce12">
            <text:p>£3.91</text:p>
          </table:table-cell>
          <table:table-cell office:value-type="currency" office:value="0.66851733050442741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amphenicol 1% eye ointment 4 gram / pack size 1</text:p>
          </table:table-cell>
          <table:table-cell office:value-type="string" table:style-name="ce10">
            <text:p>DKC014</text:p>
          </table:table-cell>
          <table:table-cell office:value-type="float" office:value="518165.42981243134" table:style-name="ce11">
            <text:p>518165</text:p>
          </table:table-cell>
          <table:table-cell office:value-type="currency" office:value="2.6889489320126247" table:style-name="ce12">
            <text:p>£2.69</text:p>
          </table:table-cell>
          <table:table-cell office:value-type="currency" office:value="0.33428893479870064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amphenicol 1g powder for solution for injection vials / pack size 1</text:p>
          </table:table-cell>
          <table:table-cell office:value-type="string" table:style-name="ce10">
            <text:p>DEA415</text:p>
          </table:table-cell>
          <table:table-cell office:value-type="float" office:value="38699.815526008606" table:style-name="ce11">
            <text:p>38700</text:p>
          </table:table-cell>
          <table:table-cell office:value-type="currency" office:value="41.03539224451152" table:style-name="ce12">
            <text:p>£41.04</text:p>
          </table:table-cell>
          <table:table-cell office:value-type="currency" office:value="11.972162189027078" table:style-name="ce12">
            <text:p>£11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diazepoxide 10mg capsules / pack size 100</text:p>
          </table:table-cell>
          <table:table-cell office:value-type="string" table:style-name="ce10">
            <text:p>DDA100</text:p>
          </table:table-cell>
          <table:table-cell office:value-type="float" office:value="25929.419364094734" table:style-name="ce11">
            <text:p>25929</text:p>
          </table:table-cell>
          <table:table-cell office:value-type="currency" office:value="2.3468796252439552" table:style-name="ce12">
            <text:p>£2.35</text:p>
          </table:table-cell>
          <table:table-cell office:value-type="currency" office:value="1.3606497264206734" table:style-name="ce12">
            <text:p>£1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diazepoxide 5mg capsules / pack size 100</text:p>
          </table:table-cell>
          <table:table-cell office:value-type="string" table:style-name="ce10">
            <text:p>DDB020</text:p>
          </table:table-cell>
          <table:table-cell office:value-type="float" office:value="17749.013787865639" table:style-name="ce11">
            <text:p>17749</text:p>
          </table:table-cell>
          <table:table-cell office:value-type="currency" office:value="1.7089817249867372" table:style-name="ce12">
            <text:p>£1.71</text:p>
          </table:table-cell>
          <table:table-cell office:value-type="currency" office:value="0.97996369010785878" table:style-name="ce12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phenamine 10mg/1ml solution for injection ampoules / pack size 5</text:p>
          </table:table-cell>
          <table:table-cell office:value-type="string" table:style-name="ce10">
            <text:p>DCI002</text:p>
          </table:table-cell>
          <table:table-cell office:value-type="float" office:value="143261.44119048119" table:style-name="ce11">
            <text:p>143261</text:p>
          </table:table-cell>
          <table:table-cell office:value-type="currency" office:value="7.1616805643874164" table:style-name="ce12">
            <text:p>£7.16</text:p>
          </table:table-cell>
          <table:table-cell office:value-type="currency" office:value="2.3724732889899482" table:style-name="ce12">
            <text:p>£2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phenamine 2mg/5ml oral solution sugar free 150ml / pack size 1</text:p>
          </table:table-cell>
          <table:table-cell office:value-type="string" table:style-name="ce10">
            <text:p>DCI003</text:p>
          </table:table-cell>
          <table:table-cell office:value-type="float" office:value="18282.207645893097" table:style-name="ce11">
            <text:p>18282</text:p>
          </table:table-cell>
          <table:table-cell office:value-type="currency" office:value="3.1739069878158248" table:style-name="ce12">
            <text:p>£3.17</text:p>
          </table:table-cell>
          <table:table-cell office:value-type="currency" office:value="2.5711412096211239" table:style-name="ce12">
            <text:p>£2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phenamine 4mg tablets / pack size 28</text:p>
          </table:table-cell>
          <table:table-cell office:value-type="string" table:style-name="ce10">
            <text:p>DCD050</text:p>
          </table:table-cell>
          <table:table-cell office:value-type="float" office:value="171171.90135574341" table:style-name="ce11">
            <text:p>171172</text:p>
          </table:table-cell>
          <table:table-cell office:value-type="currency" office:value="0.38061014678221305" table:style-name="ce12">
            <text:p>£0.38</text:p>
          </table:table-cell>
          <table:table-cell office:value-type="currency" office:value="0.20986618220425532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promazine 100mg tablets / pack size 28</text:p>
          </table:table-cell>
          <table:table-cell office:value-type="string" table:style-name="ce10">
            <text:p>DDB157</text:p>
          </table:table-cell>
          <table:table-cell office:value-type="float" office:value="1578.8905084729195" table:style-name="ce11">
            <text:p>1579</text:p>
          </table:table-cell>
          <table:table-cell office:value-type="currency" office:value="16.890403582065364" table:style-name="ce12">
            <text:p>£16.89</text:p>
          </table:table-cell>
          <table:table-cell office:value-type="currency" office:value="5.3593380998835896" table:style-name="ce12">
            <text:p>£5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promazine 100mg/5ml oral solution 150ml / pack size 1</text:p>
          </table:table-cell>
          <table:table-cell office:value-type="string" table:style-name="ce10">
            <text:p>DDB088</text:p>
          </table:table-cell>
          <table:table-cell office:value-type="float" office:value="253.85739810392261" table:style-name="ce11">
            <text:p>254</text:p>
          </table:table-cell>
          <table:table-cell office:value-type="currency" office:value="9.1841164268356774" table:style-name="ce12">
            <text:p>£9.18</text:p>
          </table:table-cell>
          <table:table-cell office:value-type="currency" office:value="2.8155734716300125" table:style-name="ce12">
            <text:p>£2.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lorpromazine 25mg/5ml oral solution 150 ml / pack size 1</text:p>
          </table:table-cell>
          <table:table-cell office:value-type="string" table:style-name="ce10">
            <text:p>DDB132</text:p>
          </table:table-cell>
          <table:table-cell office:value-type="float" office:value="920.93960319459438" table:style-name="ce11">
            <text:p>921</text:p>
          </table:table-cell>
          <table:table-cell office:value-type="currency" office:value="5.4976317474428251" table:style-name="ce12">
            <text:p>£5.50</text:p>
          </table:table-cell>
          <table:table-cell office:value-type="currency" office:value="3.4846886923852258" table:style-name="ce12">
            <text:p>£3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clesonide 160micrograms/dose inhaler CFC free 120 dose / pack size 1</text:p>
          </table:table-cell>
          <table:table-cell office:value-type="string" table:style-name="ce10">
            <text:p>DCG006</text:p>
          </table:table-cell>
          <table:table-cell office:value-type="float" office:value="567.95578151941299" table:style-name="ce11">
            <text:p>568</text:p>
          </table:table-cell>
          <table:table-cell office:value-type="currency" office:value="34.080545580885854" table:style-name="ce12">
            <text:p>£34.08</text:p>
          </table:table-cell>
          <table:table-cell office:value-type="currency" office:value="2.1663961650381229" table:style-name="ce12">
            <text:p>£2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clesonide 160micrograms/dose inhaler CFC free 60 dose / pack size 1</text:p>
          </table:table-cell>
          <table:table-cell office:value-type="string" table:style-name="ce10">
            <text:p>DCG008</text:p>
          </table:table-cell>
          <table:table-cell office:value-type="float" office:value="380.57816974911839" table:style-name="ce11">
            <text:p>381</text:p>
          </table:table-cell>
          <table:table-cell office:value-type="currency" office:value="18.89025270350955" table:style-name="ce12">
            <text:p>£18.89</text:p>
          </table:table-cell>
          <table:table-cell office:value-type="currency" office:value="2.3789744890768452" table:style-name="ce12">
            <text:p>£2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clesonide 80micrograms/dose inhaler CFC free 120 dose / pack size 1</text:p>
          </table:table-cell>
          <table:table-cell office:value-type="string" table:style-name="ce10">
            <text:p>DCG013</text:p>
          </table:table-cell>
          <table:table-cell office:value-type="float" office:value="227.19342705234885" table:style-name="ce11">
            <text:p>227</text:p>
          </table:table-cell>
          <table:table-cell office:value-type="currency" office:value="29.189927217709258" table:style-name="ce12">
            <text:p>£29.19</text:p>
          </table:table-cell>
          <table:table-cell office:value-type="currency" office:value="0.86313286739432382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metidine 200mg tablets / pack size 60</text:p>
          </table:table-cell>
          <table:table-cell office:value-type="string" table:style-name="ce10">
            <text:p>DAC042</text:p>
          </table:table-cell>
          <table:table-cell office:value-type="float" office:value="281.16166790574789" table:style-name="ce11">
            <text:p>281</text:p>
          </table:table-cell>
          <table:table-cell office:value-type="currency" office:value="4.523467261640894" table:style-name="ce12">
            <text:p>£4.52</text:p>
          </table:table-cell>
          <table:table-cell office:value-type="currency" office:value="2.5704284163286673" table:style-name="ce12">
            <text:p>£2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metidine 400mg tablets / pack size 60</text:p>
          </table:table-cell>
          <table:table-cell office:value-type="string" table:style-name="ce10">
            <text:p>DAE002</text:p>
          </table:table-cell>
          <table:table-cell office:value-type="float" office:value="1717.8293933272362" table:style-name="ce11">
            <text:p>1718</text:p>
          </table:table-cell>
          <table:table-cell office:value-type="currency" office:value="5.4076790373270853" table:style-name="ce12">
            <text:p>£5.41</text:p>
          </table:table-cell>
          <table:table-cell office:value-type="currency" office:value="1.7129743551783989" table:style-name="ce12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nacalcet 30mg tablets / pack size 28</text:p>
          </table:table-cell>
          <table:table-cell office:value-type="string" table:style-name="ce10">
            <text:p>DIE063</text:p>
          </table:table-cell>
          <table:table-cell office:value-type="float" office:value="66468.645049095154" table:style-name="ce11">
            <text:p>66469</text:p>
          </table:table-cell>
          <table:table-cell office:value-type="currency" office:value="2.8344612826219295" table:style-name="ce12">
            <text:p>£2.83</text:p>
          </table:table-cell>
          <table:table-cell office:value-type="currency" office:value="1.7902499318957814" table:style-name="ce12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nacalcet 60mg tablets / pack size 28</text:p>
          </table:table-cell>
          <table:table-cell office:value-type="string" table:style-name="ce10">
            <text:p>DIE064</text:p>
          </table:table-cell>
          <table:table-cell office:value-type="float" office:value="9963.2234207391739" table:style-name="ce11">
            <text:p>9963</text:p>
          </table:table-cell>
          <table:table-cell office:value-type="currency" office:value="6.3699017596949092" table:style-name="ce12">
            <text:p>£6.37</text:p>
          </table:table-cell>
          <table:table-cell office:value-type="currency" office:value="3.4566951530814034" table:style-name="ce12">
            <text:p>£3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nacalcet 90mg tablets / pack size 28</text:p>
          </table:table-cell>
          <table:table-cell office:value-type="string" table:style-name="ce10">
            <text:p>DIE065</text:p>
          </table:table-cell>
          <table:table-cell office:value-type="float" office:value="2436.1208568811417" table:style-name="ce11">
            <text:p>2436</text:p>
          </table:table-cell>
          <table:table-cell office:value-type="currency" office:value="9.3963279101455655" table:style-name="ce12">
            <text:p>£9.40</text:p>
          </table:table-cell>
          <table:table-cell office:value-type="currency" office:value="2.8802639257603144" table:style-name="ce12">
            <text:p>£2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nnarizine 15mg tablets / pack size 84</text:p>
          </table:table-cell>
          <table:table-cell office:value-type="string" table:style-name="ce10">
            <text:p>DDF056</text:p>
          </table:table-cell>
          <table:table-cell office:value-type="float" office:value="7491.2791472673416" table:style-name="ce11">
            <text:p>7491</text:p>
          </table:table-cell>
          <table:table-cell office:value-type="currency" office:value="2.9721399326204314" table:style-name="ce12">
            <text:p>£2.97</text:p>
          </table:table-cell>
          <table:table-cell office:value-type="currency" office:value="0.66353222983588467" table:style-name="ce12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profloxacin 200mg/100ml solution for infusion / pack size 10</text:p>
          </table:table-cell>
          <table:table-cell office:value-type="string" table:style-name="ce10">
            <text:p>DEA347</text:p>
          </table:table-cell>
          <table:table-cell office:value-type="float" office:value="2507.4062138795853" table:style-name="ce11">
            <text:p>2507</text:p>
          </table:table-cell>
          <table:table-cell office:value-type="currency" office:value="9.5506263274938341" table:style-name="ce12">
            <text:p>£9.55</text:p>
          </table:table-cell>
          <table:table-cell office:value-type="currency" office:value="8.6902619588732808" table:style-name="ce12">
            <text:p>£8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profloxacin 250mg tablets / pack size 10</text:p>
          </table:table-cell>
          <table:table-cell office:value-type="string" table:style-name="ce10">
            <text:p>DEO020</text:p>
          </table:table-cell>
          <table:table-cell office:value-type="float" office:value="55163.11293888092" table:style-name="ce11">
            <text:p>55163</text:p>
          </table:table-cell>
          <table:table-cell office:value-type="currency" office:value="0.37353670600189331" table:style-name="ce12">
            <text:p>£0.37</text:p>
          </table:table-cell>
          <table:table-cell office:value-type="currency" office:value="0.20741752917383477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profloxacin 250mg tablets / pack size 20</text:p>
          </table:table-cell>
          <table:table-cell office:value-type="string" table:style-name="ce10">
            <text:p>DEO002</text:p>
          </table:table-cell>
          <table:table-cell office:value-type="float" office:value="76427.287776112556" table:style-name="ce11">
            <text:p>76427</text:p>
          </table:table-cell>
          <table:table-cell office:value-type="currency" office:value="0.62267860975794309" table:style-name="ce12">
            <text:p>£0.62</text:p>
          </table:table-cell>
          <table:table-cell office:value-type="currency" office:value="0.32288795102851908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profloxacin 400mg/200ml solution for infusion / pack size 10</text:p>
          </table:table-cell>
          <table:table-cell office:value-type="string" table:style-name="ce10">
            <text:p>DEA355</text:p>
          </table:table-cell>
          <table:table-cell office:value-type="float" office:value="26648.547113418579" table:style-name="ce11">
            <text:p>26649</text:p>
          </table:table-cell>
          <table:table-cell office:value-type="currency" office:value="10.528427820319084" table:style-name="ce12">
            <text:p>£10.53</text:p>
          </table:table-cell>
          <table:table-cell office:value-type="currency" office:value="18.318730747865942" table:style-name="ce12">
            <text:p>£18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profloxacin 500mg tablets / pack size 10</text:p>
          </table:table-cell>
          <table:table-cell office:value-type="string" table:style-name="ce10">
            <text:p>DEA116</text:p>
          </table:table-cell>
          <table:table-cell office:value-type="float" office:value="155714.6619451046" table:style-name="ce11">
            <text:p>155715</text:p>
          </table:table-cell>
          <table:table-cell office:value-type="currency" office:value="0.6064027807046759" table:style-name="ce12">
            <text:p>£0.61</text:p>
          </table:table-cell>
          <table:table-cell office:value-type="currency" office:value="0.30123497209489491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profloxacin 500mg tablets / pack size 20</text:p>
          </table:table-cell>
          <table:table-cell office:value-type="string" table:style-name="ce10">
            <text:p>DEA003</text:p>
          </table:table-cell>
          <table:table-cell office:value-type="float" office:value="70316.170663356781" table:style-name="ce11">
            <text:p>70316</text:p>
          </table:table-cell>
          <table:table-cell office:value-type="currency" office:value="0.86537002123339379" table:style-name="ce12">
            <text:p>£0.87</text:p>
          </table:table-cell>
          <table:table-cell office:value-type="currency" office:value="0.32506303498036471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profloxacin 750mg tablets / pack size 10</text:p>
          </table:table-cell>
          <table:table-cell office:value-type="string" table:style-name="ce10">
            <text:p>DEO005</text:p>
          </table:table-cell>
          <table:table-cell office:value-type="float" office:value="25982.319143772125" table:style-name="ce11">
            <text:p>25982</text:p>
          </table:table-cell>
          <table:table-cell office:value-type="currency" office:value="1.3625153745556071" table:style-name="ce12">
            <text:p>£1.36</text:p>
          </table:table-cell>
          <table:table-cell office:value-type="currency" office:value="0.48518126234016656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satracurium besilate 150mg/30ml solution for injection vials / pack size 1</text:p>
          </table:table-cell>
          <table:table-cell office:value-type="string" table:style-name="ce10">
            <text:p>DOA000</text:p>
          </table:table-cell>
          <table:table-cell office:value-type="float" office:value="1069.3670921772718" table:style-name="ce11">
            <text:p>1069</text:p>
          </table:table-cell>
          <table:table-cell office:value-type="currency" office:value="19.020795523627495" table:style-name="ce12">
            <text:p>£19.02</text:p>
          </table:table-cell>
          <table:table-cell office:value-type="currency" office:value="2.1596582685387262" table:style-name="ce12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satracurium besilate 150mg/30ml solution for injection vials / pack size 5</text:p>
          </table:table-cell>
          <table:table-cell office:value-type="string" table:style-name="ce10">
            <text:p>DOA071</text:p>
          </table:table-cell>
          <table:table-cell office:value-type="float" office:value="706.17859298281837" table:style-name="ce11">
            <text:p>706</text:p>
          </table:table-cell>
          <table:table-cell office:value-type="currency" office:value="59.815206690961993" table:style-name="ce12">
            <text:p>£59.82</text:p>
          </table:table-cell>
          <table:table-cell office:value-type="currency" office:value="10.10025533373989" table:style-name="ce12">
            <text:p>£1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satracurium besilate 20mg/10ml solution for injection ampoules / pack size 5</text:p>
          </table:table-cell>
          <table:table-cell office:value-type="string" table:style-name="ce10">
            <text:p>DOA002</text:p>
          </table:table-cell>
          <table:table-cell office:value-type="float" office:value="3266.3426665663719" table:style-name="ce11">
            <text:p>3266</text:p>
          </table:table-cell>
          <table:table-cell office:value-type="currency" office:value="14.111253320660566" table:style-name="ce12">
            <text:p>£14.11</text:p>
          </table:table-cell>
          <table:table-cell office:value-type="currency" office:value="5.1743838690446493" table:style-name="ce12">
            <text:p>£5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splatin 100mg/100ml solution for infusion vials / pack size 1</text:p>
          </table:table-cell>
          <table:table-cell office:value-type="string" table:style-name="ce10">
            <text:p>DHA010</text:p>
          </table:table-cell>
          <table:table-cell office:value-type="float" office:value="22523.55671453476" table:style-name="ce11">
            <text:p>22524</text:p>
          </table:table-cell>
          <table:table-cell office:value-type="currency" office:value="30.497927516781573" table:style-name="ce12">
            <text:p>£30.50</text:p>
          </table:table-cell>
          <table:table-cell office:value-type="currency" office:value="13.212194507352775" table:style-name="ce12">
            <text:p>£13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splatin 10mg/10ml solution for infusion vials / pack size 1</text:p>
          </table:table-cell>
          <table:table-cell office:value-type="string" table:style-name="ce10">
            <text:p>DHA013</text:p>
          </table:table-cell>
          <table:table-cell office:value-type="float" office:value="2889.8556272685528" table:style-name="ce11">
            <text:p>2890</text:p>
          </table:table-cell>
          <table:table-cell office:value-type="currency" office:value="3.7673362285887895" table:style-name="ce12">
            <text:p>£3.77</text:p>
          </table:table-cell>
          <table:table-cell office:value-type="currency" office:value="1.0188607202911355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splatin 50mg/50ml solution for infusion vials / pack size 1</text:p>
          </table:table-cell>
          <table:table-cell office:value-type="string" table:style-name="ce10">
            <text:p>DHA011</text:p>
          </table:table-cell>
          <table:table-cell office:value-type="float" office:value="28706.928464889526" table:style-name="ce11">
            <text:p>28707</text:p>
          </table:table-cell>
          <table:table-cell office:value-type="currency" office:value="16.757061017111194" table:style-name="ce12">
            <text:p>£16.76</text:p>
          </table:table-cell>
          <table:table-cell office:value-type="currency" office:value="6.3613686505222127" table:style-name="ce12">
            <text:p>£6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talopram 10mg tablets / pack size 28</text:p>
          </table:table-cell>
          <table:table-cell office:value-type="string" table:style-name="ce10">
            <text:p>DDC129</text:p>
          </table:table-cell>
          <table:table-cell office:value-type="float" office:value="58147.260712623596" table:style-name="ce11">
            <text:p>58147</text:p>
          </table:table-cell>
          <table:table-cell office:value-type="currency" office:value="0.1928101678840744" table:style-name="ce12">
            <text:p>£0.19</text:p>
          </table:table-cell>
          <table:table-cell office:value-type="currency" office:value="6.3614634723268199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talopram 20mg tablets / pack size 28</text:p>
          </table:table-cell>
          <table:table-cell office:value-type="string" table:style-name="ce10">
            <text:p>DDC135</text:p>
          </table:table-cell>
          <table:table-cell office:value-type="float" office:value="71255.654990315437" table:style-name="ce11">
            <text:p>71256</text:p>
          </table:table-cell>
          <table:table-cell office:value-type="currency" office:value="0.22548065556598534" table:style-name="ce12">
            <text:p>£0.23</text:p>
          </table:table-cell>
          <table:table-cell office:value-type="currency" office:value="0.1048350504354198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talopram 40mg tablets / pack size 28</text:p>
          </table:table-cell>
          <table:table-cell office:value-type="string" table:style-name="ce10">
            <text:p>DDC130</text:p>
          </table:table-cell>
          <table:table-cell office:value-type="float" office:value="6438.280633687973" table:style-name="ce11">
            <text:p>6438</text:p>
          </table:table-cell>
          <table:table-cell office:value-type="currency" office:value="0.36796928167496473" table:style-name="ce12">
            <text:p>£0.37</text:p>
          </table:table-cell>
          <table:table-cell office:value-type="currency" office:value="0.15461612304364575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talopram 40mg/ml oral solution sugar free 15 ml drops / pack size 1</text:p>
          </table:table-cell>
          <table:table-cell office:value-type="string" table:style-name="ce10">
            <text:p>DDC155</text:p>
          </table:table-cell>
          <table:table-cell office:value-type="float" office:value="6022.3813140392303" table:style-name="ce11">
            <text:p>6022</text:p>
          </table:table-cell>
          <table:table-cell office:value-type="currency" office:value="5.1551716474055471" table:style-name="ce12">
            <text:p>£5.16</text:p>
          </table:table-cell>
          <table:table-cell office:value-type="currency" office:value="1.5142494235439443" table:style-name="ce12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rithromycin 125mg/5ml oral suspension 70 ml / pack size 1</text:p>
          </table:table-cell>
          <table:table-cell office:value-type="string" table:style-name="ce10">
            <text:p>DEA106</text:p>
          </table:table-cell>
          <table:table-cell office:value-type="float" office:value="25924.626201152802" table:style-name="ce11">
            <text:p>25925</text:p>
          </table:table-cell>
          <table:table-cell office:value-type="currency" office:value="4.2262656961714633" table:style-name="ce12">
            <text:p>£4.23</text:p>
          </table:table-cell>
          <table:table-cell office:value-type="currency" office:value="0.9616033652167375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rithromycin 250mg tablets / pack size 14</text:p>
          </table:table-cell>
          <table:table-cell office:value-type="string" table:style-name="ce10">
            <text:p>DEA107</text:p>
          </table:table-cell>
          <table:table-cell office:value-type="float" office:value="83302.45297896862" table:style-name="ce11">
            <text:p>83302</text:p>
          </table:table-cell>
          <table:table-cell office:value-type="currency" office:value="1.251017490761174" table:style-name="ce12">
            <text:p>£1.25</text:p>
          </table:table-cell>
          <table:table-cell office:value-type="currency" office:value="0.47354680448463043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rithromycin 250mg/5ml oral suspension 70 ml / pack size 1</text:p>
          </table:table-cell>
          <table:table-cell office:value-type="string" table:style-name="ce10">
            <text:p>DEA514</text:p>
          </table:table-cell>
          <table:table-cell office:value-type="float" office:value="35482.476092457771" table:style-name="ce11">
            <text:p>35482</text:p>
          </table:table-cell>
          <table:table-cell office:value-type="currency" office:value="6.16514637619946" table:style-name="ce12">
            <text:p>£6.17</text:p>
          </table:table-cell>
          <table:table-cell office:value-type="currency" office:value="1.4610197266404008" table:style-name="ce12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rithromycin 500mg powder for solution for injection vials / pack size 1</text:p>
          </table:table-cell>
          <table:table-cell office:value-type="string" table:style-name="ce10">
            <text:p>DEA052</text:p>
          </table:table-cell>
          <table:table-cell office:value-type="float" office:value="159804.64951205254" table:style-name="ce11">
            <text:p>159805</text:p>
          </table:table-cell>
          <table:table-cell office:value-type="currency" office:value="2.8194706641875165" table:style-name="ce12">
            <text:p>£2.82</text:p>
          </table:table-cell>
          <table:table-cell office:value-type="currency" office:value="8.1400421448457738" table:style-name="ce12">
            <text:p>£8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rithromycin 500mg powder for solution for injection vials / pack size 10</text:p>
          </table:table-cell>
          <table:table-cell office:value-type="string" table:style-name="ce10">
            <text:p>DEA273</text:p>
          </table:table-cell>
          <table:table-cell office:value-type="float" office:value="37629.832674980164" table:style-name="ce11">
            <text:p>37630</text:p>
          </table:table-cell>
          <table:table-cell office:value-type="currency" office:value="13.636427462543068" table:style-name="ce12">
            <text:p>£13.64</text:p>
          </table:table-cell>
          <table:table-cell office:value-type="currency" office:value="5.9535820753394342" table:style-name="ce12">
            <text:p>£5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rithromycin 500mg tablets / pack size 14</text:p>
          </table:table-cell>
          <table:table-cell office:value-type="string" table:style-name="ce10">
            <text:p>DEA168</text:p>
          </table:table-cell>
          <table:table-cell office:value-type="float" office:value="231525.89883327484" table:style-name="ce11">
            <text:p>231526</text:p>
          </table:table-cell>
          <table:table-cell office:value-type="currency" office:value="2.1070465488238863" table:style-name="ce12">
            <text:p>£2.11</text:p>
          </table:table-cell>
          <table:table-cell office:value-type="currency" office:value="0.71056668259644029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indamycin 150mg capsules / pack size 24</text:p>
          </table:table-cell>
          <table:table-cell office:value-type="string" table:style-name="ce10">
            <text:p>DEI004</text:p>
          </table:table-cell>
          <table:table-cell office:value-type="float" office:value="126273.40787935257" table:style-name="ce11">
            <text:p>126273</text:p>
          </table:table-cell>
          <table:table-cell office:value-type="currency" office:value="1.1200454266279929" table:style-name="ce12">
            <text:p>£1.12</text:p>
          </table:table-cell>
          <table:table-cell office:value-type="currency" office:value="0.17711936718295676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indamycin 150mg capsules / pack size 100</text:p>
          </table:table-cell>
          <table:table-cell office:value-type="string" table:style-name="ce10">
            <text:p>DEI001</text:p>
          </table:table-cell>
          <table:table-cell office:value-type="float" office:value="34487.014264583588" table:style-name="ce11">
            <text:p>34487</text:p>
          </table:table-cell>
          <table:table-cell office:value-type="currency" office:value="3.9613549944303812" table:style-name="ce12">
            <text:p>£3.96</text:p>
          </table:table-cell>
          <table:table-cell office:value-type="currency" office:value="0.42876288338707313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indamycin 2% vaginal cream 40 gram / pack size 1</text:p>
          </table:table-cell>
          <table:table-cell office:value-type="string" table:style-name="ce10">
            <text:p>DEA616</text:p>
          </table:table-cell>
          <table:table-cell office:value-type="float" office:value="6013.362093091011" table:style-name="ce11">
            <text:p>6013</text:p>
          </table:table-cell>
          <table:table-cell office:value-type="currency" office:value="10.93472288581256" table:style-name="ce12">
            <text:p>£10.93</text:p>
          </table:table-cell>
          <table:table-cell office:value-type="currency" office:value="0.45322980487016556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indamycin 300mg capsules / pack size 30</text:p>
          </table:table-cell>
          <table:table-cell office:value-type="string" table:style-name="ce10">
            <text:p>DEI002</text:p>
          </table:table-cell>
          <table:table-cell office:value-type="float" office:value="632.37599985301495" table:style-name="ce11">
            <text:p>632</text:p>
          </table:table-cell>
          <table:table-cell office:value-type="currency" office:value="4.9194716445960776" table:style-name="ce12">
            <text:p>£4.92</text:p>
          </table:table-cell>
          <table:table-cell office:value-type="currency" office:value="14.53928870358139" table:style-name="ce12">
            <text:p>£14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indamycin 300mg/2ml solution for injection ampoules / pack size 5</text:p>
          </table:table-cell>
          <table:table-cell office:value-type="string" table:style-name="ce10">
            <text:p>DEA187</text:p>
          </table:table-cell>
          <table:table-cell office:value-type="float" office:value="22619.151656249538" table:style-name="ce11">
            <text:p>22619</text:p>
          </table:table-cell>
          <table:table-cell office:value-type="currency" office:value="3.5087064628293523" table:style-name="ce12">
            <text:p>£3.51</text:p>
          </table:table-cell>
          <table:table-cell office:value-type="currency" office:value="13.168636503822201" table:style-name="ce12">
            <text:p>£13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indamycin 300mg/2ml solution for injection ampoules / pack size 10</text:p>
          </table:table-cell>
          <table:table-cell office:value-type="string" table:style-name="ce10">
            <text:p>DEA290</text:p>
          </table:table-cell>
          <table:table-cell office:value-type="float" office:value="18970.01752948761" table:style-name="ce11">
            <text:p>18970</text:p>
          </table:table-cell>
          <table:table-cell office:value-type="currency" office:value="6.3958080276627527" table:style-name="ce12">
            <text:p>£6.40</text:p>
          </table:table-cell>
          <table:table-cell office:value-type="currency" office:value="3.5169955273871683" table:style-name="ce12">
            <text:p>£3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indamycin 600mg/4ml solution for injection ampoules / pack size 5</text:p>
          </table:table-cell>
          <table:table-cell office:value-type="string" table:style-name="ce10">
            <text:p>DEI003</text:p>
          </table:table-cell>
          <table:table-cell office:value-type="float" office:value="58637.864593073726" table:style-name="ce11">
            <text:p>58638</text:p>
          </table:table-cell>
          <table:table-cell office:value-type="currency" office:value="5.5621857764330187" table:style-name="ce12">
            <text:p>£5.56</text:p>
          </table:table-cell>
          <table:table-cell office:value-type="currency" office:value="21.413943686039683" table:style-name="ce12">
            <text:p>£21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indamycin 600mg/4ml solution for injection ampoules / pack size 10</text:p>
          </table:table-cell>
          <table:table-cell office:value-type="string" table:style-name="ce10">
            <text:p>DEI094</text:p>
          </table:table-cell>
          <table:table-cell office:value-type="float" office:value="39296.35168170929" table:style-name="ce11">
            <text:p>39296</text:p>
          </table:table-cell>
          <table:table-cell office:value-type="currency" office:value="9.1919224060722868" table:style-name="ce12">
            <text:p>£9.19</text:p>
          </table:table-cell>
          <table:table-cell office:value-type="currency" office:value="6.6810133872301343" table:style-name="ce12">
            <text:p>£6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azam 10mg tablets / pack size 30</text:p>
          </table:table-cell>
          <table:table-cell office:value-type="string" table:style-name="ce10">
            <text:p>DDH101</text:p>
          </table:table-cell>
          <table:table-cell office:value-type="float" office:value="23193.83097743988" table:style-name="ce11">
            <text:p>23194</text:p>
          </table:table-cell>
          <table:table-cell office:value-type="currency" office:value="2.4007410398981093" table:style-name="ce12">
            <text:p>£2.40</text:p>
          </table:table-cell>
          <table:table-cell office:value-type="currency" office:value="1.4701113080849648" table:style-name="ce12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azam 10mg/5ml oral suspension sugar free 150 ml / pack size 1</text:p>
          </table:table-cell>
          <table:table-cell office:value-type="string" table:style-name="ce10">
            <text:p>DYF021</text:p>
          </table:table-cell>
          <table:table-cell office:value-type="float" office:value="3159.8112884163857" table:style-name="ce11">
            <text:p>3160</text:p>
          </table:table-cell>
          <table:table-cell office:value-type="currency" office:value="14.918654247743193" table:style-name="ce12">
            <text:p>£14.92</text:p>
          </table:table-cell>
          <table:table-cell office:value-type="currency" office:value="9.8713158749607963" table:style-name="ce12">
            <text:p>£9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azam 10mg/5ml oral suspension sugar free 250 ml / pack size 1</text:p>
          </table:table-cell>
          <table:table-cell office:value-type="string" table:style-name="ce10">
            <text:p>DBN021</text:p>
          </table:table-cell>
          <table:table-cell office:value-type="float" office:value="168.76684582605958" table:style-name="ce11">
            <text:p>169</text:p>
          </table:table-cell>
          <table:table-cell office:value-type="currency" office:value="15.586999965095096" table:style-name="ce12">
            <text:p>£15.59</text:p>
          </table:table-cell>
          <table:table-cell office:value-type="currency" office:value="1.416999996826827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azam 5mg/5ml oral suspension sugar free 150 ml / pack size 1</text:p>
          </table:table-cell>
          <table:table-cell office:value-type="string" table:style-name="ce10">
            <text:p>DYF022</text:p>
          </table:table-cell>
          <table:table-cell office:value-type="float" office:value="4390.9068652391434" table:style-name="ce11">
            <text:p>4391</text:p>
          </table:table-cell>
          <table:table-cell office:value-type="currency" office:value="8.2495304527547031" table:style-name="ce12">
            <text:p>£8.25</text:p>
          </table:table-cell>
          <table:table-cell office:value-type="currency" office:value="5.5202731040612312" table:style-name="ce12">
            <text:p>£5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azam 5mg/5ml oral suspension sugar free 250 ml / pack size 1</text:p>
          </table:table-cell>
          <table:table-cell office:value-type="string" table:style-name="ce10">
            <text:p>DHF022</text:p>
          </table:table-cell>
          <table:table-cell office:value-type="float" office:value="42.276077436283231" table:style-name="ce11">
            <text:p>42</text:p>
          </table:table-cell>
          <table:table-cell office:value-type="currency" office:value="34.43977275787686" table:style-name="ce12">
            <text:p>£34.44</text:p>
          </table:table-cell>
          <table:table-cell office:value-type="currency" office:value="25.359051390497346" table:style-name="ce12">
            <text:p>£25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etasol 0.05% cream 100 gram (Dermovate or eqv) / pack size 1</text:p>
          </table:table-cell>
          <table:table-cell office:value-type="string" table:style-name="ce10">
            <text:p>DMD026</text:p>
          </table:table-cell>
          <table:table-cell office:value-type="float" office:value="7223.0145024061203" table:style-name="ce11">
            <text:p>7223</text:p>
          </table:table-cell>
          <table:table-cell office:value-type="currency" office:value="6.4946157154153816" table:style-name="ce12">
            <text:p>£6.49</text:p>
          </table:table-cell>
          <table:table-cell office:value-type="currency" office:value="9.7562967686788959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etasol 0.05% cream 30 gram (Dermovate or eqv) / pack size 1</text:p>
          </table:table-cell>
          <table:table-cell office:value-type="string" table:style-name="ce10">
            <text:p>DMD027</text:p>
          </table:table-cell>
          <table:table-cell office:value-type="float" office:value="19725.73157286644" table:style-name="ce11">
            <text:p>19726</text:p>
          </table:table-cell>
          <table:table-cell office:value-type="currency" office:value="2.031155136223818" table:style-name="ce12">
            <text:p>£2.03</text:p>
          </table:table-cell>
          <table:table-cell office:value-type="currency" office:value="0.36659457394549583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etasol 0.05% ointment 100 gram (Dermovate or eqv) / pack size 1</text:p>
          </table:table-cell>
          <table:table-cell office:value-type="string" table:style-name="ce10">
            <text:p>DMD030</text:p>
          </table:table-cell>
          <table:table-cell office:value-type="float" office:value="20668.988724708557" table:style-name="ce11">
            <text:p>20669</text:p>
          </table:table-cell>
          <table:table-cell office:value-type="currency" office:value="5.6716235787512126" table:style-name="ce12">
            <text:p>£5.67</text:p>
          </table:table-cell>
          <table:table-cell office:value-type="currency" office:value="0.32328363248837794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etasol 0.05% ointment 30 gram (Dermovate or eqv) / pack size 1</text:p>
          </table:table-cell>
          <table:table-cell office:value-type="string" table:style-name="ce10">
            <text:p>DMD031</text:p>
          </table:table-cell>
          <table:table-cell office:value-type="float" office:value="30938.953796863556" table:style-name="ce11">
            <text:p>30939</text:p>
          </table:table-cell>
          <table:table-cell office:value-type="currency" office:value="1.8909538533242476" table:style-name="ce12">
            <text:p>£1.89</text:p>
          </table:table-cell>
          <table:table-cell office:value-type="currency" office:value="0.39365828759297172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etasone 0.05% ointment 100 gram / pack size 1</text:p>
          </table:table-cell>
          <table:table-cell office:value-type="string" table:style-name="ce10">
            <text:p>DMD009</text:p>
          </table:table-cell>
          <table:table-cell office:value-type="float" office:value="14340.716255426407" table:style-name="ce11">
            <text:p>14341</text:p>
          </table:table-cell>
          <table:table-cell office:value-type="currency" office:value="5.2276006835873989" table:style-name="ce12">
            <text:p>£5.23</text:p>
          </table:table-cell>
          <table:table-cell office:value-type="currency" office:value="0.3340549086824644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betasone 0.05% ointment 30 gram / pack size 1</text:p>
          </table:table-cell>
          <table:table-cell office:value-type="string" table:style-name="ce10">
            <text:p>DMD099</text:p>
          </table:table-cell>
          <table:table-cell office:value-type="float" office:value="19720.376689434052" table:style-name="ce11">
            <text:p>19720</text:p>
          </table:table-cell>
          <table:table-cell office:value-type="currency" office:value="1.8271203520825878" table:style-name="ce12">
            <text:p>£1.83</text:p>
          </table:table-cell>
          <table:table-cell office:value-type="currency" office:value="0.24014787767444676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mifene 50mg tablets / pack size 30</text:p>
          </table:table-cell>
          <table:table-cell office:value-type="string" table:style-name="ce10">
            <text:p>DFE006</text:p>
          </table:table-cell>
          <table:table-cell office:value-type="float" office:value="2521.0142747759819" table:style-name="ce11">
            <text:p>2521</text:p>
          </table:table-cell>
          <table:table-cell office:value-type="currency" office:value="8.812182827474901" table:style-name="ce12">
            <text:p>£8.81</text:p>
          </table:table-cell>
          <table:table-cell office:value-type="currency" office:value="0.96246174214660696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mipramine 10mg capsules / pack size 28</text:p>
          </table:table-cell>
          <table:table-cell office:value-type="string" table:style-name="ce10">
            <text:p>DDC092</text:p>
          </table:table-cell>
          <table:table-cell office:value-type="float" office:value="1089.6607233583927" table:style-name="ce11">
            <text:p>1090</text:p>
          </table:table-cell>
          <table:table-cell office:value-type="currency" office:value="1.634908703058815" table:style-name="ce12">
            <text:p>£1.63</text:p>
          </table:table-cell>
          <table:table-cell office:value-type="currency" office:value="0.22803131950942049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mipramine 25mg capsules / pack size 28</text:p>
          </table:table-cell>
          <table:table-cell office:value-type="string" table:style-name="ce10">
            <text:p>DDC093</text:p>
          </table:table-cell>
          <table:table-cell office:value-type="float" office:value="2831.8351350426674" table:style-name="ce11">
            <text:p>2832</text:p>
          </table:table-cell>
          <table:table-cell office:value-type="currency" office:value="3.5854668142066886" table:style-name="ce12">
            <text:p>£3.59</text:p>
          </table:table-cell>
          <table:table-cell office:value-type="currency" office:value="0.29827831555130435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mipramine 50mg capsules / pack size 28</text:p>
          </table:table-cell>
          <table:table-cell office:value-type="string" table:style-name="ce10">
            <text:p>DDC094</text:p>
          </table:table-cell>
          <table:table-cell office:value-type="float" office:value="6187.7626289725304" table:style-name="ce11">
            <text:p>6188</text:p>
          </table:table-cell>
          <table:table-cell office:value-type="currency" office:value="6.8464665082077554" table:style-name="ce12">
            <text:p>£6.85</text:p>
          </table:table-cell>
          <table:table-cell office:value-type="currency" office:value="0.20816472888251056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nazepam 1mg tablets / pack size 100</text:p>
          </table:table-cell>
          <table:table-cell office:value-type="string" table:style-name="ce10">
            <text:p>DHF053</text:p>
          </table:table-cell>
          <table:table-cell office:value-type="float" office:value="168.9563757032156" table:style-name="ce11">
            <text:p>169</text:p>
          </table:table-cell>
          <table:table-cell office:value-type="currency" office:value="29.893285642394819" table:style-name="ce12">
            <text:p>£29.89</text:p>
          </table:table-cell>
          <table:table-cell office:value-type="currency" office:value="2.023648310975124" table:style-name="ce12">
            <text:p>£2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nazepam 2mg tablets / pack size 100</text:p>
          </table:table-cell>
          <table:table-cell office:value-type="string" table:style-name="ce10">
            <text:p>DDH025</text:p>
          </table:table-cell>
          <table:table-cell office:value-type="float" office:value="4453.1985503435135" table:style-name="ce11">
            <text:p>4453</text:p>
          </table:table-cell>
          <table:table-cell office:value-type="currency" office:value="8.940448500085143" table:style-name="ce12">
            <text:p>£8.94</text:p>
          </table:table-cell>
          <table:table-cell office:value-type="currency" office:value="5.2082128107558816" table:style-name="ce12">
            <text:p>£5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nazepam 2mg/5ml oral solution sugar free 150 ml / pack size 1</text:p>
          </table:table-cell>
          <table:table-cell office:value-type="string" table:style-name="ce10">
            <text:p>DHL008</text:p>
          </table:table-cell>
          <table:table-cell office:value-type="float" office:value="3336.6215292215347" table:style-name="ce11">
            <text:p>3337</text:p>
          </table:table-cell>
          <table:table-cell office:value-type="currency" office:value="20.349445930669077" table:style-name="ce12">
            <text:p>£20.35</text:p>
          </table:table-cell>
          <table:table-cell office:value-type="currency" office:value="6.5321788009279373" table:style-name="ce12">
            <text:p>£6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nazepam 500microgram tablets / pack size 100</text:p>
          </table:table-cell>
          <table:table-cell office:value-type="string" table:style-name="ce10">
            <text:p>DDH024</text:p>
          </table:table-cell>
          <table:table-cell office:value-type="float" office:value="26179.049466609955" table:style-name="ce11">
            <text:p>26179</text:p>
          </table:table-cell>
          <table:table-cell office:value-type="currency" office:value="6.0078607934410577" table:style-name="ce12">
            <text:p>£6.01</text:p>
          </table:table-cell>
          <table:table-cell office:value-type="currency" office:value="5.8739689011042975" table:style-name="ce12">
            <text:p>£5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nazepam 500micrograms/5ml oral solution sugar free 150ml / pack size 1</text:p>
          </table:table-cell>
          <table:table-cell office:value-type="string" table:style-name="ce10">
            <text:p>DHL009</text:p>
          </table:table-cell>
          <table:table-cell office:value-type="float" office:value="4011.8719108104706" table:style-name="ce11">
            <text:p>4012</text:p>
          </table:table-cell>
          <table:table-cell office:value-type="currency" office:value="17.552501417168681" table:style-name="ce12">
            <text:p>£17.55</text:p>
          </table:table-cell>
          <table:table-cell office:value-type="currency" office:value="7.8100504703863027" table:style-name="ce12">
            <text:p>£7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nidine 25microgram tablets / pack size 112</text:p>
          </table:table-cell>
          <table:table-cell office:value-type="string" table:style-name="ce10">
            <text:p>DDG065</text:p>
          </table:table-cell>
          <table:table-cell office:value-type="float" office:value="9215.0359452962875" table:style-name="ce11">
            <text:p>9215</text:p>
          </table:table-cell>
          <table:table-cell office:value-type="currency" office:value="8.2794005854034598" table:style-name="ce12">
            <text:p>£8.28</text:p>
          </table:table-cell>
          <table:table-cell office:value-type="currency" office:value="1.0530392257770136" table:style-name="ce12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nidine 50micrograms/5ml oral solution 100ml / pack size 1</text:p>
          </table:table-cell>
          <table:table-cell office:value-type="string" table:style-name="ce10">
            <text:p>DDG288</text:p>
          </table:table-cell>
          <table:table-cell office:value-type="float" office:value="9894.0395263433456" table:style-name="ce11">
            <text:p>9894</text:p>
          </table:table-cell>
          <table:table-cell office:value-type="currency" office:value="85.171935078315201" table:style-name="ce12">
            <text:p>£85.17</text:p>
          </table:table-cell>
          <table:table-cell office:value-type="currency" office:value="4.0363300224598824" table:style-name="ce12">
            <text:p>£4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pidogrel 300mg tablets / pack size 30</text:p>
          </table:table-cell>
          <table:table-cell office:value-type="string" table:style-name="ce10">
            <text:p>DBI058</text:p>
          </table:table-cell>
          <table:table-cell office:value-type="float" office:value="518.55499057844281" table:style-name="ce11">
            <text:p>519</text:p>
          </table:table-cell>
          <table:table-cell office:value-type="currency" office:value="140.12463349151437" table:style-name="ce12">
            <text:p>£140.12</text:p>
          </table:table-cell>
          <table:table-cell office:value-type="currency" office:value="1.3110771780514405" table:style-name="ce12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pidogrel 75mg tablets / pack size 28</text:p>
          </table:table-cell>
          <table:table-cell office:value-type="string" table:style-name="ce10">
            <text:p>DBI040</text:p>
          </table:table-cell>
          <table:table-cell office:value-type="float" office:value="405942.44850921631" table:style-name="ce11">
            <text:p>405942</text:p>
          </table:table-cell>
          <table:table-cell office:value-type="currency" office:value="0.61221803931243124" table:style-name="ce12">
            <text:p>£0.61</text:p>
          </table:table-cell>
          <table:table-cell office:value-type="currency" office:value="9.796297411699656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trimazole 1% cream 20 gram / pack size 1</text:p>
          </table:table-cell>
          <table:table-cell office:value-type="string" table:style-name="ce10">
            <text:p>DMJ101</text:p>
          </table:table-cell>
          <table:table-cell office:value-type="float" office:value="251813.64791488647" table:style-name="ce11">
            <text:p>251814</text:p>
          </table:table-cell>
          <table:table-cell office:value-type="currency" office:value="0.84013460529949835" table:style-name="ce12">
            <text:p>£0.84</text:p>
          </table:table-cell>
          <table:table-cell office:value-type="currency" office:value="0.43041491007939403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trimazole 1% cream 20 gram / pack size 6</text:p>
          </table:table-cell>
          <table:table-cell office:value-type="string" table:style-name="ce10">
            <text:p>DMJ098</text:p>
          </table:table-cell>
          <table:table-cell office:value-type="float" office:value="2392.9897027015686" table:style-name="ce11">
            <text:p>2393</text:p>
          </table:table-cell>
          <table:table-cell office:value-type="currency" office:value="3.1412273489993536" table:style-name="ce12">
            <text:p>£3.14</text:p>
          </table:table-cell>
          <table:table-cell office:value-type="currency" office:value="0.1601938992555213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trimazole 500mg pessaries / pack size 1</text:p>
          </table:table-cell>
          <table:table-cell office:value-type="string" table:style-name="ce10">
            <text:p>DGB011</text:p>
          </table:table-cell>
          <table:table-cell office:value-type="float" office:value="142808.98084259033" table:style-name="ce11">
            <text:p>142809</text:p>
          </table:table-cell>
          <table:table-cell office:value-type="currency" office:value="3.2621009172629432" table:style-name="ce12">
            <text:p>£3.26</text:p>
          </table:table-cell>
          <table:table-cell office:value-type="currency" office:value="0.91092485569891501" table:style-name="ce12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zapine 100mg tablets / pack size 84</text:p>
          </table:table-cell>
          <table:table-cell office:value-type="string" table:style-name="ce10">
            <text:p>DDB128</text:p>
          </table:table-cell>
          <table:table-cell office:value-type="float" office:value="177451.85321247578" table:style-name="ce11">
            <text:p>177452</text:p>
          </table:table-cell>
          <table:table-cell office:value-type="currency" office:value="25.228817861031221" table:style-name="ce12">
            <text:p>£25.23</text:p>
          </table:table-cell>
          <table:table-cell office:value-type="currency" office:value="2.7129934347425833" table:style-name="ce12">
            <text:p>£2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zapine 100mg tablets / pack size 100</text:p>
          </table:table-cell>
          <table:table-cell office:value-type="string" table:style-name="ce10">
            <text:p>DDB263</text:p>
          </table:table-cell>
          <table:table-cell office:value-type="float" office:value="68092.272953033447" table:style-name="ce11">
            <text:p>68092</text:p>
          </table:table-cell>
          <table:table-cell office:value-type="currency" office:value="32.878077922940982" table:style-name="ce12">
            <text:p>£32.88</text:p>
          </table:table-cell>
          <table:table-cell office:value-type="currency" office:value="2.2692379270856193" table:style-name="ce12">
            <text:p>£2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zapine 100mg tablets / pack size 500</text:p>
          </table:table-cell>
          <table:table-cell office:value-type="string" table:style-name="ce10">
            <text:p>DDB289</text:p>
          </table:table-cell>
          <table:table-cell office:value-type="float" office:value="6150.8099993467331" table:style-name="ce11">
            <text:p>6151</text:p>
          </table:table-cell>
          <table:table-cell office:value-type="currency" office:value="136.85992218738767" table:style-name="ce12">
            <text:p>£136.86</text:p>
          </table:table-cell>
          <table:table-cell office:value-type="currency" office:value="4.38095723178842" table:style-name="ce12">
            <text:p>£4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zapine 200mg tablets / pack size 100</text:p>
          </table:table-cell>
          <table:table-cell office:value-type="string" table:style-name="ce10">
            <text:p>DDB105</text:p>
          </table:table-cell>
          <table:table-cell office:value-type="float" office:value="4376.0579928085208" table:style-name="ce11">
            <text:p>4376</text:p>
          </table:table-cell>
          <table:table-cell office:value-type="currency" office:value="76.76697807754563" table:style-name="ce12">
            <text:p>£76.77</text:p>
          </table:table-cell>
          <table:table-cell office:value-type="currency" office:value="7.5007788613264035" table:style-name="ce12">
            <text:p>£7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zapine 250mg/5ml oral suspension sugar free 100 ml / pack size 1</text:p>
          </table:table-cell>
          <table:table-cell office:value-type="string" table:style-name="ce10">
            <text:p>DDB298</text:p>
          </table:table-cell>
          <table:table-cell office:value-type="float" office:value="11791.254472434521" table:style-name="ce11">
            <text:p>11791</text:p>
          </table:table-cell>
          <table:table-cell office:value-type="currency" office:value="53.436490254111852" table:style-name="ce12">
            <text:p>£53.44</text:p>
          </table:table-cell>
          <table:table-cell office:value-type="currency" office:value="20.081929247741815" table:style-name="ce12">
            <text:p>£2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zapine 25mg tablets / pack size 84</text:p>
          </table:table-cell>
          <table:table-cell office:value-type="string" table:style-name="ce10">
            <text:p>DDB130</text:p>
          </table:table-cell>
          <table:table-cell office:value-type="float" office:value="112462.55239129066" table:style-name="ce11">
            <text:p>112463</text:p>
          </table:table-cell>
          <table:table-cell office:value-type="currency" office:value="6.5074979114263458" table:style-name="ce12">
            <text:p>£6.51</text:p>
          </table:table-cell>
          <table:table-cell office:value-type="currency" office:value="0.5408058855285679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zapine 25mg tablets / pack size 100</text:p>
          </table:table-cell>
          <table:table-cell office:value-type="string" table:style-name="ce10">
            <text:p>DDB264</text:p>
          </table:table-cell>
          <table:table-cell office:value-type="float" office:value="32677.057492256165" table:style-name="ce11">
            <text:p>32677</text:p>
          </table:table-cell>
          <table:table-cell office:value-type="currency" office:value="8.3078768785817037" table:style-name="ce12">
            <text:p>£8.31</text:p>
          </table:table-cell>
          <table:table-cell office:value-type="currency" office:value="0.96608155054824729" table:style-name="ce12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zapine 25mg tablets / pack size 500</text:p>
          </table:table-cell>
          <table:table-cell office:value-type="string" table:style-name="ce10">
            <text:p>DDB288</text:p>
          </table:table-cell>
          <table:table-cell office:value-type="float" office:value="3799.1821514368057" table:style-name="ce11">
            <text:p>3799</text:p>
          </table:table-cell>
          <table:table-cell office:value-type="currency" office:value="33.521334124986964" table:style-name="ce12">
            <text:p>£33.52</text:p>
          </table:table-cell>
          <table:table-cell office:value-type="currency" office:value="1.6477757700960318" table:style-name="ce12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zapine 50mg tablets / pack size 100</text:p>
          </table:table-cell>
          <table:table-cell office:value-type="string" table:style-name="ce10">
            <text:p>DDB104</text:p>
          </table:table-cell>
          <table:table-cell office:value-type="float" office:value="1958.767523733899" table:style-name="ce11">
            <text:p>1959</text:p>
          </table:table-cell>
          <table:table-cell office:value-type="currency" office:value="21.042561728524685" table:style-name="ce12">
            <text:p>£21.04</text:p>
          </table:table-cell>
          <table:table-cell office:value-type="currency" office:value="1.9129601571386072" table:style-name="ce12">
            <text:p>£1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al tar 12%/Salicylic acid 2%/Sulfur 4%/Coconut oil (Cocois, Sebco or eqv) <text:s/>scalp ointment 100 gram / pack size 1</text:p>
          </table:table-cell>
          <table:table-cell office:value-type="string" table:style-name="ce10">
            <text:p>DMB073</text:p>
          </table:table-cell>
          <table:table-cell office:value-type="float" office:value="1678.2703461647034" table:style-name="ce11">
            <text:p>1678</text:p>
          </table:table-cell>
          <table:table-cell office:value-type="currency" office:value="8.9928191453123922" table:style-name="ce12">
            <text:p>£8.99</text:p>
          </table:table-cell>
          <table:table-cell office:value-type="currency" office:value="1.7827612064893272" table:style-name="ce12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al tar 12%/Salicylic acid 2%/Sulfur 4%/Coconut oil (Cocois, Sebco or eqv) scalp ointment 40 gram / pack size 1</text:p>
          </table:table-cell>
          <table:table-cell office:value-type="string" table:style-name="ce10">
            <text:p>DMB074</text:p>
          </table:table-cell>
          <table:table-cell office:value-type="float" office:value="1712.5731053948402" table:style-name="ce11">
            <text:p>1713</text:p>
          </table:table-cell>
          <table:table-cell office:value-type="currency" office:value="4.8516185229268709" table:style-name="ce12">
            <text:p>£4.85</text:p>
          </table:table-cell>
          <table:table-cell office:value-type="currency" office:value="1.1698499178059958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ilofruse 2.5mg/20mg tablets (amiloride 2.5mg/furosemide 20mg) / pack size 28</text:p>
          </table:table-cell>
          <table:table-cell office:value-type="string" table:style-name="ce10">
            <text:p>DBE017</text:p>
          </table:table-cell>
          <table:table-cell office:value-type="float" office:value="2147.729347884655" table:style-name="ce11">
            <text:p>2148</text:p>
          </table:table-cell>
          <table:table-cell office:value-type="currency" office:value="2.6853107472225766" table:style-name="ce12">
            <text:p>£2.69</text:p>
          </table:table-cell>
          <table:table-cell office:value-type="currency" office:value="1.335032124706037" table:style-name="ce12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ilofruse 5mg/40mg tablets (amiloride 5mg/furosemide 40mg) / pack size 28</text:p>
          </table:table-cell>
          <table:table-cell office:value-type="string" table:style-name="ce10">
            <text:p>DBB016</text:p>
          </table:table-cell>
          <table:table-cell office:value-type="float" office:value="5492.5929431319237" table:style-name="ce11">
            <text:p>5493</text:p>
          </table:table-cell>
          <table:table-cell office:value-type="currency" office:value="4.3423361328502406" table:style-name="ce12">
            <text:p>£4.34</text:p>
          </table:table-cell>
          <table:table-cell office:value-type="currency" office:value="1.2600821338847172" table:style-name="ce12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ilozide 2.5mg/25mg tablets (Amiloride 2.5mg/Hydrochlorothiazide 25mg) / pack size 28</text:p>
          </table:table-cell>
          <table:table-cell office:value-type="string" table:style-name="ce10">
            <text:p>DBB048</text:p>
          </table:table-cell>
          <table:table-cell office:value-type="float" office:value="179.80161923915148" table:style-name="ce11">
            <text:p>180</text:p>
          </table:table-cell>
          <table:table-cell office:value-type="currency" office:value="9.2021512765093174" table:style-name="ce12">
            <text:p>£9.20</text:p>
          </table:table-cell>
          <table:table-cell office:value-type="currency" office:value="1.3895175212389481" table:style-name="ce12">
            <text:p>£1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oxiclav 1000mg/200mg powder for solution for injection vials / pack size 10</text:p>
          </table:table-cell>
          <table:table-cell office:value-type="string" table:style-name="ce10">
            <text:p>DEA287</text:p>
          </table:table-cell>
          <table:table-cell office:value-type="float" office:value="784507.95071411133" table:style-name="ce11">
            <text:p>784508</text:p>
          </table:table-cell>
          <table:table-cell office:value-type="currency" office:value="7.3264948477170524" table:style-name="ce12">
            <text:p>£7.33</text:p>
          </table:table-cell>
          <table:table-cell office:value-type="currency" office:value="3.5378297697499024" table:style-name="ce12">
            <text:p>£3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oxiclav 125mg/31.25mg/5ml oral suspension sugar free 100 ml / pack size 1</text:p>
          </table:table-cell>
          <table:table-cell office:value-type="string" table:style-name="ce10">
            <text:p>DEC035</text:p>
          </table:table-cell>
          <table:table-cell office:value-type="float" office:value="51509.043663978577" table:style-name="ce11">
            <text:p>51509</text:p>
          </table:table-cell>
          <table:table-cell office:value-type="currency" office:value="1.5295928655553375" table:style-name="ce12">
            <text:p>£1.53</text:p>
          </table:table-cell>
          <table:table-cell office:value-type="currency" office:value="0.4804571230187476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oxiclav 250mg/125mg tablets / pack size 21</text:p>
          </table:table-cell>
          <table:table-cell office:value-type="string" table:style-name="ce10">
            <text:p>DEC033</text:p>
          </table:table-cell>
          <table:table-cell office:value-type="float" office:value="46875.522370457649" table:style-name="ce11">
            <text:p>46876</text:p>
          </table:table-cell>
          <table:table-cell office:value-type="currency" office:value="1.8163198551075423" table:style-name="ce12">
            <text:p>£1.82</text:p>
          </table:table-cell>
          <table:table-cell office:value-type="currency" office:value="0.60054192048402422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oxiclav 250mg/62.5mg/5ml oral suspension sugar free 100 ml / pack size 1</text:p>
          </table:table-cell>
          <table:table-cell office:value-type="string" table:style-name="ce10">
            <text:p>DEC006</text:p>
          </table:table-cell>
          <table:table-cell office:value-type="float" office:value="98000.489146232605" table:style-name="ce11">
            <text:p>98000</text:p>
          </table:table-cell>
          <table:table-cell office:value-type="currency" office:value="1.7336696518573593" table:style-name="ce12">
            <text:p>£1.73</text:p>
          </table:table-cell>
          <table:table-cell office:value-type="currency" office:value="0.67561028919036603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oxiclav 400mg/57mg/5ml oral suspension 35 ml / pack size 1</text:p>
          </table:table-cell>
          <table:table-cell office:value-type="string" table:style-name="ce10">
            <text:p>DEC141</text:p>
          </table:table-cell>
          <table:table-cell office:value-type="float" office:value="1922.2437644302845" table:style-name="ce11">
            <text:p>1922</text:p>
          </table:table-cell>
          <table:table-cell office:value-type="currency" office:value="2.2062490608504768" table:style-name="ce12">
            <text:p>£2.21</text:p>
          </table:table-cell>
          <table:table-cell office:value-type="currency" office:value="0.36662883570112953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oxiclav 400mg/57mg/5ml oral suspension 70 ml / pack size 1</text:p>
          </table:table-cell>
          <table:table-cell office:value-type="string" table:style-name="ce10">
            <text:p>DEC105</text:p>
          </table:table-cell>
          <table:table-cell office:value-type="float" office:value="9152.3882648348808" table:style-name="ce11">
            <text:p>9152</text:p>
          </table:table-cell>
          <table:table-cell office:value-type="currency" office:value="3.115929839818099" table:style-name="ce12">
            <text:p>£3.12</text:p>
          </table:table-cell>
          <table:table-cell office:value-type="currency" office:value="0.7781754868257964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oxiclav 500mg/100mg powder for solution for injection vials / pack size 10</text:p>
          </table:table-cell>
          <table:table-cell office:value-type="string" table:style-name="ce10">
            <text:p>DEC041</text:p>
          </table:table-cell>
          <table:table-cell office:value-type="float" office:value="22087.032661914825" table:style-name="ce11">
            <text:p>22087</text:p>
          </table:table-cell>
          <table:table-cell office:value-type="currency" office:value="8.2548644895331709" table:style-name="ce12">
            <text:p>£8.25</text:p>
          </table:table-cell>
          <table:table-cell office:value-type="currency" office:value="0.45393581478703615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oxiclav 500mg/125mg tablets / pack size 21</text:p>
          </table:table-cell>
          <table:table-cell office:value-type="string" table:style-name="ce10">
            <text:p>DEC026</text:p>
          </table:table-cell>
          <table:table-cell office:value-type="float" office:value="982887.80620002747" table:style-name="ce11">
            <text:p>982888</text:p>
          </table:table-cell>
          <table:table-cell office:value-type="currency" office:value="1.9438419046895554" table:style-name="ce12">
            <text:p>£1.94</text:p>
          </table:table-cell>
          <table:table-cell office:value-type="currency" office:value="0.32006897843039195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amoxiclav 500mg/125mg tablets pre-labelled TTA / pack size 21</text:p>
          </table:table-cell>
          <table:table-cell office:value-type="string" table:style-name="ce10">
            <text:p>DEF004</text:p>
          </table:table-cell>
          <table:table-cell office:value-type="float" office:value="466604.13786315918" table:style-name="ce11">
            <text:p>466604</text:p>
          </table:table-cell>
          <table:table-cell office:value-type="currency" office:value="2.6670430294490024" table:style-name="ce12">
            <text:p>£2.67</text:p>
          </table:table-cell>
          <table:table-cell office:value-type="currency" office:value="0.86366782476395609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beneldopa 12.5mg/50mg capsules (benserazide/levodopa) / pack size 100</text:p>
          </table:table-cell>
          <table:table-cell office:value-type="string" table:style-name="ce10">
            <text:p>DDI009</text:p>
          </table:table-cell>
          <table:table-cell office:value-type="float" office:value="19520.899906635284" table:style-name="ce11">
            <text:p>19521</text:p>
          </table:table-cell>
          <table:table-cell office:value-type="currency" office:value="4.2599975717171574" table:style-name="ce12">
            <text:p>£4.26</text:p>
          </table:table-cell>
          <table:table-cell office:value-type="currency" office:value="0.33988722258209214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areldopa 10mg/100mg tablets (carbidopa/levodopa. e.g. Sinemet or eqv) / pack size 100</text:p>
          </table:table-cell>
          <table:table-cell office:value-type="string" table:style-name="ce10">
            <text:p>DDI022</text:p>
          </table:table-cell>
          <table:table-cell office:value-type="float" office:value="792.09074206650257" table:style-name="ce11">
            <text:p>792</text:p>
          </table:table-cell>
          <table:table-cell office:value-type="currency" office:value="4.8387928256813382" table:style-name="ce12">
            <text:p>£4.84</text:p>
          </table:table-cell>
          <table:table-cell office:value-type="currency" office:value="1.1223043091046756" table:style-name="ce12">
            <text:p>£1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areldopa 12.5mg/50mg tablets (carbidopa/levodopa. e.g. Sinemet or eqv) / pack size 90</text:p>
          </table:table-cell>
          <table:table-cell office:value-type="string" table:style-name="ce10">
            <text:p>DDI061</text:p>
          </table:table-cell>
          <table:table-cell office:value-type="float" office:value="27835.839678287506" table:style-name="ce11">
            <text:p>27836</text:p>
          </table:table-cell>
          <table:table-cell office:value-type="currency" office:value="6.5002602648677001" table:style-name="ce12">
            <text:p>£6.50</text:p>
          </table:table-cell>
          <table:table-cell office:value-type="currency" office:value="52.23105322174996" table:style-name="ce12">
            <text:p>£52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areldopa 25mg/100mg tablets (carbidopa/levodopa. e.g. Sinemet or eqv) / pack size 100</text:p>
          </table:table-cell>
          <table:table-cell office:value-type="string" table:style-name="ce10">
            <text:p>DDI019</text:p>
          </table:table-cell>
          <table:table-cell office:value-type="float" office:value="23663.726606369019" table:style-name="ce11">
            <text:p>23664</text:p>
          </table:table-cell>
          <table:table-cell office:value-type="currency" office:value="4.2682336717334941" table:style-name="ce12">
            <text:p>£4.27</text:p>
          </table:table-cell>
          <table:table-cell office:value-type="currency" office:value="1.3243753109339187" table:style-name="ce12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areldopa 25mg/250mg tablets (carbidopa/levodopa. e.g. Sinemet or eqv) / pack size 100</text:p>
          </table:table-cell>
          <table:table-cell office:value-type="string" table:style-name="ce10">
            <text:p>DDI035</text:p>
          </table:table-cell>
          <table:table-cell office:value-type="float" office:value="626.18588410317898" table:style-name="ce11">
            <text:p>626</text:p>
          </table:table-cell>
          <table:table-cell office:value-type="currency" office:value="10.470037039224781" table:style-name="ce12">
            <text:p>£10.47</text:p>
          </table:table-cell>
          <table:table-cell office:value-type="currency" office:value="3.3040810348663379" table:style-name="ce12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odamol 30mg/500mg capsules / pack size 100</text:p>
          </table:table-cell>
          <table:table-cell office:value-type="string" table:style-name="ce10">
            <text:p>DDG068</text:p>
          </table:table-cell>
          <table:table-cell office:value-type="float" office:value="3097.7841482162476" table:style-name="ce11">
            <text:p>3098</text:p>
          </table:table-cell>
          <table:table-cell office:value-type="currency" office:value="3.7349971936108943" table:style-name="ce12">
            <text:p>£3.73</text:p>
          </table:table-cell>
          <table:table-cell office:value-type="currency" office:value="1.1089342769027497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odamol 30mg/500mg effervescent tablets / pack size 32</text:p>
          </table:table-cell>
          <table:table-cell office:value-type="string" table:style-name="ce10">
            <text:p>DDG548</text:p>
          </table:table-cell>
          <table:table-cell office:value-type="float" office:value="11063.945616006851" table:style-name="ce11">
            <text:p>11064</text:p>
          </table:table-cell>
          <table:table-cell office:value-type="currency" office:value="2.6569024577878761" table:style-name="ce12">
            <text:p>£2.66</text:p>
          </table:table-cell>
          <table:table-cell office:value-type="currency" office:value="0.18839748969446801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odamol 30mg/500mg effervescent tablets / pack size 100</text:p>
          </table:table-cell>
          <table:table-cell office:value-type="string" table:style-name="ce10">
            <text:p>DDG147</text:p>
          </table:table-cell>
          <table:table-cell office:value-type="float" office:value="8957.6865737438202" table:style-name="ce11">
            <text:p>8958</text:p>
          </table:table-cell>
          <table:table-cell office:value-type="currency" office:value="4.0742703486606437" table:style-name="ce12">
            <text:p>£4.07</text:p>
          </table:table-cell>
          <table:table-cell office:value-type="currency" office:value="0.83735876090285577" table:style-name="ce12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odamol 30mg/500mg tablets / pack size 30</text:p>
          </table:table-cell>
          <table:table-cell office:value-type="string" table:style-name="ce10">
            <text:p>DDG132</text:p>
          </table:table-cell>
          <table:table-cell office:value-type="float" office:value="286801.73701477051" table:style-name="ce11">
            <text:p>286802</text:p>
          </table:table-cell>
          <table:table-cell office:value-type="currency" office:value="1.3350205849007151" table:style-name="ce12">
            <text:p>£1.34</text:p>
          </table:table-cell>
          <table:table-cell office:value-type="currency" office:value="0.35026478953392426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odamol 30mg/500mg tablets / pack size 100</text:p>
          </table:table-cell>
          <table:table-cell office:value-type="string" table:style-name="ce10">
            <text:p>DDG059</text:p>
          </table:table-cell>
          <table:table-cell office:value-type="float" office:value="67278.252728223801" table:style-name="ce11">
            <text:p>67278</text:p>
          </table:table-cell>
          <table:table-cell office:value-type="currency" office:value="2.1910795958908635" table:style-name="ce12">
            <text:p>£2.19</text:p>
          </table:table-cell>
          <table:table-cell office:value-type="currency" office:value="0.39945116185021673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odamol 8mg/500mg effervescent tablets / pack size 32</text:p>
          </table:table-cell>
          <table:table-cell office:value-type="string" table:style-name="ce10">
            <text:p>DDG523</text:p>
          </table:table-cell>
          <table:table-cell office:value-type="float" office:value="4296.6108950376511" table:style-name="ce11">
            <text:p>4297</text:p>
          </table:table-cell>
          <table:table-cell office:value-type="currency" office:value="2.3202262535603984" table:style-name="ce12">
            <text:p>£2.32</text:p>
          </table:table-cell>
          <table:table-cell office:value-type="currency" office:value="0.24641621240411729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odamol 8mg/500mg effervescent tablets / pack size 100</text:p>
          </table:table-cell>
          <table:table-cell office:value-type="string" table:style-name="ce10">
            <text:p>DDG070</text:p>
          </table:table-cell>
          <table:table-cell office:value-type="float" office:value="1560.7652604579926" table:style-name="ce11">
            <text:p>1561</text:p>
          </table:table-cell>
          <table:table-cell office:value-type="currency" office:value="4.0673662214503521" table:style-name="ce12">
            <text:p>£4.07</text:p>
          </table:table-cell>
          <table:table-cell office:value-type="currency" office:value="1.0596101770769246" table:style-name="ce12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odamol 8mg/500mg tablets / pack size 32</text:p>
          </table:table-cell>
          <table:table-cell office:value-type="string" table:style-name="ce10">
            <text:p>DDG204</text:p>
          </table:table-cell>
          <table:table-cell office:value-type="float" office:value="65525.77160525322" table:style-name="ce11">
            <text:p>65526</text:p>
          </table:table-cell>
          <table:table-cell office:value-type="currency" office:value="0.81448338558322819" table:style-name="ce12">
            <text:p>£0.81</text:p>
          </table:table-cell>
          <table:table-cell office:value-type="currency" office:value="0.11513788725045217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odamol 8mg/500mg tablets / pack size 100</text:p>
          </table:table-cell>
          <table:table-cell office:value-type="string" table:style-name="ce10">
            <text:p>DDG142</text:p>
          </table:table-cell>
          <table:table-cell office:value-type="float" office:value="9248.7253730297089" table:style-name="ce11">
            <text:p>9249</text:p>
          </table:table-cell>
          <table:table-cell office:value-type="currency" office:value="1.2861821624295069" table:style-name="ce12">
            <text:p>£1.29</text:p>
          </table:table-cell>
          <table:table-cell office:value-type="currency" office:value="0.1767599696037955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cyprindiol 2000microgram/35microgram tablets (Cyproterone acetate 2mg/Ethinylestradiol) / pack size 63</text:p>
          </table:table-cell>
          <table:table-cell office:value-type="string" table:style-name="ce10">
            <text:p>DMF022</text:p>
          </table:table-cell>
          <table:table-cell office:value-type="float" office:value="301.17355365306139" table:style-name="ce11">
            <text:p>301</text:p>
          </table:table-cell>
          <table:table-cell office:value-type="currency" office:value="5.0181756720279589" table:style-name="ce12">
            <text:p>£5.02</text:p>
          </table:table-cell>
          <table:table-cell office:value-type="currency" office:value="0.99775600074229243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deine 15mg tablets / pack size 28</text:p>
          </table:table-cell>
          <table:table-cell office:value-type="string" table:style-name="ce10">
            <text:p>DDG175</text:p>
          </table:table-cell>
          <table:table-cell office:value-type="float" office:value="168973.21173238754" table:style-name="ce11">
            <text:p>168973</text:p>
          </table:table-cell>
          <table:table-cell office:value-type="currency" office:value="0.35507572641172669" table:style-name="ce12">
            <text:p>£0.36</text:p>
          </table:table-cell>
          <table:table-cell office:value-type="currency" office:value="0.10839050550026245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deine 30mg tablets / pack size 28</text:p>
          </table:table-cell>
          <table:table-cell office:value-type="string" table:style-name="ce10">
            <text:p>DDG206</text:p>
          </table:table-cell>
          <table:table-cell office:value-type="float" office:value="1272992.1658681631" table:style-name="ce11">
            <text:p>1272992</text:p>
          </table:table-cell>
          <table:table-cell office:value-type="currency" office:value="0.67256796880293546" table:style-name="ce12">
            <text:p>£0.67</text:p>
          </table:table-cell>
          <table:table-cell office:value-type="currency" office:value="0.20133565278673771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deine 30mg tablets / pack size 100</text:p>
          </table:table-cell>
          <table:table-cell office:value-type="string" table:style-name="ce10">
            <text:p>DDG155</text:p>
          </table:table-cell>
          <table:table-cell office:value-type="float" office:value="3833.3798306584358" table:style-name="ce11">
            <text:p>3833</text:p>
          </table:table-cell>
          <table:table-cell office:value-type="currency" office:value="3.1648663153518339" table:style-name="ce12">
            <text:p>£3.16</text:p>
          </table:table-cell>
          <table:table-cell office:value-type="currency" office:value="0.14915408789859683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deine 30mg tablets pre-labelled TTA / pack size 28</text:p>
          </table:table-cell>
          <table:table-cell office:value-type="string" table:style-name="ce10">
            <text:p>DDG294</text:p>
          </table:table-cell>
          <table:table-cell office:value-type="float" office:value="380470.39031600952" table:style-name="ce11">
            <text:p>380470</text:p>
          </table:table-cell>
          <table:table-cell office:value-type="currency" office:value="1.4202357207119112" table:style-name="ce12">
            <text:p>£1.42</text:p>
          </table:table-cell>
          <table:table-cell office:value-type="currency" office:value="0.25725641112538683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deine 60mg tablets / pack size 28</text:p>
          </table:table-cell>
          <table:table-cell office:value-type="string" table:style-name="ce10">
            <text:p>DDG199</text:p>
          </table:table-cell>
          <table:table-cell office:value-type="float" office:value="2714.9732744693756" table:style-name="ce11">
            <text:p>2715</text:p>
          </table:table-cell>
          <table:table-cell office:value-type="currency" office:value="1.1685894037465552" table:style-name="ce12">
            <text:p>£1.17</text:p>
          </table:table-cell>
          <table:table-cell office:value-type="currency" office:value="0.12415598286765417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dydramol 10mg/500mg tablets / pack size 100</text:p>
          </table:table-cell>
          <table:table-cell office:value-type="string" table:style-name="ce10">
            <text:p>DDG261</text:p>
          </table:table-cell>
          <table:table-cell office:value-type="float" office:value="14370.38836979866" table:style-name="ce11">
            <text:p>14370</text:p>
          </table:table-cell>
          <table:table-cell office:value-type="currency" office:value="4.0524688617595048" table:style-name="ce12">
            <text:p>£4.05</text:p>
          </table:table-cell>
          <table:table-cell office:value-type="currency" office:value="0.38657711704343301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lchicine 500microgram tablets / pack size 100</text:p>
          </table:table-cell>
          <table:table-cell office:value-type="string" table:style-name="ce10">
            <text:p>DJA245</text:p>
          </table:table-cell>
          <table:table-cell office:value-type="float" office:value="24307.396849378943" table:style-name="ce11">
            <text:p>24307</text:p>
          </table:table-cell>
          <table:table-cell office:value-type="currency" office:value="1.3451841059992171" table:style-name="ce12">
            <text:p>£1.35</text:p>
          </table:table-cell>
          <table:table-cell office:value-type="currency" office:value="0.57356677432797776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lecalciferol 1000unit capsules / pack size 30</text:p>
          </table:table-cell>
          <table:table-cell office:value-type="string" table:style-name="ce10">
            <text:p>DJW057</text:p>
          </table:table-cell>
          <table:table-cell office:value-type="float" office:value="14573.19676721096" table:style-name="ce11">
            <text:p>14573</text:p>
          </table:table-cell>
          <table:table-cell office:value-type="currency" office:value="1.8902201994540075" table:style-name="ce12">
            <text:p>£1.89</text:p>
          </table:table-cell>
          <table:table-cell office:value-type="currency" office:value="1.0575285447890477" table:style-name="ce12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lecalciferol 15000units/5ml oral solution 100ml bottle / pack size 1</text:p>
          </table:table-cell>
          <table:table-cell office:value-type="string" table:style-name="ce10">
            <text:p>DJW019</text:p>
          </table:table-cell>
          <table:table-cell office:value-type="float" office:value="4365.7655915021896" table:style-name="ce11">
            <text:p>4366</text:p>
          </table:table-cell>
          <table:table-cell office:value-type="currency" office:value="76.641630153319738" table:style-name="ce12">
            <text:p>£76.64</text:p>
          </table:table-cell>
          <table:table-cell office:value-type="currency" office:value="19.880495567957119" table:style-name="ce12">
            <text:p>£19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lecalciferol 20000unit capsules / pack size 10</text:p>
          </table:table-cell>
          <table:table-cell office:value-type="string" table:style-name="ce10">
            <text:p>DJW017</text:p>
          </table:table-cell>
          <table:table-cell office:value-type="float" office:value="133071.96478462219" table:style-name="ce11">
            <text:p>133072</text:p>
          </table:table-cell>
          <table:table-cell office:value-type="currency" office:value="0.82193818042010003" table:style-name="ce12">
            <text:p>£0.82</text:p>
          </table:table-cell>
          <table:table-cell office:value-type="currency" office:value="0.17255129394236282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lecalciferol 25,000units/1ml oral solution unit dose ampoules sugar free / pack size 3</text:p>
          </table:table-cell>
          <table:table-cell office:value-type="string" table:style-name="ce10">
            <text:p>DJW014</text:p>
          </table:table-cell>
          <table:table-cell office:value-type="float" office:value="44085.140870332718" table:style-name="ce11">
            <text:p>44085</text:p>
          </table:table-cell>
          <table:table-cell office:value-type="currency" office:value="4.060786833517243" table:style-name="ce12">
            <text:p>£4.06</text:p>
          </table:table-cell>
          <table:table-cell office:value-type="currency" office:value="0.20602117003876019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lecalciferol 3200 unit capsules (Fultium or eqv) / pack size 30</text:p>
          </table:table-cell>
          <table:table-cell office:value-type="string" table:style-name="ce10">
            <text:p>DJW028</text:p>
          </table:table-cell>
          <table:table-cell office:value-type="float" office:value="12605.362412199378" table:style-name="ce11">
            <text:p>12605</text:p>
          </table:table-cell>
          <table:table-cell office:value-type="currency" office:value="3.276005738639832" table:style-name="ce12">
            <text:p>£3.28</text:p>
          </table:table-cell>
          <table:table-cell office:value-type="currency" office:value="2.3326176860950589" table:style-name="ce12">
            <text:p>£2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lecalciferol 800unit capsules / pack size 30</text:p>
          </table:table-cell>
          <table:table-cell office:value-type="string" table:style-name="ce10">
            <text:p>DJW011</text:p>
          </table:table-cell>
          <table:table-cell office:value-type="float" office:value="197766.95642852783" table:style-name="ce11">
            <text:p>197767</text:p>
          </table:table-cell>
          <table:table-cell office:value-type="currency" office:value="1.0210868738983667" table:style-name="ce12">
            <text:p>£1.02</text:p>
          </table:table-cell>
          <table:table-cell office:value-type="currency" office:value="0.64994295337099495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lecalciferol 800unit tablets / pack size 30</text:p>
          </table:table-cell>
          <table:table-cell office:value-type="string" table:style-name="ce10">
            <text:p>DJW013</text:p>
          </table:table-cell>
          <table:table-cell office:value-type="float" office:value="42331.410738945007" table:style-name="ce11">
            <text:p>42331</text:p>
          </table:table-cell>
          <table:table-cell office:value-type="currency" office:value="2.9397794599250213" table:style-name="ce12">
            <text:p>£2.94</text:p>
          </table:table-cell>
          <table:table-cell office:value-type="currency" office:value="0.3913762169543249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lesevelam 625mg tablets / pack size 180</text:p>
          </table:table-cell>
          <table:table-cell office:value-type="string" table:style-name="ce10">
            <text:p>DIA025</text:p>
          </table:table-cell>
          <table:table-cell office:value-type="float" office:value="13974.394113540649" table:style-name="ce11">
            <text:p>13974</text:p>
          </table:table-cell>
          <table:table-cell office:value-type="currency" office:value="49.768853393514739" table:style-name="ce12">
            <text:p>£49.77</text:p>
          </table:table-cell>
          <table:table-cell office:value-type="currency" office:value="5.8737694566550953" table:style-name="ce12">
            <text:p>£5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-trimoxazole 80mg/400mg tablets (480mg) / pack size 28</text:p>
          </table:table-cell>
          <table:table-cell office:value-type="string" table:style-name="ce10">
            <text:p>DEA224</text:p>
          </table:table-cell>
          <table:table-cell office:value-type="float" office:value="415282.92761898041" table:style-name="ce11">
            <text:p>415283</text:p>
          </table:table-cell>
          <table:table-cell office:value-type="currency" office:value="0.75492048926133437" table:style-name="ce12">
            <text:p>£0.75</text:p>
          </table:table-cell>
          <table:table-cell office:value-type="currency" office:value="0.20305758646179442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anocobalamin 50microgram tablets / pack size 50</text:p>
          </table:table-cell>
          <table:table-cell office:value-type="string" table:style-name="ce10">
            <text:p>DJC030</text:p>
          </table:table-cell>
          <table:table-cell office:value-type="float" office:value="66311.7294921875" table:style-name="ce11">
            <text:p>66312</text:p>
          </table:table-cell>
          <table:table-cell office:value-type="currency" office:value="2.4633657386246433" table:style-name="ce12">
            <text:p>£2.46</text:p>
          </table:table-cell>
          <table:table-cell office:value-type="currency" office:value="0.78549498343234669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clizine 50mg tablets / pack size 100</text:p>
          </table:table-cell>
          <table:table-cell office:value-type="string" table:style-name="ce10">
            <text:p>DDF016</text:p>
          </table:table-cell>
          <table:table-cell office:value-type="float" office:value="99020.086744308472" table:style-name="ce11">
            <text:p>99020</text:p>
          </table:table-cell>
          <table:table-cell office:value-type="currency" office:value="1.9492681227235373" table:style-name="ce12">
            <text:p>£1.95</text:p>
          </table:table-cell>
          <table:table-cell office:value-type="currency" office:value="0.25131240370539393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clizine 50mg/1ml solution for injection ampoules / pack size 5</text:p>
          </table:table-cell>
          <table:table-cell office:value-type="string" table:style-name="ce10">
            <text:p>DDF036</text:p>
          </table:table-cell>
          <table:table-cell office:value-type="float" office:value="117060.72611749172" table:style-name="ce11">
            <text:p>117061</text:p>
          </table:table-cell>
          <table:table-cell office:value-type="currency" office:value="3.283871701890626" table:style-name="ce12">
            <text:p>£3.28</text:p>
          </table:table-cell>
          <table:table-cell office:value-type="currency" office:value="3.0396926406827807" table:style-name="ce12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clizine 50mg/1ml solution for injection ampoules / pack size 10</text:p>
          </table:table-cell>
          <table:table-cell office:value-type="string" table:style-name="ce10">
            <text:p>DDF090</text:p>
          </table:table-cell>
          <table:table-cell office:value-type="float" office:value="146286.16662693024" table:style-name="ce11">
            <text:p>146286</text:p>
          </table:table-cell>
          <table:table-cell office:value-type="currency" office:value="4.4161186658716698" table:style-name="ce12">
            <text:p>£4.42</text:p>
          </table:table-cell>
          <table:table-cell office:value-type="currency" office:value="7.6321286167690312" table:style-name="ce12">
            <text:p>£7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clopentolate 0.5% eye drops 5 ml / pack size 1</text:p>
          </table:table-cell>
          <table:table-cell office:value-type="string" table:style-name="ce10">
            <text:p>DKD006</text:p>
          </table:table-cell>
          <table:table-cell office:value-type="float" office:value="2900.8184062242508" table:style-name="ce11">
            <text:p>2901</text:p>
          </table:table-cell>
          <table:table-cell office:value-type="currency" office:value="8.0425448038874769" table:style-name="ce12">
            <text:p>£8.04</text:p>
          </table:table-cell>
          <table:table-cell office:value-type="currency" office:value="0.1911770853299041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clopentolate 1% eye drops 5 ml / pack size 1</text:p>
          </table:table-cell>
          <table:table-cell office:value-type="string" table:style-name="ce10">
            <text:p>DKD005</text:p>
          </table:table-cell>
          <table:table-cell office:value-type="float" office:value="45709.721304416656" table:style-name="ce11">
            <text:p>45710</text:p>
          </table:table-cell>
          <table:table-cell office:value-type="currency" office:value="8.0900377698051962" table:style-name="ce12">
            <text:p>£8.09</text:p>
          </table:table-cell>
          <table:table-cell office:value-type="currency" office:value="0.18327449674460841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clophosphamide 1g powder for solution for injection vials / pack size 1</text:p>
          </table:table-cell>
          <table:table-cell office:value-type="string" table:style-name="ce10">
            <text:p>DHA014</text:p>
          </table:table-cell>
          <table:table-cell office:value-type="float" office:value="39682.519968986511" table:style-name="ce11">
            <text:p>39683</text:p>
          </table:table-cell>
          <table:table-cell office:value-type="currency" office:value="12.602983976089787" table:style-name="ce12">
            <text:p>£12.60</text:p>
          </table:table-cell>
          <table:table-cell office:value-type="currency" office:value="1.2196733702818432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clophosphamide 2g powder for solution for injection vials / pack size 1</text:p>
          </table:table-cell>
          <table:table-cell office:value-type="string" table:style-name="ce10">
            <text:p>DOU014</text:p>
          </table:table-cell>
          <table:table-cell office:value-type="float" office:value="1695.9366430938244" table:style-name="ce11">
            <text:p>1696</text:p>
          </table:table-cell>
          <table:table-cell office:value-type="currency" office:value="25.316764676818575" table:style-name="ce12">
            <text:p>£25.32</text:p>
          </table:table-cell>
          <table:table-cell office:value-type="currency" office:value="0.49947799790535208" table:style-name="ce12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clophosphamide 500mg powder for solution for injection vials / pack size 1</text:p>
          </table:table-cell>
          <table:table-cell office:value-type="string" table:style-name="ce10">
            <text:p>DHA016</text:p>
          </table:table-cell>
          <table:table-cell office:value-type="float" office:value="11113.469636917114" table:style-name="ce11">
            <text:p>11113</text:p>
          </table:table-cell>
          <table:table-cell office:value-type="currency" office:value="10.001829062524392" table:style-name="ce12">
            <text:p>£10.00</text:p>
          </table:table-cell>
          <table:table-cell office:value-type="currency" office:value="3.2027083637449341" table:style-name="ce12">
            <text:p>£3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clophosphamide 50mg tablets / pack size 100</text:p>
          </table:table-cell>
          <table:table-cell office:value-type="string" table:style-name="ce10">
            <text:p>DHA017</text:p>
          </table:table-cell>
          <table:table-cell office:value-type="float" office:value="4127.0040208101273" table:style-name="ce11">
            <text:p>4127</text:p>
          </table:table-cell>
          <table:table-cell office:value-type="currency" office:value="91.416075995472696" table:style-name="ce12">
            <text:p>£91.42</text:p>
          </table:table-cell>
          <table:table-cell office:value-type="currency" office:value="36.461402292474986" table:style-name="ce12">
            <text:p>£36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proterone 100mg tablets / pack size 84</text:p>
          </table:table-cell>
          <table:table-cell office:value-type="string" table:style-name="ce10">
            <text:p>DHR001</text:p>
          </table:table-cell>
          <table:table-cell office:value-type="float" office:value="275.17990846931934" table:style-name="ce11">
            <text:p>275</text:p>
          </table:table-cell>
          <table:table-cell office:value-type="currency" office:value="63.617938160452006" table:style-name="ce12">
            <text:p>£63.62</text:p>
          </table:table-cell>
          <table:table-cell office:value-type="currency" office:value="4.514616428939898" table:style-name="ce12">
            <text:p>£4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proterone 50mg tablets / pack size 56</text:p>
          </table:table-cell>
          <table:table-cell office:value-type="string" table:style-name="ce10">
            <text:p>DFQ001</text:p>
          </table:table-cell>
          <table:table-cell office:value-type="float" office:value="1255.285483404994" table:style-name="ce11">
            <text:p>1255</text:p>
          </table:table-cell>
          <table:table-cell office:value-type="currency" office:value="26.215697970740255" table:style-name="ce12">
            <text:p>£26.22</text:p>
          </table:table-cell>
          <table:table-cell office:value-type="currency" office:value="6.0953992931663938" table:style-name="ce12">
            <text:p>£6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proterone 50mg tablets / pack size 160</text:p>
          </table:table-cell>
          <table:table-cell office:value-type="string" table:style-name="ce10">
            <text:p>DFQ005</text:p>
          </table:table-cell>
          <table:table-cell office:value-type="float" office:value="171.81626518815756" table:style-name="ce11">
            <text:p>172</text:p>
          </table:table-cell>
          <table:table-cell office:value-type="currency" office:value="39.843787155442413" table:style-name="ce12">
            <text:p>£39.84</text:p>
          </table:table-cell>
          <table:table-cell office:value-type="currency" office:value="0.66629568003256823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tarabine 100mg/1ml solution for injection vials / pack size 5</text:p>
          </table:table-cell>
          <table:table-cell office:value-type="string" table:style-name="ce10">
            <text:p>DHA023</text:p>
          </table:table-cell>
          <table:table-cell office:value-type="float" office:value="31.628190005198121" table:style-name="ce11">
            <text:p>32</text:p>
          </table:table-cell>
          <table:table-cell office:value-type="currency" office:value="16.361638143534304" table:style-name="ce12">
            <text:p>£16.36</text:p>
          </table:table-cell>
          <table:table-cell office:value-type="currency" office:value="6.8623304900999154" table:style-name="ce12">
            <text:p>£6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tarabine 100mg/5ml (for iv, sc, or intrathecal use) solution for injection vial (e.g. Hospira, Faulding, Generics UK/Mylan or eqv) / pack size 5</text:p>
          </table:table-cell>
          <table:table-cell office:value-type="string" table:style-name="ce10">
            <text:p>DEI014</text:p>
          </table:table-cell>
          <table:table-cell office:value-type="float" office:value="3376.9805015027523" table:style-name="ce11">
            <text:p>3377</text:p>
          </table:table-cell>
          <table:table-cell office:value-type="currency" office:value="22.526974842214084" table:style-name="ce12">
            <text:p>£22.53</text:p>
          </table:table-cell>
          <table:table-cell office:value-type="currency" office:value="3.181504727830637" table:style-name="ce12">
            <text:p>£3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tarabine 1g/10ml solution for injection vials / pack size 1</text:p>
          </table:table-cell>
          <table:table-cell office:value-type="string" table:style-name="ce10">
            <text:p>DHA020</text:p>
          </table:table-cell>
          <table:table-cell office:value-type="float" office:value="19103.914329051971" table:style-name="ce11">
            <text:p>19104</text:p>
          </table:table-cell>
          <table:table-cell office:value-type="currency" office:value="8.0553548424354098" table:style-name="ce12">
            <text:p>£8.06</text:p>
          </table:table-cell>
          <table:table-cell office:value-type="currency" office:value="7.2485675226775435" table:style-name="ce12">
            <text:p>£7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tarabine 2g/20ml solution for injection vials / pack size 1</text:p>
          </table:table-cell>
          <table:table-cell office:value-type="string" table:style-name="ce10">
            <text:p>DHA064</text:p>
          </table:table-cell>
          <table:table-cell office:value-type="float" office:value="17798.237440109253" table:style-name="ce11">
            <text:p>17798</text:p>
          </table:table-cell>
          <table:table-cell office:value-type="currency" office:value="13.737721969535603" table:style-name="ce12">
            <text:p>£13.74</text:p>
          </table:table-cell>
          <table:table-cell office:value-type="currency" office:value="10.004963447980588" table:style-name="ce12">
            <text:p>£10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tarabine 500mg/5ml solution for injection vials / pack size 5</text:p>
          </table:table-cell>
          <table:table-cell office:value-type="string" table:style-name="ce10">
            <text:p>DHA315</text:p>
          </table:table-cell>
          <table:table-cell office:value-type="float" office:value="440.27071072161198" table:style-name="ce11">
            <text:p>440</text:p>
          </table:table-cell>
          <table:table-cell office:value-type="currency" office:value="49.586602897607506" table:style-name="ce12">
            <text:p>£49.59</text:p>
          </table:table-cell>
          <table:table-cell office:value-type="currency" office:value="20.11386690428731" table:style-name="ce12">
            <text:p>£2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carbazine 100mg powder for solution for injection vials / pack size 10</text:p>
          </table:table-cell>
          <table:table-cell office:value-type="string" table:style-name="ce10">
            <text:p>DHA155</text:p>
          </table:table-cell>
          <table:table-cell office:value-type="float" office:value="137.68789417110384" table:style-name="ce11">
            <text:p>138</text:p>
          </table:table-cell>
          <table:table-cell office:value-type="currency" office:value="60.495822455160315" table:style-name="ce12">
            <text:p>£60.50</text:p>
          </table:table-cell>
          <table:table-cell office:value-type="currency" office:value="1.1030187477494955" table:style-name="ce12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carbazine 1g powder for solution for injection vials / pack size 1</text:p>
          </table:table-cell>
          <table:table-cell office:value-type="string" table:style-name="ce10">
            <text:p>DHA157</text:p>
          </table:table-cell>
          <table:table-cell office:value-type="float" office:value="5008.2895458936691" table:style-name="ce11">
            <text:p>5008</text:p>
          </table:table-cell>
          <table:table-cell office:value-type="currency" office:value="53.858878830430712" table:style-name="ce12">
            <text:p>£53.86</text:p>
          </table:table-cell>
          <table:table-cell office:value-type="currency" office:value="2.2252345139707299" table:style-name="ce12">
            <text:p>£2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carbazine 200mg powder for solution for injection vials / pack size 10</text:p>
          </table:table-cell>
          <table:table-cell office:value-type="string" table:style-name="ce10">
            <text:p>DHA153</text:p>
          </table:table-cell>
          <table:table-cell office:value-type="float" office:value="1225.9038970470428" table:style-name="ce11">
            <text:p>1226</text:p>
          </table:table-cell>
          <table:table-cell office:value-type="currency" office:value="111.07743064363112" table:style-name="ce12">
            <text:p>£111.08</text:p>
          </table:table-cell>
          <table:table-cell office:value-type="currency" office:value="3.9758176225594508" table:style-name="ce12">
            <text:p>£3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carbazine 500mg powder for solution for injection vials / pack size 1</text:p>
          </table:table-cell>
          <table:table-cell office:value-type="string" table:style-name="ce10">
            <text:p>DHA156</text:p>
          </table:table-cell>
          <table:table-cell office:value-type="float" office:value="5879.6356965899467" table:style-name="ce11">
            <text:p>5880</text:p>
          </table:table-cell>
          <table:table-cell office:value-type="currency" office:value="28.821173937405977" table:style-name="ce12">
            <text:p>£28.82</text:p>
          </table:table-cell>
          <table:table-cell office:value-type="currency" office:value="1.2062894233367107" table:style-name="ce12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nazol 200mg capsules / pack size 30</text:p>
          </table:table-cell>
          <table:table-cell office:value-type="string" table:style-name="ce10">
            <text:p>DFG046</text:p>
          </table:table-cell>
          <table:table-cell office:value-type="float" office:value="357.79517736844718" table:style-name="ce11">
            <text:p>358</text:p>
          </table:table-cell>
          <table:table-cell office:value-type="currency" office:value="118.28977464505192" table:style-name="ce12">
            <text:p>£118.29</text:p>
          </table:table-cell>
          <table:table-cell office:value-type="currency" office:value="20.625583004160742" table:style-name="ce12">
            <text:p>£20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psone 100mg tablets / pack size 28</text:p>
          </table:table-cell>
          <table:table-cell office:value-type="string" table:style-name="ce10">
            <text:p>DEA582</text:p>
          </table:table-cell>
          <table:table-cell office:value-type="float" office:value="9004.7852681875229" table:style-name="ce11">
            <text:p>9005</text:p>
          </table:table-cell>
          <table:table-cell office:value-type="currency" office:value="3.6776672195611044" table:style-name="ce12">
            <text:p>£3.68</text:p>
          </table:table-cell>
          <table:table-cell office:value-type="currency" office:value="1.5517299965046243" table:style-name="ce12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psone 50mg tablets / pack size 28</text:p>
          </table:table-cell>
          <table:table-cell office:value-type="string" table:style-name="ce10">
            <text:p>DEA581</text:p>
          </table:table-cell>
          <table:table-cell office:value-type="float" office:value="16315.767443180084" table:style-name="ce11">
            <text:p>16316</text:p>
          </table:table-cell>
          <table:table-cell office:value-type="currency" office:value="2.242333217080299" table:style-name="ce12">
            <text:p>£2.24</text:p>
          </table:table-cell>
          <table:table-cell office:value-type="currency" office:value="2.2375477049332222" table:style-name="ce12">
            <text:p>£2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ptomycin 350mg powder for solution for injection vials / pack size 1</text:p>
          </table:table-cell>
          <table:table-cell office:value-type="string" table:style-name="ce10">
            <text:p>DEA690</text:p>
          </table:table-cell>
          <table:table-cell office:value-type="float" office:value="54870.872939109802" table:style-name="ce11">
            <text:p>54871</text:p>
          </table:table-cell>
          <table:table-cell office:value-type="currency" office:value="9.1199837781935358" table:style-name="ce12">
            <text:p>£9.12</text:p>
          </table:table-cell>
          <table:table-cell office:value-type="currency" office:value="5.8264180381775441" table:style-name="ce12">
            <text:p>£5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ptomycin 500mg powder for solution for injection vials / pack size 1</text:p>
          </table:table-cell>
          <table:table-cell office:value-type="string" table:style-name="ce10">
            <text:p>DEA694</text:p>
          </table:table-cell>
          <table:table-cell office:value-type="float" office:value="61126.027767181396" table:style-name="ce11">
            <text:p>61126</text:p>
          </table:table-cell>
          <table:table-cell office:value-type="currency" office:value="12.620918670494746" table:style-name="ce12">
            <text:p>£12.62</text:p>
          </table:table-cell>
          <table:table-cell office:value-type="currency" office:value="4.9217536132304227" table:style-name="ce12">
            <text:p>£4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satinib 100mg tablets (Sprycel or equiv) / pack size 30</text:p>
          </table:table-cell>
          <table:table-cell office:value-type="string" table:style-name="ce10">
            <text:p>DHB021</text:p>
          </table:table-cell>
          <table:table-cell office:value-type="float" office:value="3.6000001430511475" table:style-name="ce11">
            <text:p>4</text:p>
          </table:table-cell>
          <table:table-cell office:value-type="currency" office:value="53.88899785864362" table:style-name="ce12">
            <text:p>£53.89</text:p>
          </table:table-cell>
          <table:table-cell office:value-type="currency" office:value="4.898999805331238" table:style-name="ce12">
            <text:p>£4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satinib 140mg tablets (Spryce or equivl) / pack size 30</text:p>
          </table:table-cell>
          <table:table-cell office:value-type="string" table:style-name="ce10">
            <text:p>DXA014</text:p>
          </table:table-cell>
          <table:table-cell office:value-type="float" office:value="11.13107742369175" table:style-name="ce11">
            <text:p>11</text:p>
          </table:table-cell>
          <table:table-cell office:value-type="currency" office:value="139.60298278876053" table:style-name="ce12">
            <text:p>£139.60</text:p>
          </table:table-cell>
          <table:table-cell office:value-type="currency" office:value="12.691180253523683" table:style-name="ce12">
            <text:p>£12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ferasirox 180mg tablets (e.g. Exjade or eqv) / pack size 30</text:p>
          </table:table-cell>
          <table:table-cell office:value-type="string" table:style-name="ce10">
            <text:p>DBC104</text:p>
          </table:table-cell>
          <table:table-cell office:value-type="float" office:value="8177.098971247673" table:style-name="ce11">
            <text:p>8177</text:p>
          </table:table-cell>
          <table:table-cell office:value-type="currency" office:value="9.3882359342761568" table:style-name="ce12">
            <text:p>£9.39</text:p>
          </table:table-cell>
          <table:table-cell office:value-type="currency" office:value="20.531818457611738" table:style-name="ce12">
            <text:p>£20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ferasirox 360mg tablets (e.g. Exjade or eqv) / pack size 30</text:p>
          </table:table-cell>
          <table:table-cell office:value-type="string" table:style-name="ce10">
            <text:p>DBC064</text:p>
          </table:table-cell>
          <table:table-cell office:value-type="float" office:value="29846.395079612732" table:style-name="ce11">
            <text:p>29846</text:p>
          </table:table-cell>
          <table:table-cell office:value-type="currency" office:value="20.321141423685454" table:style-name="ce12">
            <text:p>£20.32</text:p>
          </table:table-cell>
          <table:table-cell office:value-type="currency" office:value="31.523631101734722" table:style-name="ce12">
            <text:p>£31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ferasirox 90mg tablets (e.g. Exjade or eqv) / pack size 30</text:p>
          </table:table-cell>
          <table:table-cell office:value-type="string" table:style-name="ce10">
            <text:p>DBC065</text:p>
          </table:table-cell>
          <table:table-cell office:value-type="float" office:value="5199.3226506710052" table:style-name="ce11">
            <text:p>5199</text:p>
          </table:table-cell>
          <table:table-cell office:value-type="currency" office:value="8.817701993178531" table:style-name="ce12">
            <text:p>£8.82</text:p>
          </table:table-cell>
          <table:table-cell office:value-type="currency" office:value="13.100417902499414" table:style-name="ce12">
            <text:p>£13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feriprone 100mg/ml oral solution sugar free 500 ml / pack size 1</text:p>
          </table:table-cell>
          <table:table-cell office:value-type="string" table:style-name="ce10">
            <text:p>DIA250</text:p>
          </table:table-cell>
          <table:table-cell office:value-type="float" office:value="258.1316201146692" table:style-name="ce11">
            <text:p>258</text:p>
          </table:table-cell>
          <table:table-cell office:value-type="currency" office:value="152.36089008595263" table:style-name="ce12">
            <text:p>£152.36</text:p>
          </table:table-cell>
          <table:table-cell office:value-type="currency" office:value="0.14882055936961425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feriprone 1g film-coated tablets / pack size 50</text:p>
          </table:table-cell>
          <table:table-cell office:value-type="string" table:style-name="ce10">
            <text:p>DIA265</text:p>
          </table:table-cell>
          <table:table-cell office:value-type="float" office:value="2174.7585875093937" table:style-name="ce11">
            <text:p>2175</text:p>
          </table:table-cell>
          <table:table-cell office:value-type="currency" office:value="83.012456801815119" table:style-name="ce12">
            <text:p>£83.01</text:p>
          </table:table-cell>
          <table:table-cell office:value-type="currency" office:value="6.9205745221999297" table:style-name="ce12">
            <text:p>£6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feriprone 500mg film-coated tablets / pack size 100</text:p>
          </table:table-cell>
          <table:table-cell office:value-type="string" table:style-name="ce10">
            <text:p>DIA109</text:p>
          </table:table-cell>
          <table:table-cell office:value-type="float" office:value="6610.157363653183" table:style-name="ce11">
            <text:p>6610</text:p>
          </table:table-cell>
          <table:table-cell office:value-type="currency" office:value="71.969742735002214" table:style-name="ce12">
            <text:p>£71.97</text:p>
          </table:table-cell>
          <table:table-cell office:value-type="currency" office:value="9.1566617230324461" table:style-name="ce12">
            <text:p>£9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ferrioxamine 2g powder for solution for injection vials / pack size 10</text:p>
          </table:table-cell>
          <table:table-cell office:value-type="string" table:style-name="ce10">
            <text:p>DIA112</text:p>
          </table:table-cell>
          <table:table-cell office:value-type="float" office:value="2199.9484013020992" table:style-name="ce11">
            <text:p>2200</text:p>
          </table:table-cell>
          <table:table-cell office:value-type="currency" office:value="185.96940503597693" table:style-name="ce12">
            <text:p>£185.97</text:p>
          </table:table-cell>
          <table:table-cell office:value-type="currency" office:value="1.5690264876361726" table:style-name="ce12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ferrioxamine 500mg powder for solution for injection vials / pack size 10</text:p>
          </table:table-cell>
          <table:table-cell office:value-type="string" table:style-name="ce10">
            <text:p>DIA066</text:p>
          </table:table-cell>
          <table:table-cell office:value-type="float" office:value="1618.1110416054726" table:style-name="ce11">
            <text:p>1618</text:p>
          </table:table-cell>
          <table:table-cell office:value-type="currency" office:value="46.462711128530081" table:style-name="ce12">
            <text:p>£46.46</text:p>
          </table:table-cell>
          <table:table-cell office:value-type="currency" office:value="0.70264650386653571" table:style-name="ce12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flurane volatile liquid 240 ml / pack size 6</text:p>
          </table:table-cell>
          <table:table-cell office:value-type="string" table:style-name="ce10">
            <text:p>DOA130</text:p>
          </table:table-cell>
          <table:table-cell office:value-type="float" office:value="17" table:style-name="ce11">
            <text:p>17</text:p>
          </table:table-cell>
          <table:table-cell office:value-type="currency" office:value="527.99612411764701" table:style-name="ce12">
            <text:p>£528.00</text:p>
          </table:table-cell>
          <table:table-cell office:value-type="currency" office:value="47.999647647058822" table:style-name="ce12">
            <text:p>£48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loratadine 5mg tablets / pack size 30</text:p>
          </table:table-cell>
          <table:table-cell office:value-type="string" table:style-name="ce10">
            <text:p>DCD058</text:p>
          </table:table-cell>
          <table:table-cell office:value-type="float" office:value="1076.4264297112823" table:style-name="ce11">
            <text:p>1076</text:p>
          </table:table-cell>
          <table:table-cell office:value-type="currency" office:value="1.7331195597829965" table:style-name="ce12">
            <text:p>£1.73</text:p>
          </table:table-cell>
          <table:table-cell office:value-type="currency" office:value="0.78592154341255882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mopressin 100microgram tablets / pack size 90</text:p>
          </table:table-cell>
          <table:table-cell office:value-type="string" table:style-name="ce10">
            <text:p>DFE030</text:p>
          </table:table-cell>
          <table:table-cell office:value-type="float" office:value="3104.8286742568016" table:style-name="ce11">
            <text:p>3105</text:p>
          </table:table-cell>
          <table:table-cell office:value-type="currency" office:value="25.168198312489807" table:style-name="ce12">
            <text:p>£25.17</text:p>
          </table:table-cell>
          <table:table-cell office:value-type="currency" office:value="2.8498396342464538" table:style-name="ce12">
            <text:p>£2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mopressin 10micrograms/dose nasal spray 6ml / pack size 1</text:p>
          </table:table-cell>
          <table:table-cell office:value-type="string" table:style-name="ce10">
            <text:p>DFE003</text:p>
          </table:table-cell>
          <table:table-cell office:value-type="float" office:value="826.40303361415863" table:style-name="ce11">
            <text:p>826</text:p>
          </table:table-cell>
          <table:table-cell office:value-type="currency" office:value="26.084646865012036" table:style-name="ce12">
            <text:p>£26.08</text:p>
          </table:table-cell>
          <table:table-cell office:value-type="currency" office:value="3.2757635480631522" table:style-name="ce12">
            <text:p>£3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mopressin 120microgram oral lyophilisates sugar free / pack size 30</text:p>
          </table:table-cell>
          <table:table-cell office:value-type="string" table:style-name="ce10">
            <text:p>DFE081</text:p>
          </table:table-cell>
          <table:table-cell office:value-type="float" office:value="3324.3493786454201" table:style-name="ce11">
            <text:p>3324</text:p>
          </table:table-cell>
          <table:table-cell office:value-type="currency" office:value="27.588308734676549" table:style-name="ce12">
            <text:p>£27.59</text:p>
          </table:table-cell>
          <table:table-cell office:value-type="currency" office:value="2.1767266007733221" table:style-name="ce12">
            <text:p>£2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mopressin 200microgram tablets / pack size 30</text:p>
          </table:table-cell>
          <table:table-cell office:value-type="string" table:style-name="ce10">
            <text:p>DFE053</text:p>
          </table:table-cell>
          <table:table-cell office:value-type="float" office:value="3082.179447889328" table:style-name="ce11">
            <text:p>3082</text:p>
          </table:table-cell>
          <table:table-cell office:value-type="currency" office:value="16.846804405096556" table:style-name="ce12">
            <text:p>£16.85</text:p>
          </table:table-cell>
          <table:table-cell office:value-type="currency" office:value="2.0551029748588392" table:style-name="ce12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ogestrel 75microgram tablets / pack size 84</text:p>
          </table:table-cell>
          <table:table-cell office:value-type="string" table:style-name="ce10">
            <text:p>DGC137</text:p>
          </table:table-cell>
          <table:table-cell office:value-type="float" office:value="186359.13925933838" table:style-name="ce11">
            <text:p>186359</text:p>
          </table:table-cell>
          <table:table-cell office:value-type="currency" office:value="2.1696637809499801" table:style-name="ce12">
            <text:p>£2.17</text:p>
          </table:table-cell>
          <table:table-cell office:value-type="currency" office:value="1.3099568862986777" table:style-name="ce12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10mg/5ml oral solution sugar free 150 ml / pack size 1</text:p>
          </table:table-cell>
          <table:table-cell office:value-type="string" table:style-name="ce10">
            <text:p>DFC055</text:p>
          </table:table-cell>
          <table:table-cell office:value-type="float" office:value="1457.7471094578505" table:style-name="ce11">
            <text:p>1458</text:p>
          </table:table-cell>
          <table:table-cell office:value-type="currency" office:value="140.55609026465669" table:style-name="ce12">
            <text:p>£140.56</text:p>
          </table:table-cell>
          <table:table-cell office:value-type="currency" office:value="1.0474541503592678" table:style-name="ce12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10mg/5ml oral solution sugar free 50 ml / pack size 1</text:p>
          </table:table-cell>
          <table:table-cell office:value-type="string" table:style-name="ce10">
            <text:p>DFN033</text:p>
          </table:table-cell>
          <table:table-cell office:value-type="float" office:value="141.76273667812347" table:style-name="ce11">
            <text:p>142</text:p>
          </table:table-cell>
          <table:table-cell office:value-type="currency" office:value="27.499999868453475" table:style-name="ce12">
            <text:p>£27.50</text:p>
          </table:table-cell>
          <table:table-cell office:value-type="currency" office:value="2.4999999880412251" table:style-name="ce12">
            <text:p>£2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2mg soluble tablets / pack size 50</text:p>
          </table:table-cell>
          <table:table-cell office:value-type="string" table:style-name="ce10">
            <text:p>DFN044</text:p>
          </table:table-cell>
          <table:table-cell office:value-type="float" office:value="12535.510751485825" table:style-name="ce11">
            <text:p>12536</text:p>
          </table:table-cell>
          <table:table-cell office:value-type="currency" office:value="18.138838106221471" table:style-name="ce12">
            <text:p>£18.14</text:p>
          </table:table-cell>
          <table:table-cell office:value-type="currency" office:value="0.96721052074652536" table:style-name="ce12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2mg tablets / pack size 50</text:p>
          </table:table-cell>
          <table:table-cell office:value-type="string" table:style-name="ce10">
            <text:p>DFN018</text:p>
          </table:table-cell>
          <table:table-cell office:value-type="float" office:value="322164.75441503525" table:style-name="ce11">
            <text:p>322165</text:p>
          </table:table-cell>
          <table:table-cell office:value-type="currency" office:value="2.1353600379070339" table:style-name="ce12">
            <text:p>£2.14</text:p>
          </table:table-cell>
          <table:table-cell office:value-type="currency" office:value="0.32150828790117664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2mg tablets / pack size 100</text:p>
          </table:table-cell>
          <table:table-cell office:value-type="string" table:style-name="ce10">
            <text:p>DFN010</text:p>
          </table:table-cell>
          <table:table-cell office:value-type="float" office:value="5997.4729605913162" table:style-name="ce11">
            <text:p>5997</text:p>
          </table:table-cell>
          <table:table-cell office:value-type="currency" office:value="5.1496326374358405" table:style-name="ce12">
            <text:p>£5.15</text:p>
          </table:table-cell>
          <table:table-cell office:value-type="currency" office:value="0.77368222559911615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2mg/5ml oral solution sugar free 150 ml / pack size 1</text:p>
          </table:table-cell>
          <table:table-cell office:value-type="string" table:style-name="ce10">
            <text:p>DFC031</text:p>
          </table:table-cell>
          <table:table-cell office:value-type="float" office:value="24103.625468254089" table:style-name="ce11">
            <text:p>24104</text:p>
          </table:table-cell>
          <table:table-cell office:value-type="currency" office:value="5.6263882866340929" table:style-name="ce12">
            <text:p>£5.63</text:p>
          </table:table-cell>
          <table:table-cell office:value-type="currency" office:value="5.7194996135398615" table:style-name="ce12">
            <text:p>£5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2mg/5ml oral solution sugar free 75 ml / pack size 1</text:p>
          </table:table-cell>
          <table:table-cell office:value-type="string" table:style-name="ce10">
            <text:p>DFN022</text:p>
          </table:table-cell>
          <table:table-cell office:value-type="float" office:value="4798.1268182396889" table:style-name="ce11">
            <text:p>4798</text:p>
          </table:table-cell>
          <table:table-cell office:value-type="currency" office:value="9.5696886804766912" table:style-name="ce12">
            <text:p>£9.57</text:p>
          </table:table-cell>
          <table:table-cell office:value-type="currency" office:value="0.37800619902561045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3.3mg/1ml solution for injection ampoules / pack size 10</text:p>
          </table:table-cell>
          <table:table-cell office:value-type="string" table:style-name="ce10">
            <text:p>DJA304</text:p>
          </table:table-cell>
          <table:table-cell office:value-type="float" office:value="401000.19895935059" table:style-name="ce11">
            <text:p>401000</text:p>
          </table:table-cell>
          <table:table-cell office:value-type="currency" office:value="3.2484825825037777" table:style-name="ce12">
            <text:p>£3.25</text:p>
          </table:table-cell>
          <table:table-cell office:value-type="currency" office:value="4.381834707283585" table:style-name="ce12">
            <text:p>£4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3.8mg/1ml solution for injection ampoules / pack size 10</text:p>
          </table:table-cell>
          <table:table-cell office:value-type="string" table:style-name="ce10">
            <text:p>DFN051</text:p>
          </table:table-cell>
          <table:table-cell office:value-type="float" office:value="10075.481270100921" table:style-name="ce11">
            <text:p>10075</text:p>
          </table:table-cell>
          <table:table-cell office:value-type="currency" office:value="19.12392606711381" table:style-name="ce12">
            <text:p>£19.12</text:p>
          </table:table-cell>
          <table:table-cell office:value-type="currency" office:value="0.63406283746534287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4mg soluble tablets / pack size 50</text:p>
          </table:table-cell>
          <table:table-cell office:value-type="string" table:style-name="ce10">
            <text:p>DFC044</text:p>
          </table:table-cell>
          <table:table-cell office:value-type="float" office:value="4435.3394593000412" table:style-name="ce11">
            <text:p>4435</text:p>
          </table:table-cell>
          <table:table-cell office:value-type="currency" office:value="39.599999991368954" table:style-name="ce12">
            <text:p>£39.60</text:p>
          </table:table-cell>
          <table:table-cell office:value-type="currency" office:value="3.5999999992153593" table:style-name="ce12">
            <text:p>£3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4mg tablets / pack size 30</text:p>
          </table:table-cell>
          <table:table-cell office:value-type="string" table:style-name="ce10">
            <text:p>DFN052</text:p>
          </table:table-cell>
          <table:table-cell office:value-type="float" office:value="40.21410421654582" table:style-name="ce11">
            <text:p>40</text:p>
          </table:table-cell>
          <table:table-cell office:value-type="currency" office:value="8.6350022402619331" table:style-name="ce12">
            <text:p>£8.64</text:p>
          </table:table-cell>
          <table:table-cell office:value-type="currency" office:value="0.78500020366017564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500microgram tablets / pack size 30</text:p>
          </table:table-cell>
          <table:table-cell office:value-type="string" table:style-name="ce10">
            <text:p>DFC048</text:p>
          </table:table-cell>
          <table:table-cell office:value-type="float" office:value="41640.165392875671" table:style-name="ce11">
            <text:p>41640</text:p>
          </table:table-cell>
          <table:table-cell office:value-type="currency" office:value="1.7472125533979679" table:style-name="ce12">
            <text:p>£1.75</text:p>
          </table:table-cell>
          <table:table-cell office:value-type="currency" office:value="0.13687384928084043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6.6mg/2ml solution for injection amp / pack size 10</text:p>
          </table:table-cell>
          <table:table-cell office:value-type="string" table:style-name="ce10">
            <text:p>DFN046</text:p>
          </table:table-cell>
          <table:table-cell office:value-type="float" office:value="92656.54679107666" table:style-name="ce11">
            <text:p>92657</text:p>
          </table:table-cell>
          <table:table-cell office:value-type="currency" office:value="3.6022692293141265" table:style-name="ce12">
            <text:p>£3.60</text:p>
          </table:table-cell>
          <table:table-cell office:value-type="currency" office:value="3.3345182616510489" table:style-name="ce12">
            <text:p>£3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ethasone 8mg soluble tablets / pack size 50</text:p>
          </table:table-cell>
          <table:table-cell office:value-type="string" table:style-name="ce10">
            <text:p>DKD045</text:p>
          </table:table-cell>
          <table:table-cell office:value-type="float" office:value="640.78313192725182" table:style-name="ce11">
            <text:p>641</text:p>
          </table:table-cell>
          <table:table-cell office:value-type="currency" office:value="71.900024367730381" table:style-name="ce12">
            <text:p>£71.90</text:p>
          </table:table-cell>
          <table:table-cell office:value-type="currency" office:value="0.76430282673882144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amfetamine 5mg tablets / pack size 28</text:p>
          </table:table-cell>
          <table:table-cell office:value-type="string" table:style-name="ce10">
            <text:p>DDD064</text:p>
          </table:table-cell>
          <table:table-cell office:value-type="float" office:value="3891.609956651926" table:style-name="ce11">
            <text:p>3892</text:p>
          </table:table-cell>
          <table:table-cell office:value-type="currency" office:value="10.04553106181103" table:style-name="ce12">
            <text:p>£10.05</text:p>
          </table:table-cell>
          <table:table-cell office:value-type="currency" office:value="3.7037472002022831" table:style-name="ce12">
            <text:p>£3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medetomidine 1mg/10ml solution for infusion vials / pack size 4</text:p>
          </table:table-cell>
          <table:table-cell office:value-type="string" table:style-name="ce10">
            <text:p>DQA004</text:p>
          </table:table-cell>
          <table:table-cell office:value-type="float" office:value="2591.1445194482803" table:style-name="ce11">
            <text:p>2591</text:p>
          </table:table-cell>
          <table:table-cell office:value-type="currency" office:value="50.915811491707629" table:style-name="ce12">
            <text:p>£50.92</text:p>
          </table:table-cell>
          <table:table-cell office:value-type="currency" office:value="32.590724136656057" table:style-name="ce12">
            <text:p>£32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medetomidine 1mg/10ml solution for infusion vials / pack size 10</text:p>
          </table:table-cell>
          <table:table-cell office:value-type="string" table:style-name="ce10">
            <text:p>DQA014</text:p>
          </table:table-cell>
          <table:table-cell office:value-type="float" office:value="204.55979987978935" table:style-name="ce11">
            <text:p>205</text:p>
          </table:table-cell>
          <table:table-cell office:value-type="currency" office:value="65.999999501045181" table:style-name="ce12">
            <text:p>£66.00</text:p>
          </table:table-cell>
          <table:table-cell office:value-type="currency" office:value="5.9999999546404723" table:style-name="ce12">
            <text:p>£6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medetomidine 200micrograms/2ml solution for infusion ampoules / pack size 5</text:p>
          </table:table-cell>
          <table:table-cell office:value-type="string" table:style-name="ce10">
            <text:p>DQA006</text:p>
          </table:table-cell>
          <table:table-cell office:value-type="float" office:value="8605.1333091259003" table:style-name="ce11">
            <text:p>8605</text:p>
          </table:table-cell>
          <table:table-cell office:value-type="currency" office:value="11.434801015301778" table:style-name="ce12">
            <text:p>£11.43</text:p>
          </table:table-cell>
          <table:table-cell office:value-type="currency" office:value="8.9433800845773561" table:style-name="ce12">
            <text:p>£8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medetomidine 400micrograms/100ml solution for infusion / pack size 4</text:p>
          </table:table-cell>
          <table:table-cell office:value-type="string" table:style-name="ce10">
            <text:p>DAQ013</text:p>
          </table:table-cell>
          <table:table-cell office:value-type="float" office:value="59.611060261726379" table:style-name="ce11">
            <text:p>60</text:p>
          </table:table-cell>
          <table:table-cell office:value-type="currency" office:value="96.589993110671927" table:style-name="ce12">
            <text:p>£96.59</text:p>
          </table:table-cell>
          <table:table-cell office:value-type="currency" office:value="0.74308669416935891" table:style-name="ce12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medetomidine 400micrograms/4ml solution for infusion vials / pack size 4</text:p>
          </table:table-cell>
          <table:table-cell office:value-type="string" table:style-name="ce10">
            <text:p>DAQ007</text:p>
          </table:table-cell>
          <table:table-cell office:value-type="float" office:value="15456.861847877502" table:style-name="ce11">
            <text:p>15457</text:p>
          </table:table-cell>
          <table:table-cell office:value-type="currency" office:value="33.393041568193652" table:style-name="ce12">
            <text:p>£33.39</text:p>
          </table:table-cell>
          <table:table-cell office:value-type="currency" office:value="37.058186969015082" table:style-name="ce12">
            <text:p>£37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xmedetomidine 400micrograms/4ml solution for infusion vials / pack size 5</text:p>
          </table:table-cell>
          <table:table-cell office:value-type="string" table:style-name="ce10">
            <text:p>DAQ016</text:p>
          </table:table-cell>
          <table:table-cell office:value-type="float" office:value="1850.1457052826881" table:style-name="ce11">
            <text:p>1850</text:p>
          </table:table-cell>
          <table:table-cell office:value-type="currency" office:value="38.56114591207249" table:style-name="ce12">
            <text:p>£38.56</text:p>
          </table:table-cell>
          <table:table-cell office:value-type="currency" office:value="35.949450676239849" table:style-name="ce12">
            <text:p>£35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amorphine 100mg powder for solution for injection ampoules / pack size 5</text:p>
          </table:table-cell>
          <table:table-cell office:value-type="string" table:style-name="ce10">
            <text:p>DDG004</text:p>
          </table:table-cell>
          <table:table-cell office:value-type="float" office:value="581.58054776117206" table:style-name="ce11">
            <text:p>582</text:p>
          </table:table-cell>
          <table:table-cell office:value-type="currency" office:value="38.83558431750545" table:style-name="ce12">
            <text:p>£38.84</text:p>
          </table:table-cell>
          <table:table-cell office:value-type="currency" office:value="4.8548689141962589" table:style-name="ce12">
            <text:p>£4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amorphine 10mg powder for solution for injection ampoules / pack size 5</text:p>
          </table:table-cell>
          <table:table-cell office:value-type="string" table:style-name="ce10">
            <text:p>DDG005</text:p>
          </table:table-cell>
          <table:table-cell office:value-type="float" office:value="8888.5712907314301" table:style-name="ce11">
            <text:p>8889</text:p>
          </table:table-cell>
          <table:table-cell office:value-type="currency" office:value="15.988177419265069" table:style-name="ce12">
            <text:p>£15.99</text:p>
          </table:table-cell>
          <table:table-cell office:value-type="currency" office:value="0.92953568800092168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amorphine 30mg powder for solution for injection ampoules / pack size 5</text:p>
          </table:table-cell>
          <table:table-cell office:value-type="string" table:style-name="ce10">
            <text:p>DDG006</text:p>
          </table:table-cell>
          <table:table-cell office:value-type="float" office:value="2819.817981004715" table:style-name="ce11">
            <text:p>2820</text:p>
          </table:table-cell>
          <table:table-cell office:value-type="currency" office:value="15.623937607597776" table:style-name="ce12">
            <text:p>£15.62</text:p>
          </table:table-cell>
          <table:table-cell office:value-type="currency" office:value="1.1985518410471785" table:style-name="ce12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amorphine 5mg powder for solution for injection ampoules / pack size 5</text:p>
          </table:table-cell>
          <table:table-cell office:value-type="string" table:style-name="ce10">
            <text:p>DDG008</text:p>
          </table:table-cell>
          <table:table-cell office:value-type="float" office:value="50701.808054447174" table:style-name="ce11">
            <text:p>50702</text:p>
          </table:table-cell>
          <table:table-cell office:value-type="currency" office:value="12.348092940348028" table:style-name="ce12">
            <text:p>£12.35</text:p>
          </table:table-cell>
          <table:table-cell office:value-type="currency" office:value="0.76571349725203253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azepam 10mg tablets / pack size 28</text:p>
          </table:table-cell>
          <table:table-cell office:value-type="string" table:style-name="ce10">
            <text:p>DDA012</text:p>
          </table:table-cell>
          <table:table-cell office:value-type="float" office:value="9057.27370429039" table:style-name="ce11">
            <text:p>9057</text:p>
          </table:table-cell>
          <table:table-cell office:value-type="currency" office:value="0.28121808870515469" table:style-name="ce12">
            <text:p>£0.28</text:p>
          </table:table-cell>
          <table:table-cell office:value-type="currency" office:value="5.3879538297832971E-2" table:style-name="ce12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azepam 10mg/2ml solution for injection ampoules / pack size 10</text:p>
          </table:table-cell>
          <table:table-cell office:value-type="string" table:style-name="ce10">
            <text:p>DDB002</text:p>
          </table:table-cell>
          <table:table-cell office:value-type="float" office:value="8090.6641029119492" table:style-name="ce11">
            <text:p>8091</text:p>
          </table:table-cell>
          <table:table-cell office:value-type="currency" office:value="11.135260623114323" table:style-name="ce12">
            <text:p>£11.14</text:p>
          </table:table-cell>
          <table:table-cell office:value-type="currency" office:value="2.4567740384126906" table:style-name="ce12">
            <text:p>£2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azepam 2mg tablets / pack size 28</text:p>
          </table:table-cell>
          <table:table-cell office:value-type="string" table:style-name="ce10">
            <text:p>DDA062</text:p>
          </table:table-cell>
          <table:table-cell office:value-type="float" office:value="98236.450031638145" table:style-name="ce11">
            <text:p>98236</text:p>
          </table:table-cell>
          <table:table-cell office:value-type="currency" office:value="0.22973455161227449" table:style-name="ce12">
            <text:p>£0.23</text:p>
          </table:table-cell>
          <table:table-cell office:value-type="currency" office:value="9.3882196292058975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azepam 5mg tablets / pack size 28</text:p>
          </table:table-cell>
          <table:table-cell office:value-type="string" table:style-name="ce10">
            <text:p>DDA063</text:p>
          </table:table-cell>
          <table:table-cell office:value-type="float" office:value="87176.271399497986" table:style-name="ce11">
            <text:p>87176</text:p>
          </table:table-cell>
          <table:table-cell office:value-type="currency" office:value="0.23257915800373125" table:style-name="ce12">
            <text:p>£0.23</text:p>
          </table:table-cell>
          <table:table-cell office:value-type="currency" office:value="6.6420212865516942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100mg suppositories / pack size 10</text:p>
          </table:table-cell>
          <table:table-cell office:value-type="string" table:style-name="ce10">
            <text:p>DKA001</text:p>
          </table:table-cell>
          <table:table-cell office:value-type="float" office:value="92011.377534866333" table:style-name="ce11">
            <text:p>92011</text:p>
          </table:table-cell>
          <table:table-cell office:value-type="currency" office:value="3.1592630377677811" table:style-name="ce12">
            <text:p>£3.16</text:p>
          </table:table-cell>
          <table:table-cell office:value-type="currency" office:value="0.34138432727222501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75mg/ml solution for injection ampoules / pack size 5</text:p>
          </table:table-cell>
          <table:table-cell office:value-type="string" table:style-name="ce10">
            <text:p>DKA038</text:p>
          </table:table-cell>
          <table:table-cell office:value-type="float" office:value="21621.151861190796" table:style-name="ce11">
            <text:p>21621</text:p>
          </table:table-cell>
          <table:table-cell office:value-type="currency" office:value="15.77082467155939" table:style-name="ce12">
            <text:p>£15.77</text:p>
          </table:table-cell>
          <table:table-cell office:value-type="currency" office:value="3.6367645373891477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sodium 1% gel 100 gram (Typharm) / pack size 1</text:p>
          </table:table-cell>
          <table:table-cell office:value-type="string" table:style-name="ce10">
            <text:p>DJC049</text:p>
          </table:table-cell>
          <table:table-cell office:value-type="float" office:value="540.33001929521561" table:style-name="ce11">
            <text:p>540</text:p>
          </table:table-cell>
          <table:table-cell office:value-type="currency" office:value="3.8390000664883797" table:style-name="ce12">
            <text:p>£3.84</text:p>
          </table:table-cell>
          <table:table-cell office:value-type="currency" office:value="0.34900000604439813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sodium 25mg gastro-resistant tablets / pack size 84</text:p>
          </table:table-cell>
          <table:table-cell office:value-type="string" table:style-name="ce10">
            <text:p>DJA209</text:p>
          </table:table-cell>
          <table:table-cell office:value-type="float" office:value="1142.2401897460222" table:style-name="ce11">
            <text:p>1142</text:p>
          </table:table-cell>
          <table:table-cell office:value-type="currency" office:value="0.9034231234933604" table:style-name="ce12">
            <text:p>£0.90</text:p>
          </table:table-cell>
          <table:table-cell office:value-type="currency" office:value="0.10066467581211976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sodium 3% gel 50 gram (Solaraze or eqv) / pack size 1</text:p>
          </table:table-cell>
          <table:table-cell office:value-type="string" table:style-name="ce10">
            <text:p>DKA002</text:p>
          </table:table-cell>
          <table:table-cell office:value-type="float" office:value="3694.9825686216354" table:style-name="ce11">
            <text:p>3695</text:p>
          </table:table-cell>
          <table:table-cell office:value-type="currency" office:value="36.176626335172287" table:style-name="ce12">
            <text:p>£36.18</text:p>
          </table:table-cell>
          <table:table-cell office:value-type="currency" office:value="0.92363105868507078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sodium 50mg gastro-resistant/Misoprostol 200microgram tablets / pack size 60</text:p>
          </table:table-cell>
          <table:table-cell office:value-type="string" table:style-name="ce10">
            <text:p>DKA051</text:p>
          </table:table-cell>
          <table:table-cell office:value-type="float" office:value="46.417038179468364" table:style-name="ce11">
            <text:p>46</text:p>
          </table:table-cell>
          <table:table-cell office:value-type="currency" office:value="11.755189934573494" table:style-name="ce12">
            <text:p>£11.76</text:p>
          </table:table-cell>
          <table:table-cell office:value-type="currency" office:value="0.42727295589189895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sodium 50mg gastro-resistant tablets / pack size 28</text:p>
          </table:table-cell>
          <table:table-cell office:value-type="string" table:style-name="ce10">
            <text:p>DJA111</text:p>
          </table:table-cell>
          <table:table-cell office:value-type="float" office:value="6079.1437147855759" table:style-name="ce11">
            <text:p>6079</text:p>
          </table:table-cell>
          <table:table-cell office:value-type="currency" office:value="0.87536688548046604" table:style-name="ce12">
            <text:p>£0.88</text:p>
          </table:table-cell>
          <table:table-cell office:value-type="currency" office:value="0.24289699540460036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sodium 50mg gastro-resistant tablets / pack size 84</text:p>
          </table:table-cell>
          <table:table-cell office:value-type="string" table:style-name="ce10">
            <text:p>DJA138</text:p>
          </table:table-cell>
          <table:table-cell office:value-type="float" office:value="5252.0118879079819" table:style-name="ce11">
            <text:p>5252</text:p>
          </table:table-cell>
          <table:table-cell office:value-type="currency" office:value="1.1378437496988205" table:style-name="ce12">
            <text:p>£1.14</text:p>
          </table:table-cell>
          <table:table-cell office:value-type="currency" office:value="0.29599441599550175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sodium 75mg gastro-resistant/Misoprostol 200microgram tablets / pack size 60</text:p>
          </table:table-cell>
          <table:table-cell office:value-type="string" table:style-name="ce10">
            <text:p>DKA050</text:p>
          </table:table-cell>
          <table:table-cell office:value-type="float" office:value="83.467315943911672" table:style-name="ce11">
            <text:p>83</text:p>
          </table:table-cell>
          <table:table-cell office:value-type="currency" office:value="14.960586498781323" table:style-name="ce12">
            <text:p>£14.96</text:p>
          </table:table-cell>
          <table:table-cell office:value-type="currency" office:value="2.4543058478099882" table:style-name="ce12">
            <text:p>£2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lofenac sodium 75mg modified-release capsules / pack size 56</text:p>
          </table:table-cell>
          <table:table-cell office:value-type="string" table:style-name="ce10">
            <text:p>DKA005</text:p>
          </table:table-cell>
          <table:table-cell office:value-type="float" office:value="215.91100141778588" table:style-name="ce11">
            <text:p>216</text:p>
          </table:table-cell>
          <table:table-cell office:value-type="currency" office:value="8.9232826829049738" table:style-name="ce12">
            <text:p>£8.92</text:p>
          </table:table-cell>
          <table:table-cell office:value-type="currency" office:value="1.0454156729632869" table:style-name="ce12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ycloverine 10mg tablets / pack size 100</text:p>
          </table:table-cell>
          <table:table-cell office:value-type="string" table:style-name="ce10">
            <text:p>DAB031</text:p>
          </table:table-cell>
          <table:table-cell office:value-type="float" office:value="310.37689419835806" table:style-name="ce11">
            <text:p>310</text:p>
          </table:table-cell>
          <table:table-cell office:value-type="currency" office:value="10.422804855868403" table:style-name="ce12">
            <text:p>£10.42</text:p>
          </table:table-cell>
          <table:table-cell office:value-type="currency" office:value="5.8201141325668964" table:style-name="ce12">
            <text:p>£5.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cycloverine hydrochloride 10mg/5ml oral solution 120ml / pack size 1</text:p>
          </table:table-cell>
          <table:table-cell office:value-type="string" table:style-name="ce10">
            <text:p>DAB030</text:p>
          </table:table-cell>
          <table:table-cell office:value-type="float" office:value="200.65588068636134" table:style-name="ce11">
            <text:p>201</text:p>
          </table:table-cell>
          <table:table-cell office:value-type="currency" office:value="102.37755070886537" table:style-name="ce12">
            <text:p>£102.38</text:p>
          </table:table-cell>
          <table:table-cell office:value-type="currency" office:value="16.287479636734624" table:style-name="ce12">
            <text:p>£16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hydrocodeine 30mg tablets / pack size 28</text:p>
          </table:table-cell>
          <table:table-cell office:value-type="string" table:style-name="ce10">
            <text:p>DDG267</text:p>
          </table:table-cell>
          <table:table-cell office:value-type="float" office:value="603477.45097732544" table:style-name="ce11">
            <text:p>603477</text:p>
          </table:table-cell>
          <table:table-cell office:value-type="currency" office:value="1.5970862234191634" table:style-name="ce12">
            <text:p>£1.60</text:p>
          </table:table-cell>
          <table:table-cell office:value-type="currency" office:value="0.2489501164119306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hydrocodeine 30mg tablets / pack size 100</text:p>
          </table:table-cell>
          <table:table-cell office:value-type="string" table:style-name="ce10">
            <text:p>DDG163</text:p>
          </table:table-cell>
          <table:table-cell office:value-type="float" office:value="4169.3966411352158" table:style-name="ce11">
            <text:p>4169</text:p>
          </table:table-cell>
          <table:table-cell office:value-type="currency" office:value="5.0267474658620053" table:style-name="ce12">
            <text:p>£5.03</text:p>
          </table:table-cell>
          <table:table-cell office:value-type="currency" office:value="0.35917461943072038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ltiazem 60mg modified-release tablets / pack size 84</text:p>
          </table:table-cell>
          <table:table-cell office:value-type="string" table:style-name="ce10">
            <text:p>DBF228</text:p>
          </table:table-cell>
          <table:table-cell office:value-type="float" office:value="4704.3153518438339" table:style-name="ce11">
            <text:p>4704</text:p>
          </table:table-cell>
          <table:table-cell office:value-type="currency" office:value="4.6411382245968076" table:style-name="ce12">
            <text:p>£4.64</text:p>
          </table:table-cell>
          <table:table-cell office:value-type="currency" office:value="1.0882061001599856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methyl fumarate 120mg gastro-resistant capsules (Tecfidera or eqv) / pack size 14</text:p>
          </table:table-cell>
          <table:table-cell office:value-type="string" table:style-name="ce10">
            <text:p>DHK046</text:p>
          </table:table-cell>
          <table:table-cell office:value-type="float" office:value="1436.0869147777557" table:style-name="ce11">
            <text:p>1436</text:p>
          </table:table-cell>
          <table:table-cell office:value-type="currency" office:value="38.361750346096343" table:style-name="ce12">
            <text:p>£38.36</text:p>
          </table:table-cell>
          <table:table-cell office:value-type="currency" office:value="82.219262945558768" table:style-name="ce12">
            <text:p>£82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methyl fumarate 240mg gastro-resistant capsules (Tecfidera or eqv) / pack size 56</text:p>
          </table:table-cell>
          <table:table-cell office:value-type="string" table:style-name="ce10">
            <text:p>DHK047</text:p>
          </table:table-cell>
          <table:table-cell office:value-type="float" office:value="51151.825727462769" table:style-name="ce11">
            <text:p>51152</text:p>
          </table:table-cell>
          <table:table-cell office:value-type="currency" office:value="91.892119072035158" table:style-name="ce12">
            <text:p>£91.89</text:p>
          </table:table-cell>
          <table:table-cell office:value-type="currency" office:value="128.6494401462929" table:style-name="ce12">
            <text:p>£128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pyridamole 200mg modified-release capsules / pack size 60</text:p>
          </table:table-cell>
          <table:table-cell office:value-type="string" table:style-name="ce10">
            <text:p>DBI033</text:p>
          </table:table-cell>
          <table:table-cell office:value-type="float" office:value="2336.2899649143219" table:style-name="ce11">
            <text:p>2336</text:p>
          </table:table-cell>
          <table:table-cell office:value-type="currency" office:value="9.3435169126365416" table:style-name="ce12">
            <text:p>£9.34</text:p>
          </table:table-cell>
          <table:table-cell office:value-type="currency" office:value="1.1211565985519494" table:style-name="ce12">
            <text:p>£1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pyridamole 50mg/5ml oral suspension sugar free 150ml / pack size 1</text:p>
          </table:table-cell>
          <table:table-cell office:value-type="string" table:style-name="ce10">
            <text:p>DBI099</text:p>
          </table:table-cell>
          <table:table-cell office:value-type="float" office:value="618.45617066137493" table:style-name="ce11">
            <text:p>618</text:p>
          </table:table-cell>
          <table:table-cell office:value-type="currency" office:value="155.41797957519034" table:style-name="ce12">
            <text:p>£155.42</text:p>
          </table:table-cell>
          <table:table-cell office:value-type="currency" office:value="22.259028129205696" table:style-name="ce12">
            <text:p>£22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sodium pamidronate 30mg injection / pack size 1</text:p>
          </table:table-cell>
          <table:table-cell office:value-type="string" table:style-name="ce10">
            <text:p>DFF036</text:p>
          </table:table-cell>
          <table:table-cell office:value-type="float" office:value="10841.347913265228" table:style-name="ce11">
            <text:p>10841</text:p>
          </table:table-cell>
          <table:table-cell office:value-type="currency" office:value="26.093663395292538" table:style-name="ce12">
            <text:p>£26.09</text:p>
          </table:table-cell>
          <table:table-cell office:value-type="currency" office:value="7.4115445250416503" table:style-name="ce12">
            <text:p>£7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sodium pamidronate 90mg injection / pack size 1</text:p>
          </table:table-cell>
          <table:table-cell office:value-type="string" table:style-name="ce10">
            <text:p>DFF065</text:p>
          </table:table-cell>
          <table:table-cell office:value-type="float" office:value="3538.641040802002" table:style-name="ce11">
            <text:p>3539</text:p>
          </table:table-cell>
          <table:table-cell office:value-type="currency" office:value="70.091190442924017" table:style-name="ce12">
            <text:p>£70.09</text:p>
          </table:table-cell>
          <table:table-cell office:value-type="currency" office:value="35.847821724766789" table:style-name="ce12">
            <text:p>£35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sopyramide 100mg capsules / pack size 100</text:p>
          </table:table-cell>
          <table:table-cell office:value-type="string" table:style-name="ce10">
            <text:p>DBC030</text:p>
          </table:table-cell>
          <table:table-cell office:value-type="float" office:value="437.86531294882298" table:style-name="ce11">
            <text:p>438</text:p>
          </table:table-cell>
          <table:table-cell office:value-type="currency" office:value="33.206630829191575" table:style-name="ce12">
            <text:p>£33.21</text:p>
          </table:table-cell>
          <table:table-cell office:value-type="currency" office:value="19.266040426613007" table:style-name="ce12">
            <text:p>£19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sulfiram 200mg tablets / pack size 50</text:p>
          </table:table-cell>
          <table:table-cell office:value-type="string" table:style-name="ce10">
            <text:p>DDJ010</text:p>
          </table:table-cell>
          <table:table-cell office:value-type="float" office:value="226.27847497165203" table:style-name="ce11">
            <text:p>226</text:p>
          </table:table-cell>
          <table:table-cell office:value-type="currency" office:value="123.08976938035906" table:style-name="ce12">
            <text:p>£123.09</text:p>
          </table:table-cell>
          <table:table-cell office:value-type="currency" office:value="7.1006109906750456" table:style-name="ce12">
            <text:p>£7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butamine 250mg/20ml solution for injection ampoules / pack size 10</text:p>
          </table:table-cell>
          <table:table-cell office:value-type="string" table:style-name="ce10">
            <text:p>DBG020</text:p>
          </table:table-cell>
          <table:table-cell office:value-type="float" office:value="1494.8649392127991" table:style-name="ce11">
            <text:p>1495</text:p>
          </table:table-cell>
          <table:table-cell office:value-type="currency" office:value="32.007798126027737" table:style-name="ce12">
            <text:p>£32.01</text:p>
          </table:table-cell>
          <table:table-cell office:value-type="currency" office:value="5.6382400607683856" table:style-name="ce12">
            <text:p>£5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butamine 250mg/20ml solution for injection vials / pack size 10</text:p>
          </table:table-cell>
          <table:table-cell office:value-type="string" table:style-name="ce10">
            <text:p>DBG021</text:p>
          </table:table-cell>
          <table:table-cell office:value-type="float" office:value="799.16312536597252" table:style-name="ce11">
            <text:p>799</text:p>
          </table:table-cell>
          <table:table-cell office:value-type="currency" office:value="30.113661574386619" table:style-name="ce12">
            <text:p>£30.11</text:p>
          </table:table-cell>
          <table:table-cell office:value-type="currency" office:value="4.542755058226537" table:style-name="ce12">
            <text:p>£4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butamine 250mg/50ml solution for injection vials / pack size 1</text:p>
          </table:table-cell>
          <table:table-cell office:value-type="string" table:style-name="ce10">
            <text:p>DBG054</text:p>
          </table:table-cell>
          <table:table-cell office:value-type="float" office:value="27415.119160175323" table:style-name="ce11">
            <text:p>27415</text:p>
          </table:table-cell>
          <table:table-cell office:value-type="currency" office:value="3.4837061966426712" table:style-name="ce12">
            <text:p>£3.48</text:p>
          </table:table-cell>
          <table:table-cell office:value-type="currency" office:value="0.42909741322056899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cetaxel 160mg/8ml solution for infusion vials (20mg/ml) / pack size 1</text:p>
          </table:table-cell>
          <table:table-cell office:value-type="string" table:style-name="ce10">
            <text:p>DHC046</text:p>
          </table:table-cell>
          <table:table-cell office:value-type="float" office:value="13658.276042222977" table:style-name="ce11">
            <text:p>13658</text:p>
          </table:table-cell>
          <table:table-cell office:value-type="currency" office:value="17.317236089592473" table:style-name="ce12">
            <text:p>£17.32</text:p>
          </table:table-cell>
          <table:table-cell office:value-type="currency" office:value="2.665301789794567" table:style-name="ce12">
            <text:p>£2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cetaxel 20mg/1ml solution for infusion vials (20mg/ml) / pack size 1</text:p>
          </table:table-cell>
          <table:table-cell office:value-type="string" table:style-name="ce10">
            <text:p>DHC025</text:p>
          </table:table-cell>
          <table:table-cell office:value-type="float" office:value="11206.840705037117" table:style-name="ce11">
            <text:p>11207</text:p>
          </table:table-cell>
          <table:table-cell office:value-type="currency" office:value="3.8960696372149775" table:style-name="ce12">
            <text:p>£3.90</text:p>
          </table:table-cell>
          <table:table-cell office:value-type="currency" office:value="0.71769741061714831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cetaxel 80mg/4ml solution for infusion vials (20mg/ml) / pack size 1</text:p>
          </table:table-cell>
          <table:table-cell office:value-type="string" table:style-name="ce10">
            <text:p>DHC029</text:p>
          </table:table-cell>
          <table:table-cell office:value-type="float" office:value="20115.881812334061" table:style-name="ce11">
            <text:p>20116</text:p>
          </table:table-cell>
          <table:table-cell office:value-type="currency" office:value="9.0321086539988222" table:style-name="ce12">
            <text:p>£9.03</text:p>
          </table:table-cell>
          <table:table-cell office:value-type="currency" office:value="3.9263538276762451" table:style-name="ce12">
            <text:p>£3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mperidone 10mg tablets / pack size 30</text:p>
          </table:table-cell>
          <table:table-cell office:value-type="string" table:style-name="ce10">
            <text:p>DDF066</text:p>
          </table:table-cell>
          <table:table-cell office:value-type="float" office:value="124495.48553800583" table:style-name="ce11">
            <text:p>124495</text:p>
          </table:table-cell>
          <table:table-cell office:value-type="currency" office:value="0.26570209559849278" table:style-name="ce12">
            <text:p>£0.27</text:p>
          </table:table-cell>
          <table:table-cell office:value-type="currency" office:value="0.24758672839544524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mperidone 10mg tablets / pack size 100</text:p>
          </table:table-cell>
          <table:table-cell office:value-type="string" table:style-name="ce10">
            <text:p>DDL027</text:p>
          </table:table-cell>
          <table:table-cell office:value-type="float" office:value="5041.6871771812439" table:style-name="ce11">
            <text:p>5042</text:p>
          </table:table-cell>
          <table:table-cell office:value-type="currency" office:value="1.2697708673744361" table:style-name="ce12">
            <text:p>£1.27</text:p>
          </table:table-cell>
          <table:table-cell office:value-type="currency" office:value="0.57667988490438138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mperidone 5mg/5ml oral suspension sugar free 200 ml / pack size 1</text:p>
          </table:table-cell>
          <table:table-cell office:value-type="string" table:style-name="ce10">
            <text:p>DDL006</text:p>
          </table:table-cell>
          <table:table-cell office:value-type="float" office:value="12192.831212878227" table:style-name="ce11">
            <text:p>12193</text:p>
          </table:table-cell>
          <table:table-cell office:value-type="currency" office:value="6.2086784831437036" table:style-name="ce12">
            <text:p>£6.21</text:p>
          </table:table-cell>
          <table:table-cell office:value-type="currency" office:value="8.2939103212065834" table:style-name="ce12">
            <text:p>£8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nepezil 10mg tablets / pack size 28</text:p>
          </table:table-cell>
          <table:table-cell office:value-type="string" table:style-name="ce10">
            <text:p>DDK002</text:p>
          </table:table-cell>
          <table:table-cell office:value-type="float" office:value="35174.530331611633" table:style-name="ce11">
            <text:p>35175</text:p>
          </table:table-cell>
          <table:table-cell office:value-type="currency" office:value="0.62536292859129539" table:style-name="ce12">
            <text:p>£0.63</text:p>
          </table:table-cell>
          <table:table-cell office:value-type="currency" office:value="2.5320741994688531" table:style-name="ce12">
            <text:p>£2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nepezil 5mg tablets / pack size 28</text:p>
          </table:table-cell>
          <table:table-cell office:value-type="string" table:style-name="ce10">
            <text:p>DDK001</text:p>
          </table:table-cell>
          <table:table-cell office:value-type="float" office:value="26758.54528093338" table:style-name="ce11">
            <text:p>26759</text:p>
          </table:table-cell>
          <table:table-cell office:value-type="currency" office:value="0.47957168692364643" table:style-name="ce12">
            <text:p>£0.48</text:p>
          </table:table-cell>
          <table:table-cell office:value-type="currency" office:value="0.71366002768520365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pamine 200mg/5ml solution for infusion ampoules / pack size 5</text:p>
          </table:table-cell>
          <table:table-cell office:value-type="string" table:style-name="ce10">
            <text:p>DQJ100</text:p>
          </table:table-cell>
          <table:table-cell office:value-type="float" office:value="21.0175846144557" table:style-name="ce11">
            <text:p>21</text:p>
          </table:table-cell>
          <table:table-cell office:value-type="currency" office:value="4.4695811494622975" table:style-name="ce12">
            <text:p>£4.47</text:p>
          </table:table-cell>
          <table:table-cell office:value-type="currency" office:value="1.3755844021792445" table:style-name="ce12">
            <text:p>£1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pamine 200mg/5ml solution for infusion ampoules / pack size 10</text:p>
          </table:table-cell>
          <table:table-cell office:value-type="string" table:style-name="ce10">
            <text:p>DBG008</text:p>
          </table:table-cell>
          <table:table-cell office:value-type="float" office:value="6190.2585186958313" table:style-name="ce11">
            <text:p>6190</text:p>
          </table:table-cell>
          <table:table-cell office:value-type="currency" office:value="6.6511885853636814" table:style-name="ce12">
            <text:p>£6.65</text:p>
          </table:table-cell>
          <table:table-cell office:value-type="currency" office:value="3.9647792719769539" table:style-name="ce12">
            <text:p>£3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rzolamide 20mg/ml/Timolol 5mg/ml eye drops 0.2ml unit dose preservative free (e.g. Cosopt 2%/0.5%) / pack size 60</text:p>
          </table:table-cell>
          <table:table-cell office:value-type="string" table:style-name="ce10">
            <text:p>DKF076</text:p>
          </table:table-cell>
          <table:table-cell office:value-type="float" office:value="17435.613687038422" table:style-name="ce11">
            <text:p>17436</text:p>
          </table:table-cell>
          <table:table-cell office:value-type="currency" office:value="17.414575658195524" table:style-name="ce12">
            <text:p>£17.41</text:p>
          </table:table-cell>
          <table:table-cell office:value-type="currency" office:value="5.2387348227538091" table:style-name="ce12">
            <text:p>£5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rzolamide 20mg/ml/Timolol 5mg/ml eye drops 5 ml (2%/0.5% e.g. Cosopt,tidomat) / pack size 1</text:p>
          </table:table-cell>
          <table:table-cell office:value-type="string" table:style-name="ce10">
            <text:p>DKF043</text:p>
          </table:table-cell>
          <table:table-cell office:value-type="float" office:value="48300.138114094734" table:style-name="ce11">
            <text:p>48300</text:p>
          </table:table-cell>
          <table:table-cell office:value-type="currency" office:value="2.5972616745663566" table:style-name="ce12">
            <text:p>£2.60</text:p>
          </table:table-cell>
          <table:table-cell office:value-type="currency" office:value="2.1385755065865539" table:style-name="ce12">
            <text:p>£2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rzolamide 20mg/ml eye drops 5 ml (2%) / pack size 1</text:p>
          </table:table-cell>
          <table:table-cell office:value-type="string" table:style-name="ce10">
            <text:p>DKF012</text:p>
          </table:table-cell>
          <table:table-cell office:value-type="float" office:value="24372.024620056152" table:style-name="ce11">
            <text:p>24372</text:p>
          </table:table-cell>
          <table:table-cell office:value-type="currency" office:value="1.6540113112649202" table:style-name="ce12">
            <text:p>£1.65</text:p>
          </table:table-cell>
          <table:table-cell office:value-type="currency" office:value="1.0163039003478702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rzolamide 20mg/ml eye drops preservative free 5ml (2%) / pack size 1</text:p>
          </table:table-cell>
          <table:table-cell office:value-type="string" table:style-name="ce10">
            <text:p>DLH010</text:p>
          </table:table-cell>
          <table:table-cell office:value-type="float" office:value="900.02922137826681" table:style-name="ce11">
            <text:p>900</text:p>
          </table:table-cell>
          <table:table-cell office:value-type="currency" office:value="6.255678333841213" table:style-name="ce12">
            <text:p>£6.26</text:p>
          </table:table-cell>
          <table:table-cell office:value-type="currency" office:value="0.73206834280952293" table:style-name="ce12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rzolamide 20mg/ml/Timolol 5mg/ml eye drops preservative free 5 ml (2%/0.5% e.g. Cosopt,tidomat) / pack size 1</text:p>
          </table:table-cell>
          <table:table-cell office:value-type="string" table:style-name="ce10">
            <text:p>DHL031</text:p>
          </table:table-cell>
          <table:table-cell office:value-type="float" office:value="3446.2459874153137" table:style-name="ce11">
            <text:p>3446</text:p>
          </table:table-cell>
          <table:table-cell office:value-type="currency" office:value="8.2697444129270341" table:style-name="ce12">
            <text:p>£8.27</text:p>
          </table:table-cell>
          <table:table-cell office:value-type="currency" office:value="7.9894032871269216" table:style-name="ce12">
            <text:p>£7.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sulepin 25mg capsules / pack size 28</text:p>
          </table:table-cell>
          <table:table-cell office:value-type="string" table:style-name="ce10">
            <text:p>DDC086</text:p>
          </table:table-cell>
          <table:table-cell office:value-type="float" office:value="3355.7284446954727" table:style-name="ce11">
            <text:p>3356</text:p>
          </table:table-cell>
          <table:table-cell office:value-type="currency" office:value="3.4003619744730278" table:style-name="ce12">
            <text:p>£3.40</text:p>
          </table:table-cell>
          <table:table-cell office:value-type="currency" office:value="1.3063688746948696" table:style-name="ce12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sulepin 75mg tablets / pack size 28</text:p>
          </table:table-cell>
          <table:table-cell office:value-type="string" table:style-name="ce10">
            <text:p>DDC008</text:p>
          </table:table-cell>
          <table:table-cell office:value-type="float" office:value="2776.5014988183975" table:style-name="ce11">
            <text:p>2777</text:p>
          </table:table-cell>
          <table:table-cell office:value-type="currency" office:value="4.8342023246564443" table:style-name="ce12">
            <text:p>£4.83</text:p>
          </table:table-cell>
          <table:table-cell office:value-type="currency" office:value="0.9311195175163024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apram 100mg/5ml solution for injection ampoules (glass) / pack size 5</text:p>
          </table:table-cell>
          <table:table-cell office:value-type="string" table:style-name="ce10">
            <text:p>DQJ001</text:p>
          </table:table-cell>
          <table:table-cell office:value-type="float" office:value="8836.3032927513123" table:style-name="ce11">
            <text:p>8836</text:p>
          </table:table-cell>
          <table:table-cell office:value-type="currency" office:value="45.885334734108604" table:style-name="ce12">
            <text:p>£45.89</text:p>
          </table:table-cell>
          <table:table-cell office:value-type="currency" office:value="11.239080491638399" table:style-name="ce12">
            <text:p>£11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azosin 1mg tablets / pack size 28</text:p>
          </table:table-cell>
          <table:table-cell office:value-type="string" table:style-name="ce10">
            <text:p>DBE071</text:p>
          </table:table-cell>
          <table:table-cell office:value-type="float" office:value="34669.204719185829" table:style-name="ce11">
            <text:p>34669</text:p>
          </table:table-cell>
          <table:table-cell office:value-type="currency" office:value="0.34478561873053298" table:style-name="ce12">
            <text:p>£0.34</text:p>
          </table:table-cell>
          <table:table-cell office:value-type="currency" office:value="0.10844553843212279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azosin 2mg tablets / pack size 28</text:p>
          </table:table-cell>
          <table:table-cell office:value-type="string" table:style-name="ce10">
            <text:p>DBE072</text:p>
          </table:table-cell>
          <table:table-cell office:value-type="float" office:value="80264.055835485458" table:style-name="ce11">
            <text:p>80264</text:p>
          </table:table-cell>
          <table:table-cell office:value-type="currency" office:value="0.2833554442678064" table:style-name="ce12">
            <text:p>£0.28</text:p>
          </table:table-cell>
          <table:table-cell office:value-type="currency" office:value="4.4337860137452424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azosin 4mg tablets / pack size 28</text:p>
          </table:table-cell>
          <table:table-cell office:value-type="string" table:style-name="ce10">
            <text:p>DBE073</text:p>
          </table:table-cell>
          <table:table-cell office:value-type="float" office:value="112159.02666473389" table:style-name="ce11">
            <text:p>112159</text:p>
          </table:table-cell>
          <table:table-cell office:value-type="currency" office:value="0.30412890352520727" table:style-name="ce12">
            <text:p>£0.30</text:p>
          </table:table-cell>
          <table:table-cell office:value-type="currency" office:value="2.8619996759581497E-2" table:style-name="ce12">
            <text:p>£0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epin 25mg capsules / pack size 28</text:p>
          </table:table-cell>
          <table:table-cell office:value-type="string" table:style-name="ce10">
            <text:p>DDC033</text:p>
          </table:table-cell>
          <table:table-cell office:value-type="float" office:value="351.45664666965604" table:style-name="ce11">
            <text:p>351</text:p>
          </table:table-cell>
          <table:table-cell office:value-type="currency" office:value="21.50804621744728" table:style-name="ce12">
            <text:p>£21.51</text:p>
          </table:table-cell>
          <table:table-cell office:value-type="currency" office:value="16.111298572880553" table:style-name="ce12">
            <text:p>£16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epin 50mg capsules / pack size 28</text:p>
          </table:table-cell>
          <table:table-cell office:value-type="string" table:style-name="ce10">
            <text:p>DDC034</text:p>
          </table:table-cell>
          <table:table-cell office:value-type="float" office:value="80.297027887776494" table:style-name="ce11">
            <text:p>80</text:p>
          </table:table-cell>
          <table:table-cell office:value-type="currency" office:value="35.58580902886672" table:style-name="ce12">
            <text:p>£35.59</text:p>
          </table:table-cell>
          <table:table-cell office:value-type="currency" office:value="26.530128032770211" table:style-name="ce12">
            <text:p>£26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orubicin 10mg/5ml solution for injection vials / pack size 1</text:p>
          </table:table-cell>
          <table:table-cell office:value-type="string" table:style-name="ce10">
            <text:p>DHB015</text:p>
          </table:table-cell>
          <table:table-cell office:value-type="float" office:value="5203.0665028095245" table:style-name="ce11">
            <text:p>5203</text:p>
          </table:table-cell>
          <table:table-cell office:value-type="currency" office:value="4.2021022387843958" table:style-name="ce12">
            <text:p>£4.20</text:p>
          </table:table-cell>
          <table:table-cell office:value-type="currency" office:value="1.9545970379300159" table:style-name="ce12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orubicin 200mg/100ml solution for infusion vials / pack size 1</text:p>
          </table:table-cell>
          <table:table-cell office:value-type="string" table:style-name="ce10">
            <text:p>DHA209</text:p>
          </table:table-cell>
          <table:table-cell office:value-type="float" office:value="1242.9458104521036" table:style-name="ce11">
            <text:p>1243</text:p>
          </table:table-cell>
          <table:table-cell office:value-type="currency" office:value="19.561941474468604" table:style-name="ce12">
            <text:p>£19.56</text:p>
          </table:table-cell>
          <table:table-cell office:value-type="currency" office:value="0.67357107585694131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orubicin 50mg/25ml solution for injection vials / pack size 1</text:p>
          </table:table-cell>
          <table:table-cell office:value-type="string" table:style-name="ce10">
            <text:p>DHB010</text:p>
          </table:table-cell>
          <table:table-cell office:value-type="float" office:value="31878.328949928284" table:style-name="ce11">
            <text:p>31878</text:p>
          </table:table-cell>
          <table:table-cell office:value-type="currency" office:value="7.5354426412159983" table:style-name="ce12">
            <text:p>£7.54</text:p>
          </table:table-cell>
          <table:table-cell office:value-type="currency" office:value="17.61773793305138" table:style-name="ce12">
            <text:p>£17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orubicin liposomal pegylated 20mg/10ml solution for infusion vials (e.g. Caelyx or eqv) / pack size 1</text:p>
          </table:table-cell>
          <table:table-cell office:value-type="string" table:style-name="ce10">
            <text:p>DHA186</text:p>
          </table:table-cell>
          <table:table-cell office:value-type="float" office:value="8870.3235697746277" table:style-name="ce11">
            <text:p>8870</text:p>
          </table:table-cell>
          <table:table-cell office:value-type="currency" office:value="131.06473144468825" table:style-name="ce12">
            <text:p>£131.06</text:p>
          </table:table-cell>
          <table:table-cell office:value-type="currency" office:value="52.468417512252564" table:style-name="ce12">
            <text:p>£52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orubicin liposomal pegylated 50mg/25ml solution for infusion vials (e.g. Caelyx or eqv) / pack size 1</text:p>
          </table:table-cell>
          <table:table-cell office:value-type="string" table:style-name="ce10">
            <text:p>DHA268</text:p>
          </table:table-cell>
          <table:table-cell office:value-type="float" office:value="3031.2053163647652" table:style-name="ce11">
            <text:p>3031</text:p>
          </table:table-cell>
          <table:table-cell office:value-type="currency" office:value="254.3635594188886" table:style-name="ce12">
            <text:p>£254.36</text:p>
          </table:table-cell>
          <table:table-cell office:value-type="currency" office:value="84.292618362512016" table:style-name="ce12">
            <text:p>£84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ycycline 100mg capsules / pack size 8</text:p>
          </table:table-cell>
          <table:table-cell office:value-type="string" table:style-name="ce10">
            <text:p>DEA319</text:p>
          </table:table-cell>
          <table:table-cell office:value-type="float" office:value="111863.65208625793" table:style-name="ce11">
            <text:p>111864</text:p>
          </table:table-cell>
          <table:table-cell office:value-type="currency" office:value="0.70636002156510003" table:style-name="ce12">
            <text:p>£0.71</text:p>
          </table:table-cell>
          <table:table-cell office:value-type="currency" office:value="0.25786281144891204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ycycline 100mg capsules / pack size 14</text:p>
          </table:table-cell>
          <table:table-cell office:value-type="string" table:style-name="ce10">
            <text:p>DEA097</text:p>
          </table:table-cell>
          <table:table-cell office:value-type="float" office:value="96910.24214553833" table:style-name="ce11">
            <text:p>96910</text:p>
          </table:table-cell>
          <table:table-cell office:value-type="currency" office:value="1.664154766611786" table:style-name="ce12">
            <text:p>£1.66</text:p>
          </table:table-cell>
          <table:table-cell office:value-type="currency" office:value="1.1137054776876434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ycycline 100mg capsules / pack size 50</text:p>
          </table:table-cell>
          <table:table-cell office:value-type="string" table:style-name="ce10">
            <text:p>DEF001</text:p>
          </table:table-cell>
          <table:table-cell office:value-type="float" office:value="132684.30814361572" table:style-name="ce11">
            <text:p>132684</text:p>
          </table:table-cell>
          <table:table-cell office:value-type="currency" office:value="2.1727073896934752" table:style-name="ce12">
            <text:p>£2.17</text:p>
          </table:table-cell>
          <table:table-cell office:value-type="currency" office:value="1.9876134031099233" table:style-name="ce12">
            <text:p>£1.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ycycline 100mg dispersible tablets / pack size 8</text:p>
          </table:table-cell>
          <table:table-cell office:value-type="string" table:style-name="ce10">
            <text:p>DEA100</text:p>
          </table:table-cell>
          <table:table-cell office:value-type="float" office:value="31452.830467224121" table:style-name="ce11">
            <text:p>31453</text:p>
          </table:table-cell>
          <table:table-cell office:value-type="currency" office:value="3.5486276637744698" table:style-name="ce12">
            <text:p>£3.55</text:p>
          </table:table-cell>
          <table:table-cell office:value-type="currency" office:value="0.4245057769208509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xycycline 50mg capsules / pack size 28</text:p>
          </table:table-cell>
          <table:table-cell office:value-type="string" table:style-name="ce10">
            <text:p>DEA099</text:p>
          </table:table-cell>
          <table:table-cell office:value-type="float" office:value="11145.094401359558" table:style-name="ce11">
            <text:p>11145</text:p>
          </table:table-cell>
          <table:table-cell office:value-type="currency" office:value="1.1125518953421714" table:style-name="ce12">
            <text:p>£1.11</text:p>
          </table:table-cell>
          <table:table-cell office:value-type="currency" office:value="0.20689545393903122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ronedarone 400mg tablets / pack size 20</text:p>
          </table:table-cell>
          <table:table-cell office:value-type="string" table:style-name="ce10">
            <text:p>DOB020</text:p>
          </table:table-cell>
          <table:table-cell office:value-type="float" office:value="582.84116225317121" table:style-name="ce11">
            <text:p>583</text:p>
          </table:table-cell>
          <table:table-cell office:value-type="currency" office:value="8.6456870693891741" table:style-name="ce12">
            <text:p>£8.65</text:p>
          </table:table-cell>
          <table:table-cell office:value-type="currency" office:value="5.2294676089137164" table:style-name="ce12">
            <text:p>£5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ronedarone 400mg tablets / pack size 60</text:p>
          </table:table-cell>
          <table:table-cell office:value-type="string" table:style-name="ce10">
            <text:p>DOB058</text:p>
          </table:table-cell>
          <table:table-cell office:value-type="float" office:value="3344.4999439977109" table:style-name="ce11">
            <text:p>3344</text:p>
          </table:table-cell>
          <table:table-cell office:value-type="currency" office:value="26.099354271676958" table:style-name="ce12">
            <text:p>£26.10</text:p>
          </table:table-cell>
          <table:table-cell office:value-type="currency" office:value="12.773768398430288" table:style-name="ce12">
            <text:p>£12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roperidol 2.5mg/1ml solution for injection ampoules / pack size 10</text:p>
          </table:table-cell>
          <table:table-cell office:value-type="string" table:style-name="ce10">
            <text:p>DDL003</text:p>
          </table:table-cell>
          <table:table-cell office:value-type="float" office:value="1942.233603477478" table:style-name="ce11">
            <text:p>1942</text:p>
          </table:table-cell>
          <table:table-cell office:value-type="currency" office:value="37.836933090037618" table:style-name="ce12">
            <text:p>£37.84</text:p>
          </table:table-cell>
          <table:table-cell office:value-type="currency" office:value="4.1296454490234682" table:style-name="ce12">
            <text:p>£4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roperidol 2.5mg/1ml solution for injection vials / pack size 10</text:p>
          </table:table-cell>
          <table:table-cell office:value-type="string" table:style-name="ce10">
            <text:p>DDL023</text:p>
          </table:table-cell>
          <table:table-cell office:value-type="float" office:value="146.93109933659434" table:style-name="ce11">
            <text:p>147</text:p>
          </table:table-cell>
          <table:table-cell office:value-type="currency" office:value="34.56574083315995" table:style-name="ce12">
            <text:p>£34.57</text:p>
          </table:table-cell>
          <table:table-cell office:value-type="currency" office:value="2.0328926454387237" table:style-name="ce12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rospirenone 3mg/Ethinylestradiol 30microgram tablets (e.g. Acondro/cleosensa/Dretine/Lucette/Yacella/Yasmin/Yiznell) / pack size 63</text:p>
          </table:table-cell>
          <table:table-cell office:value-type="string" table:style-name="ce10">
            <text:p>DGC128</text:p>
          </table:table-cell>
          <table:table-cell office:value-type="float" office:value="6169.8121001720428" table:style-name="ce11">
            <text:p>6170</text:p>
          </table:table-cell>
          <table:table-cell office:value-type="currency" office:value="9.9862387378510178" table:style-name="ce12">
            <text:p>£9.99</text:p>
          </table:table-cell>
          <table:table-cell office:value-type="currency" office:value="3.343679299585979" table:style-name="ce12">
            <text:p>£3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uloxetine 20mg gastro-resistant capsules / pack size 28</text:p>
          </table:table-cell>
          <table:table-cell office:value-type="string" table:style-name="ce10">
            <text:p>DDC187</text:p>
          </table:table-cell>
          <table:table-cell office:value-type="float" office:value="7835.8574117422104" table:style-name="ce11">
            <text:p>7836</text:p>
          </table:table-cell>
          <table:table-cell office:value-type="currency" office:value="1.3970020924061364" table:style-name="ce12">
            <text:p>£1.40</text:p>
          </table:table-cell>
          <table:table-cell office:value-type="currency" office:value="0.22660131762574751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uloxetine 30mg gastro-resistant capsules / pack size 28</text:p>
          </table:table-cell>
          <table:table-cell office:value-type="string" table:style-name="ce10">
            <text:p>DDC189</text:p>
          </table:table-cell>
          <table:table-cell office:value-type="float" office:value="51738.120576620102" table:style-name="ce11">
            <text:p>51738</text:p>
          </table:table-cell>
          <table:table-cell office:value-type="currency" office:value="1.3957522672872766" table:style-name="ce12">
            <text:p>£1.40</text:p>
          </table:table-cell>
          <table:table-cell office:value-type="currency" office:value="2.8850719419170221" table:style-name="ce12">
            <text:p>£2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uloxetine 40mg gastro-resistant capsules / pack size 56</text:p>
          </table:table-cell>
          <table:table-cell office:value-type="string" table:style-name="ce10">
            <text:p>DDC190</text:p>
          </table:table-cell>
          <table:table-cell office:value-type="float" office:value="990.63679176568985" table:style-name="ce11">
            <text:p>991</text:p>
          </table:table-cell>
          <table:table-cell office:value-type="currency" office:value="2.7235566278444434" table:style-name="ce12">
            <text:p>£2.72</text:p>
          </table:table-cell>
          <table:table-cell office:value-type="currency" office:value="2.1099044389798913" table:style-name="ce12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uloxetine 60mg gastro-resistant capsules / pack size 28</text:p>
          </table:table-cell>
          <table:table-cell office:value-type="string" table:style-name="ce10">
            <text:p>DDC191</text:p>
          </table:table-cell>
          <table:table-cell office:value-type="float" office:value="55941.900689125061" table:style-name="ce11">
            <text:p>55942</text:p>
          </table:table-cell>
          <table:table-cell office:value-type="currency" office:value="1.2541355716510119" table:style-name="ce12">
            <text:p>£1.25</text:p>
          </table:table-cell>
          <table:table-cell office:value-type="currency" office:value="0.14226174256367879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utasteride 500microgram capsules / pack size 30</text:p>
          </table:table-cell>
          <table:table-cell office:value-type="string" table:style-name="ce10">
            <text:p>DFD034</text:p>
          </table:table-cell>
          <table:table-cell office:value-type="float" office:value="8381.8985909223557" table:style-name="ce11">
            <text:p>8382</text:p>
          </table:table-cell>
          <table:table-cell office:value-type="currency" office:value="2.4622077654758372" table:style-name="ce12">
            <text:p>£2.46</text:p>
          </table:table-cell>
          <table:table-cell office:value-type="currency" office:value="1.3466756545754222" table:style-name="ce12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ulsifying ointment 500 gram / pack size 1</text:p>
          </table:table-cell>
          <table:table-cell office:value-type="string" table:style-name="ce10">
            <text:p>DMB005</text:p>
          </table:table-cell>
          <table:table-cell office:value-type="float" office:value="3171.5101799368858" table:style-name="ce11">
            <text:p>3172</text:p>
          </table:table-cell>
          <table:table-cell office:value-type="currency" office:value="2.0193918469867413" table:style-name="ce12">
            <text:p>£2.02</text:p>
          </table:table-cell>
          <table:table-cell office:value-type="currency" office:value="0.43134876784499232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alapril 10mg tablets / pack size 28</text:p>
          </table:table-cell>
          <table:table-cell office:value-type="string" table:style-name="ce10">
            <text:p>DBK049</text:p>
          </table:table-cell>
          <table:table-cell office:value-type="float" office:value="7179.9812831878662" table:style-name="ce11">
            <text:p>7180</text:p>
          </table:table-cell>
          <table:table-cell office:value-type="currency" office:value="0.38368992777887129" table:style-name="ce12">
            <text:p>£0.38</text:p>
          </table:table-cell>
          <table:table-cell office:value-type="currency" office:value="0.70957140512811123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alapril 2.5mg tablets / pack size 28</text:p>
          </table:table-cell>
          <table:table-cell office:value-type="string" table:style-name="ce10">
            <text:p>DBK047</text:p>
          </table:table-cell>
          <table:table-cell office:value-type="float" office:value="6645.6369094252586" table:style-name="ce11">
            <text:p>6646</text:p>
          </table:table-cell>
          <table:table-cell office:value-type="currency" office:value="4.9143281742764469" table:style-name="ce12">
            <text:p>£4.91</text:p>
          </table:table-cell>
          <table:table-cell office:value-type="currency" office:value="0.53834897325771736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alapril 20mg tablets / pack size 28</text:p>
          </table:table-cell>
          <table:table-cell office:value-type="string" table:style-name="ce10">
            <text:p>DBK050</text:p>
          </table:table-cell>
          <table:table-cell office:value-type="float" office:value="4635.6298235654831" table:style-name="ce11">
            <text:p>4636</text:p>
          </table:table-cell>
          <table:table-cell office:value-type="currency" office:value="0.45422382289802266" table:style-name="ce12">
            <text:p>£0.45</text:p>
          </table:table-cell>
          <table:table-cell office:value-type="currency" office:value="0.26405988220050841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alapril 5mg tablets / pack size 28</text:p>
          </table:table-cell>
          <table:table-cell office:value-type="string" table:style-name="ce10">
            <text:p>DBK048</text:p>
          </table:table-cell>
          <table:table-cell office:value-type="float" office:value="11432.299818515778" table:style-name="ce11">
            <text:p>11432</text:p>
          </table:table-cell>
          <table:table-cell office:value-type="currency" office:value="4.8026561297032364" table:style-name="ce12">
            <text:p>£4.80</text:p>
          </table:table-cell>
          <table:table-cell office:value-type="currency" office:value="2.4399502526056609" table:style-name="ce12">
            <text:p>£2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tacapone 200mg tablets / pack size 30</text:p>
          </table:table-cell>
          <table:table-cell office:value-type="string" table:style-name="ce10">
            <text:p>DDI075</text:p>
          </table:table-cell>
          <table:table-cell office:value-type="float" office:value="2859.7295896410942" table:style-name="ce11">
            <text:p>2860</text:p>
          </table:table-cell>
          <table:table-cell office:value-type="currency" office:value="2.66298982518685" table:style-name="ce12">
            <text:p>£2.66</text:p>
          </table:table-cell>
          <table:table-cell office:value-type="currency" office:value="1.3684054383574691" table:style-name="ce12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tacapone 200mg tablets / pack size 100</text:p>
          </table:table-cell>
          <table:table-cell office:value-type="string" table:style-name="ce10">
            <text:p>DDI115</text:p>
          </table:table-cell>
          <table:table-cell office:value-type="float" office:value="966.64367523789406" table:style-name="ce11">
            <text:p>967</text:p>
          </table:table-cell>
          <table:table-cell office:value-type="currency" office:value="8.5845918331362139" table:style-name="ce12">
            <text:p>£8.58</text:p>
          </table:table-cell>
          <table:table-cell office:value-type="currency" office:value="0.33160467533176546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tecavir 1mg tablets / pack size 30</text:p>
          </table:table-cell>
          <table:table-cell office:value-type="string" table:style-name="ce10">
            <text:p>DEC224</text:p>
          </table:table-cell>
          <table:table-cell office:value-type="float" office:value="5310.5621298551559" table:style-name="ce11">
            <text:p>5311</text:p>
          </table:table-cell>
          <table:table-cell office:value-type="currency" office:value="5.8617919231177593" table:style-name="ce12">
            <text:p>£5.86</text:p>
          </table:table-cell>
          <table:table-cell office:value-type="currency" office:value="25.677075820540125" table:style-name="ce12">
            <text:p>£25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tecavir 500microgram tablets / pack size 30</text:p>
          </table:table-cell>
          <table:table-cell office:value-type="string" table:style-name="ce10">
            <text:p>DEC225</text:p>
          </table:table-cell>
          <table:table-cell office:value-type="float" office:value="104950.65659725666" table:style-name="ce11">
            <text:p>104951</text:p>
          </table:table-cell>
          <table:table-cell office:value-type="currency" office:value="9.4873766585470509" table:style-name="ce12">
            <text:p>£9.49</text:p>
          </table:table-cell>
          <table:table-cell office:value-type="currency" office:value="29.182601622186453" table:style-name="ce12">
            <text:p>£29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hedrine 30mg/10ml solution for injection ampoules / pack size 10</text:p>
          </table:table-cell>
          <table:table-cell office:value-type="string" table:style-name="ce10">
            <text:p>DBG049</text:p>
          </table:table-cell>
          <table:table-cell office:value-type="float" office:value="1634.4656147286296" table:style-name="ce11">
            <text:p>1634</text:p>
          </table:table-cell>
          <table:table-cell office:value-type="currency" office:value="49.879648287086091" table:style-name="ce12">
            <text:p>£49.88</text:p>
          </table:table-cell>
          <table:table-cell office:value-type="currency" office:value="42.066274361755518" table:style-name="ce12">
            <text:p>£42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hedrine 30mg/10ml solution for injection pre-filled syringes / pack size 1</text:p>
          </table:table-cell>
          <table:table-cell office:value-type="string" table:style-name="ce10">
            <text:p>DBG048</text:p>
          </table:table-cell>
          <table:table-cell office:value-type="float" office:value="115568.66628551483" table:style-name="ce11">
            <text:p>115569</text:p>
          </table:table-cell>
          <table:table-cell office:value-type="currency" office:value="4.9944358332734797" table:style-name="ce12">
            <text:p>£4.99</text:p>
          </table:table-cell>
          <table:table-cell office:value-type="currency" office:value="2.2159136984645378" table:style-name="ce12">
            <text:p>£2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hedrine 30mg/10ml solution for injection pre-filled syringes / pack size 10</text:p>
          </table:table-cell>
          <table:table-cell office:value-type="string" table:style-name="ce10">
            <text:p>DBG041</text:p>
          </table:table-cell>
          <table:table-cell office:value-type="float" office:value="34111.157248854637" table:style-name="ce11">
            <text:p>34111</text:p>
          </table:table-cell>
          <table:table-cell office:value-type="currency" office:value="45.295972567799069" table:style-name="ce12">
            <text:p>£45.30</text:p>
          </table:table-cell>
          <table:table-cell office:value-type="currency" office:value="6.9237806734976859" table:style-name="ce12">
            <text:p>£6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hedrine 30mg/1ml solution for injection ampoules / pack size 10</text:p>
          </table:table-cell>
          <table:table-cell office:value-type="string" table:style-name="ce10">
            <text:p>DBP003</text:p>
          </table:table-cell>
          <table:table-cell office:value-type="float" office:value="41110.693034172058" table:style-name="ce11">
            <text:p>41111</text:p>
          </table:table-cell>
          <table:table-cell office:value-type="currency" office:value="53.106341347377601" table:style-name="ce12">
            <text:p>£53.11</text:p>
          </table:table-cell>
          <table:table-cell office:value-type="currency" office:value="33.95346544391122" table:style-name="ce12">
            <text:p>£33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hedrine hydrochloride 15mg tablets / pack size 28</text:p>
          </table:table-cell>
          <table:table-cell office:value-type="string" table:style-name="ce10">
            <text:p>DCA111</text:p>
          </table:table-cell>
          <table:table-cell office:value-type="float" office:value="815.7362312823534" table:style-name="ce11">
            <text:p>816</text:p>
          </table:table-cell>
          <table:table-cell office:value-type="currency" office:value="104.11473003533033" table:style-name="ce12">
            <text:p>£104.11</text:p>
          </table:table-cell>
          <table:table-cell office:value-type="currency" office:value="7.4450372012104635" table:style-name="ce12">
            <text:p>£7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irubicin 10mg/5ml solution for injection vials / pack size 1</text:p>
          </table:table-cell>
          <table:table-cell office:value-type="string" table:style-name="ce10">
            <text:p>DHA084</text:p>
          </table:table-cell>
          <table:table-cell office:value-type="float" office:value="1202.4995630085468" table:style-name="ce11">
            <text:p>1202</text:p>
          </table:table-cell>
          <table:table-cell office:value-type="currency" office:value="7.2530136128939358" table:style-name="ce12">
            <text:p>£7.25</text:p>
          </table:table-cell>
          <table:table-cell office:value-type="currency" office:value="1.3451191654076404" table:style-name="ce12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irubicin 200mg/100ml solution for injection vials / pack size 1</text:p>
          </table:table-cell>
          <table:table-cell office:value-type="string" table:style-name="ce10">
            <text:p>DHA291</text:p>
          </table:table-cell>
          <table:table-cell office:value-type="float" office:value="3382.2061637639999" table:style-name="ce11">
            <text:p>3382</text:p>
          </table:table-cell>
          <table:table-cell office:value-type="currency" office:value="25.136384059269364" table:style-name="ce12">
            <text:p>£25.14</text:p>
          </table:table-cell>
          <table:table-cell office:value-type="currency" office:value="1.4165189039492012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irubicin 50mg/25ml solution for injection vials / pack size 1</text:p>
          </table:table-cell>
          <table:table-cell office:value-type="string" table:style-name="ce10">
            <text:p>DHA086</text:p>
          </table:table-cell>
          <table:table-cell office:value-type="float" office:value="9054.7626116275787" table:style-name="ce11">
            <text:p>9055</text:p>
          </table:table-cell>
          <table:table-cell office:value-type="currency" office:value="12.053289233651407" table:style-name="ce12">
            <text:p>£12.05</text:p>
          </table:table-cell>
          <table:table-cell office:value-type="currency" office:value="1.2749483179735375" table:style-name="ce12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lerenone 25mg tablets / pack size 28</text:p>
          </table:table-cell>
          <table:table-cell office:value-type="string" table:style-name="ce10">
            <text:p>DBC005</text:p>
          </table:table-cell>
          <table:table-cell office:value-type="float" office:value="68740.606958389282" table:style-name="ce11">
            <text:p>68741</text:p>
          </table:table-cell>
          <table:table-cell office:value-type="currency" office:value="2.5840432120060259" table:style-name="ce12">
            <text:p>£2.58</text:p>
          </table:table-cell>
          <table:table-cell office:value-type="currency" office:value="3.2791888273502203" table:style-name="ce12">
            <text:p>£3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lerenone 50mg tablets / pack size 28</text:p>
          </table:table-cell>
          <table:table-cell office:value-type="string" table:style-name="ce10">
            <text:p>DBC009</text:p>
          </table:table-cell>
          <table:table-cell office:value-type="float" office:value="2749.6016312837601" table:style-name="ce11">
            <text:p>2750</text:p>
          </table:table-cell>
          <table:table-cell office:value-type="currency" office:value="5.0295020350069137" table:style-name="ce12">
            <text:p>£5.03</text:p>
          </table:table-cell>
          <table:table-cell office:value-type="currency" office:value="3.1772197791169106" table:style-name="ce12">
            <text:p>£3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rosartan 300mg tablets / pack size 28</text:p>
          </table:table-cell>
          <table:table-cell office:value-type="string" table:style-name="ce10">
            <text:p>DBE112</text:p>
          </table:table-cell>
          <table:table-cell office:value-type="float" office:value="94.312073340872303" table:style-name="ce11">
            <text:p>94</text:p>
          </table:table-cell>
          <table:table-cell office:value-type="currency" office:value="6.4448917139496542" table:style-name="ce12">
            <text:p>£6.44</text:p>
          </table:table-cell>
          <table:table-cell office:value-type="currency" office:value="0.13549615828421283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rosartan 400mg tablets / pack size 56</text:p>
          </table:table-cell>
          <table:table-cell office:value-type="string" table:style-name="ce10">
            <text:p>DBE161</text:p>
          </table:table-cell>
          <table:table-cell office:value-type="float" office:value="3.0372066684067249" table:style-name="ce11">
            <text:p>3</text:p>
          </table:table-cell>
          <table:table-cell office:value-type="currency" office:value="20.627605178038625" table:style-name="ce12">
            <text:p>£20.63</text:p>
          </table:table-cell>
          <table:table-cell office:value-type="currency" office:value="2.3906637468436944" table:style-name="ce12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rosartan 600mg tablets / pack size 28</text:p>
          </table:table-cell>
          <table:table-cell office:value-type="string" table:style-name="ce10">
            <text:p>DBE114</text:p>
          </table:table-cell>
          <table:table-cell office:value-type="float" office:value="65.795542432926595" table:style-name="ce11">
            <text:p>66</text:p>
          </table:table-cell>
          <table:table-cell office:value-type="currency" office:value="8.3435500293903697" table:style-name="ce12">
            <text:p>£8.34</text:p>
          </table:table-cell>
          <table:table-cell office:value-type="currency" office:value="0.69608467424925702" table:style-name="ce12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tifibatide 20mg/10ml solution for injection vials / pack size 1</text:p>
          </table:table-cell>
          <table:table-cell office:value-type="string" table:style-name="ce10">
            <text:p>DBI041</text:p>
          </table:table-cell>
          <table:table-cell office:value-type="float" office:value="1216.9476672932506" table:style-name="ce11">
            <text:p>1217</text:p>
          </table:table-cell>
          <table:table-cell office:value-type="currency" office:value="49.486045060545884" table:style-name="ce12">
            <text:p>£49.49</text:p>
          </table:table-cell>
          <table:table-cell office:value-type="currency" office:value="4.1832257879092065" table:style-name="ce12">
            <text:p>£4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ptifibatide 75mg/100ml solution for injection vials / pack size 1</text:p>
          </table:table-cell>
          <table:table-cell office:value-type="string" table:style-name="ce10">
            <text:p>DBI042</text:p>
          </table:table-cell>
          <table:table-cell office:value-type="float" office:value="712.2594810128212" table:style-name="ce11">
            <text:p>712</text:p>
          </table:table-cell>
          <table:table-cell office:value-type="currency" office:value="96.970193645982121" table:style-name="ce12">
            <text:p>£96.97</text:p>
          </table:table-cell>
          <table:table-cell office:value-type="currency" office:value="8.6356014233987448" table:style-name="ce12">
            <text:p>£8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gometrine 500micrograms/1ml solution for injection ampoules / pack size 10</text:p>
          </table:table-cell>
          <table:table-cell office:value-type="string" table:style-name="ce10">
            <text:p>DGA004</text:p>
          </table:table-cell>
          <table:table-cell office:value-type="float" office:value="7718.3718211650848" table:style-name="ce11">
            <text:p>7718</text:p>
          </table:table-cell>
          <table:table-cell office:value-type="currency" office:value="23.847033851786659" table:style-name="ce12">
            <text:p>£23.85</text:p>
          </table:table-cell>
          <table:table-cell office:value-type="currency" office:value="1.4365425322202743" table:style-name="ce12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lotinib 100mg tablets / pack size 30</text:p>
          </table:table-cell>
          <table:table-cell office:value-type="string" table:style-name="ce10">
            <text:p>DHA362</text:p>
          </table:table-cell>
          <table:table-cell office:value-type="float" office:value="193.62716889381409" table:style-name="ce11">
            <text:p>194</text:p>
          </table:table-cell>
          <table:table-cell office:value-type="currency" office:value="349.92945404865975" table:style-name="ce12">
            <text:p>£349.93</text:p>
          </table:table-cell>
          <table:table-cell office:value-type="currency" office:value="310.02403342117964" table:style-name="ce12">
            <text:p>£310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lotinib 150mg tablets / pack size 30</text:p>
          </table:table-cell>
          <table:table-cell office:value-type="string" table:style-name="ce10">
            <text:p>DHA363</text:p>
          </table:table-cell>
          <table:table-cell office:value-type="float" office:value="211.04227421432734" table:style-name="ce11">
            <text:p>211</text:p>
          </table:table-cell>
          <table:table-cell office:value-type="currency" office:value="90.286185414440723" table:style-name="ce12">
            <text:p>£90.29</text:p>
          </table:table-cell>
          <table:table-cell office:value-type="currency" office:value="61.160366482756721" table:style-name="ce12">
            <text:p>£61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lotinib 25mg tablets / pack size 30</text:p>
          </table:table-cell>
          <table:table-cell office:value-type="string" table:style-name="ce10">
            <text:p>DHA378</text:p>
          </table:table-cell>
          <table:table-cell office:value-type="float" office:value="549.4127628877759" table:style-name="ce11">
            <text:p>549</text:p>
          </table:table-cell>
          <table:table-cell office:value-type="currency" office:value="17.146615507227057" table:style-name="ce12">
            <text:p>£17.15</text:p>
          </table:table-cell>
          <table:table-cell office:value-type="currency" office:value="10.556844662701673" table:style-name="ce12">
            <text:p>£1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tapenem 1g powder for solution for injection vials / pack size 1</text:p>
          </table:table-cell>
          <table:table-cell office:value-type="string" table:style-name="ce10">
            <text:p>DEA566</text:p>
          </table:table-cell>
          <table:table-cell office:value-type="float" office:value="59637.729950428009" table:style-name="ce11">
            <text:p>59638</text:p>
          </table:table-cell>
          <table:table-cell office:value-type="currency" office:value="23.083435758609387" table:style-name="ce12">
            <text:p>£23.08</text:p>
          </table:table-cell>
          <table:table-cell office:value-type="currency" office:value="12.366095666866393" table:style-name="ce12">
            <text:p>£12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tapenem 1g powder for solution for injection vials / pack size 10</text:p>
          </table:table-cell>
          <table:table-cell office:value-type="string" table:style-name="ce10">
            <text:p>DEA249</text:p>
          </table:table-cell>
          <table:table-cell office:value-type="float" office:value="14338.271748304367" table:style-name="ce11">
            <text:p>14338</text:p>
          </table:table-cell>
          <table:table-cell office:value-type="currency" office:value="159.57728711415896" table:style-name="ce12">
            <text:p>£159.58</text:p>
          </table:table-cell>
          <table:table-cell office:value-type="currency" office:value="19.019609908261611" table:style-name="ce12">
            <text:p>£19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ythromycin 1g powder for solution for infusion vials / pack size 1</text:p>
          </table:table-cell>
          <table:table-cell office:value-type="string" table:style-name="ce10">
            <text:p>DEH021</text:p>
          </table:table-cell>
          <table:table-cell office:value-type="float" office:value="35054.697472572327" table:style-name="ce11">
            <text:p>35055</text:p>
          </table:table-cell>
          <table:table-cell office:value-type="currency" office:value="9.0904169419613154" table:style-name="ce12">
            <text:p>£9.09</text:p>
          </table:table-cell>
          <table:table-cell office:value-type="currency" office:value="2.0976915398802634" table:style-name="ce12">
            <text:p>£2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ythromycin 250mg gastro-resistant tablets / pack size 28</text:p>
          </table:table-cell>
          <table:table-cell office:value-type="string" table:style-name="ce10">
            <text:p>DEA470</text:p>
          </table:table-cell>
          <table:table-cell office:value-type="float" office:value="47574.33238530159" table:style-name="ce11">
            <text:p>47574</text:p>
          </table:table-cell>
          <table:table-cell office:value-type="currency" office:value="1.9484875825317869" table:style-name="ce12">
            <text:p>£1.95</text:p>
          </table:table-cell>
          <table:table-cell office:value-type="currency" office:value="1.8361660450202815" table:style-name="ce12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citalopram 10mg tablets / pack size 28</text:p>
          </table:table-cell>
          <table:table-cell office:value-type="string" table:style-name="ce10">
            <text:p>DDC156</text:p>
          </table:table-cell>
          <table:table-cell office:value-type="float" office:value="15465.040563106537" table:style-name="ce11">
            <text:p>15465</text:p>
          </table:table-cell>
          <table:table-cell office:value-type="currency" office:value="0.5682619624655334" table:style-name="ce12">
            <text:p>£0.57</text:p>
          </table:table-cell>
          <table:table-cell office:value-type="currency" office:value="0.26340573974289483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citalopram 20mg tablets / pack size 28</text:p>
          </table:table-cell>
          <table:table-cell office:value-type="string" table:style-name="ce10">
            <text:p>DDC157</text:p>
          </table:table-cell>
          <table:table-cell office:value-type="float" office:value="3755.728403031826" table:style-name="ce11">
            <text:p>3756</text:p>
          </table:table-cell>
          <table:table-cell office:value-type="currency" office:value="0.78938884334839299" table:style-name="ce12">
            <text:p>£0.79</text:p>
          </table:table-cell>
          <table:table-cell office:value-type="currency" office:value="0.31726455392879588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citalopram 5mg tablets / pack size 28</text:p>
          </table:table-cell>
          <table:table-cell office:value-type="string" table:style-name="ce10">
            <text:p>DDC158</text:p>
          </table:table-cell>
          <table:table-cell office:value-type="float" office:value="4879.0189205408096" table:style-name="ce11">
            <text:p>4879</text:p>
          </table:table-cell>
          <table:table-cell office:value-type="currency" office:value="0.61013382987045961" table:style-name="ce12">
            <text:p>£0.61</text:p>
          </table:table-cell>
          <table:table-cell office:value-type="currency" office:value="0.54321619176156211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molol 100mg/10ml solution for injection vials / pack size 5</text:p>
          </table:table-cell>
          <table:table-cell office:value-type="string" table:style-name="ce10">
            <text:p>DBI001</text:p>
          </table:table-cell>
          <table:table-cell office:value-type="float" office:value="2461.9276265054941" table:style-name="ce11">
            <text:p>2462</text:p>
          </table:table-cell>
          <table:table-cell office:value-type="currency" office:value="25.353023634003527" table:style-name="ce12">
            <text:p>£25.35</text:p>
          </table:table-cell>
          <table:table-cell office:value-type="currency" office:value="7.736008488077041" table:style-name="ce12">
            <text:p>£7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molol 100mg/10ml solution for injection vials / pack size 10</text:p>
          </table:table-cell>
          <table:table-cell office:value-type="string" table:style-name="ce10">
            <text:p>DBI046</text:p>
          </table:table-cell>
          <table:table-cell office:value-type="float" office:value="506.52323278784752" table:style-name="ce11">
            <text:p>507</text:p>
          </table:table-cell>
          <table:table-cell office:value-type="currency" office:value="42.450937900031271" table:style-name="ce12">
            <text:p>£42.45</text:p>
          </table:table-cell>
          <table:table-cell office:value-type="currency" office:value="25.425399827506109" table:style-name="ce12">
            <text:p>£25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molol 2.5g solution for injection / pack size 1</text:p>
          </table:table-cell>
          <table:table-cell office:value-type="string" table:style-name="ce10">
            <text:p>DBI027</text:p>
          </table:table-cell>
          <table:table-cell office:value-type="float" office:value="563.04452345520258" table:style-name="ce11">
            <text:p>563</text:p>
          </table:table-cell>
          <table:table-cell office:value-type="currency" office:value="73.519068698114182" table:style-name="ce12">
            <text:p>£73.52</text:p>
          </table:table-cell>
          <table:table-cell office:value-type="currency" office:value="0.24002867041151188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molol 2.5g/250ml solution for infusion / pack size 1</text:p>
          </table:table-cell>
          <table:table-cell office:value-type="string" table:style-name="ce10">
            <text:p>DBD127</text:p>
          </table:table-cell>
          <table:table-cell office:value-type="float" office:value="1983.2860248684883" table:style-name="ce11">
            <text:p>1983</text:p>
          </table:table-cell>
          <table:table-cell office:value-type="currency" office:value="72.875255453677667" table:style-name="ce12">
            <text:p>£72.88</text:p>
          </table:table-cell>
          <table:table-cell office:value-type="currency" office:value="8.6204950717017965" table:style-name="ce12">
            <text:p>£8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omeprazole 20mg gastro-resistant tablets / pack size 28</text:p>
          </table:table-cell>
          <table:table-cell office:value-type="string" table:style-name="ce10">
            <text:p>DAC035</text:p>
          </table:table-cell>
          <table:table-cell office:value-type="float" office:value="28763.61087846756" table:style-name="ce11">
            <text:p>28764</text:p>
          </table:table-cell>
          <table:table-cell office:value-type="currency" office:value="2.0598723314100345" table:style-name="ce12">
            <text:p>£2.06</text:p>
          </table:table-cell>
          <table:table-cell office:value-type="currency" office:value="1.5966620132087783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omeprazole 40mg gastro-resistant capsules / pack size 28</text:p>
          </table:table-cell>
          <table:table-cell office:value-type="string" table:style-name="ce10">
            <text:p>DAI023</text:p>
          </table:table-cell>
          <table:table-cell office:value-type="float" office:value="14088.187906980515" table:style-name="ce11">
            <text:p>14088</text:p>
          </table:table-cell>
          <table:table-cell office:value-type="currency" office:value="1.517610713398158" table:style-name="ce12">
            <text:p>£1.52</text:p>
          </table:table-cell>
          <table:table-cell office:value-type="currency" office:value="0.46822185165402802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omeprazole 40mg gastro-resistant tablets / pack size 28</text:p>
          </table:table-cell>
          <table:table-cell office:value-type="string" table:style-name="ce10">
            <text:p>DAC037</text:p>
          </table:table-cell>
          <table:table-cell office:value-type="float" office:value="6644.3368762135506" table:style-name="ce11">
            <text:p>6644</text:p>
          </table:table-cell>
          <table:table-cell office:value-type="currency" office:value="2.5747902791089836" table:style-name="ce12">
            <text:p>£2.57</text:p>
          </table:table-cell>
          <table:table-cell office:value-type="currency" office:value="1.6514273989275894" table:style-name="ce12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omeprazole 40mg powder for solution for injection vials / pack size 1</text:p>
          </table:table-cell>
          <table:table-cell office:value-type="string" table:style-name="ce10">
            <text:p>DAC063</text:p>
          </table:table-cell>
          <table:table-cell office:value-type="float" office:value="149483.8304271698" table:style-name="ce11">
            <text:p>149484</text:p>
          </table:table-cell>
          <table:table-cell office:value-type="currency" office:value="3.1307754200747153" table:style-name="ce12">
            <text:p>£3.13</text:p>
          </table:table-cell>
          <table:table-cell office:value-type="currency" office:value="2.4906497996178238" table:style-name="ce12">
            <text:p>£2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tradiol 10microgram pessaries/vaginal tablets (e.g. vagifem) / pack size 24</text:p>
          </table:table-cell>
          <table:table-cell office:value-type="string" table:style-name="ce10">
            <text:p>DGB030</text:p>
          </table:table-cell>
          <table:table-cell office:value-type="float" office:value="24164.693076133728" table:style-name="ce11">
            <text:p>24165</text:p>
          </table:table-cell>
          <table:table-cell office:value-type="currency" office:value="9.2764998874078586" table:style-name="ce12">
            <text:p>£9.28</text:p>
          </table:table-cell>
          <table:table-cell office:value-type="currency" office:value="2.4295933617866234" table:style-name="ce12">
            <text:p>£2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striol 0.1% cream 15 gram (1mg/g) / pack size 1</text:p>
          </table:table-cell>
          <table:table-cell office:value-type="string" table:style-name="ce10">
            <text:p>DGB028</text:p>
          </table:table-cell>
          <table:table-cell office:value-type="float" office:value="31865.188645601273" table:style-name="ce11">
            <text:p>31865</text:p>
          </table:table-cell>
          <table:table-cell office:value-type="currency" office:value="5.430391111897177" table:style-name="ce12">
            <text:p>£5.43</text:p>
          </table:table-cell>
          <table:table-cell office:value-type="currency" office:value="1.1398301433673619" table:style-name="ce12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hambutol 100mg tablets / pack size 56</text:p>
          </table:table-cell>
          <table:table-cell office:value-type="string" table:style-name="ce10">
            <text:p>DEA587</text:p>
          </table:table-cell>
          <table:table-cell office:value-type="float" office:value="17397.379498958588" table:style-name="ce11">
            <text:p>17397</text:p>
          </table:table-cell>
          <table:table-cell office:value-type="currency" office:value="5.0943390126832204" table:style-name="ce12">
            <text:p>£5.09</text:p>
          </table:table-cell>
          <table:table-cell office:value-type="currency" office:value="3.8122038802023006" table:style-name="ce12">
            <text:p>£3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hambutol 400mg tablets / pack size 56</text:p>
          </table:table-cell>
          <table:table-cell office:value-type="string" table:style-name="ce10">
            <text:p>DEA395</text:p>
          </table:table-cell>
          <table:table-cell office:value-type="float" office:value="25854.933363080025" table:style-name="ce11">
            <text:p>25855</text:p>
          </table:table-cell>
          <table:table-cell office:value-type="currency" office:value="10.686830521658104" table:style-name="ce12">
            <text:p>£10.69</text:p>
          </table:table-cell>
          <table:table-cell office:value-type="currency" office:value="6.72602838124957" table:style-name="ce12">
            <text:p>£6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hinylestradiol 20microgram/Desogestrel 150microgram tablets / pack size 63</text:p>
          </table:table-cell>
          <table:table-cell office:value-type="string" table:style-name="ce10">
            <text:p>DGC144</text:p>
          </table:table-cell>
          <table:table-cell office:value-type="float" office:value="5876.3283299207687" table:style-name="ce11">
            <text:p>5876</text:p>
          </table:table-cell>
          <table:table-cell office:value-type="currency" office:value="4.9072309920417272" table:style-name="ce12">
            <text:p>£4.91</text:p>
          </table:table-cell>
          <table:table-cell office:value-type="currency" office:value="0.8148634428085022" table:style-name="ce12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hinylestradiol 30mcg/Levonorgestrel 50mcg &amp; Ethinylestradiol 40mcg/Levonorgestrel 75mcg &amp; Ethinylestradiol 30mcg/Levonorgestrel 125mcg tablets (e.g. Logynon/Triregol) / pack size 63</text:p>
          </table:table-cell>
          <table:table-cell office:value-type="string" table:style-name="ce10">
            <text:p>DGC075</text:p>
          </table:table-cell>
          <table:table-cell office:value-type="float" office:value="1348.0137776136398" table:style-name="ce11">
            <text:p>1348</text:p>
          </table:table-cell>
          <table:table-cell office:value-type="currency" office:value="1.0081080939734228" table:style-name="ce12">
            <text:p>£1.01</text:p>
          </table:table-cell>
          <table:table-cell office:value-type="currency" office:value="0.78102582420144573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hinylestradiol 30microgram/Desogestrel 150microgram tablets / pack size 63</text:p>
          </table:table-cell>
          <table:table-cell office:value-type="string" table:style-name="ce10">
            <text:p>DGC176</text:p>
          </table:table-cell>
          <table:table-cell office:value-type="float" office:value="10094.718444824219" table:style-name="ce11">
            <text:p>10095</text:p>
          </table:table-cell>
          <table:table-cell office:value-type="currency" office:value="3.491634471298398" table:style-name="ce12">
            <text:p>£3.49</text:p>
          </table:table-cell>
          <table:table-cell office:value-type="currency" office:value="0.89693454553578322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hinylestradiol 35microgram/Norgestimate 250microgram tablets (e.g. Cilest/Cilique/Lizinna) / pack size 63</text:p>
          </table:table-cell>
          <table:table-cell office:value-type="string" table:style-name="ce10">
            <text:p>DGI000</text:p>
          </table:table-cell>
          <table:table-cell office:value-type="float" office:value="3595.8206090927124" table:style-name="ce11">
            <text:p>3596</text:p>
          </table:table-cell>
          <table:table-cell office:value-type="currency" office:value="3.0769910690265818" table:style-name="ce12">
            <text:p>£3.08</text:p>
          </table:table-cell>
          <table:table-cell office:value-type="currency" office:value="0.5439344016510661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hosuximide 250mg/5ml oral solution 200ml / pack size 1</text:p>
          </table:table-cell>
          <table:table-cell office:value-type="string" table:style-name="ce10">
            <text:p>DDH036</text:p>
          </table:table-cell>
          <table:table-cell office:value-type="float" office:value="2121.7913697808981" table:style-name="ce11">
            <text:p>2122</text:p>
          </table:table-cell>
          <table:table-cell office:value-type="currency" office:value="54.137409801917336" table:style-name="ce12">
            <text:p>£54.14</text:p>
          </table:table-cell>
          <table:table-cell office:value-type="currency" office:value="32.269792016954149" table:style-name="ce12">
            <text:p>£32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hyl chloride direct stream aerosol 100ml / pack size 1</text:p>
          </table:table-cell>
          <table:table-cell office:value-type="string" table:style-name="ce10">
            <text:p>DNE102</text:p>
          </table:table-cell>
          <table:table-cell office:value-type="float" office:value="43628.21858215332" table:style-name="ce11">
            <text:p>43628</text:p>
          </table:table-cell>
          <table:table-cell office:value-type="currency" office:value="19.751037408905127" table:style-name="ce12">
            <text:p>£19.75</text:p>
          </table:table-cell>
          <table:table-cell office:value-type="currency" office:value="0.60891455475525369" table:style-name="ce12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hyl chloride fine spray aerosol 100ml / pack size 1</text:p>
          </table:table-cell>
          <table:table-cell office:value-type="string" table:style-name="ce10">
            <text:p>DNE002</text:p>
          </table:table-cell>
          <table:table-cell office:value-type="float" office:value="77555.108258724213" table:style-name="ce11">
            <text:p>77555</text:p>
          </table:table-cell>
          <table:table-cell office:value-type="currency" office:value="19.869612078410753" table:style-name="ce12">
            <text:p>£19.87</text:p>
          </table:table-cell>
          <table:table-cell office:value-type="currency" office:value="0.71688644043105343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omidate 20mg/10ml emulsion for injection ampoules (Etomidate-Lipuro) / pack size 5</text:p>
          </table:table-cell>
          <table:table-cell office:value-type="string" table:style-name="ce10">
            <text:p>DOA169</text:p>
          </table:table-cell>
          <table:table-cell office:value-type="float" office:value="22.297653347253799" table:style-name="ce11">
            <text:p>22</text:p>
          </table:table-cell>
          <table:table-cell office:value-type="currency" office:value="16.76244554434393" table:style-name="ce12">
            <text:p>£16.76</text:p>
          </table:table-cell>
          <table:table-cell office:value-type="currency" office:value="0.10377977632589845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omidate 20mg/10ml emulsion for injection ampoules (Etomidate-Lipuro) / pack size 10</text:p>
          </table:table-cell>
          <table:table-cell office:value-type="string" table:style-name="ce10">
            <text:p>DOA171</text:p>
          </table:table-cell>
          <table:table-cell office:value-type="float" office:value="729.88227686285973" table:style-name="ce11">
            <text:p>730</text:p>
          </table:table-cell>
          <table:table-cell office:value-type="currency" office:value="16.942086541886866" table:style-name="ce12">
            <text:p>£16.94</text:p>
          </table:table-cell>
          <table:table-cell office:value-type="currency" office:value="0.63048399575768421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omidate 20mg/10ml solution for injection ampoules / pack size 5</text:p>
          </table:table-cell>
          <table:table-cell office:value-type="string" table:style-name="ce10">
            <text:p>DOA092</text:p>
          </table:table-cell>
          <table:table-cell office:value-type="float" office:value="2626.9493930339813" table:style-name="ce11">
            <text:p>2627</text:p>
          </table:table-cell>
          <table:table-cell office:value-type="currency" office:value="7.0223823682778388" table:style-name="ce12">
            <text:p>£7.02</text:p>
          </table:table-cell>
          <table:table-cell office:value-type="currency" office:value="1.0610771812015569" table:style-name="ce12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oposide 100mg/5ml solution for injection vials / pack size 1</text:p>
          </table:table-cell>
          <table:table-cell office:value-type="string" table:style-name="ce10">
            <text:p>DHA320</text:p>
          </table:table-cell>
          <table:table-cell office:value-type="float" office:value="67078.282205581665" table:style-name="ce11">
            <text:p>67078</text:p>
          </table:table-cell>
          <table:table-cell office:value-type="currency" office:value="7.2235899529293608" table:style-name="ce12">
            <text:p>£7.22</text:p>
          </table:table-cell>
          <table:table-cell office:value-type="currency" office:value="3.0321410001717948" table:style-name="ce12">
            <text:p>£3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oposide 500mg/25ml solution for injection vials / pack size 1</text:p>
          </table:table-cell>
          <table:table-cell office:value-type="string" table:style-name="ce10">
            <text:p>DHA250</text:p>
          </table:table-cell>
          <table:table-cell office:value-type="float" office:value="8736.9729830026627" table:style-name="ce11">
            <text:p>8737</text:p>
          </table:table-cell>
          <table:table-cell office:value-type="currency" office:value="35.780380093674452" table:style-name="ce12">
            <text:p>£35.78</text:p>
          </table:table-cell>
          <table:table-cell office:value-type="currency" office:value="21.016092803366817" table:style-name="ce12">
            <text:p>£21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oricoxib 120mg tablets / pack size 28</text:p>
          </table:table-cell>
          <table:table-cell office:value-type="string" table:style-name="ce10">
            <text:p>DJA248</text:p>
          </table:table-cell>
          <table:table-cell office:value-type="float" office:value="79.364538040477782" table:style-name="ce11">
            <text:p>79</text:p>
          </table:table-cell>
          <table:table-cell office:value-type="currency" office:value="2.5379408105074561" table:style-name="ce12">
            <text:p>£2.54</text:p>
          </table:table-cell>
          <table:table-cell office:value-type="currency" office:value="0.96546198374096315" table:style-name="ce12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oricoxib 30mg tablets / pack size 28</text:p>
          </table:table-cell>
          <table:table-cell office:value-type="string" table:style-name="ce10">
            <text:p>DJA290</text:p>
          </table:table-cell>
          <table:table-cell office:value-type="float" office:value="4116.0022534132004" table:style-name="ce11">
            <text:p>4116</text:p>
          </table:table-cell>
          <table:table-cell office:value-type="currency" office:value="3.2619770042317686" table:style-name="ce12">
            <text:p>£3.26</text:p>
          </table:table-cell>
          <table:table-cell office:value-type="currency" office:value="5.6453177143577911" table:style-name="ce12">
            <text:p>£5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oricoxib 60mg tablets / pack size 28</text:p>
          </table:table-cell>
          <table:table-cell office:value-type="string" table:style-name="ce10">
            <text:p>DJA246</text:p>
          </table:table-cell>
          <table:table-cell office:value-type="float" office:value="7158.5636948347092" table:style-name="ce11">
            <text:p>7159</text:p>
          </table:table-cell>
          <table:table-cell office:value-type="currency" office:value="1.4628756754034582" table:style-name="ce12">
            <text:p>£1.46</text:p>
          </table:table-cell>
          <table:table-cell office:value-type="currency" office:value="0.77149596238578289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toricoxib 90mg tablets / pack size 28</text:p>
          </table:table-cell>
          <table:table-cell office:value-type="string" table:style-name="ce10">
            <text:p>DJA247</text:p>
          </table:table-cell>
          <table:table-cell office:value-type="float" office:value="4451.2380701303482" table:style-name="ce11">
            <text:p>4451</text:p>
          </table:table-cell>
          <table:table-cell office:value-type="currency" office:value="1.8691821621116653" table:style-name="ce12">
            <text:p>£1.87</text:p>
          </table:table-cell>
          <table:table-cell office:value-type="currency" office:value="0.41822403750595272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verolimus 10mg tablet (generic) / pack size 30</text:p>
          </table:table-cell>
          <table:table-cell office:value-type="string" table:style-name="ce10">
            <text:p>DLK044</text:p>
          </table:table-cell>
          <table:table-cell office:value-type="float" office:value="1892.8002309203148" table:style-name="ce11">
            <text:p>1893</text:p>
          </table:table-cell>
          <table:table-cell office:value-type="currency" office:value="332.13001141400736" table:style-name="ce12">
            <text:p>£332.13</text:p>
          </table:table-cell>
          <table:table-cell office:value-type="currency" office:value="314.6992754208128" table:style-name="ce12">
            <text:p>£314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verolimus 2.5mg tablet (generic) / pack size 30</text:p>
          </table:table-cell>
          <table:table-cell office:value-type="string" table:style-name="ce10">
            <text:p>DLK046</text:p>
          </table:table-cell>
          <table:table-cell office:value-type="float" office:value="1705.1747742295265" table:style-name="ce11">
            <text:p>1705</text:p>
          </table:table-cell>
          <table:table-cell office:value-type="currency" office:value="157.0738413726659" table:style-name="ce12">
            <text:p>£157.07</text:p>
          </table:table-cell>
          <table:table-cell office:value-type="currency" office:value="107.40250682114082" table:style-name="ce12">
            <text:p>£107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verolimus 5mg tablet (generic) / pack size 30</text:p>
          </table:table-cell>
          <table:table-cell office:value-type="string" table:style-name="ce10">
            <text:p>DLK045</text:p>
          </table:table-cell>
          <table:table-cell office:value-type="float" office:value="4577.1406491994858" table:style-name="ce11">
            <text:p>4577</text:p>
          </table:table-cell>
          <table:table-cell office:value-type="currency" office:value="282.40588668081892" table:style-name="ce12">
            <text:p>£282.41</text:p>
          </table:table-cell>
          <table:table-cell office:value-type="currency" office:value="195.87064404370483" table:style-name="ce12">
            <text:p>£195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xemestane 25mg tablets / pack size 30</text:p>
          </table:table-cell>
          <table:table-cell office:value-type="string" table:style-name="ce10">
            <text:p>DHC052</text:p>
          </table:table-cell>
          <table:table-cell office:value-type="float" office:value="11605.425358176231" table:style-name="ce11">
            <text:p>11605</text:p>
          </table:table-cell>
          <table:table-cell office:value-type="currency" office:value="8.5944832198442018" table:style-name="ce12">
            <text:p>£8.59</text:p>
          </table:table-cell>
          <table:table-cell office:value-type="currency" office:value="12.747192697119509" table:style-name="ce12">
            <text:p>£12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zetimibe 10mg tablets / pack size 28</text:p>
          </table:table-cell>
          <table:table-cell office:value-type="string" table:style-name="ce10">
            <text:p>DBL044</text:p>
          </table:table-cell>
          <table:table-cell office:value-type="float" office:value="91146.564656257629" table:style-name="ce11">
            <text:p>91147</text:p>
          </table:table-cell>
          <table:table-cell office:value-type="currency" office:value="1.0332373650632634" table:style-name="ce12">
            <text:p>£1.03</text:p>
          </table:table-cell>
          <table:table-cell office:value-type="currency" office:value="1.7714059333827676" table:style-name="ce12">
            <text:p>£1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amciclovir 125mg tablets / pack size 10</text:p>
          </table:table-cell>
          <table:table-cell office:value-type="string" table:style-name="ce10">
            <text:p>DEC062</text:p>
          </table:table-cell>
          <table:table-cell office:value-type="float" office:value="10.051076643401757" table:style-name="ce11">
            <text:p>10</text:p>
          </table:table-cell>
          <table:table-cell office:value-type="currency" office:value="23.962109587345335" table:style-name="ce12">
            <text:p>£23.96</text:p>
          </table:table-cell>
          <table:table-cell office:value-type="currency" office:value="5.6359466216319429" table:style-name="ce12">
            <text:p>£5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amciclovir 250mg tablets / pack size 15</text:p>
          </table:table-cell>
          <table:table-cell office:value-type="string" table:style-name="ce10">
            <text:p>DEC063</text:p>
          </table:table-cell>
          <table:table-cell office:value-type="float" office:value="3351.5811215043068" table:style-name="ce11">
            <text:p>3352</text:p>
          </table:table-cell>
          <table:table-cell office:value-type="currency" office:value="30.074157284535374" table:style-name="ce12">
            <text:p>£30.07</text:p>
          </table:table-cell>
          <table:table-cell office:value-type="currency" office:value="13.756060234824679" table:style-name="ce12">
            <text:p>£13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amciclovir 250mg tablets / pack size 21</text:p>
          </table:table-cell>
          <table:table-cell office:value-type="string" table:style-name="ce10">
            <text:p>DEC065</text:p>
          </table:table-cell>
          <table:table-cell office:value-type="float" office:value="1803.7368609011173" table:style-name="ce11">
            <text:p>1804</text:p>
          </table:table-cell>
          <table:table-cell office:value-type="currency" office:value="26.736628576691146" table:style-name="ce12">
            <text:p>£26.74</text:p>
          </table:table-cell>
          <table:table-cell office:value-type="currency" office:value="18.234615833003247" table:style-name="ce12">
            <text:p>£18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buxostat 120mg tablets / pack size 28</text:p>
          </table:table-cell>
          <table:table-cell office:value-type="string" table:style-name="ce10">
            <text:p>DHF033</text:p>
          </table:table-cell>
          <table:table-cell office:value-type="float" office:value="652.59388978779316" table:style-name="ce11">
            <text:p>653</text:p>
          </table:table-cell>
          <table:table-cell office:value-type="currency" office:value="5.4691039187642119" table:style-name="ce12">
            <text:p>£5.47</text:p>
          </table:table-cell>
          <table:table-cell office:value-type="currency" office:value="3.6797819105838276" table:style-name="ce12">
            <text:p>£3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buxostat 80mg tablets / pack size 28</text:p>
          </table:table-cell>
          <table:table-cell office:value-type="string" table:style-name="ce10">
            <text:p>DHF034</text:p>
          </table:table-cell>
          <table:table-cell office:value-type="float" office:value="4640.5565338134766" table:style-name="ce11">
            <text:p>4641</text:p>
          </table:table-cell>
          <table:table-cell office:value-type="currency" office:value="4.4170295848450234" table:style-name="ce12">
            <text:p>£4.42</text:p>
          </table:table-cell>
          <table:table-cell office:value-type="currency" office:value="3.1155294316100872" table:style-name="ce12">
            <text:p>£3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lodipine 10mg modified-release tablets / pack size 28</text:p>
          </table:table-cell>
          <table:table-cell office:value-type="string" table:style-name="ce10">
            <text:p>DBF167</text:p>
          </table:table-cell>
          <table:table-cell office:value-type="float" office:value="11370.461927890778" table:style-name="ce11">
            <text:p>11370</text:p>
          </table:table-cell>
          <table:table-cell office:value-type="currency" office:value="0.79348437708314246" table:style-name="ce12">
            <text:p>£0.79</text:p>
          </table:table-cell>
          <table:table-cell office:value-type="currency" office:value="0.17916845536742809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lodipine 2.5mg modified-release tablets / pack size 28</text:p>
          </table:table-cell>
          <table:table-cell office:value-type="string" table:style-name="ce10">
            <text:p>DBF165</text:p>
          </table:table-cell>
          <table:table-cell office:value-type="float" office:value="18167.267695307732" table:style-name="ce11">
            <text:p>18167</text:p>
          </table:table-cell>
          <table:table-cell office:value-type="currency" office:value="1.3746234336850831" table:style-name="ce12">
            <text:p>£1.37</text:p>
          </table:table-cell>
          <table:table-cell office:value-type="currency" office:value="0.65751098343604197" table:style-name="ce12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lodipine 5mg modified-release tablets / pack size 28</text:p>
          </table:table-cell>
          <table:table-cell office:value-type="string" table:style-name="ce10">
            <text:p>DBF166</text:p>
          </table:table-cell>
          <table:table-cell office:value-type="float" office:value="22159.391205787659" table:style-name="ce11">
            <text:p>22159</text:p>
          </table:table-cell>
          <table:table-cell office:value-type="currency" office:value="0.80754333157520208" table:style-name="ce12">
            <text:p>£0.81</text:p>
          </table:table-cell>
          <table:table-cell office:value-type="currency" office:value="0.20244054706872364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nofibrate micronised 200mg capsules / pack size 28</text:p>
          </table:table-cell>
          <table:table-cell office:value-type="string" table:style-name="ce10">
            <text:p>DBL041</text:p>
          </table:table-cell>
          <table:table-cell office:value-type="float" office:value="4137.9847056269646" table:style-name="ce11">
            <text:p>4138</text:p>
          </table:table-cell>
          <table:table-cell office:value-type="currency" office:value="1.8597584446204465" table:style-name="ce12">
            <text:p>£1.86</text:p>
          </table:table-cell>
          <table:table-cell office:value-type="currency" office:value="1.8812793078922978" table:style-name="ce12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nofibrate micronised 267mg capsules / pack size 28</text:p>
          </table:table-cell>
          <table:table-cell office:value-type="string" table:style-name="ce10">
            <text:p>DBL042</text:p>
          </table:table-cell>
          <table:table-cell office:value-type="float" office:value="1801.3458614349365" table:style-name="ce11">
            <text:p>1801</text:p>
          </table:table-cell>
          <table:table-cell office:value-type="currency" office:value="2.0340087811239793" table:style-name="ce12">
            <text:p>£2.03</text:p>
          </table:table-cell>
          <table:table-cell office:value-type="currency" office:value="0.75125672001419519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nofibrate micronised 67mg capsules / pack size 90</text:p>
          </table:table-cell>
          <table:table-cell office:value-type="string" table:style-name="ce10">
            <text:p>DBL043</text:p>
          </table:table-cell>
          <table:table-cell office:value-type="float" office:value="1037.7520390599966" table:style-name="ce11">
            <text:p>1038</text:p>
          </table:table-cell>
          <table:table-cell office:value-type="currency" office:value="4.2298962900387229" table:style-name="ce12">
            <text:p>£4.23</text:p>
          </table:table-cell>
          <table:table-cell office:value-type="currency" office:value="0.58022949582692995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ntanyl 100micrograms/2ml solution for injection ampoules / pack size 10</text:p>
          </table:table-cell>
          <table:table-cell office:value-type="string" table:style-name="ce10">
            <text:p>DOA007</text:p>
          </table:table-cell>
          <table:table-cell office:value-type="float" office:value="367427.20806121826" table:style-name="ce11">
            <text:p>367427</text:p>
          </table:table-cell>
          <table:table-cell office:value-type="currency" office:value="2.0727620766535861" table:style-name="ce12">
            <text:p>£2.07</text:p>
          </table:table-cell>
          <table:table-cell office:value-type="currency" office:value="2.2896451687247525" table:style-name="ce12">
            <text:p>£2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ntanyl 2.5mg/50ml solution for infusion vials / pack size 1</text:p>
          </table:table-cell>
          <table:table-cell office:value-type="string" table:style-name="ce10">
            <text:p>DCI031</text:p>
          </table:table-cell>
          <table:table-cell office:value-type="float" office:value="89277.637252807617" table:style-name="ce11">
            <text:p>89278</text:p>
          </table:table-cell>
          <table:table-cell office:value-type="currency" office:value="4.4422003628632991" table:style-name="ce12">
            <text:p>£4.44</text:p>
          </table:table-cell>
          <table:table-cell office:value-type="currency" office:value="1.0308072045096361" table:style-name="ce12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ntanyl 500micrograms/10ml solution for injection ampoules / pack size 10</text:p>
          </table:table-cell>
          <table:table-cell office:value-type="string" table:style-name="ce10">
            <text:p>DOA008</text:p>
          </table:table-cell>
          <table:table-cell office:value-type="float" office:value="56033.414241790771" table:style-name="ce11">
            <text:p>56033</text:p>
          </table:table-cell>
          <table:table-cell office:value-type="currency" office:value="3.6736748310880958" table:style-name="ce12">
            <text:p>£3.67</text:p>
          </table:table-cell>
          <table:table-cell office:value-type="currency" office:value="2.7288309632206889" table:style-name="ce12">
            <text:p>£2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rrous fumarate 140mg/5ml oral solution sugar free 300 ml / pack size 1</text:p>
          </table:table-cell>
          <table:table-cell office:value-type="string" table:style-name="ce10">
            <text:p>DIA146</text:p>
          </table:table-cell>
          <table:table-cell office:value-type="float" office:value="20070.539801359177" table:style-name="ce11">
            <text:p>20071</text:p>
          </table:table-cell>
          <table:table-cell office:value-type="currency" office:value="4.6877992834865587" table:style-name="ce12">
            <text:p>£4.69</text:p>
          </table:table-cell>
          <table:table-cell office:value-type="currency" office:value="0.74959943721686451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rrous fumarate 210mg tablets / pack size 84</text:p>
          </table:table-cell>
          <table:table-cell office:value-type="string" table:style-name="ce10">
            <text:p>DIA251</text:p>
          </table:table-cell>
          <table:table-cell office:value-type="float" office:value="122647.2051525116" table:style-name="ce11">
            <text:p>122647</text:p>
          </table:table-cell>
          <table:table-cell office:value-type="currency" office:value="3.7600166129065382" table:style-name="ce12">
            <text:p>£3.76</text:p>
          </table:table-cell>
          <table:table-cell office:value-type="currency" office:value="0.93278126469879796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rrous fumarate 322mg tablets / pack size 28</text:p>
          </table:table-cell>
          <table:table-cell office:value-type="string" table:style-name="ce10">
            <text:p>DIA249</text:p>
          </table:table-cell>
          <table:table-cell office:value-type="float" office:value="22683.596870064735" table:style-name="ce11">
            <text:p>22684</text:p>
          </table:table-cell>
          <table:table-cell office:value-type="currency" office:value="1.0410885952203313" table:style-name="ce12">
            <text:p>£1.04</text:p>
          </table:table-cell>
          <table:table-cell office:value-type="currency" office:value="9.3525115762865249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rrous gluconate 300mg tablets / pack size 28</text:p>
          </table:table-cell>
          <table:table-cell office:value-type="string" table:style-name="ce10">
            <text:p>DIA134</text:p>
          </table:table-cell>
          <table:table-cell office:value-type="float" office:value="8006.4002574682236" table:style-name="ce11">
            <text:p>8006</text:p>
          </table:table-cell>
          <table:table-cell office:value-type="currency" office:value="0.74688137086602968" table:style-name="ce12">
            <text:p>£0.75</text:p>
          </table:table-cell>
          <table:table-cell office:value-type="currency" office:value="0.22100864535951359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rrous sulfate 200mg tablets / pack size 28</text:p>
          </table:table-cell>
          <table:table-cell office:value-type="string" table:style-name="ce10">
            <text:p>DIA035</text:p>
          </table:table-cell>
          <table:table-cell office:value-type="float" office:value="563102.49993658066" table:style-name="ce11">
            <text:p>563102</text:p>
          </table:table-cell>
          <table:table-cell office:value-type="currency" office:value="0.71180828205369784" table:style-name="ce12">
            <text:p>£0.71</text:p>
          </table:table-cell>
          <table:table-cell office:value-type="currency" office:value="0.19527187912877791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soterodine 4mg modified-release tablets / pack size 28</text:p>
          </table:table-cell>
          <table:table-cell office:value-type="string" table:style-name="ce10">
            <text:p>DGD024</text:p>
          </table:table-cell>
          <table:table-cell office:value-type="float" office:value="2788.8997067809105" table:style-name="ce11">
            <text:p>2789</text:p>
          </table:table-cell>
          <table:table-cell office:value-type="currency" office:value="2.9513825398550328" table:style-name="ce12">
            <text:p>£2.95</text:p>
          </table:table-cell>
          <table:table-cell office:value-type="currency" office:value="3.0417625716392309" table:style-name="ce12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soterodine 8mg modified-release tablets / pack size 28</text:p>
          </table:table-cell>
          <table:table-cell office:value-type="string" table:style-name="ce10">
            <text:p>DGD036</text:p>
          </table:table-cell>
          <table:table-cell office:value-type="float" office:value="768.9236551374197" table:style-name="ce11">
            <text:p>769</text:p>
          </table:table-cell>
          <table:table-cell office:value-type="currency" office:value="3.828301522956679" table:style-name="ce12">
            <text:p>£3.83</text:p>
          </table:table-cell>
          <table:table-cell office:value-type="currency" office:value="3.0848979026392125" table:style-name="ce12">
            <text:p>£3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xofenadine 120mg tablets / pack size 30</text:p>
          </table:table-cell>
          <table:table-cell office:value-type="string" table:style-name="ce10">
            <text:p>DCD042</text:p>
          </table:table-cell>
          <table:table-cell office:value-type="float" office:value="46793.052456378937" table:style-name="ce11">
            <text:p>46793</text:p>
          </table:table-cell>
          <table:table-cell office:value-type="currency" office:value="0.88112602054408939" table:style-name="ce12">
            <text:p>£0.88</text:p>
          </table:table-cell>
          <table:table-cell office:value-type="currency" office:value="3.6365134343675343" table:style-name="ce12">
            <text:p>£3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xofenadine 180mg tablets / pack size 30</text:p>
          </table:table-cell>
          <table:table-cell office:value-type="string" table:style-name="ce10">
            <text:p>DCD046</text:p>
          </table:table-cell>
          <table:table-cell office:value-type="float" office:value="100450.70314979553" table:style-name="ce11">
            <text:p>100451</text:p>
          </table:table-cell>
          <table:table-cell office:value-type="currency" office:value="1.535199678692482" table:style-name="ce12">
            <text:p>£1.54</text:p>
          </table:table-cell>
          <table:table-cell office:value-type="currency" office:value="0.47399247516552512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inasteride 5mg tablets / pack size 28</text:p>
          </table:table-cell>
          <table:table-cell office:value-type="string" table:style-name="ce10">
            <text:p>DFD016</text:p>
          </table:table-cell>
          <table:table-cell office:value-type="float" office:value="122599.54384613037" table:style-name="ce11">
            <text:p>122600</text:p>
          </table:table-cell>
          <table:table-cell office:value-type="currency" office:value="0.71074338505991352" table:style-name="ce12">
            <text:p>£0.71</text:p>
          </table:table-cell>
          <table:table-cell office:value-type="currency" office:value="0.23401657479316113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ingolimod 500microgram capsules / pack size 28</text:p>
          </table:table-cell>
          <table:table-cell office:value-type="string" table:style-name="ce10">
            <text:p>DHK027</text:p>
          </table:table-cell>
          <table:table-cell office:value-type="float" office:value="23616.047122955322" table:style-name="ce11">
            <text:p>23616</text:p>
          </table:table-cell>
          <table:table-cell office:value-type="currency" office:value="13.286714337345609" table:style-name="ce12">
            <text:p>£13.29</text:p>
          </table:table-cell>
          <table:table-cell office:value-type="currency" office:value="12.086276887514034" table:style-name="ce12">
            <text:p>£12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ecainide 100mg tablets / pack size 60</text:p>
          </table:table-cell>
          <table:table-cell office:value-type="string" table:style-name="ce10">
            <text:p>DBH009</text:p>
          </table:table-cell>
          <table:table-cell office:value-type="float" office:value="4084.92308396101" table:style-name="ce11">
            <text:p>4085</text:p>
          </table:table-cell>
          <table:table-cell office:value-type="currency" office:value="2.6481693235483332" table:style-name="ce12">
            <text:p>£2.65</text:p>
          </table:table-cell>
          <table:table-cell office:value-type="currency" office:value="0.20634384322192992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ecainide 50mg tablets / pack size 60</text:p>
          </table:table-cell>
          <table:table-cell office:value-type="string" table:style-name="ce10">
            <text:p>DBC047</text:p>
          </table:table-cell>
          <table:table-cell office:value-type="float" office:value="8421.0054560899734" table:style-name="ce11">
            <text:p>8421</text:p>
          </table:table-cell>
          <table:table-cell office:value-type="currency" office:value="1.5918914041678269" table:style-name="ce12">
            <text:p>£1.59</text:p>
          </table:table-cell>
          <table:table-cell office:value-type="currency" office:value="0.64134338670639313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125mg/5ml oral solution 100ml / pack size 1</text:p>
          </table:table-cell>
          <table:table-cell office:value-type="string" table:style-name="ce10">
            <text:p>DEB016</text:p>
          </table:table-cell>
          <table:table-cell office:value-type="float" office:value="17122.040560722351" table:style-name="ce11">
            <text:p>17122</text:p>
          </table:table-cell>
          <table:table-cell office:value-type="currency" office:value="2.0364562551023977" table:style-name="ce12">
            <text:p>£2.04</text:p>
          </table:table-cell>
          <table:table-cell office:value-type="currency" office:value="1.0738396072302949" table:style-name="ce12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125mg/5ml oral solution sugar free 100ml / pack size 1</text:p>
          </table:table-cell>
          <table:table-cell office:value-type="string" table:style-name="ce10">
            <text:p>DEB104</text:p>
          </table:table-cell>
          <table:table-cell office:value-type="float" office:value="3865.1559756994247" table:style-name="ce11">
            <text:p>3865</text:p>
          </table:table-cell>
          <table:table-cell office:value-type="currency" office:value="2.1537116619190617" table:style-name="ce12">
            <text:p>£2.15</text:p>
          </table:table-cell>
          <table:table-cell office:value-type="currency" office:value="1.2905150288087384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1g powder for solution for injection vials / pack size 10</text:p>
          </table:table-cell>
          <table:table-cell office:value-type="string" table:style-name="ce10">
            <text:p>DEA240</text:p>
          </table:table-cell>
          <table:table-cell office:value-type="float" office:value="464576.24938583374" table:style-name="ce11">
            <text:p>464576</text:p>
          </table:table-cell>
          <table:table-cell office:value-type="currency" office:value="5.0475720401119268" table:style-name="ce12">
            <text:p>£5.05</text:p>
          </table:table-cell>
          <table:table-cell office:value-type="currency" office:value="4.0843459580876509" table:style-name="ce12">
            <text:p>£4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250mg capsules / pack size 28</text:p>
          </table:table-cell>
          <table:table-cell office:value-type="string" table:style-name="ce10">
            <text:p>DEA618</text:p>
          </table:table-cell>
          <table:table-cell office:value-type="float" office:value="23855.302417397499" table:style-name="ce11">
            <text:p>23855</text:p>
          </table:table-cell>
          <table:table-cell office:value-type="currency" office:value="0.9536179840423834" table:style-name="ce12">
            <text:p>£0.95</text:p>
          </table:table-cell>
          <table:table-cell office:value-type="currency" office:value="0.2666586330093409" table:style-name="ce12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250mg capsules / pack size 100</text:p>
          </table:table-cell>
          <table:table-cell office:value-type="string" table:style-name="ce10">
            <text:p>DEA440</text:p>
          </table:table-cell>
          <table:table-cell office:value-type="float" office:value="839.21948027610779" table:style-name="ce11">
            <text:p>839</text:p>
          </table:table-cell>
          <table:table-cell office:value-type="currency" office:value="6.4961764212221995" table:style-name="ce12">
            <text:p>£6.50</text:p>
          </table:table-cell>
          <table:table-cell office:value-type="currency" office:value="0.1327217212271912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250mg capsules prelabelled prepack / pack size 28</text:p>
          </table:table-cell>
          <table:table-cell office:value-type="string" table:style-name="ce10">
            <text:p>DEA755</text:p>
          </table:table-cell>
          <table:table-cell office:value-type="float" office:value="10891.381978034973" table:style-name="ce11">
            <text:p>10891</text:p>
          </table:table-cell>
          <table:table-cell office:value-type="currency" office:value="1.6616155724312516" table:style-name="ce12">
            <text:p>£1.66</text:p>
          </table:table-cell>
          <table:table-cell office:value-type="currency" office:value="0.23395926953259269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250mg powder for solution for injection vials / pack size 10</text:p>
          </table:table-cell>
          <table:table-cell office:value-type="string" table:style-name="ce10">
            <text:p>DEB008</text:p>
          </table:table-cell>
          <table:table-cell office:value-type="float" office:value="8667.1645239591599" table:style-name="ce11">
            <text:p>8667</text:p>
          </table:table-cell>
          <table:table-cell office:value-type="currency" office:value="4.3446195691689669" table:style-name="ce12">
            <text:p>£4.34</text:p>
          </table:table-cell>
          <table:table-cell office:value-type="currency" office:value="12.166597793311681" table:style-name="ce12">
            <text:p>£12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250mg/5ml oral solution 100ml / pack size 1</text:p>
          </table:table-cell>
          <table:table-cell office:value-type="string" table:style-name="ce10">
            <text:p>DEB021</text:p>
          </table:table-cell>
          <table:table-cell office:value-type="float" office:value="36999.766030311584" table:style-name="ce11">
            <text:p>37000</text:p>
          </table:table-cell>
          <table:table-cell office:value-type="currency" office:value="2.3463592885662607" table:style-name="ce12">
            <text:p>£2.35</text:p>
          </table:table-cell>
          <table:table-cell office:value-type="currency" office:value="0.83886806715999296" table:style-name="ce12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250mg/5ml oral solution sugar free 100ml / pack size 1</text:p>
          </table:table-cell>
          <table:table-cell office:value-type="string" table:style-name="ce10">
            <text:p>DEB047</text:p>
          </table:table-cell>
          <table:table-cell office:value-type="float" office:value="20435.217468976974" table:style-name="ce11">
            <text:p>20435</text:p>
          </table:table-cell>
          <table:table-cell office:value-type="currency" office:value="2.6137626174562039" table:style-name="ce12">
            <text:p>£2.61</text:p>
          </table:table-cell>
          <table:table-cell office:value-type="currency" office:value="1.1169887209284974" table:style-name="ce12">
            <text:p>£1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500mg capsules / pack size 28</text:p>
          </table:table-cell>
          <table:table-cell office:value-type="string" table:style-name="ce10">
            <text:p>DEA619</text:p>
          </table:table-cell>
          <table:table-cell office:value-type="float" office:value="516227.28956604004" table:style-name="ce11">
            <text:p>516227</text:p>
          </table:table-cell>
          <table:table-cell office:value-type="currency" office:value="1.4468953987843121" table:style-name="ce12">
            <text:p>£1.45</text:p>
          </table:table-cell>
          <table:table-cell office:value-type="currency" office:value="0.24711341376121865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500mg capsules / pack size 100</text:p>
          </table:table-cell>
          <table:table-cell office:value-type="string" table:style-name="ce10">
            <text:p>DEB006</text:p>
          </table:table-cell>
          <table:table-cell office:value-type="float" office:value="9395.0856638550758" table:style-name="ce11">
            <text:p>9395</text:p>
          </table:table-cell>
          <table:table-cell office:value-type="currency" office:value="4.3832514330797743" table:style-name="ce12">
            <text:p>£4.38</text:p>
          </table:table-cell>
          <table:table-cell office:value-type="currency" office:value="1.5702643943451273" table:style-name="ce12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500mg capsules prelabelled prepack / pack size 20</text:p>
          </table:table-cell>
          <table:table-cell office:value-type="string" table:style-name="ce10">
            <text:p>DEA239</text:p>
          </table:table-cell>
          <table:table-cell office:value-type="float" office:value="30794.596894741058" table:style-name="ce11">
            <text:p>30795</text:p>
          </table:table-cell>
          <table:table-cell office:value-type="currency" office:value="1.937575167940893" table:style-name="ce12">
            <text:p>£1.94</text:p>
          </table:table-cell>
          <table:table-cell office:value-type="currency" office:value="0.17614319708553572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500mg capsules prelabelled prepack / pack size 28</text:p>
          </table:table-cell>
          <table:table-cell office:value-type="string" table:style-name="ce10">
            <text:p>DEA758</text:p>
          </table:table-cell>
          <table:table-cell office:value-type="float" office:value="211399.32662582397" table:style-name="ce11">
            <text:p>211399</text:p>
          </table:table-cell>
          <table:table-cell office:value-type="currency" office:value="2.0961103276564086" table:style-name="ce12">
            <text:p>£2.10</text:p>
          </table:table-cell>
          <table:table-cell office:value-type="currency" office:value="0.46923008595405125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loxacillin 500mg powder for solution for injection vials / pack size 10</text:p>
          </table:table-cell>
          <table:table-cell office:value-type="string" table:style-name="ce10">
            <text:p>DEB009</text:p>
          </table:table-cell>
          <table:table-cell office:value-type="float" office:value="82280.119139790535" table:style-name="ce11">
            <text:p>82280</text:p>
          </table:table-cell>
          <table:table-cell office:value-type="currency" office:value="3.8617641578783073" table:style-name="ce12">
            <text:p>£3.86</text:p>
          </table:table-cell>
          <table:table-cell office:value-type="currency" office:value="4.0788661818733187" table:style-name="ce12">
            <text:p>£4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onazole 150mg capsules / pack size 1</text:p>
          </table:table-cell>
          <table:table-cell office:value-type="string" table:style-name="ce10">
            <text:p>DEB048</text:p>
          </table:table-cell>
          <table:table-cell office:value-type="float" office:value="76791.441353797913" table:style-name="ce11">
            <text:p>76791</text:p>
          </table:table-cell>
          <table:table-cell office:value-type="currency" office:value="0.37701090238187257" table:style-name="ce12">
            <text:p>£0.38</text:p>
          </table:table-cell>
          <table:table-cell office:value-type="currency" office:value="0.52815712047955243" table:style-name="ce12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onazole 200mg capsules / pack size 7</text:p>
          </table:table-cell>
          <table:table-cell office:value-type="string" table:style-name="ce10">
            <text:p>DEB049</text:p>
          </table:table-cell>
          <table:table-cell office:value-type="float" office:value="39062.600325107574" table:style-name="ce11">
            <text:p>39063</text:p>
          </table:table-cell>
          <table:table-cell office:value-type="currency" office:value="0.62170626629765002" table:style-name="ce12">
            <text:p>£0.62</text:p>
          </table:table-cell>
          <table:table-cell office:value-type="currency" office:value="0.33264369350025275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onazole 200mg/100ml solution for infusion / pack size 10</text:p>
          </table:table-cell>
          <table:table-cell office:value-type="string" table:style-name="ce10">
            <text:p>DEB042</text:p>
          </table:table-cell>
          <table:table-cell office:value-type="float" office:value="8530.0604496002197" table:style-name="ce11">
            <text:p>8530</text:p>
          </table:table-cell>
          <table:table-cell office:value-type="currency" office:value="10.881067742532824" table:style-name="ce12">
            <text:p>£10.88</text:p>
          </table:table-cell>
          <table:table-cell office:value-type="currency" office:value="40.302976375009557" table:style-name="ce12">
            <text:p>£4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onazole 200mg/100ml solution for infusion / pack size 20</text:p>
          </table:table-cell>
          <table:table-cell office:value-type="string" table:style-name="ce10">
            <text:p>DEB059</text:p>
          </table:table-cell>
          <table:table-cell office:value-type="float" office:value="2407.8202194571495" table:style-name="ce11">
            <text:p>2408</text:p>
          </table:table-cell>
          <table:table-cell office:value-type="currency" office:value="148.56825335599612" table:style-name="ce12">
            <text:p>£148.57</text:p>
          </table:table-cell>
          <table:table-cell office:value-type="currency" office:value="263.31857734195444" table:style-name="ce12">
            <text:p>£263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onazole 200mg/5ml oral suspension 35 ml / pack size 1</text:p>
          </table:table-cell>
          <table:table-cell office:value-type="string" table:style-name="ce10">
            <text:p>DEB024</text:p>
          </table:table-cell>
          <table:table-cell office:value-type="float" office:value="4180.9028298854828" table:style-name="ce11">
            <text:p>4181</text:p>
          </table:table-cell>
          <table:table-cell office:value-type="currency" office:value="52.948617034963121" table:style-name="ce12">
            <text:p>£52.95</text:p>
          </table:table-cell>
          <table:table-cell office:value-type="currency" office:value="8.3433607075934368" table:style-name="ce12">
            <text:p>£8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onazole 50mg capsules / pack size 7</text:p>
          </table:table-cell>
          <table:table-cell office:value-type="string" table:style-name="ce10">
            <text:p>DEB020</text:p>
          </table:table-cell>
          <table:table-cell office:value-type="float" office:value="285176.03537487984" table:style-name="ce11">
            <text:p>285176</text:p>
          </table:table-cell>
          <table:table-cell office:value-type="currency" office:value="0.34932067404979078" table:style-name="ce12">
            <text:p>£0.35</text:p>
          </table:table-cell>
          <table:table-cell office:value-type="currency" office:value="0.10767233172288118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onazole 50mg/25ml solution for injection vials / pack size 1</text:p>
          </table:table-cell>
          <table:table-cell office:value-type="string" table:style-name="ce10">
            <text:p>DEB023</text:p>
          </table:table-cell>
          <table:table-cell office:value-type="float" office:value="17099.801939487457" table:style-name="ce11">
            <text:p>17100</text:p>
          </table:table-cell>
          <table:table-cell office:value-type="currency" office:value="19.448932892726148" table:style-name="ce12">
            <text:p>£19.45</text:p>
          </table:table-cell>
          <table:table-cell office:value-type="currency" office:value="1.0275938204754249" table:style-name="ce12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conazole 50mg/5ml oral suspension 35 ml / pack size 1</text:p>
          </table:table-cell>
          <table:table-cell office:value-type="string" table:style-name="ce10">
            <text:p>DEB037</text:p>
          </table:table-cell>
          <table:table-cell office:value-type="float" office:value="23284.582139372826" table:style-name="ce11">
            <text:p>23285</text:p>
          </table:table-cell>
          <table:table-cell office:value-type="currency" office:value="15.294471082554386" table:style-name="ce12">
            <text:p>£15.29</text:p>
          </table:table-cell>
          <table:table-cell office:value-type="currency" office:value="1.7774101393852664" table:style-name="ce12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darabine phosphate 50mg/2ml solution for injection vials / pack size 1</text:p>
          </table:table-cell>
          <table:table-cell office:value-type="string" table:style-name="ce10">
            <text:p>DHA377</text:p>
          </table:table-cell>
          <table:table-cell office:value-type="float" office:value="8978.382390499115" table:style-name="ce11">
            <text:p>8978</text:p>
          </table:table-cell>
          <table:table-cell office:value-type="currency" office:value="61.954390569132087" table:style-name="ce12">
            <text:p>£61.95</text:p>
          </table:table-cell>
          <table:table-cell office:value-type="currency" office:value="13.150480410419933" table:style-name="ce12">
            <text:p>£13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drocortisone 100microgram tablets / pack size 30</text:p>
          </table:table-cell>
          <table:table-cell office:value-type="string" table:style-name="ce10">
            <text:p>DFC062</text:p>
          </table:table-cell>
          <table:table-cell office:value-type="float" office:value="73462.366137504578" table:style-name="ce11">
            <text:p>73462</text:p>
          </table:table-cell>
          <table:table-cell office:value-type="currency" office:value="2.8724060317500664" table:style-name="ce12">
            <text:p>£2.87</text:p>
          </table:table-cell>
          <table:table-cell office:value-type="currency" office:value="0.73784929901450302" table:style-name="ce12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drocortisone 100microgram tablets / pack size 100</text:p>
          </table:table-cell>
          <table:table-cell office:value-type="string" table:style-name="ce10">
            <text:p>DFC017</text:p>
          </table:table-cell>
          <table:table-cell office:value-type="float" office:value="3330.5228879451752" table:style-name="ce11">
            <text:p>3331</text:p>
          </table:table-cell>
          <table:table-cell office:value-type="currency" office:value="10.008444085656951" table:style-name="ce12">
            <text:p>£10.01</text:p>
          </table:table-cell>
          <table:table-cell office:value-type="currency" office:value="0.67225541546707257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mazenil 500micrograms/5ml solution for injection ampoules / pack size 5</text:p>
          </table:table-cell>
          <table:table-cell office:value-type="string" table:style-name="ce10">
            <text:p>DQJ000</text:p>
          </table:table-cell>
          <table:table-cell office:value-type="float" office:value="6019.2683342993259" table:style-name="ce11">
            <text:p>6019</text:p>
          </table:table-cell>
          <table:table-cell office:value-type="currency" office:value="18.162047848416059" table:style-name="ce12">
            <text:p>£18.16</text:p>
          </table:table-cell>
          <table:table-cell office:value-type="currency" office:value="24.489239956395124" table:style-name="ce12">
            <text:p>£24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mazenil 500micrograms/5ml solution for injection ampoules / pack size 10</text:p>
          </table:table-cell>
          <table:table-cell office:value-type="string" table:style-name="ce10">
            <text:p>DQJ006</text:p>
          </table:table-cell>
          <table:table-cell office:value-type="float" office:value="5140.8578473366797" table:style-name="ce11">
            <text:p>5141</text:p>
          </table:table-cell>
          <table:table-cell office:value-type="currency" office:value="25.480048678619177" table:style-name="ce12">
            <text:p>£25.48</text:p>
          </table:table-cell>
          <table:table-cell office:value-type="currency" office:value="50.033200822468118" table:style-name="ce12">
            <text:p>£50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orouracil 1g/20ml (5%) solution for infusion vials / pack size 1</text:p>
          </table:table-cell>
          <table:table-cell office:value-type="string" table:style-name="ce10">
            <text:p>DHA265</text:p>
          </table:table-cell>
          <table:table-cell office:value-type="float" office:value="8298.0103060007095" table:style-name="ce11">
            <text:p>8298</text:p>
          </table:table-cell>
          <table:table-cell office:value-type="currency" office:value="3.8919375620256358" table:style-name="ce12">
            <text:p>£3.89</text:p>
          </table:table-cell>
          <table:table-cell office:value-type="currency" office:value="1.2202981876538637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orouracil 2.5g/100ml (2.5%) solution for infusion vials / pack size 1</text:p>
          </table:table-cell>
          <table:table-cell office:value-type="string" table:style-name="ce10">
            <text:p>DHA024</text:p>
          </table:table-cell>
          <table:table-cell office:value-type="float" office:value="5111.3128913640976" table:style-name="ce11">
            <text:p>5111</text:p>
          </table:table-cell>
          <table:table-cell office:value-type="currency" office:value="4.9607135268201317" table:style-name="ce12">
            <text:p>£4.96</text:p>
          </table:table-cell>
          <table:table-cell office:value-type="currency" office:value="0.59405865321286266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orouracil 2.5g/50ml (5%) solution for infusion vials / pack size 1</text:p>
          </table:table-cell>
          <table:table-cell office:value-type="string" table:style-name="ce10">
            <text:p>DHA102</text:p>
          </table:table-cell>
          <table:table-cell office:value-type="float" office:value="29422.616738319397" table:style-name="ce11">
            <text:p>29423</text:p>
          </table:table-cell>
          <table:table-cell office:value-type="currency" office:value="5.2531488131952075" table:style-name="ce12">
            <text:p>£5.25</text:p>
          </table:table-cell>
          <table:table-cell office:value-type="currency" office:value="1.4375785739923579" table:style-name="ce12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orouracil 500mg/10ml (5%) solution for infusion vials / pack size 1</text:p>
          </table:table-cell>
          <table:table-cell office:value-type="string" table:style-name="ce10">
            <text:p>DHA240</text:p>
          </table:table-cell>
          <table:table-cell office:value-type="float" office:value="10365.954639554024" table:style-name="ce11">
            <text:p>10366</text:p>
          </table:table-cell>
          <table:table-cell office:value-type="currency" office:value="3.7677363212618031" table:style-name="ce12">
            <text:p>£3.77</text:p>
          </table:table-cell>
          <table:table-cell office:value-type="currency" office:value="0.87242583266572515" table:style-name="ce12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orouracil 500mg/20ml (2.5%) solution for infusion vials / pack size 10</text:p>
          </table:table-cell>
          <table:table-cell office:value-type="string" table:style-name="ce10">
            <text:p>DHA026</text:p>
          </table:table-cell>
          <table:table-cell office:value-type="float" office:value="539.15436063334346" table:style-name="ce11">
            <text:p>539</text:p>
          </table:table-cell>
          <table:table-cell office:value-type="currency" office:value="63.992573591486341" table:style-name="ce12">
            <text:p>£63.99</text:p>
          </table:table-cell>
          <table:table-cell office:value-type="currency" office:value="0.28706184053926032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orouracil 5g/100ml (5%) solution for infusion vials / pack size 1</text:p>
          </table:table-cell>
          <table:table-cell office:value-type="string" table:style-name="ce10">
            <text:p>DHA137</text:p>
          </table:table-cell>
          <table:table-cell office:value-type="float" office:value="29027.069069862366" table:style-name="ce11">
            <text:p>29027</text:p>
          </table:table-cell>
          <table:table-cell office:value-type="currency" office:value="6.5230393307806942" table:style-name="ce12">
            <text:p>£6.52</text:p>
          </table:table-cell>
          <table:table-cell office:value-type="currency" office:value="1.6762578078073602" table:style-name="ce12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oxetine 10mg capsules / pack size 30</text:p>
          </table:table-cell>
          <table:table-cell office:value-type="string" table:style-name="ce10">
            <text:p>DDC111</text:p>
          </table:table-cell>
          <table:table-cell office:value-type="float" office:value="3393.454628944397" table:style-name="ce11">
            <text:p>3393</text:p>
          </table:table-cell>
          <table:table-cell office:value-type="currency" office:value="6.6017667096285431" table:style-name="ce12">
            <text:p>£6.60</text:p>
          </table:table-cell>
          <table:table-cell office:value-type="currency" office:value="4.3655953779042402" table:style-name="ce12">
            <text:p>£4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oxetine 20mg capsules / pack size 30</text:p>
          </table:table-cell>
          <table:table-cell office:value-type="string" table:style-name="ce10">
            <text:p>DDI014</text:p>
          </table:table-cell>
          <table:table-cell office:value-type="float" office:value="92396.911365509033" table:style-name="ce11">
            <text:p>92397</text:p>
          </table:table-cell>
          <table:table-cell office:value-type="currency" office:value="0.36154154187961218" table:style-name="ce12">
            <text:p>£0.36</text:p>
          </table:table-cell>
          <table:table-cell office:value-type="currency" office:value="0.14844569783926648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oxetine 20mg/5ml oral solution 70 ml / pack size 1</text:p>
          </table:table-cell>
          <table:table-cell office:value-type="string" table:style-name="ce10">
            <text:p>DDC056</text:p>
          </table:table-cell>
          <table:table-cell office:value-type="float" office:value="15726.642807006836" table:style-name="ce11">
            <text:p>15727</text:p>
          </table:table-cell>
          <table:table-cell office:value-type="currency" office:value="2.1827975570670106" table:style-name="ce12">
            <text:p>£2.18</text:p>
          </table:table-cell>
          <table:table-cell office:value-type="currency" office:value="0.78230065781240221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pentixol 100mg/1ml solution for injection ampoules / pack size 10</text:p>
          </table:table-cell>
          <table:table-cell office:value-type="string" table:style-name="ce10">
            <text:p>DDE005</text:p>
          </table:table-cell>
          <table:table-cell office:value-type="float" office:value="10246.865599632263" table:style-name="ce11">
            <text:p>10247</text:p>
          </table:table-cell>
          <table:table-cell office:value-type="currency" office:value="26.224280682440455" table:style-name="ce12">
            <text:p>£26.22</text:p>
          </table:table-cell>
          <table:table-cell office:value-type="currency" office:value="7.6124334465710355" table:style-name="ce12">
            <text:p>£7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pentixol 200mg/1ml solution for injection ampoules / pack size 5</text:p>
          </table:table-cell>
          <table:table-cell office:value-type="string" table:style-name="ce10">
            <text:p>DDE004</text:p>
          </table:table-cell>
          <table:table-cell office:value-type="float" office:value="18423.603582382202" table:style-name="ce11">
            <text:p>18424</text:p>
          </table:table-cell>
          <table:table-cell office:value-type="currency" office:value="34.937149940390363" table:style-name="ce12">
            <text:p>£34.94</text:p>
          </table:table-cell>
          <table:table-cell office:value-type="currency" office:value="8.0270233135994147" table:style-name="ce12">
            <text:p>£8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pentixol 20mg/1ml solution for injection ampoules / pack size 10</text:p>
          </table:table-cell>
          <table:table-cell office:value-type="string" table:style-name="ce10">
            <text:p>DDE007</text:p>
          </table:table-cell>
          <table:table-cell office:value-type="float" office:value="1587.6249629557133" table:style-name="ce11">
            <text:p>1588</text:p>
          </table:table-cell>
          <table:table-cell office:value-type="currency" office:value="8.359847199234439" table:style-name="ce12">
            <text:p>£8.36</text:p>
          </table:table-cell>
          <table:table-cell office:value-type="currency" office:value="2.8211361566311144" table:style-name="ce12">
            <text:p>£2.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pentixol 40mg/2ml solution for injection ampoules / pack size 10</text:p>
          </table:table-cell>
          <table:table-cell office:value-type="string" table:style-name="ce10">
            <text:p>DDE015</text:p>
          </table:table-cell>
          <table:table-cell office:value-type="float" office:value="1747.3640522956848" table:style-name="ce11">
            <text:p>1747</text:p>
          </table:table-cell>
          <table:table-cell office:value-type="currency" office:value="11.501389978577407" table:style-name="ce12">
            <text:p>£11.50</text:p>
          </table:table-cell>
          <table:table-cell office:value-type="currency" office:value="1.8974247143023009" table:style-name="ce12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pentixol 50mg/0.5ml solution for injection ampoules / pack size 10</text:p>
          </table:table-cell>
          <table:table-cell office:value-type="string" table:style-name="ce10">
            <text:p>DDE006</text:p>
          </table:table-cell>
          <table:table-cell office:value-type="float" office:value="1691.3838546648622" table:style-name="ce11">
            <text:p>1691</text:p>
          </table:table-cell>
          <table:table-cell office:value-type="currency" office:value="35.266544868266557" table:style-name="ce12">
            <text:p>£35.27</text:p>
          </table:table-cell>
          <table:table-cell office:value-type="currency" office:value="3.2471863612152552" table:style-name="ce12">
            <text:p>£3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uticasone 50micrograms/dose nasal spray 150 dose / pack size 1</text:p>
          </table:table-cell>
          <table:table-cell office:value-type="string" table:style-name="ce10">
            <text:p>DLB036</text:p>
          </table:table-cell>
          <table:table-cell office:value-type="float" office:value="40036.105512619019" table:style-name="ce11">
            <text:p>40036</text:p>
          </table:table-cell>
          <table:table-cell office:value-type="currency" office:value="3.5179014491209077" table:style-name="ce12">
            <text:p>£3.52</text:p>
          </table:table-cell>
          <table:table-cell office:value-type="currency" office:value="1.9754423153362612" table:style-name="ce12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olic acid 2.5mg/5ml oral solution sugar free 150 ml / pack size 1</text:p>
          </table:table-cell>
          <table:table-cell office:value-type="string" table:style-name="ce10">
            <text:p>DIA048</text:p>
          </table:table-cell>
          <table:table-cell office:value-type="float" office:value="27042.882520675659" table:style-name="ce11">
            <text:p>27043</text:p>
          </table:table-cell>
          <table:table-cell office:value-type="currency" office:value="7.8613072159545974" table:style-name="ce12">
            <text:p>£7.86</text:p>
          </table:table-cell>
          <table:table-cell office:value-type="currency" office:value="0.56015132315664806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olic acid 5mg tablets / pack size 28</text:p>
          </table:table-cell>
          <table:table-cell office:value-type="string" table:style-name="ce10">
            <text:p>DIA040</text:p>
          </table:table-cell>
          <table:table-cell office:value-type="float" office:value="745485.92700195313" table:style-name="ce11">
            <text:p>745486</text:p>
          </table:table-cell>
          <table:table-cell office:value-type="currency" office:value="0.23750950968593687" table:style-name="ce12">
            <text:p>£0.24</text:p>
          </table:table-cell>
          <table:table-cell office:value-type="currency" office:value="6.5714791670870576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oscarnet sodium 6g/250ml solution for injection bottles / pack size 1</text:p>
          </table:table-cell>
          <table:table-cell office:value-type="string" table:style-name="ce10">
            <text:p>DER021</text:p>
          </table:table-cell>
          <table:table-cell office:value-type="float" office:value="5484.9608602523804" table:style-name="ce11">
            <text:p>5485</text:p>
          </table:table-cell>
          <table:table-cell office:value-type="currency" office:value="80.618641384371415" table:style-name="ce12">
            <text:p>£80.62</text:p>
          </table:table-cell>
          <table:table-cell office:value-type="currency" office:value="21.961403077434138" table:style-name="ce12">
            <text:p>£21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osfomycin 3g granules sachets / pack size 1</text:p>
          </table:table-cell>
          <table:table-cell office:value-type="string" table:style-name="ce10">
            <text:p>DBO014</text:p>
          </table:table-cell>
          <table:table-cell office:value-type="float" office:value="54625.474349498749" table:style-name="ce11">
            <text:p>54625</text:p>
          </table:table-cell>
          <table:table-cell office:value-type="currency" office:value="3.3982746971185507" table:style-name="ce12">
            <text:p>£3.40</text:p>
          </table:table-cell>
          <table:table-cell office:value-type="currency" office:value="0.60933898944644282" table:style-name="ce12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lvestrant 250mg/5ml solution for injection pre-filled syringes / pack size 2</text:p>
          </table:table-cell>
          <table:table-cell office:value-type="string" table:style-name="ce10">
            <text:p>DHC056</text:p>
          </table:table-cell>
          <table:table-cell office:value-type="float" office:value="38356.582028985023" table:style-name="ce11">
            <text:p>38357</text:p>
          </table:table-cell>
          <table:table-cell office:value-type="currency" office:value="60.886065406850271" table:style-name="ce12">
            <text:p>£60.89</text:p>
          </table:table-cell>
          <table:table-cell office:value-type="currency" office:value="34.214374443490442" table:style-name="ce12">
            <text:p>£34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20mg tablets / pack size 28</text:p>
          </table:table-cell>
          <table:table-cell office:value-type="string" table:style-name="ce10">
            <text:p>DBB085</text:p>
          </table:table-cell>
          <table:table-cell office:value-type="float" office:value="151568.83026313782" table:style-name="ce11">
            <text:p>151569</text:p>
          </table:table-cell>
          <table:table-cell office:value-type="currency" office:value="0.18158015966884083" table:style-name="ce12">
            <text:p>£0.18</text:p>
          </table:table-cell>
          <table:table-cell office:value-type="currency" office:value="0.11299300394845634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20mg/2ml solution for injection ampoules / pack size 10</text:p>
          </table:table-cell>
          <table:table-cell office:value-type="string" table:style-name="ce10">
            <text:p>DBB084</text:p>
          </table:table-cell>
          <table:table-cell office:value-type="float" office:value="300634.32797729969" table:style-name="ce11">
            <text:p>300634</text:p>
          </table:table-cell>
          <table:table-cell office:value-type="currency" office:value="2.1241005599607301" table:style-name="ce12">
            <text:p>£2.12</text:p>
          </table:table-cell>
          <table:table-cell office:value-type="currency" office:value="2.4567424645664855" table:style-name="ce12">
            <text:p>£2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20mg/5ml oral solution sugar free 150 ml / pack size 1</text:p>
          </table:table-cell>
          <table:table-cell office:value-type="string" table:style-name="ce10">
            <text:p>DBB039</text:p>
          </table:table-cell>
          <table:table-cell office:value-type="float" office:value="1921.337509393692" table:style-name="ce11">
            <text:p>1921</text:p>
          </table:table-cell>
          <table:table-cell office:value-type="currency" office:value="6.4171256427980499" table:style-name="ce12">
            <text:p>£6.42</text:p>
          </table:table-cell>
          <table:table-cell office:value-type="currency" office:value="3.2443173598056276" table:style-name="ce12">
            <text:p>£3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250mg/25ml solution for injection ampoules / pack size 10</text:p>
          </table:table-cell>
          <table:table-cell office:value-type="string" table:style-name="ce10">
            <text:p>DBC002</text:p>
          </table:table-cell>
          <table:table-cell office:value-type="float" office:value="14782.319351315498" table:style-name="ce11">
            <text:p>14782</text:p>
          </table:table-cell>
          <table:table-cell office:value-type="currency" office:value="20.063164930448274" table:style-name="ce12">
            <text:p>£20.06</text:p>
          </table:table-cell>
          <table:table-cell office:value-type="currency" office:value="6.9206483296515069" table:style-name="ce12">
            <text:p>£6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40mg tablets / pack size 28</text:p>
          </table:table-cell>
          <table:table-cell office:value-type="string" table:style-name="ce10">
            <text:p>DBB044</text:p>
          </table:table-cell>
          <table:table-cell office:value-type="float" office:value="489612.70808756351" table:style-name="ce11">
            <text:p>489613</text:p>
          </table:table-cell>
          <table:table-cell office:value-type="currency" office:value="0.20194417356160016" table:style-name="ce12">
            <text:p>£0.20</text:p>
          </table:table-cell>
          <table:table-cell office:value-type="currency" office:value="0.1639638887963725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40mg/4ml solution for injection ampoules / pack size 10</text:p>
          </table:table-cell>
          <table:table-cell office:value-type="string" table:style-name="ce10">
            <text:p>DBC054</text:p>
          </table:table-cell>
          <table:table-cell office:value-type="float" office:value="28452.821548461914" table:style-name="ce11">
            <text:p>28453</text:p>
          </table:table-cell>
          <table:table-cell office:value-type="currency" office:value="2.4849354528715288" table:style-name="ce12">
            <text:p>£2.48</text:p>
          </table:table-cell>
          <table:table-cell office:value-type="currency" office:value="0.83532684724196349" table:style-name="ce12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40mg/5ml oral solution sugar free 150 ml / pack size 1</text:p>
          </table:table-cell>
          <table:table-cell office:value-type="string" table:style-name="ce10">
            <text:p>DBB040</text:p>
          </table:table-cell>
          <table:table-cell office:value-type="float" office:value="5248.6229217648506" table:style-name="ce11">
            <text:p>5249</text:p>
          </table:table-cell>
          <table:table-cell office:value-type="currency" office:value="5.9583009612518492" table:style-name="ce12">
            <text:p>£5.96</text:p>
          </table:table-cell>
          <table:table-cell office:value-type="currency" office:value="2.2390614550420804" table:style-name="ce12">
            <text:p>£2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500mg tablets / pack size 28</text:p>
          </table:table-cell>
          <table:table-cell office:value-type="string" table:style-name="ce10">
            <text:p>DBB046</text:p>
          </table:table-cell>
          <table:table-cell office:value-type="float" office:value="2943.1351153850555" table:style-name="ce11">
            <text:p>2943</text:p>
          </table:table-cell>
          <table:table-cell office:value-type="currency" office:value="3.6907444524777988" table:style-name="ce12">
            <text:p>£3.69</text:p>
          </table:table-cell>
          <table:table-cell office:value-type="currency" office:value="2.1311695126856174" table:style-name="ce12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50mg/5ml oral solution sugar free 150 ml / pack size 1</text:p>
          </table:table-cell>
          <table:table-cell office:value-type="string" table:style-name="ce10">
            <text:p>DBB041</text:p>
          </table:table-cell>
          <table:table-cell office:value-type="float" office:value="3396.5209467709064" table:style-name="ce11">
            <text:p>3397</text:p>
          </table:table-cell>
          <table:table-cell office:value-type="currency" office:value="6.9364338301515245" table:style-name="ce12">
            <text:p>£6.94</text:p>
          </table:table-cell>
          <table:table-cell office:value-type="currency" office:value="1.9763359837666088" table:style-name="ce12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rosemide 50mg/5ml solution for injection ampoules / pack size 10</text:p>
          </table:table-cell>
          <table:table-cell office:value-type="string" table:style-name="ce10">
            <text:p>DBC003</text:p>
          </table:table-cell>
          <table:table-cell office:value-type="float" office:value="162809.44106769562" table:style-name="ce11">
            <text:p>162809</text:p>
          </table:table-cell>
          <table:table-cell office:value-type="currency" office:value="3.0373909630608087" table:style-name="ce12">
            <text:p>£3.04</text:p>
          </table:table-cell>
          <table:table-cell office:value-type="currency" office:value="2.7009049000273051" table:style-name="ce12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sidic acid 2%/Betamethasone valerate 0.1% cream 30 gram / pack size 1</text:p>
          </table:table-cell>
          <table:table-cell office:value-type="string" table:style-name="ce10">
            <text:p>DMD025</text:p>
          </table:table-cell>
          <table:table-cell office:value-type="float" office:value="34864.735672950745" table:style-name="ce11">
            <text:p>34865</text:p>
          </table:table-cell>
          <table:table-cell office:value-type="currency" office:value="5.0780608050718072" table:style-name="ce12">
            <text:p>£5.08</text:p>
          </table:table-cell>
          <table:table-cell office:value-type="currency" office:value="0.95743198760896531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sidic acid 2%/Betamethasone valerate 0.1% cream 60 gram / pack size 1</text:p>
          </table:table-cell>
          <table:table-cell office:value-type="string" table:style-name="ce10">
            <text:p>DMD033</text:p>
          </table:table-cell>
          <table:table-cell office:value-type="float" office:value="2956.1812728643417" table:style-name="ce11">
            <text:p>2956</text:p>
          </table:table-cell>
          <table:table-cell office:value-type="currency" office:value="10.259865211382062" table:style-name="ce12">
            <text:p>£10.26</text:p>
          </table:table-cell>
          <table:table-cell office:value-type="currency" office:value="1.4143895283246823" table:style-name="ce12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sidic acid 2% cream 15 gram / pack size 1</text:p>
          </table:table-cell>
          <table:table-cell office:value-type="string" table:style-name="ce10">
            <text:p>DMJ069</text:p>
          </table:table-cell>
          <table:table-cell office:value-type="float" office:value="22091.351663947105" table:style-name="ce11">
            <text:p>22091</text:p>
          </table:table-cell>
          <table:table-cell office:value-type="currency" office:value="1.9589363502200423" table:style-name="ce12">
            <text:p>£1.96</text:p>
          </table:table-cell>
          <table:table-cell office:value-type="currency" office:value="0.41454849741178962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sidic acid 2% cream 30 gram / pack size 1</text:p>
          </table:table-cell>
          <table:table-cell office:value-type="string" table:style-name="ce10">
            <text:p>DMJ070</text:p>
          </table:table-cell>
          <table:table-cell office:value-type="float" office:value="9190.9154586791992" table:style-name="ce11">
            <text:p>9191</text:p>
          </table:table-cell>
          <table:table-cell office:value-type="currency" office:value="3.7598915097589276" table:style-name="ce12">
            <text:p>£3.76</text:p>
          </table:table-cell>
          <table:table-cell office:value-type="currency" office:value="0.28684974934226304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bapentin 100mg capsules / pack size 100</text:p>
          </table:table-cell>
          <table:table-cell office:value-type="string" table:style-name="ce10">
            <text:p>DDH065</text:p>
          </table:table-cell>
          <table:table-cell office:value-type="float" office:value="49274.058729290962" table:style-name="ce11">
            <text:p>49274</text:p>
          </table:table-cell>
          <table:table-cell office:value-type="currency" office:value="0.93974000709777361" table:style-name="ce12">
            <text:p>£0.94</text:p>
          </table:table-cell>
          <table:table-cell office:value-type="currency" office:value="0.17825909425490419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bapentin 250mg/5ml oral solution Alcohol free and sugar free 150 ml / pack size 1</text:p>
          </table:table-cell>
          <table:table-cell office:value-type="string" table:style-name="ce10">
            <text:p>DHF030</text:p>
          </table:table-cell>
          <table:table-cell office:value-type="float" office:value="147.52526450157166" table:style-name="ce11">
            <text:p>148</text:p>
          </table:table-cell>
          <table:table-cell office:value-type="currency" office:value="7.4998997882712679" table:style-name="ce12">
            <text:p>£7.50</text:p>
          </table:table-cell>
          <table:table-cell office:value-type="currency" office:value="0.18754242794006937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bapentin 300mg capsules / pack size 100</text:p>
          </table:table-cell>
          <table:table-cell office:value-type="string" table:style-name="ce10">
            <text:p>DDH066</text:p>
          </table:table-cell>
          <table:table-cell office:value-type="float" office:value="69517.593599796295" table:style-name="ce11">
            <text:p>69518</text:p>
          </table:table-cell>
          <table:table-cell office:value-type="currency" office:value="1.7220090411810627" table:style-name="ce12">
            <text:p>£1.72</text:p>
          </table:table-cell>
          <table:table-cell office:value-type="currency" office:value="0.2020232710898813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bapentin 400mg capsules / pack size 100</text:p>
          </table:table-cell>
          <table:table-cell office:value-type="string" table:style-name="ce10">
            <text:p>DDH034</text:p>
          </table:table-cell>
          <table:table-cell office:value-type="float" office:value="3098.3280647397041" table:style-name="ce11">
            <text:p>3098</text:p>
          </table:table-cell>
          <table:table-cell office:value-type="currency" office:value="2.1581014535211089" table:style-name="ce12">
            <text:p>£2.16</text:p>
          </table:table-cell>
          <table:table-cell office:value-type="currency" office:value="0.31643158202573024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bapentin 600mg tablets / pack size 100</text:p>
          </table:table-cell>
          <table:table-cell office:value-type="string" table:style-name="ce10">
            <text:p>DDH094</text:p>
          </table:table-cell>
          <table:table-cell office:value-type="float" office:value="2090.6055432260036" table:style-name="ce11">
            <text:p>2091</text:p>
          </table:table-cell>
          <table:table-cell office:value-type="currency" office:value="4.7945751566948793" table:style-name="ce12">
            <text:p>£4.79</text:p>
          </table:table-cell>
          <table:table-cell office:value-type="currency" office:value="3.0674070539137568" table:style-name="ce12">
            <text:p>£3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bapentin 800mg tablets / pack size 100</text:p>
          </table:table-cell>
          <table:table-cell office:value-type="string" table:style-name="ce10">
            <text:p>DDH095</text:p>
          </table:table-cell>
          <table:table-cell office:value-type="float" office:value="14.90442269295454" table:style-name="ce11">
            <text:p>15</text:p>
          </table:table-cell>
          <table:table-cell office:value-type="currency" office:value="8.5816608019619398" table:style-name="ce12">
            <text:p>£8.58</text:p>
          </table:table-cell>
          <table:table-cell office:value-type="currency" office:value="9.478438257187209" table:style-name="ce12">
            <text:p>£9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lantamine 16mg modified-release capsules / pack size 28</text:p>
          </table:table-cell>
          <table:table-cell office:value-type="string" table:style-name="ce10">
            <text:p>DDK028</text:p>
          </table:table-cell>
          <table:table-cell office:value-type="float" office:value="814.79101338982582" table:style-name="ce11">
            <text:p>815</text:p>
          </table:table-cell>
          <table:table-cell office:value-type="currency" office:value="10.533863971194325" table:style-name="ce12">
            <text:p>£10.53</text:p>
          </table:table-cell>
          <table:table-cell office:value-type="currency" office:value="6.7716866304924892" table:style-name="ce12">
            <text:p>£6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lantamine 20mg/5ml oral solution sugar free 100 ml / pack size 1</text:p>
          </table:table-cell>
          <table:table-cell office:value-type="string" table:style-name="ce10">
            <text:p>DDK018</text:p>
          </table:table-cell>
          <table:table-cell office:value-type="float" office:value="282.22185644879937" table:style-name="ce11">
            <text:p>282</text:p>
          </table:table-cell>
          <table:table-cell office:value-type="currency" office:value="18.809868827303518" table:style-name="ce12">
            <text:p>£18.81</text:p>
          </table:table-cell>
          <table:table-cell office:value-type="currency" office:value="11.096126337230935" table:style-name="ce12">
            <text:p>£11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lantamine 24mg modified-release capsules / pack size 28</text:p>
          </table:table-cell>
          <table:table-cell office:value-type="string" table:style-name="ce10">
            <text:p>DDK027</text:p>
          </table:table-cell>
          <table:table-cell office:value-type="float" office:value="1209.8073197603226" table:style-name="ce11">
            <text:p>1210</text:p>
          </table:table-cell>
          <table:table-cell office:value-type="currency" office:value="8.583716952594834" table:style-name="ce12">
            <text:p>£8.58</text:p>
          </table:table-cell>
          <table:table-cell office:value-type="currency" office:value="4.4521553823672928" table:style-name="ce12">
            <text:p>£4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lantamine 8mg modified-release capsules / pack size 28</text:p>
          </table:table-cell>
          <table:table-cell office:value-type="string" table:style-name="ce10">
            <text:p>DDK029</text:p>
          </table:table-cell>
          <table:table-cell office:value-type="float" office:value="1884.5055922269821" table:style-name="ce11">
            <text:p>1885</text:p>
          </table:table-cell>
          <table:table-cell office:value-type="currency" office:value="12.254681490602023" table:style-name="ce12">
            <text:p>£12.25</text:p>
          </table:table-cell>
          <table:table-cell office:value-type="currency" office:value="6.4596237013726503" table:style-name="ce12">
            <text:p>£6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nciclovir 0.15% eye gel 5 gram / pack size 1</text:p>
          </table:table-cell>
          <table:table-cell office:value-type="string" table:style-name="ce10">
            <text:p>DLD011</text:p>
          </table:table-cell>
          <table:table-cell office:value-type="float" office:value="27292.000363111496" table:style-name="ce11">
            <text:p>27292</text:p>
          </table:table-cell>
          <table:table-cell office:value-type="currency" office:value="10.005018887112071" table:style-name="ce12">
            <text:p>£10.01</text:p>
          </table:table-cell>
          <table:table-cell office:value-type="currency" office:value="2.92384021365742" table:style-name="ce12">
            <text:p>£2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nciclovir 500mg powder for solution for infusion vials / pack size 5</text:p>
          </table:table-cell>
          <table:table-cell office:value-type="string" table:style-name="ce10">
            <text:p>DER014</text:p>
          </table:table-cell>
          <table:table-cell office:value-type="float" office:value="2525.1068114042282" table:style-name="ce11">
            <text:p>2525</text:p>
          </table:table-cell>
          <table:table-cell office:value-type="currency" office:value="96.65803707696233" table:style-name="ce12">
            <text:p>£96.66</text:p>
          </table:table-cell>
          <table:table-cell office:value-type="currency" office:value="17.640445371663244" table:style-name="ce12">
            <text:p>£17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viscon Advance or eqv - 150ml - Sodium alginate 500mg/5ml/Potassium bicarbonate 100mg/5ml oral suspension sugar free 150 ml / pack size 1</text:p>
          </table:table-cell>
          <table:table-cell office:value-type="string" table:style-name="ce10">
            <text:p>DAA048</text:p>
          </table:table-cell>
          <table:table-cell office:value-type="float" office:value="58048.1147108078" table:style-name="ce11">
            <text:p>58048</text:p>
          </table:table-cell>
          <table:table-cell office:value-type="currency" office:value="1.4397590398304423" table:style-name="ce12">
            <text:p>£1.44</text:p>
          </table:table-cell>
          <table:table-cell office:value-type="currency" office:value="0.3711700238191567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viscon Advance or eqv - 250ml - Sodium alginate 500mg/5ml/Potassium bicarbonate 100mg/5ml oral suspension sugar free 250 ml / pack size 1</text:p>
          </table:table-cell>
          <table:table-cell office:value-type="string" table:style-name="ce10">
            <text:p>DAA054</text:p>
          </table:table-cell>
          <table:table-cell office:value-type="float" office:value="622.05959713831544" table:style-name="ce11">
            <text:p>622</text:p>
          </table:table-cell>
          <table:table-cell office:value-type="currency" office:value="2.8234664461088137" table:style-name="ce12">
            <text:p>£2.82</text:p>
          </table:table-cell>
          <table:table-cell office:value-type="currency" office:value="0.46477181913835758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viscon Advance or eqv - 500ml - Sodium alginate 500mg/5ml/Potassium bicarbonate 100mg/5ml oral suspension sugar free 500 ml / pack size 1</text:p>
          </table:table-cell>
          <table:table-cell office:value-type="string" table:style-name="ce10">
            <text:p>DAA025</text:p>
          </table:table-cell>
          <table:table-cell office:value-type="float" office:value="76813.640034675598" table:style-name="ce11">
            <text:p>76814</text:p>
          </table:table-cell>
          <table:table-cell office:value-type="currency" office:value="2.1381670290049759" table:style-name="ce12">
            <text:p>£2.14</text:p>
          </table:table-cell>
          <table:table-cell office:value-type="currency" office:value="0.29438310921062638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aviscon advance or eqv - Sodium alginate 500mg/Potassium bicarbonate 100mg chewable tablets sugar free / pack size 60</text:p>
          </table:table-cell>
          <table:table-cell office:value-type="string" table:style-name="ce10">
            <text:p>DAA052</text:p>
          </table:table-cell>
          <table:table-cell office:value-type="float" office:value="2942.5006069242954" table:style-name="ce11">
            <text:p>2943</text:p>
          </table:table-cell>
          <table:table-cell office:value-type="currency" office:value="5.4966858670952599" table:style-name="ce12">
            <text:p>£5.50</text:p>
          </table:table-cell>
          <table:table-cell office:value-type="currency" office:value="0.56293513578011356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fitinib 250mg tablets / pack size 30</text:p>
          </table:table-cell>
          <table:table-cell office:value-type="string" table:style-name="ce10">
            <text:p>DXA008</text:p>
          </table:table-cell>
          <table:table-cell office:value-type="float" office:value="441.56971776485443" table:style-name="ce11">
            <text:p>442</text:p>
          </table:table-cell>
          <table:table-cell office:value-type="currency" office:value="106.36314767628795" table:style-name="ce12">
            <text:p>£106.36</text:p>
          </table:table-cell>
          <table:table-cell office:value-type="currency" office:value="84.899542922150317" table:style-name="ce12">
            <text:p>£84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1200mg/120ml solution for infusion bags / pack size 1</text:p>
          </table:table-cell>
          <table:table-cell office:value-type="string" table:style-name="ce10">
            <text:p>DHB246</text:p>
          </table:table-cell>
          <table:table-cell office:value-type="float" office:value="4585.044016122818" table:style-name="ce11">
            <text:p>4585</text:p>
          </table:table-cell>
          <table:table-cell office:value-type="currency" office:value="37.005145883741307" table:style-name="ce12">
            <text:p>£37.01</text:p>
          </table:table-cell>
          <table:table-cell office:value-type="currency" office:value="6.2279534775871094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1300mg/130ml solution for infusion bags / pack size 1</text:p>
          </table:table-cell>
          <table:table-cell office:value-type="string" table:style-name="ce10">
            <text:p>DQC034</text:p>
          </table:table-cell>
          <table:table-cell office:value-type="float" office:value="2224.8493218421936" table:style-name="ce11">
            <text:p>2225</text:p>
          </table:table-cell>
          <table:table-cell office:value-type="currency" office:value="38.229549958724292" table:style-name="ce12">
            <text:p>£38.23</text:p>
          </table:table-cell>
          <table:table-cell office:value-type="currency" office:value="3.9025827722439215" table:style-name="ce12">
            <text:p>£3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1400mg/140ml solution for infusion bags / pack size 1</text:p>
          </table:table-cell>
          <table:table-cell office:value-type="string" table:style-name="ce10">
            <text:p>DYC085</text:p>
          </table:table-cell>
          <table:table-cell office:value-type="float" office:value="6054.0598678588867" table:style-name="ce11">
            <text:p>6054</text:p>
          </table:table-cell>
          <table:table-cell office:value-type="currency" office:value="38.983342393584181" table:style-name="ce12">
            <text:p>£38.98</text:p>
          </table:table-cell>
          <table:table-cell office:value-type="currency" office:value="0.45429857016634928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1500mg/150ml solution for infusion bags / pack size 1</text:p>
          </table:table-cell>
          <table:table-cell office:value-type="string" table:style-name="ce10">
            <text:p>DQC035</text:p>
          </table:table-cell>
          <table:table-cell office:value-type="float" office:value="4317.5322053432465" table:style-name="ce11">
            <text:p>4318</text:p>
          </table:table-cell>
          <table:table-cell office:value-type="currency" office:value="40.124232538579875" table:style-name="ce12">
            <text:p>£40.12</text:p>
          </table:table-cell>
          <table:table-cell office:value-type="currency" office:value="2.0781237370889207" table:style-name="ce12">
            <text:p>£2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1600mg/160ml solution for infusion bags / pack size 1</text:p>
          </table:table-cell>
          <table:table-cell office:value-type="string" table:style-name="ce10">
            <text:p>DHK055</text:p>
          </table:table-cell>
          <table:table-cell office:value-type="float" office:value="10303.803287267685" table:style-name="ce11">
            <text:p>10304</text:p>
          </table:table-cell>
          <table:table-cell office:value-type="currency" office:value="41.060028331750978" table:style-name="ce12">
            <text:p>£41.06</text:p>
          </table:table-cell>
          <table:table-cell office:value-type="currency" office:value="3.1715443755837112" table:style-name="ce12">
            <text:p>£3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1800mg/180ml solution for infusion bags / pack size 1</text:p>
          </table:table-cell>
          <table:table-cell office:value-type="string" table:style-name="ce10">
            <text:p>DHB247</text:p>
          </table:table-cell>
          <table:table-cell office:value-type="float" office:value="11002.602000713348" table:style-name="ce11">
            <text:p>11003</text:p>
          </table:table-cell>
          <table:table-cell office:value-type="currency" office:value="43.083482777007333" table:style-name="ce12">
            <text:p>£43.08</text:p>
          </table:table-cell>
          <table:table-cell office:value-type="currency" office:value="2.6909113024449907" table:style-name="ce12">
            <text:p>£2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1g powder for solution for infusion vials / pack size 1</text:p>
          </table:table-cell>
          <table:table-cell office:value-type="string" table:style-name="ce10">
            <text:p>DHA151</text:p>
          </table:table-cell>
          <table:table-cell office:value-type="float" office:value="3340.3641127347946" table:style-name="ce11">
            <text:p>3340</text:p>
          </table:table-cell>
          <table:table-cell office:value-type="currency" office:value="20.950447357879447" table:style-name="ce12">
            <text:p>£20.95</text:p>
          </table:table-cell>
          <table:table-cell office:value-type="currency" office:value="19.058428934887601" table:style-name="ce12">
            <text:p>£19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1g/26.3ml (38mg/ml) concentrate for solution for infusion vials / pack size 1</text:p>
          </table:table-cell>
          <table:table-cell office:value-type="string" table:style-name="ce10">
            <text:p>DYC035</text:p>
          </table:table-cell>
          <table:table-cell office:value-type="float" office:value="3846.2630772441626" table:style-name="ce11">
            <text:p>3846</text:p>
          </table:table-cell>
          <table:table-cell office:value-type="currency" office:value="13.53276639030477" table:style-name="ce12">
            <text:p>£13.53</text:p>
          </table:table-cell>
          <table:table-cell office:value-type="currency" office:value="17.736343867693439" table:style-name="ce12">
            <text:p>£17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besartan 300mg/Hydrochlorothiazide 25mg tablets <text:s/>(Co-aprovel or eqv) / Packsize 28</text:p>
          </table:table-cell>
          <table:table-cell office:value-type="string" table:style-name="ce10">
            <text:p>DHB248</text:p>
          </table:table-cell>
          <table:table-cell office:value-type="float" office:value="9275.9015023708344" table:style-name="ce11">
            <text:p>9276</text:p>
          </table:table-cell>
          <table:table-cell office:value-type="currency" office:value="5.91" table:style-name="ce12">
            <text:p>£5.91</text:p>
          </table:table-cell>
          <table:table-cell office:value-type="currency" office:value="6.4283198044060166" table:style-name="ce12">
            <text:p>£6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200mg powder for solution for infusion vials / pack size 1</text:p>
          </table:table-cell>
          <table:table-cell office:value-type="string" table:style-name="ce10">
            <text:p>DHA150</text:p>
          </table:table-cell>
          <table:table-cell office:value-type="float" office:value="2541.6840111017227" table:style-name="ce11">
            <text:p>2542</text:p>
          </table:table-cell>
          <table:table-cell office:value-type="currency" office:value="9.9847837454033233" table:style-name="ce12">
            <text:p>£9.98</text:p>
          </table:table-cell>
          <table:table-cell office:value-type="currency" office:value="4.2222252935718512" table:style-name="ce12">
            <text:p>£4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200mg/5.26ml (38mg/ml) concentrate for solution for infusion vials / pack size 1</text:p>
          </table:table-cell>
          <table:table-cell office:value-type="string" table:style-name="ce10">
            <text:p>DQC036</text:p>
          </table:table-cell>
          <table:table-cell office:value-type="float" office:value="114.99047338962555" table:style-name="ce11">
            <text:p>115</text:p>
          </table:table-cell>
          <table:table-cell office:value-type="currency" office:value="4.8180002540104692" table:style-name="ce12">
            <text:p>£4.82</text:p>
          </table:table-cell>
          <table:table-cell office:value-type="currency" office:value="0.43800002309186087" table:style-name="ce12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200mg/5.3ml (38mg/ml) concentrate for solution for infusion vials / pack size 1</text:p>
          </table:table-cell>
          <table:table-cell office:value-type="string" table:style-name="ce10">
            <text:p>DYC036</text:p>
          </table:table-cell>
          <table:table-cell office:value-type="float" office:value="1556.6301172524691" table:style-name="ce11">
            <text:p>1557</text:p>
          </table:table-cell>
          <table:table-cell office:value-type="currency" office:value="4.9609701845101259" table:style-name="ce12">
            <text:p>£4.96</text:p>
          </table:table-cell>
          <table:table-cell office:value-type="currency" office:value="3.6527058144759561" table:style-name="ce12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2200mg/220ml solution for infusion bags / pack size 1</text:p>
          </table:table-cell>
          <table:table-cell office:value-type="string" table:style-name="ce10">
            <text:p>DHB249</text:p>
          </table:table-cell>
          <table:table-cell office:value-type="float" office:value="2857.4214581251144" table:style-name="ce11">
            <text:p>2857</text:p>
          </table:table-cell>
          <table:table-cell office:value-type="currency" office:value="49.665181381089141" table:style-name="ce12">
            <text:p>£49.67</text:p>
          </table:table-cell>
          <table:table-cell office:value-type="currency" office:value="8.6797046824658572" table:style-name="ce12">
            <text:p>£8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mcitabine 2g/52.6ml (38mg/ml) concentrate for solution for infusion vials / pack size 1</text:p>
          </table:table-cell>
          <table:table-cell office:value-type="string" table:style-name="ce10">
            <text:p>DYC037</text:p>
          </table:table-cell>
          <table:table-cell office:value-type="float" office:value="2624.5481344461441" table:style-name="ce11">
            <text:p>2625</text:p>
          </table:table-cell>
          <table:table-cell office:value-type="currency" office:value="25.516989618532083" table:style-name="ce12">
            <text:p>£25.52</text:p>
          </table:table-cell>
          <table:table-cell office:value-type="currency" office:value="32.589071407559111" table:style-name="ce12">
            <text:p>£32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ntamicin 20mg/2ml solution for injection ampoules / pack size 5</text:p>
          </table:table-cell>
          <table:table-cell office:value-type="string" table:style-name="ce10">
            <text:p>DEG003</text:p>
          </table:table-cell>
          <table:table-cell office:value-type="float" office:value="7643.8374451398849" table:style-name="ce11">
            <text:p>7644</text:p>
          </table:table-cell>
          <table:table-cell office:value-type="currency" office:value="7.1983738658630063" table:style-name="ce12">
            <text:p>£7.20</text:p>
          </table:table-cell>
          <table:table-cell office:value-type="currency" office:value="10.50593647835948" table:style-name="ce12">
            <text:p>£10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ntamicin 20mg/2ml solution for injection vials / pack size 5</text:p>
          </table:table-cell>
          <table:table-cell office:value-type="string" table:style-name="ce10">
            <text:p>DEA141</text:p>
          </table:table-cell>
          <table:table-cell office:value-type="float" office:value="23959.602664232254" table:style-name="ce11">
            <text:p>23960</text:p>
          </table:table-cell>
          <table:table-cell office:value-type="currency" office:value="7.6265419489941797" table:style-name="ce12">
            <text:p>£7.63</text:p>
          </table:table-cell>
          <table:table-cell office:value-type="currency" office:value="3.3058591047063488" table:style-name="ce12">
            <text:p>£3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ntamicin 240mg/80ml solution for infusion bags / pack size 20</text:p>
          </table:table-cell>
          <table:table-cell office:value-type="string" table:style-name="ce10">
            <text:p>DEA748</text:p>
          </table:table-cell>
          <table:table-cell office:value-type="float" office:value="32" table:style-name="ce11">
            <text:p>32</text:p>
          </table:table-cell>
          <table:table-cell office:value-type="currency" office:value="154" table:style-name="ce12">
            <text:p>£154.00</text:p>
          </table:table-cell>
          <table:table-cell office:value-type="currency" office:value="14" table:style-name="ce12">
            <text:p>£14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ntamicin 360mg/120ml solution for infusion bags / pack size 20</text:p>
          </table:table-cell>
          <table:table-cell office:value-type="string" table:style-name="ce10">
            <text:p>DEA749</text:p>
          </table:table-cell>
          <table:table-cell office:value-type="float" office:value="21" table:style-name="ce11">
            <text:p>21</text:p>
          </table:table-cell>
          <table:table-cell office:value-type="currency" office:value="217.8" table:style-name="ce12">
            <text:p>£217.80</text:p>
          </table:table-cell>
          <table:table-cell office:value-type="currency" office:value="19.8" table:style-name="ce12">
            <text:p>£19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ntamicin 5mg/1ml solution for injection ampoules / pack size 5</text:p>
          </table:table-cell>
          <table:table-cell office:value-type="string" table:style-name="ce10">
            <text:p>DEG012</text:p>
          </table:table-cell>
          <table:table-cell office:value-type="float" office:value="1621.8057800829411" table:style-name="ce11">
            <text:p>1622</text:p>
          </table:table-cell>
          <table:table-cell office:value-type="currency" office:value="23.685450361408567" table:style-name="ce12">
            <text:p>£23.69</text:p>
          </table:table-cell>
          <table:table-cell office:value-type="currency" office:value="6.2395852950441926" table:style-name="ce12">
            <text:p>£6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ntamicin 80mg/2ml solution for injection ampoules / pack size 5</text:p>
          </table:table-cell>
          <table:table-cell office:value-type="string" table:style-name="ce10">
            <text:p>DEG002</text:p>
          </table:table-cell>
          <table:table-cell office:value-type="float" office:value="268771.24913787842" table:style-name="ce11">
            <text:p>268771</text:p>
          </table:table-cell>
          <table:table-cell office:value-type="currency" office:value="6.2320030813293616" table:style-name="ce12">
            <text:p>£6.23</text:p>
          </table:table-cell>
          <table:table-cell office:value-type="currency" office:value="3.5660306748985784" table:style-name="ce12">
            <text:p>£3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ntamicin 80mg/2ml solution for injection ampoules / pack size 10</text:p>
          </table:table-cell>
          <table:table-cell office:value-type="string" table:style-name="ce10">
            <text:p>DEA661</text:p>
          </table:table-cell>
          <table:table-cell office:value-type="float" office:value="402979.99095642567" table:style-name="ce11">
            <text:p>402980</text:p>
          </table:table-cell>
          <table:table-cell office:value-type="currency" office:value="4.3184058314403302" table:style-name="ce12">
            <text:p>£4.32</text:p>
          </table:table-cell>
          <table:table-cell office:value-type="currency" office:value="2.5910854878077512" table:style-name="ce12">
            <text:p>£2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ntamicin 80mg/80ml solution for infusion bags / pack size 20</text:p>
          </table:table-cell>
          <table:table-cell office:value-type="string" table:style-name="ce10">
            <text:p>DEA747</text:p>
          </table:table-cell>
          <table:table-cell office:value-type="float" office:value="47" table:style-name="ce11">
            <text:p>47</text:p>
          </table:table-cell>
          <table:table-cell office:value-type="currency" office:value="49.5" table:style-name="ce12">
            <text:p>£49.50</text:p>
          </table:table-cell>
          <table:table-cell office:value-type="currency" office:value="4.5" table:style-name="ce12">
            <text:p>£4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stodene 75microgram/Ethinylestradiol 20microgram tablets / pack size 63</text:p>
          </table:table-cell>
          <table:table-cell office:value-type="string" table:style-name="ce10">
            <text:p>DGC110</text:p>
          </table:table-cell>
          <table:table-cell office:value-type="float" office:value="3704.7745716571808" table:style-name="ce11">
            <text:p>3705</text:p>
          </table:table-cell>
          <table:table-cell office:value-type="currency" office:value="6.7343545787834413" table:style-name="ce12">
            <text:p>£6.73</text:p>
          </table:table-cell>
          <table:table-cell office:value-type="currency" office:value="1.1638182048551424" table:style-name="ce12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stodene 75microgram/Ethinylestradiol 30microgram tablets / pack size 63</text:p>
          </table:table-cell>
          <table:table-cell office:value-type="string" table:style-name="ce10">
            <text:p>DGC058</text:p>
          </table:table-cell>
          <table:table-cell office:value-type="float" office:value="3638.2899087667465" table:style-name="ce11">
            <text:p>3638</text:p>
          </table:table-cell>
          <table:table-cell office:value-type="currency" office:value="4.6820495966947711" table:style-name="ce12">
            <text:p>£4.68</text:p>
          </table:table-cell>
          <table:table-cell office:value-type="currency" office:value="0.70097828006006435" table:style-name="ce12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iclazide 40mg tablets / pack size 28</text:p>
          </table:table-cell>
          <table:table-cell office:value-type="string" table:style-name="ce10">
            <text:p>DAH031</text:p>
          </table:table-cell>
          <table:table-cell office:value-type="float" office:value="27992.970634102821" table:style-name="ce11">
            <text:p>27993</text:p>
          </table:table-cell>
          <table:table-cell office:value-type="currency" office:value="0.36105652137136718" table:style-name="ce12">
            <text:p>£0.36</text:p>
          </table:table-cell>
          <table:table-cell office:value-type="currency" office:value="0.12091467855204147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iclazide 80mg tablets / pack size 28</text:p>
          </table:table-cell>
          <table:table-cell office:value-type="string" table:style-name="ce10">
            <text:p>DFA024</text:p>
          </table:table-cell>
          <table:table-cell office:value-type="float" office:value="91725.852100610733" table:style-name="ce11">
            <text:p>91726</text:p>
          </table:table-cell>
          <table:table-cell office:value-type="currency" office:value="0.37413341401678302" table:style-name="ce12">
            <text:p>£0.37</text:p>
          </table:table-cell>
          <table:table-cell office:value-type="currency" office:value="0.1385913646996734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iclazide 80mg tablets / pack size 60</text:p>
          </table:table-cell>
          <table:table-cell office:value-type="string" table:style-name="ce10">
            <text:p>DFD001</text:p>
          </table:table-cell>
          <table:table-cell office:value-type="float" office:value="7344.4691483974457" table:style-name="ce11">
            <text:p>7344</text:p>
          </table:table-cell>
          <table:table-cell office:value-type="currency" office:value="0.91259893187276697" table:style-name="ce12">
            <text:p>£0.91</text:p>
          </table:table-cell>
          <table:table-cell office:value-type="currency" office:value="0.16997602397405817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imepiride 1mg tablets / pack size 30</text:p>
          </table:table-cell>
          <table:table-cell office:value-type="string" table:style-name="ce10">
            <text:p>DFA078</text:p>
          </table:table-cell>
          <table:table-cell office:value-type="float" office:value="2158.4855780601501" table:style-name="ce11">
            <text:p>2158</text:p>
          </table:table-cell>
          <table:table-cell office:value-type="currency" office:value="0.4189289978081111" table:style-name="ce12">
            <text:p>£0.42</text:p>
          </table:table-cell>
          <table:table-cell office:value-type="currency" office:value="9.2220658523173279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imepiride 2mg tablets / pack size 30</text:p>
          </table:table-cell>
          <table:table-cell office:value-type="string" table:style-name="ce10">
            <text:p>DFA079</text:p>
          </table:table-cell>
          <table:table-cell office:value-type="float" office:value="1976.4704782068729" table:style-name="ce11">
            <text:p>1976</text:p>
          </table:table-cell>
          <table:table-cell office:value-type="currency" office:value="0.46925213921810188" table:style-name="ce12">
            <text:p>£0.47</text:p>
          </table:table-cell>
          <table:table-cell office:value-type="currency" office:value="6.5968033333824574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imepiride 3mg tablets / pack size 30</text:p>
          </table:table-cell>
          <table:table-cell office:value-type="string" table:style-name="ce10">
            <text:p>DFA080</text:p>
          </table:table-cell>
          <table:table-cell office:value-type="float" office:value="486.61474014818668" table:style-name="ce11">
            <text:p>487</text:p>
          </table:table-cell>
          <table:table-cell office:value-type="currency" office:value="0.52857585021298803" table:style-name="ce12">
            <text:p>£0.53</text:p>
          </table:table-cell>
          <table:table-cell office:value-type="currency" office:value="9.5455942583584558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imepiride 4mg tablets / pack size 30</text:p>
          </table:table-cell>
          <table:table-cell office:value-type="string" table:style-name="ce10">
            <text:p>DFA081</text:p>
          </table:table-cell>
          <table:table-cell office:value-type="float" office:value="899.0352676436305" table:style-name="ce11">
            <text:p>899</text:p>
          </table:table-cell>
          <table:table-cell office:value-type="currency" office:value="0.52598971032518682" table:style-name="ce12">
            <text:p>£0.53</text:p>
          </table:table-cell>
          <table:table-cell office:value-type="currency" office:value="0.27476437113324897" table:style-name="ce12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ucose 20% solution for injection 100ml vials / pack size 1</text:p>
          </table:table-cell>
          <table:table-cell office:value-type="string" table:style-name="ce10">
            <text:p>DNT008</text:p>
          </table:table-cell>
          <table:table-cell office:value-type="float" office:value="67753.90984916687" table:style-name="ce11">
            <text:p>67754</text:p>
          </table:table-cell>
          <table:table-cell office:value-type="currency" office:value="7.74971151729713" table:style-name="ce12">
            <text:p>£7.75</text:p>
          </table:table-cell>
          <table:table-cell office:value-type="currency" office:value="1.0647332009321608" table:style-name="ce12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ucose 40% oral gel tube 25g (Glucogel, dextrogel, Glucoboost, Rapilose or eqv) / pack size 3</text:p>
          </table:table-cell>
          <table:table-cell office:value-type="string" table:style-name="ce10">
            <text:p>DYT001</text:p>
          </table:table-cell>
          <table:table-cell office:value-type="float" office:value="115420.58020973206" table:style-name="ce11">
            <text:p>115421</text:p>
          </table:table-cell>
          <table:table-cell office:value-type="currency" office:value="2.0377822583512555" table:style-name="ce12">
            <text:p>£2.04</text:p>
          </table:table-cell>
          <table:table-cell office:value-type="currency" office:value="0.47819290027051936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ucose 50% solution for infusion 20ml ampoules / pack size 10</text:p>
          </table:table-cell>
          <table:table-cell office:value-type="string" table:style-name="ce10">
            <text:p>DIB214</text:p>
          </table:table-cell>
          <table:table-cell office:value-type="float" office:value="2068.4041936993599" table:style-name="ce11">
            <text:p>2068</text:p>
          </table:table-cell>
          <table:table-cell office:value-type="currency" office:value="18.350297062643087" table:style-name="ce12">
            <text:p>£18.35</text:p>
          </table:table-cell>
          <table:table-cell office:value-type="currency" office:value="0.70518886922193014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ucose 50% solution for infusion 50ml vials / pack size 25</text:p>
          </table:table-cell>
          <table:table-cell office:value-type="string" table:style-name="ce10">
            <text:p>DIB459</text:p>
          </table:table-cell>
          <table:table-cell office:value-type="float" office:value="1804.1677057221532" table:style-name="ce11">
            <text:p>1804</text:p>
          </table:table-cell>
          <table:table-cell office:value-type="currency" office:value="59.811083558225661" table:style-name="ce12">
            <text:p>£59.81</text:p>
          </table:table-cell>
          <table:table-cell office:value-type="currency" office:value="10.787863644815081" table:style-name="ce12">
            <text:p>£10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ol 1g suppositories / pack size 12</text:p>
          </table:table-cell>
          <table:table-cell office:value-type="string" table:style-name="ce10">
            <text:p>DAF004</text:p>
          </table:table-cell>
          <table:table-cell office:value-type="float" office:value="5369.9761716723442" table:style-name="ce11">
            <text:p>5370</text:p>
          </table:table-cell>
          <table:table-cell office:value-type="currency" office:value="1.6321798123119853" table:style-name="ce12">
            <text:p>£1.63</text:p>
          </table:table-cell>
          <table:table-cell office:value-type="currency" office:value="3.712382342716309" table:style-name="ce12">
            <text:p>£3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ol 2g suppositories / pack size 12</text:p>
          </table:table-cell>
          <table:table-cell office:value-type="string" table:style-name="ce10">
            <text:p>DAF005</text:p>
          </table:table-cell>
          <table:table-cell office:value-type="float" office:value="3883.6305708885193" table:style-name="ce11">
            <text:p>3884</text:p>
          </table:table-cell>
          <table:table-cell office:value-type="currency" office:value="1.4864744456574916" table:style-name="ce12">
            <text:p>£1.49</text:p>
          </table:table-cell>
          <table:table-cell office:value-type="currency" office:value="0.6236086741143354" table:style-name="ce12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ol 4g suppositories / pack size 12</text:p>
          </table:table-cell>
          <table:table-cell office:value-type="string" table:style-name="ce10">
            <text:p>DAF047</text:p>
          </table:table-cell>
          <table:table-cell office:value-type="float" office:value="100803.07048392296" table:style-name="ce11">
            <text:p>100803</text:p>
          </table:table-cell>
          <table:table-cell office:value-type="currency" office:value="1.3005885680923739" table:style-name="ce12">
            <text:p>£1.30</text:p>
          </table:table-cell>
          <table:table-cell office:value-type="currency" office:value="0.52560666706504311" table:style-name="ce12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0.4% rectal ointment 30 gram / pack size 1</text:p>
          </table:table-cell>
          <table:table-cell office:value-type="string" table:style-name="ce10">
            <text:p>DAG028</text:p>
          </table:table-cell>
          <table:table-cell office:value-type="float" office:value="7461.7762483358383" table:style-name="ce11">
            <text:p>7462</text:p>
          </table:table-cell>
          <table:table-cell office:value-type="currency" office:value="28.537425180430851" table:style-name="ce12">
            <text:p>£28.54</text:p>
          </table:table-cell>
          <table:table-cell office:value-type="currency" office:value="1.5979905488252828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10mg/10ml solution for infusion ampoules / pack size 10</text:p>
          </table:table-cell>
          <table:table-cell office:value-type="string" table:style-name="ce10">
            <text:p>DBF038</text:p>
          </table:table-cell>
          <table:table-cell office:value-type="float" office:value="2468.2850714325905" table:style-name="ce11">
            <text:p>2468</text:p>
          </table:table-cell>
          <table:table-cell office:value-type="currency" office:value="21.019079603268136" table:style-name="ce12">
            <text:p>£21.02</text:p>
          </table:table-cell>
          <table:table-cell office:value-type="currency" office:value="4.1679717700361885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10mg/24hours transdermal patches / pack size 28</text:p>
          </table:table-cell>
          <table:table-cell office:value-type="string" table:style-name="ce10">
            <text:p>DBM007</text:p>
          </table:table-cell>
          <table:table-cell office:value-type="float" office:value="966.37358961999416" table:style-name="ce11">
            <text:p>966</text:p>
          </table:table-cell>
          <table:table-cell office:value-type="currency" office:value="13.446369850721707" table:style-name="ce12">
            <text:p>£13.45</text:p>
          </table:table-cell>
          <table:table-cell office:value-type="currency" office:value="0.82569500244338767" table:style-name="ce12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25mg/5ml solution for injection ampoules / pack size 5</text:p>
          </table:table-cell>
          <table:table-cell office:value-type="string" table:style-name="ce10">
            <text:p>DBF071</text:p>
          </table:table-cell>
          <table:table-cell office:value-type="float" office:value="1056.7540807574987" table:style-name="ce11">
            <text:p>1057</text:p>
          </table:table-cell>
          <table:table-cell office:value-type="currency" office:value="35.695000811315616" table:style-name="ce12">
            <text:p>£35.70</text:p>
          </table:table-cell>
          <table:table-cell office:value-type="currency" office:value="3.245000073755965" table:style-name="ce12">
            <text:p>£3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400micrograms/dose pump sublingual spray 180 dose (Coro-nitro/Nitrolingual/Nitromin or eqv) / pack size 1</text:p>
          </table:table-cell>
          <table:table-cell office:value-type="string" table:style-name="ce10">
            <text:p>DBF092</text:p>
          </table:table-cell>
          <table:table-cell office:value-type="float" office:value="3156.7679593935609" table:style-name="ce11">
            <text:p>3157</text:p>
          </table:table-cell>
          <table:table-cell office:value-type="currency" office:value="1.6034373654034384" table:style-name="ce12">
            <text:p>£1.60</text:p>
          </table:table-cell>
          <table:table-cell office:value-type="currency" office:value="0.40798678038558145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400micrograms/dose pump sublingual spray 200 dose (Coro-nitro/Nitrolingual/Nitromin or eqv) / pack size 1</text:p>
          </table:table-cell>
          <table:table-cell office:value-type="string" table:style-name="ce10">
            <text:p>DBM021</text:p>
          </table:table-cell>
          <table:table-cell office:value-type="float" office:value="59245.65623664856" table:style-name="ce11">
            <text:p>59246</text:p>
          </table:table-cell>
          <table:table-cell office:value-type="currency" office:value="1.8302732434403035" table:style-name="ce12">
            <text:p>£1.83</text:p>
          </table:table-cell>
          <table:table-cell office:value-type="currency" office:value="0.28554512493664952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400micrograms/dose pump sublingual spray 75 dose (Coro-nitro/Nitrolingual/Nitromin or eqv) / pack size 1</text:p>
          </table:table-cell>
          <table:table-cell office:value-type="string" table:style-name="ce10">
            <text:p>DBM028</text:p>
          </table:table-cell>
          <table:table-cell office:value-type="float" office:value="140304.74091529846" table:style-name="ce11">
            <text:p>140305</text:p>
          </table:table-cell>
          <table:table-cell office:value-type="currency" office:value="1.2346080237201194" table:style-name="ce12">
            <text:p>£1.23</text:p>
          </table:table-cell>
          <table:table-cell office:value-type="currency" office:value="0.15916663578702417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500microgram sublingual tablets / pack size 100</text:p>
          </table:table-cell>
          <table:table-cell office:value-type="string" table:style-name="ce10">
            <text:p>DBM009</text:p>
          </table:table-cell>
          <table:table-cell office:value-type="float" office:value="5712.8086990714073" table:style-name="ce11">
            <text:p>5713</text:p>
          </table:table-cell>
          <table:table-cell office:value-type="currency" office:value="4.0237614649579347" table:style-name="ce12">
            <text:p>£4.02</text:p>
          </table:table-cell>
          <table:table-cell office:value-type="currency" office:value="0.42528125031884867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50mg/10ml solution for infusion ampoules / pack size 5</text:p>
          </table:table-cell>
          <table:table-cell office:value-type="string" table:style-name="ce10">
            <text:p>DBF070</text:p>
          </table:table-cell>
          <table:table-cell office:value-type="float" office:value="1188.6533205807209" table:style-name="ce11">
            <text:p>1189</text:p>
          </table:table-cell>
          <table:table-cell office:value-type="currency" office:value="71.390000827610805" table:style-name="ce12">
            <text:p>£71.39</text:p>
          </table:table-cell>
          <table:table-cell office:value-type="currency" office:value="6.4900000752373463" table:style-name="ce12">
            <text:p>£6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50mg/50ml solution for infusion vials / pack size 1</text:p>
          </table:table-cell>
          <table:table-cell office:value-type="string" table:style-name="ce10">
            <text:p>DBM023</text:p>
          </table:table-cell>
          <table:table-cell office:value-type="float" office:value="80296.972423791885" table:style-name="ce11">
            <text:p>80297</text:p>
          </table:table-cell>
          <table:table-cell office:value-type="currency" office:value="9.0876359714876127" table:style-name="ce12">
            <text:p>£9.09</text:p>
          </table:table-cell>
          <table:table-cell office:value-type="currency" office:value="2.0836153853549657" table:style-name="ce12">
            <text:p>£2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eryl trinitrate 5mg/24hours patches / pack size 28</text:p>
          </table:table-cell>
          <table:table-cell office:value-type="string" table:style-name="ce10">
            <text:p>DBM004</text:p>
          </table:table-cell>
          <table:table-cell office:value-type="float" office:value="4029.0437471270561" table:style-name="ce11">
            <text:p>4029</text:p>
          </table:table-cell>
          <table:table-cell office:value-type="currency" office:value="12.310031712950755" table:style-name="ce12">
            <text:p>£12.31</text:p>
          </table:table-cell>
          <table:table-cell office:value-type="currency" office:value="0.63502392631975513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opyrronium bromide 1mg tablets / pack size 30</text:p>
          </table:table-cell>
          <table:table-cell office:value-type="string" table:style-name="ce10">
            <text:p>DOA196</text:p>
          </table:table-cell>
          <table:table-cell office:value-type="float" office:value="2339.0127146542072" table:style-name="ce11">
            <text:p>2339</text:p>
          </table:table-cell>
          <table:table-cell office:value-type="currency" office:value="38.148906135036391" table:style-name="ce12">
            <text:p>£38.15</text:p>
          </table:table-cell>
          <table:table-cell office:value-type="currency" office:value="27.82416867872697" table:style-name="ce12">
            <text:p>£27.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opyrronium bromide 1mg/5ml oral solution 150ml / pack size 1</text:p>
          </table:table-cell>
          <table:table-cell office:value-type="string" table:style-name="ce10">
            <text:p>DLD012</text:p>
          </table:table-cell>
          <table:table-cell office:value-type="float" office:value="7664.6694319248199" table:style-name="ce11">
            <text:p>7665</text:p>
          </table:table-cell>
          <table:table-cell office:value-type="currency" office:value="27.643610345083207" table:style-name="ce12">
            <text:p>£27.64</text:p>
          </table:table-cell>
          <table:table-cell office:value-type="currency" office:value="14.188069007656283" table:style-name="ce12">
            <text:p>£14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opyrronium bromide 200micrograms/1ml solution for injection ampoules / pack size 10</text:p>
          </table:table-cell>
          <table:table-cell office:value-type="string" table:style-name="ce10">
            <text:p>DOA012</text:p>
          </table:table-cell>
          <table:table-cell office:value-type="float" office:value="104269.36099815369" table:style-name="ce11">
            <text:p>104269</text:p>
          </table:table-cell>
          <table:table-cell office:value-type="currency" office:value="2.930071578796861" table:style-name="ce12">
            <text:p>£2.93</text:p>
          </table:table-cell>
          <table:table-cell office:value-type="currency" office:value="2.6415576665320062" table:style-name="ce12">
            <text:p>£2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opyrronium bromide 2mg tablets / pack size 30</text:p>
          </table:table-cell>
          <table:table-cell office:value-type="string" table:style-name="ce10">
            <text:p>DOA077</text:p>
          </table:table-cell>
          <table:table-cell office:value-type="float" office:value="4106.0647264719009" table:style-name="ce11">
            <text:p>4106</text:p>
          </table:table-cell>
          <table:table-cell office:value-type="currency" office:value="32.275362622905043" table:style-name="ce12">
            <text:p>£32.28</text:p>
          </table:table-cell>
          <table:table-cell office:value-type="currency" office:value="21.278166229428109" table:style-name="ce12">
            <text:p>£21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lycopyrronium bromide 600micrograms/3ml solution for injection ampoules / pack size 10</text:p>
          </table:table-cell>
          <table:table-cell office:value-type="string" table:style-name="ce10">
            <text:p>DOA043</text:p>
          </table:table-cell>
          <table:table-cell office:value-type="float" office:value="27317.201523542404" table:style-name="ce11">
            <text:p>27317</text:p>
          </table:table-cell>
          <table:table-cell office:value-type="currency" office:value="7.1955051739322755" table:style-name="ce12">
            <text:p>£7.20</text:p>
          </table:table-cell>
          <table:table-cell office:value-type="currency" office:value="4.8460895630052203" table:style-name="ce12">
            <text:p>£4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anisetron 1mg tablets / pack size 10</text:p>
          </table:table-cell>
          <table:table-cell office:value-type="string" table:style-name="ce10">
            <text:p>DDL020</text:p>
          </table:table-cell>
          <table:table-cell office:value-type="float" office:value="2268.4513376951218" table:style-name="ce11">
            <text:p>2268</text:p>
          </table:table-cell>
          <table:table-cell office:value-type="currency" office:value="6.5909572982911566" table:style-name="ce12">
            <text:p>£6.59</text:p>
          </table:table-cell>
          <table:table-cell office:value-type="currency" office:value="9.498642719439685" table:style-name="ce12">
            <text:p>£9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anisetron 1mg/1ml solution for injection ampoules / pack size 10</text:p>
          </table:table-cell>
          <table:table-cell office:value-type="string" table:style-name="ce10">
            <text:p>DDF113</text:p>
          </table:table-cell>
          <table:table-cell office:value-type="float" office:value="2593.4277416095138" table:style-name="ce11">
            <text:p>2593</text:p>
          </table:table-cell>
          <table:table-cell office:value-type="currency" office:value="14.984882623288986" table:style-name="ce12">
            <text:p>£14.98</text:p>
          </table:table-cell>
          <table:table-cell office:value-type="currency" office:value="1.0898540764789266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anisetron 3mg/3ml solution for injection ampoules / pack size 10</text:p>
          </table:table-cell>
          <table:table-cell office:value-type="string" table:style-name="ce10">
            <text:p>DDF035</text:p>
          </table:table-cell>
          <table:table-cell office:value-type="float" office:value="1549.9266082106624" table:style-name="ce11">
            <text:p>1550</text:p>
          </table:table-cell>
          <table:table-cell office:value-type="currency" office:value="20.026157261622572" table:style-name="ce12">
            <text:p>£20.03</text:p>
          </table:table-cell>
          <table:table-cell office:value-type="currency" office:value="21.438489273762297" table:style-name="ce12">
            <text:p>£21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loperidol 1.5mg tablets / pack size 28</text:p>
          </table:table-cell>
          <table:table-cell office:value-type="string" table:style-name="ce10">
            <text:p>DDB094</text:p>
          </table:table-cell>
          <table:table-cell office:value-type="float" office:value="12250.277930736542" table:style-name="ce11">
            <text:p>12250</text:p>
          </table:table-cell>
          <table:table-cell office:value-type="currency" office:value="0.84111859814599998" table:style-name="ce12">
            <text:p>£0.84</text:p>
          </table:table-cell>
          <table:table-cell office:value-type="currency" office:value="1.6335915036478845" table:style-name="ce12">
            <text:p>£1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loperidol 10mg tablets / pack size 28</text:p>
          </table:table-cell>
          <table:table-cell office:value-type="string" table:style-name="ce10">
            <text:p>DDB095</text:p>
          </table:table-cell>
          <table:table-cell office:value-type="float" office:value="1760.8717305362225" table:style-name="ce11">
            <text:p>1761</text:p>
          </table:table-cell>
          <table:table-cell office:value-type="currency" office:value="2.5809950953190737" table:style-name="ce12">
            <text:p>£2.58</text:p>
          </table:table-cell>
          <table:table-cell office:value-type="currency" office:value="2.2405473554004844" table:style-name="ce12">
            <text:p>£2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loperidol 500microgram tablets / pack size 28</text:p>
          </table:table-cell>
          <table:table-cell office:value-type="string" table:style-name="ce10">
            <text:p>DDE029</text:p>
          </table:table-cell>
          <table:table-cell office:value-type="float" office:value="10123.705693721771" table:style-name="ce11">
            <text:p>10124</text:p>
          </table:table-cell>
          <table:table-cell office:value-type="currency" office:value="180.25600680309071" table:style-name="ce12">
            <text:p>£180.26</text:p>
          </table:table-cell>
          <table:table-cell office:value-type="currency" office:value="24.365914529040232" table:style-name="ce12">
            <text:p>£24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loperidol 5mg tablets / pack size 28</text:p>
          </table:table-cell>
          <table:table-cell office:value-type="string" table:style-name="ce10">
            <text:p>DDB096</text:p>
          </table:table-cell>
          <table:table-cell office:value-type="float" office:value="12263.872333407402" table:style-name="ce11">
            <text:p>12264</text:p>
          </table:table-cell>
          <table:table-cell office:value-type="currency" office:value="0.96055818910559321" table:style-name="ce12">
            <text:p>£0.96</text:p>
          </table:table-cell>
          <table:table-cell office:value-type="currency" office:value="1.3624232973148185" table:style-name="ce12">
            <text:p>£1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loperidol 5mg/1ml solution for injection ampoules / pack size 5</text:p>
          </table:table-cell>
          <table:table-cell office:value-type="string" table:style-name="ce10">
            <text:p>DDB079</text:p>
          </table:table-cell>
          <table:table-cell office:value-type="float" office:value="10432.164535269141" table:style-name="ce11">
            <text:p>10432</text:p>
          </table:table-cell>
          <table:table-cell office:value-type="currency" office:value="12.910364109448478" table:style-name="ce12">
            <text:p>£12.91</text:p>
          </table:table-cell>
          <table:table-cell office:value-type="currency" office:value="9.6271674723917364" table:style-name="ce12">
            <text:p>£9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loperidol 5mg/1ml solution for injection ampoules / pack size 10</text:p>
          </table:table-cell>
          <table:table-cell office:value-type="string" table:style-name="ce10">
            <text:p>DDD002</text:p>
          </table:table-cell>
          <table:table-cell office:value-type="float" office:value="54386.843492507935" table:style-name="ce11">
            <text:p>54387</text:p>
          </table:table-cell>
          <table:table-cell office:value-type="currency" office:value="21.676337130365003" table:style-name="ce12">
            <text:p>£21.68</text:p>
          </table:table-cell>
          <table:table-cell office:value-type="currency" office:value="4.7381124017330629" table:style-name="ce12">
            <text:p>£4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loperidol 5mg/5ml oral solution sugar free 100 ml / pack size 1</text:p>
          </table:table-cell>
          <table:table-cell office:value-type="string" table:style-name="ce10">
            <text:p>DDB059</text:p>
          </table:table-cell>
          <table:table-cell office:value-type="float" office:value="7400.8522082567215" table:style-name="ce11">
            <text:p>7401</text:p>
          </table:table-cell>
          <table:table-cell office:value-type="currency" office:value="10.901284329119711" table:style-name="ce12">
            <text:p>£10.90</text:p>
          </table:table-cell>
          <table:table-cell office:value-type="currency" office:value="0.96033547283967902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loperidol decanoate 100mg/1ml solution for injection ampoules / pack size 5</text:p>
          </table:table-cell>
          <table:table-cell office:value-type="string" table:style-name="ce10">
            <text:p>DDE022</text:p>
          </table:table-cell>
          <table:table-cell office:value-type="float" office:value="11163.208790302277" table:style-name="ce11">
            <text:p>11163</text:p>
          </table:table-cell>
          <table:table-cell office:value-type="currency" office:value="23.989932834782035" table:style-name="ce12">
            <text:p>£23.99</text:p>
          </table:table-cell>
          <table:table-cell office:value-type="currency" office:value="1.2578188738980716" table:style-name="ce12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loperidol decanoate 50mg/1ml solution for injection ampoules / pack size 5</text:p>
          </table:table-cell>
          <table:table-cell office:value-type="string" table:style-name="ce10">
            <text:p>DDE027</text:p>
          </table:table-cell>
          <table:table-cell office:value-type="float" office:value="2468.6238158345222" table:style-name="ce11">
            <text:p>2469</text:p>
          </table:table-cell>
          <table:table-cell office:value-type="currency" office:value="17.656542248526115" table:style-name="ce12">
            <text:p>£17.66</text:p>
          </table:table-cell>
          <table:table-cell office:value-type="currency" office:value="3.9249362659185802" table:style-name="ce12">
            <text:p>£3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calcium 5000units/0.2ml solution for injection ampoules / pack size 10</text:p>
          </table:table-cell>
          <table:table-cell office:value-type="string" table:style-name="ce10">
            <text:p>DBH114</text:p>
          </table:table-cell>
          <table:table-cell office:value-type="float" office:value="4008.1433834433556" table:style-name="ce11">
            <text:p>4008</text:p>
          </table:table-cell>
          <table:table-cell office:value-type="currency" office:value="37.955807226962193" table:style-name="ce12">
            <text:p>£37.96</text:p>
          </table:table-cell>
          <table:table-cell office:value-type="currency" office:value="1.2209716301356346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10000units/10ml solution for injection ampoules <text:s/>(preservative free) / pack size 10</text:p>
          </table:table-cell>
          <table:table-cell office:value-type="string" table:style-name="ce10">
            <text:p>DBH074</text:p>
          </table:table-cell>
          <table:table-cell office:value-type="float" office:value="27868.330629348755" table:style-name="ce11">
            <text:p>27868</text:p>
          </table:table-cell>
          <table:table-cell office:value-type="currency" office:value="20.621030213226998" table:style-name="ce12">
            <text:p>£20.62</text:p>
          </table:table-cell>
          <table:table-cell office:value-type="currency" office:value="5.2660997346476064" table:style-name="ce12">
            <text:p>£5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1000units/1ml solution for injection ampoules <text:s/>(preservative free) / pack size 10</text:p>
          </table:table-cell>
          <table:table-cell office:value-type="string" table:style-name="ce10">
            <text:p>DBH079</text:p>
          </table:table-cell>
          <table:table-cell office:value-type="float" office:value="8475.7347295284271" table:style-name="ce11">
            <text:p>8476</text:p>
          </table:table-cell>
          <table:table-cell office:value-type="currency" office:value="14.088874205085455" table:style-name="ce12">
            <text:p>£14.09</text:p>
          </table:table-cell>
          <table:table-cell office:value-type="currency" office:value="1.0019187083950134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20000units/20ml solution for injection ampoules <text:s/>(preservative free) / pack size 10</text:p>
          </table:table-cell>
          <table:table-cell office:value-type="string" table:style-name="ce10">
            <text:p>DBH031</text:p>
          </table:table-cell>
          <table:table-cell office:value-type="float" office:value="25972.731984257698" table:style-name="ce11">
            <text:p>25973</text:p>
          </table:table-cell>
          <table:table-cell office:value-type="currency" office:value="42.529856265005847" table:style-name="ce12">
            <text:p>£42.53</text:p>
          </table:table-cell>
          <table:table-cell office:value-type="currency" office:value="6.2620995737471272" table:style-name="ce12">
            <text:p>£6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200units/2ml patency solution ampoules (preservative free) / pack size 10</text:p>
          </table:table-cell>
          <table:table-cell office:value-type="string" table:style-name="ce10">
            <text:p>DBH032</text:p>
          </table:table-cell>
          <table:table-cell office:value-type="float" office:value="30688.142253875732" table:style-name="ce11">
            <text:p>30688</text:p>
          </table:table-cell>
          <table:table-cell office:value-type="currency" office:value="8.0871211638318208" table:style-name="ce12">
            <text:p>£8.09</text:p>
          </table:table-cell>
          <table:table-cell office:value-type="currency" office:value="3.6639079090596951" table:style-name="ce12">
            <text:p>£3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200units/2ml patency solution ampoules (with preservative) / pack size 10</text:p>
          </table:table-cell>
          <table:table-cell office:value-type="string" table:style-name="ce10">
            <text:p>DBQ003</text:p>
          </table:table-cell>
          <table:table-cell office:value-type="float" office:value="1951.5554344952106" table:style-name="ce11">
            <text:p>1952</text:p>
          </table:table-cell>
          <table:table-cell office:value-type="currency" office:value="7.2062115435822189" table:style-name="ce12">
            <text:p>£7.21</text:p>
          </table:table-cell>
          <table:table-cell office:value-type="currency" office:value="5.4999873353064723" table:style-name="ce12">
            <text:p>£5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25000units/1ml solution for injection ampoules <text:s/>(preservative free) / pack size 10</text:p>
          </table:table-cell>
          <table:table-cell office:value-type="string" table:style-name="ce10">
            <text:p>DBH023</text:p>
          </table:table-cell>
          <table:table-cell office:value-type="float" office:value="2290.266409881413" table:style-name="ce11">
            <text:p>2290</text:p>
          </table:table-cell>
          <table:table-cell office:value-type="currency" office:value="71.884057020477599" table:style-name="ce12">
            <text:p>£71.88</text:p>
          </table:table-cell>
          <table:table-cell office:value-type="currency" office:value="6.0869893334783294" table:style-name="ce12">
            <text:p>£6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25000units/5ml solution for injection ampoules <text:s/>(preservative free) / pack size 10</text:p>
          </table:table-cell>
          <table:table-cell office:value-type="string" table:style-name="ce10">
            <text:p>DBH029</text:p>
          </table:table-cell>
          <table:table-cell office:value-type="float" office:value="9412.0429406166077" table:style-name="ce11">
            <text:p>9412</text:p>
          </table:table-cell>
          <table:table-cell office:value-type="currency" office:value="47.365849126777768" table:style-name="ce12">
            <text:p>£47.37</text:p>
          </table:table-cell>
          <table:table-cell office:value-type="currency" office:value="11.084068077474651" table:style-name="ce12">
            <text:p>£11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25000units/5ml solution for injection vials / pack size 10</text:p>
          </table:table-cell>
          <table:table-cell office:value-type="string" table:style-name="ce10">
            <text:p>DBH198</text:p>
          </table:table-cell>
          <table:table-cell office:value-type="float" office:value="27642.900895476341" table:style-name="ce11">
            <text:p>27643</text:p>
          </table:table-cell>
          <table:table-cell office:value-type="currency" office:value="27.50067844451172" table:style-name="ce12">
            <text:p>£27.50</text:p>
          </table:table-cell>
          <table:table-cell office:value-type="currency" office:value="12.263933676941212" table:style-name="ce12">
            <text:p>£12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5000units/0.2ml solution for injection ampoules <text:s/>(preservative free) / pack size 10</text:p>
          </table:table-cell>
          <table:table-cell office:value-type="string" table:style-name="ce10">
            <text:p>DBH072</text:p>
          </table:table-cell>
          <table:table-cell office:value-type="float" office:value="41699.289519786835" table:style-name="ce11">
            <text:p>41699</text:p>
          </table:table-cell>
          <table:table-cell office:value-type="currency" office:value="36.229311319156565" table:style-name="ce12">
            <text:p>£36.23</text:p>
          </table:table-cell>
          <table:table-cell office:value-type="currency" office:value="2.0066921389773551" table:style-name="ce12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5000units/1ml solution for injection ampoules <text:s/>(preservative free) / pack size 10</text:p>
          </table:table-cell>
          <table:table-cell office:value-type="string" table:style-name="ce10">
            <text:p>DBH109</text:p>
          </table:table-cell>
          <table:table-cell office:value-type="float" office:value="35379.769399166107" table:style-name="ce11">
            <text:p>35380</text:p>
          </table:table-cell>
          <table:table-cell office:value-type="currency" office:value="10.69835139199413" table:style-name="ce12">
            <text:p>£10.70</text:p>
          </table:table-cell>
          <table:table-cell office:value-type="currency" office:value="3.391813698144202" table:style-name="ce12">
            <text:p>£3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5000units/5ml solution for injection ampoules / pack size 10</text:p>
          </table:table-cell>
          <table:table-cell office:value-type="string" table:style-name="ce10">
            <text:p>DBH028</text:p>
          </table:table-cell>
          <table:table-cell office:value-type="float" office:value="40677.320242881775" table:style-name="ce11">
            <text:p>40677</text:p>
          </table:table-cell>
          <table:table-cell office:value-type="currency" office:value="13.992883675753063" table:style-name="ce12">
            <text:p>£13.99</text:p>
          </table:table-cell>
          <table:table-cell office:value-type="currency" office:value="5.4785086223413124" table:style-name="ce12">
            <text:p>£5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5000units/5ml solution for injection vials / pack size 10</text:p>
          </table:table-cell>
          <table:table-cell office:value-type="string" table:style-name="ce10">
            <text:p>DBH199</text:p>
          </table:table-cell>
          <table:table-cell office:value-type="float" office:value="19426.81894338131" table:style-name="ce11">
            <text:p>19427</text:p>
          </table:table-cell>
          <table:table-cell office:value-type="currency" office:value="13.147285504867375" table:style-name="ce12">
            <text:p>£13.15</text:p>
          </table:table-cell>
          <table:table-cell office:value-type="currency" office:value="2.8630805635803589" table:style-name="ce12">
            <text:p>£2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parin sodium 50units/5ml patency solution ampoules <text:s/>(preservative free) / pack size 10</text:p>
          </table:table-cell>
          <table:table-cell office:value-type="string" table:style-name="ce10">
            <text:p>DBQ000</text:p>
          </table:table-cell>
          <table:table-cell office:value-type="float" office:value="46997.432903289795" table:style-name="ce11">
            <text:p>46997</text:p>
          </table:table-cell>
          <table:table-cell office:value-type="currency" office:value="5.9458676280261109" table:style-name="ce12">
            <text:p>£5.95</text:p>
          </table:table-cell>
          <table:table-cell office:value-type="currency" office:value="4.0442139361445122" table:style-name="ce12">
            <text:p>£4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aluronidase 1500unit powder for solution for injection ampoules / pack size 10</text:p>
          </table:table-cell>
          <table:table-cell office:value-type="string" table:style-name="ce10">
            <text:p>DKE000</text:p>
          </table:table-cell>
          <table:table-cell office:value-type="float" office:value="6674.7418802976608" table:style-name="ce11">
            <text:p>6675</text:p>
          </table:table-cell>
          <table:table-cell office:value-type="currency" office:value="208.53240861771394" table:style-name="ce12">
            <text:p>£208.53</text:p>
          </table:table-cell>
          <table:table-cell office:value-type="currency" office:value="14.362214930785244" table:style-name="ce12">
            <text:p>£14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alazine 20mg powder for solution for injection ampoules / pack size 5</text:p>
          </table:table-cell>
          <table:table-cell office:value-type="string" table:style-name="ce10">
            <text:p>DBJ001</text:p>
          </table:table-cell>
          <table:table-cell office:value-type="float" office:value="5162.9837967157364" table:style-name="ce11">
            <text:p>5163</text:p>
          </table:table-cell>
          <table:table-cell office:value-type="currency" office:value="73.031622961872372" table:style-name="ce12">
            <text:p>£73.03</text:p>
          </table:table-cell>
          <table:table-cell office:value-type="currency" office:value="1.321667570909252" table:style-name="ce12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alazine 25mg tablets / pack size 56</text:p>
          </table:table-cell>
          <table:table-cell office:value-type="string" table:style-name="ce10">
            <text:p>DBE005</text:p>
          </table:table-cell>
          <table:table-cell office:value-type="float" office:value="15836.956357479095" table:style-name="ce11">
            <text:p>15837</text:p>
          </table:table-cell>
          <table:table-cell office:value-type="currency" office:value="2.5190450361479857" table:style-name="ce12">
            <text:p>£2.52</text:p>
          </table:table-cell>
          <table:table-cell office:value-type="currency" office:value="0.39365516329159611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alazine 50mg tablets / pack size 56</text:p>
          </table:table-cell>
          <table:table-cell office:value-type="string" table:style-name="ce10">
            <text:p>DBE053</text:p>
          </table:table-cell>
          <table:table-cell office:value-type="float" office:value="4016.6158846020699" table:style-name="ce11">
            <text:p>4017</text:p>
          </table:table-cell>
          <table:table-cell office:value-type="currency" office:value="3.5740492774111066" table:style-name="ce12">
            <text:p>£3.57</text:p>
          </table:table-cell>
          <table:table-cell office:value-type="currency" office:value="0.39398553702714928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cortisone 1% cream 15 gram / pack size 1</text:p>
          </table:table-cell>
          <table:table-cell office:value-type="string" table:style-name="ce10">
            <text:p>DMD002</text:p>
          </table:table-cell>
          <table:table-cell office:value-type="float" office:value="76643.063315391541" table:style-name="ce11">
            <text:p>76643</text:p>
          </table:table-cell>
          <table:table-cell office:value-type="currency" office:value="0.94446540324365158" table:style-name="ce12">
            <text:p>£0.94</text:p>
          </table:table-cell>
          <table:table-cell office:value-type="currency" office:value="0.31107088476337796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cortisone 1% cream 30 gram / pack size 1</text:p>
          </table:table-cell>
          <table:table-cell office:value-type="string" table:style-name="ce10">
            <text:p>DMD115</text:p>
          </table:table-cell>
          <table:table-cell office:value-type="float" office:value="15893.0119805336" table:style-name="ce11">
            <text:p>15893</text:p>
          </table:table-cell>
          <table:table-cell office:value-type="currency" office:value="1.3493617525908379" table:style-name="ce12">
            <text:p>£1.35</text:p>
          </table:table-cell>
          <table:table-cell office:value-type="currency" office:value="0.77698764242761964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cortisone 10mg soluble tablets s/f / pack size 30</text:p>
          </table:table-cell>
          <table:table-cell office:value-type="string" table:style-name="ce10">
            <text:p>DFN058</text:p>
          </table:table-cell>
          <table:table-cell office:value-type="float" office:value="83.693172991275787" table:style-name="ce11">
            <text:p>84</text:p>
          </table:table-cell>
          <table:table-cell office:value-type="currency" office:value="37.126639950953951" table:style-name="ce12">
            <text:p>£37.13</text:p>
          </table:table-cell>
          <table:table-cell office:value-type="currency" office:value="3.4136485489560511" table:style-name="ce12">
            <text:p>£3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cortisone 10mg tablets / pack size 30</text:p>
          </table:table-cell>
          <table:table-cell office:value-type="string" table:style-name="ce10">
            <text:p>DFC057</text:p>
          </table:table-cell>
          <table:table-cell office:value-type="float" office:value="61060.823971271515" table:style-name="ce11">
            <text:p>61061</text:p>
          </table:table-cell>
          <table:table-cell office:value-type="currency" office:value="1.3699973167633299" table:style-name="ce12">
            <text:p>£1.37</text:p>
          </table:table-cell>
          <table:table-cell office:value-type="currency" office:value="0.66819546522306761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cortisone 20mg tablets / pack size 30</text:p>
          </table:table-cell>
          <table:table-cell office:value-type="string" table:style-name="ce10">
            <text:p>DFC058</text:p>
          </table:table-cell>
          <table:table-cell office:value-type="float" office:value="4149.9904730916023" table:style-name="ce11">
            <text:p>4150</text:p>
          </table:table-cell>
          <table:table-cell office:value-type="currency" office:value="1.9152976498470515" table:style-name="ce12">
            <text:p>£1.92</text:p>
          </table:table-cell>
          <table:table-cell office:value-type="currency" office:value="0.13609349173099194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cortisone sodium succinate 100mg powder for solution for injection vials (e.g. Solu-Cortef or eqv) / pack size 10</text:p>
          </table:table-cell>
          <table:table-cell office:value-type="string" table:style-name="ce10">
            <text:p>DFN017</text:p>
          </table:table-cell>
          <table:table-cell office:value-type="float" office:value="143403.24890375137" table:style-name="ce11">
            <text:p>143403</text:p>
          </table:table-cell>
          <table:table-cell office:value-type="currency" office:value="9.1994587248538231" table:style-name="ce12">
            <text:p>£9.20</text:p>
          </table:table-cell>
          <table:table-cell office:value-type="currency" office:value="0.51821870122161506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xocobalamin 1mg/1ml solution for injection ampoules / pack size 5</text:p>
          </table:table-cell>
          <table:table-cell office:value-type="string" table:style-name="ce10">
            <text:p>DJC001</text:p>
          </table:table-cell>
          <table:table-cell office:value-type="float" office:value="48149.535260915756" table:style-name="ce11">
            <text:p>48150</text:p>
          </table:table-cell>
          <table:table-cell office:value-type="currency" office:value="8.9600515968052736" table:style-name="ce12">
            <text:p>£8.96</text:p>
          </table:table-cell>
          <table:table-cell office:value-type="currency" office:value="1.2859147587350206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xycarbamide 500mg capsules / pack size 100</text:p>
          </table:table-cell>
          <table:table-cell office:value-type="string" table:style-name="ce10">
            <text:p>DHA031</text:p>
          </table:table-cell>
          <table:table-cell office:value-type="float" office:value="123928.5456905365" table:style-name="ce11">
            <text:p>123929</text:p>
          </table:table-cell>
          <table:table-cell office:value-type="currency" office:value="8.552623183739481" table:style-name="ce12">
            <text:p>£8.55</text:p>
          </table:table-cell>
          <table:table-cell office:value-type="currency" office:value="0.726918543129633" table:style-name="ce12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xychloroquine 200mg tablets / pack size 60</text:p>
          </table:table-cell>
          <table:table-cell office:value-type="string" table:style-name="ce10">
            <text:p>DKE040</text:p>
          </table:table-cell>
          <table:table-cell office:value-type="float" office:value="92096.941606253386" table:style-name="ce11">
            <text:p>92097</text:p>
          </table:table-cell>
          <table:table-cell office:value-type="currency" office:value="2.6935480600493276" table:style-name="ce12">
            <text:p>£2.69</text:p>
          </table:table-cell>
          <table:table-cell office:value-type="currency" office:value="0.10713990599815713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droxyzine 25mg tablets / pack size 28</text:p>
          </table:table-cell>
          <table:table-cell office:value-type="string" table:style-name="ce10">
            <text:p>DCD012</text:p>
          </table:table-cell>
          <table:table-cell office:value-type="float" office:value="8481.5849306583405" table:style-name="ce11">
            <text:p>8482</text:p>
          </table:table-cell>
          <table:table-cell office:value-type="currency" office:value="0.6100239922490992" table:style-name="ce12">
            <text:p>£0.61</text:p>
          </table:table-cell>
          <table:table-cell office:value-type="currency" office:value="0.55917142310061874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oscine butylbromide 20mg/1ml solution for injection ampoules / pack size 10</text:p>
          </table:table-cell>
          <table:table-cell office:value-type="string" table:style-name="ce10">
            <text:p>DAD000</text:p>
          </table:table-cell>
          <table:table-cell office:value-type="float" office:value="200332.29333114624" table:style-name="ce11">
            <text:p>200332</text:p>
          </table:table-cell>
          <table:table-cell office:value-type="currency" office:value="2.9418057737991954" table:style-name="ce12">
            <text:p>£2.94</text:p>
          </table:table-cell>
          <table:table-cell office:value-type="currency" office:value="0.37807253811780872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oscine hydrobromide 400micrograms/1ml solution for injection ampoules / pack size 10</text:p>
          </table:table-cell>
          <table:table-cell office:value-type="string" table:style-name="ce10">
            <text:p>DAD006</text:p>
          </table:table-cell>
          <table:table-cell office:value-type="float" office:value="5792.0385670661926" table:style-name="ce11">
            <text:p>5792</text:p>
          </table:table-cell>
          <table:table-cell office:value-type="currency" office:value="8.4404383075029514" table:style-name="ce12">
            <text:p>£8.44</text:p>
          </table:table-cell>
          <table:table-cell office:value-type="currency" office:value="5.5887916362025107" table:style-name="ce12">
            <text:p>£5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yoscine hydrobromide 600micrograms/1ml solution for injection ampoules / pack size 10</text:p>
          </table:table-cell>
          <table:table-cell office:value-type="string" table:style-name="ce10">
            <text:p>DQC004</text:p>
          </table:table-cell>
          <table:table-cell office:value-type="float" office:value="294.84445339441299" table:style-name="ce11">
            <text:p>295</text:p>
          </table:table-cell>
          <table:table-cell office:value-type="currency" office:value="121.100139714131" table:style-name="ce12">
            <text:p>£121.10</text:p>
          </table:table-cell>
          <table:table-cell office:value-type="currency" office:value="11.065858965194378" table:style-name="ce12">
            <text:p>£11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andronic acid 150mg tablets / pack size 1</text:p>
          </table:table-cell>
          <table:table-cell office:value-type="string" table:style-name="ce10">
            <text:p>DFF011</text:p>
          </table:table-cell>
          <table:table-cell office:value-type="float" office:value="489.80632633715868" table:style-name="ce11">
            <text:p>490</text:p>
          </table:table-cell>
          <table:table-cell office:value-type="currency" office:value="1.4666839960443769" table:style-name="ce12">
            <text:p>£1.47</text:p>
          </table:table-cell>
          <table:table-cell office:value-type="currency" office:value="1.597168873624667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andronic acid 50mg tablets / pack size 28</text:p>
          </table:table-cell>
          <table:table-cell office:value-type="string" table:style-name="ce10">
            <text:p>DFF061</text:p>
          </table:table-cell>
          <table:table-cell office:value-type="float" office:value="2495.3419473767281" table:style-name="ce11">
            <text:p>2495</text:p>
          </table:table-cell>
          <table:table-cell office:value-type="currency" office:value="21.902494468726498" table:style-name="ce12">
            <text:p>£21.90</text:p>
          </table:table-cell>
          <table:table-cell office:value-type="currency" office:value="13.144021395000918" table:style-name="ce12">
            <text:p>£13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200mg tablets / pack size 16</text:p>
          </table:table-cell>
          <table:table-cell office:value-type="string" table:style-name="ce10">
            <text:p>DJA282</text:p>
          </table:table-cell>
          <table:table-cell office:value-type="float" office:value="38115.327847480774" table:style-name="ce11">
            <text:p>38115</text:p>
          </table:table-cell>
          <table:table-cell office:value-type="currency" office:value="0.27542519224831641" table:style-name="ce12">
            <text:p>£0.28</text:p>
          </table:table-cell>
          <table:table-cell office:value-type="currency" office:value="3.5741625742177333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200mg tablets / pack size 24</text:p>
          </table:table-cell>
          <table:table-cell office:value-type="string" table:style-name="ce10">
            <text:p>DJA067</text:p>
          </table:table-cell>
          <table:table-cell office:value-type="float" office:value="92677.088815689087" table:style-name="ce11">
            <text:p>92677</text:p>
          </table:table-cell>
          <table:table-cell office:value-type="currency" office:value="0.36934909304364394" table:style-name="ce12">
            <text:p>£0.37</text:p>
          </table:table-cell>
          <table:table-cell office:value-type="currency" office:value="0.21649157513535816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200mg tablets / pack size 48</text:p>
          </table:table-cell>
          <table:table-cell office:value-type="string" table:style-name="ce10">
            <text:p>DJA255</text:p>
          </table:table-cell>
          <table:table-cell office:value-type="float" office:value="16779.135144710541" table:style-name="ce11">
            <text:p>16779</text:p>
          </table:table-cell>
          <table:table-cell office:value-type="currency" office:value="0.46644300391532584" table:style-name="ce12">
            <text:p>£0.47</text:p>
          </table:table-cell>
          <table:table-cell office:value-type="currency" office:value="8.0739067822250335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200mg tablets / pack size 84</text:p>
          </table:table-cell>
          <table:table-cell office:value-type="string" table:style-name="ce10">
            <text:p>DJA157</text:p>
          </table:table-cell>
          <table:table-cell office:value-type="float" office:value="41455.041797757149" table:style-name="ce11">
            <text:p>41455</text:p>
          </table:table-cell>
          <table:table-cell office:value-type="currency" office:value="0.70848984891360156" table:style-name="ce12">
            <text:p>£0.71</text:p>
          </table:table-cell>
          <table:table-cell office:value-type="currency" office:value="0.2602575068531246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400mg tablets / pack size 48</text:p>
          </table:table-cell>
          <table:table-cell office:value-type="string" table:style-name="ce10">
            <text:p>DJA283</text:p>
          </table:table-cell>
          <table:table-cell office:value-type="float" office:value="16600.812271118164" table:style-name="ce11">
            <text:p>16601</text:p>
          </table:table-cell>
          <table:table-cell office:value-type="currency" office:value="0.65744507688869069" table:style-name="ce12">
            <text:p>£0.66</text:p>
          </table:table-cell>
          <table:table-cell office:value-type="currency" office:value="0.13613810123461645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400mg tablets / pack size 84</text:p>
          </table:table-cell>
          <table:table-cell office:value-type="string" table:style-name="ce10">
            <text:p>DJA158</text:p>
          </table:table-cell>
          <table:table-cell office:value-type="float" office:value="54655.51299405098" table:style-name="ce11">
            <text:p>54656</text:p>
          </table:table-cell>
          <table:table-cell office:value-type="currency" office:value="1.0684843760657123" table:style-name="ce12">
            <text:p>£1.07</text:p>
          </table:table-cell>
          <table:table-cell office:value-type="currency" office:value="0.45606187771121542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400mg/100ml solution for Infusion / pack size 10</text:p>
          </table:table-cell>
          <table:table-cell office:value-type="string" table:style-name="ce10">
            <text:p>DKA048</text:p>
          </table:table-cell>
          <table:table-cell office:value-type="float" office:value="8775.0375871062279" table:style-name="ce11">
            <text:p>8775</text:p>
          </table:table-cell>
          <table:table-cell office:value-type="currency" office:value="19.812443818526443" table:style-name="ce12">
            <text:p>£19.81</text:p>
          </table:table-cell>
          <table:table-cell office:value-type="currency" office:value="0.37615613138661541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5% gel 100 gram / pack size 1</text:p>
          </table:table-cell>
          <table:table-cell office:value-type="string" table:style-name="ce10">
            <text:p>DJC021</text:p>
          </table:table-cell>
          <table:table-cell office:value-type="float" office:value="53157.096791267395" table:style-name="ce11">
            <text:p>53157</text:p>
          </table:table-cell>
          <table:table-cell office:value-type="currency" office:value="0.8907737302872939" table:style-name="ce12">
            <text:p>£0.89</text:p>
          </table:table-cell>
          <table:table-cell office:value-type="currency" office:value="9.4268498788244892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5% gel 50 gram / pack size 1</text:p>
          </table:table-cell>
          <table:table-cell office:value-type="string" table:style-name="ce10">
            <text:p>DJC029</text:p>
          </table:table-cell>
          <table:table-cell office:value-type="float" office:value="98712.242379307747" table:style-name="ce11">
            <text:p>98712</text:p>
          </table:table-cell>
          <table:table-cell office:value-type="currency" office:value="0.68237029244226521" table:style-name="ce12">
            <text:p>£0.68</text:p>
          </table:table-cell>
          <table:table-cell office:value-type="currency" office:value="8.0572771968665677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uprofen 600mg tablets / pack size 84</text:p>
          </table:table-cell>
          <table:table-cell office:value-type="string" table:style-name="ce10">
            <text:p>DJA139</text:p>
          </table:table-cell>
          <table:table-cell office:value-type="float" office:value="529.57290736213326" table:style-name="ce11">
            <text:p>530</text:p>
          </table:table-cell>
          <table:table-cell office:value-type="currency" office:value="1.782385365410204" table:style-name="ce12">
            <text:p>£1.78</text:p>
          </table:table-cell>
          <table:table-cell office:value-type="currency" office:value="0.23738902000530729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catibant 30mg/3ml solution for injection pre-filled syringes / pack size 1</text:p>
          </table:table-cell>
          <table:table-cell office:value-type="string" table:style-name="ce10">
            <text:p>DBP009</text:p>
          </table:table-cell>
          <table:table-cell office:value-type="float" office:value="15181.587411522865" table:style-name="ce11">
            <text:p>15182</text:p>
          </table:table-cell>
          <table:table-cell office:value-type="currency" office:value="94.576126993822271" table:style-name="ce12">
            <text:p>£94.58</text:p>
          </table:table-cell>
          <table:table-cell office:value-type="currency" office:value="55.167318979152661" table:style-name="ce12">
            <text:p>£55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darubicin 10mg/10ml solution for injection vial / pack size 1</text:p>
          </table:table-cell>
          <table:table-cell office:value-type="string" table:style-name="ce10">
            <text:p>DHB020</text:p>
          </table:table-cell>
          <table:table-cell office:value-type="float" office:value="2239.1626067757607" table:style-name="ce11">
            <text:p>2239</text:p>
          </table:table-cell>
          <table:table-cell office:value-type="currency" office:value="166.24273890318594" table:style-name="ce12">
            <text:p>£166.24</text:p>
          </table:table-cell>
          <table:table-cell office:value-type="currency" office:value="13.586423112891435" table:style-name="ce12">
            <text:p>£13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darubicin 5mg/5ml solution for injection vial / pack size 1</text:p>
          </table:table-cell>
          <table:table-cell office:value-type="string" table:style-name="ce10">
            <text:p>DHB018</text:p>
          </table:table-cell>
          <table:table-cell office:value-type="float" office:value="1074.972671315074" table:style-name="ce11">
            <text:p>1075</text:p>
          </table:table-cell>
          <table:table-cell office:value-type="currency" office:value="90.65130863353653" table:style-name="ce12">
            <text:p>£90.65</text:p>
          </table:table-cell>
          <table:table-cell office:value-type="currency" office:value="19.13105467158228" table:style-name="ce12">
            <text:p>£19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loprost 10micrograms/1ml nebuliser liquid ampoules / pack size 30</text:p>
          </table:table-cell>
          <table:table-cell office:value-type="string" table:style-name="ce10">
            <text:p>DBE164</text:p>
          </table:table-cell>
          <table:table-cell office:value-type="float" office:value="180.1855282690376" table:style-name="ce11">
            <text:p>180</text:p>
          </table:table-cell>
          <table:table-cell office:value-type="currency" office:value="252.33243222570621" table:style-name="ce12">
            <text:p>£252.33</text:p>
          </table:table-cell>
          <table:table-cell office:value-type="currency" office:value="5.8569768543543619" table:style-name="ce12">
            <text:p>£5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loprost 10micrograms/1ml nebuliser liquid ampoules / pack size 42</text:p>
          </table:table-cell>
          <table:table-cell office:value-type="string" table:style-name="ce10">
            <text:p>DBE087</text:p>
          </table:table-cell>
          <table:table-cell office:value-type="float" office:value="140.03145459108055" table:style-name="ce11">
            <text:p>140</text:p>
          </table:table-cell>
          <table:table-cell office:value-type="currency" office:value="616.29701678109279" table:style-name="ce12">
            <text:p>£616.30</text:p>
          </table:table-cell>
          <table:table-cell office:value-type="currency" office:value="56.027001525553885" table:style-name="ce12">
            <text:p>£56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loprost 10micrograms/1ml nebuliser liquid ampoules / pack size 168</text:p>
          </table:table-cell>
          <table:table-cell office:value-type="string" table:style-name="ce10">
            <text:p>DBE163</text:p>
          </table:table-cell>
          <table:table-cell office:value-type="float" office:value="51.042533615604043" table:style-name="ce11">
            <text:p>51</text:p>
          </table:table-cell>
          <table:table-cell office:value-type="currency" office:value="2372.1404076811937" table:style-name="ce12">
            <text:p>£2,372.14</text:p>
          </table:table-cell>
          <table:table-cell office:value-type="currency" office:value="26794.695596588779" table:style-name="ce12">
            <text:p>£26,794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loprost 20micrograms/1ml nebuliser liquid ampoules / pack size 42</text:p>
          </table:table-cell>
          <table:table-cell office:value-type="string" table:style-name="ce10">
            <text:p>DBJ039</text:p>
          </table:table-cell>
          <table:table-cell office:value-type="float" office:value="43.072375897318125" table:style-name="ce11">
            <text:p>43</text:p>
          </table:table-cell>
          <table:table-cell office:value-type="currency" office:value="560.25724834702089" table:style-name="ce12">
            <text:p>£560.26</text:p>
          </table:table-cell>
          <table:table-cell office:value-type="currency" office:value="9.8031885225193502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loprost 50micrograms/0.5ml solution for injection ampoules / pack size 1</text:p>
          </table:table-cell>
          <table:table-cell office:value-type="string" table:style-name="ce10">
            <text:p>DBE150</text:p>
          </table:table-cell>
          <table:table-cell office:value-type="float" office:value="11994.169959306717" table:style-name="ce11">
            <text:p>11994</text:p>
          </table:table-cell>
          <table:table-cell office:value-type="currency" office:value="42.260730256426903" table:style-name="ce12">
            <text:p>£42.26</text:p>
          </table:table-cell>
          <table:table-cell office:value-type="currency" office:value="8.6940542450489602" table:style-name="ce12">
            <text:p>£8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matinib 100mg tablets (generic) / pack size 30</text:p>
          </table:table-cell>
          <table:table-cell office:value-type="string" table:style-name="ce10">
            <text:p>DHA077</text:p>
          </table:table-cell>
          <table:table-cell office:value-type="float" office:value="4773.1706250607967" table:style-name="ce11">
            <text:p>4773</text:p>
          </table:table-cell>
          <table:table-cell office:value-type="currency" office:value="5.9818710125486714" table:style-name="ce12">
            <text:p>£5.98</text:p>
          </table:table-cell>
          <table:table-cell office:value-type="currency" office:value="13.000117174240701" table:style-name="ce12">
            <text:p>£13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matinib 100mg tablets (generic) / pack size 60</text:p>
          </table:table-cell>
          <table:table-cell office:value-type="string" table:style-name="ce10">
            <text:p>DHA999</text:p>
          </table:table-cell>
          <table:table-cell office:value-type="float" office:value="24698.927129268646" table:style-name="ce11">
            <text:p>24699</text:p>
          </table:table-cell>
          <table:table-cell office:value-type="currency" office:value="32.962561759827636" table:style-name="ce12">
            <text:p>£32.96</text:p>
          </table:table-cell>
          <table:table-cell office:value-type="currency" office:value="36.550763428641197" table:style-name="ce12">
            <text:p>£36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matinib 400mg tablets (generic) / pack size 30</text:p>
          </table:table-cell>
          <table:table-cell office:value-type="string" table:style-name="ce10">
            <text:p>DHA325</text:p>
          </table:table-cell>
          <table:table-cell office:value-type="float" office:value="38991.369473934174" table:style-name="ce11">
            <text:p>38991</text:p>
          </table:table-cell>
          <table:table-cell office:value-type="currency" office:value="76.094069480772006" table:style-name="ce12">
            <text:p>£76.09</text:p>
          </table:table-cell>
          <table:table-cell office:value-type="currency" office:value="107.25257422736257" table:style-name="ce12">
            <text:p>£107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mipenem 500mg/Cilastatin 500mg powder for solution for injection 20ml vials / pack size 10</text:p>
          </table:table-cell>
          <table:table-cell office:value-type="string" table:style-name="ce10">
            <text:p>DEA148</text:p>
          </table:table-cell>
          <table:table-cell office:value-type="float" office:value="844.58367589116096" table:style-name="ce11">
            <text:p>845</text:p>
          </table:table-cell>
          <table:table-cell office:value-type="currency" office:value="33.250160051185873" table:style-name="ce12">
            <text:p>£33.25</text:p>
          </table:table-cell>
          <table:table-cell office:value-type="currency" office:value="1.8109107784032914" table:style-name="ce12">
            <text:p>£1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mipramine 10mg tablets / pack size 28</text:p>
          </table:table-cell>
          <table:table-cell office:value-type="string" table:style-name="ce10">
            <text:p>DDC090</text:p>
          </table:table-cell>
          <table:table-cell office:value-type="float" office:value="871.34038633108139" table:style-name="ce11">
            <text:p>871</text:p>
          </table:table-cell>
          <table:table-cell office:value-type="currency" office:value="0.6729999081864918" table:style-name="ce12">
            <text:p>£0.67</text:p>
          </table:table-cell>
          <table:table-cell office:value-type="currency" office:value="0.38291550707913191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mipramine 25mg tablets / pack size 28</text:p>
          </table:table-cell>
          <table:table-cell office:value-type="string" table:style-name="ce10">
            <text:p>DDC091</text:p>
          </table:table-cell>
          <table:table-cell office:value-type="float" office:value="2799.5027344822884" table:style-name="ce11">
            <text:p>2800</text:p>
          </table:table-cell>
          <table:table-cell office:value-type="currency" office:value="0.72663776139378866" table:style-name="ce12">
            <text:p>£0.73</text:p>
          </table:table-cell>
          <table:table-cell office:value-type="currency" office:value="0.25724061465546444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miquimod 5% cream 250mg sachets / pack size 12</text:p>
          </table:table-cell>
          <table:table-cell office:value-type="string" table:style-name="ce10">
            <text:p>DMG042</text:p>
          </table:table-cell>
          <table:table-cell office:value-type="float" office:value="31872.538501262665" table:style-name="ce11">
            <text:p>31873</text:p>
          </table:table-cell>
          <table:table-cell office:value-type="currency" office:value="33.419276966527235" table:style-name="ce12">
            <text:p>£33.42</text:p>
          </table:table-cell>
          <table:table-cell office:value-type="currency" office:value="7.3009523965795635" table:style-name="ce12">
            <text:p>£7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apamide 1.5mg modified-release tablets / pack size 30</text:p>
          </table:table-cell>
          <table:table-cell office:value-type="string" table:style-name="ce10">
            <text:p>DBB114</text:p>
          </table:table-cell>
          <table:table-cell office:value-type="float" office:value="14011.523941040039" table:style-name="ce11">
            <text:p>14012</text:p>
          </table:table-cell>
          <table:table-cell office:value-type="currency" office:value="0.69151459475583621" table:style-name="ce12">
            <text:p>£0.69</text:p>
          </table:table-cell>
          <table:table-cell office:value-type="currency" office:value="0.28290633492007439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apamide 2.5mg tablets / pack size 28</text:p>
          </table:table-cell>
          <table:table-cell office:value-type="string" table:style-name="ce10">
            <text:p>DBB061</text:p>
          </table:table-cell>
          <table:table-cell office:value-type="float" office:value="31852.523014783859" table:style-name="ce11">
            <text:p>31853</text:p>
          </table:table-cell>
          <table:table-cell office:value-type="currency" office:value="0.37404065274421855" table:style-name="ce12">
            <text:p>£0.37</text:p>
          </table:table-cell>
          <table:table-cell office:value-type="currency" office:value="0.15809671175796866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ometacin 25mg capsules / pack size 28</text:p>
          </table:table-cell>
          <table:table-cell office:value-type="string" table:style-name="ce10">
            <text:p>DJA238</text:p>
          </table:table-cell>
          <table:table-cell office:value-type="float" office:value="5122.1774785518646" table:style-name="ce11">
            <text:p>5122</text:p>
          </table:table-cell>
          <table:table-cell office:value-type="currency" office:value="1.1691269045392496" table:style-name="ce12">
            <text:p>£1.17</text:p>
          </table:table-cell>
          <table:table-cell office:value-type="currency" office:value="0.13101922812697495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ometacin 50mg capsules / pack size 28</text:p>
          </table:table-cell>
          <table:table-cell office:value-type="string" table:style-name="ce10">
            <text:p>DJA086</text:p>
          </table:table-cell>
          <table:table-cell office:value-type="float" office:value="707.77366134524345" table:style-name="ce11">
            <text:p>708</text:p>
          </table:table-cell>
          <table:table-cell office:value-type="currency" office:value="1.1350988937240412" table:style-name="ce12">
            <text:p>£1.14</text:p>
          </table:table-cell>
          <table:table-cell office:value-type="currency" office:value="0.11518007397898007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pratropium bromide 500micrograms/2ml nebuliser liquid unit dose vials / pack size 20</text:p>
          </table:table-cell>
          <table:table-cell office:value-type="string" table:style-name="ce10">
            <text:p>DCA059</text:p>
          </table:table-cell>
          <table:table-cell office:value-type="float" office:value="201904.84540653229" table:style-name="ce11">
            <text:p>201905</text:p>
          </table:table-cell>
          <table:table-cell office:value-type="currency" office:value="3.1204390901636891" table:style-name="ce12">
            <text:p>£3.12</text:p>
          </table:table-cell>
          <table:table-cell office:value-type="currency" office:value="0.42239667609849979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besartan 150mg/Hydrochlorothiazide 12.5mg tablets (Co-aprovel or eqv) / pack size 28</text:p>
          </table:table-cell>
          <table:table-cell office:value-type="string" table:style-name="ce10">
            <text:p>DBE135</text:p>
          </table:table-cell>
          <table:table-cell office:value-type="float" office:value="71.418282508850098" table:style-name="ce11">
            <text:p>71</text:p>
          </table:table-cell>
          <table:table-cell office:value-type="currency" office:value="4.1462940524130483" table:style-name="ce12">
            <text:p>£4.15</text:p>
          </table:table-cell>
          <table:table-cell office:value-type="currency" office:value="2.275345790048501" table:style-name="ce12">
            <text:p>£2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besartan 150mg tablets / pack size 28</text:p>
          </table:table-cell>
          <table:table-cell office:value-type="string" table:style-name="ce10">
            <text:p>DBE054</text:p>
          </table:table-cell>
          <table:table-cell office:value-type="float" office:value="11324.210098266602" table:style-name="ce11">
            <text:p>11324</text:p>
          </table:table-cell>
          <table:table-cell office:value-type="currency" office:value="0.78164803753993461" table:style-name="ce12">
            <text:p>£0.78</text:p>
          </table:table-cell>
          <table:table-cell office:value-type="currency" office:value="0.10360385552865148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besartan 300mg/Hydrochlorothiazide 12.5mg tablets <text:s/>(Co-aprovel or eqv) / pack size 28</text:p>
          </table:table-cell>
          <table:table-cell office:value-type="string" table:style-name="ce10">
            <text:p>DBE136</text:p>
          </table:table-cell>
          <table:table-cell office:value-type="float" office:value="62.987487726844847" table:style-name="ce11">
            <text:p>63</text:p>
          </table:table-cell>
          <table:table-cell office:value-type="currency" office:value="5.6512334885249516" table:style-name="ce12">
            <text:p>£5.65</text:p>
          </table:table-cell>
          <table:table-cell office:value-type="currency" office:value="3.7223881490780584" table:style-name="ce12">
            <text:p>£3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besartan 300mg/Hydrochlorothiazide 25mg tablets <text:s/>(Co-aprovel or eqv) / pack size 28</text:p>
          </table:table-cell>
          <table:table-cell office:value-type="string" table:style-name="ce10">
            <text:p>DBE060</text:p>
          </table:table-cell>
          <table:table-cell office:value-type="float" office:value="7.0058615384623408" table:style-name="ce11">
            <text:p>7</text:p>
          </table:table-cell>
          <table:table-cell office:value-type="currency" office:value="10.886726718943988" table:style-name="ce12">
            <text:p>£10.89</text:p>
          </table:table-cell>
          <table:table-cell office:value-type="currency" office:value="2.6908373394369955" table:style-name="ce12">
            <text:p>£2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besartan 300mg tablets / pack size 28</text:p>
          </table:table-cell>
          <table:table-cell office:value-type="string" table:style-name="ce10">
            <text:p>DBE055</text:p>
          </table:table-cell>
          <table:table-cell office:value-type="float" office:value="4845.2675430774689" table:style-name="ce11">
            <text:p>4845</text:p>
          </table:table-cell>
          <table:table-cell office:value-type="currency" office:value="1.2002021866281536" table:style-name="ce12">
            <text:p>£1.20</text:p>
          </table:table-cell>
          <table:table-cell office:value-type="currency" office:value="0.12874946551526464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besartan 75mg tablets / pack size 28</text:p>
          </table:table-cell>
          <table:table-cell office:value-type="string" table:style-name="ce10">
            <text:p>DBE056</text:p>
          </table:table-cell>
          <table:table-cell office:value-type="float" office:value="8880.6074857711792" table:style-name="ce11">
            <text:p>8881</text:p>
          </table:table-cell>
          <table:table-cell office:value-type="currency" office:value="0.51284103112282842" table:style-name="ce12">
            <text:p>£0.51</text:p>
          </table:table-cell>
          <table:table-cell office:value-type="currency" office:value="0.15783422317831797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inotecan 100mg/5ml solution for infusion vials / pack size 1</text:p>
          </table:table-cell>
          <table:table-cell office:value-type="string" table:style-name="ce10">
            <text:p>DHA208</text:p>
          </table:table-cell>
          <table:table-cell office:value-type="float" office:value="23803.322792291641" table:style-name="ce11">
            <text:p>23803</text:p>
          </table:table-cell>
          <table:table-cell office:value-type="currency" office:value="5.9474912026082931" table:style-name="ce12">
            <text:p>£5.95</text:p>
          </table:table-cell>
          <table:table-cell office:value-type="currency" office:value="14.41015812118706" table:style-name="ce12">
            <text:p>£14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inotecan 270mg/180ml solution for infusion bags / pack size 1</text:p>
          </table:table-cell>
          <table:table-cell office:value-type="string" table:style-name="ce10">
            <text:p>DLK052</text:p>
          </table:table-cell>
          <table:table-cell office:value-type="float" office:value="10527.902265548706" table:style-name="ce11">
            <text:p>10528</text:p>
          </table:table-cell>
          <table:table-cell office:value-type="currency" office:value="55.240191059057985" table:style-name="ce12">
            <text:p>£55.24</text:p>
          </table:table-cell>
          <table:table-cell office:value-type="currency" office:value="2.5551370534460691" table:style-name="ce12">
            <text:p>£2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inotecan 300mg/15ml solution for infusion vials / pack size 1</text:p>
          </table:table-cell>
          <table:table-cell office:value-type="string" table:style-name="ce10">
            <text:p>DHA396</text:p>
          </table:table-cell>
          <table:table-cell office:value-type="float" office:value="13875.283748149872" table:style-name="ce11">
            <text:p>13875</text:p>
          </table:table-cell>
          <table:table-cell office:value-type="currency" office:value="19.39322188894911" table:style-name="ce12">
            <text:p>£19.39</text:p>
          </table:table-cell>
          <table:table-cell office:value-type="currency" office:value="28.299021685915118" table:style-name="ce12">
            <text:p>£28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inotecan 300mg/200ml solution for infusion bags / pack size 1</text:p>
          </table:table-cell>
          <table:table-cell office:value-type="string" table:style-name="ce10">
            <text:p>DLK051</text:p>
          </table:table-cell>
          <table:table-cell office:value-type="float" office:value="8916.1375062465668" table:style-name="ce11">
            <text:p>8916</text:p>
          </table:table-cell>
          <table:table-cell office:value-type="currency" office:value="59.634743164008803" table:style-name="ce12">
            <text:p>£59.63</text:p>
          </table:table-cell>
          <table:table-cell office:value-type="currency" office:value="1.6688267719336551" table:style-name="ce12">
            <text:p>£1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inotecan 330mg/220ml solution for infusion bags / pack size 1</text:p>
          </table:table-cell>
          <table:table-cell office:value-type="string" table:style-name="ce10">
            <text:p>DLK053</text:p>
          </table:table-cell>
          <table:table-cell office:value-type="float" office:value="8458.8416012525558" table:style-name="ce11">
            <text:p>8459</text:p>
          </table:table-cell>
          <table:table-cell office:value-type="currency" office:value="65.016937817887822" table:style-name="ce12">
            <text:p>£65.02</text:p>
          </table:table-cell>
          <table:table-cell office:value-type="currency" office:value="1.7759137241373231" table:style-name="ce12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inotecan 360mg/240ml solution for infusion bags / pack size 1</text:p>
          </table:table-cell>
          <table:table-cell office:value-type="string" table:style-name="ce10">
            <text:p>DLK054</text:p>
          </table:table-cell>
          <table:table-cell office:value-type="float" office:value="8660.1050938367844" table:style-name="ce11">
            <text:p>8660</text:p>
          </table:table-cell>
          <table:table-cell office:value-type="currency" office:value="69.959170141153763" table:style-name="ce12">
            <text:p>£69.96</text:p>
          </table:table-cell>
          <table:table-cell office:value-type="currency" office:value="0.70764628583154676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inotecan 40mg/2ml solution for infusion vials / pack size 1</text:p>
          </table:table-cell>
          <table:table-cell office:value-type="string" table:style-name="ce10">
            <text:p>DHA207</text:p>
          </table:table-cell>
          <table:table-cell office:value-type="float" office:value="3344.4262282848358" table:style-name="ce11">
            <text:p>3344</text:p>
          </table:table-cell>
          <table:table-cell office:value-type="currency" office:value="3.4437593218812341" table:style-name="ce12">
            <text:p>£3.44</text:p>
          </table:table-cell>
          <table:table-cell office:value-type="currency" office:value="0.38974074374796241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rinotecan 500mg/25ml solution for infusion vials / pack size 1</text:p>
          </table:table-cell>
          <table:table-cell office:value-type="string" table:style-name="ce10">
            <text:p>DHA409</text:p>
          </table:table-cell>
          <table:table-cell office:value-type="float" office:value="4320.8158192038536" table:style-name="ce11">
            <text:p>4321</text:p>
          </table:table-cell>
          <table:table-cell office:value-type="currency" office:value="26.59670011603847" table:style-name="ce12">
            <text:p>£26.60</text:p>
          </table:table-cell>
          <table:table-cell office:value-type="currency" office:value="31.035919267376514" table:style-name="ce12">
            <text:p>£31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flurane volatile liquid 250 ml / pack size 6</text:p>
          </table:table-cell>
          <table:table-cell office:value-type="string" table:style-name="ce10">
            <text:p>DOA003</text:p>
          </table:table-cell>
          <table:table-cell office:value-type="float" office:value="314.4422388728708" table:style-name="ce11">
            <text:p>314</text:p>
          </table:table-cell>
          <table:table-cell office:value-type="currency" office:value="144.69359416561966" table:style-name="ce12">
            <text:p>£144.69</text:p>
          </table:table-cell>
          <table:table-cell office:value-type="currency" office:value="16.621843297321622" table:style-name="ce12">
            <text:p>£16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niazid 100mg tablets / pack size 28</text:p>
          </table:table-cell>
          <table:table-cell office:value-type="string" table:style-name="ce10">
            <text:p>DEA698</text:p>
          </table:table-cell>
          <table:table-cell office:value-type="float" office:value="110173.16912412643" table:style-name="ce11">
            <text:p>110173</text:p>
          </table:table-cell>
          <table:table-cell office:value-type="currency" office:value="8.2575336675213702" table:style-name="ce12">
            <text:p>£8.26</text:p>
          </table:table-cell>
          <table:table-cell office:value-type="currency" office:value="6.6664609148893499" table:style-name="ce12">
            <text:p>£6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niazid 50mg tablets / pack size 56</text:p>
          </table:table-cell>
          <table:table-cell office:value-type="string" table:style-name="ce10">
            <text:p>DEA701</text:p>
          </table:table-cell>
          <table:table-cell office:value-type="float" office:value="2493.2412331700325" table:style-name="ce11">
            <text:p>2493</text:p>
          </table:table-cell>
          <table:table-cell office:value-type="currency" office:value="9.8374949337793609" table:style-name="ce12">
            <text:p>£9.84</text:p>
          </table:table-cell>
          <table:table-cell office:value-type="currency" office:value="4.2911190750794681" table:style-name="ce12">
            <text:p>£4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prenaline 1mg/5ml conc. solution for infusion vial / pack size 5</text:p>
          </table:table-cell>
          <table:table-cell office:value-type="string" table:style-name="ce10">
            <text:p>DBP041</text:p>
          </table:table-cell>
          <table:table-cell office:value-type="float" office:value="5998.7626251280308" table:style-name="ce11">
            <text:p>5999</text:p>
          </table:table-cell>
          <table:table-cell office:value-type="currency" office:value="292.42809889690545" table:style-name="ce12">
            <text:p>£292.43</text:p>
          </table:table-cell>
          <table:table-cell office:value-type="currency" office:value="19.845705541064216" table:style-name="ce12">
            <text:p>£19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prenaline hydrochloride 1mg/5ml solution for injection ampoules / pack size 5</text:p>
          </table:table-cell>
          <table:table-cell office:value-type="string" table:style-name="ce10">
            <text:p>DBP035</text:p>
          </table:table-cell>
          <table:table-cell office:value-type="float" office:value="7123.0636055469513" table:style-name="ce11">
            <text:p>7123</text:p>
          </table:table-cell>
          <table:table-cell office:value-type="currency" office:value="282.43893668636133" table:style-name="ce12">
            <text:p>£282.44</text:p>
          </table:table-cell>
          <table:table-cell office:value-type="currency" office:value="26.712210062192703" table:style-name="ce12">
            <text:p>£26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sorbide dinitrate 10mg tablets / pack size 56</text:p>
          </table:table-cell>
          <table:table-cell office:value-type="string" table:style-name="ce10">
            <text:p>DBF072</text:p>
          </table:table-cell>
          <table:table-cell office:value-type="float" office:value="1326.5097582936287" table:style-name="ce11">
            <text:p>1327</text:p>
          </table:table-cell>
          <table:table-cell office:value-type="currency" office:value="12.108330074149855" table:style-name="ce12">
            <text:p>£12.11</text:p>
          </table:table-cell>
          <table:table-cell office:value-type="currency" office:value="1.8922214282840659" table:style-name="ce12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sorbide dinitrate 10mg/10ml solution for injection ampoules / pack size 10</text:p>
          </table:table-cell>
          <table:table-cell office:value-type="string" table:style-name="ce10">
            <text:p>DBF055</text:p>
          </table:table-cell>
          <table:table-cell office:value-type="float" office:value="10387.633006811142" table:style-name="ce11">
            <text:p>10388</text:p>
          </table:table-cell>
          <table:table-cell office:value-type="currency" office:value="45.047115603061613" table:style-name="ce12">
            <text:p>£45.05</text:p>
          </table:table-cell>
          <table:table-cell office:value-type="currency" office:value="9.361768375134206" table:style-name="ce12">
            <text:p>£9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sorbide mononitrate 10mg tablets / pack size 56</text:p>
          </table:table-cell>
          <table:table-cell office:value-type="string" table:style-name="ce10">
            <text:p>DBF073</text:p>
          </table:table-cell>
          <table:table-cell office:value-type="float" office:value="35288.79952788353" table:style-name="ce11">
            <text:p>35289</text:p>
          </table:table-cell>
          <table:table-cell office:value-type="currency" office:value="0.84714841535990804" table:style-name="ce12">
            <text:p>£0.85</text:p>
          </table:table-cell>
          <table:table-cell office:value-type="currency" office:value="0.43682127677162558" table:style-name="ce12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sorbide mononitrate 20mg tablets / pack size 56</text:p>
          </table:table-cell>
          <table:table-cell office:value-type="string" table:style-name="ce10">
            <text:p>DBF051</text:p>
          </table:table-cell>
          <table:table-cell office:value-type="float" office:value="12823.144079685211" table:style-name="ce11">
            <text:p>12823</text:p>
          </table:table-cell>
          <table:table-cell office:value-type="currency" office:value="0.94747109792267525" table:style-name="ce12">
            <text:p>£0.95</text:p>
          </table:table-cell>
          <table:table-cell office:value-type="currency" office:value="0.39491767169407666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sorbide mononitrate 40mg modified-release tablets / pack size 28</text:p>
          </table:table-cell>
          <table:table-cell office:value-type="string" table:style-name="ce10">
            <text:p>DBF093</text:p>
          </table:table-cell>
          <table:table-cell office:value-type="float" office:value="3792.4518814682961" table:style-name="ce11">
            <text:p>3792</text:p>
          </table:table-cell>
          <table:table-cell office:value-type="currency" office:value="1.7927653698714008" table:style-name="ce12">
            <text:p>£1.79</text:p>
          </table:table-cell>
          <table:table-cell office:value-type="currency" office:value="1.2086088239158976" table:style-name="ce12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sorbide mononitrate 40mg tablets / pack size 56</text:p>
          </table:table-cell>
          <table:table-cell office:value-type="string" table:style-name="ce10">
            <text:p>DBF114</text:p>
          </table:table-cell>
          <table:table-cell office:value-type="float" office:value="492.1813160404563" table:style-name="ce11">
            <text:p>492</text:p>
          </table:table-cell>
          <table:table-cell office:value-type="currency" office:value="1.2470676557530036" table:style-name="ce12">
            <text:p>£1.25</text:p>
          </table:table-cell>
          <table:table-cell office:value-type="currency" office:value="0.18154991979477852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sorbide mononitrate 50mg modified-release tablets / pack size 28</text:p>
          </table:table-cell>
          <table:table-cell office:value-type="string" table:style-name="ce10">
            <text:p>DBF074</text:p>
          </table:table-cell>
          <table:table-cell office:value-type="float" office:value="448.25252926535904" table:style-name="ce11">
            <text:p>448</text:p>
          </table:table-cell>
          <table:table-cell office:value-type="currency" office:value="4.6497738750429676" table:style-name="ce12">
            <text:p>£4.65</text:p>
          </table:table-cell>
          <table:table-cell office:value-type="currency" office:value="0.61036193892687318" table:style-name="ce12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sorbide mononitrate 60mg modified-release tablets / pack size 28</text:p>
          </table:table-cell>
          <table:table-cell office:value-type="string" table:style-name="ce10">
            <text:p>DBF054</text:p>
          </table:table-cell>
          <table:table-cell office:value-type="float" office:value="83318.212368488312" table:style-name="ce11">
            <text:p>83318</text:p>
          </table:table-cell>
          <table:table-cell office:value-type="currency" office:value="2.3555001436183689" table:style-name="ce12">
            <text:p>£2.36</text:p>
          </table:table-cell>
          <table:table-cell office:value-type="currency" office:value="0.76135352161305647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tretinoin 10mg capsules / pack size 30</text:p>
          </table:table-cell>
          <table:table-cell office:value-type="string" table:style-name="ce10">
            <text:p>DMF031</text:p>
          </table:table-cell>
          <table:table-cell office:value-type="float" office:value="23437.67431807518" table:style-name="ce11">
            <text:p>23438</text:p>
          </table:table-cell>
          <table:table-cell office:value-type="currency" office:value="5.0769539069937979" table:style-name="ce12">
            <text:p>£5.08</text:p>
          </table:table-cell>
          <table:table-cell office:value-type="currency" office:value="0.98268600972416464" table:style-name="ce12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tretinoin 20mg capsules / pack size 30</text:p>
          </table:table-cell>
          <table:table-cell office:value-type="string" table:style-name="ce10">
            <text:p>DMF012</text:p>
          </table:table-cell>
          <table:table-cell office:value-type="float" office:value="86029.419359207153" table:style-name="ce11">
            <text:p>86029</text:p>
          </table:table-cell>
          <table:table-cell office:value-type="currency" office:value="5.2126075561151248" table:style-name="ce12">
            <text:p>£5.21</text:p>
          </table:table-cell>
          <table:table-cell office:value-type="currency" office:value="2.3151933008494261" table:style-name="ce12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tretinoin 20mg capsules / pack size 56</text:p>
          </table:table-cell>
          <table:table-cell office:value-type="string" table:style-name="ce10">
            <text:p>DMF000</text:p>
          </table:table-cell>
          <table:table-cell office:value-type="float" office:value="29611.545072078705" table:style-name="ce11">
            <text:p>29612</text:p>
          </table:table-cell>
          <table:table-cell office:value-type="currency" office:value="14.048593772712486" table:style-name="ce12">
            <text:p>£14.05</text:p>
          </table:table-cell>
          <table:table-cell office:value-type="currency" office:value="0.86916362454275531" table:style-name="ce12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sotretinoin 5mg capsules / pack size 56</text:p>
          </table:table-cell>
          <table:table-cell office:value-type="string" table:style-name="ce10">
            <text:p>DMF001</text:p>
          </table:table-cell>
          <table:table-cell office:value-type="float" office:value="13764.75013589859" table:style-name="ce11">
            <text:p>13765</text:p>
          </table:table-cell>
          <table:table-cell office:value-type="currency" office:value="6.9281264358943959" table:style-name="ce12">
            <text:p>£6.93</text:p>
          </table:table-cell>
          <table:table-cell office:value-type="currency" office:value="1.7131285777967413" table:style-name="ce12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raconazole 100mg capsules / pack size 15</text:p>
          </table:table-cell>
          <table:table-cell office:value-type="string" table:style-name="ce10">
            <text:p>DEQ018</text:p>
          </table:table-cell>
          <table:table-cell office:value-type="float" office:value="17173.471995830536" table:style-name="ce11">
            <text:p>17173</text:p>
          </table:table-cell>
          <table:table-cell office:value-type="currency" office:value="3.2573341671143341" table:style-name="ce12">
            <text:p>£3.26</text:p>
          </table:table-cell>
          <table:table-cell office:value-type="currency" office:value="1.0037464953205182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raconazole 50mg/5ml oral solution sugar free 150 ml / pack size 1</text:p>
          </table:table-cell>
          <table:table-cell office:value-type="string" table:style-name="ce10">
            <text:p>DEB019</text:p>
          </table:table-cell>
          <table:table-cell office:value-type="float" office:value="8429.27357006073" table:style-name="ce11">
            <text:p>8429</text:p>
          </table:table-cell>
          <table:table-cell office:value-type="currency" office:value="13.917078254129414" table:style-name="ce12">
            <text:p>£13.92</text:p>
          </table:table-cell>
          <table:table-cell office:value-type="currency" office:value="5.1339964941166913" table:style-name="ce12">
            <text:p>£5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vabradine 2.5mg tablets / pack size 56</text:p>
          </table:table-cell>
          <table:table-cell office:value-type="string" table:style-name="ce10">
            <text:p>DBO032</text:p>
          </table:table-cell>
          <table:table-cell office:value-type="float" office:value="1738.8847778439522" table:style-name="ce11">
            <text:p>1739</text:p>
          </table:table-cell>
          <table:table-cell office:value-type="currency" office:value="27.805404772103291" table:style-name="ce12">
            <text:p>£27.81</text:p>
          </table:table-cell>
          <table:table-cell office:value-type="currency" office:value="7.0694189679276231" table:style-name="ce12">
            <text:p>£7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vabradine 5mg tablets / pack size 56</text:p>
          </table:table-cell>
          <table:table-cell office:value-type="string" table:style-name="ce10">
            <text:p>DBO004</text:p>
          </table:table-cell>
          <table:table-cell office:value-type="float" office:value="19311.37805557251" table:style-name="ce11">
            <text:p>19311</text:p>
          </table:table-cell>
          <table:table-cell office:value-type="currency" office:value="3.7485909804925046" table:style-name="ce12">
            <text:p>£3.75</text:p>
          </table:table-cell>
          <table:table-cell office:value-type="currency" office:value="2.6219503130800281" table:style-name="ce12">
            <text:p>£2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vabradine 7.5mg tablets / pack size 56</text:p>
          </table:table-cell>
          <table:table-cell office:value-type="string" table:style-name="ce10">
            <text:p>DBF004</text:p>
          </table:table-cell>
          <table:table-cell office:value-type="float" office:value="2276.8571662306786" table:style-name="ce11">
            <text:p>2277</text:p>
          </table:table-cell>
          <table:table-cell office:value-type="currency" office:value="3.7881778567071294" table:style-name="ce12">
            <text:p>£3.79</text:p>
          </table:table-cell>
          <table:table-cell office:value-type="currency" office:value="1.5743512157205208" table:style-name="ce12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etamine 200mg/20ml solution for injection vials / pack size 1</text:p>
          </table:table-cell>
          <table:table-cell office:value-type="string" table:style-name="ce10">
            <text:p>DQA000</text:p>
          </table:table-cell>
          <table:table-cell office:value-type="float" office:value="85461.310007095337" table:style-name="ce11">
            <text:p>85461</text:p>
          </table:table-cell>
          <table:table-cell office:value-type="currency" office:value="4.9708304361907194" table:style-name="ce12">
            <text:p>£4.97</text:p>
          </table:table-cell>
          <table:table-cell office:value-type="currency" office:value="0.12910418921341552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etamine 500mg/10ml solution for injection vials / pack size 10</text:p>
          </table:table-cell>
          <table:table-cell office:value-type="string" table:style-name="ce10">
            <text:p>DQA011</text:p>
          </table:table-cell>
          <table:table-cell office:value-type="float" office:value="7212.7010859027505" table:style-name="ce11">
            <text:p>7213</text:p>
          </table:table-cell>
          <table:table-cell office:value-type="currency" office:value="22.299970535915907" table:style-name="ce12">
            <text:p>£22.30</text:p>
          </table:table-cell>
          <table:table-cell office:value-type="currency" office:value="7.5588989427246203" table:style-name="ce12">
            <text:p>£7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etoconazole 2% w/w shampoo 120 ml / pack size 1</text:p>
          </table:table-cell>
          <table:table-cell office:value-type="string" table:style-name="ce10">
            <text:p>DNP011</text:p>
          </table:table-cell>
          <table:table-cell office:value-type="float" office:value="10137.444682359695" table:style-name="ce11">
            <text:p>10137</text:p>
          </table:table-cell>
          <table:table-cell office:value-type="currency" office:value="10.026244619303917" table:style-name="ce12">
            <text:p>£10.03</text:p>
          </table:table-cell>
          <table:table-cell office:value-type="currency" office:value="8.372261990180462" table:style-name="ce12">
            <text:p>£8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etorolac 30mg/1ml solution for injection ampoules / pack size 5</text:p>
          </table:table-cell>
          <table:table-cell office:value-type="string" table:style-name="ce10">
            <text:p>DOA049</text:p>
          </table:table-cell>
          <table:table-cell office:value-type="float" office:value="28312.100661993027" table:style-name="ce11">
            <text:p>28312</text:p>
          </table:table-cell>
          <table:table-cell office:value-type="currency" office:value="4.970767272981754" table:style-name="ce12">
            <text:p>£4.97</text:p>
          </table:table-cell>
          <table:table-cell office:value-type="currency" office:value="1.6675790159943518" table:style-name="ce12">
            <text:p>£1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betalol 100mg tablets / pack size 56</text:p>
          </table:table-cell>
          <table:table-cell office:value-type="string" table:style-name="ce10">
            <text:p>DBD053</text:p>
          </table:table-cell>
          <table:table-cell office:value-type="float" office:value="36847.953351974487" table:style-name="ce11">
            <text:p>36848</text:p>
          </table:table-cell>
          <table:table-cell office:value-type="currency" office:value="3.291813386251488" table:style-name="ce12">
            <text:p>£3.29</text:p>
          </table:table-cell>
          <table:table-cell office:value-type="currency" office:value="0.68077015179329969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betalol 100mg/20ml solution for injection ampoules / pack size 5</text:p>
          </table:table-cell>
          <table:table-cell office:value-type="string" table:style-name="ce10">
            <text:p>DBI003</text:p>
          </table:table-cell>
          <table:table-cell office:value-type="float" office:value="35656.056496620178" table:style-name="ce11">
            <text:p>35656</text:p>
          </table:table-cell>
          <table:table-cell office:value-type="currency" office:value="45.900062878662254" table:style-name="ce12">
            <text:p>£45.90</text:p>
          </table:table-cell>
          <table:table-cell office:value-type="currency" office:value="7.6168927689556254" table:style-name="ce12">
            <text:p>£7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betalol 200mg tablets / pack size 56</text:p>
          </table:table-cell>
          <table:table-cell office:value-type="string" table:style-name="ce10">
            <text:p>DBD057</text:p>
          </table:table-cell>
          <table:table-cell office:value-type="float" office:value="39125.925667762756" table:style-name="ce11">
            <text:p>39126</text:p>
          </table:table-cell>
          <table:table-cell office:value-type="currency" office:value="4.8984882051727086" table:style-name="ce12">
            <text:p>£4.90</text:p>
          </table:table-cell>
          <table:table-cell office:value-type="currency" office:value="0.6792032231384586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betalol 50mg/10ml solution for injection ampoules / pack size 5</text:p>
          </table:table-cell>
          <table:table-cell office:value-type="string" table:style-name="ce10">
            <text:p>DBI063</text:p>
          </table:table-cell>
          <table:table-cell office:value-type="float" office:value="6302.6485638618469" table:style-name="ce11">
            <text:p>6303</text:p>
          </table:table-cell>
          <table:table-cell office:value-type="currency" office:value="26.330487416280068" table:style-name="ce12">
            <text:p>£26.33</text:p>
          </table:table-cell>
          <table:table-cell office:value-type="currency" office:value="5.0366154997184003" table:style-name="ce12">
            <text:p>£5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betalol 50mg/10ml solution for injection ampoules / pack size 10</text:p>
          </table:table-cell>
          <table:table-cell office:value-type="string" table:style-name="ce10">
            <text:p>DBI051</text:p>
          </table:table-cell>
          <table:table-cell office:value-type="float" office:value="12325.999011933804" table:style-name="ce11">
            <text:p>12326</text:p>
          </table:table-cell>
          <table:table-cell office:value-type="currency" office:value="59.970826006421056" table:style-name="ce12">
            <text:p>£59.97</text:p>
          </table:table-cell>
          <table:table-cell office:value-type="currency" office:value="15.360538367525651" table:style-name="ce12">
            <text:p>£15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idipine 2mg tablets / pack size 28</text:p>
          </table:table-cell>
          <table:table-cell office:value-type="string" table:style-name="ce10">
            <text:p>DBF075</text:p>
          </table:table-cell>
          <table:table-cell office:value-type="float" office:value="3974.2749946117401" table:style-name="ce11">
            <text:p>3974</text:p>
          </table:table-cell>
          <table:table-cell office:value-type="currency" office:value="2.0686996775881616" table:style-name="ce12">
            <text:p>£2.07</text:p>
          </table:table-cell>
          <table:table-cell office:value-type="currency" office:value="0.55550586513410172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idipine 4mg tablets / pack size 28</text:p>
          </table:table-cell>
          <table:table-cell office:value-type="string" table:style-name="ce10">
            <text:p>DBF026</text:p>
          </table:table-cell>
          <table:table-cell office:value-type="float" office:value="2457.4856450855732" table:style-name="ce11">
            <text:p>2457</text:p>
          </table:table-cell>
          <table:table-cell office:value-type="currency" office:value="2.6393674416658253" table:style-name="ce12">
            <text:p>£2.64</text:p>
          </table:table-cell>
          <table:table-cell office:value-type="currency" office:value="0.28292580542890983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osamide 100mg tablets / pack size 14</text:p>
          </table:table-cell>
          <table:table-cell office:value-type="string" table:style-name="ce10">
            <text:p>DZA034</text:p>
          </table:table-cell>
          <table:table-cell office:value-type="float" office:value="6323.7341244220734" table:style-name="ce11">
            <text:p>6324</text:p>
          </table:table-cell>
          <table:table-cell office:value-type="currency" office:value="2.02050662608585" table:style-name="ce12">
            <text:p>£2.02</text:p>
          </table:table-cell>
          <table:table-cell office:value-type="currency" office:value="2.9341091408654387" table:style-name="ce12">
            <text:p>£2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osamide 100mg tablets / pack size 56</text:p>
          </table:table-cell>
          <table:table-cell office:value-type="string" table:style-name="ce10">
            <text:p>DZA012</text:p>
          </table:table-cell>
          <table:table-cell office:value-type="float" office:value="4519.0066214203835" table:style-name="ce11">
            <text:p>4519</text:p>
          </table:table-cell>
          <table:table-cell office:value-type="currency" office:value="7.5404481016869305" table:style-name="ce12">
            <text:p>£7.54</text:p>
          </table:table-cell>
          <table:table-cell office:value-type="currency" office:value="12.140697867578327" table:style-name="ce12">
            <text:p>£12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osamide 10mg/ml (50mg/5ml) oral solution sugar-free 200ml / pack size 1</text:p>
          </table:table-cell>
          <table:table-cell office:value-type="string" table:style-name="ce10">
            <text:p>DBN025</text:p>
          </table:table-cell>
          <table:table-cell office:value-type="float" office:value="8828.503019452095" table:style-name="ce11">
            <text:p>8829</text:p>
          </table:table-cell>
          <table:table-cell office:value-type="currency" office:value="6.3793814394023158" table:style-name="ce12">
            <text:p>£6.38</text:p>
          </table:table-cell>
          <table:table-cell office:value-type="currency" office:value="6.583289715031289" table:style-name="ce12">
            <text:p>£6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osamide 150mg tablets / pack size 14</text:p>
          </table:table-cell>
          <table:table-cell office:value-type="string" table:style-name="ce10">
            <text:p>DZV044</text:p>
          </table:table-cell>
          <table:table-cell office:value-type="float" office:value="294.60823850333691" table:style-name="ce11">
            <text:p>295</text:p>
          </table:table-cell>
          <table:table-cell office:value-type="currency" office:value="3.0089029570364834" table:style-name="ce12">
            <text:p>£3.01</text:p>
          </table:table-cell>
          <table:table-cell office:value-type="currency" office:value="2.6963016278508327" table:style-name="ce12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osamide 150mg tablets / pack size 56</text:p>
          </table:table-cell>
          <table:table-cell office:value-type="string" table:style-name="ce10">
            <text:p>DZV022</text:p>
          </table:table-cell>
          <table:table-cell office:value-type="float" office:value="453.15565744042397" table:style-name="ce11">
            <text:p>453</text:p>
          </table:table-cell>
          <table:table-cell office:value-type="currency" office:value="7.1989793053149445" table:style-name="ce12">
            <text:p>£7.20</text:p>
          </table:table-cell>
          <table:table-cell office:value-type="currency" office:value="2.2835272915364313" table:style-name="ce12">
            <text:p>£2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osamide 200mg tablets / pack size 56</text:p>
          </table:table-cell>
          <table:table-cell office:value-type="string" table:style-name="ce10">
            <text:p>DZV023</text:p>
          </table:table-cell>
          <table:table-cell office:value-type="float" office:value="842.56433050334454" table:style-name="ce11">
            <text:p>843</text:p>
          </table:table-cell>
          <table:table-cell office:value-type="currency" office:value="11.81873423724347" table:style-name="ce12">
            <text:p>£11.82</text:p>
          </table:table-cell>
          <table:table-cell office:value-type="currency" office:value="17.492550217247697" table:style-name="ce12">
            <text:p>£17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osamide 50mg tablets / pack size 14</text:p>
          </table:table-cell>
          <table:table-cell office:value-type="string" table:style-name="ce10">
            <text:p>DDP024</text:p>
          </table:table-cell>
          <table:table-cell office:value-type="float" office:value="21359.603262901306" table:style-name="ce11">
            <text:p>21360</text:p>
          </table:table-cell>
          <table:table-cell office:value-type="currency" office:value="1.3781320157349035" table:style-name="ce12">
            <text:p>£1.38</text:p>
          </table:table-cell>
          <table:table-cell office:value-type="currency" office:value="1.8505911031956692" table:style-name="ce12">
            <text:p>£1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tulose 10g/15ml oral solution 15ml sachets sugar free / pack size 10</text:p>
          </table:table-cell>
          <table:table-cell office:value-type="string" table:style-name="ce10">
            <text:p>DKH065</text:p>
          </table:table-cell>
          <table:table-cell office:value-type="float" office:value="3059.3515256105457" table:style-name="ce11">
            <text:p>3059</text:p>
          </table:table-cell>
          <table:table-cell office:value-type="currency" office:value="2.0338078013961693" table:style-name="ce12">
            <text:p>£2.03</text:p>
          </table:table-cell>
          <table:table-cell office:value-type="currency" office:value="5.6049742496171014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tulose 3.1-3.7g/5ml oral solution 300 ml / pack size 1</text:p>
          </table:table-cell>
          <table:table-cell office:value-type="string" table:style-name="ce10">
            <text:p>DAF010</text:p>
          </table:table-cell>
          <table:table-cell office:value-type="float" office:value="661870.31635117531" table:style-name="ce11">
            <text:p>661870</text:p>
          </table:table-cell>
          <table:table-cell office:value-type="currency" office:value="2.4494028279398319" table:style-name="ce12">
            <text:p>£2.45</text:p>
          </table:table-cell>
          <table:table-cell office:value-type="currency" office:value="0.57022569861759376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ctulose 3.1-3.7g/5ml oral solution 500 ml / pack size 1</text:p>
          </table:table-cell>
          <table:table-cell office:value-type="string" table:style-name="ce10">
            <text:p>DAF025</text:p>
          </table:table-cell>
          <table:table-cell office:value-type="float" office:value="141155.70782279968" table:style-name="ce11">
            <text:p>141156</text:p>
          </table:table-cell>
          <table:table-cell office:value-type="currency" office:value="3.6934451467912277" table:style-name="ce12">
            <text:p>£3.69</text:p>
          </table:table-cell>
          <table:table-cell office:value-type="currency" office:value="0.76429949829351262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nsoprazole 15mg gastro-resistant capsules / pack size 28</text:p>
          </table:table-cell>
          <table:table-cell office:value-type="string" table:style-name="ce10">
            <text:p>DAC024</text:p>
          </table:table-cell>
          <table:table-cell office:value-type="float" office:value="365452.31624603271" table:style-name="ce11">
            <text:p>365452</text:p>
          </table:table-cell>
          <table:table-cell office:value-type="currency" office:value="0.43092624946992553" table:style-name="ce12">
            <text:p>£0.43</text:p>
          </table:table-cell>
          <table:table-cell office:value-type="currency" office:value="8.6059896310057296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nsoprazole 15mg orodispersible tablets / pack size 28</text:p>
          </table:table-cell>
          <table:table-cell office:value-type="string" table:style-name="ce10">
            <text:p>DAC053</text:p>
          </table:table-cell>
          <table:table-cell office:value-type="float" office:value="62717.982870101929" table:style-name="ce11">
            <text:p>62718</text:p>
          </table:table-cell>
          <table:table-cell office:value-type="currency" office:value="1.9856910139781989" table:style-name="ce12">
            <text:p>£1.99</text:p>
          </table:table-cell>
          <table:table-cell office:value-type="currency" office:value="0.2760508714881692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nsoprazole 30mg gastro-resistant capsules / pack size 28</text:p>
          </table:table-cell>
          <table:table-cell office:value-type="string" table:style-name="ce10">
            <text:p>DAI006</text:p>
          </table:table-cell>
          <table:table-cell office:value-type="float" office:value="737712.2424287796" table:style-name="ce11">
            <text:p>737712</text:p>
          </table:table-cell>
          <table:table-cell office:value-type="currency" office:value="0.72872045206962888" table:style-name="ce12">
            <text:p>£0.73</text:p>
          </table:table-cell>
          <table:table-cell office:value-type="currency" office:value="0.11006116853550427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nsoprazole 30mg orodispersible tablets / pack size 28</text:p>
          </table:table-cell>
          <table:table-cell office:value-type="string" table:style-name="ce10">
            <text:p>DAC056</text:p>
          </table:table-cell>
          <table:table-cell office:value-type="float" office:value="124457.44033050537" table:style-name="ce11">
            <text:p>124457</text:p>
          </table:table-cell>
          <table:table-cell office:value-type="currency" office:value="2.9305102935706424" table:style-name="ce12">
            <text:p>£2.93</text:p>
          </table:table-cell>
          <table:table-cell office:value-type="currency" office:value="0.34746926669641121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nthanum carbonate 1g chewable tablets sugar free / pack size 90</text:p>
          </table:table-cell>
          <table:table-cell office:value-type="string" table:style-name="ce10">
            <text:p>DIE081</text:p>
          </table:table-cell>
          <table:table-cell office:value-type="float" office:value="1255.8836686611176" table:style-name="ce11">
            <text:p>1256</text:p>
          </table:table-cell>
          <table:table-cell office:value-type="currency" office:value="92.249192652939598" table:style-name="ce12">
            <text:p>£92.25</text:p>
          </table:table-cell>
          <table:table-cell office:value-type="currency" office:value="37.84958858846997" table:style-name="ce12">
            <text:p>£37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nthanum carbonate 500mg chewable tablets sugar free / pack size 90</text:p>
          </table:table-cell>
          <table:table-cell office:value-type="string" table:style-name="ce10">
            <text:p>DIE080</text:p>
          </table:table-cell>
          <table:table-cell office:value-type="float" office:value="1391.4137364029884" table:style-name="ce11">
            <text:p>1391</text:p>
          </table:table-cell>
          <table:table-cell office:value-type="currency" office:value="71.895585031817532" table:style-name="ce12">
            <text:p>£71.90</text:p>
          </table:table-cell>
          <table:table-cell office:value-type="currency" office:value="29.187065272500341" table:style-name="ce12">
            <text:p>£29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nthanum carbonate 750mg chewable tablets sugar free / pack size 90</text:p>
          </table:table-cell>
          <table:table-cell office:value-type="string" table:style-name="ce10">
            <text:p>DIE079</text:p>
          </table:table-cell>
          <table:table-cell office:value-type="float" office:value="1278.46553170681" table:style-name="ce11">
            <text:p>1278</text:p>
          </table:table-cell>
          <table:table-cell office:value-type="currency" office:value="121.09962557481386" table:style-name="ce12">
            <text:p>£121.10</text:p>
          </table:table-cell>
          <table:table-cell office:value-type="currency" office:value="40.120104191789224" table:style-name="ce12">
            <text:p>£4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tanoprost 50micrograms/ml eye drops 2.5 ml / pack size 1</text:p>
          </table:table-cell>
          <table:table-cell office:value-type="string" table:style-name="ce10">
            <text:p>DKF005</text:p>
          </table:table-cell>
          <table:table-cell office:value-type="float" office:value="100141.00662720203" table:style-name="ce11">
            <text:p>100141</text:p>
          </table:table-cell>
          <table:table-cell office:value-type="currency" office:value="1.0878378046023016" table:style-name="ce12">
            <text:p>£1.09</text:p>
          </table:table-cell>
          <table:table-cell office:value-type="currency" office:value="1.4248797186038717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flunomide 10mg tablets / pack size 30</text:p>
          </table:table-cell>
          <table:table-cell office:value-type="string" table:style-name="ce10">
            <text:p>DJA176</text:p>
          </table:table-cell>
          <table:table-cell office:value-type="float" office:value="17288.664367675781" table:style-name="ce11">
            <text:p>17289</text:p>
          </table:table-cell>
          <table:table-cell office:value-type="currency" office:value="2.1047615146046081" table:style-name="ce12">
            <text:p>£2.10</text:p>
          </table:table-cell>
          <table:table-cell office:value-type="currency" office:value="2.3883956800475601" table:style-name="ce12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flunomide 20mg tablets / pack size 30</text:p>
          </table:table-cell>
          <table:table-cell office:value-type="string" table:style-name="ce10">
            <text:p>DJA177</text:p>
          </table:table-cell>
          <table:table-cell office:value-type="float" office:value="12467.017488241196" table:style-name="ce11">
            <text:p>12467</text:p>
          </table:table-cell>
          <table:table-cell office:value-type="currency" office:value="2.1836143107745452" table:style-name="ce12">
            <text:p>£2.18</text:p>
          </table:table-cell>
          <table:table-cell office:value-type="currency" office:value="2.1606071204886721" table:style-name="ce12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nalidomide 10mg capsules / pack size 21</text:p>
          </table:table-cell>
          <table:table-cell office:value-type="string" table:style-name="ce10">
            <text:p>DHA385</text:p>
          </table:table-cell>
          <table:table-cell office:value-type="float" office:value="49021.916295051575" table:style-name="ce11">
            <text:p>49022</text:p>
          </table:table-cell>
          <table:table-cell office:value-type="currency" office:value="28.354210097256207" table:style-name="ce12">
            <text:p>£28.35</text:p>
          </table:table-cell>
          <table:table-cell office:value-type="currency" office:value="51.230108356506847" table:style-name="ce12">
            <text:p>£51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nalidomide 15mg capsules / pack size 21</text:p>
          </table:table-cell>
          <table:table-cell office:value-type="string" table:style-name="ce10">
            <text:p>DHA386</text:p>
          </table:table-cell>
          <table:table-cell office:value-type="float" office:value="12997.126451015472" table:style-name="ce11">
            <text:p>12997</text:p>
          </table:table-cell>
          <table:table-cell office:value-type="currency" office:value="22.085444815963367" table:style-name="ce12">
            <text:p>£22.09</text:p>
          </table:table-cell>
          <table:table-cell office:value-type="currency" office:value="6.7634689421008094" table:style-name="ce12">
            <text:p>£6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nalidomide 2.5mg capsules / pack size 21</text:p>
          </table:table-cell>
          <table:table-cell office:value-type="string" table:style-name="ce10">
            <text:p>DHK054</text:p>
          </table:table-cell>
          <table:table-cell office:value-type="float" office:value="4494.3889131546021" table:style-name="ce11">
            <text:p>4494</text:p>
          </table:table-cell>
          <table:table-cell office:value-type="currency" office:value="23.502585833378333" table:style-name="ce12">
            <text:p>£23.50</text:p>
          </table:table-cell>
          <table:table-cell office:value-type="currency" office:value="15.705477910003362" table:style-name="ce12">
            <text:p>£15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nalidomide 20mg capsules / pack size 21</text:p>
          </table:table-cell>
          <table:table-cell office:value-type="string" table:style-name="ce10">
            <text:p>DHK053</text:p>
          </table:table-cell>
          <table:table-cell office:value-type="float" office:value="3144.2129129767418" table:style-name="ce11">
            <text:p>3144</text:p>
          </table:table-cell>
          <table:table-cell office:value-type="currency" office:value="30.775358278262939" table:style-name="ce12">
            <text:p>£30.78</text:p>
          </table:table-cell>
          <table:table-cell office:value-type="currency" office:value="45.266323971854582" table:style-name="ce12">
            <text:p>£45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nalidomide 25mg capsules / pack size 21</text:p>
          </table:table-cell>
          <table:table-cell office:value-type="string" table:style-name="ce10">
            <text:p>DHB148</text:p>
          </table:table-cell>
          <table:table-cell office:value-type="float" office:value="12390.350248336792" table:style-name="ce11">
            <text:p>12390</text:p>
          </table:table-cell>
          <table:table-cell office:value-type="currency" office:value="22.107494550992968" table:style-name="ce12">
            <text:p>£22.11</text:p>
          </table:table-cell>
          <table:table-cell office:value-type="currency" office:value="11.155333670454807" table:style-name="ce12">
            <text:p>£11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nalidomide 5mg capsules / pack size 21</text:p>
          </table:table-cell>
          <table:table-cell office:value-type="string" table:style-name="ce10">
            <text:p>DHA384</text:p>
          </table:table-cell>
          <table:table-cell office:value-type="float" office:value="23884.679054498672" table:style-name="ce11">
            <text:p>23885</text:p>
          </table:table-cell>
          <table:table-cell office:value-type="currency" office:value="30.253660040866187" table:style-name="ce12">
            <text:p>£30.25</text:p>
          </table:table-cell>
          <table:table-cell office:value-type="currency" office:value="33.188500004062107" table:style-name="ce12">
            <text:p>£33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nalidomide 7.5mg capsules / pack size 21</text:p>
          </table:table-cell>
          <table:table-cell office:value-type="string" table:style-name="ce10">
            <text:p>DND054</text:p>
          </table:table-cell>
          <table:table-cell office:value-type="float" office:value="2504.8484266996384" table:style-name="ce11">
            <text:p>2505</text:p>
          </table:table-cell>
          <table:table-cell office:value-type="currency" office:value="20.51771789948819" table:style-name="ce12">
            <text:p>£20.52</text:p>
          </table:table-cell>
          <table:table-cell office:value-type="currency" office:value="2.5827193864187983" table:style-name="ce12">
            <text:p>£2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rcanidipine 10mg tablets / pack size 28</text:p>
          </table:table-cell>
          <table:table-cell office:value-type="string" table:style-name="ce10">
            <text:p>DBF161</text:p>
          </table:table-cell>
          <table:table-cell office:value-type="float" office:value="42188.545168399811" table:style-name="ce11">
            <text:p>42189</text:p>
          </table:table-cell>
          <table:table-cell office:value-type="currency" office:value="1.419974008605337" table:style-name="ce12">
            <text:p>£1.42</text:p>
          </table:table-cell>
          <table:table-cell office:value-type="currency" office:value="0.3057660625305883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rcanidipine 20mg tablets / pack size 28</text:p>
          </table:table-cell>
          <table:table-cell office:value-type="string" table:style-name="ce10">
            <text:p>DBF231</text:p>
          </table:table-cell>
          <table:table-cell office:value-type="float" office:value="8039.8616414070129" table:style-name="ce11">
            <text:p>8040</text:p>
          </table:table-cell>
          <table:table-cell office:value-type="currency" office:value="2.2378571550705573" table:style-name="ce12">
            <text:p>£2.24</text:p>
          </table:table-cell>
          <table:table-cell office:value-type="currency" office:value="0.71870950858230409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trozole 2.5mg tablets / pack size 28</text:p>
          </table:table-cell>
          <table:table-cell office:value-type="string" table:style-name="ce10">
            <text:p>DHC055</text:p>
          </table:table-cell>
          <table:table-cell office:value-type="float" office:value="89503.468369603157" table:style-name="ce11">
            <text:p>89503</text:p>
          </table:table-cell>
          <table:table-cell office:value-type="currency" office:value="1.0975017905938558" table:style-name="ce12">
            <text:p>£1.10</text:p>
          </table:table-cell>
          <table:table-cell office:value-type="currency" office:value="0.56442681728540889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1g granules sachets sugar free / pack size 60</text:p>
          </table:table-cell>
          <table:table-cell office:value-type="string" table:style-name="ce10">
            <text:p>DDP035</text:p>
          </table:table-cell>
          <table:table-cell office:value-type="float" office:value="93.19412599503994" table:style-name="ce11">
            <text:p>93</text:p>
          </table:table-cell>
          <table:table-cell office:value-type="currency" office:value="69.306305853909322" table:style-name="ce12">
            <text:p>£69.31</text:p>
          </table:table-cell>
          <table:table-cell office:value-type="currency" office:value="4.6447284738739221" table:style-name="ce12">
            <text:p>£4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1g tablets / pack size 60</text:p>
          </table:table-cell>
          <table:table-cell office:value-type="string" table:style-name="ce10">
            <text:p>DDH125</text:p>
          </table:table-cell>
          <table:table-cell office:value-type="float" office:value="10781.685014009476" table:style-name="ce11">
            <text:p>10782</text:p>
          </table:table-cell>
          <table:table-cell office:value-type="currency" office:value="4.3130523048648151" table:style-name="ce12">
            <text:p>£4.31</text:p>
          </table:table-cell>
          <table:table-cell office:value-type="currency" office:value="6.674282331835462" table:style-name="ce12">
            <text:p>£6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250mg granules sachets sugar free / pack size 60</text:p>
          </table:table-cell>
          <table:table-cell office:value-type="string" table:style-name="ce10">
            <text:p>DZA036</text:p>
          </table:table-cell>
          <table:table-cell office:value-type="float" office:value="608.01033111289144" table:style-name="ce11">
            <text:p>608</text:p>
          </table:table-cell>
          <table:table-cell office:value-type="currency" office:value="20.250948330866176" table:style-name="ce12">
            <text:p>£20.25</text:p>
          </table:table-cell>
          <table:table-cell office:value-type="currency" office:value="2.5137339179060927" table:style-name="ce12">
            <text:p>£2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250mg tablets / pack size 60</text:p>
          </table:table-cell>
          <table:table-cell office:value-type="string" table:style-name="ce10">
            <text:p>DDH124</text:p>
          </table:table-cell>
          <table:table-cell office:value-type="float" office:value="75361.543402910233" table:style-name="ce11">
            <text:p>75362</text:p>
          </table:table-cell>
          <table:table-cell office:value-type="currency" office:value="1.1733139238836952" table:style-name="ce12">
            <text:p>£1.17</text:p>
          </table:table-cell>
          <table:table-cell office:value-type="currency" office:value="1.9009550051559831" table:style-name="ce12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500mg granules sachets sugar free / pack size 60</text:p>
          </table:table-cell>
          <table:table-cell office:value-type="string" table:style-name="ce10">
            <text:p>DDP036</text:p>
          </table:table-cell>
          <table:table-cell office:value-type="float" office:value="337.75271375663579" table:style-name="ce11">
            <text:p>338</text:p>
          </table:table-cell>
          <table:table-cell office:value-type="currency" office:value="37.681691609354104" table:style-name="ce12">
            <text:p>£37.68</text:p>
          </table:table-cell>
          <table:table-cell office:value-type="currency" office:value="2.8384258480366595" table:style-name="ce12">
            <text:p>£2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500mg tablets / pack size 60</text:p>
          </table:table-cell>
          <table:table-cell office:value-type="string" table:style-name="ce10">
            <text:p>DDH108</text:p>
          </table:table-cell>
          <table:table-cell office:value-type="float" office:value="81588.834146261215" table:style-name="ce11">
            <text:p>81589</text:p>
          </table:table-cell>
          <table:table-cell office:value-type="currency" office:value="2.2347542333199923" table:style-name="ce12">
            <text:p>£2.23</text:p>
          </table:table-cell>
          <table:table-cell office:value-type="currency" office:value="4.6888479418332025" table:style-name="ce12">
            <text:p>£4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500mg/5ml oral solution sugar free 150 ml / pack size 1</text:p>
          </table:table-cell>
          <table:table-cell office:value-type="string" table:style-name="ce10">
            <text:p>DZV034</text:p>
          </table:table-cell>
          <table:table-cell office:value-type="float" office:value="1560.5697646737099" table:style-name="ce11">
            <text:p>1561</text:p>
          </table:table-cell>
          <table:table-cell office:value-type="currency" office:value="9.626715088345378" table:style-name="ce12">
            <text:p>£9.63</text:p>
          </table:table-cell>
          <table:table-cell office:value-type="currency" office:value="6.1238401336481312" table:style-name="ce12">
            <text:p>£6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500mg/5ml oral solution sugar free 300 ml / pack size 1</text:p>
          </table:table-cell>
          <table:table-cell office:value-type="string" table:style-name="ce10">
            <text:p>DDH126</text:p>
          </table:table-cell>
          <table:table-cell office:value-type="float" office:value="46769.664820432663" table:style-name="ce11">
            <text:p>46770</text:p>
          </table:table-cell>
          <table:table-cell office:value-type="currency" office:value="5.5298192876295973" table:style-name="ce12">
            <text:p>£5.53</text:p>
          </table:table-cell>
          <table:table-cell office:value-type="currency" office:value="5.1436487067114713" table:style-name="ce12">
            <text:p>£5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500mg/5ml solution for infusion ampoules (e.g. Desitrend or eqv) / pack size 10</text:p>
          </table:table-cell>
          <table:table-cell office:value-type="string" table:style-name="ce10">
            <text:p>DZV042</text:p>
          </table:table-cell>
          <table:table-cell office:value-type="float" office:value="5960.647864818573" table:style-name="ce11">
            <text:p>5961</text:p>
          </table:table-cell>
          <table:table-cell office:value-type="currency" office:value="8.7841374608016167" table:style-name="ce12">
            <text:p>£8.78</text:p>
          </table:table-cell>
          <table:table-cell office:value-type="currency" office:value="9.7869010038425319" table:style-name="ce12">
            <text:p>£9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500mg/5ml solution for infusion vials (e.g. Keppra, Matever or eqv) / pack size 10</text:p>
          </table:table-cell>
          <table:table-cell office:value-type="string" table:style-name="ce10">
            <text:p>DDH067</text:p>
          </table:table-cell>
          <table:table-cell office:value-type="float" office:value="110952.57827568054" table:style-name="ce11">
            <text:p>110953</text:p>
          </table:table-cell>
          <table:table-cell office:value-type="currency" office:value="7.9234951820195336" table:style-name="ce12">
            <text:p>£7.92</text:p>
          </table:table-cell>
          <table:table-cell office:value-type="currency" office:value="8.4757556073319034" table:style-name="ce12">
            <text:p>£8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etiracetam 750mg tablets / pack size 60</text:p>
          </table:table-cell>
          <table:table-cell office:value-type="string" table:style-name="ce10">
            <text:p>DDH149</text:p>
          </table:table-cell>
          <table:table-cell office:value-type="float" office:value="3075.2690488696098" table:style-name="ce11">
            <text:p>3075</text:p>
          </table:table-cell>
          <table:table-cell office:value-type="currency" office:value="5.0122879185695446" table:style-name="ce12">
            <text:p>£5.01</text:p>
          </table:table-cell>
          <table:table-cell office:value-type="currency" office:value="13.37522613451268" table:style-name="ce12">
            <text:p>£13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bupivacaine 125mg/100ml solution for infusion bags (generic) / pack size 5</text:p>
          </table:table-cell>
          <table:table-cell office:value-type="string" table:style-name="ce10">
            <text:p>DOB077</text:p>
          </table:table-cell>
          <table:table-cell office:value-type="float" office:value="4894.7696217298508" table:style-name="ce11">
            <text:p>4895</text:p>
          </table:table-cell>
          <table:table-cell office:value-type="currency" office:value="22.064683436895113" table:style-name="ce12">
            <text:p>£22.06</text:p>
          </table:table-cell>
          <table:table-cell office:value-type="currency" office:value="10.180323844000229" table:style-name="ce12">
            <text:p>£1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bupivacaine 125mg/200ml solution for infusion bags (generic) / pack size 5</text:p>
          </table:table-cell>
          <table:table-cell office:value-type="string" table:style-name="ce10">
            <text:p>DOB082</text:p>
          </table:table-cell>
          <table:table-cell office:value-type="float" office:value="43.044049549847841" table:style-name="ce11">
            <text:p>43</text:p>
          </table:table-cell>
          <table:table-cell office:value-type="currency" office:value="36.539761394396031" table:style-name="ce12">
            <text:p>£36.54</text:p>
          </table:table-cell>
          <table:table-cell office:value-type="currency" office:value="19.245474883759442" table:style-name="ce12">
            <text:p>£19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bupivacaine 250mg/200ml solution for infusion bags (generic) / pack size 12</text:p>
          </table:table-cell>
          <table:table-cell office:value-type="string" table:style-name="ce10">
            <text:p>DOB083</text:p>
          </table:table-cell>
          <table:table-cell office:value-type="float" office:value="6160.3992898464203" table:style-name="ce11">
            <text:p>6160</text:p>
          </table:table-cell>
          <table:table-cell office:value-type="currency" office:value="130.5544431228013" table:style-name="ce12">
            <text:p>£130.55</text:p>
          </table:table-cell>
          <table:table-cell office:value-type="currency" office:value="11.456414360569729" table:style-name="ce12">
            <text:p>£11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bupivacaine 25mg/10ml solution for injection ampoules (generic) / pack size 5</text:p>
          </table:table-cell>
          <table:table-cell office:value-type="string" table:style-name="ce10">
            <text:p>DOB071</text:p>
          </table:table-cell>
          <table:table-cell office:value-type="float" office:value="268808.19136810303" table:style-name="ce11">
            <text:p>268808</text:p>
          </table:table-cell>
          <table:table-cell office:value-type="currency" office:value="7.0850947164476672" table:style-name="ce12">
            <text:p>£7.09</text:p>
          </table:table-cell>
          <table:table-cell office:value-type="currency" office:value="1.8427090306839897" table:style-name="ce12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bupivacaine 25mg/10ml solution for injection wrapped ampoules (generic) / pack size 5</text:p>
          </table:table-cell>
          <table:table-cell office:value-type="string" table:style-name="ce10">
            <text:p>DOY042</text:p>
          </table:table-cell>
          <table:table-cell office:value-type="float" office:value="13774.637087315321" table:style-name="ce11">
            <text:p>13775</text:p>
          </table:table-cell>
          <table:table-cell office:value-type="currency" office:value="6.5034957169575645" table:style-name="ce12">
            <text:p>£6.50</text:p>
          </table:table-cell>
          <table:table-cell office:value-type="currency" office:value="0.57858292348489282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bupivacaine 50mg/10ml solution for injection ampoules (generic) / pack size 5</text:p>
          </table:table-cell>
          <table:table-cell office:value-type="string" table:style-name="ce10">
            <text:p>DOB075</text:p>
          </table:table-cell>
          <table:table-cell office:value-type="float" office:value="149348.41977882385" table:style-name="ce11">
            <text:p>149348</text:p>
          </table:table-cell>
          <table:table-cell office:value-type="currency" office:value="9.2598471349617046" table:style-name="ce12">
            <text:p>£9.26</text:p>
          </table:table-cell>
          <table:table-cell office:value-type="currency" office:value="3.9075179914877611" table:style-name="ce12">
            <text:p>£3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bupivacaine 50mg/10ml solution for injection wrapped ampoules (generic) / pack size 5</text:p>
          </table:table-cell>
          <table:table-cell office:value-type="string" table:style-name="ce10">
            <text:p>DOY043</text:p>
          </table:table-cell>
          <table:table-cell office:value-type="float" office:value="15256.657112360001" table:style-name="ce11">
            <text:p>15257</text:p>
          </table:table-cell>
          <table:table-cell office:value-type="currency" office:value="6.5959235407128851" table:style-name="ce12">
            <text:p>£6.60</text:p>
          </table:table-cell>
          <table:table-cell office:value-type="currency" office:value="0.92273005925113682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bupivacaine 75mg/10ml solution for injection ampoules (generic) / pack size 5</text:p>
          </table:table-cell>
          <table:table-cell office:value-type="string" table:style-name="ce10">
            <text:p>DOB076</text:p>
          </table:table-cell>
          <table:table-cell office:value-type="float" office:value="12409.487900719047" table:style-name="ce11">
            <text:p>12409</text:p>
          </table:table-cell>
          <table:table-cell office:value-type="currency" office:value="13.660242393256022" table:style-name="ce12">
            <text:p>£13.66</text:p>
          </table:table-cell>
          <table:table-cell office:value-type="currency" office:value="3.4044317737550069" table:style-name="ce12">
            <text:p>£3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bupivacaine 75mg/10ml solution for injection wrapped ampoules (generic) / pack size 5</text:p>
          </table:table-cell>
          <table:table-cell office:value-type="string" table:style-name="ce10">
            <text:p>DOY044</text:p>
          </table:table-cell>
          <table:table-cell office:value-type="float" office:value="1147.5357911586761" table:style-name="ce11">
            <text:p>1148</text:p>
          </table:table-cell>
          <table:table-cell office:value-type="currency" office:value="8.012760970806676" table:style-name="ce12">
            <text:p>£8.01</text:p>
          </table:table-cell>
          <table:table-cell office:value-type="currency" office:value="0.76013715240425717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cetirizine 5mg tablets / pack size 30</text:p>
          </table:table-cell>
          <table:table-cell office:value-type="string" table:style-name="ce10">
            <text:p>DCD085</text:p>
          </table:table-cell>
          <table:table-cell office:value-type="float" office:value="322.79227735102177" table:style-name="ce11">
            <text:p>323</text:p>
          </table:table-cell>
          <table:table-cell office:value-type="currency" office:value="0.96539825102793342" table:style-name="ce12">
            <text:p>£0.97</text:p>
          </table:table-cell>
          <table:table-cell office:value-type="currency" office:value="0.31084969129891599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100mg/Carbidopa 25mg/Entacapone 200mg tablets (Co-careldopa/stanek/stalevo/sastravi) / pack size 30</text:p>
          </table:table-cell>
          <table:table-cell office:value-type="string" table:style-name="ce10">
            <text:p>DDI122</text:p>
          </table:table-cell>
          <table:table-cell office:value-type="float" office:value="1340.825731754303" table:style-name="ce11">
            <text:p>1341</text:p>
          </table:table-cell>
          <table:table-cell office:value-type="currency" office:value="8.7242550787677775" table:style-name="ce12">
            <text:p>£8.72</text:p>
          </table:table-cell>
          <table:table-cell office:value-type="currency" office:value="3.387307156574705" table:style-name="ce12">
            <text:p>£3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100mg/Carbidopa 25mg/Entacapone 200mg tablets (Co-careldopa/stanek/stalevo/sastravi) / pack size 100</text:p>
          </table:table-cell>
          <table:table-cell office:value-type="string" table:style-name="ce10">
            <text:p>DDI121</text:p>
          </table:table-cell>
          <table:table-cell office:value-type="float" office:value="621.09931855648756" table:style-name="ce11">
            <text:p>621</text:p>
          </table:table-cell>
          <table:table-cell office:value-type="currency" office:value="27.302533094725568" table:style-name="ce12">
            <text:p>£27.30</text:p>
          </table:table-cell>
          <table:table-cell office:value-type="currency" office:value="13.250654979764867" table:style-name="ce12">
            <text:p>£13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125mg/Carbidopa 31.25mg/Entacapone 200mg tablets (Co-careldopa/stanek/stalevo/sastravi) / pack size 30</text:p>
          </table:table-cell>
          <table:table-cell office:value-type="string" table:style-name="ce10">
            <text:p>DDI176</text:p>
          </table:table-cell>
          <table:table-cell office:value-type="float" office:value="784.89799112081528" table:style-name="ce11">
            <text:p>785</text:p>
          </table:table-cell>
          <table:table-cell office:value-type="currency" office:value="9.7068403616633354" table:style-name="ce12">
            <text:p>£9.71</text:p>
          </table:table-cell>
          <table:table-cell office:value-type="currency" office:value="3.0367697658110844" table:style-name="ce12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125mg/Carbidopa 31.25mg/Entacapone 200mg tablets (Co-careldopa/stanek/stalevo/sastravi) / pack size 100</text:p>
          </table:table-cell>
          <table:table-cell office:value-type="string" table:style-name="ce10">
            <text:p>DDI111</text:p>
          </table:table-cell>
          <table:table-cell office:value-type="float" office:value="452.15819149464369" table:style-name="ce11">
            <text:p>452</text:p>
          </table:table-cell>
          <table:table-cell office:value-type="currency" office:value="26.719216476128167" table:style-name="ce12">
            <text:p>£26.72</text:p>
          </table:table-cell>
          <table:table-cell office:value-type="currency" office:value="10.187888294425143" table:style-name="ce12">
            <text:p>£1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150mg/Carbidopa 37.5mg/Entacapone 200mg tablets (Co-careldopa/stanek/stalevo/sastravi) / pack size 30</text:p>
          </table:table-cell>
          <table:table-cell office:value-type="string" table:style-name="ce10">
            <text:p>DDI177</text:p>
          </table:table-cell>
          <table:table-cell office:value-type="float" office:value="1118.5523617267609" table:style-name="ce11">
            <text:p>1119</text:p>
          </table:table-cell>
          <table:table-cell office:value-type="currency" office:value="9.6546062299030897" table:style-name="ce12">
            <text:p>£9.65</text:p>
          </table:table-cell>
          <table:table-cell office:value-type="currency" office:value="4.0315718160070588" table:style-name="ce12">
            <text:p>£4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150mg/Carbidopa 37.5mg/Entacapone 200mg tablets (Co-careldopa/stanek/stalevo/sastravi) / pack size 100</text:p>
          </table:table-cell>
          <table:table-cell office:value-type="string" table:style-name="ce10">
            <text:p>DDI117</text:p>
          </table:table-cell>
          <table:table-cell office:value-type="float" office:value="492.22445345669985" table:style-name="ce11">
            <text:p>492</text:p>
          </table:table-cell>
          <table:table-cell office:value-type="currency" office:value="31.269418233716358" table:style-name="ce12">
            <text:p>£31.27</text:p>
          </table:table-cell>
          <table:table-cell office:value-type="currency" office:value="11.30701314793847" table:style-name="ce12">
            <text:p>£11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175mg/Carbidopa 43.75mg/Entacapone 200mg tablets (Co-careldopa/stanek/stalevo/sastravi) / pack size 30</text:p>
          </table:table-cell>
          <table:table-cell office:value-type="string" table:style-name="ce10">
            <text:p>DDI178</text:p>
          </table:table-cell>
          <table:table-cell office:value-type="float" office:value="593.26823680102825" table:style-name="ce11">
            <text:p>593</text:p>
          </table:table-cell>
          <table:table-cell office:value-type="currency" office:value="10.519937041721603" table:style-name="ce12">
            <text:p>£10.52</text:p>
          </table:table-cell>
          <table:table-cell office:value-type="currency" office:value="2.103724346044098" table:style-name="ce12">
            <text:p>£2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175mg/Carbidopa 43.75mg/Entacapone 200mg tablets (Co-careldopa/stanek/stalevo/sastravi) / pack size 100</text:p>
          </table:table-cell>
          <table:table-cell office:value-type="string" table:style-name="ce10">
            <text:p>DDI179</text:p>
          </table:table-cell>
          <table:table-cell office:value-type="float" office:value="164.82105635665357" table:style-name="ce11">
            <text:p>165</text:p>
          </table:table-cell>
          <table:table-cell office:value-type="currency" office:value="37.205340965237973" table:style-name="ce12">
            <text:p>£37.21</text:p>
          </table:table-cell>
          <table:table-cell office:value-type="currency" office:value="10.050969218630362" table:style-name="ce12">
            <text:p>£10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200mg/Carbidopa 50mg/Entacapone 200mg tablets (Co-careldopa/stanek/stalevo/sastravi) / pack size 30</text:p>
          </table:table-cell>
          <table:table-cell office:value-type="string" table:style-name="ce10">
            <text:p>DDI180</text:p>
          </table:table-cell>
          <table:table-cell office:value-type="float" office:value="539.78173760324717" table:style-name="ce11">
            <text:p>540</text:p>
          </table:table-cell>
          <table:table-cell office:value-type="currency" office:value="11.775249248376506" table:style-name="ce12">
            <text:p>£11.78</text:p>
          </table:table-cell>
          <table:table-cell office:value-type="currency" office:value="3.8292908728314958" table:style-name="ce12">
            <text:p>£3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200mg/Carbidopa 50mg/Entacapone 200mg tablets (Co-careldopa/stanek/stalevo/sastravi) / pack size 100</text:p>
          </table:table-cell>
          <table:table-cell office:value-type="string" table:style-name="ce10">
            <text:p>DDI116</text:p>
          </table:table-cell>
          <table:table-cell office:value-type="float" office:value="251.05784527957439" table:style-name="ce11">
            <text:p>251</text:p>
          </table:table-cell>
          <table:table-cell office:value-type="currency" office:value="34.311784562666439" table:style-name="ce12">
            <text:p>£34.31</text:p>
          </table:table-cell>
          <table:table-cell office:value-type="currency" office:value="8.1760802613959473" table:style-name="ce12">
            <text:p>£8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50mg/Carbidopa 12.5mg/Entacapone 200mg tablets (Co-careldopa/stanek/stalevo/sastravi) / pack size 30</text:p>
          </table:table-cell>
          <table:table-cell office:value-type="string" table:style-name="ce10">
            <text:p>DDI120</text:p>
          </table:table-cell>
          <table:table-cell office:value-type="float" office:value="359.74628593027592" table:style-name="ce11">
            <text:p>360</text:p>
          </table:table-cell>
          <table:table-cell office:value-type="currency" office:value="8.6484373061825135" table:style-name="ce12">
            <text:p>£8.65</text:p>
          </table:table-cell>
          <table:table-cell office:value-type="currency" office:value="3.1585733017616286" table:style-name="ce12">
            <text:p>£3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50mg/Carbidopa 12.5mg/Entacapone 200mg tablets (Co-careldopa/stanek/stalevo/sastravi) / pack size 100</text:p>
          </table:table-cell>
          <table:table-cell office:value-type="string" table:style-name="ce10">
            <text:p>DDI119</text:p>
          </table:table-cell>
          <table:table-cell office:value-type="float" office:value="118.40669501945376" table:style-name="ce11">
            <text:p>118</text:p>
          </table:table-cell>
          <table:table-cell office:value-type="currency" office:value="26.630512738168534" table:style-name="ce12">
            <text:p>£26.63</text:p>
          </table:table-cell>
          <table:table-cell office:value-type="currency" office:value="11.166110065744494" table:style-name="ce12">
            <text:p>£11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75mg/Carbidopa 18.75mg/Entacapone 200mg tablets (Co-careldopa/stanek/stalevo/sastravi) / pack size 30</text:p>
          </table:table-cell>
          <table:table-cell office:value-type="string" table:style-name="ce10">
            <text:p>DDI175</text:p>
          </table:table-cell>
          <table:table-cell office:value-type="float" office:value="421.92523412406445" table:style-name="ce11">
            <text:p>422</text:p>
          </table:table-cell>
          <table:table-cell office:value-type="currency" office:value="8.1680907451641787" table:style-name="ce12">
            <text:p>£8.17</text:p>
          </table:table-cell>
          <table:table-cell office:value-type="currency" office:value="2.1758880292608263" table:style-name="ce12">
            <text:p>£2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dopa 75mg/Carbidopa 18.75mg/Entacapone 200mg tablets (Co-careldopa/stanek/stalevo/sastravi) / pack size 100</text:p>
          </table:table-cell>
          <table:table-cell office:value-type="string" table:style-name="ce10">
            <text:p>DDI112</text:p>
          </table:table-cell>
          <table:table-cell office:value-type="float" office:value="312.01261737942696" table:style-name="ce11">
            <text:p>312</text:p>
          </table:table-cell>
          <table:table-cell office:value-type="currency" office:value="22.973547865480121" table:style-name="ce12">
            <text:p>£22.97</text:p>
          </table:table-cell>
          <table:table-cell office:value-type="currency" office:value="10.03805548441686" table:style-name="ce12">
            <text:p>£1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floxacin 250mg tablets / pack size 5</text:p>
          </table:table-cell>
          <table:table-cell office:value-type="string" table:style-name="ce10">
            <text:p>DEA181</text:p>
          </table:table-cell>
          <table:table-cell office:value-type="float" office:value="11993.703387022018" table:style-name="ce11">
            <text:p>11994</text:p>
          </table:table-cell>
          <table:table-cell office:value-type="currency" office:value="1.3617067867187884" table:style-name="ce12">
            <text:p>£1.36</text:p>
          </table:table-cell>
          <table:table-cell office:value-type="currency" office:value="0.48126535293859024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floxacin 250mg tablets / pack size 10</text:p>
          </table:table-cell>
          <table:table-cell office:value-type="string" table:style-name="ce10">
            <text:p>DEA180</text:p>
          </table:table-cell>
          <table:table-cell office:value-type="float" office:value="31072.824687242508" table:style-name="ce11">
            <text:p>31073</text:p>
          </table:table-cell>
          <table:table-cell office:value-type="currency" office:value="3.7003802569390345" table:style-name="ce12">
            <text:p>£3.70</text:p>
          </table:table-cell>
          <table:table-cell office:value-type="currency" office:value="3.6942049682176101" table:style-name="ce12">
            <text:p>£3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floxacin 500mg tablets / pack size 5</text:p>
          </table:table-cell>
          <table:table-cell office:value-type="string" table:style-name="ce10">
            <text:p>DEA183</text:p>
          </table:table-cell>
          <table:table-cell office:value-type="float" office:value="54044.752161979675" table:style-name="ce11">
            <text:p>54045</text:p>
          </table:table-cell>
          <table:table-cell office:value-type="currency" office:value="2.781232633827182" table:style-name="ce12">
            <text:p>£2.78</text:p>
          </table:table-cell>
          <table:table-cell office:value-type="currency" office:value="1.6105706955568466" table:style-name="ce12">
            <text:p>£1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floxacin 500mg tablets / pack size 10</text:p>
          </table:table-cell>
          <table:table-cell office:value-type="string" table:style-name="ce10">
            <text:p>DEA182</text:p>
          </table:table-cell>
          <table:table-cell office:value-type="float" office:value="54767.93295955658" table:style-name="ce11">
            <text:p>54768</text:p>
          </table:table-cell>
          <table:table-cell office:value-type="currency" office:value="5.2934397563275724" table:style-name="ce12">
            <text:p>£5.29</text:p>
          </table:table-cell>
          <table:table-cell office:value-type="currency" office:value="2.5883009794777276" table:style-name="ce12">
            <text:p>£2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floxacin 500mg/100ml solution for infusion bottles / pack size 10</text:p>
          </table:table-cell>
          <table:table-cell office:value-type="string" table:style-name="ce10">
            <text:p>DEA179</text:p>
          </table:table-cell>
          <table:table-cell office:value-type="float" office:value="12230.925601601601" table:style-name="ce11">
            <text:p>12231</text:p>
          </table:table-cell>
          <table:table-cell office:value-type="currency" office:value="17.249581640196801" table:style-name="ce12">
            <text:p>£17.25</text:p>
          </table:table-cell>
          <table:table-cell office:value-type="currency" office:value="29.587237520840478" table:style-name="ce12">
            <text:p>£29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mepromazine 25mg tablets / pack size 84</text:p>
          </table:table-cell>
          <table:table-cell office:value-type="string" table:style-name="ce10">
            <text:p>DDB225</text:p>
          </table:table-cell>
          <table:table-cell office:value-type="float" office:value="3761.0514811873436" table:style-name="ce11">
            <text:p>3761</text:p>
          </table:table-cell>
          <table:table-cell office:value-type="currency" office:value="12.49230387699116" table:style-name="ce12">
            <text:p>£12.49</text:p>
          </table:table-cell>
          <table:table-cell office:value-type="currency" office:value="4.4842683152393619" table:style-name="ce12">
            <text:p>£4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mepromazine 25mg/1ml solution for injection ampoules / pack size 10</text:p>
          </table:table-cell>
          <table:table-cell office:value-type="string" table:style-name="ce10">
            <text:p>DDB226</text:p>
          </table:table-cell>
          <table:table-cell office:value-type="float" office:value="65741.438611030579" table:style-name="ce11">
            <text:p>65741</text:p>
          </table:table-cell>
          <table:table-cell office:value-type="currency" office:value="13.548367094153514" table:style-name="ce12">
            <text:p>£13.55</text:p>
          </table:table-cell>
          <table:table-cell office:value-type="currency" office:value="2.8055902338985605" table:style-name="ce12">
            <text:p>£2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mepromazine 50mg tablets / pack size 84</text:p>
          </table:table-cell>
          <table:table-cell office:value-type="string" table:style-name="ce10">
            <text:p>DXA133</text:p>
          </table:table-cell>
          <table:table-cell office:value-type="float" office:value="11.207950818468817" table:style-name="ce11">
            <text:p>11</text:p>
          </table:table-cell>
          <table:table-cell office:value-type="currency" office:value="37.399997268837609" table:style-name="ce12">
            <text:p>£37.40</text:p>
          </table:table-cell>
          <table:table-cell office:value-type="currency" office:value="3.3999997517125098" table:style-name="ce12">
            <text:p>£3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mepromazine 6.25mg tablets / pack size 28</text:p>
          </table:table-cell>
          <table:table-cell office:value-type="string" table:style-name="ce10">
            <text:p>DXA136</text:p>
          </table:table-cell>
          <table:table-cell office:value-type="float" office:value="158.54545593261719" table:style-name="ce11">
            <text:p>159</text:p>
          </table:table-cell>
          <table:table-cell office:value-type="currency" office:value="202.39999589542501" table:style-name="ce12">
            <text:p>£202.40</text:p>
          </table:table-cell>
          <table:table-cell office:value-type="currency" office:value="18.399999626856818" table:style-name="ce12">
            <text:p>£18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mepromazine 6mg tablets / pack size 28</text:p>
          </table:table-cell>
          <table:table-cell office:value-type="string" table:style-name="ce10">
            <text:p>DXA125</text:p>
          </table:table-cell>
          <table:table-cell office:value-type="float" office:value="2889.6761025935411" table:style-name="ce11">
            <text:p>2890</text:p>
          </table:table-cell>
          <table:table-cell office:value-type="currency" office:value="226.59112774346113" table:style-name="ce12">
            <text:p>£226.59</text:p>
          </table:table-cell>
          <table:table-cell office:value-type="currency" office:value="20.858475719087291" table:style-name="ce12">
            <text:p>£20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norgestrel 1.5mg tablets / pack size 1</text:p>
          </table:table-cell>
          <table:table-cell office:value-type="string" table:style-name="ce10">
            <text:p>DGC164</text:p>
          </table:table-cell>
          <table:table-cell office:value-type="float" office:value="20367.920850396156" table:style-name="ce11">
            <text:p>20368</text:p>
          </table:table-cell>
          <table:table-cell office:value-type="currency" office:value="1.4372141768918274" table:style-name="ce12">
            <text:p>£1.44</text:p>
          </table:table-cell>
          <table:table-cell office:value-type="currency" office:value="2.1234204295937711" table:style-name="ce12">
            <text:p>£2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norgestrel 150microgram/Ethinylestradiol 30microgram tablets (e.g. Elevin/Erlibelle/Levest/Maexeni/Microgynon/Ovranette/Rigevidon) / pack size 63</text:p>
          </table:table-cell>
          <table:table-cell office:value-type="string" table:style-name="ce10">
            <text:p>DGC175</text:p>
          </table:table-cell>
          <table:table-cell office:value-type="float" office:value="66130.125730514526" table:style-name="ce11">
            <text:p>66130</text:p>
          </table:table-cell>
          <table:table-cell office:value-type="currency" office:value="1.0049350634961045" table:style-name="ce12">
            <text:p>£1.00</text:p>
          </table:table-cell>
          <table:table-cell office:value-type="currency" office:value="0.56403725895157353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thyroxine sodium 100mcg/5ml oral solution sugar free 100ml / pack size 1</text:p>
          </table:table-cell>
          <table:table-cell office:value-type="string" table:style-name="ce10">
            <text:p>DFB042</text:p>
          </table:table-cell>
          <table:table-cell office:value-type="float" office:value="670.30607511103153" table:style-name="ce11">
            <text:p>670</text:p>
          </table:table-cell>
          <table:table-cell office:value-type="currency" office:value="45.314554988881248" table:style-name="ce12">
            <text:p>£45.31</text:p>
          </table:table-cell>
          <table:table-cell office:value-type="currency" office:value="24.319191989891106" table:style-name="ce12">
            <text:p>£24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thyroxine sodium 100microgram tablets / pack size 28</text:p>
          </table:table-cell>
          <table:table-cell office:value-type="string" table:style-name="ce10">
            <text:p>DFB027</text:p>
          </table:table-cell>
          <table:table-cell office:value-type="float" office:value="150967.95315766335" table:style-name="ce11">
            <text:p>150968</text:p>
          </table:table-cell>
          <table:table-cell office:value-type="currency" office:value="0.25892504854442194" table:style-name="ce12">
            <text:p>£0.26</text:p>
          </table:table-cell>
          <table:table-cell office:value-type="currency" office:value="0.13062326708499572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thyroxine sodium 12.5microgram tablets / pack size 28</text:p>
          </table:table-cell>
          <table:table-cell office:value-type="string" table:style-name="ce10">
            <text:p>DFJ016</text:p>
          </table:table-cell>
          <table:table-cell office:value-type="float" office:value="426.82786939293146" table:style-name="ce11">
            <text:p>427</text:p>
          </table:table-cell>
          <table:table-cell office:value-type="currency" office:value="8.979074176789144" table:style-name="ce12">
            <text:p>£8.98</text:p>
          </table:table-cell>
          <table:table-cell office:value-type="currency" office:value="0.91953665526796158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thyroxine sodium 125mcg/5ml oral solution sugar free 100ml / pack size 1</text:p>
          </table:table-cell>
          <table:table-cell office:value-type="string" table:style-name="ce10">
            <text:p>DFJ020</text:p>
          </table:table-cell>
          <table:table-cell office:value-type="float" office:value="24" table:style-name="ce11">
            <text:p>24</text:p>
          </table:table-cell>
          <table:table-cell office:value-type="currency" office:value="82.500000000000014" table:style-name="ce12">
            <text:p>£82.50</text:p>
          </table:table-cell>
          <table:table-cell office:value-type="currency" office:value="7.5" table:style-name="ce12">
            <text:p>£7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thyroxine sodium 25mcg/5ml oral solution sugar free 100 ml / pack size 1</text:p>
          </table:table-cell>
          <table:table-cell office:value-type="string" table:style-name="ce10">
            <text:p>DFB039</text:p>
          </table:table-cell>
          <table:table-cell office:value-type="float" office:value="582.77488519623876" table:style-name="ce11">
            <text:p>583</text:p>
          </table:table-cell>
          <table:table-cell office:value-type="currency" office:value="27.292500250150887" table:style-name="ce12">
            <text:p>£27.29</text:p>
          </table:table-cell>
          <table:table-cell office:value-type="currency" office:value="5.4497681904294026" table:style-name="ce12">
            <text:p>£5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thyroxine sodium 25microgram tablets / pack size 28</text:p>
          </table:table-cell>
          <table:table-cell office:value-type="string" table:style-name="ce10">
            <text:p>DFB026</text:p>
          </table:table-cell>
          <table:table-cell office:value-type="float" office:value="202053.23093056679" table:style-name="ce11">
            <text:p>202053</text:p>
          </table:table-cell>
          <table:table-cell office:value-type="currency" office:value="0.71401621016184802" table:style-name="ce12">
            <text:p>£0.71</text:p>
          </table:table-cell>
          <table:table-cell office:value-type="currency" office:value="28.704837395865546" table:style-name="ce12">
            <text:p>£28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thyroxine sodium 50mcg/5ml oral solution sugar free 100ml / pack size 1</text:p>
          </table:table-cell>
          <table:table-cell office:value-type="string" table:style-name="ce10">
            <text:p>DFB040</text:p>
          </table:table-cell>
          <table:table-cell office:value-type="float" office:value="1675.4267325699329" table:style-name="ce11">
            <text:p>1675</text:p>
          </table:table-cell>
          <table:table-cell office:value-type="currency" office:value="31.02656916561418" table:style-name="ce12">
            <text:p>£31.03</text:p>
          </table:table-cell>
          <table:table-cell office:value-type="currency" office:value="3.1880482782032478" table:style-name="ce12">
            <text:p>£3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thyroxine sodium 50microgram tablets / pack size 28</text:p>
          </table:table-cell>
          <table:table-cell office:value-type="string" table:style-name="ce10">
            <text:p>DFB028</text:p>
          </table:table-cell>
          <table:table-cell office:value-type="float" office:value="191004.85427761078" table:style-name="ce11">
            <text:p>191005</text:p>
          </table:table-cell>
          <table:table-cell office:value-type="currency" office:value="0.24351783610900707" table:style-name="ce12">
            <text:p>£0.24</text:p>
          </table:table-cell>
          <table:table-cell office:value-type="currency" office:value="7.5316081630211126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vothyroxine sodium 75microgram tablets / pack size 28</text:p>
          </table:table-cell>
          <table:table-cell office:value-type="string" table:style-name="ce10">
            <text:p>DFJ017</text:p>
          </table:table-cell>
          <table:table-cell office:value-type="float" office:value="7104.5429884195328" table:style-name="ce11">
            <text:p>7105</text:p>
          </table:table-cell>
          <table:table-cell office:value-type="currency" office:value="1.9030376509844567" table:style-name="ce12">
            <text:p>£1.90</text:p>
          </table:table-cell>
          <table:table-cell office:value-type="currency" office:value="0.32816950591739896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0.5% solution for injection 10ml glass ampoules / pack size 10</text:p>
          </table:table-cell>
          <table:table-cell office:value-type="string" table:style-name="ce10">
            <text:p>DBH004</text:p>
          </table:table-cell>
          <table:table-cell office:value-type="float" office:value="1270.2648700028658" table:style-name="ce11">
            <text:p>1270</text:p>
          </table:table-cell>
          <table:table-cell office:value-type="currency" office:value="9.9953534887344837" table:style-name="ce12">
            <text:p>£10.00</text:p>
          </table:table-cell>
          <table:table-cell office:value-type="currency" office:value="6.1653194510544677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1% solution for injection 10ml glass ampoules / pack size 10</text:p>
          </table:table-cell>
          <table:table-cell office:value-type="string" table:style-name="ce10">
            <text:p>DOB007</text:p>
          </table:table-cell>
          <table:table-cell office:value-type="float" office:value="49432.26508140564" table:style-name="ce11">
            <text:p>49432</text:p>
          </table:table-cell>
          <table:table-cell office:value-type="currency" office:value="4.169561671118533" table:style-name="ce12">
            <text:p>£4.17</text:p>
          </table:table-cell>
          <table:table-cell office:value-type="currency" office:value="0.68164859370416242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1% solution for injection 10ml plastic ampoules / pack size 20</text:p>
          </table:table-cell>
          <table:table-cell office:value-type="string" table:style-name="ce10">
            <text:p>DBC026</text:p>
          </table:table-cell>
          <table:table-cell office:value-type="float" office:value="59276.630231976509" table:style-name="ce11">
            <text:p>59277</text:p>
          </table:table-cell>
          <table:table-cell office:value-type="currency" office:value="4.4546413985853759" table:style-name="ce12">
            <text:p>£4.45</text:p>
          </table:table-cell>
          <table:table-cell office:value-type="currency" office:value="1.5821966146290494" table:style-name="ce12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1% solution for injection 20ml glass ampoules / pack size 10</text:p>
          </table:table-cell>
          <table:table-cell office:value-type="string" table:style-name="ce10">
            <text:p>DOB009</text:p>
          </table:table-cell>
          <table:table-cell office:value-type="float" office:value="4383.4118731617928" table:style-name="ce11">
            <text:p>4383</text:p>
          </table:table-cell>
          <table:table-cell office:value-type="currency" office:value="9.0503638599182388" table:style-name="ce12">
            <text:p>£9.05</text:p>
          </table:table-cell>
          <table:table-cell office:value-type="currency" office:value="1.9471871445138091" table:style-name="ce12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1% solution for injection 20ml plastic ampoules / pack size 20</text:p>
          </table:table-cell>
          <table:table-cell office:value-type="string" table:style-name="ce10">
            <text:p>DOB057</text:p>
          </table:table-cell>
          <table:table-cell office:value-type="float" office:value="4773.3607984185219" table:style-name="ce11">
            <text:p>4773</text:p>
          </table:table-cell>
          <table:table-cell office:value-type="currency" office:value="10.71868114745304" table:style-name="ce12">
            <text:p>£10.72</text:p>
          </table:table-cell>
          <table:table-cell office:value-type="currency" office:value="1.5655430303792415" table:style-name="ce12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1% solution for injection 2ml glass ampoules / pack size 10</text:p>
          </table:table-cell>
          <table:table-cell office:value-type="string" table:style-name="ce10">
            <text:p>DOB006</text:p>
          </table:table-cell>
          <table:table-cell office:value-type="float" office:value="31540.210814476013" table:style-name="ce11">
            <text:p>31540</text:p>
          </table:table-cell>
          <table:table-cell office:value-type="currency" office:value="2.1933826824089762" table:style-name="ce12">
            <text:p>£2.19</text:p>
          </table:table-cell>
          <table:table-cell office:value-type="currency" office:value="0.35839082395233307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1% solution for injection 5ml glass ampoules / pack size 10</text:p>
          </table:table-cell>
          <table:table-cell office:value-type="string" table:style-name="ce10">
            <text:p>DOB005</text:p>
          </table:table-cell>
          <table:table-cell office:value-type="float" office:value="78605.52956199646" table:style-name="ce11">
            <text:p>78606</text:p>
          </table:table-cell>
          <table:table-cell office:value-type="currency" office:value="2.5856898405562729" table:style-name="ce12">
            <text:p>£2.59</text:p>
          </table:table-cell>
          <table:table-cell office:value-type="currency" office:value="0.49431832213689492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1% solution for injection 5ml plastic ampoules / pack size 20</text:p>
          </table:table-cell>
          <table:table-cell office:value-type="string" table:style-name="ce10">
            <text:p>DOB040</text:p>
          </table:table-cell>
          <table:table-cell office:value-type="float" office:value="78019.4362449646" table:style-name="ce11">
            <text:p>78019</text:p>
          </table:table-cell>
          <table:table-cell office:value-type="currency" office:value="3.630405782613952" table:style-name="ce12">
            <text:p>£3.63</text:p>
          </table:table-cell>
          <table:table-cell office:value-type="currency" office:value="1.6065516368785537" table:style-name="ce12">
            <text:p>£1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% solution for injection 10ml plastic ampoules / pack size 20</text:p>
          </table:table-cell>
          <table:table-cell office:value-type="string" table:style-name="ce10">
            <text:p>DOB013</text:p>
          </table:table-cell>
          <table:table-cell office:value-type="float" office:value="2055.6506694555283" table:style-name="ce11">
            <text:p>2056</text:p>
          </table:table-cell>
          <table:table-cell office:value-type="currency" office:value="8.6824586322963881" table:style-name="ce12">
            <text:p>£8.68</text:p>
          </table:table-cell>
          <table:table-cell office:value-type="currency" office:value="1.470192587313103" table:style-name="ce12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% solution for injection 20ml glass ampoules / pack size 10</text:p>
          </table:table-cell>
          <table:table-cell office:value-type="string" table:style-name="ce10">
            <text:p>DOB028</text:p>
          </table:table-cell>
          <table:table-cell office:value-type="float" office:value="2774.1603372097015" table:style-name="ce11">
            <text:p>2774</text:p>
          </table:table-cell>
          <table:table-cell office:value-type="currency" office:value="10.910788462372855" table:style-name="ce12">
            <text:p>£10.91</text:p>
          </table:table-cell>
          <table:table-cell office:value-type="currency" office:value="4.4689729286990065" table:style-name="ce12">
            <text:p>£4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% solution for injection 20ml glass vials / pack size 10</text:p>
          </table:table-cell>
          <table:table-cell office:value-type="string" table:style-name="ce10">
            <text:p>DOB011</text:p>
          </table:table-cell>
          <table:table-cell office:value-type="float" office:value="323.66660416126251" table:style-name="ce11">
            <text:p>324</text:p>
          </table:table-cell>
          <table:table-cell office:value-type="currency" office:value="23.510857784415041" table:style-name="ce12">
            <text:p>£23.51</text:p>
          </table:table-cell>
          <table:table-cell office:value-type="currency" office:value="2.0589285111345972" table:style-name="ce12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% solution for injection 20ml plastic ampoules / pack size 20</text:p>
          </table:table-cell>
          <table:table-cell office:value-type="string" table:style-name="ce10">
            <text:p>DOB090</text:p>
          </table:table-cell>
          <table:table-cell office:value-type="float" office:value="2324.3719753921032" table:style-name="ce11">
            <text:p>2324</text:p>
          </table:table-cell>
          <table:table-cell office:value-type="currency" office:value="13.730490316471927" table:style-name="ce12">
            <text:p>£13.73</text:p>
          </table:table-cell>
          <table:table-cell office:value-type="currency" office:value="2.8747786987238513" table:style-name="ce12">
            <text:p>£2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% solution for injection 2ml glass ampoules / pack size 10</text:p>
          </table:table-cell>
          <table:table-cell office:value-type="string" table:style-name="ce10">
            <text:p>DOB010</text:p>
          </table:table-cell>
          <table:table-cell office:value-type="float" office:value="4516.4217445254326" table:style-name="ce11">
            <text:p>4516</text:p>
          </table:table-cell>
          <table:table-cell office:value-type="currency" office:value="2.3527777300426918" table:style-name="ce12">
            <text:p>£2.35</text:p>
          </table:table-cell>
          <table:table-cell office:value-type="currency" office:value="0.75709327356749745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% solution for injection 5ml glass ampoules / pack size 10</text:p>
          </table:table-cell>
          <table:table-cell office:value-type="string" table:style-name="ce10">
            <text:p>DBH007</text:p>
          </table:table-cell>
          <table:table-cell office:value-type="float" office:value="23419.607017755508" table:style-name="ce11">
            <text:p>23420</text:p>
          </table:table-cell>
          <table:table-cell office:value-type="currency" office:value="2.9361238447710769" table:style-name="ce12">
            <text:p>£2.94</text:p>
          </table:table-cell>
          <table:table-cell office:value-type="currency" office:value="0.63037067183611573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% solution for injection 5ml plastic ampoules / pack size 20</text:p>
          </table:table-cell>
          <table:table-cell office:value-type="string" table:style-name="ce10">
            <text:p>DBC035</text:p>
          </table:table-cell>
          <table:table-cell office:value-type="float" office:value="40461.712720870972" table:style-name="ce11">
            <text:p>40462</text:p>
          </table:table-cell>
          <table:table-cell office:value-type="currency" office:value="5.4338028104922822" table:style-name="ce12">
            <text:p>£5.43</text:p>
          </table:table-cell>
          <table:table-cell office:value-type="currency" office:value="4.4559429370750587" table:style-name="ce12">
            <text:p>£4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.5%/Prilocaine 2.5% cream 30 gram / pack size 1</text:p>
          </table:table-cell>
          <table:table-cell office:value-type="string" table:style-name="ce10">
            <text:p>DOB047</text:p>
          </table:table-cell>
          <table:table-cell office:value-type="float" office:value="7596.6756412982941" table:style-name="ce11">
            <text:p>7597</text:p>
          </table:table-cell>
          <table:table-cell office:value-type="currency" office:value="9.1176709353570065" table:style-name="ce12">
            <text:p>£9.12</text:p>
          </table:table-cell>
          <table:table-cell office:value-type="currency" office:value="0.90028205582090648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.5%/Prilocaine 2.5% cream with dressings 5 gram / pack size 1</text:p>
          </table:table-cell>
          <table:table-cell office:value-type="string" table:style-name="ce10">
            <text:p>DOB097</text:p>
          </table:table-cell>
          <table:table-cell office:value-type="float" office:value="7298.8192688822746" table:style-name="ce11">
            <text:p>7299</text:p>
          </table:table-cell>
          <table:table-cell office:value-type="currency" office:value="4.0277974583280747" table:style-name="ce12">
            <text:p>£4.03</text:p>
          </table:table-cell>
          <table:table-cell office:value-type="currency" office:value="1.4190937706723281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.5%/Prilocaine 2.5% cream with dressings 5 gram / pack size 5</text:p>
          </table:table-cell>
          <table:table-cell office:value-type="string" table:style-name="ce10">
            <text:p>DOB502</text:p>
          </table:table-cell>
          <table:table-cell office:value-type="float" office:value="7055.2904118150473" table:style-name="ce11">
            <text:p>7055</text:p>
          </table:table-cell>
          <table:table-cell office:value-type="currency" office:value="10.209620312634168" table:style-name="ce12">
            <text:p>£10.21</text:p>
          </table:table-cell>
          <table:table-cell office:value-type="currency" office:value="0.85357212938010352" table:style-name="ce12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.5%/Prilocaine2.5% <text:s/>cream 5 gram / pack size 1</text:p>
          </table:table-cell>
          <table:table-cell office:value-type="string" table:style-name="ce10">
            <text:p>DOB074</text:p>
          </table:table-cell>
          <table:table-cell office:value-type="float" office:value="26678.427893400192" table:style-name="ce11">
            <text:p>26678</text:p>
          </table:table-cell>
          <table:table-cell office:value-type="currency" office:value="2.8539569124624307" table:style-name="ce12">
            <text:p>£2.85</text:p>
          </table:table-cell>
          <table:table-cell office:value-type="currency" office:value="5.8767609516772037" table:style-name="ce12">
            <text:p>£5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2.5%/Prilocaine2.5% <text:s/>cream 5 gram / pack size 5</text:p>
          </table:table-cell>
          <table:table-cell office:value-type="string" table:style-name="ce10">
            <text:p>DOB129</text:p>
          </table:table-cell>
          <table:table-cell office:value-type="float" office:value="52279.624821662903" table:style-name="ce11">
            <text:p>52280</text:p>
          </table:table-cell>
          <table:table-cell office:value-type="currency" office:value="9.6652117076904389" table:style-name="ce12">
            <text:p>£9.67</text:p>
          </table:table-cell>
          <table:table-cell office:value-type="currency" office:value="2.5782049593576923" table:style-name="ce12">
            <text:p>£2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44mg/2.2ml (2%)/Adrenaline 27.5micrograms/2.2ml (1 in 80,000) solution for injection cartridges / pack size 50</text:p>
          </table:table-cell>
          <table:table-cell office:value-type="string" table:style-name="ce10">
            <text:p>DOB161</text:p>
          </table:table-cell>
          <table:table-cell office:value-type="float" office:value="37339.974178314209" table:style-name="ce11">
            <text:p>37340</text:p>
          </table:table-cell>
          <table:table-cell office:value-type="currency" office:value="27.263314782665987" table:style-name="ce12">
            <text:p>£27.26</text:p>
          </table:table-cell>
          <table:table-cell office:value-type="currency" office:value="1.3758940501590109" table:style-name="ce12">
            <text:p>£1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5%/Phenylephrine 0.5%nasal spray 2.5 ml (Co-Phenylcaine Forte) / pack size 1</text:p>
          </table:table-cell>
          <table:table-cell office:value-type="string" table:style-name="ce10">
            <text:p>DKG006</text:p>
          </table:table-cell>
          <table:table-cell office:value-type="float" office:value="344903.67405700684" table:style-name="ce11">
            <text:p>344904</text:p>
          </table:table-cell>
          <table:table-cell office:value-type="currency" office:value="19.712041077812" table:style-name="ce12">
            <text:p>£19.71</text:p>
          </table:table-cell>
          <table:table-cell office:value-type="currency" office:value="0.77286458737840258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docaine 5%/Phenylephrine 0.5%nasal spray 4.9 ml (Co-Phenylcaine Forte) / pack size 1</text:p>
          </table:table-cell>
          <table:table-cell office:value-type="string" table:style-name="ce10">
            <text:p>DOY054</text:p>
          </table:table-cell>
          <table:table-cell office:value-type="float" office:value="61.683665227144957" table:style-name="ce11">
            <text:p>62</text:p>
          </table:table-cell>
          <table:table-cell office:value-type="currency" office:value="19.016648827213235" table:style-name="ce12">
            <text:p>£19.02</text:p>
          </table:table-cell>
          <table:table-cell office:value-type="currency" office:value="0.21521715350119264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nezolid 600mg tablets / pack size 10</text:p>
          </table:table-cell>
          <table:table-cell office:value-type="string" table:style-name="ce10">
            <text:p>DEA502</text:p>
          </table:table-cell>
          <table:table-cell office:value-type="float" office:value="48605.203838348389" table:style-name="ce11">
            <text:p>48605</text:p>
          </table:table-cell>
          <table:table-cell office:value-type="currency" office:value="9.434076335221917" table:style-name="ce12">
            <text:p>£9.43</text:p>
          </table:table-cell>
          <table:table-cell office:value-type="currency" office:value="9.7110140158571667" table:style-name="ce12">
            <text:p>£9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nezolid 600mg/300ml infusion bags / pack size 10</text:p>
          </table:table-cell>
          <table:table-cell office:value-type="string" table:style-name="ce10">
            <text:p>DEA578</text:p>
          </table:table-cell>
          <table:table-cell office:value-type="float" office:value="7475.887418627739" table:style-name="ce11">
            <text:p>7476</text:p>
          </table:table-cell>
          <table:table-cell office:value-type="currency" office:value="44.109784007492472" table:style-name="ce12">
            <text:p>£44.11</text:p>
          </table:table-cell>
          <table:table-cell office:value-type="currency" office:value="55.448030555048845" table:style-name="ce12">
            <text:p>£55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nezolid 600mg/300ml solution for infusion bottles / pack size 10</text:p>
          </table:table-cell>
          <table:table-cell office:value-type="string" table:style-name="ce10">
            <text:p>DKC041</text:p>
          </table:table-cell>
          <table:table-cell office:value-type="float" office:value="2005.4029941558838" table:style-name="ce11">
            <text:p>2005</text:p>
          </table:table-cell>
          <table:table-cell office:value-type="currency" office:value="6.1587661612117595" table:style-name="ce12">
            <text:p>£6.16</text:p>
          </table:table-cell>
          <table:table-cell office:value-type="currency" office:value="9.4733923941113627" table:style-name="ce12">
            <text:p>£9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othyronine 10microgram capsules / pack size 28</text:p>
          </table:table-cell>
          <table:table-cell office:value-type="string" table:style-name="ce10">
            <text:p>DFJ027</text:p>
          </table:table-cell>
          <table:table-cell office:value-type="float" office:value="3323.0510006397963" table:style-name="ce11">
            <text:p>3323</text:p>
          </table:table-cell>
          <table:table-cell office:value-type="currency" office:value="48.663553122978023" table:style-name="ce12">
            <text:p>£48.66</text:p>
          </table:table-cell>
          <table:table-cell office:value-type="currency" office:value="5.3616072906019294" table:style-name="ce12">
            <text:p>£5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othyronine 10microgram tablets / pack size 28</text:p>
          </table:table-cell>
          <table:table-cell office:value-type="string" table:style-name="ce10">
            <text:p>DFJ022</text:p>
          </table:table-cell>
          <table:table-cell office:value-type="float" office:value="814.5641155615449" table:style-name="ce11">
            <text:p>815</text:p>
          </table:table-cell>
          <table:table-cell office:value-type="currency" office:value="125.70995424885396" table:style-name="ce12">
            <text:p>£125.71</text:p>
          </table:table-cell>
          <table:table-cell office:value-type="currency" office:value="25.712118901554391" table:style-name="ce12">
            <text:p>£25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othyronine 20microgram powder for solution for injection vials / pack size 5</text:p>
          </table:table-cell>
          <table:table-cell office:value-type="string" table:style-name="ce10">
            <text:p>DFJ001</text:p>
          </table:table-cell>
          <table:table-cell office:value-type="float" office:value="1452.1430421471596" table:style-name="ce11">
            <text:p>1452</text:p>
          </table:table-cell>
          <table:table-cell office:value-type="currency" office:value="1552.8457132334515" table:style-name="ce12">
            <text:p>£1,552.85</text:p>
          </table:table-cell>
          <table:table-cell office:value-type="currency" office:value="21.491722684698527" table:style-name="ce12">
            <text:p>£21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othyronine 20microgram tablets / pack size 28</text:p>
          </table:table-cell>
          <table:table-cell office:value-type="string" table:style-name="ce10">
            <text:p>DFB043</text:p>
          </table:table-cell>
          <table:table-cell office:value-type="float" office:value="5102.8972660303116" table:style-name="ce11">
            <text:p>5103</text:p>
          </table:table-cell>
          <table:table-cell office:value-type="currency" office:value="16.674662856027517" table:style-name="ce12">
            <text:p>£16.67</text:p>
          </table:table-cell>
          <table:table-cell office:value-type="currency" office:value="18.547735192477219" table:style-name="ce12">
            <text:p>£18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othyronine 5microgram capsules / pack size 28</text:p>
          </table:table-cell>
          <table:table-cell office:value-type="string" table:style-name="ce10">
            <text:p>DFJ018</text:p>
          </table:table-cell>
          <table:table-cell office:value-type="float" office:value="4180.4332848712802" table:style-name="ce11">
            <text:p>4180</text:p>
          </table:table-cell>
          <table:table-cell office:value-type="currency" office:value="37.558947625888159" table:style-name="ce12">
            <text:p>£37.56</text:p>
          </table:table-cell>
          <table:table-cell office:value-type="currency" office:value="4.0412060132933219" table:style-name="ce12">
            <text:p>£4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othyronine sodium 5microgram tablets / pack size 28</text:p>
          </table:table-cell>
          <table:table-cell office:value-type="string" table:style-name="ce10">
            <text:p>DFJ023</text:p>
          </table:table-cell>
          <table:table-cell office:value-type="float" office:value="4157.4875174462795" table:style-name="ce11">
            <text:p>4157</text:p>
          </table:table-cell>
          <table:table-cell office:value-type="currency" office:value="55.305019013318301" table:style-name="ce12">
            <text:p>£55.31</text:p>
          </table:table-cell>
          <table:table-cell office:value-type="currency" office:value="13.06049440106769" table:style-name="ce12">
            <text:p>£13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sinopril 10mg/Hydrochlorothiazide 12.5mg tablets / pack size 28</text:p>
          </table:table-cell>
          <table:table-cell office:value-type="string" table:style-name="ce10">
            <text:p>DYP006</text:p>
          </table:table-cell>
          <table:table-cell office:value-type="float" office:value="27.1950125657022" table:style-name="ce11">
            <text:p>27</text:p>
          </table:table-cell>
          <table:table-cell office:value-type="currency" office:value="6.1711389025668799" table:style-name="ce12">
            <text:p>£6.17</text:p>
          </table:table-cell>
          <table:table-cell office:value-type="currency" office:value="4.2023344962299412" table:style-name="ce12">
            <text:p>£4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sinopril 10mg tablets / pack size 28</text:p>
          </table:table-cell>
          <table:table-cell office:value-type="string" table:style-name="ce10">
            <text:p>DBK006</text:p>
          </table:table-cell>
          <table:table-cell office:value-type="float" office:value="22123.403491973877" table:style-name="ce11">
            <text:p>22123</text:p>
          </table:table-cell>
          <table:table-cell office:value-type="currency" office:value="0.29783944872634521" table:style-name="ce12">
            <text:p>£0.30</text:p>
          </table:table-cell>
          <table:table-cell office:value-type="currency" office:value="8.7386973250318176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sinopril 2.5mg tablets / pack size 28</text:p>
          </table:table-cell>
          <table:table-cell office:value-type="string" table:style-name="ce10">
            <text:p>DBK008</text:p>
          </table:table-cell>
          <table:table-cell office:value-type="float" office:value="13519.565410733223" table:style-name="ce11">
            <text:p>13520</text:p>
          </table:table-cell>
          <table:table-cell office:value-type="currency" office:value="0.25459699298228577" table:style-name="ce12">
            <text:p>£0.25</text:p>
          </table:table-cell>
          <table:table-cell office:value-type="currency" office:value="0.50314659963187203" table:style-name="ce12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sinopril 20mg/Hydrochlorothiazide 12.5mg tablets / pack size 28</text:p>
          </table:table-cell>
          <table:table-cell office:value-type="string" table:style-name="ce10">
            <text:p>DYP007</text:p>
          </table:table-cell>
          <table:table-cell office:value-type="float" office:value="70.693678009323776" table:style-name="ce11">
            <text:p>71</text:p>
          </table:table-cell>
          <table:table-cell office:value-type="currency" office:value="1.4796103830699607" table:style-name="ce12">
            <text:p>£1.48</text:p>
          </table:table-cell>
          <table:table-cell office:value-type="currency" office:value="2.1294005316313696" table:style-name="ce12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sinopril 20mg tablets / pack size 28</text:p>
          </table:table-cell>
          <table:table-cell office:value-type="string" table:style-name="ce10">
            <text:p>DBK020</text:p>
          </table:table-cell>
          <table:table-cell office:value-type="float" office:value="17405.482606172562" table:style-name="ce11">
            <text:p>17405</text:p>
          </table:table-cell>
          <table:table-cell office:value-type="currency" office:value="0.39449087711966002" table:style-name="ce12">
            <text:p>£0.39</text:p>
          </table:table-cell>
          <table:table-cell office:value-type="currency" office:value="0.24032763345296015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sinopril 5mg tablets / pack size 28</text:p>
          </table:table-cell>
          <table:table-cell office:value-type="string" table:style-name="ce10">
            <text:p>DBK023</text:p>
          </table:table-cell>
          <table:table-cell office:value-type="float" office:value="21318.217791318893" table:style-name="ce11">
            <text:p>21318</text:p>
          </table:table-cell>
          <table:table-cell office:value-type="currency" office:value="0.26920027537841162" table:style-name="ce12">
            <text:p>£0.27</text:p>
          </table:table-cell>
          <table:table-cell office:value-type="currency" office:value="0.12900183000090376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fepramine 70mg tablets / pack size 56</text:p>
          </table:table-cell>
          <table:table-cell office:value-type="string" table:style-name="ce10">
            <text:p>DDG019</text:p>
          </table:table-cell>
          <table:table-cell office:value-type="float" office:value="2282.5875408351421" table:style-name="ce11">
            <text:p>2283</text:p>
          </table:table-cell>
          <table:table-cell office:value-type="currency" office:value="25.133555438145393" table:style-name="ce12">
            <text:p>£25.13</text:p>
          </table:table-cell>
          <table:table-cell office:value-type="currency" office:value="3.2412581468877644" table:style-name="ce12">
            <text:p>£3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peramide 2mg capsules (standard pack) / pack size 10</text:p>
          </table:table-cell>
          <table:table-cell office:value-type="string" table:style-name="ce10">
            <text:p>DAD014</text:p>
          </table:table-cell>
          <table:table-cell office:value-type="float" office:value="7885.5285836234689" table:style-name="ce11">
            <text:p>7886</text:p>
          </table:table-cell>
          <table:table-cell office:value-type="currency" office:value="0.35097932505727308" table:style-name="ce12">
            <text:p>£0.35</text:p>
          </table:table-cell>
          <table:table-cell office:value-type="currency" office:value="4.4258607241308902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peramide 2mg capsules (standard pack) / pack size 30</text:p>
          </table:table-cell>
          <table:table-cell office:value-type="string" table:style-name="ce10">
            <text:p>DAK002</text:p>
          </table:table-cell>
          <table:table-cell office:value-type="float" office:value="336336.32065105438" table:style-name="ce11">
            <text:p>336336</text:p>
          </table:table-cell>
          <table:table-cell office:value-type="currency" office:value="0.34281902762332112" table:style-name="ce12">
            <text:p>£0.34</text:p>
          </table:table-cell>
          <table:table-cell office:value-type="currency" office:value="0.19323739873718038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ratadine 10mg tablets / pack size 30</text:p>
          </table:table-cell>
          <table:table-cell office:value-type="string" table:style-name="ce10">
            <text:p>DCD031</text:p>
          </table:table-cell>
          <table:table-cell office:value-type="float" office:value="42893.710877895355" table:style-name="ce11">
            <text:p>42894</text:p>
          </table:table-cell>
          <table:table-cell office:value-type="currency" office:value="0.29322438983663734" table:style-name="ce12">
            <text:p>£0.29</text:p>
          </table:table-cell>
          <table:table-cell office:value-type="currency" office:value="0.38638158901877628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ratadine 5mg/5ml oral solution 100 ml / pack size 1</text:p>
          </table:table-cell>
          <table:table-cell office:value-type="string" table:style-name="ce10">
            <text:p>DCD032</text:p>
          </table:table-cell>
          <table:table-cell office:value-type="float" office:value="6574.3754851222038" table:style-name="ce11">
            <text:p>6574</text:p>
          </table:table-cell>
          <table:table-cell office:value-type="currency" office:value="2.0357879360994877" table:style-name="ce12">
            <text:p>£2.04</text:p>
          </table:table-cell>
          <table:table-cell office:value-type="currency" office:value="0.16015462288571308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razepam 1mg tablets (scored) / pack size 28</text:p>
          </table:table-cell>
          <table:table-cell office:value-type="string" table:style-name="ce10">
            <text:p>DDA111</text:p>
          </table:table-cell>
          <table:table-cell office:value-type="float" office:value="3688.6721843518317" table:style-name="ce11">
            <text:p>3689</text:p>
          </table:table-cell>
          <table:table-cell office:value-type="currency" office:value="1.2369376762065787" table:style-name="ce12">
            <text:p>£1.24</text:p>
          </table:table-cell>
          <table:table-cell office:value-type="currency" office:value="0.19770621905207456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razepam 2.5mg tablets / pack size 28</text:p>
          </table:table-cell>
          <table:table-cell office:value-type="string" table:style-name="ce10">
            <text:p>DDA078</text:p>
          </table:table-cell>
          <table:table-cell office:value-type="float" office:value="222.03571946825832" table:style-name="ce11">
            <text:p>222</text:p>
          </table:table-cell>
          <table:table-cell office:value-type="currency" office:value="2.1783004156191317" table:style-name="ce12">
            <text:p>£2.18</text:p>
          </table:table-cell>
          <table:table-cell office:value-type="currency" office:value="0.70182421577545528" table:style-name="ce12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razepam 4mg/1ml solution for injection ampoules / pack size 10</text:p>
          </table:table-cell>
          <table:table-cell office:value-type="string" table:style-name="ce10">
            <text:p>DDA038</text:p>
          </table:table-cell>
          <table:table-cell office:value-type="float" office:value="45821.315813064575" table:style-name="ce11">
            <text:p>45821</text:p>
          </table:table-cell>
          <table:table-cell office:value-type="currency" office:value="143.15125106533475" table:style-name="ce12">
            <text:p>£143.15</text:p>
          </table:table-cell>
          <table:table-cell office:value-type="currency" office:value="23.866540829049857" table:style-name="ce12">
            <text:p>£23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razepam 5mg/5ml sugar free oral solution 150 ml / pack size 1</text:p>
          </table:table-cell>
          <table:table-cell office:value-type="string" table:style-name="ce10">
            <text:p>DDA086</text:p>
          </table:table-cell>
          <table:table-cell office:value-type="float" office:value="581.84161832928658" table:style-name="ce11">
            <text:p>582</text:p>
          </table:table-cell>
          <table:table-cell office:value-type="currency" office:value="91.385061887938249" table:style-name="ce12">
            <text:p>£91.39</text:p>
          </table:table-cell>
          <table:table-cell office:value-type="currency" office:value="9.9995565620660081" table:style-name="ce12">
            <text:p>£10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sartan 100mg tablets / pack size 28</text:p>
          </table:table-cell>
          <table:table-cell office:value-type="string" table:style-name="ce10">
            <text:p>DBE120</text:p>
          </table:table-cell>
          <table:table-cell office:value-type="float" office:value="24988.753046751022" table:style-name="ce11">
            <text:p>24989</text:p>
          </table:table-cell>
          <table:table-cell office:value-type="currency" office:value="0.62253232367761524" table:style-name="ce12">
            <text:p>£0.62</text:p>
          </table:table-cell>
          <table:table-cell office:value-type="currency" office:value="0.37867785504262702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sartan 25mg tablets / pack size 28</text:p>
          </table:table-cell>
          <table:table-cell office:value-type="string" table:style-name="ce10">
            <text:p>DBE152</text:p>
          </table:table-cell>
          <table:table-cell office:value-type="float" office:value="62598.770547389984" table:style-name="ce11">
            <text:p>62599</text:p>
          </table:table-cell>
          <table:table-cell office:value-type="currency" office:value="0.31279876791152744" table:style-name="ce12">
            <text:p>£0.31</text:p>
          </table:table-cell>
          <table:table-cell office:value-type="currency" office:value="0.89771125214513114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osartan 50mg tablets / pack size 28</text:p>
          </table:table-cell>
          <table:table-cell office:value-type="string" table:style-name="ce10">
            <text:p>DBE077</text:p>
          </table:table-cell>
          <table:table-cell office:value-type="float" office:value="64026.568891048431" table:style-name="ce11">
            <text:p>64027</text:p>
          </table:table-cell>
          <table:table-cell office:value-type="currency" office:value="0.36161209012149637" table:style-name="ce12">
            <text:p>£0.36</text:p>
          </table:table-cell>
          <table:table-cell office:value-type="currency" office:value="0.14435179912337212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ymecycline 408mg capsules / pack size 28</text:p>
          </table:table-cell>
          <table:table-cell office:value-type="string" table:style-name="ce10">
            <text:p>DEA455</text:p>
          </table:table-cell>
          <table:table-cell office:value-type="float" office:value="28207.378456115723" table:style-name="ce11">
            <text:p>28207</text:p>
          </table:table-cell>
          <table:table-cell office:value-type="currency" office:value="3.4275776655535988" table:style-name="ce12">
            <text:p>£3.43</text:p>
          </table:table-cell>
          <table:table-cell office:value-type="currency" office:value="0.66619635784169395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crogol compound oral powder sachets NPF sugar free (lemon and lime) <text:s text:c="2"/>(e.g. Movicol,Cosmocol) / pack size 20</text:p>
          </table:table-cell>
          <table:table-cell office:value-type="string" table:style-name="ce10">
            <text:p>DAF061</text:p>
          </table:table-cell>
          <table:table-cell office:value-type="float" office:value="34197.91327264905" table:style-name="ce11">
            <text:p>34198</text:p>
          </table:table-cell>
          <table:table-cell office:value-type="currency" office:value="2.3010828225866287" table:style-name="ce12">
            <text:p>£2.30</text:p>
          </table:table-cell>
          <table:table-cell office:value-type="currency" office:value="0.63818865792198287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crogol compound oral powder sachets NPF sugar free (lemon and lime) <text:s text:c="2"/>(e.g. Movicol,Cosmocol) / pack size 30</text:p>
          </table:table-cell>
          <table:table-cell office:value-type="string" table:style-name="ce10">
            <text:p>DAF066</text:p>
          </table:table-cell>
          <table:table-cell office:value-type="float" office:value="15094.018890857697" table:style-name="ce11">
            <text:p>15094</text:p>
          </table:table-cell>
          <table:table-cell office:value-type="currency" office:value="3.4001551191303494" table:style-name="ce12">
            <text:p>£3.40</text:p>
          </table:table-cell>
          <table:table-cell office:value-type="currency" office:value="0.37876565414176372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crogol compound oral powder sachets NPF sugar free (orange) <text:s text:c="2"/>(e.g. Laxido, Macroherm,Movicol,cosmocol,laxagol,macilax) / pack size 20</text:p>
          </table:table-cell>
          <table:table-cell office:value-type="string" table:style-name="ce10">
            <text:p>DAF091</text:p>
          </table:table-cell>
          <table:table-cell office:value-type="float" office:value="364697.03926849365" table:style-name="ce11">
            <text:p>364697</text:p>
          </table:table-cell>
          <table:table-cell office:value-type="currency" office:value="2.3607097102484684" table:style-name="ce12">
            <text:p>£2.36</text:p>
          </table:table-cell>
          <table:table-cell office:value-type="currency" office:value="0.41882505932536229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crogol compound oral powder sachets NPF sugar free (orange) <text:s text:c="2"/>(e.g. Laxido, Macroherm,Movicol,cosmocol,laxagol,macilax) / pack size 30</text:p>
          </table:table-cell>
          <table:table-cell office:value-type="string" table:style-name="ce10">
            <text:p>DAF092</text:p>
          </table:table-cell>
          <table:table-cell office:value-type="float" office:value="160665.8797121048" table:style-name="ce11">
            <text:p>160666</text:p>
          </table:table-cell>
          <table:table-cell office:value-type="currency" office:value="3.3578644250211247" table:style-name="ce12">
            <text:p>£3.36</text:p>
          </table:table-cell>
          <table:table-cell office:value-type="currency" office:value="0.30003383264525108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glycerophosphate (magnesium 97.2mg (4mmol)) chewable tablets sugar free / pack size 50</text:p>
          </table:table-cell>
          <table:table-cell office:value-type="string" table:style-name="ce10">
            <text:p>DIE056</text:p>
          </table:table-cell>
          <table:table-cell office:value-type="float" office:value="34325.8187251091" table:style-name="ce11">
            <text:p>34326</text:p>
          </table:table-cell>
          <table:table-cell office:value-type="currency" office:value="17.004424135498748" table:style-name="ce12">
            <text:p>£17.00</text:p>
          </table:table-cell>
          <table:table-cell office:value-type="currency" office:value="2.5193537717373777" table:style-name="ce12">
            <text:p>£2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10% (magnesium 0.4mmol/ml) solution for infusion 10ml ampoules / pack size 10</text:p>
          </table:table-cell>
          <table:table-cell office:value-type="string" table:style-name="ce10">
            <text:p>DIE051</text:p>
          </table:table-cell>
          <table:table-cell office:value-type="float" office:value="8786.7369618415833" table:style-name="ce11">
            <text:p>8787</text:p>
          </table:table-cell>
          <table:table-cell office:value-type="currency" office:value="12.557420084289681" table:style-name="ce12">
            <text:p>£12.56</text:p>
          </table:table-cell>
          <table:table-cell office:value-type="currency" office:value="8.1581868623644773" table:style-name="ce12">
            <text:p>£8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20% (magnesium 0.8mmol/ml) solution for injection 10ml ampoules / pack size 10</text:p>
          </table:table-cell>
          <table:table-cell office:value-type="string" table:style-name="ce10">
            <text:p>DJP006</text:p>
          </table:table-cell>
          <table:table-cell office:value-type="float" office:value="8649.2425836324692" table:style-name="ce11">
            <text:p>8649</text:p>
          </table:table-cell>
          <table:table-cell office:value-type="currency" office:value="104.03331759971313" table:style-name="ce12">
            <text:p>£104.03</text:p>
          </table:table-cell>
          <table:table-cell office:value-type="currency" office:value="10.653775285051227" table:style-name="ce12">
            <text:p>£10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20% (magnesium 0.8mmol/ml) solution for injection 20ml vials / pack size 10</text:p>
          </table:table-cell>
          <table:table-cell office:value-type="string" table:style-name="ce10">
            <text:p>DIE062</text:p>
          </table:table-cell>
          <table:table-cell office:value-type="float" office:value="561.63026374951005" table:style-name="ce11">
            <text:p>562</text:p>
          </table:table-cell>
          <table:table-cell office:value-type="currency" office:value="38.862907341002497" table:style-name="ce12">
            <text:p>£38.86</text:p>
          </table:table-cell>
          <table:table-cell office:value-type="currency" office:value="11.073080942116563" table:style-name="ce12">
            <text:p>£11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50% (magnesium 2mmol/ml) solution for injection 10ml glass ampoules / pack size 10</text:p>
          </table:table-cell>
          <table:table-cell office:value-type="string" table:style-name="ce10">
            <text:p>DJP002</text:p>
          </table:table-cell>
          <table:table-cell office:value-type="float" office:value="92717.085119724274" table:style-name="ce11">
            <text:p>92717</text:p>
          </table:table-cell>
          <table:table-cell office:value-type="currency" office:value="9.1706659695141255" table:style-name="ce12">
            <text:p>£9.17</text:p>
          </table:table-cell>
          <table:table-cell office:value-type="currency" office:value="5.7225821080278578" table:style-name="ce12">
            <text:p>£5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50% (magnesium 2mmol/ml) solution for injection 10ml plastic ampoules / pack size 10</text:p>
          </table:table-cell>
          <table:table-cell office:value-type="string" table:style-name="ce10">
            <text:p>DJP007</text:p>
          </table:table-cell>
          <table:table-cell office:value-type="float" office:value="7750.1324478983879" table:style-name="ce11">
            <text:p>7750</text:p>
          </table:table-cell>
          <table:table-cell office:value-type="currency" office:value="6.0978741095986519" table:style-name="ce12">
            <text:p>£6.10</text:p>
          </table:table-cell>
          <table:table-cell office:value-type="currency" office:value="1.8797118116470304" table:style-name="ce12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50% (magnesium 2mmol/ml) solution for injection 20ml vials / pack size 10</text:p>
          </table:table-cell>
          <table:table-cell office:value-type="string" table:style-name="ce10">
            <text:p>DIE031</text:p>
          </table:table-cell>
          <table:table-cell office:value-type="float" office:value="759.12670643441379" table:style-name="ce11">
            <text:p>759</text:p>
          </table:table-cell>
          <table:table-cell office:value-type="currency" office:value="67.076930726319162" table:style-name="ce12">
            <text:p>£67.08</text:p>
          </table:table-cell>
          <table:table-cell office:value-type="currency" office:value="5.645424059047647" table:style-name="ce12">
            <text:p>£5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50% (magnesium 2mmol/ml) solution for injection 2ml ampoules / pack size 10</text:p>
          </table:table-cell>
          <table:table-cell office:value-type="string" table:style-name="ce10">
            <text:p>DIE005</text:p>
          </table:table-cell>
          <table:table-cell office:value-type="float" office:value="71207.211187362671" table:style-name="ce11">
            <text:p>71207</text:p>
          </table:table-cell>
          <table:table-cell office:value-type="currency" office:value="2.5254606099770283" table:style-name="ce12">
            <text:p>£2.53</text:p>
          </table:table-cell>
          <table:table-cell office:value-type="currency" office:value="1.928067245795817" table:style-name="ce12">
            <text:p>£1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50% (magnesium 2mmol/ml) solution for injection 50ml vials / pack size 10</text:p>
          </table:table-cell>
          <table:table-cell office:value-type="string" table:style-name="ce10">
            <text:p>DIE032</text:p>
          </table:table-cell>
          <table:table-cell office:value-type="float" office:value="418.01345682144165" table:style-name="ce11">
            <text:p>418</text:p>
          </table:table-cell>
          <table:table-cell office:value-type="currency" office:value="85.96939934244881" table:style-name="ce12">
            <text:p>£85.97</text:p>
          </table:table-cell>
          <table:table-cell office:value-type="currency" office:value="3.5547028192850445" table:style-name="ce12">
            <text:p>£3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50% (magnesium 2mmol/ml) solution for injection 5ml ampoules / pack size 10</text:p>
          </table:table-cell>
          <table:table-cell office:value-type="string" table:style-name="ce10">
            <text:p>DIE052</text:p>
          </table:table-cell>
          <table:table-cell office:value-type="float" office:value="3480.6079663932323" table:style-name="ce11">
            <text:p>3481</text:p>
          </table:table-cell>
          <table:table-cell office:value-type="currency" office:value="31.377834779012058" table:style-name="ce12">
            <text:p>£31.38</text:p>
          </table:table-cell>
          <table:table-cell office:value-type="currency" office:value="14.375693088917957" table:style-name="ce12">
            <text:p>£14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gnesium sulfate paste 50 gram / pack size 1</text:p>
          </table:table-cell>
          <table:table-cell office:value-type="string" table:style-name="ce10">
            <text:p>DMJ108</text:p>
          </table:table-cell>
          <table:table-cell office:value-type="float" office:value="585.92085050046444" table:style-name="ce11">
            <text:p>586</text:p>
          </table:table-cell>
          <table:table-cell office:value-type="currency" office:value="1.8588232507338236" table:style-name="ce12">
            <text:p>£1.86</text:p>
          </table:table-cell>
          <table:table-cell office:value-type="currency" office:value="0.43032093804085492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beverine 135mg tablets / pack size 100</text:p>
          </table:table-cell>
          <table:table-cell office:value-type="string" table:style-name="ce10">
            <text:p>DAB002</text:p>
          </table:table-cell>
          <table:table-cell office:value-type="float" office:value="35511.847316741943" table:style-name="ce11">
            <text:p>35512</text:p>
          </table:table-cell>
          <table:table-cell office:value-type="currency" office:value="2.0157000665592877" table:style-name="ce12">
            <text:p>£2.02</text:p>
          </table:table-cell>
          <table:table-cell office:value-type="currency" office:value="0.71906865066813885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fenamic acid 250mg capsules / pack size 100</text:p>
          </table:table-cell>
          <table:table-cell office:value-type="string" table:style-name="ce10">
            <text:p>DJA122</text:p>
          </table:table-cell>
          <table:table-cell office:value-type="float" office:value="4244.2457413673401" table:style-name="ce11">
            <text:p>4244</text:p>
          </table:table-cell>
          <table:table-cell office:value-type="currency" office:value="13.819041939146688" table:style-name="ce12">
            <text:p>£13.82</text:p>
          </table:table-cell>
          <table:table-cell office:value-type="currency" office:value="2.3503821572077754" table:style-name="ce12">
            <text:p>£2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fenamic acid 500mg tablets / pack size 28</text:p>
          </table:table-cell>
          <table:table-cell office:value-type="string" table:style-name="ce10">
            <text:p>DJA090</text:p>
          </table:table-cell>
          <table:table-cell office:value-type="float" office:value="13682.705923080444" table:style-name="ce11">
            <text:p>13683</text:p>
          </table:table-cell>
          <table:table-cell office:value-type="currency" office:value="5.5212609205147674" table:style-name="ce12">
            <text:p>£5.52</text:p>
          </table:table-cell>
          <table:table-cell office:value-type="currency" office:value="4.8302177037971621" table:style-name="ce12">
            <text:p>£4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atonin 1mg caps/tabs / pack size 30</text:p>
          </table:table-cell>
          <table:table-cell office:value-type="string" table:style-name="ce10">
            <text:p>DLD019</text:p>
          </table:table-cell>
          <table:table-cell office:value-type="float" office:value="5662.7923259735107" table:style-name="ce11">
            <text:p>5663</text:p>
          </table:table-cell>
          <table:table-cell office:value-type="currency" office:value="9.7547004057761733" table:style-name="ce12">
            <text:p>£9.75</text:p>
          </table:table-cell>
          <table:table-cell office:value-type="currency" office:value="0.24632415955737327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atonin 1mg modified-release tablets / pack size 60</text:p>
          </table:table-cell>
          <table:table-cell office:value-type="string" table:style-name="ce10">
            <text:p>DDA094</text:p>
          </table:table-cell>
          <table:table-cell office:value-type="float" office:value="12297.696394354105" table:style-name="ce11">
            <text:p>12298</text:p>
          </table:table-cell>
          <table:table-cell office:value-type="currency" office:value="29.961796826368325" table:style-name="ce12">
            <text:p>£29.96</text:p>
          </table:table-cell>
          <table:table-cell office:value-type="currency" office:value="4.0180890007552712" table:style-name="ce12">
            <text:p>£4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atonin 2mg modified-release tablets / pack size 30</text:p>
          </table:table-cell>
          <table:table-cell office:value-type="string" table:style-name="ce10">
            <text:p>DDA036</text:p>
          </table:table-cell>
          <table:table-cell office:value-type="float" office:value="234409.35145866871" table:style-name="ce11">
            <text:p>234409</text:p>
          </table:table-cell>
          <table:table-cell office:value-type="currency" office:value="3.2927456993373978" table:style-name="ce12">
            <text:p>£3.29</text:p>
          </table:table-cell>
          <table:table-cell office:value-type="currency" office:value="2.1572339949947099" table:style-name="ce12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atonin 3mg caps/tabs / pack size 30</text:p>
          </table:table-cell>
          <table:table-cell office:value-type="string" table:style-name="ce10">
            <text:p>DLD014</text:p>
          </table:table-cell>
          <table:table-cell office:value-type="float" office:value="20302.600601196289" table:style-name="ce11">
            <text:p>20303</text:p>
          </table:table-cell>
          <table:table-cell office:value-type="currency" office:value="10.290937452007457" table:style-name="ce12">
            <text:p>£10.29</text:p>
          </table:table-cell>
          <table:table-cell office:value-type="currency" office:value="6.8948755855184842" table:style-name="ce12">
            <text:p>£6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atonin 5mg caps/tabs / pack size 30</text:p>
          </table:table-cell>
          <table:table-cell office:value-type="string" table:style-name="ce10">
            <text:p>DLD018</text:p>
          </table:table-cell>
          <table:table-cell office:value-type="float" office:value="5639.6757321842015" table:style-name="ce11">
            <text:p>5640</text:p>
          </table:table-cell>
          <table:table-cell office:value-type="currency" office:value="15.184613064062416" table:style-name="ce12">
            <text:p>£15.18</text:p>
          </table:table-cell>
          <table:table-cell office:value-type="currency" office:value="17.926598235254573" table:style-name="ce12">
            <text:p>£17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atonin 5mg modified-release tablets / pack size 30</text:p>
          </table:table-cell>
          <table:table-cell office:value-type="string" table:style-name="ce10">
            <text:p>DDA093</text:p>
          </table:table-cell>
          <table:table-cell office:value-type="float" office:value="9273.8883282989264" table:style-name="ce11">
            <text:p>9274</text:p>
          </table:table-cell>
          <table:table-cell office:value-type="currency" office:value="71.145125813804469" table:style-name="ce12">
            <text:p>£71.15</text:p>
          </table:table-cell>
          <table:table-cell office:value-type="currency" office:value="12.153305545262697" table:style-name="ce12">
            <text:p>£12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atonin 5mg/5ml oral solution sugar free 150ml / pack size 1</text:p>
          </table:table-cell>
          <table:table-cell office:value-type="string" table:style-name="ce10">
            <text:p>DDA095</text:p>
          </table:table-cell>
          <table:table-cell office:value-type="float" office:value="22253.421742320061" table:style-name="ce11">
            <text:p>22253</text:p>
          </table:table-cell>
          <table:table-cell office:value-type="currency" office:value="20.980831456229041" table:style-name="ce12">
            <text:p>£20.98</text:p>
          </table:table-cell>
          <table:table-cell office:value-type="currency" office:value="9.9618690861638513" table:style-name="ce12">
            <text:p>£9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oxicam 15mg tablets / pack size 30</text:p>
          </table:table-cell>
          <table:table-cell office:value-type="string" table:style-name="ce10">
            <text:p>DJA075</text:p>
          </table:table-cell>
          <table:table-cell office:value-type="float" office:value="1735.8472165316343" table:style-name="ce11">
            <text:p>1736</text:p>
          </table:table-cell>
          <table:table-cell office:value-type="currency" office:value="0.75232617684483905" table:style-name="ce12">
            <text:p>£0.75</text:p>
          </table:table-cell>
          <table:table-cell office:value-type="currency" office:value="0.56144855555062767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oxicam 7.5mg tablets / pack size 30</text:p>
          </table:table-cell>
          <table:table-cell office:value-type="string" table:style-name="ce10">
            <text:p>DJA097</text:p>
          </table:table-cell>
          <table:table-cell office:value-type="float" office:value="3152.9603314399719" table:style-name="ce11">
            <text:p>3153</text:p>
          </table:table-cell>
          <table:table-cell office:value-type="currency" office:value="0.53781840611535914" table:style-name="ce12">
            <text:p>£0.54</text:p>
          </table:table-cell>
          <table:table-cell office:value-type="currency" office:value="0.38587687694120459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phalan 2mg tablets / pack size 25</text:p>
          </table:table-cell>
          <table:table-cell office:value-type="string" table:style-name="ce10">
            <text:p>DHA070</text:p>
          </table:table-cell>
          <table:table-cell office:value-type="float" office:value="706.08484859764576" table:style-name="ce11">
            <text:p>706</text:p>
          </table:table-cell>
          <table:table-cell office:value-type="currency" office:value="19.06230055315887" table:style-name="ce12">
            <text:p>£19.06</text:p>
          </table:table-cell>
          <table:table-cell office:value-type="currency" office:value="4.5131650452310552" table:style-name="ce12">
            <text:p>£4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phalan 50mg powder and solvent for solution for injection vials / pack size 1</text:p>
          </table:table-cell>
          <table:table-cell office:value-type="string" table:style-name="ce10">
            <text:p>DHA179</text:p>
          </table:table-cell>
          <table:table-cell office:value-type="float" office:value="16914.516869068146" table:style-name="ce11">
            <text:p>16915</text:p>
          </table:table-cell>
          <table:table-cell office:value-type="currency" office:value="20.216615812736421" table:style-name="ce12">
            <text:p>£20.22</text:p>
          </table:table-cell>
          <table:table-cell office:value-type="currency" office:value="8.0923153342962646" table:style-name="ce12">
            <text:p>£8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mantine 10mg orodispersible tablets sugar free / pack size 28</text:p>
          </table:table-cell>
          <table:table-cell office:value-type="string" table:style-name="ce10">
            <text:p>DDK051</text:p>
          </table:table-cell>
          <table:table-cell office:value-type="float" office:value="269.1382774040103" table:style-name="ce11">
            <text:p>269</text:p>
          </table:table-cell>
          <table:table-cell office:value-type="currency" office:value="29.008116850953986" table:style-name="ce12">
            <text:p>£29.01</text:p>
          </table:table-cell>
          <table:table-cell office:value-type="currency" office:value="6.4166476339342351" table:style-name="ce12">
            <text:p>£6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mantine 10mg tablets / pack size 28</text:p>
          </table:table-cell>
          <table:table-cell office:value-type="string" table:style-name="ce10">
            <text:p>DDK020</text:p>
          </table:table-cell>
          <table:table-cell office:value-type="float" office:value="72590.632962703705" table:style-name="ce11">
            <text:p>72591</text:p>
          </table:table-cell>
          <table:table-cell office:value-type="currency" office:value="0.50053305112614221" table:style-name="ce12">
            <text:p>£0.50</text:p>
          </table:table-cell>
          <table:table-cell office:value-type="currency" office:value="0.3162361652566445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mantine 10mg/ml oral solution sugar free 100 ml / pack size 1</text:p>
          </table:table-cell>
          <table:table-cell office:value-type="string" table:style-name="ce10">
            <text:p>DDK019</text:p>
          </table:table-cell>
          <table:table-cell office:value-type="float" office:value="1940.0833772420883" table:style-name="ce11">
            <text:p>1940</text:p>
          </table:table-cell>
          <table:table-cell office:value-type="currency" office:value="9.9673868282347602" table:style-name="ce12">
            <text:p>£9.97</text:p>
          </table:table-cell>
          <table:table-cell office:value-type="currency" office:value="6.3063723320790741" table:style-name="ce12">
            <text:p>£6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mantine 10mg/ml oral solution sugar free 50 ml / pack size 1</text:p>
          </table:table-cell>
          <table:table-cell office:value-type="string" table:style-name="ce10">
            <text:p>DDK022</text:p>
          </table:table-cell>
          <table:table-cell office:value-type="float" office:value="4590.0618386268616" table:style-name="ce11">
            <text:p>4590</text:p>
          </table:table-cell>
          <table:table-cell office:value-type="currency" office:value="8.1418564311063601" table:style-name="ce12">
            <text:p>£8.14</text:p>
          </table:table-cell>
          <table:table-cell office:value-type="currency" office:value="6.1424854187273263" table:style-name="ce12">
            <text:p>£6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mantine 20mg orodispersible tablets sugar free / pack size 28</text:p>
          </table:table-cell>
          <table:table-cell office:value-type="string" table:style-name="ce10">
            <text:p>DDK052</text:p>
          </table:table-cell>
          <table:table-cell office:value-type="float" office:value="43.466060253907926" table:style-name="ce11">
            <text:p>43</text:p>
          </table:table-cell>
          <table:table-cell office:value-type="currency" office:value="36.682257160784395" table:style-name="ce12">
            <text:p>£36.68</text:p>
          </table:table-cell>
          <table:table-cell office:value-type="currency" office:value="3.0440346192173027" table:style-name="ce12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mantine 20mg tablets / pack size 28</text:p>
          </table:table-cell>
          <table:table-cell office:value-type="string" table:style-name="ce10">
            <text:p>DDK030</text:p>
          </table:table-cell>
          <table:table-cell office:value-type="float" office:value="22382.803644895554" table:style-name="ce11">
            <text:p>22383</text:p>
          </table:table-cell>
          <table:table-cell office:value-type="currency" office:value="0.66002070761001563" table:style-name="ce12">
            <text:p>£0.66</text:p>
          </table:table-cell>
          <table:table-cell office:value-type="currency" office:value="0.70713517668916182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ropenem 1g powder for solution for injection vials / pack size 10</text:p>
          </table:table-cell>
          <table:table-cell office:value-type="string" table:style-name="ce10">
            <text:p>DEA073</text:p>
          </table:table-cell>
          <table:table-cell office:value-type="float" office:value="245499.39519882202" table:style-name="ce11">
            <text:p>245499</text:p>
          </table:table-cell>
          <table:table-cell office:value-type="currency" office:value="18.4201350457001" table:style-name="ce12">
            <text:p>£18.42</text:p>
          </table:table-cell>
          <table:table-cell office:value-type="currency" office:value="4.8101950725374403" table:style-name="ce12">
            <text:p>£4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ropenem 2g powder for solution for infusion amps / pack size 10</text:p>
          </table:table-cell>
          <table:table-cell office:value-type="string" table:style-name="ce10">
            <text:p>DQC033</text:p>
          </table:table-cell>
          <table:table-cell office:value-type="float" office:value="126" table:style-name="ce11">
            <text:p>126</text:p>
          </table:table-cell>
          <table:table-cell office:value-type="currency" office:value="61.498580000000004" table:style-name="ce12">
            <text:p>£61.50</text:p>
          </table:table-cell>
          <table:table-cell office:value-type="currency" office:value="5.5907800000000005" table:style-name="ce12">
            <text:p>£5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ropenem 500mg powder for solution for injection vials / pack size 10</text:p>
          </table:table-cell>
          <table:table-cell office:value-type="string" table:style-name="ce10">
            <text:p>DEA072</text:p>
          </table:table-cell>
          <table:table-cell office:value-type="float" office:value="52231.194175720215" table:style-name="ce11">
            <text:p>52231</text:p>
          </table:table-cell>
          <table:table-cell office:value-type="currency" office:value="12.392150390482145" table:style-name="ce12">
            <text:p>£12.39</text:p>
          </table:table-cell>
          <table:table-cell office:value-type="currency" office:value="0.92723042606470685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salazine 1g suppositories / pack size 28</text:p>
          </table:table-cell>
          <table:table-cell office:value-type="string" table:style-name="ce10">
            <text:p>DAE070</text:p>
          </table:table-cell>
          <table:table-cell office:value-type="float" office:value="10709.26420545578" table:style-name="ce11">
            <text:p>10709</text:p>
          </table:table-cell>
          <table:table-cell office:value-type="currency" office:value="9.442422444716998" table:style-name="ce12">
            <text:p>£9.44</text:p>
          </table:table-cell>
          <table:table-cell office:value-type="currency" office:value="1.6221614020940311" table:style-name="ce12">
            <text:p>£1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salazine 1g suppositories / pack size 30</text:p>
          </table:table-cell>
          <table:table-cell office:value-type="string" table:style-name="ce10">
            <text:p>DAE037</text:p>
          </table:table-cell>
          <table:table-cell office:value-type="float" office:value="5648.1457425355911" table:style-name="ce11">
            <text:p>5648</text:p>
          </table:table-cell>
          <table:table-cell office:value-type="currency" office:value="21.553734083594758" table:style-name="ce12">
            <text:p>£21.55</text:p>
          </table:table-cell>
          <table:table-cell office:value-type="currency" office:value="6.5448564693808793" table:style-name="ce12">
            <text:p>£6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salazine 1g/100ml enema / pack size 7</text:p>
          </table:table-cell>
          <table:table-cell office:value-type="string" table:style-name="ce10">
            <text:p>DAE040</text:p>
          </table:table-cell>
          <table:table-cell office:value-type="float" office:value="5480.7606292963028" table:style-name="ce11">
            <text:p>5481</text:p>
          </table:table-cell>
          <table:table-cell office:value-type="currency" office:value="13.050022969016851" table:style-name="ce12">
            <text:p>£13.05</text:p>
          </table:table-cell>
          <table:table-cell office:value-type="currency" office:value="0.57346558492662891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salazine 1g/application foam enema 14 dose / pack size 1</text:p>
          </table:table-cell>
          <table:table-cell office:value-type="string" table:style-name="ce10">
            <text:p>DAE050</text:p>
          </table:table-cell>
          <table:table-cell office:value-type="float" office:value="11302.727900266647" table:style-name="ce11">
            <text:p>11303</text:p>
          </table:table-cell>
          <table:table-cell office:value-type="currency" office:value="13.740336737323048" table:style-name="ce12">
            <text:p>£13.74</text:p>
          </table:table-cell>
          <table:table-cell office:value-type="currency" office:value="0.63682949061543548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salazine 500mg suppositories / pack size 30</text:p>
          </table:table-cell>
          <table:table-cell office:value-type="string" table:style-name="ce10">
            <text:p>DAE062</text:p>
          </table:table-cell>
          <table:table-cell office:value-type="float" office:value="2178.4517371058464" table:style-name="ce11">
            <text:p>2178</text:p>
          </table:table-cell>
          <table:table-cell office:value-type="currency" office:value="6.2565904343180598" table:style-name="ce12">
            <text:p>£6.26</text:p>
          </table:table-cell>
          <table:table-cell office:value-type="currency" office:value="8.8113640683399302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sna 1g/10ml solution for injection ampoules / pack size 15</text:p>
          </table:table-cell>
          <table:table-cell office:value-type="string" table:style-name="ce10">
            <text:p>DHA067</text:p>
          </table:table-cell>
          <table:table-cell office:value-type="float" office:value="6430.4858990907669" table:style-name="ce11">
            <text:p>6430</text:p>
          </table:table-cell>
          <table:table-cell office:value-type="currency" office:value="506.0973027497285" table:style-name="ce12">
            <text:p>£506.10</text:p>
          </table:table-cell>
          <table:table-cell office:value-type="currency" office:value="23.060061636561485" table:style-name="ce12">
            <text:p>£23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sna 400mg/4ml solution for injection ampoules / pack size 15</text:p>
          </table:table-cell>
          <table:table-cell office:value-type="string" table:style-name="ce10">
            <text:p>DHA296</text:p>
          </table:table-cell>
          <table:table-cell office:value-type="float" office:value="909.24564850330353" table:style-name="ce11">
            <text:p>909</text:p>
          </table:table-cell>
          <table:table-cell office:value-type="currency" office:value="221.92750620490526" table:style-name="ce12">
            <text:p>£221.93</text:p>
          </table:table-cell>
          <table:table-cell office:value-type="currency" office:value="18.13792188765726" table:style-name="ce12">
            <text:p>£18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araminol 10mg/1ml solution for injection ampoules / pack size 5</text:p>
          </table:table-cell>
          <table:table-cell office:value-type="string" table:style-name="ce10">
            <text:p>DBP027</text:p>
          </table:table-cell>
          <table:table-cell office:value-type="float" office:value="69375.77245188714" table:style-name="ce11">
            <text:p>69376</text:p>
          </table:table-cell>
          <table:table-cell office:value-type="currency" office:value="5.7122484102765503" table:style-name="ce12">
            <text:p>£5.71</text:p>
          </table:table-cell>
          <table:table-cell office:value-type="currency" office:value="17.510283520628992" table:style-name="ce12">
            <text:p>£17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araminol 10mg/1ml solution for injection ampoules / pack size 10</text:p>
          </table:table-cell>
          <table:table-cell office:value-type="string" table:style-name="ce10">
            <text:p>DBP024</text:p>
          </table:table-cell>
          <table:table-cell office:value-type="float" office:value="92517.485029220581" table:style-name="ce11">
            <text:p>92517</text:p>
          </table:table-cell>
          <table:table-cell office:value-type="currency" office:value="9.970147224696678" table:style-name="ce12">
            <text:p>£9.97</text:p>
          </table:table-cell>
          <table:table-cell office:value-type="currency" office:value="8.6785654285764515" table:style-name="ce12">
            <text:p>£8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araminol 2.5mg/5ml solution for injection ampoules / pack size 10</text:p>
          </table:table-cell>
          <table:table-cell office:value-type="string" table:style-name="ce10">
            <text:p>DBP028</text:p>
          </table:table-cell>
          <table:table-cell office:value-type="float" office:value="36608.115334033966" table:style-name="ce11">
            <text:p>36608</text:p>
          </table:table-cell>
          <table:table-cell office:value-type="currency" office:value="31.823073599119009" table:style-name="ce12">
            <text:p>£31.82</text:p>
          </table:table-cell>
          <table:table-cell office:value-type="currency" office:value="7.8363442691214855" table:style-name="ce12">
            <text:p>£7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araminol 2.5mg/5ml solution for injection pre-filled syringe / pack size 10</text:p>
          </table:table-cell>
          <table:table-cell office:value-type="string" table:style-name="ce10">
            <text:p>DBG034</text:p>
          </table:table-cell>
          <table:table-cell office:value-type="float" office:value="40792.220816612244" table:style-name="ce11">
            <text:p>40792</text:p>
          </table:table-cell>
          <table:table-cell office:value-type="currency" office:value="56.957698587810278" table:style-name="ce12">
            <text:p>£56.96</text:p>
          </table:table-cell>
          <table:table-cell office:value-type="currency" office:value="0.71265884484307018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araminol 5mg/10ml solution for injection ampoules / pack size 10</text:p>
          </table:table-cell>
          <table:table-cell office:value-type="string" table:style-name="ce10">
            <text:p>DBP033</text:p>
          </table:table-cell>
          <table:table-cell office:value-type="float" office:value="16489.877636909485" table:style-name="ce11">
            <text:p>16490</text:p>
          </table:table-cell>
          <table:table-cell office:value-type="currency" office:value="39.560610464436579" table:style-name="ce12">
            <text:p>£39.56</text:p>
          </table:table-cell>
          <table:table-cell office:value-type="currency" office:value="3.494921379281454" table:style-name="ce12">
            <text:p>£3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araminol 5mg/10ml solution for injection vials / pack size 10</text:p>
          </table:table-cell>
          <table:table-cell office:value-type="string" table:style-name="ce10">
            <text:p>DBP043</text:p>
          </table:table-cell>
          <table:table-cell office:value-type="float" office:value="280" table:style-name="ce11">
            <text:p>280</text:p>
          </table:table-cell>
          <table:table-cell office:value-type="currency" office:value="44.042857142857144" table:style-name="ce12">
            <text:p>£44.04</text:p>
          </table:table-cell>
          <table:table-cell office:value-type="currency" office:value="4.068534550446107" table:style-name="ce12">
            <text:p>£4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1g/Sitagliptin 50mg tablets / pack size 56</text:p>
          </table:table-cell>
          <table:table-cell office:value-type="string" table:style-name="ce10">
            <text:p>DAH009</text:p>
          </table:table-cell>
          <table:table-cell office:value-type="float" office:value="84.910226970911026" table:style-name="ce11">
            <text:p>85</text:p>
          </table:table-cell>
          <table:table-cell office:value-type="currency" office:value="21.525940575169674" table:style-name="ce12">
            <text:p>£21.53</text:p>
          </table:table-cell>
          <table:table-cell office:value-type="currency" office:value="5.3298170640183198" table:style-name="ce12">
            <text:p>£5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1g modified-release tablets / pack size 28</text:p>
          </table:table-cell>
          <table:table-cell office:value-type="string" table:style-name="ce10">
            <text:p>DFA104</text:p>
          </table:table-cell>
          <table:table-cell office:value-type="float" office:value="38146.956230640411" table:style-name="ce11">
            <text:p>38147</text:p>
          </table:table-cell>
          <table:table-cell office:value-type="currency" office:value="0.94622629605785535" table:style-name="ce12">
            <text:p>£0.95</text:p>
          </table:table-cell>
          <table:table-cell office:value-type="currency" office:value="4.093846385449603" table:style-name="ce12">
            <text:p>£4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500mg modified-release tablets / pack size 28</text:p>
          </table:table-cell>
          <table:table-cell office:value-type="string" table:style-name="ce10">
            <text:p>DFA046</text:p>
          </table:table-cell>
          <table:table-cell office:value-type="float" office:value="166586.64246368408" table:style-name="ce11">
            <text:p>166587</text:p>
          </table:table-cell>
          <table:table-cell office:value-type="currency" office:value="0.45558848043020683" table:style-name="ce12">
            <text:p>£0.46</text:p>
          </table:table-cell>
          <table:table-cell office:value-type="currency" office:value="0.17597393563892025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500mg modified-release tablets / pack size 56</text:p>
          </table:table-cell>
          <table:table-cell office:value-type="string" table:style-name="ce10">
            <text:p>DFA049</text:p>
          </table:table-cell>
          <table:table-cell office:value-type="float" office:value="30589.646230220795" table:style-name="ce11">
            <text:p>30590</text:p>
          </table:table-cell>
          <table:table-cell office:value-type="currency" office:value="0.93265762164370336" table:style-name="ce12">
            <text:p>£0.93</text:p>
          </table:table-cell>
          <table:table-cell office:value-type="currency" office:value="0.3678095073033481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500mg oral powder sachets sugar free / pack size 30</text:p>
          </table:table-cell>
          <table:table-cell office:value-type="string" table:style-name="ce10">
            <text:p>DFA177</text:p>
          </table:table-cell>
          <table:table-cell office:value-type="float" office:value="1479.8688345327973" table:style-name="ce11">
            <text:p>1480</text:p>
          </table:table-cell>
          <table:table-cell office:value-type="currency" office:value="6.1941811234195887" table:style-name="ce12">
            <text:p>£6.19</text:p>
          </table:table-cell>
          <table:table-cell office:value-type="currency" office:value="0.28946035137181025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500mg tablets / pack size 28</text:p>
          </table:table-cell>
          <table:table-cell office:value-type="string" table:style-name="ce10">
            <text:p>DFA040</text:p>
          </table:table-cell>
          <table:table-cell office:value-type="float" office:value="243595.22970962524" table:style-name="ce11">
            <text:p>243595</text:p>
          </table:table-cell>
          <table:table-cell office:value-type="currency" office:value="0.24447130213095014" table:style-name="ce12">
            <text:p>£0.24</text:p>
          </table:table-cell>
          <table:table-cell office:value-type="currency" office:value="0.16687078912702127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500mg tablets / pack size 84</text:p>
          </table:table-cell>
          <table:table-cell office:value-type="string" table:style-name="ce10">
            <text:p>DFA107</text:p>
          </table:table-cell>
          <table:table-cell office:value-type="float" office:value="96933.456296920776" table:style-name="ce11">
            <text:p>96933</text:p>
          </table:table-cell>
          <table:table-cell office:value-type="currency" office:value="0.64949731398363386" table:style-name="ce12">
            <text:p>£0.65</text:p>
          </table:table-cell>
          <table:table-cell office:value-type="currency" office:value="0.2630215382367222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500mg/5ml oral solution sugar free 150 ml / pack size 1</text:p>
          </table:table-cell>
          <table:table-cell office:value-type="string" table:style-name="ce10">
            <text:p>DFA137</text:p>
          </table:table-cell>
          <table:table-cell office:value-type="float" office:value="24419.293929100037" table:style-name="ce11">
            <text:p>24419</text:p>
          </table:table-cell>
          <table:table-cell office:value-type="currency" office:value="8.0650233693001052" table:style-name="ce12">
            <text:p>£8.07</text:p>
          </table:table-cell>
          <table:table-cell office:value-type="currency" office:value="1.8183152919781571" table:style-name="ce12">
            <text:p>£1.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750mg modified-release tablets / pack size 56</text:p>
          </table:table-cell>
          <table:table-cell office:value-type="string" table:style-name="ce10">
            <text:p>DFA053</text:p>
          </table:table-cell>
          <table:table-cell office:value-type="float" office:value="1229.1559173315763" table:style-name="ce11">
            <text:p>1229</text:p>
          </table:table-cell>
          <table:table-cell office:value-type="currency" office:value="1.9586302811985443" table:style-name="ce12">
            <text:p>£1.96</text:p>
          </table:table-cell>
          <table:table-cell office:value-type="currency" office:value="0.42814640929388914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formin 850mg tablets / pack size 56</text:p>
          </table:table-cell>
          <table:table-cell office:value-type="string" table:style-name="ce10">
            <text:p>DFA071</text:p>
          </table:table-cell>
          <table:table-cell office:value-type="float" office:value="9825.5901644229889" table:style-name="ce11">
            <text:p>9826</text:p>
          </table:table-cell>
          <table:table-cell office:value-type="currency" office:value="0.77374479016309139" table:style-name="ce12">
            <text:p>£0.77</text:p>
          </table:table-cell>
          <table:table-cell office:value-type="currency" office:value="0.29862552146884375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10mg/1ml solution for injection ampoules / pack size 10</text:p>
          </table:table-cell>
          <table:table-cell office:value-type="string" table:style-name="ce10">
            <text:p>DDG050</text:p>
          </table:table-cell>
          <table:table-cell office:value-type="float" office:value="820.669323310256" table:style-name="ce11">
            <text:p>821</text:p>
          </table:table-cell>
          <table:table-cell office:value-type="currency" office:value="8.1573681504226609" table:style-name="ce12">
            <text:p>£8.16</text:p>
          </table:table-cell>
          <table:table-cell office:value-type="currency" office:value="0.95988460487527683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10mg/ml oral solution sugar free 150 ml / pack size 1</text:p>
          </table:table-cell>
          <table:table-cell office:value-type="string" table:style-name="ce10">
            <text:p>DDK026</text:p>
          </table:table-cell>
          <table:table-cell office:value-type="float" office:value="210.20040392503142" table:style-name="ce11">
            <text:p>210</text:p>
          </table:table-cell>
          <table:table-cell office:value-type="currency" office:value="14.671373805256302" table:style-name="ce12">
            <text:p>£14.67</text:p>
          </table:table-cell>
          <table:table-cell office:value-type="currency" office:value="0.58379725283080808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1mg/ml oral solution 100 ml / pack size 1</text:p>
          </table:table-cell>
          <table:table-cell office:value-type="string" table:style-name="ce10">
            <text:p>DDJ001</text:p>
          </table:table-cell>
          <table:table-cell office:value-type="float" office:value="20957.243977069855" table:style-name="ce11">
            <text:p>20957</text:p>
          </table:table-cell>
          <table:table-cell office:value-type="currency" office:value="1.1207142230007983" table:style-name="ce12">
            <text:p>£1.12</text:p>
          </table:table-cell>
          <table:table-cell office:value-type="currency" office:value="4.8540363321959261E-2" table:style-name="ce12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1mg/ml oral solution 500 ml (plastic) / pack size 1</text:p>
          </table:table-cell>
          <table:table-cell office:value-type="string" table:style-name="ce10">
            <text:p>DDJ002</text:p>
          </table:table-cell>
          <table:table-cell office:value-type="float" office:value="2511.2958950102329" table:style-name="ce11">
            <text:p>2511</text:p>
          </table:table-cell>
          <table:table-cell office:value-type="currency" office:value="2.5257115310874805" table:style-name="ce12">
            <text:p>£2.53</text:p>
          </table:table-cell>
          <table:table-cell office:value-type="currency" office:value="0.81197135341535287" table:style-name="ce12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1mg/ml oral solution sugar free 100 ml / pack size 1</text:p>
          </table:table-cell>
          <table:table-cell office:value-type="string" table:style-name="ce10">
            <text:p>DDJ006</text:p>
          </table:table-cell>
          <table:table-cell office:value-type="float" office:value="68458.27951002121" table:style-name="ce11">
            <text:p>68458</text:p>
          </table:table-cell>
          <table:table-cell office:value-type="currency" office:value="1.0969480059604368" table:style-name="ce12">
            <text:p>£1.10</text:p>
          </table:table-cell>
          <table:table-cell office:value-type="currency" office:value="9.952903089027744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1mg/ml oral solution sugar free 2500 ml / pack size 1</text:p>
          </table:table-cell>
          <table:table-cell office:value-type="string" table:style-name="ce10">
            <text:p>DDJ035</text:p>
          </table:table-cell>
          <table:table-cell office:value-type="float" office:value="494" table:style-name="ce11">
            <text:p>494</text:p>
          </table:table-cell>
          <table:table-cell office:value-type="currency" office:value="34.605998441295547" table:style-name="ce12">
            <text:p>£34.61</text:p>
          </table:table-cell>
          <table:table-cell office:value-type="currency" office:value="3.1459998582995952" table:style-name="ce12">
            <text:p>£3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1mg/ml oral solution sugar free 50 ml / pack size 1</text:p>
          </table:table-cell>
          <table:table-cell office:value-type="string" table:style-name="ce10">
            <text:p>DDJ007</text:p>
          </table:table-cell>
          <table:table-cell office:value-type="float" office:value="20.203982532024384" table:style-name="ce11">
            <text:p>20</text:p>
          </table:table-cell>
          <table:table-cell office:value-type="currency" office:value="2.4200020922855643" table:style-name="ce12">
            <text:p>£2.42</text:p>
          </table:table-cell>
          <table:table-cell office:value-type="currency" office:value="0.22000019020777858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1mg/ml oral solution sugar free 500 ml (green/glass) / pack size 1</text:p>
          </table:table-cell>
          <table:table-cell office:value-type="string" table:style-name="ce10">
            <text:p>DDK039</text:p>
          </table:table-cell>
          <table:table-cell office:value-type="float" office:value="1302.2964009046555" table:style-name="ce11">
            <text:p>1302</text:p>
          </table:table-cell>
          <table:table-cell office:value-type="currency" office:value="2.4294749626906458" table:style-name="ce12">
            <text:p>£2.43</text:p>
          </table:table-cell>
          <table:table-cell office:value-type="currency" office:value="0.41397492238730926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1mg/ml oral solution sugar free 500 ml (green/plastic) / pack size 1</text:p>
          </table:table-cell>
          <table:table-cell office:value-type="string" table:style-name="ce10">
            <text:p>DDJ005</text:p>
          </table:table-cell>
          <table:table-cell office:value-type="float" office:value="5762.1631683111191" table:style-name="ce11">
            <text:p>5762</text:p>
          </table:table-cell>
          <table:table-cell office:value-type="currency" office:value="2.4648221136998436" table:style-name="ce12">
            <text:p>£2.46</text:p>
          </table:table-cell>
          <table:table-cell office:value-type="currency" office:value="0.65391742728674118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50mg/1ml solution for injection ampoules / pack size 10</text:p>
          </table:table-cell>
          <table:table-cell office:value-type="string" table:style-name="ce10">
            <text:p>DDJ033</text:p>
          </table:table-cell>
          <table:table-cell office:value-type="float" office:value="66.919087136164308" table:style-name="ce11">
            <text:p>67</text:p>
          </table:table-cell>
          <table:table-cell office:value-type="currency" office:value="18.725464641355014" table:style-name="ce12">
            <text:p>£18.73</text:p>
          </table:table-cell>
          <table:table-cell office:value-type="currency" office:value="0.72563193275390458" table:style-name="ce12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adone 5mg tablets / pack size 50</text:p>
          </table:table-cell>
          <table:table-cell office:value-type="string" table:style-name="ce10">
            <text:p>DDG449</text:p>
          </table:table-cell>
          <table:table-cell office:value-type="float" office:value="669.15506799519062" table:style-name="ce11">
            <text:p>669</text:p>
          </table:table-cell>
          <table:table-cell office:value-type="currency" office:value="15.336987031642359" table:style-name="ce12">
            <text:p>£15.34</text:p>
          </table:table-cell>
          <table:table-cell office:value-type="currency" office:value="3.7554650119968449" table:style-name="ce12">
            <text:p>£3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enamine hippurate 1g tablets / pack size 100</text:p>
          </table:table-cell>
          <table:table-cell office:value-type="string" table:style-name="ce10">
            <text:p>DEA303</text:p>
          </table:table-cell>
          <table:table-cell office:value-type="float" office:value="890.86331263184547" table:style-name="ce11">
            <text:p>891</text:p>
          </table:table-cell>
          <table:table-cell office:value-type="currency" office:value="23.02155943475864" table:style-name="ce12">
            <text:p>£23.02</text:p>
          </table:table-cell>
          <table:table-cell office:value-type="currency" office:value="0.98593900408692947" table:style-name="ce12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otrexate 10mg/5ml (2mg/ml) oral solution 65 ml / pack size 1</text:p>
          </table:table-cell>
          <table:table-cell office:value-type="string" table:style-name="ce10">
            <text:p>DYC060</text:p>
          </table:table-cell>
          <table:table-cell office:value-type="float" office:value="1204.5719579309225" table:style-name="ce11">
            <text:p>1205</text:p>
          </table:table-cell>
          <table:table-cell office:value-type="currency" office:value="47.038623493549153" table:style-name="ce12">
            <text:p>£47.04</text:p>
          </table:table-cell>
          <table:table-cell office:value-type="currency" office:value="6.2571403295670152" table:style-name="ce12">
            <text:p>£6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otrexate 1g/10ml solution for injection vials / pack size 1</text:p>
          </table:table-cell>
          <table:table-cell office:value-type="string" table:style-name="ce10">
            <text:p>DHA049</text:p>
          </table:table-cell>
          <table:table-cell office:value-type="float" office:value="5562.205601811409" table:style-name="ce11">
            <text:p>5562</text:p>
          </table:table-cell>
          <table:table-cell office:value-type="currency" office:value="48.378577360097331" table:style-name="ce12">
            <text:p>£48.38</text:p>
          </table:table-cell>
          <table:table-cell office:value-type="currency" office:value="11.24537488186327" table:style-name="ce12">
            <text:p>£11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otrexate 2.5mg tablets / pack size 24</text:p>
          </table:table-cell>
          <table:table-cell office:value-type="string" table:style-name="ce10">
            <text:p>DHA350</text:p>
          </table:table-cell>
          <table:table-cell office:value-type="float" office:value="257979.54885482788" table:style-name="ce11">
            <text:p>257980</text:p>
          </table:table-cell>
          <table:table-cell office:value-type="currency" office:value="0.83558119183045432" table:style-name="ce12">
            <text:p>£0.84</text:p>
          </table:table-cell>
          <table:table-cell office:value-type="currency" office:value="0.16220634859523236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otrexate 2.5mg tablets / pack size 100</text:p>
          </table:table-cell>
          <table:table-cell office:value-type="string" table:style-name="ce10">
            <text:p>DHA040</text:p>
          </table:table-cell>
          <table:table-cell office:value-type="float" office:value="17588.998936057091" table:style-name="ce11">
            <text:p>17589</text:p>
          </table:table-cell>
          <table:table-cell office:value-type="currency" office:value="2.7461226688110605" table:style-name="ce12">
            <text:p>£2.75</text:p>
          </table:table-cell>
          <table:table-cell office:value-type="currency" office:value="0.6326412617596735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otrexate 2mg/ml oral solution sugar free 35ml (10mg/5ml) / pack size 1</text:p>
          </table:table-cell>
          <table:table-cell office:value-type="string" table:style-name="ce10">
            <text:p>DYC059</text:p>
          </table:table-cell>
          <table:table-cell office:value-type="float" office:value="5283.478532075882" table:style-name="ce11">
            <text:p>5283</text:p>
          </table:table-cell>
          <table:table-cell office:value-type="currency" office:value="40.394998087773956" table:style-name="ce12">
            <text:p>£40.39</text:p>
          </table:table-cell>
          <table:table-cell office:value-type="currency" office:value="5.6343909042711466" table:style-name="ce12">
            <text:p>£5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otrexate 500mg/20ml solution for injection vials / pack size 1</text:p>
          </table:table-cell>
          <table:table-cell office:value-type="string" table:style-name="ce10">
            <text:p>DHA035</text:p>
          </table:table-cell>
          <table:table-cell office:value-type="float" office:value="2290.5877828001976" table:style-name="ce11">
            <text:p>2291</text:p>
          </table:table-cell>
          <table:table-cell office:value-type="currency" office:value="30.008475342503726" table:style-name="ce12">
            <text:p>£30.01</text:p>
          </table:table-cell>
          <table:table-cell office:value-type="currency" office:value="15.205981849673705" table:style-name="ce12">
            <text:p>£15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otrexate 50mg/2ml solution for injection vials / pack size 5</text:p>
          </table:table-cell>
          <table:table-cell office:value-type="string" table:style-name="ce10">
            <text:p>DHA036</text:p>
          </table:table-cell>
          <table:table-cell office:value-type="float" office:value="1122.3739284425974" table:style-name="ce11">
            <text:p>1122</text:p>
          </table:table-cell>
          <table:table-cell office:value-type="currency" office:value="21.934924873176186" table:style-name="ce12">
            <text:p>£21.93</text:p>
          </table:table-cell>
          <table:table-cell office:value-type="currency" office:value="8.0569919464028512" table:style-name="ce12">
            <text:p>£8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otrexate 5g/50ml solution for injection vials / pack size 1</text:p>
          </table:table-cell>
          <table:table-cell office:value-type="string" table:style-name="ce10">
            <text:p>DHA037</text:p>
          </table:table-cell>
          <table:table-cell office:value-type="float" office:value="5516.9760714769363" table:style-name="ce11">
            <text:p>5517</text:p>
          </table:table-cell>
          <table:table-cell office:value-type="currency" office:value="180.36647079993773" table:style-name="ce12">
            <text:p>£180.37</text:p>
          </table:table-cell>
          <table:table-cell office:value-type="currency" office:value="44.040770399719165" table:style-name="ce12">
            <text:p>£44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otrexate 5mg/2ml solution for injection vials / pack size 5</text:p>
          </table:table-cell>
          <table:table-cell office:value-type="string" table:style-name="ce10">
            <text:p>DHA038</text:p>
          </table:table-cell>
          <table:table-cell office:value-type="float" office:value="6728.2078185081482" table:style-name="ce11">
            <text:p>6728</text:p>
          </table:table-cell>
          <table:table-cell office:value-type="currency" office:value="39.600000005510736" table:style-name="ce12">
            <text:p>£39.60</text:p>
          </table:table-cell>
          <table:table-cell office:value-type="currency" office:value="3.6000000005009754" table:style-name="ce12">
            <text:p>£3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dopa 125mg tablets / pack size 56</text:p>
          </table:table-cell>
          <table:table-cell office:value-type="string" table:style-name="ce10">
            <text:p>DBE057</text:p>
          </table:table-cell>
          <table:table-cell office:value-type="float" office:value="400.76743608340621" table:style-name="ce11">
            <text:p>401</text:p>
          </table:table-cell>
          <table:table-cell office:value-type="currency" office:value="17.18928355887255" table:style-name="ce12">
            <text:p>£17.19</text:p>
          </table:table-cell>
          <table:table-cell office:value-type="currency" office:value="4.1742113834322208" table:style-name="ce12">
            <text:p>£4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dopa 250mg tablets / pack size 56</text:p>
          </table:table-cell>
          <table:table-cell office:value-type="string" table:style-name="ce10">
            <text:p>DBE058</text:p>
          </table:table-cell>
          <table:table-cell office:value-type="float" office:value="4192.3314032554626" table:style-name="ce11">
            <text:p>4192</text:p>
          </table:table-cell>
          <table:table-cell office:value-type="currency" office:value="3.707994861267113" table:style-name="ce12">
            <text:p>£3.71</text:p>
          </table:table-cell>
          <table:table-cell office:value-type="currency" office:value="1.2170797094149151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phenidate 10mg tablets / pack size 30</text:p>
          </table:table-cell>
          <table:table-cell office:value-type="string" table:style-name="ce10">
            <text:p>DDD024</text:p>
          </table:table-cell>
          <table:table-cell office:value-type="float" office:value="10273.097495317459" table:style-name="ce11">
            <text:p>10273</text:p>
          </table:table-cell>
          <table:table-cell office:value-type="currency" office:value="2.3256064503320197" table:style-name="ce12">
            <text:p>£2.33</text:p>
          </table:table-cell>
          <table:table-cell office:value-type="currency" office:value="0.86389444245999358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phenidate 20mg tablets / pack size 30</text:p>
          </table:table-cell>
          <table:table-cell office:value-type="string" table:style-name="ce10">
            <text:p>DDD066</text:p>
          </table:table-cell>
          <table:table-cell office:value-type="float" office:value="1115.4236870110035" table:style-name="ce11">
            <text:p>1115</text:p>
          </table:table-cell>
          <table:table-cell office:value-type="currency" office:value="4.8072760713634572" table:style-name="ce12">
            <text:p>£4.81</text:p>
          </table:table-cell>
          <table:table-cell office:value-type="currency" office:value="1.9689456333826221" table:style-name="ce12">
            <text:p>£1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phenidate 5mg tablets / pack size 30</text:p>
          </table:table-cell>
          <table:table-cell office:value-type="string" table:style-name="ce10">
            <text:p>DDD026</text:p>
          </table:table-cell>
          <table:table-cell office:value-type="float" office:value="11955.003645658493" table:style-name="ce11">
            <text:p>11955</text:p>
          </table:table-cell>
          <table:table-cell office:value-type="currency" office:value="2.0205837167412639" table:style-name="ce12">
            <text:p>£2.02</text:p>
          </table:table-cell>
          <table:table-cell office:value-type="currency" office:value="0.3566938208209795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prednisolone sodium succinate 125mg powder and solvent for solution for injection vials / pack size 1</text:p>
          </table:table-cell>
          <table:table-cell office:value-type="string" table:style-name="ce10">
            <text:p>DFN012</text:p>
          </table:table-cell>
          <table:table-cell office:value-type="float" office:value="68213.910327911377" table:style-name="ce11">
            <text:p>68214</text:p>
          </table:table-cell>
          <table:table-cell office:value-type="currency" office:value="4.8698796287019919" table:style-name="ce12">
            <text:p>£4.87</text:p>
          </table:table-cell>
          <table:table-cell office:value-type="currency" office:value="0.46649611302878874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prednisolone sodium succinate 1g powder and solvent for solution for injection vials / pack size 1</text:p>
          </table:table-cell>
          <table:table-cell office:value-type="string" table:style-name="ce10">
            <text:p>DFN009</text:p>
          </table:table-cell>
          <table:table-cell office:value-type="float" office:value="38968.938863754272" table:style-name="ce11">
            <text:p>38969</text:p>
          </table:table-cell>
          <table:table-cell office:value-type="currency" office:value="14.880717948913984" table:style-name="ce12">
            <text:p>£14.88</text:p>
          </table:table-cell>
          <table:table-cell office:value-type="currency" office:value="1.6839507199565356" table:style-name="ce12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prednisolone sodium succinate 40mg powder and solvent for solution for injection vials / pack size 1</text:p>
          </table:table-cell>
          <table:table-cell office:value-type="string" table:style-name="ce10">
            <text:p>DFN013</text:p>
          </table:table-cell>
          <table:table-cell office:value-type="float" office:value="61461.817599058151" table:style-name="ce11">
            <text:p>61462</text:p>
          </table:table-cell>
          <table:table-cell office:value-type="currency" office:value="1.6131367273707071" table:style-name="ce12">
            <text:p>£1.61</text:p>
          </table:table-cell>
          <table:table-cell office:value-type="currency" office:value="0.34260914171072782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prednisolone sodium succinate 500mg powder and solvent for solution for injection vials / pack size 1</text:p>
          </table:table-cell>
          <table:table-cell office:value-type="string" table:style-name="ce10">
            <text:p>DFN008</text:p>
          </table:table-cell>
          <table:table-cell office:value-type="float" office:value="79441.798715591431" table:style-name="ce11">
            <text:p>79442</text:p>
          </table:table-cell>
          <table:table-cell office:value-type="currency" office:value="8.0448903251553467" table:style-name="ce12">
            <text:p>£8.04</text:p>
          </table:table-cell>
          <table:table-cell office:value-type="currency" office:value="0.87163189700706489" table:style-name="ce12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hylthioninium chloride (methylene blue) 50mg/5ml sterile solution vials / pack size 5</text:p>
          </table:table-cell>
          <table:table-cell office:value-type="string" table:style-name="ce10">
            <text:p>DOY051</text:p>
          </table:table-cell>
          <table:table-cell office:value-type="float" office:value="2217.5416616201401" table:style-name="ce11">
            <text:p>2218</text:p>
          </table:table-cell>
          <table:table-cell office:value-type="currency" office:value="109.17763629438056" table:style-name="ce12">
            <text:p>£109.18</text:p>
          </table:table-cell>
          <table:table-cell office:value-type="currency" office:value="28.389486665633584" table:style-name="ce12">
            <text:p>£28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oclopramide 10mg tablets / pack size 28</text:p>
          </table:table-cell>
          <table:table-cell office:value-type="string" table:style-name="ce10">
            <text:p>DDB099</text:p>
          </table:table-cell>
          <table:table-cell office:value-type="float" office:value="412033.30562710762" table:style-name="ce11">
            <text:p>412033</text:p>
          </table:table-cell>
          <table:table-cell office:value-type="currency" office:value="0.28802618763882831" table:style-name="ce12">
            <text:p>£0.29</text:p>
          </table:table-cell>
          <table:table-cell office:value-type="currency" office:value="0.24430070565691503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oclopramide 10mg/2ml solution for injection ampoules / pack size 10</text:p>
          </table:table-cell>
          <table:table-cell office:value-type="string" table:style-name="ce10">
            <text:p>DDF012</text:p>
          </table:table-cell>
          <table:table-cell office:value-type="float" office:value="131570.95786476135" table:style-name="ce11">
            <text:p>131571</text:p>
          </table:table-cell>
          <table:table-cell office:value-type="currency" office:value="2.0430186073152639" table:style-name="ce12">
            <text:p>£2.04</text:p>
          </table:table-cell>
          <table:table-cell office:value-type="currency" office:value="0.44911713571383055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oclopramide 5mg tablets / pack size 28</text:p>
          </table:table-cell>
          <table:table-cell office:value-type="string" table:style-name="ce10">
            <text:p>DDF070</text:p>
          </table:table-cell>
          <table:table-cell office:value-type="float" office:value="333.97070116922259" table:style-name="ce11">
            <text:p>334</text:p>
          </table:table-cell>
          <table:table-cell office:value-type="currency" office:value="5.9070325423558536" table:style-name="ce12">
            <text:p>£5.91</text:p>
          </table:table-cell>
          <table:table-cell office:value-type="currency" office:value="0.78028794784712163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oclopramide 5mg/5ml oral solution sugar free 150 ml / pack size 1</text:p>
          </table:table-cell>
          <table:table-cell office:value-type="string" table:style-name="ce10">
            <text:p>DDF014</text:p>
          </table:table-cell>
          <table:table-cell office:value-type="float" office:value="25628.510503530502" table:style-name="ce11">
            <text:p>25629</text:p>
          </table:table-cell>
          <table:table-cell office:value-type="currency" office:value="4.0134848564777252" table:style-name="ce12">
            <text:p>£4.01</text:p>
          </table:table-cell>
          <table:table-cell office:value-type="currency" office:value="0.81239463863050831" table:style-name="ce12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oprolol 100mg tablets / pack size 28</text:p>
          </table:table-cell>
          <table:table-cell office:value-type="string" table:style-name="ce10">
            <text:p>DBD051</text:p>
          </table:table-cell>
          <table:table-cell office:value-type="float" office:value="753.365548864007" table:style-name="ce11">
            <text:p>753</text:p>
          </table:table-cell>
          <table:table-cell office:value-type="currency" office:value="1.0997249625354915" table:style-name="ce12">
            <text:p>£1.10</text:p>
          </table:table-cell>
          <table:table-cell office:value-type="currency" office:value="2.1088950422522577" table:style-name="ce12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oprolol 25mg tablets / pack size 28</text:p>
          </table:table-cell>
          <table:table-cell office:value-type="string" table:style-name="ce10">
            <text:p>DBD059</text:p>
          </table:table-cell>
          <table:table-cell office:value-type="float" office:value="503.27362410724163" table:style-name="ce11">
            <text:p>503</text:p>
          </table:table-cell>
          <table:table-cell office:value-type="currency" office:value="19.582713513911308" table:style-name="ce12">
            <text:p>£19.58</text:p>
          </table:table-cell>
          <table:table-cell office:value-type="currency" office:value="5.2713732176344754" table:style-name="ce12">
            <text:p>£5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oprolol 50mg tablets / pack size 28</text:p>
          </table:table-cell>
          <table:table-cell office:value-type="string" table:style-name="ce10">
            <text:p>DBD052</text:p>
          </table:table-cell>
          <table:table-cell office:value-type="float" office:value="11031.163196086884" table:style-name="ce11">
            <text:p>11031</text:p>
          </table:table-cell>
          <table:table-cell office:value-type="currency" office:value="1.6634856609237194" table:style-name="ce12">
            <text:p>£1.66</text:p>
          </table:table-cell>
          <table:table-cell office:value-type="currency" office:value="0.39948557407365087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ronidazole 0.75% gel 40 gram / pack size 1</text:p>
          </table:table-cell>
          <table:table-cell office:value-type="string" table:style-name="ce10">
            <text:p>DMJ073</text:p>
          </table:table-cell>
          <table:table-cell office:value-type="float" office:value="4792.6870732903481" table:style-name="ce11">
            <text:p>4793</text:p>
          </table:table-cell>
          <table:table-cell office:value-type="currency" office:value="8.1563465342549009" table:style-name="ce12">
            <text:p>£8.16</text:p>
          </table:table-cell>
          <table:table-cell office:value-type="currency" office:value="8.9334893618209605" table:style-name="ce12">
            <text:p>£8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ronidazole 200mg tablets / pack size 21</text:p>
          </table:table-cell>
          <table:table-cell office:value-type="string" table:style-name="ce10">
            <text:p>DEA060</text:p>
          </table:table-cell>
          <table:table-cell office:value-type="float" office:value="30449.709168434143" table:style-name="ce11">
            <text:p>30450</text:p>
          </table:table-cell>
          <table:table-cell office:value-type="currency" office:value="0.6643017996693793" table:style-name="ce12">
            <text:p>£0.66</text:p>
          </table:table-cell>
          <table:table-cell office:value-type="currency" office:value="0.45341569082520933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ronidazole 400mg tablets / pack size 21</text:p>
          </table:table-cell>
          <table:table-cell office:value-type="string" table:style-name="ce10">
            <text:p>DEA079</text:p>
          </table:table-cell>
          <table:table-cell office:value-type="float" office:value="372186.74721455574" table:style-name="ce11">
            <text:p>372187</text:p>
          </table:table-cell>
          <table:table-cell office:value-type="currency" office:value="1.1398567197112937" table:style-name="ce12">
            <text:p>£1.14</text:p>
          </table:table-cell>
          <table:table-cell office:value-type="currency" office:value="0.9605123823477455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ronidazole 500mg/100ml solution for infusion bags / pack size 20</text:p>
          </table:table-cell>
          <table:table-cell office:value-type="string" table:style-name="ce10">
            <text:p>DEA144</text:p>
          </table:table-cell>
          <table:table-cell office:value-type="float" office:value="156378.85830497742" table:style-name="ce11">
            <text:p>156379</text:p>
          </table:table-cell>
          <table:table-cell office:value-type="currency" office:value="14.488407373337916" table:style-name="ce12">
            <text:p>£14.49</text:p>
          </table:table-cell>
          <table:table-cell office:value-type="currency" office:value="248.23462682673082" table:style-name="ce12">
            <text:p>£248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ronidazole 500mg/100ml solution for infusion bags / pack size 50</text:p>
          </table:table-cell>
          <table:table-cell office:value-type="string" table:style-name="ce10">
            <text:p>DEN004</text:p>
          </table:table-cell>
          <table:table-cell office:value-type="float" office:value="10.101991266012192" table:style-name="ce11">
            <text:p>10</text:p>
          </table:table-cell>
          <table:table-cell office:value-type="currency" office:value="29.645003852613563" table:style-name="ce12">
            <text:p>£29.65</text:p>
          </table:table-cell>
          <table:table-cell office:value-type="currency" office:value="2.695000350237597" table:style-name="ce12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tronidazole 500mg/100ml solution for infusion bags / pack size 60</text:p>
          </table:table-cell>
          <table:table-cell office:value-type="string" table:style-name="ce10">
            <text:p>DEA604</text:p>
          </table:table-cell>
          <table:table-cell office:value-type="float" office:value="14019.21579262428" table:style-name="ce11">
            <text:p>14019</text:p>
          </table:table-cell>
          <table:table-cell office:value-type="currency" office:value="34.840594069247047" table:style-name="ce12">
            <text:p>£34.84</text:p>
          </table:table-cell>
          <table:table-cell office:value-type="currency" office:value="11.537974902800167" table:style-name="ce12">
            <text:p>£11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cafungin 100mg powder for solution for injection vials / pack size 1</text:p>
          </table:table-cell>
          <table:table-cell office:value-type="string" table:style-name="ce10">
            <text:p>DEB073</text:p>
          </table:table-cell>
          <table:table-cell office:value-type="float" office:value="4770.5546550750732" table:style-name="ce11">
            <text:p>4771</text:p>
          </table:table-cell>
          <table:table-cell office:value-type="currency" office:value="45.734881617568753" table:style-name="ce12">
            <text:p>£45.73</text:p>
          </table:table-cell>
          <table:table-cell office:value-type="currency" office:value="11.970922125928993" table:style-name="ce12">
            <text:p>£11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cafungin 50mg powder for solution for injection vials / pack size 1</text:p>
          </table:table-cell>
          <table:table-cell office:value-type="string" table:style-name="ce10">
            <text:p>DEB074</text:p>
          </table:table-cell>
          <table:table-cell office:value-type="float" office:value="1848.1667925901711" table:style-name="ce11">
            <text:p>1848</text:p>
          </table:table-cell>
          <table:table-cell office:value-type="currency" office:value="40.937795876076798" table:style-name="ce12">
            <text:p>£40.94</text:p>
          </table:table-cell>
          <table:table-cell office:value-type="currency" office:value="28.161076598236303" table:style-name="ce12">
            <text:p>£28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dazolam 100mg/50ml solution for infusion vials / pack size 1</text:p>
          </table:table-cell>
          <table:table-cell office:value-type="string" table:style-name="ce10">
            <text:p>DOA152</text:p>
          </table:table-cell>
          <table:table-cell office:value-type="float" office:value="13712.97835278511" table:style-name="ce11">
            <text:p>13713</text:p>
          </table:table-cell>
          <table:table-cell office:value-type="currency" office:value="5.1130516796710017" table:style-name="ce12">
            <text:p>£5.11</text:p>
          </table:table-cell>
          <table:table-cell office:value-type="currency" office:value="0.33568227001183593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dazolam 10mg/2ml solution for injection ampoules / pack size 10</text:p>
          </table:table-cell>
          <table:table-cell office:value-type="string" table:style-name="ce10">
            <text:p>DQD000</text:p>
          </table:table-cell>
          <table:table-cell office:value-type="float" office:value="193061.04269933701" table:style-name="ce11">
            <text:p>193061</text:p>
          </table:table-cell>
          <table:table-cell office:value-type="currency" office:value="2.9539454144984707" table:style-name="ce12">
            <text:p>£2.95</text:p>
          </table:table-cell>
          <table:table-cell office:value-type="currency" office:value="1.4668145359083371" table:style-name="ce12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dazolam 10mg/5ml solution for injection ampoules / pack size 10</text:p>
          </table:table-cell>
          <table:table-cell office:value-type="string" table:style-name="ce10">
            <text:p>DOA017</text:p>
          </table:table-cell>
          <table:table-cell office:value-type="float" office:value="2891.1041711568832" table:style-name="ce11">
            <text:p>2891</text:p>
          </table:table-cell>
          <table:table-cell office:value-type="currency" office:value="5.3154238623821968" table:style-name="ce12">
            <text:p>£5.32</text:p>
          </table:table-cell>
          <table:table-cell office:value-type="currency" office:value="0.97598280122607028" table:style-name="ce12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dazolam 2mg/2ml solution for injection ampoules / pack size 10</text:p>
          </table:table-cell>
          <table:table-cell office:value-type="string" table:style-name="ce10">
            <text:p>DOA153</text:p>
          </table:table-cell>
          <table:table-cell office:value-type="float" office:value="40599.339380741119" table:style-name="ce11">
            <text:p>40599</text:p>
          </table:table-cell>
          <table:table-cell office:value-type="currency" office:value="2.6035376711114964" table:style-name="ce12">
            <text:p>£2.60</text:p>
          </table:table-cell>
          <table:table-cell office:value-type="currency" office:value="0.69151031649153238" table:style-name="ce12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dazolam 50mg/10ml solution for injection ampoules / pack size 10</text:p>
          </table:table-cell>
          <table:table-cell office:value-type="string" table:style-name="ce10">
            <text:p>DOA140</text:p>
          </table:table-cell>
          <table:table-cell office:value-type="float" office:value="4772.4525421857834" table:style-name="ce11">
            <text:p>4772</text:p>
          </table:table-cell>
          <table:table-cell office:value-type="currency" office:value="6.3651451389995746" table:style-name="ce12">
            <text:p>£6.37</text:p>
          </table:table-cell>
          <table:table-cell office:value-type="currency" office:value="1.6993508856351436" table:style-name="ce12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dazolam 50mg/50ml solution for injection vials / pack size 1</text:p>
          </table:table-cell>
          <table:table-cell office:value-type="string" table:style-name="ce10">
            <text:p>DOA064</text:p>
          </table:table-cell>
          <table:table-cell office:value-type="float" office:value="37828.860947608948" table:style-name="ce11">
            <text:p>37829</text:p>
          </table:table-cell>
          <table:table-cell office:value-type="currency" office:value="4.764553258677811" table:style-name="ce12">
            <text:p>£4.76</text:p>
          </table:table-cell>
          <table:table-cell office:value-type="currency" office:value="0.41439285848374735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dazolam 5mg/5ml solution for injection ampoules / pack size 10</text:p>
          </table:table-cell>
          <table:table-cell office:value-type="string" table:style-name="ce10">
            <text:p>DOA160</text:p>
          </table:table-cell>
          <table:table-cell office:value-type="float" office:value="156026.25267314911" table:style-name="ce11">
            <text:p>156026</text:p>
          </table:table-cell>
          <table:table-cell office:value-type="currency" office:value="4.5733863261768866" table:style-name="ce12">
            <text:p>£4.57</text:p>
          </table:table-cell>
          <table:table-cell office:value-type="currency" office:value="3.2580837503621201" table:style-name="ce12">
            <text:p>£3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dodrine 2.5mg tablets / pack size 100</text:p>
          </table:table-cell>
          <table:table-cell office:value-type="string" table:style-name="ce10">
            <text:p>DEI005</text:p>
          </table:table-cell>
          <table:table-cell office:value-type="float" office:value="21253.435138702393" table:style-name="ce11">
            <text:p>21253</text:p>
          </table:table-cell>
          <table:table-cell office:value-type="currency" office:value="10.310238550612889" table:style-name="ce12">
            <text:p>£10.31</text:p>
          </table:table-cell>
          <table:table-cell office:value-type="currency" office:value="3.1484186923394284" table:style-name="ce12">
            <text:p>£3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dodrine 5mg tablets / pack size 100</text:p>
          </table:table-cell>
          <table:table-cell office:value-type="string" table:style-name="ce10">
            <text:p>DEI006</text:p>
          </table:table-cell>
          <table:table-cell office:value-type="float" office:value="19745.871916770935" table:style-name="ce11">
            <text:p>19746</text:p>
          </table:table-cell>
          <table:table-cell office:value-type="currency" office:value="17.981614820383371" table:style-name="ce12">
            <text:p>£17.98</text:p>
          </table:table-cell>
          <table:table-cell office:value-type="currency" office:value="5.0858374670030893" table:style-name="ce12">
            <text:p>£5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fepristone 200mg tablets and Misoprostol 200microgram vaginal tablets / pack size 5</text:p>
          </table:table-cell>
          <table:table-cell office:value-type="string" table:style-name="ce10">
            <text:p>DGA030</text:p>
          </table:table-cell>
          <table:table-cell office:value-type="float" office:value="1063.2309900522232" table:style-name="ce11">
            <text:p>1063</text:p>
          </table:table-cell>
          <table:table-cell office:value-type="currency" office:value="10.459323800798716" table:style-name="ce12">
            <text:p>£10.46</text:p>
          </table:table-cell>
          <table:table-cell office:value-type="currency" office:value="0.36562062120698474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glustat 100mg capsules / pack size 84</text:p>
          </table:table-cell>
          <table:table-cell office:value-type="string" table:style-name="ce10">
            <text:p>DIH016</text:p>
          </table:table-cell>
          <table:table-cell office:value-type="float" office:value="473.5690880343318" table:style-name="ce11">
            <text:p>474</text:p>
          </table:table-cell>
          <table:table-cell office:value-type="currency" office:value="565.30463213129337" table:style-name="ce12">
            <text:p>£565.30</text:p>
          </table:table-cell>
          <table:table-cell office:value-type="currency" office:value="138.65459487077175" table:style-name="ce12">
            <text:p>£138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lrinone 10mg/10ml solution for injection ampoules / pack size 10</text:p>
          </table:table-cell>
          <table:table-cell office:value-type="string" table:style-name="ce10">
            <text:p>DBA006</text:p>
          </table:table-cell>
          <table:table-cell office:value-type="float" office:value="7204.1936405301094" table:style-name="ce11">
            <text:p>7204</text:p>
          </table:table-cell>
          <table:table-cell office:value-type="currency" office:value="35.154494109539826" table:style-name="ce12">
            <text:p>£35.15</text:p>
          </table:table-cell>
          <table:table-cell office:value-type="currency" office:value="38.696733243516654" table:style-name="ce12">
            <text:p>£38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lrinone 10mg/10ml solution for injection vials / pack size 10</text:p>
          </table:table-cell>
          <table:table-cell office:value-type="string" table:style-name="ce10">
            <text:p>DBA036</text:p>
          </table:table-cell>
          <table:table-cell office:value-type="float" office:value="338.18311639130116" table:style-name="ce11">
            <text:p>338</text:p>
          </table:table-cell>
          <table:table-cell office:value-type="currency" office:value="21.435988518161484" table:style-name="ce12">
            <text:p>£21.44</text:p>
          </table:table-cell>
          <table:table-cell office:value-type="currency" office:value="3.8120360147914933" table:style-name="ce12">
            <text:p>£3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nocycline 50mg tablets / pack size 28</text:p>
          </table:table-cell>
          <table:table-cell office:value-type="string" table:style-name="ce10">
            <text:p>DEA405</text:p>
          </table:table-cell>
          <table:table-cell office:value-type="float" office:value="2990.5912421345711" table:style-name="ce11">
            <text:p>2991</text:p>
          </table:table-cell>
          <table:table-cell office:value-type="currency" office:value="4.4945242969434096" table:style-name="ce12">
            <text:p>£4.49</text:p>
          </table:table-cell>
          <table:table-cell office:value-type="currency" office:value="0.75903051470835237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noxidil 10mg tablets / pack size 60</text:p>
          </table:table-cell>
          <table:table-cell office:value-type="string" table:style-name="ce10">
            <text:p>DBE187</text:p>
          </table:table-cell>
          <table:table-cell office:value-type="float" office:value="129.32009147852659" table:style-name="ce11">
            <text:p>129</text:p>
          </table:table-cell>
          <table:table-cell office:value-type="currency" office:value="25.039775822751327" table:style-name="ce12">
            <text:p>£25.04</text:p>
          </table:table-cell>
          <table:table-cell office:value-type="currency" office:value="2.0429176346444162" table:style-name="ce12">
            <text:p>£2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noxidil 2.5mg tablets / pack size 60</text:p>
          </table:table-cell>
          <table:table-cell office:value-type="string" table:style-name="ce10">
            <text:p>DBE188</text:p>
          </table:table-cell>
          <table:table-cell office:value-type="float" office:value="3170.9025672078133" table:style-name="ce11">
            <text:p>3171</text:p>
          </table:table-cell>
          <table:table-cell office:value-type="currency" office:value="5.4816735082799637" table:style-name="ce12">
            <text:p>£5.48</text:p>
          </table:table-cell>
          <table:table-cell office:value-type="currency" office:value="0.92905488884444531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noxidil 5mg tablets / pack size 60</text:p>
          </table:table-cell>
          <table:table-cell office:value-type="string" table:style-name="ce10">
            <text:p>DBE189</text:p>
          </table:table-cell>
          <table:table-cell office:value-type="float" office:value="903.95089782774448" table:style-name="ce11">
            <text:p>904</text:p>
          </table:table-cell>
          <table:table-cell office:value-type="currency" office:value="11.905019980466578" table:style-name="ce12">
            <text:p>£11.91</text:p>
          </table:table-cell>
          <table:table-cell office:value-type="currency" office:value="1.0788345708688367" table:style-name="ce12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rtazapine 15mg orodispersible tablets / pack size 30</text:p>
          </table:table-cell>
          <table:table-cell office:value-type="string" table:style-name="ce10">
            <text:p>DDC161</text:p>
          </table:table-cell>
          <table:table-cell office:value-type="float" office:value="25921.156168937683" table:style-name="ce11">
            <text:p>25921</text:p>
          </table:table-cell>
          <table:table-cell office:value-type="currency" office:value="0.81523982812631013" table:style-name="ce12">
            <text:p>£0.82</text:p>
          </table:table-cell>
          <table:table-cell office:value-type="currency" office:value="9.6351543832632391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rtazapine 15mg tablets / pack size 28</text:p>
          </table:table-cell>
          <table:table-cell office:value-type="string" table:style-name="ce10">
            <text:p>DDC177</text:p>
          </table:table-cell>
          <table:table-cell office:value-type="float" office:value="144041.7589827776" table:style-name="ce11">
            <text:p>144042</text:p>
          </table:table-cell>
          <table:table-cell office:value-type="currency" office:value="0.45781208564583425" table:style-name="ce12">
            <text:p>£0.46</text:p>
          </table:table-cell>
          <table:table-cell office:value-type="currency" office:value="7.4862175947087703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rtazapine 30mg orodispersible tablets / pack size 30</text:p>
          </table:table-cell>
          <table:table-cell office:value-type="string" table:style-name="ce10">
            <text:p>DDC154</text:p>
          </table:table-cell>
          <table:table-cell office:value-type="float" office:value="10376.847431182861" table:style-name="ce11">
            <text:p>10377</text:p>
          </table:table-cell>
          <table:table-cell office:value-type="currency" office:value="0.9953478711619298" table:style-name="ce12">
            <text:p>£1.00</text:p>
          </table:table-cell>
          <table:table-cell office:value-type="currency" office:value="0.168892615469316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rtazapine 30mg tablets / pack size 28</text:p>
          </table:table-cell>
          <table:table-cell office:value-type="string" table:style-name="ce10">
            <text:p>DDC080</text:p>
          </table:table-cell>
          <table:table-cell office:value-type="float" office:value="68403.656645774841" table:style-name="ce11">
            <text:p>68404</text:p>
          </table:table-cell>
          <table:table-cell office:value-type="currency" office:value="0.60879387363237181" table:style-name="ce12">
            <text:p>£0.61</text:p>
          </table:table-cell>
          <table:table-cell office:value-type="currency" office:value="9.6218718403816322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rtazapine 45mg orodispersible tablets / pack size 30</text:p>
          </table:table-cell>
          <table:table-cell office:value-type="string" table:style-name="ce10">
            <text:p>DDC162</text:p>
          </table:table-cell>
          <table:table-cell office:value-type="float" office:value="8174.7828686237335" table:style-name="ce11">
            <text:p>8175</text:p>
          </table:table-cell>
          <table:table-cell office:value-type="currency" office:value="1.6900182209152566" table:style-name="ce12">
            <text:p>£1.69</text:p>
          </table:table-cell>
          <table:table-cell office:value-type="currency" office:value="6.0263407878654557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rtazapine 45mg tablets / pack size 28</text:p>
          </table:table-cell>
          <table:table-cell office:value-type="string" table:style-name="ce10">
            <text:p>DDC178</text:p>
          </table:table-cell>
          <table:table-cell office:value-type="float" office:value="43323.870176911354" table:style-name="ce11">
            <text:p>43324</text:p>
          </table:table-cell>
          <table:table-cell office:value-type="currency" office:value="0.82233547128914197" table:style-name="ce12">
            <text:p>£0.82</text:p>
          </table:table-cell>
          <table:table-cell office:value-type="currency" office:value="0.13217838706924084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tomycin 10mg powder for solution for injection vials / pack size 1</text:p>
          </table:table-cell>
          <table:table-cell office:value-type="string" table:style-name="ce10">
            <text:p>DHA083</text:p>
          </table:table-cell>
          <table:table-cell office:value-type="float" office:value="2762.13786226511" table:style-name="ce11">
            <text:p>2762</text:p>
          </table:table-cell>
          <table:table-cell office:value-type="currency" office:value="21.535265423435547" table:style-name="ce12">
            <text:p>£21.54</text:p>
          </table:table-cell>
          <table:table-cell office:value-type="currency" office:value="11.473686919333677" table:style-name="ce12">
            <text:p>£11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tomycin 40mg powder for solution for injection vials / pack size 1</text:p>
          </table:table-cell>
          <table:table-cell office:value-type="string" table:style-name="ce10">
            <text:p>DHA173</text:p>
          </table:table-cell>
          <table:table-cell office:value-type="float" office:value="12458.964487552643" table:style-name="ce11">
            <text:p>12459</text:p>
          </table:table-cell>
          <table:table-cell office:value-type="currency" office:value="111.03342567370449" table:style-name="ce12">
            <text:p>£111.03</text:p>
          </table:table-cell>
          <table:table-cell office:value-type="currency" office:value="18.202639991498877" table:style-name="ce12">
            <text:p>£18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toxantrone 20mg/10ml solution for infusion vials / pack size 1</text:p>
          </table:table-cell>
          <table:table-cell office:value-type="string" table:style-name="ce10">
            <text:p>DHA044</text:p>
          </table:table-cell>
          <table:table-cell office:value-type="float" office:value="797.05076052248478" table:style-name="ce11">
            <text:p>797</text:p>
          </table:table-cell>
          <table:table-cell office:value-type="currency" office:value="94.7160052272108" table:style-name="ce12">
            <text:p>£94.72</text:p>
          </table:table-cell>
          <table:table-cell office:value-type="currency" office:value="22.782100851744531" table:style-name="ce12">
            <text:p>£22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toxantrone 25mg/12.5ml solution for infusion vials / pack size 1</text:p>
          </table:table-cell>
          <table:table-cell office:value-type="string" table:style-name="ce10">
            <text:p>DHA042</text:p>
          </table:table-cell>
          <table:table-cell office:value-type="float" office:value="123.25114500522614" table:style-name="ce11">
            <text:p>123</text:p>
          </table:table-cell>
          <table:table-cell office:value-type="currency" office:value="150.564020311642" table:style-name="ce12">
            <text:p>£150.56</text:p>
          </table:table-cell>
          <table:table-cell office:value-type="currency" office:value="10.496982867421792" table:style-name="ce12">
            <text:p>£10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clobemide 150mg tablets / pack size 30</text:p>
          </table:table-cell>
          <table:table-cell office:value-type="string" table:style-name="ce10">
            <text:p>DDC037</text:p>
          </table:table-cell>
          <table:table-cell office:value-type="float" office:value="220.46103156171739" table:style-name="ce11">
            <text:p>220</text:p>
          </table:table-cell>
          <table:table-cell office:value-type="currency" office:value="8.2445695147315252" table:style-name="ce12">
            <text:p>£8.24</text:p>
          </table:table-cell>
          <table:table-cell office:value-type="currency" office:value="0.73902796366041401" table:style-name="ce12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dafinil 100mg tablets / pack size 30</text:p>
          </table:table-cell>
          <table:table-cell office:value-type="string" table:style-name="ce10">
            <text:p>DDD060</text:p>
          </table:table-cell>
          <table:table-cell office:value-type="float" office:value="11295.839886546135" table:style-name="ce11">
            <text:p>11296</text:p>
          </table:table-cell>
          <table:table-cell office:value-type="currency" office:value="1.8255087985586755" table:style-name="ce12">
            <text:p>£1.83</text:p>
          </table:table-cell>
          <table:table-cell office:value-type="currency" office:value="0.74293383715843597" table:style-name="ce12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dafinil 200mg tablets / pack size 30</text:p>
          </table:table-cell>
          <table:table-cell office:value-type="string" table:style-name="ce10">
            <text:p>DDD067</text:p>
          </table:table-cell>
          <table:table-cell office:value-type="float" office:value="1167.8976873606443" table:style-name="ce11">
            <text:p>1168</text:p>
          </table:table-cell>
          <table:table-cell office:value-type="currency" office:value="4.1917485178547746" table:style-name="ce12">
            <text:p>£4.19</text:p>
          </table:table-cell>
          <table:table-cell office:value-type="currency" office:value="0.84744049013943168" table:style-name="ce12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metasone 0.1% cream 100 gram / pack size 1</text:p>
          </table:table-cell>
          <table:table-cell office:value-type="string" table:style-name="ce10">
            <text:p>DMD071</text:p>
          </table:table-cell>
          <table:table-cell office:value-type="float" office:value="6773.1332774162292" table:style-name="ce11">
            <text:p>6773</text:p>
          </table:table-cell>
          <table:table-cell office:value-type="currency" office:value="5.036350519447149" table:style-name="ce12">
            <text:p>£5.04</text:p>
          </table:table-cell>
          <table:table-cell office:value-type="currency" office:value="1.3497935394793261" table:style-name="ce12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metasone 0.1% cream 30 gram / pack size 1</text:p>
          </table:table-cell>
          <table:table-cell office:value-type="string" table:style-name="ce10">
            <text:p>DME008</text:p>
          </table:table-cell>
          <table:table-cell office:value-type="float" office:value="21617.890392303467" table:style-name="ce11">
            <text:p>21618</text:p>
          </table:table-cell>
          <table:table-cell office:value-type="currency" office:value="1.9489704053176398" table:style-name="ce12">
            <text:p>£1.95</text:p>
          </table:table-cell>
          <table:table-cell office:value-type="currency" office:value="0.80354419301271729" table:style-name="ce12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metasone 0.1% ointment 100 gram / pack size 1</text:p>
          </table:table-cell>
          <table:table-cell office:value-type="string" table:style-name="ce10">
            <text:p>DMD072</text:p>
          </table:table-cell>
          <table:table-cell office:value-type="float" office:value="18844.426875352859" table:style-name="ce11">
            <text:p>18844</text:p>
          </table:table-cell>
          <table:table-cell office:value-type="currency" office:value="7.7493898735121682" table:style-name="ce12">
            <text:p>£7.75</text:p>
          </table:table-cell>
          <table:table-cell office:value-type="currency" office:value="2.8007716420723776" table:style-name="ce12">
            <text:p>£2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metasone 0.1% ointment 30 gram / pack size 1</text:p>
          </table:table-cell>
          <table:table-cell office:value-type="string" table:style-name="ce10">
            <text:p>DME009</text:p>
          </table:table-cell>
          <table:table-cell office:value-type="float" office:value="25838.686614155769" table:style-name="ce11">
            <text:p>25839</text:p>
          </table:table-cell>
          <table:table-cell office:value-type="currency" office:value="3.0657124444011981" table:style-name="ce12">
            <text:p>£3.07</text:p>
          </table:table-cell>
          <table:table-cell office:value-type="currency" office:value="1.0452863347971137" table:style-name="ce12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metasone 50micrograms/dose nasal spray 140 dose / pack size 1</text:p>
          </table:table-cell>
          <table:table-cell office:value-type="string" table:style-name="ce10">
            <text:p>DLB041</text:p>
          </table:table-cell>
          <table:table-cell office:value-type="float" office:value="72890.339892864227" table:style-name="ce11">
            <text:p>72890</text:p>
          </table:table-cell>
          <table:table-cell office:value-type="currency" office:value="1.5080822103665528" table:style-name="ce12">
            <text:p>£1.51</text:p>
          </table:table-cell>
          <table:table-cell office:value-type="currency" office:value="0.58368550089488858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ntelukast 10mg tablets / pack size 28</text:p>
          </table:table-cell>
          <table:table-cell office:value-type="string" table:style-name="ce10">
            <text:p>DCD052</text:p>
          </table:table-cell>
          <table:table-cell office:value-type="float" office:value="69802.398611068726" table:style-name="ce11">
            <text:p>69802</text:p>
          </table:table-cell>
          <table:table-cell office:value-type="currency" office:value="0.75903045531731195" table:style-name="ce12">
            <text:p>£0.76</text:p>
          </table:table-cell>
          <table:table-cell office:value-type="currency" office:value="0.47097500889458921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ntelukast 4mg chewable tablets sugar free / pack size 28</text:p>
          </table:table-cell>
          <table:table-cell office:value-type="string" table:style-name="ce10">
            <text:p>DCC003</text:p>
          </table:table-cell>
          <table:table-cell office:value-type="float" office:value="2056.192953646183" table:style-name="ce11">
            <text:p>2056</text:p>
          </table:table-cell>
          <table:table-cell office:value-type="currency" office:value="0.4849816736467597" table:style-name="ce12">
            <text:p>£0.48</text:p>
          </table:table-cell>
          <table:table-cell office:value-type="currency" office:value="9.2725859598023708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ntelukast 4mg granules sachets sugar free / pack size 28</text:p>
          </table:table-cell>
          <table:table-cell office:value-type="string" table:style-name="ce10">
            <text:p>DCC002</text:p>
          </table:table-cell>
          <table:table-cell office:value-type="float" office:value="3706.5565837621689" table:style-name="ce11">
            <text:p>3707</text:p>
          </table:table-cell>
          <table:table-cell office:value-type="currency" office:value="5.3372349923552012" table:style-name="ce12">
            <text:p>£5.34</text:p>
          </table:table-cell>
          <table:table-cell office:value-type="currency" office:value="0.62632577189845995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ntelukast 5mg chewable tablets sugar free / pack size 28</text:p>
          </table:table-cell>
          <table:table-cell office:value-type="string" table:style-name="ce10">
            <text:p>DCD053</text:p>
          </table:table-cell>
          <table:table-cell office:value-type="float" office:value="5748.8090782761574" table:style-name="ce11">
            <text:p>5749</text:p>
          </table:table-cell>
          <table:table-cell office:value-type="currency" office:value="1.6906249742623862" table:style-name="ce12">
            <text:p>£1.69</text:p>
          </table:table-cell>
          <table:table-cell office:value-type="currency" office:value="19.400870955736522" table:style-name="ce12">
            <text:p>£19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100mg/50ml solution for infusion vials / pack size 1</text:p>
          </table:table-cell>
          <table:table-cell office:value-type="string" table:style-name="ce10">
            <text:p>DDG210</text:p>
          </table:table-cell>
          <table:table-cell office:value-type="float" office:value="5631.2745866775513" table:style-name="ce11">
            <text:p>5631</text:p>
          </table:table-cell>
          <table:table-cell office:value-type="currency" office:value="9.9862269250803344" table:style-name="ce12">
            <text:p>£9.99</text:p>
          </table:table-cell>
          <table:table-cell office:value-type="currency" office:value="2.061682542808986" table:style-name="ce12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100mg/50ml solution for infusion vials / pack size 10</text:p>
          </table:table-cell>
          <table:table-cell office:value-type="string" table:style-name="ce10">
            <text:p>DDG570</text:p>
          </table:table-cell>
          <table:table-cell office:value-type="float" office:value="672.80746162682772" table:style-name="ce11">
            <text:p>673</text:p>
          </table:table-cell>
          <table:table-cell office:value-type="currency" office:value="49.138973161889965" table:style-name="ce12">
            <text:p>£49.14</text:p>
          </table:table-cell>
          <table:table-cell office:value-type="currency" office:value="4.1030765369413356" table:style-name="ce12">
            <text:p>£4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10mg/10ml solution for injection ampoules / pack size 10</text:p>
          </table:table-cell>
          <table:table-cell office:value-type="string" table:style-name="ce10">
            <text:p>DCI030</text:p>
          </table:table-cell>
          <table:table-cell office:value-type="float" office:value="13809.192646980286" table:style-name="ce11">
            <text:p>13809</text:p>
          </table:table-cell>
          <table:table-cell office:value-type="currency" office:value="4.6336297447477666" table:style-name="ce12">
            <text:p>£4.63</text:p>
          </table:table-cell>
          <table:table-cell office:value-type="currency" office:value="0.44282625382219015" table:style-name="ce12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10mg/1ml solution for injection ampoules / pack size 10</text:p>
          </table:table-cell>
          <table:table-cell office:value-type="string" table:style-name="ce10">
            <text:p>DDG037</text:p>
          </table:table-cell>
          <table:table-cell office:value-type="float" office:value="332043.31325650215" table:style-name="ce11">
            <text:p>332043</text:p>
          </table:table-cell>
          <table:table-cell office:value-type="currency" office:value="2.2916830377854298" table:style-name="ce12">
            <text:p>£2.29</text:p>
          </table:table-cell>
          <table:table-cell office:value-type="currency" office:value="2.032047534855205" table:style-name="ce12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10mg/5ml oral solution 100 ml / pack size 1</text:p>
          </table:table-cell>
          <table:table-cell office:value-type="string" table:style-name="ce10">
            <text:p>DDG040</text:p>
          </table:table-cell>
          <table:table-cell office:value-type="float" office:value="885164.59600734711" table:style-name="ce11">
            <text:p>885165</text:p>
          </table:table-cell>
          <table:table-cell office:value-type="currency" office:value="1.3486133576563555" table:style-name="ce12">
            <text:p>£1.35</text:p>
          </table:table-cell>
          <table:table-cell office:value-type="currency" office:value="0.18641262336631734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10mg/5ml oral solution 300 ml / pack size 1</text:p>
          </table:table-cell>
          <table:table-cell office:value-type="string" table:style-name="ce10">
            <text:p>DDG160</text:p>
          </table:table-cell>
          <table:table-cell office:value-type="float" office:value="59732.655673027039" table:style-name="ce11">
            <text:p>59733</text:p>
          </table:table-cell>
          <table:table-cell office:value-type="currency" office:value="3.6503635698631949" table:style-name="ce12">
            <text:p>£3.65</text:p>
          </table:table-cell>
          <table:table-cell office:value-type="currency" office:value="0.28833374681777507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10mg/5ml oral solution 500 ml / pack size 1</text:p>
          </table:table-cell>
          <table:table-cell office:value-type="string" table:style-name="ce10">
            <text:p>DDG042</text:p>
          </table:table-cell>
          <table:table-cell office:value-type="float" office:value="4060.3123133182526" table:style-name="ce11">
            <text:p>4060</text:p>
          </table:table-cell>
          <table:table-cell office:value-type="currency" office:value="5.4784546073060829" table:style-name="ce12">
            <text:p>£5.48</text:p>
          </table:table-cell>
          <table:table-cell office:value-type="currency" office:value="0.21317145149251249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15mg/1ml solution for injection ampoules / pack size 10</text:p>
          </table:table-cell>
          <table:table-cell office:value-type="string" table:style-name="ce10">
            <text:p>DDG038</text:p>
          </table:table-cell>
          <table:table-cell office:value-type="float" office:value="1131.272246748209" table:style-name="ce11">
            <text:p>1131</text:p>
          </table:table-cell>
          <table:table-cell office:value-type="currency" office:value="3.9807830634444312" table:style-name="ce12">
            <text:p>£3.98</text:p>
          </table:table-cell>
          <table:table-cell office:value-type="currency" office:value="2.9184690158185567" table:style-name="ce12">
            <text:p>£2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30mg/1ml solution for injection ampoules / pack size 10</text:p>
          </table:table-cell>
          <table:table-cell office:value-type="string" table:style-name="ce10">
            <text:p>DDG039</text:p>
          </table:table-cell>
          <table:table-cell office:value-type="float" office:value="15543.422991037369" table:style-name="ce11">
            <text:p>15543</text:p>
          </table:table-cell>
          <table:table-cell office:value-type="currency" office:value="6.1274212736099258" table:style-name="ce12">
            <text:p>£6.13</text:p>
          </table:table-cell>
          <table:table-cell office:value-type="currency" office:value="13.91289119630043" table:style-name="ce12">
            <text:p>£13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50mg/50ml solution for infusion vials / pack size 1</text:p>
          </table:table-cell>
          <table:table-cell office:value-type="string" table:style-name="ce10">
            <text:p>DDG209</text:p>
          </table:table-cell>
          <table:table-cell office:value-type="float" office:value="73339.576043128967" table:style-name="ce11">
            <text:p>73340</text:p>
          </table:table-cell>
          <table:table-cell office:value-type="currency" office:value="4.6885967107007227" table:style-name="ce12">
            <text:p>£4.69</text:p>
          </table:table-cell>
          <table:table-cell office:value-type="currency" office:value="0.91655874277472604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phine sulfate 60mg/2ml solution for injection ampoules / pack size 5</text:p>
          </table:table-cell>
          <table:table-cell office:value-type="string" table:style-name="ce10">
            <text:p>DDG109</text:p>
          </table:table-cell>
          <table:table-cell office:value-type="float" office:value="4830.2282045185566" table:style-name="ce11">
            <text:p>4830</text:p>
          </table:table-cell>
          <table:table-cell office:value-type="currency" office:value="9.9606834631523391" table:style-name="ce12">
            <text:p>£9.96</text:p>
          </table:table-cell>
          <table:table-cell office:value-type="currency" office:value="1.4154501932268413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xifloxacin 400mg tablets / pack size 5</text:p>
          </table:table-cell>
          <table:table-cell office:value-type="string" table:style-name="ce10">
            <text:p>DEA608</text:p>
          </table:table-cell>
          <table:table-cell office:value-type="float" office:value="37361.214774608612" table:style-name="ce11">
            <text:p>37361</text:p>
          </table:table-cell>
          <table:table-cell office:value-type="currency" office:value="2.0828086230452389" table:style-name="ce12">
            <text:p>£2.08</text:p>
          </table:table-cell>
          <table:table-cell office:value-type="currency" office:value="0.65747992479136497" table:style-name="ce12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xifloxacin 400mg/250ml solution for infusion bottles (Contract) / pack size 10</text:p>
          </table:table-cell>
          <table:table-cell office:value-type="string" table:style-name="ce10">
            <text:p>DEO015</text:p>
          </table:table-cell>
          <table:table-cell office:value-type="float" office:value="347.1171128153801" table:style-name="ce11">
            <text:p>347</text:p>
          </table:table-cell>
          <table:table-cell office:value-type="currency" office:value="99.169742513699433" table:style-name="ce12">
            <text:p>£99.17</text:p>
          </table:table-cell>
          <table:table-cell office:value-type="currency" office:value="28.326862431099354" table:style-name="ce12">
            <text:p>£28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xonidine 300microgram tablets / pack size 28</text:p>
          </table:table-cell>
          <table:table-cell office:value-type="string" table:style-name="ce10">
            <text:p>DBE147</text:p>
          </table:table-cell>
          <table:table-cell office:value-type="float" office:value="1587.441043138504" table:style-name="ce11">
            <text:p>1587</text:p>
          </table:table-cell>
          <table:table-cell office:value-type="currency" office:value="1.6443255711968221" table:style-name="ce12">
            <text:p>£1.64</text:p>
          </table:table-cell>
          <table:table-cell office:value-type="currency" office:value="1.2356717937202599" table:style-name="ce12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xonidine 400microgram tablets / pack size 28</text:p>
          </table:table-cell>
          <table:table-cell office:value-type="string" table:style-name="ce10">
            <text:p>DBE079</text:p>
          </table:table-cell>
          <table:table-cell office:value-type="float" office:value="671.51824635267258" table:style-name="ce11">
            <text:p>672</text:p>
          </table:table-cell>
          <table:table-cell office:value-type="currency" office:value="1.7822351164698726" table:style-name="ce12">
            <text:p>£1.78</text:p>
          </table:table-cell>
          <table:table-cell office:value-type="currency" office:value="0.99071936749249345" table:style-name="ce12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upirocin 2% ointment 15 gram / pack size 1</text:p>
          </table:table-cell>
          <table:table-cell office:value-type="string" table:style-name="ce10">
            <text:p>DNN010</text:p>
          </table:table-cell>
          <table:table-cell office:value-type="float" office:value="25260.065435886383" table:style-name="ce11">
            <text:p>25260</text:p>
          </table:table-cell>
          <table:table-cell office:value-type="currency" office:value="3.5262268154482483" table:style-name="ce12">
            <text:p>£3.53</text:p>
          </table:table-cell>
          <table:table-cell office:value-type="currency" office:value="2.9353460332866499" table:style-name="ce12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ycophenolate mofetil 1g/5ml oral suspension sugar free 175 ml / pack size 1</text:p>
          </table:table-cell>
          <table:table-cell office:value-type="string" table:style-name="ce10">
            <text:p>DHB080</text:p>
          </table:table-cell>
          <table:table-cell office:value-type="float" office:value="9736.6218855381012" table:style-name="ce11">
            <text:p>9737</text:p>
          </table:table-cell>
          <table:table-cell office:value-type="currency" office:value="93.205206946356242" table:style-name="ce12">
            <text:p>£93.21</text:p>
          </table:table-cell>
          <table:table-cell office:value-type="currency" office:value="9.8407719169198078" table:style-name="ce12">
            <text:p>£9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ycophenolate mofetil 250mg capsules / pack size 100</text:p>
          </table:table-cell>
          <table:table-cell office:value-type="string" table:style-name="ce10">
            <text:p>DHB037</text:p>
          </table:table-cell>
          <table:table-cell office:value-type="float" office:value="61261.697547912598" table:style-name="ce11">
            <text:p>61262</text:p>
          </table:table-cell>
          <table:table-cell office:value-type="currency" office:value="9.8190638274354551" table:style-name="ce12">
            <text:p>£9.82</text:p>
          </table:table-cell>
          <table:table-cell office:value-type="currency" office:value="5.838105433221445" table:style-name="ce12">
            <text:p>£5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ycophenolate mofetil 500mg tablets / pack size 50</text:p>
          </table:table-cell>
          <table:table-cell office:value-type="string" table:style-name="ce10">
            <text:p>DHB049</text:p>
          </table:table-cell>
          <table:table-cell office:value-type="float" office:value="408234.08424043655" table:style-name="ce11">
            <text:p>408234</text:p>
          </table:table-cell>
          <table:table-cell office:value-type="currency" office:value="7.1257466096013431" table:style-name="ce12">
            <text:p>£7.13</text:p>
          </table:table-cell>
          <table:table-cell office:value-type="currency" office:value="6.7256483578578425" table:style-name="ce12">
            <text:p>£6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ycophenolic acid 180mg gastro-resistant tablets (Mycophenolate) / pack size 120</text:p>
          </table:table-cell>
          <table:table-cell office:value-type="string" table:style-name="ce10">
            <text:p>DHB167</text:p>
          </table:table-cell>
          <table:table-cell office:value-type="float" office:value="9428.3385525941849" table:style-name="ce11">
            <text:p>9428</text:p>
          </table:table-cell>
          <table:table-cell office:value-type="currency" office:value="44.020512233918737" table:style-name="ce12">
            <text:p>£44.02</text:p>
          </table:table-cell>
          <table:table-cell office:value-type="currency" office:value="15.086840629449537" table:style-name="ce12">
            <text:p>£15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ycophenolic acid 360mg gastro-resistant tablets (Mycophenolate) / pack size 120</text:p>
          </table:table-cell>
          <table:table-cell office:value-type="string" table:style-name="ce10">
            <text:p>DHB168</text:p>
          </table:table-cell>
          <table:table-cell office:value-type="float" office:value="20098.30135345459" table:style-name="ce11">
            <text:p>20098</text:p>
          </table:table-cell>
          <table:table-cell office:value-type="currency" office:value="79.877852957163213" table:style-name="ce12">
            <text:p>£79.88</text:p>
          </table:table-cell>
          <table:table-cell office:value-type="currency" office:value="32.23302340663691" table:style-name="ce12">
            <text:p>£32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abumetone 500mg tablets / pack size 56</text:p>
          </table:table-cell>
          <table:table-cell office:value-type="string" table:style-name="ce10">
            <text:p>DKA019</text:p>
          </table:table-cell>
          <table:table-cell office:value-type="float" office:value="179.19633435830474" table:style-name="ce11">
            <text:p>179</text:p>
          </table:table-cell>
          <table:table-cell office:value-type="currency" office:value="7.2556043328446806" table:style-name="ce12">
            <text:p>£7.26</text:p>
          </table:table-cell>
          <table:table-cell office:value-type="currency" office:value="1.1071606070469113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aloxone 400micrograms/1ml solution for injection ampoules / pack size 10</text:p>
          </table:table-cell>
          <table:table-cell office:value-type="string" table:style-name="ce10">
            <text:p>DQJ004</text:p>
          </table:table-cell>
          <table:table-cell office:value-type="float" office:value="32177.724955558777" table:style-name="ce11">
            <text:p>32178</text:p>
          </table:table-cell>
          <table:table-cell office:value-type="currency" office:value="9.0828413663070506" table:style-name="ce12">
            <text:p>£9.08</text:p>
          </table:table-cell>
          <table:table-cell office:value-type="currency" office:value="10.360312118202902" table:style-name="ce12">
            <text:p>£10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aproxen 250mg gastro-resistant tablets / pack size 56</text:p>
          </table:table-cell>
          <table:table-cell office:value-type="string" table:style-name="ce10">
            <text:p>DKA011</text:p>
          </table:table-cell>
          <table:table-cell office:value-type="float" office:value="11446.616931438446" table:style-name="ce11">
            <text:p>11447</text:p>
          </table:table-cell>
          <table:table-cell office:value-type="currency" office:value="4.0844945873561853" table:style-name="ce12">
            <text:p>£4.08</text:p>
          </table:table-cell>
          <table:table-cell office:value-type="currency" office:value="2.3272196422527931" table:style-name="ce12">
            <text:p>£2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aproxen 250mg tablets / pack size 28</text:p>
          </table:table-cell>
          <table:table-cell office:value-type="string" table:style-name="ce10">
            <text:p>DJA123</text:p>
          </table:table-cell>
          <table:table-cell office:value-type="float" office:value="193510.04649960995" table:style-name="ce11">
            <text:p>193510</text:p>
          </table:table-cell>
          <table:table-cell office:value-type="currency" office:value="0.5444074791238932" table:style-name="ce12">
            <text:p>£0.54</text:p>
          </table:table-cell>
          <table:table-cell office:value-type="currency" office:value="0.62973371396549882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aproxen 500mg gastro-resistant tablets / pack size 56</text:p>
          </table:table-cell>
          <table:table-cell office:value-type="string" table:style-name="ce10">
            <text:p>DJA011</text:p>
          </table:table-cell>
          <table:table-cell office:value-type="float" office:value="4434.0663638710976" table:style-name="ce11">
            <text:p>4434</text:p>
          </table:table-cell>
          <table:table-cell office:value-type="currency" office:value="3.7951871530647234" table:style-name="ce12">
            <text:p>£3.80</text:p>
          </table:table-cell>
          <table:table-cell office:value-type="currency" office:value="1.7015822045451843" table:style-name="ce12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aproxen 500mg tablets / pack size 28</text:p>
          </table:table-cell>
          <table:table-cell office:value-type="string" table:style-name="ce10">
            <text:p>DJA125</text:p>
          </table:table-cell>
          <table:table-cell office:value-type="float" office:value="74206.261340141296" table:style-name="ce11">
            <text:p>74206</text:p>
          </table:table-cell>
          <table:table-cell office:value-type="currency" office:value="0.79515302394141141" table:style-name="ce12">
            <text:p>£0.80</text:p>
          </table:table-cell>
          <table:table-cell office:value-type="currency" office:value="0.12757920774655573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bivolol 5mg tablets / pack size 28</text:p>
          </table:table-cell>
          <table:table-cell office:value-type="string" table:style-name="ce10">
            <text:p>DBE168</text:p>
          </table:table-cell>
          <table:table-cell office:value-type="float" office:value="14808.344132661819" table:style-name="ce11">
            <text:p>14808</text:p>
          </table:table-cell>
          <table:table-cell office:value-type="currency" office:value="0.80562331568773282" table:style-name="ce12">
            <text:p>£0.81</text:p>
          </table:table-cell>
          <table:table-cell office:value-type="currency" office:value="0.42210759575251217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fopam 30mg tablets / pack size 90</text:p>
          </table:table-cell>
          <table:table-cell office:value-type="string" table:style-name="ce10">
            <text:p>DDG128</text:p>
          </table:table-cell>
          <table:table-cell office:value-type="float" office:value="32108.008797645569" table:style-name="ce11">
            <text:p>32108</text:p>
          </table:table-cell>
          <table:table-cell office:value-type="currency" office:value="3.2946895824868814" table:style-name="ce12">
            <text:p>£3.29</text:p>
          </table:table-cell>
          <table:table-cell office:value-type="currency" office:value="0.77786250137361257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ostigmine 2.5mg/1ml/Glycopyrronium bromide 500micrograms/1ml solution for injection ampoules / pack size 10</text:p>
          </table:table-cell>
          <table:table-cell office:value-type="string" table:style-name="ce10">
            <text:p>DOA021</text:p>
          </table:table-cell>
          <table:table-cell office:value-type="float" office:value="33382.703187942505" table:style-name="ce11">
            <text:p>33383</text:p>
          </table:table-cell>
          <table:table-cell office:value-type="currency" office:value="4.3735986740802533" table:style-name="ce12">
            <text:p>£4.37</text:p>
          </table:table-cell>
          <table:table-cell office:value-type="currency" office:value="2.0079666607219897" table:style-name="ce12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ostigmine 2.5mg/1ml solution for injection ampoules / pack size 10</text:p>
          </table:table-cell>
          <table:table-cell office:value-type="string" table:style-name="ce10">
            <text:p>DQI000</text:p>
          </table:table-cell>
          <table:table-cell office:value-type="float" office:value="13582.553481817245" table:style-name="ce11">
            <text:p>13583</text:p>
          </table:table-cell>
          <table:table-cell office:value-type="currency" office:value="11.107122272844947" table:style-name="ce12">
            <text:p>£11.11</text:p>
          </table:table-cell>
          <table:table-cell office:value-type="currency" office:value="1.9070940781109562" table:style-name="ce12">
            <text:p>£1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cardipine 10mg/10ml solution for injection ampoules / pack size 5</text:p>
          </table:table-cell>
          <table:table-cell office:value-type="string" table:style-name="ce10">
            <text:p>DBN014</text:p>
          </table:table-cell>
          <table:table-cell office:value-type="float" office:value="5377.6877491474152" table:style-name="ce11">
            <text:p>5378</text:p>
          </table:table-cell>
          <table:table-cell office:value-type="currency" office:value="54.667774071971529" table:style-name="ce12">
            <text:p>£54.67</text:p>
          </table:table-cell>
          <table:table-cell office:value-type="currency" office:value="5.1228255571001222" table:style-name="ce12">
            <text:p>£5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corandil 10mg tablets / pack size 60</text:p>
          </table:table-cell>
          <table:table-cell office:value-type="string" table:style-name="ce10">
            <text:p>DBO000</text:p>
          </table:table-cell>
          <table:table-cell office:value-type="float" office:value="20271.885240077972" table:style-name="ce11">
            <text:p>20272</text:p>
          </table:table-cell>
          <table:table-cell office:value-type="currency" office:value="1.5162919795555123" table:style-name="ce12">
            <text:p>£1.52</text:p>
          </table:table-cell>
          <table:table-cell office:value-type="currency" office:value="1.3183385671518844" table:style-name="ce12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corandil 20mg tablets / pack size 60</text:p>
          </table:table-cell>
          <table:table-cell office:value-type="string" table:style-name="ce10">
            <text:p>DBF095</text:p>
          </table:table-cell>
          <table:table-cell office:value-type="float" office:value="6752.0236104726791" table:style-name="ce11">
            <text:p>6752</text:p>
          </table:table-cell>
          <table:table-cell office:value-type="currency" office:value="2.506095013316374" table:style-name="ce12">
            <text:p>£2.51</text:p>
          </table:table-cell>
          <table:table-cell office:value-type="currency" office:value="5.7611458732972159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fedipine 10mg capsules / pack size 90</text:p>
          </table:table-cell>
          <table:table-cell office:value-type="string" table:style-name="ce10">
            <text:p>DBF078</text:p>
          </table:table-cell>
          <table:table-cell office:value-type="float" office:value="2218.2607298195362" table:style-name="ce11">
            <text:p>2218</text:p>
          </table:table-cell>
          <table:table-cell office:value-type="currency" office:value="35.781693753582019" table:style-name="ce12">
            <text:p>£35.78</text:p>
          </table:table-cell>
          <table:table-cell office:value-type="currency" office:value="6.0596433139723533" table:style-name="ce12">
            <text:p>£6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fedipine 5mg capsules / pack size 90</text:p>
          </table:table-cell>
          <table:table-cell office:value-type="string" table:style-name="ce10">
            <text:p>DBF079</text:p>
          </table:table-cell>
          <table:table-cell office:value-type="float" office:value="3921.0918834805489" table:style-name="ce11">
            <text:p>3921</text:p>
          </table:table-cell>
          <table:table-cell office:value-type="currency" office:value="31.425681076012271" table:style-name="ce12">
            <text:p>£31.43</text:p>
          </table:table-cell>
          <table:table-cell office:value-type="currency" office:value="9.3287645990792889" table:style-name="ce12">
            <text:p>£9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isinone 10mg capsules (NTBC - e.g. Orfadin) / pack size 60</text:p>
          </table:table-cell>
          <table:table-cell office:value-type="string" table:style-name="ce10">
            <text:p>DFG037</text:p>
          </table:table-cell>
          <table:table-cell office:value-type="float" office:value="42.711205957457423" table:style-name="ce11">
            <text:p>43</text:p>
          </table:table-cell>
          <table:table-cell office:value-type="currency" office:value="1539.5259376542867" table:style-name="ce12">
            <text:p>£1,539.53</text:p>
          </table:table-cell>
          <table:table-cell office:value-type="currency" office:value="98.185600806844235" table:style-name="ce12">
            <text:p>£98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isinone 20mg capsules (NTBC - e.g. Orfadin) / pack size 60</text:p>
          </table:table-cell>
          <table:table-cell office:value-type="string" table:style-name="ce10">
            <text:p>DZV038</text:p>
          </table:table-cell>
          <table:table-cell office:value-type="float" office:value="87.152597315609455" table:style-name="ce11">
            <text:p>87</text:p>
          </table:table-cell>
          <table:table-cell office:value-type="currency" office:value="2714.5129346320459" table:style-name="ce12">
            <text:p>£2,714.51</text:p>
          </table:table-cell>
          <table:table-cell office:value-type="currency" office:value="275.22786788447098" table:style-name="ce12">
            <text:p>£275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isinone 2mg capsules (NTBC - e.g. Orfadin) / pack size 60</text:p>
          </table:table-cell>
          <table:table-cell office:value-type="string" table:style-name="ce10">
            <text:p>DZV037</text:p>
          </table:table-cell>
          <table:table-cell office:value-type="float" office:value="288.57654175267089" table:style-name="ce11">
            <text:p>289</text:p>
          </table:table-cell>
          <table:table-cell office:value-type="currency" office:value="413.75879922469443" table:style-name="ce12">
            <text:p>£413.76</text:p>
          </table:table-cell>
          <table:table-cell office:value-type="currency" office:value="8.1888114639837273" table:style-name="ce12">
            <text:p>£8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isinone 4mg/1ml oral suspension sugar free 90ml (NTBC - e.g. Orfadin) / pack size 1</text:p>
          </table:table-cell>
          <table:table-cell office:value-type="string" table:style-name="ce10">
            <text:p>DDP039</text:p>
          </table:table-cell>
          <table:table-cell office:value-type="float" office:value="182" table:style-name="ce11">
            <text:p>182</text:p>
          </table:table-cell>
          <table:table-cell office:value-type="currency" office:value="1861.2" table:style-name="ce12">
            <text:p>£1,861.20</text:p>
          </table:table-cell>
          <table:table-cell office:value-type="currency" office:value="169.20000000000002" table:style-name="ce12">
            <text:p>£169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isinone 5mg capsules (NTBC - e.g. Orfadin) / pack size 60</text:p>
          </table:table-cell>
          <table:table-cell office:value-type="string" table:style-name="ce10">
            <text:p>DIH038</text:p>
          </table:table-cell>
          <table:table-cell office:value-type="float" office:value="60.604638189077377" table:style-name="ce11">
            <text:p>61</text:p>
          </table:table-cell>
          <table:table-cell office:value-type="currency" office:value="785.92196774444778" table:style-name="ce12">
            <text:p>£785.92</text:p>
          </table:table-cell>
          <table:table-cell office:value-type="currency" office:value="63.736157627324332" table:style-name="ce12">
            <text:p>£63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razepam 5mg tablets / pack size 28</text:p>
          </table:table-cell>
          <table:table-cell office:value-type="string" table:style-name="ce10">
            <text:p>DDA010</text:p>
          </table:table-cell>
          <table:table-cell office:value-type="float" office:value="5626.6444330215454" table:style-name="ce11">
            <text:p>5627</text:p>
          </table:table-cell>
          <table:table-cell office:value-type="currency" office:value="1.3232273317832186" table:style-name="ce12">
            <text:p>£1.32</text:p>
          </table:table-cell>
          <table:table-cell office:value-type="currency" office:value="0.25106497166855374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rofurantoin 100mg capsules / pack size 30</text:p>
          </table:table-cell>
          <table:table-cell office:value-type="string" table:style-name="ce10">
            <text:p>DEA317</text:p>
          </table:table-cell>
          <table:table-cell office:value-type="float" office:value="7616.4979530721903" table:style-name="ce11">
            <text:p>7616</text:p>
          </table:table-cell>
          <table:table-cell office:value-type="currency" office:value="2.2228310181808744" table:style-name="ce12">
            <text:p>£2.22</text:p>
          </table:table-cell>
          <table:table-cell office:value-type="currency" office:value="1.3147354633957886" table:style-name="ce12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rofurantoin 100mg modified-release capsules / pack size 14</text:p>
          </table:table-cell>
          <table:table-cell office:value-type="string" table:style-name="ce10">
            <text:p>DEA200</text:p>
          </table:table-cell>
          <table:table-cell office:value-type="float" office:value="154369.26543951035" table:style-name="ce11">
            <text:p>154369</text:p>
          </table:table-cell>
          <table:table-cell office:value-type="currency" office:value="9.7795935881521974" table:style-name="ce12">
            <text:p>£9.78</text:p>
          </table:table-cell>
          <table:table-cell office:value-type="currency" office:value="0.47829644683274447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rofurantoin 100mg tablets / pack size 28</text:p>
          </table:table-cell>
          <table:table-cell office:value-type="string" table:style-name="ce10">
            <text:p>DEA547</text:p>
          </table:table-cell>
          <table:table-cell office:value-type="float" office:value="3339.4871734976768" table:style-name="ce11">
            <text:p>3339</text:p>
          </table:table-cell>
          <table:table-cell office:value-type="currency" office:value="3.0959629915785309" table:style-name="ce12">
            <text:p>£3.10</text:p>
          </table:table-cell>
          <table:table-cell office:value-type="currency" office:value="1.5398615571509979" table:style-name="ce12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rofurantoin 25mg/5ml oral suspension sugar free 300 ml / pack size 1</text:p>
          </table:table-cell>
          <table:table-cell office:value-type="string" table:style-name="ce10">
            <text:p>DHF020</text:p>
          </table:table-cell>
          <table:table-cell office:value-type="float" office:value="3253.9850200414658" table:style-name="ce11">
            <text:p>3254</text:p>
          </table:table-cell>
          <table:table-cell office:value-type="currency" office:value="130.74753054474061" table:style-name="ce12">
            <text:p>£130.75</text:p>
          </table:table-cell>
          <table:table-cell office:value-type="currency" office:value="41.761690397115494" table:style-name="ce12">
            <text:p>£41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rofurantoin 50mg capsules / pack size 30</text:p>
          </table:table-cell>
          <table:table-cell office:value-type="string" table:style-name="ce10">
            <text:p>DEA223</text:p>
          </table:table-cell>
          <table:table-cell office:value-type="float" office:value="98685.93843960762" table:style-name="ce11">
            <text:p>98686</text:p>
          </table:table-cell>
          <table:table-cell office:value-type="currency" office:value="1.3701293632906515" table:style-name="ce12">
            <text:p>£1.37</text:p>
          </table:table-cell>
          <table:table-cell office:value-type="currency" office:value="0.85388335305280039" table:style-name="ce12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rofurantoin 50mg tablets / pack size 28</text:p>
          </table:table-cell>
          <table:table-cell office:value-type="string" table:style-name="ce10">
            <text:p>DEA655</text:p>
          </table:table-cell>
          <table:table-cell office:value-type="float" office:value="35141.978007555008" table:style-name="ce11">
            <text:p>35142</text:p>
          </table:table-cell>
          <table:table-cell office:value-type="currency" office:value="2.5113674529369576" table:style-name="ce12">
            <text:p>£2.51</text:p>
          </table:table-cell>
          <table:table-cell office:value-type="currency" office:value="2.194568653936086" table:style-name="ce12">
            <text:p>£2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trofurantoin 50mg tablets / pack size 100</text:p>
          </table:table-cell>
          <table:table-cell office:value-type="string" table:style-name="ce10">
            <text:p>DEA096</text:p>
          </table:table-cell>
          <table:table-cell office:value-type="float" office:value="203.6468273550272" table:style-name="ce11">
            <text:p>204</text:p>
          </table:table-cell>
          <table:table-cell office:value-type="currency" office:value="8.03127513078649" table:style-name="ce12">
            <text:p>£8.03</text:p>
          </table:table-cell>
          <table:table-cell office:value-type="currency" office:value="4.0944242870650829" table:style-name="ce12">
            <text:p>£4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zatidine 150mg capsules / pack size 30</text:p>
          </table:table-cell>
          <table:table-cell office:value-type="string" table:style-name="ce10">
            <text:p>DAE010</text:p>
          </table:table-cell>
          <table:table-cell office:value-type="float" office:value="4722.994372844696" table:style-name="ce11">
            <text:p>4723</text:p>
          </table:table-cell>
          <table:table-cell office:value-type="currency" office:value="15.893327553297151" table:style-name="ce12">
            <text:p>£15.89</text:p>
          </table:table-cell>
          <table:table-cell office:value-type="currency" office:value="3.0189217865442832" table:style-name="ce12">
            <text:p>£3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adrenaline (norepinephrine) 2mg/2ml solution for infusion ampoules / pack size 5</text:p>
          </table:table-cell>
          <table:table-cell office:value-type="string" table:style-name="ce10">
            <text:p>DBG050</text:p>
          </table:table-cell>
          <table:table-cell office:value-type="float" office:value="177.40143740549684" table:style-name="ce11">
            <text:p>177</text:p>
          </table:table-cell>
          <table:table-cell office:value-type="currency" office:value="10.468465347070838" table:style-name="ce12">
            <text:p>£10.47</text:p>
          </table:table-cell>
          <table:table-cell office:value-type="currency" office:value="2.391241925029771" table:style-name="ce12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adrenaline (norepinephrine) 2mg/2ml solution for infusion ampoules / pack size 10</text:p>
          </table:table-cell>
          <table:table-cell office:value-type="string" table:style-name="ce10">
            <text:p>DBG040</text:p>
          </table:table-cell>
          <table:table-cell office:value-type="float" office:value="1263.8980131596327" table:style-name="ce11">
            <text:p>1264</text:p>
          </table:table-cell>
          <table:table-cell office:value-type="currency" office:value="6.0175832391623496" table:style-name="ce12">
            <text:p>£6.02</text:p>
          </table:table-cell>
          <table:table-cell office:value-type="currency" office:value="4.3125199006855715" table:style-name="ce12">
            <text:p>£4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adrenaline (norepinephrine) 4mg/4ml solution for infusion ampoules / pack size 10</text:p>
          </table:table-cell>
          <table:table-cell office:value-type="string" table:style-name="ce10">
            <text:p>DBP010</text:p>
          </table:table-cell>
          <table:table-cell office:value-type="float" office:value="87579.082602500916" table:style-name="ce11">
            <text:p>87579</text:p>
          </table:table-cell>
          <table:table-cell office:value-type="currency" office:value="7.1878432645516641" table:style-name="ce12">
            <text:p>£7.19</text:p>
          </table:table-cell>
          <table:table-cell office:value-type="currency" office:value="3.4381405781491314" table:style-name="ce12">
            <text:p>£3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adrenaline (norepinephrine) 4mg/50ml solution for infusion vials / pack size 10</text:p>
          </table:table-cell>
          <table:table-cell office:value-type="string" table:style-name="ce10">
            <text:p>DBG022</text:p>
          </table:table-cell>
          <table:table-cell office:value-type="float" office:value="4682.5511617362499" table:style-name="ce11">
            <text:p>4683</text:p>
          </table:table-cell>
          <table:table-cell office:value-type="currency" office:value="33.989294233570341" table:style-name="ce12">
            <text:p>£33.99</text:p>
          </table:table-cell>
          <table:table-cell office:value-type="currency" office:value="1.8424981857955811" table:style-name="ce12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adrenaline (norepinephrine) 8mg/50ml solution for infusion vial / pack size 1</text:p>
          </table:table-cell>
          <table:table-cell office:value-type="string" table:style-name="ce10">
            <text:p>DBP031</text:p>
          </table:table-cell>
          <table:table-cell office:value-type="float" office:value="13217.98667383194" table:style-name="ce11">
            <text:p>13218</text:p>
          </table:table-cell>
          <table:table-cell office:value-type="currency" office:value="7.7166119180562323" table:style-name="ce12">
            <text:p>£7.72</text:p>
          </table:table-cell>
          <table:table-cell office:value-type="currency" office:value="1.5688967380043186" table:style-name="ce12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adrenaline (norepinephrine) 8mg/8ml solution for infusion ampoules / pack size 10</text:p>
          </table:table-cell>
          <table:table-cell office:value-type="string" table:style-name="ce10">
            <text:p>DBP012</text:p>
          </table:table-cell>
          <table:table-cell office:value-type="float" office:value="14811.249072790146" table:style-name="ce11">
            <text:p>14811</text:p>
          </table:table-cell>
          <table:table-cell office:value-type="currency" office:value="18.61231885610772" table:style-name="ce12">
            <text:p>£18.61</text:p>
          </table:table-cell>
          <table:table-cell office:value-type="currency" office:value="5.200021371215426" table:style-name="ce12">
            <text:p>£5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ethisterone 5mg tablets / pack size 30</text:p>
          </table:table-cell>
          <table:table-cell office:value-type="string" table:style-name="ce10">
            <text:p>DFP000</text:p>
          </table:table-cell>
          <table:table-cell office:value-type="float" office:value="51229.684505581856" table:style-name="ce11">
            <text:p>51230</text:p>
          </table:table-cell>
          <table:table-cell office:value-type="currency" office:value="5.0033883123381679" table:style-name="ce12">
            <text:p>£5.00</text:p>
          </table:table-cell>
          <table:table-cell office:value-type="currency" office:value="0.77569275457870723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triptyline 10mg tablets / pack size 100</text:p>
          </table:table-cell>
          <table:table-cell office:value-type="string" table:style-name="ce10">
            <text:p>DDC152</text:p>
          </table:table-cell>
          <table:table-cell office:value-type="float" office:value="7693.7450615167618" table:style-name="ce11">
            <text:p>7694</text:p>
          </table:table-cell>
          <table:table-cell office:value-type="currency" office:value="3.8906119530426535" table:style-name="ce12">
            <text:p>£3.89</text:p>
          </table:table-cell>
          <table:table-cell office:value-type="currency" office:value="0.91089065224845378" table:style-name="ce12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triptyline 25mg tablets / pack size 100</text:p>
          </table:table-cell>
          <table:table-cell office:value-type="string" table:style-name="ce10">
            <text:p>DDC107</text:p>
          </table:table-cell>
          <table:table-cell office:value-type="float" office:value="2353.5605995059013" table:style-name="ce11">
            <text:p>2354</text:p>
          </table:table-cell>
          <table:table-cell office:value-type="currency" office:value="1.7214972501029246" table:style-name="ce12">
            <text:p>£1.72</text:p>
          </table:table-cell>
          <table:table-cell office:value-type="currency" office:value="1.2886701611142186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reotide 100micrograms/1ml solution for injection ampoules / pack size 5</text:p>
          </table:table-cell>
          <table:table-cell office:value-type="string" table:style-name="ce10">
            <text:p>DHC015</text:p>
          </table:table-cell>
          <table:table-cell office:value-type="float" office:value="25678.767069816589" table:style-name="ce11">
            <text:p>25679</text:p>
          </table:table-cell>
          <table:table-cell office:value-type="currency" office:value="14.632412038257714" table:style-name="ce12">
            <text:p>£14.63</text:p>
          </table:table-cell>
          <table:table-cell office:value-type="currency" office:value="7.1785484589624478" table:style-name="ce12">
            <text:p>£7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reotide 100micrograms/1ml solution for injection pre-filled syringes / pack size 5</text:p>
          </table:table-cell>
          <table:table-cell office:value-type="string" table:style-name="ce10">
            <text:p>DHC030</text:p>
          </table:table-cell>
          <table:table-cell office:value-type="float" office:value="12113.454287409782" table:style-name="ce11">
            <text:p>12113</text:p>
          </table:table-cell>
          <table:table-cell office:value-type="currency" office:value="11.740623312362438" table:style-name="ce12">
            <text:p>£11.74</text:p>
          </table:table-cell>
          <table:table-cell office:value-type="currency" office:value="2.208755085524357" table:style-name="ce12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reotide 100micrograms/1ml solution for injection vials / pack size 5</text:p>
          </table:table-cell>
          <table:table-cell office:value-type="string" table:style-name="ce10">
            <text:p>DHC065</text:p>
          </table:table-cell>
          <table:table-cell office:value-type="float" office:value="2511.6356134414673" table:style-name="ce11">
            <text:p>2512</text:p>
          </table:table-cell>
          <table:table-cell office:value-type="currency" office:value="14.093888544404075" table:style-name="ce12">
            <text:p>£14.09</text:p>
          </table:table-cell>
          <table:table-cell office:value-type="currency" office:value="8.2049125271722527" table:style-name="ce12">
            <text:p>£8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reotide 1mg/5ml solution for injection vials / pack size 1</text:p>
          </table:table-cell>
          <table:table-cell office:value-type="string" table:style-name="ce10">
            <text:p>DHC013</text:p>
          </table:table-cell>
          <table:table-cell office:value-type="float" office:value="13140.209504723549" table:style-name="ce11">
            <text:p>13140</text:p>
          </table:table-cell>
          <table:table-cell office:value-type="currency" office:value="31.065168599729112" table:style-name="ce12">
            <text:p>£31.07</text:p>
          </table:table-cell>
          <table:table-cell office:value-type="currency" office:value="26.954593551370365" table:style-name="ce12">
            <text:p>£26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reotide 500micrograms/1ml solution for injection ampoules / pack size 5</text:p>
          </table:table-cell>
          <table:table-cell office:value-type="string" table:style-name="ce10">
            <text:p>DHC012</text:p>
          </table:table-cell>
          <table:table-cell office:value-type="float" office:value="7616.0298132896423" table:style-name="ce11">
            <text:p>7616</text:p>
          </table:table-cell>
          <table:table-cell office:value-type="currency" office:value="35.562592313830741" table:style-name="ce12">
            <text:p>£35.56</text:p>
          </table:table-cell>
          <table:table-cell office:value-type="currency" office:value="31.482579982993077" table:style-name="ce12">
            <text:p>£31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reotide 500micrograms/1ml solution for injection pre-filled syringes / pack size 5</text:p>
          </table:table-cell>
          <table:table-cell office:value-type="string" table:style-name="ce10">
            <text:p>DHC034</text:p>
          </table:table-cell>
          <table:table-cell office:value-type="float" office:value="787.23464514687657" table:style-name="ce11">
            <text:p>787</text:p>
          </table:table-cell>
          <table:table-cell office:value-type="currency" office:value="19.737554102564953" table:style-name="ce12">
            <text:p>£19.74</text:p>
          </table:table-cell>
          <table:table-cell office:value-type="currency" office:value="8.2357324112662447" table:style-name="ce12">
            <text:p>£8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reotide 500micrograms/1ml solution for injection vials / pack size 5</text:p>
          </table:table-cell>
          <table:table-cell office:value-type="string" table:style-name="ce10">
            <text:p>DHC064</text:p>
          </table:table-cell>
          <table:table-cell office:value-type="float" office:value="1363.343658298254" table:style-name="ce11">
            <text:p>1363</text:p>
          </table:table-cell>
          <table:table-cell office:value-type="currency" office:value="52.216560928489095" table:style-name="ce12">
            <text:p>£52.22</text:p>
          </table:table-cell>
          <table:table-cell office:value-type="currency" office:value="41.93218850019003" table:style-name="ce12">
            <text:p>£41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reotide 50micrograms/1ml solution for injection ampoules / pack size 5</text:p>
          </table:table-cell>
          <table:table-cell office:value-type="string" table:style-name="ce10">
            <text:p>DHC014</text:p>
          </table:table-cell>
          <table:table-cell office:value-type="float" office:value="7241.4182215929031" table:style-name="ce11">
            <text:p>7241</text:p>
          </table:table-cell>
          <table:table-cell office:value-type="currency" office:value="9.4720492313882598" table:style-name="ce12">
            <text:p>£9.47</text:p>
          </table:table-cell>
          <table:table-cell office:value-type="currency" office:value="2.1423731809691735" table:style-name="ce12">
            <text:p>£2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reotide 50micrograms/1ml solution for injection pre-filled syringes / pack size 5</text:p>
          </table:table-cell>
          <table:table-cell office:value-type="string" table:style-name="ce10">
            <text:p>DHC031</text:p>
          </table:table-cell>
          <table:table-cell office:value-type="float" office:value="8423.571150675416" table:style-name="ce11">
            <text:p>8424</text:p>
          </table:table-cell>
          <table:table-cell office:value-type="currency" office:value="10.298338394523366" table:style-name="ce12">
            <text:p>£10.30</text:p>
          </table:table-cell>
          <table:table-cell office:value-type="currency" office:value="0.61893950365298367" table:style-name="ce12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floxacin 200mg tablets / pack size 10</text:p>
          </table:table-cell>
          <table:table-cell office:value-type="string" table:style-name="ce10">
            <text:p>DEA081</text:p>
          </table:table-cell>
          <table:table-cell office:value-type="float" office:value="10853.713287353516" table:style-name="ce11">
            <text:p>10854</text:p>
          </table:table-cell>
          <table:table-cell office:value-type="currency" office:value="6.4818071417062475" table:style-name="ce12">
            <text:p>£6.48</text:p>
          </table:table-cell>
          <table:table-cell office:value-type="currency" office:value="0.60991352789648567" table:style-name="ce12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floxacin 400mg tablets / pack size 5</text:p>
          </table:table-cell>
          <table:table-cell office:value-type="string" table:style-name="ce10">
            <text:p>DEA083</text:p>
          </table:table-cell>
          <table:table-cell office:value-type="float" office:value="8404.8741981983185" table:style-name="ce11">
            <text:p>8405</text:p>
          </table:table-cell>
          <table:table-cell office:value-type="currency" office:value="5.1312362425656355" table:style-name="ce12">
            <text:p>£5.13</text:p>
          </table:table-cell>
          <table:table-cell office:value-type="currency" office:value="1.0728663781526755" table:style-name="ce12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ily phenol 5% solution for injection 5ml ampoules / pack size 10</text:p>
          </table:table-cell>
          <table:table-cell office:value-type="string" table:style-name="ce10">
            <text:p>DAG006</text:p>
          </table:table-cell>
          <table:table-cell office:value-type="float" office:value="453.5582569539547" table:style-name="ce11">
            <text:p>454</text:p>
          </table:table-cell>
          <table:table-cell office:value-type="currency" office:value="103.46924277196936" table:style-name="ce12">
            <text:p>£103.47</text:p>
          </table:table-cell>
          <table:table-cell office:value-type="currency" office:value="3.7194595385064502" table:style-name="ce12">
            <text:p>£3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10mg orodispersible tablets / pack size 28</text:p>
          </table:table-cell>
          <table:table-cell office:value-type="string" table:style-name="ce10">
            <text:p>DDB192</text:p>
          </table:table-cell>
          <table:table-cell office:value-type="float" office:value="16245.350646257401" table:style-name="ce11">
            <text:p>16245</text:p>
          </table:table-cell>
          <table:table-cell office:value-type="currency" office:value="2.7684584949455204" table:style-name="ce12">
            <text:p>£2.77</text:p>
          </table:table-cell>
          <table:table-cell office:value-type="currency" office:value="7.352954490279755" table:style-name="ce12">
            <text:p>£7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10mg tablets / pack size 28</text:p>
          </table:table-cell>
          <table:table-cell office:value-type="string" table:style-name="ce10">
            <text:p>DDE002</text:p>
          </table:table-cell>
          <table:table-cell office:value-type="float" office:value="35464.092822194099" table:style-name="ce11">
            <text:p>35464</text:p>
          </table:table-cell>
          <table:table-cell office:value-type="currency" office:value="0.55169096240791804" table:style-name="ce12">
            <text:p>£0.55</text:p>
          </table:table-cell>
          <table:table-cell office:value-type="currency" office:value="0.32634571396813622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15mg orodispersible tablets / pack size 28</text:p>
          </table:table-cell>
          <table:table-cell office:value-type="string" table:style-name="ce10">
            <text:p>DJB014</text:p>
          </table:table-cell>
          <table:table-cell office:value-type="float" office:value="3756.2233313322067" table:style-name="ce11">
            <text:p>3756</text:p>
          </table:table-cell>
          <table:table-cell office:value-type="currency" office:value="9.6306138131488659" table:style-name="ce12">
            <text:p>£9.63</text:p>
          </table:table-cell>
          <table:table-cell office:value-type="currency" office:value="22.856176020482049" table:style-name="ce12">
            <text:p>£22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15mg tablets / pack size 28</text:p>
          </table:table-cell>
          <table:table-cell office:value-type="string" table:style-name="ce10">
            <text:p>DDB223</text:p>
          </table:table-cell>
          <table:table-cell office:value-type="float" office:value="8020.7360862493515" table:style-name="ce11">
            <text:p>8021</text:p>
          </table:table-cell>
          <table:table-cell office:value-type="currency" office:value="2.2836640681148781" table:style-name="ce12">
            <text:p>£2.28</text:p>
          </table:table-cell>
          <table:table-cell office:value-type="currency" office:value="3.6524186331381689" table:style-name="ce12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2.5mg tablets / pack size 28</text:p>
          </table:table-cell>
          <table:table-cell office:value-type="string" table:style-name="ce10">
            <text:p>DDB106</text:p>
          </table:table-cell>
          <table:table-cell office:value-type="float" office:value="28388.60323536396" table:style-name="ce11">
            <text:p>28389</text:p>
          </table:table-cell>
          <table:table-cell office:value-type="currency" office:value="0.59286706924114796" table:style-name="ce12">
            <text:p>£0.59</text:p>
          </table:table-cell>
          <table:table-cell office:value-type="currency" office:value="0.20269464303806664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20mg orodispersible tablets / pack size 28</text:p>
          </table:table-cell>
          <table:table-cell office:value-type="string" table:style-name="ce10">
            <text:p>DDB266</text:p>
          </table:table-cell>
          <table:table-cell office:value-type="float" office:value="6950.5545482635498" table:style-name="ce11">
            <text:p>6951</text:p>
          </table:table-cell>
          <table:table-cell office:value-type="currency" office:value="7.3558029715446214" table:style-name="ce12">
            <text:p>£7.36</text:p>
          </table:table-cell>
          <table:table-cell office:value-type="currency" office:value="11.753419657355023" table:style-name="ce12">
            <text:p>£11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20mg tablets / pack size 28</text:p>
          </table:table-cell>
          <table:table-cell office:value-type="string" table:style-name="ce10">
            <text:p>DDB270</text:p>
          </table:table-cell>
          <table:table-cell office:value-type="float" office:value="10975.484123945236" table:style-name="ce11">
            <text:p>10975</text:p>
          </table:table-cell>
          <table:table-cell office:value-type="currency" office:value="1.1267435823646137" table:style-name="ce12">
            <text:p>£1.13</text:p>
          </table:table-cell>
          <table:table-cell office:value-type="currency" office:value="0.61874892297973738" table:style-name="ce12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5mg orodispersible tablets / pack size 28</text:p>
          </table:table-cell>
          <table:table-cell office:value-type="string" table:style-name="ce10">
            <text:p>DDB191</text:p>
          </table:table-cell>
          <table:table-cell office:value-type="float" office:value="17707.039385318756" table:style-name="ce11">
            <text:p>17707</text:p>
          </table:table-cell>
          <table:table-cell office:value-type="currency" office:value="2.4882950131421331" table:style-name="ce12">
            <text:p>£2.49</text:p>
          </table:table-cell>
          <table:table-cell office:value-type="currency" office:value="4.5266928404392761" table:style-name="ce12">
            <text:p>£4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5mg tablets / pack size 28</text:p>
          </table:table-cell>
          <table:table-cell office:value-type="string" table:style-name="ce10">
            <text:p>DDE000</text:p>
          </table:table-cell>
          <table:table-cell office:value-type="float" office:value="36922.369977474213" table:style-name="ce11">
            <text:p>36922</text:p>
          </table:table-cell>
          <table:table-cell office:value-type="currency" office:value="0.61768776527384084" table:style-name="ce12">
            <text:p>£0.62</text:p>
          </table:table-cell>
          <table:table-cell office:value-type="currency" office:value="3.2493552881260674" table:style-name="ce12">
            <text:p>£3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anzapine 7.5mg tablets / pack size 56</text:p>
          </table:table-cell>
          <table:table-cell office:value-type="string" table:style-name="ce10">
            <text:p>DDE001</text:p>
          </table:table-cell>
          <table:table-cell office:value-type="float" office:value="3033.9288128614426" table:style-name="ce11">
            <text:p>3034</text:p>
          </table:table-cell>
          <table:table-cell office:value-type="currency" office:value="1.4190906793028391" table:style-name="ce12">
            <text:p>£1.42</text:p>
          </table:table-cell>
          <table:table-cell office:value-type="currency" office:value="3.7367876712913666" table:style-name="ce12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mesartan medoxomil 10mg tablets / pack size 28</text:p>
          </table:table-cell>
          <table:table-cell office:value-type="string" table:style-name="ce10">
            <text:p>DEC039</text:p>
          </table:table-cell>
          <table:table-cell office:value-type="float" office:value="1412.9737693369389" table:style-name="ce11">
            <text:p>1413</text:p>
          </table:table-cell>
          <table:table-cell office:value-type="currency" office:value="0.77285666846628809" table:style-name="ce12">
            <text:p>£0.77</text:p>
          </table:table-cell>
          <table:table-cell office:value-type="currency" office:value="0.26601917422929461" table:style-name="ce12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mesartan medoxomil 20mg tablets / pack size 28</text:p>
          </table:table-cell>
          <table:table-cell office:value-type="string" table:style-name="ce10">
            <text:p>DEC042</text:p>
          </table:table-cell>
          <table:table-cell office:value-type="float" office:value="780.02738471329212" table:style-name="ce11">
            <text:p>780</text:p>
          </table:table-cell>
          <table:table-cell office:value-type="currency" office:value="0.81550521490192518" table:style-name="ce12">
            <text:p>£0.82</text:p>
          </table:table-cell>
          <table:table-cell office:value-type="currency" office:value="0.39266256134075439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mesartan medoxomil 40mg tablets / pack size 28</text:p>
          </table:table-cell>
          <table:table-cell office:value-type="string" table:style-name="ce10">
            <text:p>DEC046</text:p>
          </table:table-cell>
          <table:table-cell office:value-type="float" office:value="232.30424932390451" table:style-name="ce11">
            <text:p>232</text:p>
          </table:table-cell>
          <table:table-cell office:value-type="currency" office:value="1.5437827807444098" table:style-name="ce12">
            <text:p>£1.54</text:p>
          </table:table-cell>
          <table:table-cell office:value-type="currency" office:value="1.1745855231160149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lopatadine 0.1% eye drops 5 ml / pack size 1</text:p>
          </table:table-cell>
          <table:table-cell office:value-type="string" table:style-name="ce10">
            <text:p>DKD058</text:p>
          </table:table-cell>
          <table:table-cell office:value-type="float" office:value="40254.117353439331" table:style-name="ce11">
            <text:p>40254</text:p>
          </table:table-cell>
          <table:table-cell office:value-type="currency" office:value="2.9882280822069123" table:style-name="ce12">
            <text:p>£2.99</text:p>
          </table:table-cell>
          <table:table-cell office:value-type="currency" office:value="0.76067935107786488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mega-3 Ethyl Ester 1g capsules / pack size 28</text:p>
          </table:table-cell>
          <table:table-cell office:value-type="string" table:style-name="ce10">
            <text:p>DBL045</text:p>
          </table:table-cell>
          <table:table-cell office:value-type="float" office:value="7945.2373631000519" table:style-name="ce11">
            <text:p>7945</text:p>
          </table:table-cell>
          <table:table-cell office:value-type="currency" office:value="7.0349627261722549" table:style-name="ce12">
            <text:p>£7.03</text:p>
          </table:table-cell>
          <table:table-cell office:value-type="currency" office:value="3.0078241378137025" table:style-name="ce12">
            <text:p>£3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meprazole 10mg gastro-resistant capsules / pack size 28</text:p>
          </table:table-cell>
          <table:table-cell office:value-type="string" table:style-name="ce10">
            <text:p>DAI008</text:p>
          </table:table-cell>
          <table:table-cell office:value-type="float" office:value="34227.66329908371" table:style-name="ce11">
            <text:p>34228</text:p>
          </table:table-cell>
          <table:table-cell office:value-type="currency" office:value="0.540982431029573" table:style-name="ce12">
            <text:p>£0.54</text:p>
          </table:table-cell>
          <table:table-cell office:value-type="currency" office:value="0.37122182864954922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meprazole 10mg/5ml oral suspension 75 ml / pack size 1</text:p>
          </table:table-cell>
          <table:table-cell office:value-type="string" table:style-name="ce10">
            <text:p>DAI035</text:p>
          </table:table-cell>
          <table:table-cell office:value-type="float" office:value="7555.7062692642212" table:style-name="ce11">
            <text:p>7556</text:p>
          </table:table-cell>
          <table:table-cell office:value-type="currency" office:value="115.68483970263159" table:style-name="ce12">
            <text:p>£115.68</text:p>
          </table:table-cell>
          <table:table-cell office:value-type="currency" office:value="2.9927866986649749" table:style-name="ce12">
            <text:p>£2.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meprazole 20mg gastro-resistant capsules / pack size 28</text:p>
          </table:table-cell>
          <table:table-cell office:value-type="string" table:style-name="ce10">
            <text:p>DAI012</text:p>
          </table:table-cell>
          <table:table-cell office:value-type="float" office:value="1253336.1882295609" table:style-name="ce11">
            <text:p>1253336</text:p>
          </table:table-cell>
          <table:table-cell office:value-type="currency" office:value="0.40843818179631031" table:style-name="ce12">
            <text:p>£0.41</text:p>
          </table:table-cell>
          <table:table-cell office:value-type="currency" office:value="7.9863355471996092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meprazole 20mg/5ml oral suspension 75 ml / pack size 1</text:p>
          </table:table-cell>
          <table:table-cell office:value-type="string" table:style-name="ce10">
            <text:p>DAI034</text:p>
          </table:table-cell>
          <table:table-cell office:value-type="float" office:value="12155.708556354046" table:style-name="ce11">
            <text:p>12156</text:p>
          </table:table-cell>
          <table:table-cell office:value-type="currency" office:value="221.73612859376084" table:style-name="ce12">
            <text:p>£221.74</text:p>
          </table:table-cell>
          <table:table-cell office:value-type="currency" office:value="3.0056629923368021" table:style-name="ce12">
            <text:p>£3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meprazole 40mg gastro-resistant capsules / pack size 7</text:p>
          </table:table-cell>
          <table:table-cell office:value-type="string" table:style-name="ce10">
            <text:p>DAI009</text:p>
          </table:table-cell>
          <table:table-cell office:value-type="float" office:value="825.55878615379333" table:style-name="ce11">
            <text:p>826</text:p>
          </table:table-cell>
          <table:table-cell office:value-type="currency" office:value="0.99772156000839551" table:style-name="ce12">
            <text:p>£1.00</text:p>
          </table:table-cell>
          <table:table-cell office:value-type="currency" office:value="1.1071306085516104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meprazole 40mg gastro-resistant capsules / pack size 28</text:p>
          </table:table-cell>
          <table:table-cell office:value-type="string" table:style-name="ce10">
            <text:p>DAC084</text:p>
          </table:table-cell>
          <table:table-cell office:value-type="float" office:value="57490.139531612396" table:style-name="ce11">
            <text:p>57490</text:p>
          </table:table-cell>
          <table:table-cell office:value-type="currency" office:value="1.0587183958134485" table:style-name="ce12">
            <text:p>£1.06</text:p>
          </table:table-cell>
          <table:table-cell office:value-type="currency" office:value="0.21791333450639686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meprazole 40mg powder for solution for injection vials / pack size 5</text:p>
          </table:table-cell>
          <table:table-cell office:value-type="string" table:style-name="ce10">
            <text:p>DAC040</text:p>
          </table:table-cell>
          <table:table-cell office:value-type="float" office:value="224956.94703292847" table:style-name="ce11">
            <text:p>224957</text:p>
          </table:table-cell>
          <table:table-cell office:value-type="currency" office:value="6.8959712707735417" table:style-name="ce12">
            <text:p>£6.90</text:p>
          </table:table-cell>
          <table:table-cell office:value-type="currency" office:value="4.1156184029803962" table:style-name="ce12">
            <text:p>£4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meprazole 40mg powder for solution for injection vials / pack size 10</text:p>
          </table:table-cell>
          <table:table-cell office:value-type="string" table:style-name="ce10">
            <text:p>DAC047</text:p>
          </table:table-cell>
          <table:table-cell office:value-type="float" office:value="37207.318054199219" table:style-name="ce11">
            <text:p>37207</text:p>
          </table:table-cell>
          <table:table-cell office:value-type="currency" office:value="9.551078867935038" table:style-name="ce12">
            <text:p>£9.55</text:p>
          </table:table-cell>
          <table:table-cell office:value-type="currency" office:value="0.13280544794510263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4mg orodispersible films sugar free (Setofilm or eqv) / pack size 10</text:p>
          </table:table-cell>
          <table:table-cell office:value-type="string" table:style-name="ce10">
            <text:p>DDL008</text:p>
          </table:table-cell>
          <table:table-cell office:value-type="float" office:value="4879.9500141851604" table:style-name="ce11">
            <text:p>4880</text:p>
          </table:table-cell>
          <table:table-cell office:value-type="currency" office:value="15.835947781301968" table:style-name="ce12">
            <text:p>£15.84</text:p>
          </table:table-cell>
          <table:table-cell office:value-type="currency" office:value="28.63015568132386" table:style-name="ce12">
            <text:p>£28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4mg orodispersible tablets / pack size 10</text:p>
          </table:table-cell>
          <table:table-cell office:value-type="string" table:style-name="ce10">
            <text:p>DDF062</text:p>
          </table:table-cell>
          <table:table-cell office:value-type="float" office:value="25404.580298542976" table:style-name="ce11">
            <text:p>25405</text:p>
          </table:table-cell>
          <table:table-cell office:value-type="currency" office:value="10.359768160196467" table:style-name="ce12">
            <text:p>£10.36</text:p>
          </table:table-cell>
          <table:table-cell office:value-type="currency" office:value="4.55527567351609" table:style-name="ce12">
            <text:p>£4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4mg tablets / pack size 10</text:p>
          </table:table-cell>
          <table:table-cell office:value-type="string" table:style-name="ce10">
            <text:p>DDF092</text:p>
          </table:table-cell>
          <table:table-cell office:value-type="float" office:value="54054.891284942627" table:style-name="ce11">
            <text:p>54055</text:p>
          </table:table-cell>
          <table:table-cell office:value-type="currency" office:value="6.298304632699093" table:style-name="ce12">
            <text:p>£6.30</text:p>
          </table:table-cell>
          <table:table-cell office:value-type="currency" office:value="1.0203244974110408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4mg tablets / pack size 30</text:p>
          </table:table-cell>
          <table:table-cell office:value-type="string" table:style-name="ce10">
            <text:p>DDF028</text:p>
          </table:table-cell>
          <table:table-cell office:value-type="float" office:value="279276.91679000854" table:style-name="ce11">
            <text:p>279277</text:p>
          </table:table-cell>
          <table:table-cell office:value-type="currency" office:value="4.2107576079559168" table:style-name="ce12">
            <text:p>£4.21</text:p>
          </table:table-cell>
          <table:table-cell office:value-type="currency" office:value="0.77481771041699521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4mg/2ml solution for injection ampoules (For IV and IM use) / pack size 5</text:p>
          </table:table-cell>
          <table:table-cell office:value-type="string" table:style-name="ce10">
            <text:p>DDF026</text:p>
          </table:table-cell>
          <table:table-cell office:value-type="float" office:value="727347.12851119041" table:style-name="ce11">
            <text:p>727347</text:p>
          </table:table-cell>
          <table:table-cell office:value-type="currency" office:value="5.15412809338165" table:style-name="ce12">
            <text:p>£5.15</text:p>
          </table:table-cell>
          <table:table-cell office:value-type="currency" office:value="6.2957900080734248" table:style-name="ce12">
            <text:p>£6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4mg/2ml solution for injection ampoules (For IV and IM use) / pack size 10</text:p>
          </table:table-cell>
          <table:table-cell office:value-type="string" table:style-name="ce10">
            <text:p>DDF068</text:p>
          </table:table-cell>
          <table:table-cell office:value-type="float" office:value="188145.33714294434" table:style-name="ce11">
            <text:p>188145</text:p>
          </table:table-cell>
          <table:table-cell office:value-type="currency" office:value="10.207973829512596" table:style-name="ce12">
            <text:p>£10.21</text:p>
          </table:table-cell>
          <table:table-cell office:value-type="currency" office:value="10.97421278182447" table:style-name="ce12">
            <text:p>£10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4mg/5ml oral solution sugar free 50 ml / pack size 1</text:p>
          </table:table-cell>
          <table:table-cell office:value-type="string" table:style-name="ce10">
            <text:p>DDF050</text:p>
          </table:table-cell>
          <table:table-cell office:value-type="float" office:value="65776.125316619873" table:style-name="ce11">
            <text:p>65776</text:p>
          </table:table-cell>
          <table:table-cell office:value-type="currency" office:value="3.0528571489032648" table:style-name="ce12">
            <text:p>£3.05</text:p>
          </table:table-cell>
          <table:table-cell office:value-type="currency" office:value="2.6821614971870509" table:style-name="ce12">
            <text:p>£2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8mg orodispersible films sugar free (Setofilm or eqv) / pack size 10</text:p>
          </table:table-cell>
          <table:table-cell office:value-type="string" table:style-name="ce10">
            <text:p>DDL007</text:p>
          </table:table-cell>
          <table:table-cell office:value-type="float" office:value="1060.0178768485785" table:style-name="ce11">
            <text:p>1060</text:p>
          </table:table-cell>
          <table:table-cell office:value-type="currency" office:value="22.212575857683827" table:style-name="ce12">
            <text:p>£22.21</text:p>
          </table:table-cell>
          <table:table-cell office:value-type="currency" office:value="4.5868837603252537" table:style-name="ce12">
            <text:p>£4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8mg orodispersible tablets / pack size 10</text:p>
          </table:table-cell>
          <table:table-cell office:value-type="string" table:style-name="ce10">
            <text:p>DDF063</text:p>
          </table:table-cell>
          <table:table-cell office:value-type="float" office:value="4212.7518952786922" table:style-name="ce11">
            <text:p>4213</text:p>
          </table:table-cell>
          <table:table-cell office:value-type="currency" office:value="9.3660739774920323" table:style-name="ce12">
            <text:p>£9.37</text:p>
          </table:table-cell>
          <table:table-cell office:value-type="currency" office:value="9.2795445728099804" table:style-name="ce12">
            <text:p>£9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8mg tablets / pack size 10</text:p>
          </table:table-cell>
          <table:table-cell office:value-type="string" table:style-name="ce10">
            <text:p>DDF029</text:p>
          </table:table-cell>
          <table:table-cell office:value-type="float" office:value="225100.97796821594" table:style-name="ce11">
            <text:p>225101</text:p>
          </table:table-cell>
          <table:table-cell office:value-type="currency" office:value="3.4959460278804979" table:style-name="ce12">
            <text:p>£3.50</text:p>
          </table:table-cell>
          <table:table-cell office:value-type="currency" office:value="1.1072862527222382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ansetron 8mg/4ml solution for injection ampoules / pack size 5</text:p>
          </table:table-cell>
          <table:table-cell office:value-type="string" table:style-name="ce10">
            <text:p>DDF027</text:p>
          </table:table-cell>
          <table:table-cell office:value-type="float" office:value="189442.16107177734" table:style-name="ce11">
            <text:p>189442</text:p>
          </table:table-cell>
          <table:table-cell office:value-type="currency" office:value="5.6987067360943051" table:style-name="ce12">
            <text:p>£5.70</text:p>
          </table:table-cell>
          <table:table-cell office:value-type="currency" office:value="7.6584705544149045" table:style-name="ce12">
            <text:p>£7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rlistat 120mg capsules / pack size 84</text:p>
          </table:table-cell>
          <table:table-cell office:value-type="string" table:style-name="ce10">
            <text:p>DDE013</text:p>
          </table:table-cell>
          <table:table-cell office:value-type="float" office:value="2459.2186893820763" table:style-name="ce11">
            <text:p>2459</text:p>
          </table:table-cell>
          <table:table-cell office:value-type="currency" office:value="22.909748142063965" table:style-name="ce12">
            <text:p>£22.91</text:p>
          </table:table-cell>
          <table:table-cell office:value-type="currency" office:value="1.1321489413332033" table:style-name="ce12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seltamivir 30mg capsules (e.g. Tamiflu) / pack size 10</text:p>
          </table:table-cell>
          <table:table-cell office:value-type="string" table:style-name="ce10">
            <text:p>DEC126</text:p>
          </table:table-cell>
          <table:table-cell office:value-type="float" office:value="45199.72158575058" table:style-name="ce11">
            <text:p>45200</text:p>
          </table:table-cell>
          <table:table-cell office:value-type="currency" office:value="6.8427688191226714" table:style-name="ce12">
            <text:p>£6.84</text:p>
          </table:table-cell>
          <table:table-cell office:value-type="currency" office:value="0.77925143914252359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seltamivir 30mg/5ml oral suspension sugar free 65 ml (e.g. Tamiflu) / pack size 1</text:p>
          </table:table-cell>
          <table:table-cell office:value-type="string" table:style-name="ce10">
            <text:p>DEC149</text:p>
          </table:table-cell>
          <table:table-cell office:value-type="float" office:value="10303.38326394558" table:style-name="ce11">
            <text:p>10303</text:p>
          </table:table-cell>
          <table:table-cell office:value-type="currency" office:value="9.7753371897213714" table:style-name="ce12">
            <text:p>£9.78</text:p>
          </table:table-cell>
          <table:table-cell office:value-type="currency" office:value="0.28392110402772641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seltamivir 45mg capsules (e.g. Tamiflu) / pack size 10</text:p>
          </table:table-cell>
          <table:table-cell office:value-type="string" table:style-name="ce10">
            <text:p>DEC118</text:p>
          </table:table-cell>
          <table:table-cell office:value-type="float" office:value="3957.12071788311" table:style-name="ce11">
            <text:p>3957</text:p>
          </table:table-cell>
          <table:table-cell office:value-type="currency" office:value="14.290224188624409" table:style-name="ce12">
            <text:p>£14.29</text:p>
          </table:table-cell>
          <table:table-cell office:value-type="currency" office:value="0.50479072874290754" table:style-name="ce12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seltamivir 75mg capsules <text:s/>(e.g. Tamiflu) / pack size 10</text:p>
          </table:table-cell>
          <table:table-cell office:value-type="string" table:style-name="ce10">
            <text:p>DEC184</text:p>
          </table:table-cell>
          <table:table-cell office:value-type="float" office:value="114420.1215877533" table:style-name="ce11">
            <text:p>114420</text:p>
          </table:table-cell>
          <table:table-cell office:value-type="currency" office:value="13.965520522318966" table:style-name="ce12">
            <text:p>£13.97</text:p>
          </table:table-cell>
          <table:table-cell office:value-type="currency" office:value="0.87899791832509444" table:style-name="ce12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aliplatin 100mg/20ml solution for infusion vials / pack size 1</text:p>
          </table:table-cell>
          <table:table-cell office:value-type="string" table:style-name="ce10">
            <text:p>DHA355</text:p>
          </table:table-cell>
          <table:table-cell office:value-type="float" office:value="43591.86893415451" table:style-name="ce11">
            <text:p>43592</text:p>
          </table:table-cell>
          <table:table-cell office:value-type="currency" office:value="35.845234026562316" table:style-name="ce12">
            <text:p>£35.85</text:p>
          </table:table-cell>
          <table:table-cell office:value-type="currency" office:value="61.814207981074595" table:style-name="ce12">
            <text:p>£61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aliplatin 200mg/40ml solution for infusion vials / pack size 1</text:p>
          </table:table-cell>
          <table:table-cell office:value-type="string" table:style-name="ce10">
            <text:p>DHC072</text:p>
          </table:table-cell>
          <table:table-cell office:value-type="float" office:value="10909.782223403454" table:style-name="ce11">
            <text:p>10910</text:p>
          </table:table-cell>
          <table:table-cell office:value-type="currency" office:value="87.030131844721367" table:style-name="ce12">
            <text:p>£87.03</text:p>
          </table:table-cell>
          <table:table-cell office:value-type="currency" office:value="173.28705363229577" table:style-name="ce12">
            <text:p>£173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aliplatin 50mg/10ml solution for infusion vials / pack size 1</text:p>
          </table:table-cell>
          <table:table-cell office:value-type="string" table:style-name="ce10">
            <text:p>DHA354</text:p>
          </table:table-cell>
          <table:table-cell office:value-type="float" office:value="14930.268296003342" table:style-name="ce11">
            <text:p>14930</text:p>
          </table:table-cell>
          <table:table-cell office:value-type="currency" office:value="28.59212687519306" table:style-name="ce12">
            <text:p>£28.59</text:p>
          </table:table-cell>
          <table:table-cell office:value-type="currency" office:value="33.076775046288027" table:style-name="ce12">
            <text:p>£33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azepam 10mg tablets / pack size 28</text:p>
          </table:table-cell>
          <table:table-cell office:value-type="string" table:style-name="ce10">
            <text:p>DDA071</text:p>
          </table:table-cell>
          <table:table-cell office:value-type="float" office:value="10810.611771583557" table:style-name="ce11">
            <text:p>10811</text:p>
          </table:table-cell>
          <table:table-cell office:value-type="currency" office:value="2.0730714018340124" table:style-name="ce12">
            <text:p>£2.07</text:p>
          </table:table-cell>
          <table:table-cell office:value-type="currency" office:value="0.85668559915551168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azepam 15mg tablets / pack size 28</text:p>
          </table:table-cell>
          <table:table-cell office:value-type="string" table:style-name="ce10">
            <text:p>DDA067</text:p>
          </table:table-cell>
          <table:table-cell office:value-type="float" office:value="1418.6259832084179" table:style-name="ce11">
            <text:p>1419</text:p>
          </table:table-cell>
          <table:table-cell office:value-type="currency" office:value="1.8488322017535401" table:style-name="ce12">
            <text:p>£1.85</text:p>
          </table:table-cell>
          <table:table-cell office:value-type="currency" office:value="0.73939154971457943" table:style-name="ce12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butynin 2.5mg tablets / pack size 84</text:p>
          </table:table-cell>
          <table:table-cell office:value-type="string" table:style-name="ce10">
            <text:p>DGD008</text:p>
          </table:table-cell>
          <table:table-cell office:value-type="float" office:value="10259.730935096741" table:style-name="ce11">
            <text:p>10260</text:p>
          </table:table-cell>
          <table:table-cell office:value-type="currency" office:value="0.99792310000802775" table:style-name="ce12">
            <text:p>£1.00</text:p>
          </table:table-cell>
          <table:table-cell office:value-type="currency" office:value="0.47044415969105824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butynin 2.5mg/5ml oral solution 150 ml / pack size 1</text:p>
          </table:table-cell>
          <table:table-cell office:value-type="string" table:style-name="ce10">
            <text:p>DGD082</text:p>
          </table:table-cell>
          <table:table-cell office:value-type="float" office:value="2736.1848913431168" table:style-name="ce11">
            <text:p>2736</text:p>
          </table:table-cell>
          <table:table-cell office:value-type="currency" office:value="36.531033709105294" table:style-name="ce12">
            <text:p>£36.53</text:p>
          </table:table-cell>
          <table:table-cell office:value-type="currency" office:value="19.899331927175567" table:style-name="ce12">
            <text:p>£19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butynin 5mg tablets / pack size 84</text:p>
          </table:table-cell>
          <table:table-cell office:value-type="string" table:style-name="ce10">
            <text:p>DGD011</text:p>
          </table:table-cell>
          <table:table-cell office:value-type="float" office:value="7550.3858811855316" table:style-name="ce11">
            <text:p>7550</text:p>
          </table:table-cell>
          <table:table-cell office:value-type="currency" office:value="2.3096948387042944" table:style-name="ce12">
            <text:p>£2.31</text:p>
          </table:table-cell>
          <table:table-cell office:value-type="currency" office:value="0.70993224502937613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butynin 5mg/5ml oral solution 150 ml / pack size 1</text:p>
          </table:table-cell>
          <table:table-cell office:value-type="string" table:style-name="ce10">
            <text:p>DGD048</text:p>
          </table:table-cell>
          <table:table-cell office:value-type="float" office:value="733.39518159255385" table:style-name="ce11">
            <text:p>733</text:p>
          </table:table-cell>
          <table:table-cell office:value-type="currency" office:value="40.704696525515182" table:style-name="ce12">
            <text:p>£40.70</text:p>
          </table:table-cell>
          <table:table-cell office:value-type="currency" office:value="2.840690805216453" table:style-name="ce12">
            <text:p>£2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10mg/Naloxone 5mg modified-release tablets (generic) / pack size 56</text:p>
          </table:table-cell>
          <table:table-cell office:value-type="string" table:style-name="ce10">
            <text:p>DHB283</text:p>
          </table:table-cell>
          <table:table-cell office:value-type="float" office:value="55.442817807197571" table:style-name="ce11">
            <text:p>55</text:p>
          </table:table-cell>
          <table:table-cell office:value-type="currency" office:value="21.88455507834027" table:style-name="ce12">
            <text:p>£21.88</text:p>
          </table:table-cell>
          <table:table-cell office:value-type="currency" office:value="4.7316280875340908" table:style-name="ce12">
            <text:p>£4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10mg capsules / pack size 56</text:p>
          </table:table-cell>
          <table:table-cell office:value-type="string" table:style-name="ce10">
            <text:p>DDG308</text:p>
          </table:table-cell>
          <table:table-cell office:value-type="float" office:value="5911.6192599534988" table:style-name="ce11">
            <text:p>5912</text:p>
          </table:table-cell>
          <table:table-cell office:value-type="currency" office:value="7.4463496825988527" table:style-name="ce12">
            <text:p>£7.45</text:p>
          </table:table-cell>
          <table:table-cell office:value-type="currency" office:value="4.0338083344365954" table:style-name="ce12">
            <text:p>£4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10mg/1ml solution for injection ampoules / pack size 5</text:p>
          </table:table-cell>
          <table:table-cell office:value-type="string" table:style-name="ce10">
            <text:p>DDG425</text:p>
          </table:table-cell>
          <table:table-cell office:value-type="float" office:value="342197.56870698929" table:style-name="ce11">
            <text:p>342198</text:p>
          </table:table-cell>
          <table:table-cell office:value-type="currency" office:value="2.4503572575583696" table:style-name="ce12">
            <text:p>£2.45</text:p>
          </table:table-cell>
          <table:table-cell office:value-type="currency" office:value="1.4453425769651309" table:style-name="ce12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10mg/ml oral solution sugar free 120 ml (50mg/5ml) / pack size 1</text:p>
          </table:table-cell>
          <table:table-cell office:value-type="string" table:style-name="ce10">
            <text:p>DDG424</text:p>
          </table:table-cell>
          <table:table-cell office:value-type="float" office:value="2233.0132706165314" table:style-name="ce11">
            <text:p>2233</text:p>
          </table:table-cell>
          <table:table-cell office:value-type="currency" office:value="16.978739355871394" table:style-name="ce12">
            <text:p>£16.98</text:p>
          </table:table-cell>
          <table:table-cell office:value-type="currency" office:value="9.7032752047027859" table:style-name="ce12">
            <text:p>£9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20mg/Naloxone 10mg modified-release tablets (generic) / pack size 56</text:p>
          </table:table-cell>
          <table:table-cell office:value-type="string" table:style-name="ce10">
            <text:p>DHB285</text:p>
          </table:table-cell>
          <table:table-cell office:value-type="float" office:value="10.305013939738274" table:style-name="ce11">
            <text:p>10</text:p>
          </table:table-cell>
          <table:table-cell office:value-type="currency" office:value="59.8307002402424" table:style-name="ce12">
            <text:p>£59.83</text:p>
          </table:table-cell>
          <table:table-cell office:value-type="currency" office:value="5.7862168183687732" table:style-name="ce12">
            <text:p>£5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20mg capsules / pack size 56</text:p>
          </table:table-cell>
          <table:table-cell office:value-type="string" table:style-name="ce10">
            <text:p>DDG309</text:p>
          </table:table-cell>
          <table:table-cell office:value-type="float" office:value="1446.4189626574516" table:style-name="ce11">
            <text:p>1446</text:p>
          </table:table-cell>
          <table:table-cell office:value-type="currency" office:value="12.365611113905052" table:style-name="ce12">
            <text:p>£12.37</text:p>
          </table:table-cell>
          <table:table-cell office:value-type="currency" office:value="7.0664076253217054" table:style-name="ce12">
            <text:p>£7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20mg/2ml solution for injection ampoules / pack size 5</text:p>
          </table:table-cell>
          <table:table-cell office:value-type="string" table:style-name="ce10">
            <text:p>DDG426</text:p>
          </table:table-cell>
          <table:table-cell office:value-type="float" office:value="35336.965884685516" table:style-name="ce11">
            <text:p>35337</text:p>
          </table:table-cell>
          <table:table-cell office:value-type="currency" office:value="4.9023416658156505" table:style-name="ce12">
            <text:p>£4.90</text:p>
          </table:table-cell>
          <table:table-cell office:value-type="currency" office:value="2.6047989778225995" table:style-name="ce12">
            <text:p>£2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40mg/Naloxone 20mg modified-release tablets (generic) / pack size 56</text:p>
          </table:table-cell>
          <table:table-cell office:value-type="string" table:style-name="ce10">
            <text:p>DHB286</text:p>
          </table:table-cell>
          <table:table-cell office:value-type="float" office:value="1.0186033342033625" table:style-name="ce11">
            <text:p>1</text:p>
          </table:table-cell>
          <table:table-cell office:value-type="currency" office:value="186.20802979045845" table:style-name="ce12">
            <text:p>£186.21</text:p>
          </table:table-cell>
          <table:table-cell office:value-type="currency" office:value="16.928002708223495" table:style-name="ce12">
            <text:p>£16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50mg/1ml solution for injection ampoules / pack size 5</text:p>
          </table:table-cell>
          <table:table-cell office:value-type="string" table:style-name="ce10">
            <text:p>DCP003</text:p>
          </table:table-cell>
          <table:table-cell office:value-type="float" office:value="25550.74013209343" table:style-name="ce11">
            <text:p>25551</text:p>
          </table:table-cell>
          <table:table-cell office:value-type="currency" office:value="11.733629020140501" table:style-name="ce12">
            <text:p>£11.73</text:p>
          </table:table-cell>
          <table:table-cell office:value-type="currency" office:value="10.800522010459195" table:style-name="ce12">
            <text:p>£10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5mg/Naloxone 2.5mg modified-release tablets (generic) / pack size 28</text:p>
          </table:table-cell>
          <table:table-cell office:value-type="string" table:style-name="ce10">
            <text:p>DHB284</text:p>
          </table:table-cell>
          <table:table-cell office:value-type="float" office:value="49.395325622987002" table:style-name="ce11">
            <text:p>49</text:p>
          </table:table-cell>
          <table:table-cell office:value-type="currency" office:value="11.288215898318073" table:style-name="ce12">
            <text:p>£11.29</text:p>
          </table:table-cell>
          <table:table-cell office:value-type="currency" office:value="3.3691384387962726" table:style-name="ce12">
            <text:p>£3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5mg capsules / pack size 56</text:p>
          </table:table-cell>
          <table:table-cell office:value-type="string" table:style-name="ce10">
            <text:p>DDG307</text:p>
          </table:table-cell>
          <table:table-cell office:value-type="float" office:value="27583.827265739441" table:style-name="ce11">
            <text:p>27584</text:p>
          </table:table-cell>
          <table:table-cell office:value-type="currency" office:value="3.9401229043726942" table:style-name="ce12">
            <text:p>£3.94</text:p>
          </table:table-cell>
          <table:table-cell office:value-type="currency" office:value="2.2281876891736312" table:style-name="ce12">
            <text:p>£2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codone 5mg/5ml oral solution sugar free 250 ml / pack size 1</text:p>
          </table:table-cell>
          <table:table-cell office:value-type="string" table:style-name="ce10">
            <text:p>DDG423</text:p>
          </table:table-cell>
          <table:table-cell office:value-type="float" office:value="157439.20517003536" table:style-name="ce11">
            <text:p>157439</text:p>
          </table:table-cell>
          <table:table-cell office:value-type="currency" office:value="6.1465607766176626" table:style-name="ce12">
            <text:p>£6.15</text:p>
          </table:table-cell>
          <table:table-cell office:value-type="currency" office:value="1.8560622129114492" table:style-name="ce12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tetracycline 250mg tablets / pack size 28</text:p>
          </table:table-cell>
          <table:table-cell office:value-type="string" table:style-name="ce10">
            <text:p>DEA280</text:p>
          </table:table-cell>
          <table:table-cell office:value-type="float" office:value="3879.318821310997" table:style-name="ce11">
            <text:p>3879</text:p>
          </table:table-cell>
          <table:table-cell office:value-type="currency" office:value="10.139980937866437" table:style-name="ce12">
            <text:p>£10.14</text:p>
          </table:table-cell>
          <table:table-cell office:value-type="currency" office:value="7.1891995205870032" table:style-name="ce12">
            <text:p>£7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tocin 10units/1ml solution for injection ampoules / pack size 10</text:p>
          </table:table-cell>
          <table:table-cell office:value-type="string" table:style-name="ce10">
            <text:p>DGA037</text:p>
          </table:table-cell>
          <table:table-cell office:value-type="float" office:value="132075.18390083313" table:style-name="ce11">
            <text:p>132075</text:p>
          </table:table-cell>
          <table:table-cell office:value-type="currency" office:value="2.7021297541252092" table:style-name="ce12">
            <text:p>£2.70</text:p>
          </table:table-cell>
          <table:table-cell office:value-type="currency" office:value="1.1321832060356982" table:style-name="ce12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tocin 5units/1ml solution for injection ampoules / pack size 5</text:p>
          </table:table-cell>
          <table:table-cell office:value-type="string" table:style-name="ce10">
            <text:p>DGA010</text:p>
          </table:table-cell>
          <table:table-cell office:value-type="float" office:value="9039.151422675699" table:style-name="ce11">
            <text:p>9039</text:p>
          </table:table-cell>
          <table:table-cell office:value-type="currency" office:value="2.2731640326828044" table:style-name="ce12">
            <text:p>£2.27</text:p>
          </table:table-cell>
          <table:table-cell office:value-type="currency" office:value="0.9829131145741079" table:style-name="ce12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xytocin 5units/1ml solution for injection ampoules / pack size 10</text:p>
          </table:table-cell>
          <table:table-cell office:value-type="string" table:style-name="ce10">
            <text:p>DGA038</text:p>
          </table:table-cell>
          <table:table-cell office:value-type="float" office:value="17484.737780332565" table:style-name="ce11">
            <text:p>17485</text:p>
          </table:table-cell>
          <table:table-cell office:value-type="currency" office:value="4.5340975996319521" table:style-name="ce12">
            <text:p>£4.53</text:p>
          </table:table-cell>
          <table:table-cell office:value-type="currency" office:value="1.5750821392950953" table:style-name="ce12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clitaxel 100mg/16.7ml solution for infusion vials / pack size 1</text:p>
          </table:table-cell>
          <table:table-cell office:value-type="string" table:style-name="ce10">
            <text:p>DHA145</text:p>
          </table:table-cell>
          <table:table-cell office:value-type="float" office:value="41313.436264038086" table:style-name="ce11">
            <text:p>41313</text:p>
          </table:table-cell>
          <table:table-cell office:value-type="currency" office:value="9.7901564739138589" table:style-name="ce12">
            <text:p>£9.79</text:p>
          </table:table-cell>
          <table:table-cell office:value-type="currency" office:value="32.318098067114114" table:style-name="ce12">
            <text:p>£32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clitaxel 150mg/25ml solution for infusion vials / pack size 1</text:p>
          </table:table-cell>
          <table:table-cell office:value-type="string" table:style-name="ce10">
            <text:p>DHA297</text:p>
          </table:table-cell>
          <table:table-cell office:value-type="float" office:value="28172.629323482513" table:style-name="ce11">
            <text:p>28173</text:p>
          </table:table-cell>
          <table:table-cell office:value-type="currency" office:value="14.229492050493697" table:style-name="ce12">
            <text:p>£14.23</text:p>
          </table:table-cell>
          <table:table-cell office:value-type="currency" office:value="37.662338284056418" table:style-name="ce12">
            <text:p>£37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clitaxel 300mg/50ml solution for injection vials / pack size 1</text:p>
          </table:table-cell>
          <table:table-cell office:value-type="string" table:style-name="ce10">
            <text:p>DHA210</text:p>
          </table:table-cell>
          <table:table-cell office:value-type="float" office:value="28688.103036403656" table:style-name="ce11">
            <text:p>28688</text:p>
          </table:table-cell>
          <table:table-cell office:value-type="currency" office:value="23.231586377610444" table:style-name="ce12">
            <text:p>£23.23</text:p>
          </table:table-cell>
          <table:table-cell office:value-type="currency" office:value="78.413366752317614" table:style-name="ce12">
            <text:p>£78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clitaxel 30mg/5ml solution for infusion vials / pack size 1</text:p>
          </table:table-cell>
          <table:table-cell office:value-type="string" table:style-name="ce10">
            <text:p>DHA144</text:p>
          </table:table-cell>
          <table:table-cell office:value-type="float" office:value="19821.833045721054" table:style-name="ce11">
            <text:p>19822</text:p>
          </table:table-cell>
          <table:table-cell office:value-type="currency" office:value="3.9646000507992527" table:style-name="ce12">
            <text:p>£3.96</text:p>
          </table:table-cell>
          <table:table-cell office:value-type="currency" office:value="2.1569324052412662" table:style-name="ce12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clitaxel Albumin 100mg powder for suspension for infusion vials (e.g. Abraxane) / pack size 1</text:p>
          </table:table-cell>
          <table:table-cell office:value-type="string" table:style-name="ce10">
            <text:p>DHC068</text:p>
          </table:table-cell>
          <table:table-cell office:value-type="float" office:value="35434.081424713135" table:style-name="ce11">
            <text:p>35434</text:p>
          </table:table-cell>
          <table:table-cell office:value-type="currency" office:value="123.15265678247586" table:style-name="ce12">
            <text:p>£123.15</text:p>
          </table:table-cell>
          <table:table-cell office:value-type="currency" office:value="21.99551615816382" table:style-name="ce12">
            <text:p>£22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liperidone 100mg/1ml prolonged-release suspension for injection pre-filled syringes (e.g. Xeplion or eqv) / pack size 1</text:p>
          </table:table-cell>
          <table:table-cell office:value-type="string" table:style-name="ce10">
            <text:p>DDE021</text:p>
          </table:table-cell>
          <table:table-cell office:value-type="float" office:value="31772.100409030914" table:style-name="ce11">
            <text:p>31772</text:p>
          </table:table-cell>
          <table:table-cell office:value-type="currency" office:value="149.68812167823123" table:style-name="ce12">
            <text:p>£149.69</text:p>
          </table:table-cell>
          <table:table-cell office:value-type="currency" office:value="59.762196146196317" table:style-name="ce12">
            <text:p>£59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liperidone 150mg/1.5ml prolonged-release suspension for injection pre-filled syringes (e.g. Xeplion or eqv) / pack size 1</text:p>
          </table:table-cell>
          <table:table-cell office:value-type="string" table:style-name="ce10">
            <text:p>DDE023</text:p>
          </table:table-cell>
          <table:table-cell office:value-type="float" office:value="37266.297635912895" table:style-name="ce11">
            <text:p>37266</text:p>
          </table:table-cell>
          <table:table-cell office:value-type="currency" office:value="168.09295311545239" table:style-name="ce12">
            <text:p>£168.09</text:p>
          </table:table-cell>
          <table:table-cell office:value-type="currency" office:value="74.813777152055252" table:style-name="ce12">
            <text:p>£74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liperidone 50mg/0.5ml prolonged-release suspension for injection pre-filled syringes (e.g. Xeplion or eqv) / pack size 1</text:p>
          </table:table-cell>
          <table:table-cell office:value-type="string" table:style-name="ce10">
            <text:p>DDE025</text:p>
          </table:table-cell>
          <table:table-cell office:value-type="float" office:value="5997.5770282745361" table:style-name="ce11">
            <text:p>5998</text:p>
          </table:table-cell>
          <table:table-cell office:value-type="currency" office:value="102.59697015963584" table:style-name="ce12">
            <text:p>£102.60</text:p>
          </table:table-cell>
          <table:table-cell office:value-type="currency" office:value="26.823301133979765" table:style-name="ce12">
            <text:p>£26.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liperidone 75mg/0.75ml prolonged-release suspension for injection pre-filled syringes (e.g. Xeplion or eqv) / pack size 1</text:p>
          </table:table-cell>
          <table:table-cell office:value-type="string" table:style-name="ce10">
            <text:p>DJB027</text:p>
          </table:table-cell>
          <table:table-cell office:value-type="float" office:value="12320.833946108818" table:style-name="ce11">
            <text:p>12321</text:p>
          </table:table-cell>
          <table:table-cell office:value-type="currency" office:value="113.07311864551085" table:style-name="ce12">
            <text:p>£113.07</text:p>
          </table:table-cell>
          <table:table-cell office:value-type="currency" office:value="43.031329086736271" table:style-name="ce12">
            <text:p>£43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lonosetron 250micrograms/5ml solution for injection amps / pack size 10</text:p>
          </table:table-cell>
          <table:table-cell office:value-type="string" table:style-name="ce10">
            <text:p>DDF091</text:p>
          </table:table-cell>
          <table:table-cell office:value-type="float" office:value="107.27053093910217" table:style-name="ce11">
            <text:p>107</text:p>
          </table:table-cell>
          <table:table-cell office:value-type="currency" office:value="160.43809748429729" table:style-name="ce12">
            <text:p>£160.44</text:p>
          </table:table-cell>
          <table:table-cell office:value-type="currency" office:value="275.8499536749481" table:style-name="ce12">
            <text:p>£275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lonosetron 250micrograms/5ml solution for injection vials / pack size 1</text:p>
          </table:table-cell>
          <table:table-cell office:value-type="string" table:style-name="ce10">
            <text:p>DDL015</text:p>
          </table:table-cell>
          <table:table-cell office:value-type="float" office:value="169.22640645503998" table:style-name="ce11">
            <text:p>169</text:p>
          </table:table-cell>
          <table:table-cell office:value-type="currency" office:value="38.092475843671828" table:style-name="ce12">
            <text:p>£38.09</text:p>
          </table:table-cell>
          <table:table-cell office:value-type="currency" office:value="14.372449871972602" table:style-name="ce12">
            <text:p>£14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lonosetron 250micrograms/5ml solution for injection vials / pack size 10</text:p>
          </table:table-cell>
          <table:table-cell office:value-type="string" table:style-name="ce10">
            <text:p>DDL016</text:p>
          </table:table-cell>
          <table:table-cell office:value-type="float" office:value="305.33485291153193" table:style-name="ce11">
            <text:p>305</text:p>
          </table:table-cell>
          <table:table-cell office:value-type="currency" office:value="110.77841909452884" table:style-name="ce12">
            <text:p>£110.78</text:p>
          </table:table-cell>
          <table:table-cell office:value-type="currency" office:value="261.7740570016266" table:style-name="ce12">
            <text:p>£261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ntoprazole 20mg gastro-resistant tablets / pack size 28</text:p>
          </table:table-cell>
          <table:table-cell office:value-type="string" table:style-name="ce10">
            <text:p>DAC025</text:p>
          </table:table-cell>
          <table:table-cell office:value-type="float" office:value="21665.143690109253" table:style-name="ce11">
            <text:p>21665</text:p>
          </table:table-cell>
          <table:table-cell office:value-type="currency" office:value="0.43658030776496098" table:style-name="ce12">
            <text:p>£0.44</text:p>
          </table:table-cell>
          <table:table-cell office:value-type="currency" office:value="0.18033000836549209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ntoprazole 40mg gastro-resistant tablets / pack size 28</text:p>
          </table:table-cell>
          <table:table-cell office:value-type="string" table:style-name="ce10">
            <text:p>DAC000</text:p>
          </table:table-cell>
          <table:table-cell office:value-type="float" office:value="18824.756749868393" table:style-name="ce11">
            <text:p>18825</text:p>
          </table:table-cell>
          <table:table-cell office:value-type="currency" office:value="0.51520512742178215" table:style-name="ce12">
            <text:p>£0.52</text:p>
          </table:table-cell>
          <table:table-cell office:value-type="currency" office:value="0.19615167449744411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ntoprazole 40mg powder for solution for injection vials / pack size 1</text:p>
          </table:table-cell>
          <table:table-cell office:value-type="string" table:style-name="ce10">
            <text:p>DAC039</text:p>
          </table:table-cell>
          <table:table-cell office:value-type="float" office:value="635841.34264564514" table:style-name="ce11">
            <text:p>635841</text:p>
          </table:table-cell>
          <table:table-cell office:value-type="currency" office:value="1.5919270255191742" table:style-name="ce12">
            <text:p>£1.59</text:p>
          </table:table-cell>
          <table:table-cell office:value-type="currency" office:value="4.7715646982818356" table:style-name="ce12">
            <text:p>£4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ntoprazole 40mg powder for solution for injection vials / pack size 5</text:p>
          </table:table-cell>
          <table:table-cell office:value-type="string" table:style-name="ce10">
            <text:p>DAC079</text:p>
          </table:table-cell>
          <table:table-cell office:value-type="float" office:value="43873.238348267972" table:style-name="ce11">
            <text:p>43873</text:p>
          </table:table-cell>
          <table:table-cell office:value-type="currency" office:value="4.8221109032484275" table:style-name="ce12">
            <text:p>£4.82</text:p>
          </table:table-cell>
          <table:table-cell office:value-type="currency" office:value="7.4388004325226964" table:style-name="ce12">
            <text:p>£7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100mg/10ml solution for infusion / pack size 20</text:p>
          </table:table-cell>
          <table:table-cell office:value-type="string" table:style-name="ce10">
            <text:p>DDM049</text:p>
          </table:table-cell>
          <table:table-cell office:value-type="float" office:value="1859.7576285898685" table:style-name="ce11">
            <text:p>1860</text:p>
          </table:table-cell>
          <table:table-cell office:value-type="currency" office:value="76.999999880941544" table:style-name="ce12">
            <text:p>£77.00</text:p>
          </table:table-cell>
          <table:table-cell office:value-type="currency" office:value="6.999999989176505" table:style-name="ce12">
            <text:p>£7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120mg suppositories / pack size 10</text:p>
          </table:table-cell>
          <table:table-cell office:value-type="string" table:style-name="ce10">
            <text:p>DDG387</text:p>
          </table:table-cell>
          <table:table-cell office:value-type="float" office:value="2891.9900539517403" table:style-name="ce11">
            <text:p>2892</text:p>
          </table:table-cell>
          <table:table-cell office:value-type="currency" office:value="32.725197989764354" table:style-name="ce12">
            <text:p>£32.73</text:p>
          </table:table-cell>
          <table:table-cell office:value-type="currency" office:value="3.0548969939965698" table:style-name="ce12">
            <text:p>£3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120mg/5ml oral suspension paediatric sugar free 100 ml / pack size 1</text:p>
          </table:table-cell>
          <table:table-cell office:value-type="string" table:style-name="ce10">
            <text:p>DDG140</text:p>
          </table:table-cell>
          <table:table-cell office:value-type="float" office:value="39741.512005090714" table:style-name="ce11">
            <text:p>39742</text:p>
          </table:table-cell>
          <table:table-cell office:value-type="currency" office:value="1.8876598628253114" table:style-name="ce12">
            <text:p>£1.89</text:p>
          </table:table-cell>
          <table:table-cell office:value-type="currency" office:value="0.6290321438188784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125mg suppositories / pack size 10</text:p>
          </table:table-cell>
          <table:table-cell office:value-type="string" table:style-name="ce10">
            <text:p>DDM014</text:p>
          </table:table-cell>
          <table:table-cell office:value-type="float" office:value="2249.2846921384335" table:style-name="ce11">
            <text:p>2249</text:p>
          </table:table-cell>
          <table:table-cell office:value-type="currency" office:value="8.0058622472017973" table:style-name="ce12">
            <text:p>£8.01</text:p>
          </table:table-cell>
          <table:table-cell office:value-type="currency" office:value="1.0792023821487777" table:style-name="ce12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1g suppositories / pack size 10</text:p>
          </table:table-cell>
          <table:table-cell office:value-type="string" table:style-name="ce10">
            <text:p>DDG262</text:p>
          </table:table-cell>
          <table:table-cell office:value-type="float" office:value="1803.5099880993366" table:style-name="ce11">
            <text:p>1804</text:p>
          </table:table-cell>
          <table:table-cell office:value-type="currency" office:value="55.862990371446038" table:style-name="ce12">
            <text:p>£55.86</text:p>
          </table:table-cell>
          <table:table-cell office:value-type="currency" office:value="0.8427534005636742" table:style-name="ce12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1g/100ml solution for infusion / pack size 10</text:p>
          </table:table-cell>
          <table:table-cell office:value-type="string" table:style-name="ce10">
            <text:p>DDG152</text:p>
          </table:table-cell>
          <table:table-cell office:value-type="float" office:value="694129.57119750977" table:style-name="ce11">
            <text:p>694130</text:p>
          </table:table-cell>
          <table:table-cell office:value-type="currency" office:value="6.8894202645045821" table:style-name="ce12">
            <text:p>£6.89</text:p>
          </table:table-cell>
          <table:table-cell office:value-type="currency" office:value="2.4271519202761511" table:style-name="ce12">
            <text:p>£2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1g/100ml solution for infusion / pack size 50</text:p>
          </table:table-cell>
          <table:table-cell office:value-type="string" table:style-name="ce10">
            <text:p>DDG244</text:p>
          </table:table-cell>
          <table:table-cell office:value-type="float" office:value="70613.885445594788" table:style-name="ce11">
            <text:p>70614</text:p>
          </table:table-cell>
          <table:table-cell office:value-type="currency" office:value="27.72727157194187" table:style-name="ce12">
            <text:p>£27.73</text:p>
          </table:table-cell>
          <table:table-cell office:value-type="currency" office:value="15.232367119321806" table:style-name="ce12">
            <text:p>£15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240mg suppositories / pack size 10</text:p>
          </table:table-cell>
          <table:table-cell office:value-type="string" table:style-name="ce10">
            <text:p>DDG055</text:p>
          </table:table-cell>
          <table:table-cell office:value-type="float" office:value="2734.9074510931969" table:style-name="ce11">
            <text:p>2735</text:p>
          </table:table-cell>
          <table:table-cell office:value-type="currency" office:value="57.207785820123682" table:style-name="ce12">
            <text:p>£57.21</text:p>
          </table:table-cell>
          <table:table-cell office:value-type="currency" office:value="5.5773909681155889" table:style-name="ce12">
            <text:p>£5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250mg suppositories / pack size 10</text:p>
          </table:table-cell>
          <table:table-cell office:value-type="string" table:style-name="ce10">
            <text:p>DDM024</text:p>
          </table:table-cell>
          <table:table-cell office:value-type="float" office:value="2406.0807904303074" table:style-name="ce11">
            <text:p>2406</text:p>
          </table:table-cell>
          <table:table-cell office:value-type="currency" office:value="3.6052389157093265" table:style-name="ce12">
            <text:p>£3.61</text:p>
          </table:table-cell>
          <table:table-cell office:value-type="currency" office:value="3.7386619310336311" table:style-name="ce12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250mg/5ml oral suspension 100 ml / pack size 1</text:p>
          </table:table-cell>
          <table:table-cell office:value-type="string" table:style-name="ce10">
            <text:p>DDG056</text:p>
          </table:table-cell>
          <table:table-cell office:value-type="float" office:value="187881.69091033936" table:style-name="ce11">
            <text:p>187882</text:p>
          </table:table-cell>
          <table:table-cell office:value-type="currency" office:value="2.7716470470159207" table:style-name="ce12">
            <text:p>£2.77</text:p>
          </table:table-cell>
          <table:table-cell office:value-type="currency" office:value="1.1834463201026482" table:style-name="ce12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250mg/5ml oral suspension 500 ml / pack size 1</text:p>
          </table:table-cell>
          <table:table-cell office:value-type="string" table:style-name="ce10">
            <text:p>DDG135</text:p>
          </table:table-cell>
          <table:table-cell office:value-type="float" office:value="37603.270127773285" table:style-name="ce11">
            <text:p>37603</text:p>
          </table:table-cell>
          <table:table-cell office:value-type="currency" office:value="14.543668955963343" table:style-name="ce12">
            <text:p>£14.54</text:p>
          </table:table-cell>
          <table:table-cell office:value-type="currency" office:value="3.4984962598718878" table:style-name="ce12">
            <text:p>£3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250mg/5ml oral suspension alcohol free 100 ml / pack size 1</text:p>
          </table:table-cell>
          <table:table-cell office:value-type="string" table:style-name="ce10">
            <text:p>DDM045</text:p>
          </table:table-cell>
          <table:table-cell office:value-type="float" office:value="86" table:style-name="ce11">
            <text:p>86</text:p>
          </table:table-cell>
          <table:table-cell office:value-type="currency" office:value="3.699972093023256" table:style-name="ce12">
            <text:p>£3.70</text:p>
          </table:table-cell>
          <table:table-cell office:value-type="currency" office:value="0.49329702569337436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250mg/5ml oral suspension sugar free 100 ml / pack size 1</text:p>
          </table:table-cell>
          <table:table-cell office:value-type="string" table:style-name="ce10">
            <text:p>DDG137</text:p>
          </table:table-cell>
          <table:table-cell office:value-type="float" office:value="303864.07041704655" table:style-name="ce11">
            <text:p>303864</text:p>
          </table:table-cell>
          <table:table-cell office:value-type="currency" office:value="2.5388312074579571" table:style-name="ce12">
            <text:p>£2.54</text:p>
          </table:table-cell>
          <table:table-cell office:value-type="currency" office:value="0.90666547233498818" table:style-name="ce12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250mg/5ml oral suspension sugar free 200 ml / pack size 1</text:p>
          </table:table-cell>
          <table:table-cell office:value-type="string" table:style-name="ce10">
            <text:p>DDG486</text:p>
          </table:table-cell>
          <table:table-cell office:value-type="float" office:value="99781.916334152222" table:style-name="ce11">
            <text:p>99782</text:p>
          </table:table-cell>
          <table:table-cell office:value-type="currency" office:value="3.1567334540376084" table:style-name="ce12">
            <text:p>£3.16</text:p>
          </table:table-cell>
          <table:table-cell office:value-type="currency" office:value="1.7162846509378067" table:style-name="ce12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250mg/5ml oral suspension sugar free 500 ml / pack size 1</text:p>
          </table:table-cell>
          <table:table-cell office:value-type="string" table:style-name="ce10">
            <text:p>DDG532</text:p>
          </table:table-cell>
          <table:table-cell office:value-type="float" office:value="38178.750906944275" table:style-name="ce11">
            <text:p>38179</text:p>
          </table:table-cell>
          <table:table-cell office:value-type="currency" office:value="8.9358201563882798" table:style-name="ce12">
            <text:p>£8.94</text:p>
          </table:table-cell>
          <table:table-cell office:value-type="currency" office:value="2.5505921114748173" table:style-name="ce12">
            <text:p>£2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500mg caplet shaped tablets pre-labelled pack / pack size 32</text:p>
          </table:table-cell>
          <table:table-cell office:value-type="string" table:style-name="ce10">
            <text:p>DDG527</text:p>
          </table:table-cell>
          <table:table-cell office:value-type="float" office:value="103955.58093261719" table:style-name="ce11">
            <text:p>103956</text:p>
          </table:table-cell>
          <table:table-cell office:value-type="currency" office:value="1.1684323699632082" table:style-name="ce12">
            <text:p>£1.17</text:p>
          </table:table-cell>
          <table:table-cell office:value-type="currency" office:value="0.26120172678553222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500mg soluble tablets / pack size 24</text:p>
          </table:table-cell>
          <table:table-cell office:value-type="string" table:style-name="ce10">
            <text:p>DDG485</text:p>
          </table:table-cell>
          <table:table-cell office:value-type="float" office:value="97159.899163007736" table:style-name="ce11">
            <text:p>97160</text:p>
          </table:table-cell>
          <table:table-cell office:value-type="currency" office:value="1.1837310298875741" table:style-name="ce12">
            <text:p>£1.18</text:p>
          </table:table-cell>
          <table:table-cell office:value-type="currency" office:value="0.21655986048783349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500mg soluble tablets / pack size 60</text:p>
          </table:table-cell>
          <table:table-cell office:value-type="string" table:style-name="ce10">
            <text:p>DDM004</text:p>
          </table:table-cell>
          <table:table-cell office:value-type="float" office:value="49499.823634624481" table:style-name="ce11">
            <text:p>49500</text:p>
          </table:table-cell>
          <table:table-cell office:value-type="currency" office:value="2.202283289020591" table:style-name="ce12">
            <text:p>£2.20</text:p>
          </table:table-cell>
          <table:table-cell office:value-type="currency" office:value="0.72603286934200928" table:style-name="ce12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500mg suppositories / pack size 10</text:p>
          </table:table-cell>
          <table:table-cell office:value-type="string" table:style-name="ce10">
            <text:p>DDM025</text:p>
          </table:table-cell>
          <table:table-cell office:value-type="float" office:value="11658.413065910339" table:style-name="ce11">
            <text:p>11658</text:p>
          </table:table-cell>
          <table:table-cell office:value-type="currency" office:value="3.2674310375385152" table:style-name="ce12">
            <text:p>£3.27</text:p>
          </table:table-cell>
          <table:table-cell office:value-type="currency" office:value="5.6525451916680112" table:style-name="ce12">
            <text:p>£5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500mg tablets / pack size 16</text:p>
          </table:table-cell>
          <table:table-cell office:value-type="string" table:style-name="ce10">
            <text:p>DDG173</text:p>
          </table:table-cell>
          <table:table-cell office:value-type="float" office:value="190183.04508686066" table:style-name="ce11">
            <text:p>190183</text:p>
          </table:table-cell>
          <table:table-cell office:value-type="currency" office:value="0.18813653437749059" table:style-name="ce12">
            <text:p>£0.19</text:p>
          </table:table-cell>
          <table:table-cell office:value-type="currency" office:value="0.1214662680360486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500mg tablets / pack size 32</text:p>
          </table:table-cell>
          <table:table-cell office:value-type="string" table:style-name="ce10">
            <text:p>DDG325</text:p>
          </table:table-cell>
          <table:table-cell office:value-type="float" office:value="1121634.1904907227" table:style-name="ce11">
            <text:p>1121634</text:p>
          </table:table-cell>
          <table:table-cell office:value-type="currency" office:value="0.42772992769603718" table:style-name="ce12">
            <text:p>£0.43</text:p>
          </table:table-cell>
          <table:table-cell office:value-type="currency" office:value="0.20538732640700885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500mg tablets / pack size 100</text:p>
          </table:table-cell>
          <table:table-cell office:value-type="string" table:style-name="ce10">
            <text:p>DDM003</text:p>
          </table:table-cell>
          <table:table-cell office:value-type="float" office:value="1306186.3248138428" table:style-name="ce11">
            <text:p>1306186</text:p>
          </table:table-cell>
          <table:table-cell office:value-type="currency" office:value="0.64390264376704998" table:style-name="ce12">
            <text:p>£0.64</text:p>
          </table:table-cell>
          <table:table-cell office:value-type="currency" office:value="0.20509183206590806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500mg/50ml solution for infusion vial glass (e.g. Fresenius/Accord) / pack size 10</text:p>
          </table:table-cell>
          <table:table-cell office:value-type="string" table:style-name="ce10">
            <text:p>DDM009</text:p>
          </table:table-cell>
          <table:table-cell office:value-type="float" office:value="37033.733283519745" table:style-name="ce11">
            <text:p>37034</text:p>
          </table:table-cell>
          <table:table-cell office:value-type="currency" office:value="8.507036727517777" table:style-name="ce12">
            <text:p>£8.51</text:p>
          </table:table-cell>
          <table:table-cell office:value-type="currency" office:value="1.7121733555593042" table:style-name="ce12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acetamol 500mg/50ml solution for infusion vial plastic (e.g. kent/synchrony/Braun/Altan) / pack size 10</text:p>
          </table:table-cell>
          <table:table-cell office:value-type="string" table:style-name="ce10">
            <text:p>DDM039</text:p>
          </table:table-cell>
          <table:table-cell office:value-type="float" office:value="9280.6290485858917" table:style-name="ce11">
            <text:p>9281</text:p>
          </table:table-cell>
          <table:table-cell office:value-type="currency" office:value="7.9894526342799956" table:style-name="ce12">
            <text:p>£7.99</text:p>
          </table:table-cell>
          <table:table-cell office:value-type="currency" office:value="0.32466326603446038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ecoxib 40mg powder and solvent for solution for injection vials / pack size 5</text:p>
          </table:table-cell>
          <table:table-cell office:value-type="string" table:style-name="ce10">
            <text:p>DOA179</text:p>
          </table:table-cell>
          <table:table-cell office:value-type="float" office:value="4825.2810930013657" table:style-name="ce11">
            <text:p>4825</text:p>
          </table:table-cell>
          <table:table-cell office:value-type="currency" office:value="20.090428128758251" table:style-name="ce12">
            <text:p>£20.09</text:p>
          </table:table-cell>
          <table:table-cell office:value-type="currency" office:value="2.2168618319908227" table:style-name="ce12">
            <text:p>£2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ecoxib 40mg powder for solution for injection vials / pack size 10</text:p>
          </table:table-cell>
          <table:table-cell office:value-type="string" table:style-name="ce10">
            <text:p>DOA161</text:p>
          </table:table-cell>
          <table:table-cell office:value-type="float" office:value="19329.470028400421" table:style-name="ce11">
            <text:p>19329</text:p>
          </table:table-cell>
          <table:table-cell office:value-type="currency" office:value="33.027081966655942" table:style-name="ce12">
            <text:p>£33.03</text:p>
          </table:table-cell>
          <table:table-cell office:value-type="currency" office:value="3.3010647512685556" table:style-name="ce12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oxetine 20mg tablets / pack size 30</text:p>
          </table:table-cell>
          <table:table-cell office:value-type="string" table:style-name="ce10">
            <text:p>DDI012</text:p>
          </table:table-cell>
          <table:table-cell office:value-type="float" office:value="14361.014935851097" table:style-name="ce11">
            <text:p>14361</text:p>
          </table:table-cell>
          <table:table-cell office:value-type="currency" office:value="0.98917695326232968" table:style-name="ce12">
            <text:p>£0.99</text:p>
          </table:table-cell>
          <table:table-cell office:value-type="currency" office:value="0.95103284038470415" table:style-name="ce12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roxetine 30mg tablets / pack size 30</text:p>
          </table:table-cell>
          <table:table-cell office:value-type="string" table:style-name="ce10">
            <text:p>DDI013</text:p>
          </table:table-cell>
          <table:table-cell office:value-type="float" office:value="4523.9661882519722" table:style-name="ce11">
            <text:p>4524</text:p>
          </table:table-cell>
          <table:table-cell office:value-type="currency" office:value="1.3511065170807062" table:style-name="ce12">
            <text:p>£1.35</text:p>
          </table:table-cell>
          <table:table-cell office:value-type="currency" office:value="2.8403201108949041" table:style-name="ce12">
            <text:p>£2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100mg powder for solution for injection vials <text:s/>(generic) / pack size 1</text:p>
          </table:table-cell>
          <table:table-cell office:value-type="string" table:style-name="ce10">
            <text:p>DEI019</text:p>
          </table:table-cell>
          <table:table-cell office:value-type="float" office:value="4590.0609970092773" table:style-name="ce11">
            <text:p>4590</text:p>
          </table:table-cell>
          <table:table-cell office:value-type="currency" office:value="55.238534861563522" table:style-name="ce12">
            <text:p>£55.24</text:p>
          </table:table-cell>
          <table:table-cell office:value-type="currency" office:value="39.944142553290732" table:style-name="ce12">
            <text:p>£39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100mg/4ml solution for infusion vials (generic) / pack size 1</text:p>
          </table:table-cell>
          <table:table-cell office:value-type="string" table:style-name="ce10">
            <text:p>DYC062</text:p>
          </table:table-cell>
          <table:table-cell office:value-type="float" office:value="4259.096409201622" table:style-name="ce11">
            <text:p>4259</text:p>
          </table:table-cell>
          <table:table-cell office:value-type="currency" office:value="6.8340603507156024" table:style-name="ce12">
            <text:p>£6.83</text:p>
          </table:table-cell>
          <table:table-cell office:value-type="currency" office:value="1.0206536253693228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1g/100ml infusion bags / pack size 1</text:p>
          </table:table-cell>
          <table:table-cell office:value-type="string" table:style-name="ce10">
            <text:p>DLH024</text:p>
          </table:table-cell>
          <table:table-cell office:value-type="float" office:value="885.47409239411354" table:style-name="ce11">
            <text:p>885</text:p>
          </table:table-cell>
          <table:table-cell office:value-type="currency" office:value="96.100288117888354" table:style-name="ce12">
            <text:p>£96.10</text:p>
          </table:table-cell>
          <table:table-cell office:value-type="currency" office:value="16.196764979180969" table:style-name="ce12">
            <text:p>£16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1g/40ml solution for infusion vials (generic) / pack size 1</text:p>
          </table:table-cell>
          <table:table-cell office:value-type="string" table:style-name="ce10">
            <text:p>DEI018</text:p>
          </table:table-cell>
          <table:table-cell office:value-type="float" office:value="2725.7138297557831" table:style-name="ce11">
            <text:p>2726</text:p>
          </table:table-cell>
          <table:table-cell office:value-type="currency" office:value="112.82822680895835" table:style-name="ce12">
            <text:p>£112.83</text:p>
          </table:table-cell>
          <table:table-cell office:value-type="currency" office:value="419.62903137682315" table:style-name="ce12">
            <text:p>£419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500mg powder for solution for injection vials (generic) / pack size 1</text:p>
          </table:table-cell>
          <table:table-cell office:value-type="string" table:style-name="ce10">
            <text:p>DEI020</text:p>
          </table:table-cell>
          <table:table-cell office:value-type="float" office:value="12282.725920438766" table:style-name="ce11">
            <text:p>12283</text:p>
          </table:table-cell>
          <table:table-cell office:value-type="currency" office:value="74.791188377114267" table:style-name="ce12">
            <text:p>£74.79</text:p>
          </table:table-cell>
          <table:table-cell office:value-type="currency" office:value="127.78159571650619" table:style-name="ce12">
            <text:p>£127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500mg/20ml solution for infusion vials <text:s/>(generic) / pack size 1</text:p>
          </table:table-cell>
          <table:table-cell office:value-type="string" table:style-name="ce10">
            <text:p>DYC063</text:p>
          </table:table-cell>
          <table:table-cell office:value-type="float" office:value="6690.5748368501663" table:style-name="ce11">
            <text:p>6691</text:p>
          </table:table-cell>
          <table:table-cell office:value-type="currency" office:value="23.252409844240113" table:style-name="ce12">
            <text:p>£23.25</text:p>
          </table:table-cell>
          <table:table-cell office:value-type="currency" office:value="6.6684053678996582" table:style-name="ce12">
            <text:p>£6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600mg/100ml infusion bags / pack size 1</text:p>
          </table:table-cell>
          <table:table-cell office:value-type="string" table:style-name="ce10">
            <text:p>DLH025</text:p>
          </table:table-cell>
          <table:table-cell office:value-type="float" office:value="121.59148259833455" table:style-name="ce11">
            <text:p>122</text:p>
          </table:table-cell>
          <table:table-cell office:value-type="currency" office:value="103.07020304538715" table:style-name="ce12">
            <text:p>£103.07</text:p>
          </table:table-cell>
          <table:table-cell office:value-type="currency" office:value="57.039295820999243" table:style-name="ce12">
            <text:p>£57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700mg/100ml infusion bags / pack size 1</text:p>
          </table:table-cell>
          <table:table-cell office:value-type="string" table:style-name="ce10">
            <text:p>DLH026</text:p>
          </table:table-cell>
          <table:table-cell office:value-type="float" office:value="248.03713596239686" table:style-name="ce11">
            <text:p>248</text:p>
          </table:table-cell>
          <table:table-cell office:value-type="currency" office:value="77.466648392976879" table:style-name="ce12">
            <text:p>£77.47</text:p>
          </table:table-cell>
          <table:table-cell office:value-type="currency" office:value="12.876723386846017" table:style-name="ce12">
            <text:p>£12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750mg/100ml infusion bags / pack size 1</text:p>
          </table:table-cell>
          <table:table-cell office:value-type="string" table:style-name="ce10">
            <text:p>DLH027</text:p>
          </table:table-cell>
          <table:table-cell office:value-type="float" office:value="536.96369417756796" table:style-name="ce11">
            <text:p>537</text:p>
          </table:table-cell>
          <table:table-cell office:value-type="currency" office:value="120.98429038019293" table:style-name="ce12">
            <text:p>£120.98</text:p>
          </table:table-cell>
          <table:table-cell office:value-type="currency" office:value="94.033170234700279" table:style-name="ce12">
            <text:p>£94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800mg/100ml infusion bags / pack size 1</text:p>
          </table:table-cell>
          <table:table-cell office:value-type="string" table:style-name="ce10">
            <text:p>DLH028</text:p>
          </table:table-cell>
          <table:table-cell office:value-type="float" office:value="667.03868328034878" table:style-name="ce11">
            <text:p>667</text:p>
          </table:table-cell>
          <table:table-cell office:value-type="currency" office:value="75.993196452589245" table:style-name="ce12">
            <text:p>£75.99</text:p>
          </table:table-cell>
          <table:table-cell office:value-type="currency" office:value="18.880363931341602" table:style-name="ce12">
            <text:p>£18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850mg/34ml solution for infusion vials / pack size 1</text:p>
          </table:table-cell>
          <table:table-cell office:value-type="string" table:style-name="ce10">
            <text:p>DZV051</text:p>
          </table:table-cell>
          <table:table-cell office:value-type="float" office:value="362.33073251694441" table:style-name="ce11">
            <text:p>362</text:p>
          </table:table-cell>
          <table:table-cell office:value-type="currency" office:value="42.954554508489451" table:style-name="ce12">
            <text:p>£42.95</text:p>
          </table:table-cell>
          <table:table-cell office:value-type="currency" office:value="4.0497150884253583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metrexed 900mg/100ml infusion bags / pack size 1</text:p>
          </table:table-cell>
          <table:table-cell office:value-type="string" table:style-name="ce10">
            <text:p>DLH029</text:p>
          </table:table-cell>
          <table:table-cell office:value-type="float" office:value="147.34151916392148" table:style-name="ce11">
            <text:p>147</text:p>
          </table:table-cell>
          <table:table-cell office:value-type="currency" office:value="136.71733204806375" table:style-name="ce12">
            <text:p>£136.72</text:p>
          </table:table-cell>
          <table:table-cell office:value-type="currency" office:value="4.6993419475636591" table:style-name="ce12">
            <text:p>£4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icillamine 250mg tablets / pack size 56</text:p>
          </table:table-cell>
          <table:table-cell office:value-type="string" table:style-name="ce10">
            <text:p>DJA149</text:p>
          </table:table-cell>
          <table:table-cell office:value-type="float" office:value="3196.1025883555412" table:style-name="ce11">
            <text:p>3196</text:p>
          </table:table-cell>
          <table:table-cell office:value-type="currency" office:value="79.976874844783595" table:style-name="ce12">
            <text:p>£79.98</text:p>
          </table:table-cell>
          <table:table-cell office:value-type="currency" office:value="5.2257421753327176" table:style-name="ce12">
            <text:p>£5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tamidine 300mg powder for solution for injection vials / pack size 5</text:p>
          </table:table-cell>
          <table:table-cell office:value-type="string" table:style-name="ce10">
            <text:p>DET000</text:p>
          </table:table-cell>
          <table:table-cell office:value-type="float" office:value="1972.4667983055115" table:style-name="ce11">
            <text:p>1972</text:p>
          </table:table-cell>
          <table:table-cell office:value-type="currency" office:value="133.85283241614616" table:style-name="ce12">
            <text:p>£133.85</text:p>
          </table:table-cell>
          <table:table-cell office:value-type="currency" office:value="13.649541973045384" table:style-name="ce12">
            <text:p>£13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ppermint water BP 1973 100 ml / pack size 1</text:p>
          </table:table-cell>
          <table:table-cell office:value-type="string" table:style-name="ce10">
            <text:p>DAB010</text:p>
          </table:table-cell>
          <table:table-cell office:value-type="float" office:value="29303.407627105713" table:style-name="ce11">
            <text:p>29303</text:p>
          </table:table-cell>
          <table:table-cell office:value-type="currency" office:value="12.475802205400662" table:style-name="ce12">
            <text:p>£12.48</text:p>
          </table:table-cell>
          <table:table-cell office:value-type="currency" office:value="0.39030662398075178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rindopril erbumine 2mg tablets / pack size 30</text:p>
          </table:table-cell>
          <table:table-cell office:value-type="string" table:style-name="ce10">
            <text:p>DBE027</text:p>
          </table:table-cell>
          <table:table-cell office:value-type="float" office:value="17647.829299926758" table:style-name="ce11">
            <text:p>17648</text:p>
          </table:table-cell>
          <table:table-cell office:value-type="currency" office:value="0.42623909559410905" table:style-name="ce12">
            <text:p>£0.43</text:p>
          </table:table-cell>
          <table:table-cell office:value-type="currency" office:value="0.15560717965208315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rindopril erbumine 4mg tablets / pack size 30</text:p>
          </table:table-cell>
          <table:table-cell office:value-type="string" table:style-name="ce10">
            <text:p>DBE028</text:p>
          </table:table-cell>
          <table:table-cell office:value-type="float" office:value="19034.844326615334" table:style-name="ce11">
            <text:p>19035</text:p>
          </table:table-cell>
          <table:table-cell office:value-type="currency" office:value="0.41947165750316234" table:style-name="ce12">
            <text:p>£0.42</text:p>
          </table:table-cell>
          <table:table-cell office:value-type="currency" office:value="8.4981043079124949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rindopril erbumine 8mg tablets / pack size 30</text:p>
          </table:table-cell>
          <table:table-cell office:value-type="string" table:style-name="ce10">
            <text:p>DBE121</text:p>
          </table:table-cell>
          <table:table-cell office:value-type="float" office:value="5899.7662620544434" table:style-name="ce11">
            <text:p>5900</text:p>
          </table:table-cell>
          <table:table-cell office:value-type="currency" office:value="0.55257655222170832" table:style-name="ce12">
            <text:p>£0.55</text:p>
          </table:table-cell>
          <table:table-cell office:value-type="currency" office:value="0.12145134827739676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rmethrin 5% cream 30 gram / pack size 1</text:p>
          </table:table-cell>
          <table:table-cell office:value-type="string" table:style-name="ce10">
            <text:p>DMJ028</text:p>
          </table:table-cell>
          <table:table-cell office:value-type="float" office:value="26176.823023796082" table:style-name="ce11">
            <text:p>26177</text:p>
          </table:table-cell>
          <table:table-cell office:value-type="currency" office:value="4.6752890329260524" table:style-name="ce12">
            <text:p>£4.68</text:p>
          </table:table-cell>
          <table:table-cell office:value-type="currency" office:value="1.0149584050947271" table:style-name="ce12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thidine 100mg/2ml solution for injection ampoules / pack size 10</text:p>
          </table:table-cell>
          <table:table-cell office:value-type="string" table:style-name="ce10">
            <text:p>DDG057</text:p>
          </table:table-cell>
          <table:table-cell office:value-type="float" office:value="7760.0150452852249" table:style-name="ce11">
            <text:p>7760</text:p>
          </table:table-cell>
          <table:table-cell office:value-type="currency" office:value="3.2929045950143232" table:style-name="ce12">
            <text:p>£3.29</text:p>
          </table:table-cell>
          <table:table-cell office:value-type="currency" office:value="0.36853481930318793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thidine 50mg tablets / pack size 50</text:p>
          </table:table-cell>
          <table:table-cell office:value-type="string" table:style-name="ce10">
            <text:p>DDG536</text:p>
          </table:table-cell>
          <table:table-cell office:value-type="float" office:value="51.198678999673575" table:style-name="ce11">
            <text:p>51</text:p>
          </table:table-cell>
          <table:table-cell office:value-type="currency" office:value="47.01522279540351" table:style-name="ce12">
            <text:p>£47.02</text:p>
          </table:table-cell>
          <table:table-cell office:value-type="currency" office:value="18.778169381369985" table:style-name="ce12">
            <text:p>£18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thidine 50mg/1ml solution for injection ampoules / pack size 10</text:p>
          </table:table-cell>
          <table:table-cell office:value-type="string" table:style-name="ce10">
            <text:p>DDG058</text:p>
          </table:table-cell>
          <table:table-cell office:value-type="float" office:value="4443.4819141626358" table:style-name="ce11">
            <text:p>4443</text:p>
          </table:table-cell>
          <table:table-cell office:value-type="currency" office:value="2.8608462790144094" table:style-name="ce12">
            <text:p>£2.86</text:p>
          </table:table-cell>
          <table:table-cell office:value-type="currency" office:value="1.4252032524054823" table:style-name="ce12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indione 10mg tablets / pack size 28</text:p>
          </table:table-cell>
          <table:table-cell office:value-type="string" table:style-name="ce10">
            <text:p>DBH025</text:p>
          </table:table-cell>
          <table:table-cell office:value-type="float" office:value="10.758078563958406" table:style-name="ce11">
            <text:p>11</text:p>
          </table:table-cell>
          <table:table-cell office:value-type="currency" office:value="654.95410338474289" table:style-name="ce12">
            <text:p>£654.95</text:p>
          </table:table-cell>
          <table:table-cell office:value-type="currency" office:value="2.0597969841044179" table:style-name="ce12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indione 25mg tablets / pack size 28</text:p>
          </table:table-cell>
          <table:table-cell office:value-type="string" table:style-name="ce10">
            <text:p>DBH035</text:p>
          </table:table-cell>
          <table:table-cell office:value-type="float" office:value="47.822360143065453" table:style-name="ce11">
            <text:p>48</text:p>
          </table:table-cell>
          <table:table-cell office:value-type="currency" office:value="722.69999967811293" table:style-name="ce12">
            <text:p>£722.70</text:p>
          </table:table-cell>
          <table:table-cell office:value-type="currency" office:value="65.699999970737537" table:style-name="ce12">
            <text:p>£65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barbital 15mg tablets / pack size 28</text:p>
          </table:table-cell>
          <table:table-cell office:value-type="string" table:style-name="ce10">
            <text:p>DDH049</text:p>
          </table:table-cell>
          <table:table-cell office:value-type="float" office:value="1045.0321790874004" table:style-name="ce11">
            <text:p>1045</text:p>
          </table:table-cell>
          <table:table-cell office:value-type="currency" office:value="2.3681933910984561" table:style-name="ce12">
            <text:p>£2.37</text:p>
          </table:table-cell>
          <table:table-cell office:value-type="currency" office:value="7.0210598349250652" table:style-name="ce12">
            <text:p>£7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barbital 15mg/5ml elixir 500 ml / pack size 1</text:p>
          </table:table-cell>
          <table:table-cell office:value-type="string" table:style-name="ce10">
            <text:p>DDH141</text:p>
          </table:table-cell>
          <table:table-cell office:value-type="float" office:value="106.74963243864477" table:style-name="ce11">
            <text:p>107</text:p>
          </table:table-cell>
          <table:table-cell office:value-type="currency" office:value="91.300000078236636" table:style-name="ce12">
            <text:p>£91.30</text:p>
          </table:table-cell>
          <table:table-cell office:value-type="currency" office:value="8.3000000071124216" table:style-name="ce12">
            <text:p>£8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barbital 200mg/1ml solution for injection ampoules / pack size 10</text:p>
          </table:table-cell>
          <table:table-cell office:value-type="string" table:style-name="ce10">
            <text:p>DDH117</text:p>
          </table:table-cell>
          <table:table-cell office:value-type="float" office:value="1456.6802565157413" table:style-name="ce11">
            <text:p>1457</text:p>
          </table:table-cell>
          <table:table-cell office:value-type="currency" office:value="123.43244187991574" table:style-name="ce12">
            <text:p>£123.43</text:p>
          </table:table-cell>
          <table:table-cell office:value-type="currency" office:value="5.8939187875030958" table:style-name="ce12">
            <text:p>£5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barbital 30mg tablets / pack size 28</text:p>
          </table:table-cell>
          <table:table-cell office:value-type="string" table:style-name="ce10">
            <text:p>DDH028</text:p>
          </table:table-cell>
          <table:table-cell office:value-type="float" office:value="5439.505166053772" table:style-name="ce11">
            <text:p>5440</text:p>
          </table:table-cell>
          <table:table-cell office:value-type="currency" office:value="0.3107525497997275" table:style-name="ce12">
            <text:p>£0.31</text:p>
          </table:table-cell>
          <table:table-cell office:value-type="currency" office:value="3.9283382298112506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barbital 30mg/1ml solution for injection ampoules / pack size 10</text:p>
          </table:table-cell>
          <table:table-cell office:value-type="string" table:style-name="ce10">
            <text:p>DDH116</text:p>
          </table:table-cell>
          <table:table-cell office:value-type="float" office:value="586.4816360026598" table:style-name="ce11">
            <text:p>586</text:p>
          </table:table-cell>
          <table:table-cell office:value-type="currency" office:value="143.77402466463178" table:style-name="ce12">
            <text:p>£143.77</text:p>
          </table:table-cell>
          <table:table-cell office:value-type="currency" office:value="3.6864364135897731" table:style-name="ce12">
            <text:p>£3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barbital 60mg tablets / pack size 28</text:p>
          </table:table-cell>
          <table:table-cell office:value-type="string" table:style-name="ce10">
            <text:p>DDH048</text:p>
          </table:table-cell>
          <table:table-cell office:value-type="float" office:value="1019.2225295603275" table:style-name="ce11">
            <text:p>1019</text:p>
          </table:table-cell>
          <table:table-cell office:value-type="currency" office:value="0.7452834665337319" table:style-name="ce12">
            <text:p>£0.75</text:p>
          </table:table-cell>
          <table:table-cell office:value-type="currency" office:value="0.43354021768013096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barbital 60mg/1ml solution for injection ampoules / pack size 10</text:p>
          </table:table-cell>
          <table:table-cell office:value-type="string" table:style-name="ce10">
            <text:p>DDH029</text:p>
          </table:table-cell>
          <table:table-cell office:value-type="float" office:value="1305.5855598449707" table:style-name="ce11">
            <text:p>1306</text:p>
          </table:table-cell>
          <table:table-cell office:value-type="currency" office:value="151.41667362150821" table:style-name="ce12">
            <text:p>£151.42</text:p>
          </table:table-cell>
          <table:table-cell office:value-type="currency" office:value="6.3397498102139735" table:style-name="ce12">
            <text:p>£6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xymethylpenicillin 125mg/5ml oral solution 100 ml / pack size 1</text:p>
          </table:table-cell>
          <table:table-cell office:value-type="string" table:style-name="ce10">
            <text:p>DEA020</text:p>
          </table:table-cell>
          <table:table-cell office:value-type="float" office:value="21529.970888137817" table:style-name="ce11">
            <text:p>21530</text:p>
          </table:table-cell>
          <table:table-cell office:value-type="currency" office:value="1.548780106264422" table:style-name="ce12">
            <text:p>£1.55</text:p>
          </table:table-cell>
          <table:table-cell office:value-type="currency" office:value="0.91803418720066432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xymethylpenicillin 125mg/5ml oral solution 100 ml sugar free / pack size 1</text:p>
          </table:table-cell>
          <table:table-cell office:value-type="string" table:style-name="ce10">
            <text:p>DEA611</text:p>
          </table:table-cell>
          <table:table-cell office:value-type="float" office:value="10860.42563700676" table:style-name="ce11">
            <text:p>10860</text:p>
          </table:table-cell>
          <table:table-cell office:value-type="currency" office:value="2.438450847613268" table:style-name="ce12">
            <text:p>£2.44</text:p>
          </table:table-cell>
          <table:table-cell office:value-type="currency" office:value="0.7154208059954601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xymethylpenicillin 125mg/5ml oral solution 100 ml sugar free prelabelled prepack / pack size 1</text:p>
          </table:table-cell>
          <table:table-cell office:value-type="string" table:style-name="ce10">
            <text:p>DEA759</text:p>
          </table:table-cell>
          <table:table-cell office:value-type="float" office:value="17955.511982917786" table:style-name="ce11">
            <text:p>17956</text:p>
          </table:table-cell>
          <table:table-cell office:value-type="currency" office:value="3.9204096305897198" table:style-name="ce12">
            <text:p>£3.92</text:p>
          </table:table-cell>
          <table:table-cell office:value-type="currency" office:value="1.0921976383972098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xymethylpenicillin 250mg tablets / pack size 28</text:p>
          </table:table-cell>
          <table:table-cell office:value-type="string" table:style-name="ce10">
            <text:p>DEA229</text:p>
          </table:table-cell>
          <table:table-cell office:value-type="float" office:value="191734.96049976349" table:style-name="ce11">
            <text:p>191735</text:p>
          </table:table-cell>
          <table:table-cell office:value-type="currency" office:value="0.74818443348090891" table:style-name="ce12">
            <text:p>£0.75</text:p>
          </table:table-cell>
          <table:table-cell office:value-type="currency" office:value="0.22017680858608585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xymethylpenicillin 250mg tablets prelabelled prepack / pack size 28</text:p>
          </table:table-cell>
          <table:table-cell office:value-type="string" table:style-name="ce10">
            <text:p>DEA254</text:p>
          </table:table-cell>
          <table:table-cell office:value-type="float" office:value="55277.161929130554" table:style-name="ce11">
            <text:p>55277</text:p>
          </table:table-cell>
          <table:table-cell office:value-type="currency" office:value="1.5934919526608455" table:style-name="ce12">
            <text:p>£1.59</text:p>
          </table:table-cell>
          <table:table-cell office:value-type="currency" office:value="0.23971386491665045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xymethylpenicillin 250mg/5ml oral solution 100 ml / pack size 1</text:p>
          </table:table-cell>
          <table:table-cell office:value-type="string" table:style-name="ce10">
            <text:p>DEA123</text:p>
          </table:table-cell>
          <table:table-cell office:value-type="float" office:value="29675.658054351807" table:style-name="ce11">
            <text:p>29676</text:p>
          </table:table-cell>
          <table:table-cell office:value-type="currency" office:value="2.2867041827922905" table:style-name="ce12">
            <text:p>£2.29</text:p>
          </table:table-cell>
          <table:table-cell office:value-type="currency" office:value="0.94488456998492032" table:style-name="ce12">
            <text:p>£0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xymethylpenicillin 250mg/5ml oral solution 100 ml sugar free / pack size 1</text:p>
          </table:table-cell>
          <table:table-cell office:value-type="string" table:style-name="ce10">
            <text:p>DEA612</text:p>
          </table:table-cell>
          <table:table-cell office:value-type="float" office:value="16657.709743976593" table:style-name="ce11">
            <text:p>16658</text:p>
          </table:table-cell>
          <table:table-cell office:value-type="currency" office:value="2.4601891634483977" table:style-name="ce12">
            <text:p>£2.46</text:p>
          </table:table-cell>
          <table:table-cell office:value-type="currency" office:value="0.91896194743893889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oxymethylpenicillin 250mg/5ml oral solution 100 ml sugar free prelabelled prepack / pack size 1</text:p>
          </table:table-cell>
          <table:table-cell office:value-type="string" table:style-name="ce10">
            <text:p>DEA760</text:p>
          </table:table-cell>
          <table:table-cell office:value-type="float" office:value="22227.177398681641" table:style-name="ce11">
            <text:p>22227</text:p>
          </table:table-cell>
          <table:table-cell office:value-type="currency" office:value="3.5671706657950559" table:style-name="ce12">
            <text:p>£3.57</text:p>
          </table:table-cell>
          <table:table-cell office:value-type="currency" office:value="1.2191512756044989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ylephrine 1mg/10ml solution for injection ampoules / pack size 10</text:p>
          </table:table-cell>
          <table:table-cell office:value-type="string" table:style-name="ce10">
            <text:p>DBP042</text:p>
          </table:table-cell>
          <table:table-cell office:value-type="float" office:value="2419.5558528900146" table:style-name="ce11">
            <text:p>2420</text:p>
          </table:table-cell>
          <table:table-cell office:value-type="currency" office:value="49.807999354945309" table:style-name="ce12">
            <text:p>£49.81</text:p>
          </table:table-cell>
          <table:table-cell office:value-type="currency" office:value="4.5279999413586642" table:style-name="ce12">
            <text:p>£4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ylephrine HCl 10mg/1ml solution for injection ampoules / pack size 10</text:p>
          </table:table-cell>
          <table:table-cell office:value-type="string" table:style-name="ce10">
            <text:p>DBP002</text:p>
          </table:table-cell>
          <table:table-cell office:value-type="float" office:value="12186.82657968998" table:style-name="ce11">
            <text:p>12187</text:p>
          </table:table-cell>
          <table:table-cell office:value-type="currency" office:value="37.130687619213766" table:style-name="ce12">
            <text:p>£37.13</text:p>
          </table:table-cell>
          <table:table-cell office:value-type="currency" office:value="28.242526193041751" table:style-name="ce12">
            <text:p>£28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ylephrine HCl 1mg/10ml solution for injection ampoules / pack size 10</text:p>
          </table:table-cell>
          <table:table-cell office:value-type="string" table:style-name="ce10">
            <text:p>DBP025</text:p>
          </table:table-cell>
          <table:table-cell office:value-type="float" office:value="11991.071359872818" table:style-name="ce11">
            <text:p>11991</text:p>
          </table:table-cell>
          <table:table-cell office:value-type="currency" office:value="45.244013409470213" table:style-name="ce12">
            <text:p>£45.24</text:p>
          </table:table-cell>
          <table:table-cell office:value-type="currency" office:value="0.62633551772159213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henytoin sodium 250mg/5ml solution for injection ampoules / pack size 5</text:p>
          </table:table-cell>
          <table:table-cell office:value-type="string" table:style-name="ce10">
            <text:p>DDH032</text:p>
          </table:table-cell>
          <table:table-cell office:value-type="float" office:value="19118.475015163422" table:style-name="ce11">
            <text:p>19118</text:p>
          </table:table-cell>
          <table:table-cell office:value-type="currency" office:value="7.7417010081928259" table:style-name="ce12">
            <text:p>£7.74</text:p>
          </table:table-cell>
          <table:table-cell office:value-type="currency" office:value="4.9187493188193292" table:style-name="ce12">
            <text:p>£4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locarpine hydrochloride 1% eye drops 10 ml / pack size 1</text:p>
          </table:table-cell>
          <table:table-cell office:value-type="string" table:style-name="ce10">
            <text:p>DKF014</text:p>
          </table:table-cell>
          <table:table-cell office:value-type="float" office:value="880.76092797517776" table:style-name="ce11">
            <text:p>881</text:p>
          </table:table-cell>
          <table:table-cell office:value-type="currency" office:value="24.088989788382101" table:style-name="ce12">
            <text:p>£24.09</text:p>
          </table:table-cell>
          <table:table-cell office:value-type="currency" office:value="1.4582707577489948" table:style-name="ce12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locarpine hydrochloride 2% eye drops 10 ml / pack size 1</text:p>
          </table:table-cell>
          <table:table-cell office:value-type="string" table:style-name="ce10">
            <text:p>DKF015</text:p>
          </table:table-cell>
          <table:table-cell office:value-type="float" office:value="3300.2126554250717" table:style-name="ce11">
            <text:p>3300</text:p>
          </table:table-cell>
          <table:table-cell office:value-type="currency" office:value="27.324174323058969" table:style-name="ce12">
            <text:p>£27.32</text:p>
          </table:table-cell>
          <table:table-cell office:value-type="currency" office:value="2.7809519758323975" table:style-name="ce12">
            <text:p>£2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locarpine hydrochloride 4% eye drops 10 ml / pack size 1</text:p>
          </table:table-cell>
          <table:table-cell office:value-type="string" table:style-name="ce10">
            <text:p>DKF017</text:p>
          </table:table-cell>
          <table:table-cell office:value-type="float" office:value="1041.7047639638186" table:style-name="ce11">
            <text:p>1042</text:p>
          </table:table-cell>
          <table:table-cell office:value-type="currency" office:value="30.512495862123163" table:style-name="ce12">
            <text:p>£30.51</text:p>
          </table:table-cell>
          <table:table-cell office:value-type="currency" office:value="1.9521813392196907" table:style-name="ce12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oglitazone 15mg tablets / pack size 28</text:p>
          </table:table-cell>
          <table:table-cell office:value-type="string" table:style-name="ce10">
            <text:p>DFA112</text:p>
          </table:table-cell>
          <table:table-cell office:value-type="float" office:value="3681.1082535386086" table:style-name="ce11">
            <text:p>3681</text:p>
          </table:table-cell>
          <table:table-cell office:value-type="currency" office:value="0.56075259346576289" table:style-name="ce12">
            <text:p>£0.56</text:p>
          </table:table-cell>
          <table:table-cell office:value-type="currency" office:value="0.55208521295846613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oglitazone 30mg tablets / pack size 28</text:p>
          </table:table-cell>
          <table:table-cell office:value-type="string" table:style-name="ce10">
            <text:p>DFA113</text:p>
          </table:table-cell>
          <table:table-cell office:value-type="float" office:value="1939.8923931717873" table:style-name="ce11">
            <text:p>1940</text:p>
          </table:table-cell>
          <table:table-cell office:value-type="currency" office:value="0.67512069463742819" table:style-name="ce12">
            <text:p>£0.68</text:p>
          </table:table-cell>
          <table:table-cell office:value-type="currency" office:value="0.17623047913025108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oglitazone 45mg tablets / pack size 28</text:p>
          </table:table-cell>
          <table:table-cell office:value-type="string" table:style-name="ce10">
            <text:p>DFA087</text:p>
          </table:table-cell>
          <table:table-cell office:value-type="float" office:value="771.31985005736351" table:style-name="ce11">
            <text:p>771</text:p>
          </table:table-cell>
          <table:table-cell office:value-type="currency" office:value="0.90868839943361301" table:style-name="ce12">
            <text:p>£0.91</text:p>
          </table:table-cell>
          <table:table-cell office:value-type="currency" office:value="0.24715428617164273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peracillin 2g/Tazobactam 250mg powder for solution for injection vials / pack size 10</text:p>
          </table:table-cell>
          <table:table-cell office:value-type="string" table:style-name="ce10">
            <text:p>DEA730</text:p>
          </table:table-cell>
          <table:table-cell office:value-type="float" office:value="11200.558578491211" table:style-name="ce11">
            <text:p>11201</text:p>
          </table:table-cell>
          <table:table-cell office:value-type="currency" office:value="14.613044881021281" table:style-name="ce12">
            <text:p>£14.61</text:p>
          </table:table-cell>
          <table:table-cell office:value-type="currency" office:value="9.4000431374004947" table:style-name="ce12">
            <text:p>£9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peracillin 4g/Tazobactam 500mg powder for solution for injection vials / pack size 10</text:p>
          </table:table-cell>
          <table:table-cell office:value-type="string" table:style-name="ce10">
            <text:p>DEA731</text:p>
          </table:table-cell>
          <table:table-cell office:value-type="float" office:value="727536.99073195457" table:style-name="ce11">
            <text:p>727537</text:p>
          </table:table-cell>
          <table:table-cell office:value-type="currency" office:value="14.618549717863674" table:style-name="ce12">
            <text:p>£14.62</text:p>
          </table:table-cell>
          <table:table-cell office:value-type="currency" office:value="8.5291378649548175" table:style-name="ce12">
            <text:p>£8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rfenidone 267mg tablets / pack size 63</text:p>
          </table:table-cell>
          <table:table-cell office:value-type="string" table:style-name="ce10">
            <text:p>DFN054</text:p>
          </table:table-cell>
          <table:table-cell office:value-type="float" office:value="2039.9172083437443" table:style-name="ce11">
            <text:p>2040</text:p>
          </table:table-cell>
          <table:table-cell office:value-type="currency" office:value="14.585719645042694" table:style-name="ce12">
            <text:p>£14.59</text:p>
          </table:table-cell>
          <table:table-cell office:value-type="currency" office:value="12.253451740320942" table:style-name="ce12">
            <text:p>£12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rfenidone 267mg tablets / pack size 252</text:p>
          </table:table-cell>
          <table:table-cell office:value-type="string" table:style-name="ce10">
            <text:p>DFN055</text:p>
          </table:table-cell>
          <table:table-cell office:value-type="float" office:value="3359.6582292318344" table:style-name="ce11">
            <text:p>3360</text:p>
          </table:table-cell>
          <table:table-cell office:value-type="currency" office:value="60.017490602341233" table:style-name="ce12">
            <text:p>£60.02</text:p>
          </table:table-cell>
          <table:table-cell office:value-type="currency" office:value="24.754861927233129" table:style-name="ce12">
            <text:p>£24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rfenidone 801mg tablets / pack size 84</text:p>
          </table:table-cell>
          <table:table-cell office:value-type="string" table:style-name="ce10">
            <text:p>DFN056</text:p>
          </table:table-cell>
          <table:table-cell office:value-type="float" office:value="4662.1941699907184" table:style-name="ce11">
            <text:p>4662</text:p>
          </table:table-cell>
          <table:table-cell office:value-type="currency" office:value="42.686929703830032" table:style-name="ce12">
            <text:p>£42.69</text:p>
          </table:table-cell>
          <table:table-cell office:value-type="currency" office:value="30.240646646329555" table:style-name="ce12">
            <text:p>£3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roxicam 0.5% gel 112 gram / pack size 1</text:p>
          </table:table-cell>
          <table:table-cell office:value-type="string" table:style-name="ce10">
            <text:p>DJA215</text:p>
          </table:table-cell>
          <table:table-cell office:value-type="float" office:value="1742.7153596132994" table:style-name="ce11">
            <text:p>1743</text:p>
          </table:table-cell>
          <table:table-cell office:value-type="currency" office:value="2.149270378170721" table:style-name="ce12">
            <text:p>£2.15</text:p>
          </table:table-cell>
          <table:table-cell office:value-type="currency" office:value="0.64292910037380702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roxicam 0.5% gel 60 gram / pack size 1</text:p>
          </table:table-cell>
          <table:table-cell office:value-type="string" table:style-name="ce10">
            <text:p>DJC009</text:p>
          </table:table-cell>
          <table:table-cell office:value-type="float" office:value="8898.3670336604118" table:style-name="ce11">
            <text:p>8898</text:p>
          </table:table-cell>
          <table:table-cell office:value-type="currency" office:value="1.4526628932143133" table:style-name="ce12">
            <text:p>£1.45</text:p>
          </table:table-cell>
          <table:table-cell office:value-type="currency" office:value="0.28651518051801733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vmecillinam 200mg tablets / pack size 10</text:p>
          </table:table-cell>
          <table:table-cell office:value-type="string" table:style-name="ce10">
            <text:p>DEA540</text:p>
          </table:table-cell>
          <table:table-cell office:value-type="float" office:value="75409.914244174957" table:style-name="ce11">
            <text:p>75410</text:p>
          </table:table-cell>
          <table:table-cell office:value-type="currency" office:value="4.6354651242293619" table:style-name="ce12">
            <text:p>£4.64</text:p>
          </table:table-cell>
          <table:table-cell office:value-type="currency" office:value="0.72421601109396538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zotifen 1.5mg tablets / pack size 28</text:p>
          </table:table-cell>
          <table:table-cell office:value-type="string" table:style-name="ce10">
            <text:p>DDG062</text:p>
          </table:table-cell>
          <table:table-cell office:value-type="float" office:value="2600.2425970733166" table:style-name="ce11">
            <text:p>2600</text:p>
          </table:table-cell>
          <table:table-cell office:value-type="currency" office:value="1.130638157881507" table:style-name="ce12">
            <text:p>£1.13</text:p>
          </table:table-cell>
          <table:table-cell office:value-type="currency" office:value="0.12860009363156349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zotifen 500microgram tablets / pack size 28</text:p>
          </table:table-cell>
          <table:table-cell office:value-type="string" table:style-name="ce10">
            <text:p>DDG319</text:p>
          </table:table-cell>
          <table:table-cell office:value-type="float" office:value="11277.084149479866" table:style-name="ce11">
            <text:p>11277</text:p>
          </table:table-cell>
          <table:table-cell office:value-type="currency" office:value="0.7883178472522111" table:style-name="ce12">
            <text:p>£0.79</text:p>
          </table:table-cell>
          <table:table-cell office:value-type="currency" office:value="0.17572682095456857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osaconazole 100mg gastro-resistant tablets / pack size 24</text:p>
          </table:table-cell>
          <table:table-cell office:value-type="string" table:style-name="ce10">
            <text:p>DEQ004</text:p>
          </table:table-cell>
          <table:table-cell office:value-type="float" office:value="55050.697213053703" table:style-name="ce11">
            <text:p>55051</text:p>
          </table:table-cell>
          <table:table-cell office:value-type="currency" office:value="31.359597661746619" table:style-name="ce12">
            <text:p>£31.36</text:p>
          </table:table-cell>
          <table:table-cell office:value-type="currency" office:value="29.263922204782158" table:style-name="ce12">
            <text:p>£29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osaconazole 100mg gastro-resistant tablets / pack size 96</text:p>
          </table:table-cell>
          <table:table-cell office:value-type="string" table:style-name="ce10">
            <text:p>DEQ006</text:p>
          </table:table-cell>
          <table:table-cell office:value-type="float" office:value="10064.570794820786" table:style-name="ce11">
            <text:p>10065</text:p>
          </table:table-cell>
          <table:table-cell office:value-type="currency" office:value="115.0920904541788" table:style-name="ce12">
            <text:p>£115.09</text:p>
          </table:table-cell>
          <table:table-cell office:value-type="currency" office:value="177.97114630404357" table:style-name="ce12">
            <text:p>£177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osaconazole 300mg/16.7ml solution for infusion vials / pack size 1</text:p>
          </table:table-cell>
          <table:table-cell office:value-type="string" table:style-name="ce10">
            <text:p>DNP006</text:p>
          </table:table-cell>
          <table:table-cell office:value-type="float" office:value="5269.2701302468777" table:style-name="ce11">
            <text:p>5269</text:p>
          </table:table-cell>
          <table:table-cell office:value-type="currency" office:value="232.0979113216768" table:style-name="ce12">
            <text:p>£232.10</text:p>
          </table:table-cell>
          <table:table-cell office:value-type="currency" office:value="21.099810120152434" table:style-name="ce12">
            <text:p>£21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osaconazole 40mg/ml oral suspension 105 ml / pack size 1</text:p>
          </table:table-cell>
          <table:table-cell office:value-type="string" table:style-name="ce10">
            <text:p>DEB068</text:p>
          </table:table-cell>
          <table:table-cell office:value-type="float" office:value="4665.999259531498" table:style-name="ce11">
            <text:p>4666</text:p>
          </table:table-cell>
          <table:table-cell office:value-type="currency" office:value="66.650977165227005" table:style-name="ce12">
            <text:p>£66.65</text:p>
          </table:table-cell>
          <table:table-cell office:value-type="currency" office:value="49.319309370334182" table:style-name="ce12">
            <text:p>£49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otassium chloride 15% (potassium 20mmol/10ml) solution for injection 10ml ampoules(glass) / pack size 10</text:p>
          </table:table-cell>
          <table:table-cell office:value-type="string" table:style-name="ce10">
            <text:p>DIB308</text:p>
          </table:table-cell>
          <table:table-cell office:value-type="float" office:value="7512.3334623277187" table:style-name="ce11">
            <text:p>7512</text:p>
          </table:table-cell>
          <table:table-cell office:value-type="currency" office:value="6.0904195786089632" table:style-name="ce12">
            <text:p>£6.09</text:p>
          </table:table-cell>
          <table:table-cell office:value-type="currency" office:value="10.351625844787304" table:style-name="ce12">
            <text:p>£10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otassium chloride 15% (potassium 20mmol/10ml) solution for injection 10ml ampoules(plastic) / pack size 20</text:p>
          </table:table-cell>
          <table:table-cell office:value-type="string" table:style-name="ce10">
            <text:p>DIB049</text:p>
          </table:table-cell>
          <table:table-cell office:value-type="float" office:value="15432.917179346085" table:style-name="ce11">
            <text:p>15433</text:p>
          </table:table-cell>
          <table:table-cell office:value-type="currency" office:value="3.4176736249572013" table:style-name="ce12">
            <text:p>£3.42</text:p>
          </table:table-cell>
          <table:table-cell office:value-type="currency" office:value="2.0971887636624738" table:style-name="ce12">
            <text:p>£2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1.05mg modified-release tablets (1500mcg salt) / pack size 30</text:p>
          </table:table-cell>
          <table:table-cell office:value-type="string" table:style-name="ce10">
            <text:p>DDI118</text:p>
          </table:table-cell>
          <table:table-cell office:value-type="float" office:value="523.5244475081563" table:style-name="ce11">
            <text:p>524</text:p>
          </table:table-cell>
          <table:table-cell office:value-type="currency" office:value="9.4265681831852053" table:style-name="ce12">
            <text:p>£9.43</text:p>
          </table:table-cell>
          <table:table-cell office:value-type="currency" office:value="9.3154939920433151" table:style-name="ce12">
            <text:p>£9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1.57mg modified-release tablets (2.25mg salt) / pack size 30</text:p>
          </table:table-cell>
          <table:table-cell office:value-type="string" table:style-name="ce10">
            <text:p>DDI182</text:p>
          </table:table-cell>
          <table:table-cell office:value-type="float" office:value="231.27955577336252" table:style-name="ce11">
            <text:p>231</text:p>
          </table:table-cell>
          <table:table-cell office:value-type="currency" office:value="18.248473307064756" table:style-name="ce12">
            <text:p>£18.25</text:p>
          </table:table-cell>
          <table:table-cell office:value-type="currency" office:value="19.047187903791961" table:style-name="ce12">
            <text:p>£19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180microgram tablets (250mcg salt) / pack size 30</text:p>
          </table:table-cell>
          <table:table-cell office:value-type="string" table:style-name="ce10">
            <text:p>DDI086</text:p>
          </table:table-cell>
          <table:table-cell office:value-type="float" office:value="3565.8580813109875" table:style-name="ce11">
            <text:p>3566</text:p>
          </table:table-cell>
          <table:table-cell office:value-type="currency" office:value="1.5369752455165138" table:style-name="ce12">
            <text:p>£1.54</text:p>
          </table:table-cell>
          <table:table-cell office:value-type="currency" office:value="1.5182554073229197" table:style-name="ce12">
            <text:p>£1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2.1mg modified-release tablets (3mg salt) / pack size 30</text:p>
          </table:table-cell>
          <table:table-cell office:value-type="string" table:style-name="ce10">
            <text:p>DDI183</text:p>
          </table:table-cell>
          <table:table-cell office:value-type="float" office:value="102.60836204886436" table:style-name="ce11">
            <text:p>103</text:p>
          </table:table-cell>
          <table:table-cell office:value-type="currency" office:value="17.57341374518079" table:style-name="ce12">
            <text:p>£17.57</text:p>
          </table:table-cell>
          <table:table-cell office:value-type="currency" office:value="21.910189593681935" table:style-name="ce12">
            <text:p>£21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2.62mg modified-release tablets (3.75mg salt) / pack size 30</text:p>
          </table:table-cell>
          <table:table-cell office:value-type="string" table:style-name="ce10">
            <text:p>DDI184</text:p>
          </table:table-cell>
          <table:table-cell office:value-type="float" office:value="61.435886638006195" table:style-name="ce11">
            <text:p>61</text:p>
          </table:table-cell>
          <table:table-cell office:value-type="currency" office:value="28.280568493092492" table:style-name="ce12">
            <text:p>£28.28</text:p>
          </table:table-cell>
          <table:table-cell office:value-type="currency" office:value="32.542077072594907" table:style-name="ce12">
            <text:p>£32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260microgram modified-release tablets (375mcg salt) / pack size 30</text:p>
          </table:table-cell>
          <table:table-cell office:value-type="string" table:style-name="ce10">
            <text:p>DDI185</text:p>
          </table:table-cell>
          <table:table-cell office:value-type="float" office:value="855.20436292886734" table:style-name="ce11">
            <text:p>855</text:p>
          </table:table-cell>
          <table:table-cell office:value-type="currency" office:value="4.419056267506833" table:style-name="ce12">
            <text:p>£4.42</text:p>
          </table:table-cell>
          <table:table-cell office:value-type="currency" office:value="2.2269992929161435" table:style-name="ce12">
            <text:p>£2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3.15mg modified-release tablets (4.5mg salt) / pack size 30</text:p>
          </table:table-cell>
          <table:table-cell office:value-type="string" table:style-name="ce10">
            <text:p>DDI186</text:p>
          </table:table-cell>
          <table:table-cell office:value-type="float" office:value="49.901860433630645" table:style-name="ce11">
            <text:p>50</text:p>
          </table:table-cell>
          <table:table-cell office:value-type="currency" office:value="44.322670152582127" table:style-name="ce12">
            <text:p>£44.32</text:p>
          </table:table-cell>
          <table:table-cell office:value-type="currency" office:value="41.893935307058371" table:style-name="ce12">
            <text:p>£41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350microgram tablets (500mcg salt) / pack size 30</text:p>
          </table:table-cell>
          <table:table-cell office:value-type="string" table:style-name="ce10">
            <text:p>DDI132</text:p>
          </table:table-cell>
          <table:table-cell office:value-type="float" office:value="822.05668716132641" table:style-name="ce11">
            <text:p>822</text:p>
          </table:table-cell>
          <table:table-cell office:value-type="currency" office:value="6.2595779346664013" table:style-name="ce12">
            <text:p>£6.26</text:p>
          </table:table-cell>
          <table:table-cell office:value-type="currency" office:value="1.1695330034605396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700microgram tablets (1mg salt) / pack size 30</text:p>
          </table:table-cell>
          <table:table-cell office:value-type="string" table:style-name="ce10">
            <text:p>DDI088</text:p>
          </table:table-cell>
          <table:table-cell office:value-type="float" office:value="615.71719136834145" table:style-name="ce11">
            <text:p>616</text:p>
          </table:table-cell>
          <table:table-cell office:value-type="currency" office:value="2.2233066076289951" table:style-name="ce12">
            <text:p>£2.22</text:p>
          </table:table-cell>
          <table:table-cell office:value-type="currency" office:value="2.8074860561073911" table:style-name="ce12">
            <text:p>£2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mipexole 88microgram tablets (88mcg salt) / pack size 30</text:p>
          </table:table-cell>
          <table:table-cell office:value-type="string" table:style-name="ce10">
            <text:p>DDI085</text:p>
          </table:table-cell>
          <table:table-cell office:value-type="float" office:value="11801.044343948364" table:style-name="ce11">
            <text:p>11801</text:p>
          </table:table-cell>
          <table:table-cell office:value-type="currency" office:value="1.1985631006677191" table:style-name="ce12">
            <text:p>£1.20</text:p>
          </table:table-cell>
          <table:table-cell office:value-type="currency" office:value="0.99185520786985781" table:style-name="ce12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sugrel 10mg tablets / pack size 28</text:p>
          </table:table-cell>
          <table:table-cell office:value-type="string" table:style-name="ce10">
            <text:p>DBI060</text:p>
          </table:table-cell>
          <table:table-cell office:value-type="float" office:value="18141.017049312592" table:style-name="ce11">
            <text:p>18141</text:p>
          </table:table-cell>
          <table:table-cell office:value-type="currency" office:value="3.9677049695914066" table:style-name="ce12">
            <text:p>£3.97</text:p>
          </table:table-cell>
          <table:table-cell office:value-type="currency" office:value="2.9205106214396443" table:style-name="ce12">
            <text:p>£2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sugrel 5mg tablets / pack size 28</text:p>
          </table:table-cell>
          <table:table-cell office:value-type="string" table:style-name="ce10">
            <text:p>DBI059</text:p>
          </table:table-cell>
          <table:table-cell office:value-type="float" office:value="3140.6075185537338" table:style-name="ce11">
            <text:p>3141</text:p>
          </table:table-cell>
          <table:table-cell office:value-type="currency" office:value="14.09133683166492" table:style-name="ce12">
            <text:p>£14.09</text:p>
          </table:table-cell>
          <table:table-cell office:value-type="currency" office:value="5.8461823600131133" table:style-name="ce12">
            <text:p>£5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vastatin 10mg tablets / pack size 28</text:p>
          </table:table-cell>
          <table:table-cell office:value-type="string" table:style-name="ce10">
            <text:p>DBL005</text:p>
          </table:table-cell>
          <table:table-cell office:value-type="float" office:value="9688.8050802946091" table:style-name="ce11">
            <text:p>9689</text:p>
          </table:table-cell>
          <table:table-cell office:value-type="currency" office:value="0.95924053822717614" table:style-name="ce12">
            <text:p>£0.96</text:p>
          </table:table-cell>
          <table:table-cell office:value-type="currency" office:value="0.23237320233908723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vastatin 20mg tablets / pack size 28</text:p>
          </table:table-cell>
          <table:table-cell office:value-type="string" table:style-name="ce10">
            <text:p>DBL003</text:p>
          </table:table-cell>
          <table:table-cell office:value-type="float" office:value="11657.491322278976" table:style-name="ce11">
            <text:p>11657</text:p>
          </table:table-cell>
          <table:table-cell office:value-type="currency" office:value="1.0899650060829722" table:style-name="ce12">
            <text:p>£1.09</text:p>
          </table:table-cell>
          <table:table-cell office:value-type="currency" office:value="0.15773050238599681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avastatin 40mg tablets / pack size 28</text:p>
          </table:table-cell>
          <table:table-cell office:value-type="string" table:style-name="ce10">
            <text:p>DBL004</text:p>
          </table:table-cell>
          <table:table-cell office:value-type="float" office:value="10464.854118227959" table:style-name="ce11">
            <text:p>10465</text:p>
          </table:table-cell>
          <table:table-cell office:value-type="currency" office:value="1.3441045943965637" table:style-name="ce12">
            <text:p>£1.34</text:p>
          </table:table-cell>
          <table:table-cell office:value-type="currency" office:value="0.32635219559336931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dnisolone 10mg/ml oral solution sugar free / pack size 1</text:p>
          </table:table-cell>
          <table:table-cell office:value-type="string" table:style-name="ce10">
            <text:p>DFN050</text:p>
          </table:table-cell>
          <table:table-cell office:value-type="float" office:value="4721.9712754487991" table:style-name="ce11">
            <text:p>4722</text:p>
          </table:table-cell>
          <table:table-cell office:value-type="currency" office:value="55.357000106942799" table:style-name="ce12">
            <text:p>£55.36</text:p>
          </table:table-cell>
          <table:table-cell office:value-type="currency" office:value="0.76377739239471654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dnisolone 1mg tablets / pack size 28</text:p>
          </table:table-cell>
          <table:table-cell office:value-type="string" table:style-name="ce10">
            <text:p>DFC008</text:p>
          </table:table-cell>
          <table:table-cell office:value-type="float" office:value="153430.098279953" table:style-name="ce11">
            <text:p>153430</text:p>
          </table:table-cell>
          <table:table-cell office:value-type="currency" office:value="0.21882880723140918" table:style-name="ce12">
            <text:p>£0.22</text:p>
          </table:table-cell>
          <table:table-cell office:value-type="currency" office:value="7.7729175274488096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dnisolone 2.5mg gastro-resistant tablets / pack size 28</text:p>
          </table:table-cell>
          <table:table-cell office:value-type="string" table:style-name="ce10">
            <text:p>DFC024</text:p>
          </table:table-cell>
          <table:table-cell office:value-type="float" office:value="16724.433283567429" table:style-name="ce11">
            <text:p>16724</text:p>
          </table:table-cell>
          <table:table-cell office:value-type="currency" office:value="0.81461348608961204" table:style-name="ce12">
            <text:p>£0.81</text:p>
          </table:table-cell>
          <table:table-cell office:value-type="currency" office:value="0.35590053971155799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dnisolone 2.5mg gastro-resistant tablets / pack size 30</text:p>
          </table:table-cell>
          <table:table-cell office:value-type="string" table:style-name="ce10">
            <text:p>DFN037</text:p>
          </table:table-cell>
          <table:table-cell office:value-type="float" office:value="8599.7783108949661" table:style-name="ce11">
            <text:p>8600</text:p>
          </table:table-cell>
          <table:table-cell office:value-type="currency" office:value="0.82768774294825365" table:style-name="ce12">
            <text:p>£0.83</text:p>
          </table:table-cell>
          <table:table-cell office:value-type="currency" office:value="0.17616062282450959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dnisolone 5mg gastro-resistant tablets / pack size 28</text:p>
          </table:table-cell>
          <table:table-cell office:value-type="string" table:style-name="ce10">
            <text:p>DFC025</text:p>
          </table:table-cell>
          <table:table-cell office:value-type="float" office:value="35197.35188806057" table:style-name="ce11">
            <text:p>35197</text:p>
          </table:table-cell>
          <table:table-cell office:value-type="currency" office:value="0.72900659065501816" table:style-name="ce12">
            <text:p>£0.73</text:p>
          </table:table-cell>
          <table:table-cell office:value-type="currency" office:value="0.59702014521275715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dnisolone 5mg soluble tablets / pack size 30</text:p>
          </table:table-cell>
          <table:table-cell office:value-type="string" table:style-name="ce10">
            <text:p>DFC036</text:p>
          </table:table-cell>
          <table:table-cell office:value-type="float" office:value="22788.480582952499" table:style-name="ce11">
            <text:p>22788</text:p>
          </table:table-cell>
          <table:table-cell office:value-type="currency" office:value="7.4532389371785976" table:style-name="ce12">
            <text:p>£7.45</text:p>
          </table:table-cell>
          <table:table-cell office:value-type="currency" office:value="7.1886431137071432" table:style-name="ce12">
            <text:p>£7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dnisolone 5mg tablets / pack size 28</text:p>
          </table:table-cell>
          <table:table-cell office:value-type="string" table:style-name="ce10">
            <text:p>DFN040</text:p>
          </table:table-cell>
          <table:table-cell office:value-type="float" office:value="2320375.9893760681" table:style-name="ce11">
            <text:p>2320376</text:p>
          </table:table-cell>
          <table:table-cell office:value-type="currency" office:value="0.30949390585320746" table:style-name="ce12">
            <text:p>£0.31</text:p>
          </table:table-cell>
          <table:table-cell office:value-type="currency" office:value="6.4070084249536835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dnisolone 5mg/5ml oral solution unit dose / pack size 10</text:p>
          </table:table-cell>
          <table:table-cell office:value-type="string" table:style-name="ce10">
            <text:p>DKD102</text:p>
          </table:table-cell>
          <table:table-cell office:value-type="float" office:value="18191.919403910637" table:style-name="ce11">
            <text:p>18192</text:p>
          </table:table-cell>
          <table:table-cell office:value-type="currency" office:value="8.4884938566078176" table:style-name="ce12">
            <text:p>£8.49</text:p>
          </table:table-cell>
          <table:table-cell office:value-type="currency" office:value="0.19876003770376674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dnisolone sodium phosphate 5mg suppositories / pack size 10</text:p>
          </table:table-cell>
          <table:table-cell office:value-type="string" table:style-name="ce10">
            <text:p>DKD043</text:p>
          </table:table-cell>
          <table:table-cell office:value-type="float" office:value="13449.870729207993" table:style-name="ce11">
            <text:p>13450</text:p>
          </table:table-cell>
          <table:table-cell office:value-type="currency" office:value="100.02641509248332" table:style-name="ce12">
            <text:p>£100.03</text:p>
          </table:table-cell>
          <table:table-cell office:value-type="currency" office:value="14.572906824993781" table:style-name="ce12">
            <text:p>£14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100mg capsules / pack size 84</text:p>
          </table:table-cell>
          <table:table-cell office:value-type="string" table:style-name="ce10">
            <text:p>DDH133</text:p>
          </table:table-cell>
          <table:table-cell office:value-type="float" office:value="37851.403150320053" table:style-name="ce11">
            <text:p>37851</text:p>
          </table:table-cell>
          <table:table-cell office:value-type="currency" office:value="1.3656918475309656" table:style-name="ce12">
            <text:p>£1.37</text:p>
          </table:table-cell>
          <table:table-cell office:value-type="currency" office:value="0.54486941543659029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150mg capsules / pack size 56</text:p>
          </table:table-cell>
          <table:table-cell office:value-type="string" table:style-name="ce10">
            <text:p>DDH134</text:p>
          </table:table-cell>
          <table:table-cell office:value-type="float" office:value="17355.861057281494" table:style-name="ce11">
            <text:p>17356</text:p>
          </table:table-cell>
          <table:table-cell office:value-type="currency" office:value="1.2258618417018206" table:style-name="ce12">
            <text:p>£1.23</text:p>
          </table:table-cell>
          <table:table-cell office:value-type="currency" office:value="0.31031044107692318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200mg capsules / pack size 84</text:p>
          </table:table-cell>
          <table:table-cell office:value-type="string" table:style-name="ce10">
            <text:p>DDH135</text:p>
          </table:table-cell>
          <table:table-cell office:value-type="float" office:value="3785.906073987484" table:style-name="ce11">
            <text:p>3786</text:p>
          </table:table-cell>
          <table:table-cell office:value-type="currency" office:value="2.0039129739976431" table:style-name="ce12">
            <text:p>£2.00</text:p>
          </table:table-cell>
          <table:table-cell office:value-type="currency" office:value="0.59288024885052282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20mg/ml oral solution sugar free 473ml / pack size 1</text:p>
          </table:table-cell>
          <table:table-cell office:value-type="string" table:style-name="ce10">
            <text:p>DZV036</text:p>
          </table:table-cell>
          <table:table-cell office:value-type="float" office:value="6149.6596633195877" table:style-name="ce11">
            <text:p>6150</text:p>
          </table:table-cell>
          <table:table-cell office:value-type="currency" office:value="39.109353731320645" table:style-name="ce12">
            <text:p>£39.11</text:p>
          </table:table-cell>
          <table:table-cell office:value-type="currency" office:value="23.315594548513801" table:style-name="ce12">
            <text:p>£23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225mg capsules / pack size 56</text:p>
          </table:table-cell>
          <table:table-cell office:value-type="string" table:style-name="ce10">
            <text:p>DDP020</text:p>
          </table:table-cell>
          <table:table-cell office:value-type="float" office:value="362.32231660187244" table:style-name="ce11">
            <text:p>362</text:p>
          </table:table-cell>
          <table:table-cell office:value-type="currency" office:value="1.5376908196692645" table:style-name="ce12">
            <text:p>£1.54</text:p>
          </table:table-cell>
          <table:table-cell office:value-type="currency" office:value="8.9033111429548187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25mg capsules / pack size 56</text:p>
          </table:table-cell>
          <table:table-cell office:value-type="string" table:style-name="ce10">
            <text:p>DDH140</text:p>
          </table:table-cell>
          <table:table-cell office:value-type="float" office:value="64736.367403268814" table:style-name="ce11">
            <text:p>64736</text:p>
          </table:table-cell>
          <table:table-cell office:value-type="currency" office:value="0.64705775100202623" table:style-name="ce12">
            <text:p>£0.65</text:p>
          </table:table-cell>
          <table:table-cell office:value-type="currency" office:value="0.25141696088725407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25mg capsules / pack size 84</text:p>
          </table:table-cell>
          <table:table-cell office:value-type="string" table:style-name="ce10">
            <text:p>DDH130</text:p>
          </table:table-cell>
          <table:table-cell office:value-type="float" office:value="2860.2529192566872" table:style-name="ce11">
            <text:p>2860</text:p>
          </table:table-cell>
          <table:table-cell office:value-type="currency" office:value="1.596799593927841" table:style-name="ce12">
            <text:p>£1.60</text:p>
          </table:table-cell>
          <table:table-cell office:value-type="currency" office:value="5.1457666539619602" table:style-name="ce12">
            <text:p>£5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300mg capsules / pack size 56</text:p>
          </table:table-cell>
          <table:table-cell office:value-type="string" table:style-name="ce10">
            <text:p>DDH136</text:p>
          </table:table-cell>
          <table:table-cell office:value-type="float" office:value="10364.913445830345" table:style-name="ce11">
            <text:p>10365</text:p>
          </table:table-cell>
          <table:table-cell office:value-type="currency" office:value="2.0262941132855237" table:style-name="ce12">
            <text:p>£2.03</text:p>
          </table:table-cell>
          <table:table-cell office:value-type="currency" office:value="0.92998621513654645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50mg capsules / pack size 56</text:p>
          </table:table-cell>
          <table:table-cell office:value-type="string" table:style-name="ce10">
            <text:p>DDH084</text:p>
          </table:table-cell>
          <table:table-cell office:value-type="float" office:value="14819.093895673752" table:style-name="ce11">
            <text:p>14819</text:p>
          </table:table-cell>
          <table:table-cell office:value-type="currency" office:value="0.7578834697362159" table:style-name="ce12">
            <text:p>£0.76</text:p>
          </table:table-cell>
          <table:table-cell office:value-type="currency" office:value="0.3782582998181751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50mg capsules / pack size 84</text:p>
          </table:table-cell>
          <table:table-cell office:value-type="string" table:style-name="ce10">
            <text:p>DDH131</text:p>
          </table:table-cell>
          <table:table-cell office:value-type="float" office:value="25341.692714452744" table:style-name="ce11">
            <text:p>25342</text:p>
          </table:table-cell>
          <table:table-cell office:value-type="currency" office:value="1.3773419121325556" table:style-name="ce12">
            <text:p>£1.38</text:p>
          </table:table-cell>
          <table:table-cell office:value-type="currency" office:value="2.0647133883410724" table:style-name="ce12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egabalin 75mg capsules / pack size 56</text:p>
          </table:table-cell>
          <table:table-cell office:value-type="string" table:style-name="ce10">
            <text:p>DDH137</text:p>
          </table:table-cell>
          <table:table-cell office:value-type="float" office:value="43160.546601653099" table:style-name="ce11">
            <text:p>43161</text:p>
          </table:table-cell>
          <table:table-cell office:value-type="currency" office:value="0.79898992286346981" table:style-name="ce12">
            <text:p>£0.80</text:p>
          </table:table-cell>
          <table:table-cell office:value-type="currency" office:value="0.23042868154128485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chlorperazine 3mg buccal tablets / pack size 8</text:p>
          </table:table-cell>
          <table:table-cell office:value-type="string" table:style-name="ce10">
            <text:p>DDF041</text:p>
          </table:table-cell>
          <table:table-cell office:value-type="float" office:value="10392.966032147408" table:style-name="ce11">
            <text:p>10393</text:p>
          </table:table-cell>
          <table:table-cell office:value-type="currency" office:value="1.4044223135966638" table:style-name="ce12">
            <text:p>£1.40</text:p>
          </table:table-cell>
          <table:table-cell office:value-type="currency" office:value="0.92534134650571809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chlorperazine 3mg buccal tablets / pack size 50</text:p>
          </table:table-cell>
          <table:table-cell office:value-type="string" table:style-name="ce10">
            <text:p>DDF011</text:p>
          </table:table-cell>
          <table:table-cell office:value-type="float" office:value="17408.771333694458" table:style-name="ce11">
            <text:p>17409</text:p>
          </table:table-cell>
          <table:table-cell office:value-type="currency" office:value="4.6434051232290576" table:style-name="ce12">
            <text:p>£4.64</text:p>
          </table:table-cell>
          <table:table-cell office:value-type="currency" office:value="2.1325107457059276" table:style-name="ce12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chlorperazine 5mg tablets / pack size 28</text:p>
          </table:table-cell>
          <table:table-cell office:value-type="string" table:style-name="ce10">
            <text:p>DDF010</text:p>
          </table:table-cell>
          <table:table-cell office:value-type="float" office:value="99949.365359783173" table:style-name="ce11">
            <text:p>99949</text:p>
          </table:table-cell>
          <table:table-cell office:value-type="currency" office:value="0.65470512858634078" table:style-name="ce12">
            <text:p>£0.65</text:p>
          </table:table-cell>
          <table:table-cell office:value-type="currency" office:value="0.30503814404631419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chlorperazine 5mg tablets / pack size 84</text:p>
          </table:table-cell>
          <table:table-cell office:value-type="string" table:style-name="ce10">
            <text:p>DDF058</text:p>
          </table:table-cell>
          <table:table-cell office:value-type="float" office:value="6356.6569406986237" table:style-name="ce11">
            <text:p>6357</text:p>
          </table:table-cell>
          <table:table-cell office:value-type="currency" office:value="0.88482977018763531" table:style-name="ce12">
            <text:p>£0.88</text:p>
          </table:table-cell>
          <table:table-cell office:value-type="currency" office:value="0.21861944279039941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cyclidine 10mg/2ml solution for injection ampoules / pack size 5</text:p>
          </table:table-cell>
          <table:table-cell office:value-type="string" table:style-name="ce10">
            <text:p>DDS000</text:p>
          </table:table-cell>
          <table:table-cell office:value-type="float" office:value="2956.8645774126053" table:style-name="ce11">
            <text:p>2957</text:p>
          </table:table-cell>
          <table:table-cell office:value-type="currency" office:value="60.472719909434204" table:style-name="ce12">
            <text:p>£60.47</text:p>
          </table:table-cell>
          <table:table-cell office:value-type="currency" office:value="4.8545724207363214" table:style-name="ce12">
            <text:p>£4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cyclidine 5mg tablets / pack size 28</text:p>
          </table:table-cell>
          <table:table-cell office:value-type="string" table:style-name="ce10">
            <text:p>DDI053</text:p>
          </table:table-cell>
          <table:table-cell office:value-type="float" office:value="59916.828293800354" table:style-name="ce11">
            <text:p>59917</text:p>
          </table:table-cell>
          <table:table-cell office:value-type="currency" office:value="0.86853154083565853" table:style-name="ce12">
            <text:p>£0.87</text:p>
          </table:table-cell>
          <table:table-cell office:value-type="currency" office:value="0.13781056772729583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cyclidine 5mg tablets / pack size 100</text:p>
          </table:table-cell>
          <table:table-cell office:value-type="string" table:style-name="ce10">
            <text:p>DDI076</text:p>
          </table:table-cell>
          <table:table-cell office:value-type="float" office:value="10280.859328627586" table:style-name="ce11">
            <text:p>10281</text:p>
          </table:table-cell>
          <table:table-cell office:value-type="currency" office:value="3.3195160841244333" table:style-name="ce12">
            <text:p>£3.32</text:p>
          </table:table-cell>
          <table:table-cell office:value-type="currency" office:value="0.58323034083324055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cyclidine 5mg tablets / pack size 500</text:p>
          </table:table-cell>
          <table:table-cell office:value-type="string" table:style-name="ce10">
            <text:p>DDS002</text:p>
          </table:table-cell>
          <table:table-cell office:value-type="float" office:value="321.5984650850296" table:style-name="ce11">
            <text:p>322</text:p>
          </table:table-cell>
          <table:table-cell office:value-type="currency" office:value="22.939596736102132" table:style-name="ce12">
            <text:p>£22.94</text:p>
          </table:table-cell>
          <table:table-cell office:value-type="currency" office:value="5.0754680619907379E-2" table:style-name="ce12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mazine 25mg/5ml oral solution 150 ml / pack size 1</text:p>
          </table:table-cell>
          <table:table-cell office:value-type="string" table:style-name="ce10">
            <text:p>DDB048</text:p>
          </table:table-cell>
          <table:table-cell office:value-type="float" office:value="565.6788811518345" table:style-name="ce11">
            <text:p>566</text:p>
          </table:table-cell>
          <table:table-cell office:value-type="currency" office:value="57.391970394747538" table:style-name="ce12">
            <text:p>£57.39</text:p>
          </table:table-cell>
          <table:table-cell office:value-type="currency" office:value="1.5409346463831322" table:style-name="ce12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mazine 50mg/5ml oral solution 150 ml / pack size 1</text:p>
          </table:table-cell>
          <table:table-cell office:value-type="string" table:style-name="ce10">
            <text:p>DDB047</text:p>
          </table:table-cell>
          <table:table-cell office:value-type="float" office:value="272.19066105084494" table:style-name="ce11">
            <text:p>272</text:p>
          </table:table-cell>
          <table:table-cell office:value-type="currency" office:value="72.683936045492715" table:style-name="ce12">
            <text:p>£72.68</text:p>
          </table:table-cell>
          <table:table-cell office:value-type="currency" office:value="8.0448196710932649" table:style-name="ce12">
            <text:p>£8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ofol (LCT) 200mg/20ml emulsion for injection ampoules (e.g. AZ-Diprivan) / pack size 5</text:p>
          </table:table-cell>
          <table:table-cell office:value-type="string" table:style-name="ce10">
            <text:p>DOA186</text:p>
          </table:table-cell>
          <table:table-cell office:value-type="float" office:value="106367.21659469604" table:style-name="ce11">
            <text:p>106367</text:p>
          </table:table-cell>
          <table:table-cell office:value-type="currency" office:value="4.6922137551250662" table:style-name="ce12">
            <text:p>£4.69</text:p>
          </table:table-cell>
          <table:table-cell office:value-type="currency" office:value="3.555361824875908" table:style-name="ce12">
            <text:p>£3.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ofol (LCT) 500mg/50ml emulsion for injection vials (e.g. AZ-Diprivan) / pack size 10</text:p>
          </table:table-cell>
          <table:table-cell office:value-type="string" table:style-name="ce10">
            <text:p>DOA190</text:p>
          </table:table-cell>
          <table:table-cell office:value-type="float" office:value="23842.03456890583" table:style-name="ce11">
            <text:p>23842</text:p>
          </table:table-cell>
          <table:table-cell office:value-type="currency" office:value="21.837195856557035" table:style-name="ce12">
            <text:p>£21.84</text:p>
          </table:table-cell>
          <table:table-cell office:value-type="currency" office:value="17.757714316829535" table:style-name="ce12">
            <text:p>£17.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ofol (MCT/LCT) 1g/100ml emulsion for injection vials (e.g. Fresenius-Propoven &amp; B-Braun-Propofol-Lipuro) / pack size 1</text:p>
          </table:table-cell>
          <table:table-cell office:value-type="string" table:style-name="ce10">
            <text:p>DQA008</text:p>
          </table:table-cell>
          <table:table-cell office:value-type="float" office:value="173161.410987854" table:style-name="ce11">
            <text:p>173161</text:p>
          </table:table-cell>
          <table:table-cell office:value-type="currency" office:value="4.7546557902427233" table:style-name="ce12">
            <text:p>£4.75</text:p>
          </table:table-cell>
          <table:table-cell office:value-type="currency" office:value="3.9571037964195548" table:style-name="ce12">
            <text:p>£3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ofol (MCT/LCT) 1g/100ml emulsion for injection vials (e.g. Fresenius-Propoven &amp; B-Braun-Propofol-Lipuro) / pack size 10</text:p>
          </table:table-cell>
          <table:table-cell office:value-type="string" table:style-name="ce10">
            <text:p>DOA087</text:p>
          </table:table-cell>
          <table:table-cell office:value-type="float" office:value="28817.378281831741" table:style-name="ce11">
            <text:p>28817</text:p>
          </table:table-cell>
          <table:table-cell office:value-type="currency" office:value="37.924187450772251" table:style-name="ce12">
            <text:p>£37.92</text:p>
          </table:table-cell>
          <table:table-cell office:value-type="currency" office:value="48.079578752673775" table:style-name="ce12">
            <text:p>£48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ofol (MCT/LCT) 1g/50ml emulsion for injection vials (e.g. Fresenius-Propoven &amp; B-Braun-Propofol-Lipuro) / pack size 1</text:p>
          </table:table-cell>
          <table:table-cell office:value-type="string" table:style-name="ce10">
            <text:p>DOA015</text:p>
          </table:table-cell>
          <table:table-cell office:value-type="float" office:value="118019.17598724365" table:style-name="ce11">
            <text:p>118019</text:p>
          </table:table-cell>
          <table:table-cell office:value-type="currency" office:value="4.7724215627541628" table:style-name="ce12">
            <text:p>£4.77</text:p>
          </table:table-cell>
          <table:table-cell office:value-type="currency" office:value="4.4412586562826721" table:style-name="ce12">
            <text:p>£4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ofol (MCT/LCT) 1g/50ml emulsion for injection vials (e.g. Fresenius-Propoven &amp; B-Braun-Propofol-Lipuro) / pack size 10</text:p>
          </table:table-cell>
          <table:table-cell office:value-type="string" table:style-name="ce10">
            <text:p>DOA121</text:p>
          </table:table-cell>
          <table:table-cell office:value-type="float" office:value="45552.795595169067" table:style-name="ce11">
            <text:p>45553</text:p>
          </table:table-cell>
          <table:table-cell office:value-type="currency" office:value="51.81673915421171" table:style-name="ce12">
            <text:p>£51.82</text:p>
          </table:table-cell>
          <table:table-cell office:value-type="currency" office:value="59.208287545831141" table:style-name="ce12">
            <text:p>£59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ofol (MCT/LCT) 200mg/20ml emulsion for injection ampoules (e.g. Fresenius-Propoven &amp; B-Braun-Propofol-Lipuro) / pack size 5</text:p>
          </table:table-cell>
          <table:table-cell office:value-type="string" table:style-name="ce10">
            <text:p>DOA006</text:p>
          </table:table-cell>
          <table:table-cell office:value-type="float" office:value="384288.34153366089" table:style-name="ce11">
            <text:p>384288</text:p>
          </table:table-cell>
          <table:table-cell office:value-type="currency" office:value="4.6936943725679123" table:style-name="ce12">
            <text:p>£4.69</text:p>
          </table:table-cell>
          <table:table-cell office:value-type="currency" office:value="5.1823555788000935" table:style-name="ce12">
            <text:p>£5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ofol (MCT/LCT) 200mg/20ml emulsion for injection vials (e.g. Fresenius-Propoven &amp; B-Braun-Propofol-Lipuro) / pack size 5</text:p>
          </table:table-cell>
          <table:table-cell office:value-type="string" table:style-name="ce10">
            <text:p>DQA002</text:p>
          </table:table-cell>
          <table:table-cell office:value-type="float" office:value="17147.369160175323" table:style-name="ce11">
            <text:p>17147</text:p>
          </table:table-cell>
          <table:table-cell office:value-type="currency" office:value="7.2491000303820989" table:style-name="ce12">
            <text:p>£7.25</text:p>
          </table:table-cell>
          <table:table-cell office:value-type="currency" office:value="7.315746709840826" table:style-name="ce12">
            <text:p>£7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ofol (MCT/LCT) 500mg/50ml emulsion for injection vials (e.g. Fresenius-Propoven &amp; B-Braun-Propofol-Lipuro) / pack size 10</text:p>
          </table:table-cell>
          <table:table-cell office:value-type="string" table:style-name="ce10">
            <text:p>DOA088</text:p>
          </table:table-cell>
          <table:table-cell office:value-type="float" office:value="48756.788053512573" table:style-name="ce11">
            <text:p>48757</text:p>
          </table:table-cell>
          <table:table-cell office:value-type="currency" office:value="32.054946115085706" table:style-name="ce12">
            <text:p>£32.05</text:p>
          </table:table-cell>
          <table:table-cell office:value-type="currency" office:value="24.013582578698699" table:style-name="ce12">
            <text:p>£24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ranolol 10mg tablets / pack size 28</text:p>
          </table:table-cell>
          <table:table-cell office:value-type="string" table:style-name="ce10">
            <text:p>DBD048</text:p>
          </table:table-cell>
          <table:table-cell office:value-type="float" office:value="93287.577445983887" table:style-name="ce11">
            <text:p>93288</text:p>
          </table:table-cell>
          <table:table-cell office:value-type="currency" office:value="0.27844392052136269" table:style-name="ce12">
            <text:p>£0.28</text:p>
          </table:table-cell>
          <table:table-cell office:value-type="currency" office:value="0.1135112939112855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ranolol 10mg/5ml oral solution sugar free 150 ml / pack size 1</text:p>
          </table:table-cell>
          <table:table-cell office:value-type="string" table:style-name="ce10">
            <text:p>DBD103</text:p>
          </table:table-cell>
          <table:table-cell office:value-type="float" office:value="2086.6122463643551" table:style-name="ce11">
            <text:p>2087</text:p>
          </table:table-cell>
          <table:table-cell office:value-type="currency" office:value="10.9018425151272" table:style-name="ce12">
            <text:p>£10.90</text:p>
          </table:table-cell>
          <table:table-cell office:value-type="currency" office:value="1.4499092388555757" table:style-name="ce12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ranolol 160mg modified-release capsules / pack size 28</text:p>
          </table:table-cell>
          <table:table-cell office:value-type="string" table:style-name="ce10">
            <text:p>DBD055</text:p>
          </table:table-cell>
          <table:table-cell office:value-type="float" office:value="1953.8335638195276" table:style-name="ce11">
            <text:p>1954</text:p>
          </table:table-cell>
          <table:table-cell office:value-type="currency" office:value="1.560288888701673" table:style-name="ce12">
            <text:p>£1.56</text:p>
          </table:table-cell>
          <table:table-cell office:value-type="currency" office:value="0.47916322198353234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ranolol 40mg tablets / pack size 28</text:p>
          </table:table-cell>
          <table:table-cell office:value-type="string" table:style-name="ce10">
            <text:p>DBD049</text:p>
          </table:table-cell>
          <table:table-cell office:value-type="float" office:value="53881.560260772705" table:style-name="ce11">
            <text:p>53882</text:p>
          </table:table-cell>
          <table:table-cell office:value-type="currency" office:value="0.31484077517239883" table:style-name="ce12">
            <text:p>£0.31</text:p>
          </table:table-cell>
          <table:table-cell office:value-type="currency" office:value="0.12017330976152558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ranolol 40mg/5ml oral solution sugar free 150 ml / pack size 1</text:p>
          </table:table-cell>
          <table:table-cell office:value-type="string" table:style-name="ce10">
            <text:p>DBD130</text:p>
          </table:table-cell>
          <table:table-cell office:value-type="float" office:value="241.47339159995317" table:style-name="ce11">
            <text:p>241</text:p>
          </table:table-cell>
          <table:table-cell office:value-type="currency" office:value="13.229622439280881" table:style-name="ce12">
            <text:p>£13.23</text:p>
          </table:table-cell>
          <table:table-cell office:value-type="currency" office:value="0.88299657698677081" table:style-name="ce12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ranolol 50mg/5ml oral solution sugar free 150 ml / pack size 1</text:p>
          </table:table-cell>
          <table:table-cell office:value-type="string" table:style-name="ce10">
            <text:p>DBD100</text:p>
          </table:table-cell>
          <table:table-cell office:value-type="float" office:value="3395.6722237840295" table:style-name="ce11">
            <text:p>3396</text:p>
          </table:table-cell>
          <table:table-cell office:value-type="currency" office:value="14.775249933896747" table:style-name="ce12">
            <text:p>£14.78</text:p>
          </table:table-cell>
          <table:table-cell office:value-type="currency" office:value="2.2853059702128551" table:style-name="ce12">
            <text:p>£2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ranolol 5mg/5ml oral solution sugar free 150 ml / pack size 1</text:p>
          </table:table-cell>
          <table:table-cell office:value-type="string" table:style-name="ce10">
            <text:p>DBD102</text:p>
          </table:table-cell>
          <table:table-cell office:value-type="float" office:value="9848.0124217271805" table:style-name="ce11">
            <text:p>9848</text:p>
          </table:table-cell>
          <table:table-cell office:value-type="currency" office:value="9.6129349401649851" table:style-name="ce12">
            <text:p>£9.61</text:p>
          </table:table-cell>
          <table:table-cell office:value-type="currency" office:value="27.607405696955226" table:style-name="ce12">
            <text:p>£27.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ranolol 80mg modified-release capsules / pack size 28</text:p>
          </table:table-cell>
          <table:table-cell office:value-type="string" table:style-name="ce10">
            <text:p>DBD036</text:p>
          </table:table-cell>
          <table:table-cell office:value-type="float" office:value="11183.688650727272" table:style-name="ce11">
            <text:p>11184</text:p>
          </table:table-cell>
          <table:table-cell office:value-type="currency" office:value="1.1875956864318014" table:style-name="ce12">
            <text:p>£1.19</text:p>
          </table:table-cell>
          <table:table-cell office:value-type="currency" office:value="0.3541478297641234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pranolol 80mg tablets / pack size 56</text:p>
          </table:table-cell>
          <table:table-cell office:value-type="string" table:style-name="ce10">
            <text:p>DBD056</text:p>
          </table:table-cell>
          <table:table-cell office:value-type="float" office:value="1375.0779058784246" table:style-name="ce11">
            <text:p>1375</text:p>
          </table:table-cell>
          <table:table-cell office:value-type="currency" office:value="0.74441520413062512" table:style-name="ce12">
            <text:p>£0.74</text:p>
          </table:table-cell>
          <table:table-cell office:value-type="currency" office:value="0.42130963767840046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tamine sulfate 50mg/5ml solution for injection ampoules / pack size 10</text:p>
          </table:table-cell>
          <table:table-cell office:value-type="string" table:style-name="ce10">
            <text:p>DBR002</text:p>
          </table:table-cell>
          <table:table-cell office:value-type="float" office:value="23453.821500301361" table:style-name="ce11">
            <text:p>23454</text:p>
          </table:table-cell>
          <table:table-cell office:value-type="currency" office:value="62.377332303019436" table:style-name="ce12">
            <text:p>£62.38</text:p>
          </table:table-cell>
          <table:table-cell office:value-type="currency" office:value="5.0881320900401432" table:style-name="ce12">
            <text:p>£5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ucalopride 1mg tablets / pack size 28</text:p>
          </table:table-cell>
          <table:table-cell office:value-type="string" table:style-name="ce10">
            <text:p>DAD008</text:p>
          </table:table-cell>
          <table:table-cell office:value-type="float" office:value="6371.6108183860779" table:style-name="ce11">
            <text:p>6372</text:p>
          </table:table-cell>
          <table:table-cell office:value-type="currency" office:value="9.335721232118054" table:style-name="ce12">
            <text:p>£9.34</text:p>
          </table:table-cell>
          <table:table-cell office:value-type="currency" office:value="5.8541912142255086" table:style-name="ce12">
            <text:p>£5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ucalopride 2mg tablets / pack size 28</text:p>
          </table:table-cell>
          <table:table-cell office:value-type="string" table:style-name="ce10">
            <text:p>DAB012</text:p>
          </table:table-cell>
          <table:table-cell office:value-type="float" office:value="9419.9742640256882" table:style-name="ce11">
            <text:p>9420</text:p>
          </table:table-cell>
          <table:table-cell office:value-type="currency" office:value="10.449496913798741" table:style-name="ce12">
            <text:p>£10.45</text:p>
          </table:table-cell>
          <table:table-cell office:value-type="currency" office:value="5.9353298479380721" table:style-name="ce12">
            <text:p>£5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yrazinamide 500mg tablets / pack size 30</text:p>
          </table:table-cell>
          <table:table-cell office:value-type="string" table:style-name="ce10">
            <text:p>DEA199</text:p>
          </table:table-cell>
          <table:table-cell office:value-type="float" office:value="16237.150075912476" table:style-name="ce11">
            <text:p>16237</text:p>
          </table:table-cell>
          <table:table-cell office:value-type="currency" office:value="11.238132039605816" table:style-name="ce12">
            <text:p>£11.24</text:p>
          </table:table-cell>
          <table:table-cell office:value-type="currency" office:value="11.944632717606117" table:style-name="ce12">
            <text:p>£11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yridoxine 50mg tablets / pack size 28</text:p>
          </table:table-cell>
          <table:table-cell office:value-type="string" table:style-name="ce10">
            <text:p>DIF052</text:p>
          </table:table-cell>
          <table:table-cell office:value-type="float" office:value="42225.631339788437" table:style-name="ce11">
            <text:p>42226</text:p>
          </table:table-cell>
          <table:table-cell office:value-type="currency" office:value="12.127209494615117" table:style-name="ce12">
            <text:p>£12.13</text:p>
          </table:table-cell>
          <table:table-cell office:value-type="currency" office:value="2.947493336760461" table:style-name="ce12">
            <text:p>£2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100mg tablets / pack size 60</text:p>
          </table:table-cell>
          <table:table-cell office:value-type="string" table:style-name="ce10">
            <text:p>DDB149</text:p>
          </table:table-cell>
          <table:table-cell office:value-type="float" office:value="16756.955686569214" table:style-name="ce11">
            <text:p>16757</text:p>
          </table:table-cell>
          <table:table-cell office:value-type="currency" office:value="3.6456643523241001" table:style-name="ce12">
            <text:p>£3.65</text:p>
          </table:table-cell>
          <table:table-cell office:value-type="currency" office:value="3.3200110154124998" table:style-name="ce12">
            <text:p>£3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150mg modified-release tablets / pack size 60</text:p>
          </table:table-cell>
          <table:table-cell office:value-type="string" table:style-name="ce10">
            <text:p>DDE020</text:p>
          </table:table-cell>
          <table:table-cell office:value-type="float" office:value="2028.469067543745" table:style-name="ce11">
            <text:p>2028</text:p>
          </table:table-cell>
          <table:table-cell office:value-type="currency" office:value="12.570514782794488" table:style-name="ce12">
            <text:p>£12.57</text:p>
          </table:table-cell>
          <table:table-cell office:value-type="currency" office:value="10.590480272016292" table:style-name="ce12">
            <text:p>£10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150mg tablets / pack size 60</text:p>
          </table:table-cell>
          <table:table-cell office:value-type="string" table:style-name="ce10">
            <text:p>DDB181</text:p>
          </table:table-cell>
          <table:table-cell office:value-type="float" office:value="3749.6595014929771" table:style-name="ce11">
            <text:p>3750</text:p>
          </table:table-cell>
          <table:table-cell office:value-type="currency" office:value="9.3108136581732719" table:style-name="ce12">
            <text:p>£9.31</text:p>
          </table:table-cell>
          <table:table-cell office:value-type="currency" office:value="7.3769651904549995" table:style-name="ce12">
            <text:p>£7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200mg modified-release tablets / pack size 60</text:p>
          </table:table-cell>
          <table:table-cell office:value-type="string" table:style-name="ce10">
            <text:p>DDB293</text:p>
          </table:table-cell>
          <table:table-cell office:value-type="float" office:value="4618.1656734347343" table:style-name="ce11">
            <text:p>4618</text:p>
          </table:table-cell>
          <table:table-cell office:value-type="currency" office:value="16.42779258362442" table:style-name="ce12">
            <text:p>£16.43</text:p>
          </table:table-cell>
          <table:table-cell office:value-type="currency" office:value="12.869540441241131" table:style-name="ce12">
            <text:p>£12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200mg tablets / pack size 60</text:p>
          </table:table-cell>
          <table:table-cell office:value-type="string" table:style-name="ce10">
            <text:p>DDB151</text:p>
          </table:table-cell>
          <table:table-cell office:value-type="float" office:value="6675.6664147973061" table:style-name="ce11">
            <text:p>6676</text:p>
          </table:table-cell>
          <table:table-cell office:value-type="currency" office:value="8.3023157474058458" table:style-name="ce12">
            <text:p>£8.30</text:p>
          </table:table-cell>
          <table:table-cell office:value-type="currency" office:value="3.1641484514458615" table:style-name="ce12">
            <text:p>£3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25mg tablets / pack size 60</text:p>
          </table:table-cell>
          <table:table-cell office:value-type="string" table:style-name="ce10">
            <text:p>DDB148</text:p>
          </table:table-cell>
          <table:table-cell office:value-type="float" office:value="48976.110837936401" table:style-name="ce11">
            <text:p>48976</text:p>
          </table:table-cell>
          <table:table-cell office:value-type="currency" office:value="0.8072296885888417" table:style-name="ce12">
            <text:p>£0.81</text:p>
          </table:table-cell>
          <table:table-cell office:value-type="currency" office:value="0.90734324946032474" table:style-name="ce12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300mg modified-release tablets / pack size 60</text:p>
          </table:table-cell>
          <table:table-cell office:value-type="string" table:style-name="ce10">
            <text:p>DDB294</text:p>
          </table:table-cell>
          <table:table-cell office:value-type="float" office:value="3530.9316293001175" table:style-name="ce11">
            <text:p>3531</text:p>
          </table:table-cell>
          <table:table-cell office:value-type="currency" office:value="39.251836101814206" table:style-name="ce12">
            <text:p>£39.25</text:p>
          </table:table-cell>
          <table:table-cell office:value-type="currency" office:value="22.899019749102649" table:style-name="ce12">
            <text:p>£22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300mg tablets / pack size 60</text:p>
          </table:table-cell>
          <table:table-cell office:value-type="string" table:style-name="ce10">
            <text:p>DDB249</text:p>
          </table:table-cell>
          <table:table-cell office:value-type="float" office:value="4344.8457254767418" table:style-name="ce11">
            <text:p>4345</text:p>
          </table:table-cell>
          <table:table-cell office:value-type="currency" office:value="6.4194861365162881" table:style-name="ce12">
            <text:p>£6.42</text:p>
          </table:table-cell>
          <table:table-cell office:value-type="currency" office:value="5.0341333223022993" table:style-name="ce12">
            <text:p>£5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400mg modified-release tablets / pack size 60</text:p>
          </table:table-cell>
          <table:table-cell office:value-type="string" table:style-name="ce10">
            <text:p>DDB295</text:p>
          </table:table-cell>
          <table:table-cell office:value-type="float" office:value="3051.6116315722466" table:style-name="ce11">
            <text:p>3052</text:p>
          </table:table-cell>
          <table:table-cell office:value-type="currency" office:value="20.448724455755716" table:style-name="ce12">
            <text:p>£20.45</text:p>
          </table:table-cell>
          <table:table-cell office:value-type="currency" office:value="13.045039297158478" table:style-name="ce12">
            <text:p>£13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tiapine 50mg modified-release tablets / pack size 60</text:p>
          </table:table-cell>
          <table:table-cell office:value-type="string" table:style-name="ce10">
            <text:p>DDD009</text:p>
          </table:table-cell>
          <table:table-cell office:value-type="float" office:value="10021.325201272964" table:style-name="ce11">
            <text:p>10021</text:p>
          </table:table-cell>
          <table:table-cell office:value-type="currency" office:value="4.792454494331686" table:style-name="ce12">
            <text:p>£4.79</text:p>
          </table:table-cell>
          <table:table-cell office:value-type="currency" office:value="3.8631065815401286" table:style-name="ce12">
            <text:p>£3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inagolide 75microgram tablets / pack size 30</text:p>
          </table:table-cell>
          <table:table-cell office:value-type="string" table:style-name="ce10">
            <text:p>DFG036</text:p>
          </table:table-cell>
          <table:table-cell office:value-type="float" office:value="247.0753876324743" table:style-name="ce11">
            <text:p>247</text:p>
          </table:table-cell>
          <table:table-cell office:value-type="currency" office:value="56.81563159532994" table:style-name="ce12">
            <text:p>£56.82</text:p>
          </table:table-cell>
          <table:table-cell office:value-type="currency" office:value="12.771655673865524" table:style-name="ce12">
            <text:p>£12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inagolide starter pack tablets 3x25mcg + 3x50mcg Pack of 6 tablets / pack size 6</text:p>
          </table:table-cell>
          <table:table-cell office:value-type="string" table:style-name="ce10">
            <text:p>DFG035</text:p>
          </table:table-cell>
          <table:table-cell office:value-type="float" office:value="240.08104385761544" table:style-name="ce11">
            <text:p>240</text:p>
          </table:table-cell>
          <table:table-cell office:value-type="currency" office:value="30.606590932509881" table:style-name="ce12">
            <text:p>£30.61</text:p>
          </table:table-cell>
          <table:table-cell office:value-type="currency" office:value="1.2623498127845076" table:style-name="ce12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inine bisulfate 300mg tablets / pack size 28</text:p>
          </table:table-cell>
          <table:table-cell office:value-type="string" table:style-name="ce10">
            <text:p>DED006</text:p>
          </table:table-cell>
          <table:table-cell office:value-type="float" office:value="580.39728197455406" table:style-name="ce11">
            <text:p>580</text:p>
          </table:table-cell>
          <table:table-cell office:value-type="currency" office:value="3.5031800856867932" table:style-name="ce12">
            <text:p>£3.50</text:p>
          </table:table-cell>
          <table:table-cell office:value-type="currency" office:value="0.84389178285350819" table:style-name="ce12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inine sulfate 200mg tablets / pack size 28</text:p>
          </table:table-cell>
          <table:table-cell office:value-type="string" table:style-name="ce10">
            <text:p>DED007</text:p>
          </table:table-cell>
          <table:table-cell office:value-type="float" office:value="29887.796093463898" table:style-name="ce11">
            <text:p>29888</text:p>
          </table:table-cell>
          <table:table-cell office:value-type="currency" office:value="3.1499583243137974" table:style-name="ce12">
            <text:p>£3.15</text:p>
          </table:table-cell>
          <table:table-cell office:value-type="currency" office:value="0.82898621061259115" table:style-name="ce12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inine sulfate 300mg tablets / pack size 28</text:p>
          </table:table-cell>
          <table:table-cell office:value-type="string" table:style-name="ce10">
            <text:p>DED005</text:p>
          </table:table-cell>
          <table:table-cell office:value-type="float" office:value="21614.578373908997" table:style-name="ce11">
            <text:p>21615</text:p>
          </table:table-cell>
          <table:table-cell office:value-type="currency" office:value="1.6997067888378083" table:style-name="ce12">
            <text:p>£1.70</text:p>
          </table:table-cell>
          <table:table-cell office:value-type="currency" office:value="0.51708580353713673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beprazole 10mg gastro-resistant tablets / pack size 28</text:p>
          </table:table-cell>
          <table:table-cell office:value-type="string" table:style-name="ce10">
            <text:p>DAC022</text:p>
          </table:table-cell>
          <table:table-cell office:value-type="float" office:value="1138.3830436877906" table:style-name="ce11">
            <text:p>1138</text:p>
          </table:table-cell>
          <table:table-cell office:value-type="currency" office:value="1.0940025037315628" table:style-name="ce12">
            <text:p>£1.09</text:p>
          </table:table-cell>
          <table:table-cell office:value-type="currency" office:value="0.87635401657880529" table:style-name="ce12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beprazole 20mg gastro-resistant tablets / pack size 28</text:p>
          </table:table-cell>
          <table:table-cell office:value-type="string" table:style-name="ce10">
            <text:p>DAC023</text:p>
          </table:table-cell>
          <table:table-cell office:value-type="float" office:value="2420.3032632023096" table:style-name="ce11">
            <text:p>2420</text:p>
          </table:table-cell>
          <table:table-cell office:value-type="currency" office:value="1.4541487645409219" table:style-name="ce12">
            <text:p>£1.45</text:p>
          </table:table-cell>
          <table:table-cell office:value-type="currency" office:value="1.2310226640140611" table:style-name="ce12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loxifene 60mg tablets / pack size 28</text:p>
          </table:table-cell>
          <table:table-cell office:value-type="string" table:style-name="ce10">
            <text:p>DFO003</text:p>
          </table:table-cell>
          <table:table-cell office:value-type="float" office:value="645.18653855472803" table:style-name="ce11">
            <text:p>645</text:p>
          </table:table-cell>
          <table:table-cell office:value-type="currency" office:value="3.5732823954516548" table:style-name="ce12">
            <text:p>£3.57</text:p>
          </table:table-cell>
          <table:table-cell office:value-type="currency" office:value="0.29194029022923756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mipril 1.25mg capsules / pack size 28</text:p>
          </table:table-cell>
          <table:table-cell office:value-type="string" table:style-name="ce10">
            <text:p>DBE034</text:p>
          </table:table-cell>
          <table:table-cell office:value-type="float" office:value="143168.1457901001" table:style-name="ce11">
            <text:p>143168</text:p>
          </table:table-cell>
          <table:table-cell office:value-type="currency" office:value="0.53258105201549999" table:style-name="ce12">
            <text:p>£0.53</text:p>
          </table:table-cell>
          <table:table-cell office:value-type="currency" office:value="0.12047946297555556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mipril 10mg capsules / pack size 28</text:p>
          </table:table-cell>
          <table:table-cell office:value-type="string" table:style-name="ce10">
            <text:p>DBE063</text:p>
          </table:table-cell>
          <table:table-cell office:value-type="float" office:value="45914.817084431648" table:style-name="ce11">
            <text:p>45915</text:p>
          </table:table-cell>
          <table:table-cell office:value-type="currency" office:value="0.47232198399312092" table:style-name="ce12">
            <text:p>£0.47</text:p>
          </table:table-cell>
          <table:table-cell office:value-type="currency" office:value="8.7434867438652544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mipril 2.5mg capsules / pack size 28</text:p>
          </table:table-cell>
          <table:table-cell office:value-type="string" table:style-name="ce10">
            <text:p>DBE035</text:p>
          </table:table-cell>
          <table:table-cell office:value-type="float" office:value="168555.3531191349" table:style-name="ce11">
            <text:p>168555</text:p>
          </table:table-cell>
          <table:table-cell office:value-type="currency" office:value="0.46092032416845463" table:style-name="ce12">
            <text:p>£0.46</text:p>
          </table:table-cell>
          <table:table-cell office:value-type="currency" office:value="0.21411687587976291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mipril 2.5mg/5ml oral solution sugar free 150 ml / pack size 1</text:p>
          </table:table-cell>
          <table:table-cell office:value-type="string" table:style-name="ce10">
            <text:p>DYP010</text:p>
          </table:table-cell>
          <table:table-cell office:value-type="float" office:value="181.77167220041156" table:style-name="ce11">
            <text:p>182</text:p>
          </table:table-cell>
          <table:table-cell office:value-type="currency" office:value="187.3894242577303" table:style-name="ce12">
            <text:p>£187.39</text:p>
          </table:table-cell>
          <table:table-cell office:value-type="currency" office:value="1.6549138072471423" table:style-name="ce12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mipril 5mg capsules / pack size 28</text:p>
          </table:table-cell>
          <table:table-cell office:value-type="string" table:style-name="ce10">
            <text:p>DBE036</text:p>
          </table:table-cell>
          <table:table-cell office:value-type="float" office:value="127798.15579986572" table:style-name="ce11">
            <text:p>127798</text:p>
          </table:table-cell>
          <table:table-cell office:value-type="currency" office:value="0.4494285081073161" table:style-name="ce12">
            <text:p>£0.45</text:p>
          </table:table-cell>
          <table:table-cell office:value-type="currency" office:value="0.10578147333263035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sagiline 1mg tablets / pack size 28</text:p>
          </table:table-cell>
          <table:table-cell office:value-type="string" table:style-name="ce10">
            <text:p>DDI131</text:p>
          </table:table-cell>
          <table:table-cell office:value-type="float" office:value="6265.7983846664429" table:style-name="ce11">
            <text:p>6266</text:p>
          </table:table-cell>
          <table:table-cell office:value-type="currency" office:value="2.2614667964223569" table:style-name="ce12">
            <text:p>£2.26</text:p>
          </table:table-cell>
          <table:table-cell office:value-type="currency" office:value="6.6745340275010205" table:style-name="ce12">
            <text:p>£6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mifentanil 1mg powder for solution for injection vials / pack size 5</text:p>
          </table:table-cell>
          <table:table-cell office:value-type="string" table:style-name="ce10">
            <text:p>DOA127</text:p>
          </table:table-cell>
          <table:table-cell office:value-type="float" office:value="51904.391470909119" table:style-name="ce11">
            <text:p>51904</text:p>
          </table:table-cell>
          <table:table-cell office:value-type="currency" office:value="11.460116164417125" table:style-name="ce12">
            <text:p>£11.46</text:p>
          </table:table-cell>
          <table:table-cell office:value-type="currency" office:value="4.3993522733076063" table:style-name="ce12">
            <text:p>£4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mifentanil 2mg powder for solution for injection vials / pack size 5</text:p>
          </table:table-cell>
          <table:table-cell office:value-type="string" table:style-name="ce10">
            <text:p>DOA126</text:p>
          </table:table-cell>
          <table:table-cell office:value-type="float" office:value="130577.95047664642" table:style-name="ce11">
            <text:p>130578</text:p>
          </table:table-cell>
          <table:table-cell office:value-type="currency" office:value="11.647889903678799" table:style-name="ce12">
            <text:p>£11.65</text:p>
          </table:table-cell>
          <table:table-cell office:value-type="currency" office:value="8.0673053831481365" table:style-name="ce12">
            <text:p>£8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mifentanil 5mg powder for solution for injection vials / pack size 5</text:p>
          </table:table-cell>
          <table:table-cell office:value-type="string" table:style-name="ce10">
            <text:p>DOA125</text:p>
          </table:table-cell>
          <table:table-cell office:value-type="float" office:value="47054.988662719727" table:style-name="ce11">
            <text:p>47055</text:p>
          </table:table-cell>
          <table:table-cell office:value-type="currency" office:value="21.551332411720239" table:style-name="ce12">
            <text:p>£21.55</text:p>
          </table:table-cell>
          <table:table-cell office:value-type="currency" office:value="30.467502721328199" table:style-name="ce12">
            <text:p>£3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bavirin 200mg capsules / pack size 84</text:p>
          </table:table-cell>
          <table:table-cell office:value-type="string" table:style-name="ce10">
            <text:p>DEC127</text:p>
          </table:table-cell>
          <table:table-cell office:value-type="float" office:value="1308.3491704761982" table:style-name="ce11">
            <text:p>1308</text:p>
          </table:table-cell>
          <table:table-cell office:value-type="currency" office:value="31.086017874874255" table:style-name="ce12">
            <text:p>£31.09</text:p>
          </table:table-cell>
          <table:table-cell office:value-type="currency" office:value="4.7410494230106845" table:style-name="ce12">
            <text:p>£4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fampicin 120mg/Isoniazid 50mg/Pyrazinamide 300mg tablets (Rifater) / pack size 100</text:p>
          </table:table-cell>
          <table:table-cell office:value-type="string" table:style-name="ce10">
            <text:p>DEA715</text:p>
          </table:table-cell>
          <table:table-cell office:value-type="float" office:value="7796.7748174667358" table:style-name="ce11">
            <text:p>7797</text:p>
          </table:table-cell>
          <table:table-cell office:value-type="currency" office:value="22.986763924295502" table:style-name="ce12">
            <text:p>£22.99</text:p>
          </table:table-cell>
          <table:table-cell office:value-type="currency" office:value="2.5894034710694132" table:style-name="ce12">
            <text:p>£2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fampicin 150mg/Isoniazid 100mg tablets (e.g. Rifinah) / pack size 84</text:p>
          </table:table-cell>
          <table:table-cell office:value-type="string" table:style-name="ce10">
            <text:p>DEA036</text:p>
          </table:table-cell>
          <table:table-cell office:value-type="float" office:value="6771.1846524477005" table:style-name="ce11">
            <text:p>6771</text:p>
          </table:table-cell>
          <table:table-cell office:value-type="currency" office:value="18.684140293569872" table:style-name="ce12">
            <text:p>£18.68</text:p>
          </table:table-cell>
          <table:table-cell office:value-type="currency" office:value="0.14481618327267012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fampicin 300mg/Isoniazid 150mg tablets (e.g. Rifinah) / pack size 56</text:p>
          </table:table-cell>
          <table:table-cell office:value-type="string" table:style-name="ce10">
            <text:p>DEA032</text:p>
          </table:table-cell>
          <table:table-cell office:value-type="float" office:value="36839.550971984863" table:style-name="ce11">
            <text:p>36840</text:p>
          </table:table-cell>
          <table:table-cell office:value-type="currency" office:value="26.051501038376834" table:style-name="ce12">
            <text:p>£26.05</text:p>
          </table:table-cell>
          <table:table-cell office:value-type="currency" office:value="3.3485462724553527" table:style-name="ce12">
            <text:p>£3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fampicin 300mg capsules / pack size 60</text:p>
          </table:table-cell>
          <table:table-cell office:value-type="string" table:style-name="ce10">
            <text:p>DEA594</text:p>
          </table:table-cell>
          <table:table-cell office:value-type="float" office:value="13165.924134969711" table:style-name="ce11">
            <text:p>13166</text:p>
          </table:table-cell>
          <table:table-cell office:value-type="currency" office:value="25.194365507466376" table:style-name="ce12">
            <text:p>£25.19</text:p>
          </table:table-cell>
          <table:table-cell office:value-type="currency" office:value="8.1483320155704444" table:style-name="ce12">
            <text:p>£8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fampicin 600mg powder and solvent for solution for infusion vials / pack size 1</text:p>
          </table:table-cell>
          <table:table-cell office:value-type="string" table:style-name="ce10">
            <text:p>DEL020</text:p>
          </table:table-cell>
          <table:table-cell office:value-type="float" office:value="21506.838126182556" table:style-name="ce11">
            <text:p>21507</text:p>
          </table:table-cell>
          <table:table-cell office:value-type="currency" office:value="9.1145728186495809" table:style-name="ce12">
            <text:p>£9.11</text:p>
          </table:table-cell>
          <table:table-cell office:value-type="currency" office:value="0.16482974594156524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luzole 25mg/5ml oral suspension sugar free 300ml / pack size 1</text:p>
          </table:table-cell>
          <table:table-cell office:value-type="string" table:style-name="ce10">
            <text:p>DDI181</text:p>
          </table:table-cell>
          <table:table-cell office:value-type="float" office:value="1441.1773615777493" table:style-name="ce11">
            <text:p>1441</text:p>
          </table:table-cell>
          <table:table-cell office:value-type="currency" office:value="82.250852573918294" table:style-name="ce12">
            <text:p>£82.25</text:p>
          </table:table-cell>
          <table:table-cell office:value-type="currency" office:value="10.125957726362232" table:style-name="ce12">
            <text:p>£1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luzole 50mg tablets / pack size 56</text:p>
          </table:table-cell>
          <table:table-cell office:value-type="string" table:style-name="ce10">
            <text:p>DDI090</text:p>
          </table:table-cell>
          <table:table-cell office:value-type="float" office:value="4888.1972784399986" table:style-name="ce11">
            <text:p>4888</text:p>
          </table:table-cell>
          <table:table-cell office:value-type="currency" office:value="125.9003879639663" table:style-name="ce12">
            <text:p>£125.90</text:p>
          </table:table-cell>
          <table:table-cell office:value-type="currency" office:value="75.224193827419668" table:style-name="ce12">
            <text:p>£75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edronate sodium 35mg tablets / pack size 4</text:p>
          </table:table-cell>
          <table:table-cell office:value-type="string" table:style-name="ce10">
            <text:p>DFF052</text:p>
          </table:table-cell>
          <table:table-cell office:value-type="float" office:value="16775.535088539124" table:style-name="ce11">
            <text:p>16776</text:p>
          </table:table-cell>
          <table:table-cell office:value-type="currency" office:value="0.44123466470270367" table:style-name="ce12">
            <text:p>£0.44</text:p>
          </table:table-cell>
          <table:table-cell office:value-type="currency" office:value="7.4646505941762642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edronate sodium 5mg tablets / pack size 28</text:p>
          </table:table-cell>
          <table:table-cell office:value-type="string" table:style-name="ce10">
            <text:p>DFF040</text:p>
          </table:table-cell>
          <table:table-cell office:value-type="float" office:value="544.63586883246899" table:style-name="ce11">
            <text:p>545</text:p>
          </table:table-cell>
          <table:table-cell office:value-type="currency" office:value="12.024553788642383" table:style-name="ce12">
            <text:p>£12.02</text:p>
          </table:table-cell>
          <table:table-cell office:value-type="currency" office:value="0.75444156938729967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1mg orodispersible tablets sugar free / pack size 28</text:p>
          </table:table-cell>
          <table:table-cell office:value-type="string" table:style-name="ce10">
            <text:p>DDB236</text:p>
          </table:table-cell>
          <table:table-cell office:value-type="float" office:value="4355.0982372760773" table:style-name="ce11">
            <text:p>4355</text:p>
          </table:table-cell>
          <table:table-cell office:value-type="currency" office:value="4.5372427493987137" table:style-name="ce12">
            <text:p>£4.54</text:p>
          </table:table-cell>
          <table:table-cell office:value-type="currency" office:value="3.6189959374852063" table:style-name="ce12">
            <text:p>£3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1mg tablets / pack size 20</text:p>
          </table:table-cell>
          <table:table-cell office:value-type="string" table:style-name="ce10">
            <text:p>DDD023</text:p>
          </table:table-cell>
          <table:table-cell office:value-type="float" office:value="8845.6139251589775" table:style-name="ce11">
            <text:p>8846</text:p>
          </table:table-cell>
          <table:table-cell office:value-type="currency" office:value="0.49840857144584955" table:style-name="ce12">
            <text:p>£0.50</text:p>
          </table:table-cell>
          <table:table-cell office:value-type="currency" office:value="0.37021812903053597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1mg tablets / pack size 60</text:p>
          </table:table-cell>
          <table:table-cell office:value-type="string" table:style-name="ce10">
            <text:p>DDB098</text:p>
          </table:table-cell>
          <table:table-cell office:value-type="float" office:value="10660.978588461876" table:style-name="ce11">
            <text:p>10661</text:p>
          </table:table-cell>
          <table:table-cell office:value-type="currency" office:value="1.149877724477135" table:style-name="ce12">
            <text:p>£1.15</text:p>
          </table:table-cell>
          <table:table-cell office:value-type="currency" office:value="0.48899399798754001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1mg/ml oral solution sugar free (100ml) / pack size 1</text:p>
          </table:table-cell>
          <table:table-cell office:value-type="string" table:style-name="ce10">
            <text:p>DDB117</text:p>
          </table:table-cell>
          <table:table-cell office:value-type="float" office:value="8970.856344461441" table:style-name="ce11">
            <text:p>8971</text:p>
          </table:table-cell>
          <table:table-cell office:value-type="currency" office:value="4.2109026105765626" table:style-name="ce12">
            <text:p>£4.21</text:p>
          </table:table-cell>
          <table:table-cell office:value-type="currency" office:value="1.1808044088107426" table:style-name="ce12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250microgram tablets / pack size 20</text:p>
          </table:table-cell>
          <table:table-cell office:value-type="string" table:style-name="ce10">
            <text:p>DDD114</text:p>
          </table:table-cell>
          <table:table-cell office:value-type="float" office:value="6083.373642206192" table:style-name="ce11">
            <text:p>6083</text:p>
          </table:table-cell>
          <table:table-cell office:value-type="currency" office:value="18.265602104246643" table:style-name="ce12">
            <text:p>£18.27</text:p>
          </table:table-cell>
          <table:table-cell office:value-type="currency" office:value="2.4817994662919967" table:style-name="ce12">
            <text:p>£2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2mg orodispersible tablets sugar free / pack size 28</text:p>
          </table:table-cell>
          <table:table-cell office:value-type="string" table:style-name="ce10">
            <text:p>DDB237</text:p>
          </table:table-cell>
          <table:table-cell office:value-type="float" office:value="4484.1959285736084" table:style-name="ce11">
            <text:p>4484</text:p>
          </table:table-cell>
          <table:table-cell office:value-type="currency" office:value="6.3234482729258694" table:style-name="ce12">
            <text:p>£6.32</text:p>
          </table:table-cell>
          <table:table-cell office:value-type="currency" office:value="4.8919836765847435" table:style-name="ce12">
            <text:p>£4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2mg tablets / pack size 60</text:p>
          </table:table-cell>
          <table:table-cell office:value-type="string" table:style-name="ce10">
            <text:p>DDD010</text:p>
          </table:table-cell>
          <table:table-cell office:value-type="float" office:value="8855.1284973621368" table:style-name="ce11">
            <text:p>8855</text:p>
          </table:table-cell>
          <table:table-cell office:value-type="currency" office:value="1.1451641162543023" table:style-name="ce12">
            <text:p>£1.15</text:p>
          </table:table-cell>
          <table:table-cell office:value-type="currency" office:value="0.40728753551340624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3mg orodispersible tablets sugar free / pack size 28</text:p>
          </table:table-cell>
          <table:table-cell office:value-type="string" table:style-name="ce10">
            <text:p>DDB275</text:p>
          </table:table-cell>
          <table:table-cell office:value-type="float" office:value="1686.3855123519897" table:style-name="ce11">
            <text:p>1686</text:p>
          </table:table-cell>
          <table:table-cell office:value-type="currency" office:value="13.053529717115651" table:style-name="ce12">
            <text:p>£13.05</text:p>
          </table:table-cell>
          <table:table-cell office:value-type="currency" office:value="2.6477414935801464" table:style-name="ce12">
            <text:p>£2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3mg tablets / pack size 60</text:p>
          </table:table-cell>
          <table:table-cell office:value-type="string" table:style-name="ce10">
            <text:p>DDD012</text:p>
          </table:table-cell>
          <table:table-cell office:value-type="float" office:value="4037.167572081089" table:style-name="ce11">
            <text:p>4037</text:p>
          </table:table-cell>
          <table:table-cell office:value-type="currency" office:value="1.1301987144536474" table:style-name="ce12">
            <text:p>£1.13</text:p>
          </table:table-cell>
          <table:table-cell office:value-type="currency" office:value="0.16459683616818735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4mg orodispersible tablets sugar free / pack size 28</text:p>
          </table:table-cell>
          <table:table-cell office:value-type="string" table:style-name="ce10">
            <text:p>DDB277</text:p>
          </table:table-cell>
          <table:table-cell office:value-type="float" office:value="1669.2458054423332" table:style-name="ce11">
            <text:p>1669</text:p>
          </table:table-cell>
          <table:table-cell office:value-type="currency" office:value="16.818975916228471" table:style-name="ce12">
            <text:p>£16.82</text:p>
          </table:table-cell>
          <table:table-cell office:value-type="currency" office:value="3.4255992719974078" table:style-name="ce12">
            <text:p>£3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4mg tablets / pack size 60</text:p>
          </table:table-cell>
          <table:table-cell office:value-type="string" table:style-name="ce10">
            <text:p>DDD025</text:p>
          </table:table-cell>
          <table:table-cell office:value-type="float" office:value="3040.5182850956917" table:style-name="ce11">
            <text:p>3041</text:p>
          </table:table-cell>
          <table:table-cell office:value-type="currency" office:value="1.7668841612741439" table:style-name="ce12">
            <text:p>£1.77</text:p>
          </table:table-cell>
          <table:table-cell office:value-type="currency" office:value="0.50488197794668832" table:style-name="ce12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500microgram orodispersible tablets sugar free / pack size 28</text:p>
          </table:table-cell>
          <table:table-cell office:value-type="string" table:style-name="ce10">
            <text:p>DDB269</text:p>
          </table:table-cell>
          <table:table-cell office:value-type="float" office:value="3974.7336099147797" table:style-name="ce11">
            <text:p>3975</text:p>
          </table:table-cell>
          <table:table-cell office:value-type="currency" office:value="10.713893452827659" table:style-name="ce12">
            <text:p>£10.71</text:p>
          </table:table-cell>
          <table:table-cell office:value-type="currency" office:value="1.4203202658568808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500microgram tablets / pack size 20</text:p>
          </table:table-cell>
          <table:table-cell office:value-type="string" table:style-name="ce10">
            <text:p>DDB194</text:p>
          </table:table-cell>
          <table:table-cell office:value-type="float" office:value="50162.761603355408" table:style-name="ce11">
            <text:p>50163</text:p>
          </table:table-cell>
          <table:table-cell office:value-type="currency" office:value="1.5941524039747239" table:style-name="ce12">
            <text:p>£1.59</text:p>
          </table:table-cell>
          <table:table-cell office:value-type="currency" office:value="0.38650323381088836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speridone 6mg tablets / pack size 28</text:p>
          </table:table-cell>
          <table:table-cell office:value-type="string" table:style-name="ce10">
            <text:p>DDD096</text:p>
          </table:table-cell>
          <table:table-cell office:value-type="float" office:value="392.77680112421513" table:style-name="ce11">
            <text:p>393</text:p>
          </table:table-cell>
          <table:table-cell office:value-type="currency" office:value="2.4288435499995349" table:style-name="ce12">
            <text:p>£2.43</text:p>
          </table:table-cell>
          <table:table-cell office:value-type="currency" office:value="1.9229659528081666" table:style-name="ce12">
            <text:p>£1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vastigmine 1.5mg capsules / pack size 28</text:p>
          </table:table-cell>
          <table:table-cell office:value-type="string" table:style-name="ce10">
            <text:p>DDK003</text:p>
          </table:table-cell>
          <table:table-cell office:value-type="float" office:value="8471.985156416893" table:style-name="ce11">
            <text:p>8472</text:p>
          </table:table-cell>
          <table:table-cell office:value-type="currency" office:value="1.2776606663199108" table:style-name="ce12">
            <text:p>£1.28</text:p>
          </table:table-cell>
          <table:table-cell office:value-type="currency" office:value="0.46527251810622655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vastigmine 13.3mg/24hours transdermal patches / pack size 30</text:p>
          </table:table-cell>
          <table:table-cell office:value-type="string" table:style-name="ce10">
            <text:p>DDK049</text:p>
          </table:table-cell>
          <table:table-cell office:value-type="float" office:value="1394.4989721477032" table:style-name="ce11">
            <text:p>1394</text:p>
          </table:table-cell>
          <table:table-cell office:value-type="currency" office:value="32.417818731250946" table:style-name="ce12">
            <text:p>£32.42</text:p>
          </table:table-cell>
          <table:table-cell office:value-type="currency" office:value="8.7005549230628052" table:style-name="ce12">
            <text:p>£8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vastigmine 2mg/ml oral solution sugar free 120 ml / pack size 1</text:p>
          </table:table-cell>
          <table:table-cell office:value-type="string" table:style-name="ce10">
            <text:p>DDK033</text:p>
          </table:table-cell>
          <table:table-cell office:value-type="float" office:value="133.02345141209662" table:style-name="ce11">
            <text:p>133</text:p>
          </table:table-cell>
          <table:table-cell office:value-type="currency" office:value="57.995311489102235" table:style-name="ce12">
            <text:p>£58.00</text:p>
          </table:table-cell>
          <table:table-cell office:value-type="currency" office:value="14.013890579175674" table:style-name="ce12">
            <text:p>£14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vastigmine 3mg capsules / pack size 28</text:p>
          </table:table-cell>
          <table:table-cell office:value-type="string" table:style-name="ce10">
            <text:p>DDK006</text:p>
          </table:table-cell>
          <table:table-cell office:value-type="float" office:value="5672.4349154829979" table:style-name="ce11">
            <text:p>5672</text:p>
          </table:table-cell>
          <table:table-cell office:value-type="currency" office:value="2.00379693541749" table:style-name="ce12">
            <text:p>£2.00</text:p>
          </table:table-cell>
          <table:table-cell office:value-type="currency" office:value="0.64102938847366309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vastigmine 4.5mg capsules / pack size 28</text:p>
          </table:table-cell>
          <table:table-cell office:value-type="string" table:style-name="ce10">
            <text:p>DDK008</text:p>
          </table:table-cell>
          <table:table-cell office:value-type="float" office:value="1643.0254161953926" table:style-name="ce11">
            <text:p>1643</text:p>
          </table:table-cell>
          <table:table-cell office:value-type="currency" office:value="1.8803074313687924" table:style-name="ce12">
            <text:p>£1.88</text:p>
          </table:table-cell>
          <table:table-cell office:value-type="currency" office:value="1.4798918170174862" table:style-name="ce12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vastigmine 4.6mg/24hours transdermal patches / pack size 30</text:p>
          </table:table-cell>
          <table:table-cell office:value-type="string" table:style-name="ce10">
            <text:p>DDK034</text:p>
          </table:table-cell>
          <table:table-cell office:value-type="float" office:value="7244.4914960861206" table:style-name="ce11">
            <text:p>7244</text:p>
          </table:table-cell>
          <table:table-cell office:value-type="currency" office:value="20.37995886664574" table:style-name="ce12">
            <text:p>£20.38</text:p>
          </table:table-cell>
          <table:table-cell office:value-type="currency" office:value="6.988084630960425" table:style-name="ce12">
            <text:p>£6.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vastigmine 6mg capsules / pack size 28</text:p>
          </table:table-cell>
          <table:table-cell office:value-type="string" table:style-name="ce10">
            <text:p>DDK010</text:p>
          </table:table-cell>
          <table:table-cell office:value-type="float" office:value="960.02467292547226" table:style-name="ce11">
            <text:p>960</text:p>
          </table:table-cell>
          <table:table-cell office:value-type="currency" office:value="2.818653287059913" table:style-name="ce12">
            <text:p>£2.82</text:p>
          </table:table-cell>
          <table:table-cell office:value-type="currency" office:value="0.9725763747720293" table:style-name="ce12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vastigmine 9.5mg/24hours transdermal patches / pack size 30</text:p>
          </table:table-cell>
          <table:table-cell office:value-type="string" table:style-name="ce10">
            <text:p>DDK035</text:p>
          </table:table-cell>
          <table:table-cell office:value-type="float" office:value="7241.6339049935341" table:style-name="ce11">
            <text:p>7242</text:p>
          </table:table-cell>
          <table:table-cell office:value-type="currency" office:value="19.610748867334078" table:style-name="ce12">
            <text:p>£19.61</text:p>
          </table:table-cell>
          <table:table-cell office:value-type="currency" office:value="8.4192489212741624" table:style-name="ce12">
            <text:p>£8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zatriptan 10mg orodispersible tablets sugar free / pack size 3</text:p>
          </table:table-cell>
          <table:table-cell office:value-type="string" table:style-name="ce10">
            <text:p>DDG263</text:p>
          </table:table-cell>
          <table:table-cell office:value-type="float" office:value="279.41593353450298" table:style-name="ce11">
            <text:p>279</text:p>
          </table:table-cell>
          <table:table-cell office:value-type="currency" office:value="5.760845774391866" table:style-name="ce12">
            <text:p>£5.76</text:p>
          </table:table-cell>
          <table:table-cell office:value-type="currency" office:value="1.9453901331484045" table:style-name="ce12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zatriptan 10mg orodispersible tablets sugar free / pack size 6</text:p>
          </table:table-cell>
          <table:table-cell office:value-type="string" table:style-name="ce10">
            <text:p>DDG264</text:p>
          </table:table-cell>
          <table:table-cell office:value-type="float" office:value="297.58151558786631" table:style-name="ce11">
            <text:p>298</text:p>
          </table:table-cell>
          <table:table-cell office:value-type="currency" office:value="6.7498389341555614" table:style-name="ce12">
            <text:p>£6.75</text:p>
          </table:table-cell>
          <table:table-cell office:value-type="currency" office:value="1.8294803364269292" table:style-name="ce12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zatriptan 10mg tablets / pack size 3</text:p>
          </table:table-cell>
          <table:table-cell office:value-type="string" table:style-name="ce10">
            <text:p>DDG369</text:p>
          </table:table-cell>
          <table:table-cell office:value-type="float" office:value="409.73029346764088" table:style-name="ce11">
            <text:p>410</text:p>
          </table:table-cell>
          <table:table-cell office:value-type="currency" office:value="2.2142355946440428" table:style-name="ce12">
            <text:p>£2.21</text:p>
          </table:table-cell>
          <table:table-cell office:value-type="currency" office:value="1.7228523742336708" table:style-name="ce12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zatriptan 10mg tablets / pack size 6</text:p>
          </table:table-cell>
          <table:table-cell office:value-type="string" table:style-name="ce10">
            <text:p>DDG370</text:p>
          </table:table-cell>
          <table:table-cell office:value-type="float" office:value="328.97990290075541" table:style-name="ce11">
            <text:p>329</text:p>
          </table:table-cell>
          <table:table-cell office:value-type="currency" office:value="3.965591479895243" table:style-name="ce12">
            <text:p>£3.97</text:p>
          </table:table-cell>
          <table:table-cell office:value-type="currency" office:value="3.6221709088386373" table:style-name="ce12">
            <text:p>£3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zatriptan 5mg tablets / pack size 3</text:p>
          </table:table-cell>
          <table:table-cell office:value-type="string" table:style-name="ce10">
            <text:p>DDG251</text:p>
          </table:table-cell>
          <table:table-cell office:value-type="float" office:value="6.1839257925748825" table:style-name="ce11">
            <text:p>6</text:p>
          </table:table-cell>
          <table:table-cell office:value-type="currency" office:value="11.000007484190117" table:style-name="ce12">
            <text:p>£11.00</text:p>
          </table:table-cell>
          <table:table-cell office:value-type="currency" office:value="1.0000006803809196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zatriptan 5mg tablets / pack size 6</text:p>
          </table:table-cell>
          <table:table-cell office:value-type="string" table:style-name="ce10">
            <text:p>DDG371</text:p>
          </table:table-cell>
          <table:table-cell office:value-type="float" office:value="125.45881655439734" table:style-name="ce11">
            <text:p>125</text:p>
          </table:table-cell>
          <table:table-cell office:value-type="currency" office:value="17.696808091899548" table:style-name="ce12">
            <text:p>£17.70</text:p>
          </table:table-cell>
          <table:table-cell office:value-type="currency" office:value="6.0745329570538171" table:style-name="ce12">
            <text:p>£6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curonium bromide 100mg/10ml solution for injection ampoules / pack size 10</text:p>
          </table:table-cell>
          <table:table-cell office:value-type="string" table:style-name="ce10">
            <text:p>DQG018</text:p>
          </table:table-cell>
          <table:table-cell office:value-type="float" office:value="12437.357950687408" table:style-name="ce11">
            <text:p>12437</text:p>
          </table:table-cell>
          <table:table-cell office:value-type="currency" office:value="22.152407552503721" table:style-name="ce12">
            <text:p>£22.15</text:p>
          </table:table-cell>
          <table:table-cell office:value-type="currency" office:value="6.5907296060875327" table:style-name="ce12">
            <text:p>£6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curonium bromide 100mg/10ml solution for injection vials / pack size 10</text:p>
          </table:table-cell>
          <table:table-cell office:value-type="string" table:style-name="ce10">
            <text:p>DOA114</text:p>
          </table:table-cell>
          <table:table-cell office:value-type="float" office:value="7486.849807202816" table:style-name="ce11">
            <text:p>7487</text:p>
          </table:table-cell>
          <table:table-cell office:value-type="currency" office:value="21.132983681305188" table:style-name="ce12">
            <text:p>£21.13</text:p>
          </table:table-cell>
          <table:table-cell office:value-type="currency" office:value="1.6916103242245308" table:style-name="ce12">
            <text:p>£1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curonium bromide 50mg/5ml solution for injection ampoules / pack size 10</text:p>
          </table:table-cell>
          <table:table-cell office:value-type="string" table:style-name="ce10">
            <text:p>DQG017</text:p>
          </table:table-cell>
          <table:table-cell office:value-type="float" office:value="31472.614326477051" table:style-name="ce11">
            <text:p>31473</text:p>
          </table:table-cell>
          <table:table-cell office:value-type="currency" office:value="14.738393270678211" table:style-name="ce12">
            <text:p>£14.74</text:p>
          </table:table-cell>
          <table:table-cell office:value-type="currency" office:value="5.3634764268563071" table:style-name="ce12">
            <text:p>£5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curonium bromide 50mg/5ml solution for injection vials / pack size 10</text:p>
          </table:table-cell>
          <table:table-cell office:value-type="string" table:style-name="ce10">
            <text:p>DOA058</text:p>
          </table:table-cell>
          <table:table-cell office:value-type="float" office:value="165590.0059595108" table:style-name="ce11">
            <text:p>165590</text:p>
          </table:table-cell>
          <table:table-cell office:value-type="currency" office:value="10.903830335880823" table:style-name="ce12">
            <text:p>£10.90</text:p>
          </table:table-cell>
          <table:table-cell office:value-type="currency" office:value="3.7069240379871382" table:style-name="ce12">
            <text:p>£3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pinirole 1mg tablets / pack size 84</text:p>
          </table:table-cell>
          <table:table-cell office:value-type="string" table:style-name="ce10">
            <text:p>DDI057</text:p>
          </table:table-cell>
          <table:table-cell office:value-type="float" office:value="3827.4772571325302" table:style-name="ce11">
            <text:p>3827</text:p>
          </table:table-cell>
          <table:table-cell office:value-type="currency" office:value="12.156530705255838" table:style-name="ce12">
            <text:p>£12.16</text:p>
          </table:table-cell>
          <table:table-cell office:value-type="currency" office:value="3.9401577518346205" table:style-name="ce12">
            <text:p>£3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pinirole 2mg tablets / pack size 84</text:p>
          </table:table-cell>
          <table:table-cell office:value-type="string" table:style-name="ce10">
            <text:p>DDI058</text:p>
          </table:table-cell>
          <table:table-cell office:value-type="float" office:value="1637.5434806346893" table:style-name="ce11">
            <text:p>1638</text:p>
          </table:table-cell>
          <table:table-cell office:value-type="currency" office:value="18.761629027457758" table:style-name="ce12">
            <text:p>£18.76</text:p>
          </table:table-cell>
          <table:table-cell office:value-type="currency" office:value="11.648661347237679" table:style-name="ce12">
            <text:p>£11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pinirole 5mg tablets / pack size 84</text:p>
          </table:table-cell>
          <table:table-cell office:value-type="string" table:style-name="ce10">
            <text:p>DDI141</text:p>
          </table:table-cell>
          <table:table-cell office:value-type="float" office:value="76.501065596938133" table:style-name="ce11">
            <text:p>77</text:p>
          </table:table-cell>
          <table:table-cell office:value-type="currency" office:value="63.949612490048828" table:style-name="ce12">
            <text:p>£63.95</text:p>
          </table:table-cell>
          <table:table-cell office:value-type="currency" office:value="6.9558434428694058" table:style-name="ce12">
            <text:p>£6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pivacaine 100mg/10ml solution for injection ampoules / pack size 5</text:p>
          </table:table-cell>
          <table:table-cell office:value-type="string" table:style-name="ce10">
            <text:p>DOA066</text:p>
          </table:table-cell>
          <table:table-cell office:value-type="float" office:value="3155.4644566178322" table:style-name="ce11">
            <text:p>3155</text:p>
          </table:table-cell>
          <table:table-cell office:value-type="currency" office:value="11.96670218256028" table:style-name="ce12">
            <text:p>£11.97</text:p>
          </table:table-cell>
          <table:table-cell office:value-type="currency" office:value="1.4219658010973442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pivacaine 20mg/10ml solution for injection ampoules / pack size 5</text:p>
          </table:table-cell>
          <table:table-cell office:value-type="string" table:style-name="ce10">
            <text:p>DOA062</text:p>
          </table:table-cell>
          <table:table-cell office:value-type="float" office:value="5356.9541417360306" table:style-name="ce11">
            <text:p>5357</text:p>
          </table:table-cell>
          <table:table-cell office:value-type="currency" office:value="11.559087470540316" table:style-name="ce12">
            <text:p>£11.56</text:p>
          </table:table-cell>
          <table:table-cell office:value-type="currency" office:value="3.9724156596813156" table:style-name="ce12">
            <text:p>£3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pivacaine 400mg/200ml solution for infusion bags / pack size 5</text:p>
          </table:table-cell>
          <table:table-cell office:value-type="string" table:style-name="ce10">
            <text:p>DOA035</text:p>
          </table:table-cell>
          <table:table-cell office:value-type="float" office:value="19211.022896409035" table:style-name="ce11">
            <text:p>19211</text:p>
          </table:table-cell>
          <table:table-cell office:value-type="currency" office:value="23.760350386408764" table:style-name="ce12">
            <text:p>£23.76</text:p>
          </table:table-cell>
          <table:table-cell office:value-type="currency" office:value="5.9556451959747001" table:style-name="ce12">
            <text:p>£5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pivacaine 75mg/10ml solution for injection ampoules / pack size 5</text:p>
          </table:table-cell>
          <table:table-cell office:value-type="string" table:style-name="ce10">
            <text:p>DOB022</text:p>
          </table:table-cell>
          <table:table-cell office:value-type="float" office:value="26809.128984451294" table:style-name="ce11">
            <text:p>26809</text:p>
          </table:table-cell>
          <table:table-cell office:value-type="currency" office:value="7.7476338049052504" table:style-name="ce12">
            <text:p>£7.75</text:p>
          </table:table-cell>
          <table:table-cell office:value-type="currency" office:value="2.4194098042867815" table:style-name="ce12">
            <text:p>£2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suvastatin 10mg tablets / pack size 28</text:p>
          </table:table-cell>
          <table:table-cell office:value-type="string" table:style-name="ce10">
            <text:p>DZA009</text:p>
          </table:table-cell>
          <table:table-cell office:value-type="float" office:value="34350.482573509216" table:style-name="ce11">
            <text:p>34350</text:p>
          </table:table-cell>
          <table:table-cell office:value-type="currency" office:value="0.43162581102817182" table:style-name="ce12">
            <text:p>£0.43</text:p>
          </table:table-cell>
          <table:table-cell office:value-type="currency" office:value="0.10860454341844887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suvastatin 20mg tablets / pack size 28</text:p>
          </table:table-cell>
          <table:table-cell office:value-type="string" table:style-name="ce10">
            <text:p>DZA010</text:p>
          </table:table-cell>
          <table:table-cell office:value-type="float" office:value="14797.946273803711" table:style-name="ce11">
            <text:p>14798</text:p>
          </table:table-cell>
          <table:table-cell office:value-type="currency" office:value="0.72961256246166684" table:style-name="ce12">
            <text:p>£0.73</text:p>
          </table:table-cell>
          <table:table-cell office:value-type="currency" office:value="0.37354617854129402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suvastatin 40mg tablets / pack size 28</text:p>
          </table:table-cell>
          <table:table-cell office:value-type="string" table:style-name="ce10">
            <text:p>DZA011</text:p>
          </table:table-cell>
          <table:table-cell office:value-type="float" office:value="1883.0372634232044" table:style-name="ce11">
            <text:p>1883</text:p>
          </table:table-cell>
          <table:table-cell office:value-type="currency" office:value="1.1576141069227968" table:style-name="ce12">
            <text:p>£1.16</text:p>
          </table:table-cell>
          <table:table-cell office:value-type="currency" office:value="0.89959433165205971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suvastatin 5mg tablets / pack size 28</text:p>
          </table:table-cell>
          <table:table-cell office:value-type="string" table:style-name="ce10">
            <text:p>DBL050</text:p>
          </table:table-cell>
          <table:table-cell office:value-type="float" office:value="33715.060842990875" table:style-name="ce11">
            <text:p>33715</text:p>
          </table:table-cell>
          <table:table-cell office:value-type="currency" office:value="0.40678590686426758" table:style-name="ce12">
            <text:p>£0.41</text:p>
          </table:table-cell>
          <table:table-cell office:value-type="currency" office:value="0.59018333534409317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lbutamol 100micrograms/dose inhaler CFC Free 200 dose / pack size 1</text:p>
          </table:table-cell>
          <table:table-cell office:value-type="string" table:style-name="ce10">
            <text:p>DCA092</text:p>
          </table:table-cell>
          <table:table-cell office:value-type="float" office:value="528525.98631501198" table:style-name="ce11">
            <text:p>528526</text:p>
          </table:table-cell>
          <table:table-cell office:value-type="currency" office:value="1.2481385609804649" table:style-name="ce12">
            <text:p>£1.25</text:p>
          </table:table-cell>
          <table:table-cell office:value-type="currency" office:value="0.25314578681247912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lbutamol 2.5mg/2.5ml nebuliser liquid unit dose vials / pack size 20</text:p>
          </table:table-cell>
          <table:table-cell office:value-type="string" table:style-name="ce10">
            <text:p>DCA026</text:p>
          </table:table-cell>
          <table:table-cell office:value-type="float" office:value="234540.73295545578" table:style-name="ce11">
            <text:p>234541</text:p>
          </table:table-cell>
          <table:table-cell office:value-type="currency" office:value="9.5641428319661106" table:style-name="ce12">
            <text:p>£9.56</text:p>
          </table:table-cell>
          <table:table-cell office:value-type="currency" office:value="2.2539689498574815" table:style-name="ce12">
            <text:p>£2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lbutamol 2.5mg/2.5ml nebuliser liquid unit dose vials / pack size 30</text:p>
          </table:table-cell>
          <table:table-cell office:value-type="string" table:style-name="ce10">
            <text:p>DCA067</text:p>
          </table:table-cell>
          <table:table-cell office:value-type="float" office:value="60662.955098330975" table:style-name="ce11">
            <text:p>60663</text:p>
          </table:table-cell>
          <table:table-cell office:value-type="currency" office:value="6.5472803963506152" table:style-name="ce12">
            <text:p>£6.55</text:p>
          </table:table-cell>
          <table:table-cell office:value-type="currency" office:value="4.9613165505163694" table:style-name="ce12">
            <text:p>£4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lbutamol 5mg/2.5ml nebuliser liquid unit dose vials / pack size 20</text:p>
          </table:table-cell>
          <table:table-cell office:value-type="string" table:style-name="ce10">
            <text:p>DCA027</text:p>
          </table:table-cell>
          <table:table-cell office:value-type="float" office:value="90952.186160326004" table:style-name="ce11">
            <text:p>90952</text:p>
          </table:table-cell>
          <table:table-cell office:value-type="currency" office:value="9.9677551092824714" table:style-name="ce12">
            <text:p>£9.97</text:p>
          </table:table-cell>
          <table:table-cell office:value-type="currency" office:value="3.3877652835253826" table:style-name="ce12">
            <text:p>£3.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lbutamol 5mg/2.5ml nebuliser liquid unit dose vials / pack size 30</text:p>
          </table:table-cell>
          <table:table-cell office:value-type="string" table:style-name="ce10">
            <text:p>DCA069</text:p>
          </table:table-cell>
          <table:table-cell office:value-type="float" office:value="44427.229325771332" table:style-name="ce11">
            <text:p>44427</text:p>
          </table:table-cell>
          <table:table-cell office:value-type="currency" office:value="6.5268803637005917" table:style-name="ce12">
            <text:p>£6.53</text:p>
          </table:table-cell>
          <table:table-cell office:value-type="currency" office:value="1.6551140580848251" table:style-name="ce12">
            <text:p>£1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nna 7.5mg tablets / pack size 20</text:p>
          </table:table-cell>
          <table:table-cell office:value-type="string" table:style-name="ce10">
            <text:p>DAF104</text:p>
          </table:table-cell>
          <table:table-cell office:value-type="float" office:value="634781.76494121552" table:style-name="ce11">
            <text:p>634782</text:p>
          </table:table-cell>
          <table:table-cell office:value-type="currency" office:value="0.40354442352911973" table:style-name="ce12">
            <text:p>£0.40</text:p>
          </table:table-cell>
          <table:table-cell office:value-type="currency" office:value="0.41253417143863574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nna 7.5mg tablets / pack size 60</text:p>
          </table:table-cell>
          <table:table-cell office:value-type="string" table:style-name="ce10">
            <text:p>DAF036</text:p>
          </table:table-cell>
          <table:table-cell office:value-type="float" office:value="251272.60208892822" table:style-name="ce11">
            <text:p>251273</text:p>
          </table:table-cell>
          <table:table-cell office:value-type="currency" office:value="0.7550152528482108" table:style-name="ce12">
            <text:p>£0.76</text:p>
          </table:table-cell>
          <table:table-cell office:value-type="currency" office:value="0.45314173414833947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nna 7.5mg tablets / pack size 100</text:p>
          </table:table-cell>
          <table:table-cell office:value-type="string" table:style-name="ce10">
            <text:p>DAF014</text:p>
          </table:table-cell>
          <table:table-cell office:value-type="float" office:value="70842.638594150543" table:style-name="ce11">
            <text:p>70843</text:p>
          </table:table-cell>
          <table:table-cell office:value-type="currency" office:value="1.03520646965365" table:style-name="ce12">
            <text:p>£1.04</text:p>
          </table:table-cell>
          <table:table-cell office:value-type="currency" office:value="0.41044906689520372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rtraline 100mg tablets / pack size 28</text:p>
          </table:table-cell>
          <table:table-cell office:value-type="string" table:style-name="ce10">
            <text:p>DDC041</text:p>
          </table:table-cell>
          <table:table-cell office:value-type="float" office:value="131263.20234537125" table:style-name="ce11">
            <text:p>131263</text:p>
          </table:table-cell>
          <table:table-cell office:value-type="currency" office:value="0.5915743309056809" table:style-name="ce12">
            <text:p>£0.59</text:p>
          </table:table-cell>
          <table:table-cell office:value-type="currency" office:value="0.24431684137342441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rtraline 25mg tablets / pack size 28</text:p>
          </table:table-cell>
          <table:table-cell office:value-type="string" table:style-name="ce10">
            <text:p>DDC117</text:p>
          </table:table-cell>
          <table:table-cell office:value-type="float" office:value="2901.8350455164909" table:style-name="ce11">
            <text:p>2902</text:p>
          </table:table-cell>
          <table:table-cell office:value-type="currency" office:value="2.0543011599541048" table:style-name="ce12">
            <text:p>£2.05</text:p>
          </table:table-cell>
          <table:table-cell office:value-type="currency" office:value="1.3282513134694607" table:style-name="ce12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rtraline 50mg tablets / pack size 28</text:p>
          </table:table-cell>
          <table:table-cell office:value-type="string" table:style-name="ce10">
            <text:p>DDC039</text:p>
          </table:table-cell>
          <table:table-cell office:value-type="float" office:value="210439.03040647507" table:style-name="ce11">
            <text:p>210439</text:p>
          </table:table-cell>
          <table:table-cell office:value-type="currency" office:value="0.52449661969457473" table:style-name="ce12">
            <text:p>£0.52</text:p>
          </table:table-cell>
          <table:table-cell office:value-type="currency" office:value="1.0286889293721135" table:style-name="ce12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velamer 2.4g oral powder sachets sugar free / pack size 60</text:p>
          </table:table-cell>
          <table:table-cell office:value-type="string" table:style-name="ce10">
            <text:p>DJQ002</text:p>
          </table:table-cell>
          <table:table-cell office:value-type="float" office:value="4801.4794831573963" table:style-name="ce11">
            <text:p>4801</text:p>
          </table:table-cell>
          <table:table-cell office:value-type="currency" office:value="31.385049968162097" table:style-name="ce12">
            <text:p>£31.39</text:p>
          </table:table-cell>
          <table:table-cell office:value-type="currency" office:value="36.308038555154113" table:style-name="ce12">
            <text:p>£36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velamer Carbonate 800mg tablets (Renvela or eqv) / pack size 180</text:p>
          </table:table-cell>
          <table:table-cell office:value-type="string" table:style-name="ce10">
            <text:p>DIE037</text:p>
          </table:table-cell>
          <table:table-cell office:value-type="float" office:value="19444.45396900177" table:style-name="ce11">
            <text:p>19444</text:p>
          </table:table-cell>
          <table:table-cell office:value-type="currency" office:value="32.073458205317593" table:style-name="ce12">
            <text:p>£32.07</text:p>
          </table:table-cell>
          <table:table-cell office:value-type="currency" office:value="34.600079205033694" table:style-name="ce12">
            <text:p>£34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voflurane volatile liquid 250 ml / pack size 6</text:p>
          </table:table-cell>
          <table:table-cell office:value-type="string" table:style-name="ce10">
            <text:p>DOA113</text:p>
          </table:table-cell>
          <table:table-cell office:value-type="float" office:value="8629.927476644516" table:style-name="ce11">
            <text:p>8630</text:p>
          </table:table-cell>
          <table:table-cell office:value-type="currency" office:value="232.617147726083" table:style-name="ce12">
            <text:p>£232.62</text:p>
          </table:table-cell>
          <table:table-cell office:value-type="currency" office:value="37.845774006402472" table:style-name="ce12">
            <text:p>£37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voflurane volatile liquid 250 ml / pack size 9</text:p>
          </table:table-cell>
          <table:table-cell office:value-type="string" table:style-name="ce10">
            <text:p>DOA096</text:p>
          </table:table-cell>
          <table:table-cell office:value-type="float" office:value="3855.6205579042435" table:style-name="ce11">
            <text:p>3856</text:p>
          </table:table-cell>
          <table:table-cell office:value-type="currency" office:value="404.52049901605892" table:style-name="ce12">
            <text:p>£404.52</text:p>
          </table:table-cell>
          <table:table-cell office:value-type="currency" office:value="61.723657905609024" table:style-name="ce12">
            <text:p>£61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denafil 100mg tablets / pack size 4</text:p>
          </table:table-cell>
          <table:table-cell office:value-type="string" table:style-name="ce10">
            <text:p>DGD195</text:p>
          </table:table-cell>
          <table:table-cell office:value-type="float" office:value="9058.4632065296173" table:style-name="ce11">
            <text:p>9058</text:p>
          </table:table-cell>
          <table:table-cell office:value-type="currency" office:value="0.22173594507202382" table:style-name="ce12">
            <text:p>£0.22</text:p>
          </table:table-cell>
          <table:table-cell office:value-type="currency" office:value="0.13842319042892723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denafil 100mg tablets / pack size 8</text:p>
          </table:table-cell>
          <table:table-cell office:value-type="string" table:style-name="ce10">
            <text:p>DGD196</text:p>
          </table:table-cell>
          <table:table-cell office:value-type="float" office:value="475.38444526493549" table:style-name="ce11">
            <text:p>475</text:p>
          </table:table-cell>
          <table:table-cell office:value-type="currency" office:value="0.4464397228683456" table:style-name="ce12">
            <text:p>£0.45</text:p>
          </table:table-cell>
          <table:table-cell office:value-type="currency" office:value="0.1041802802563670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denafil 20mg tablets / pack size 90</text:p>
          </table:table-cell>
          <table:table-cell office:value-type="string" table:style-name="ce10">
            <text:p>DGD266</text:p>
          </table:table-cell>
          <table:table-cell office:value-type="float" office:value="1534.0992841124535" table:style-name="ce11">
            <text:p>1534</text:p>
          </table:table-cell>
          <table:table-cell office:value-type="currency" office:value="29.373306647535646" table:style-name="ce12">
            <text:p>£29.37</text:p>
          </table:table-cell>
          <table:table-cell office:value-type="currency" office:value="38.115530386404593" table:style-name="ce12">
            <text:p>£38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denafil 25mg tablets / pack size 4</text:p>
          </table:table-cell>
          <table:table-cell office:value-type="string" table:style-name="ce10">
            <text:p>DGD191</text:p>
          </table:table-cell>
          <table:table-cell office:value-type="float" office:value="84248.839506983757" table:style-name="ce11">
            <text:p>84249</text:p>
          </table:table-cell>
          <table:table-cell office:value-type="currency" office:value="0.30122320198720753" table:style-name="ce12">
            <text:p>£0.30</text:p>
          </table:table-cell>
          <table:table-cell office:value-type="currency" office:value="0.10847549426552915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denafil 25mg tablets / pack size 8</text:p>
          </table:table-cell>
          <table:table-cell office:value-type="string" table:style-name="ce10">
            <text:p>DGD192</text:p>
          </table:table-cell>
          <table:table-cell office:value-type="float" office:value="29562.294809937477" table:style-name="ce11">
            <text:p>29562</text:p>
          </table:table-cell>
          <table:table-cell office:value-type="currency" office:value="0.34830814272708954" table:style-name="ce12">
            <text:p>£0.35</text:p>
          </table:table-cell>
          <table:table-cell office:value-type="currency" office:value="0.2148094224564408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denafil 50mg tablets / pack size 4</text:p>
          </table:table-cell>
          <table:table-cell office:value-type="string" table:style-name="ce10">
            <text:p>DGD197</text:p>
          </table:table-cell>
          <table:table-cell office:value-type="float" office:value="86220.784977912903" table:style-name="ce11">
            <text:p>86221</text:p>
          </table:table-cell>
          <table:table-cell office:value-type="currency" office:value="0.28115623403579459" table:style-name="ce12">
            <text:p>£0.28</text:p>
          </table:table-cell>
          <table:table-cell office:value-type="currency" office:value="5.7688224103853263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denafil 50mg tablets / pack size 8</text:p>
          </table:table-cell>
          <table:table-cell office:value-type="string" table:style-name="ce10">
            <text:p>DGD193</text:p>
          </table:table-cell>
          <table:table-cell office:value-type="float" office:value="25399.230356216431" table:style-name="ce11">
            <text:p>25399</text:p>
          </table:table-cell>
          <table:table-cell office:value-type="currency" office:value="0.28348901911658558" table:style-name="ce12">
            <text:p>£0.28</text:p>
          </table:table-cell>
          <table:table-cell office:value-type="currency" office:value="5.4154592973949457E-2" table:style-name="ce12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mple eye ointment 4 gram / pack size 1</text:p>
          </table:table-cell>
          <table:table-cell office:value-type="string" table:style-name="ce10">
            <text:p>DKH079</text:p>
          </table:table-cell>
          <table:table-cell office:value-type="float" office:value="1446.4765281975269" table:style-name="ce11">
            <text:p>1446</text:p>
          </table:table-cell>
          <table:table-cell office:value-type="currency" office:value="30.020529095007991" table:style-name="ce12">
            <text:p>£30.02</text:p>
          </table:table-cell>
          <table:table-cell office:value-type="currency" office:value="6.2523156336307641" table:style-name="ce12">
            <text:p>£6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mple linctus 200 ml / pack size 1</text:p>
          </table:table-cell>
          <table:table-cell office:value-type="string" table:style-name="ce10">
            <text:p>DCI008</text:p>
          </table:table-cell>
          <table:table-cell office:value-type="float" office:value="13516.691356182098" table:style-name="ce11">
            <text:p>13517</text:p>
          </table:table-cell>
          <table:table-cell office:value-type="currency" office:value="0.96190383854946981" table:style-name="ce12">
            <text:p>£0.96</text:p>
          </table:table-cell>
          <table:table-cell office:value-type="currency" office:value="0.11393210497760947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mple linctus sugar free / pack size 1</text:p>
          </table:table-cell>
          <table:table-cell office:value-type="string" table:style-name="ce10">
            <text:p>DCI013</text:p>
          </table:table-cell>
          <table:table-cell office:value-type="float" office:value="38523.061410903931" table:style-name="ce11">
            <text:p>38523</text:p>
          </table:table-cell>
          <table:table-cell office:value-type="currency" office:value="1.3376858357735286" table:style-name="ce12">
            <text:p>£1.34</text:p>
          </table:table-cell>
          <table:table-cell office:value-type="currency" office:value="0.12113451113509592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mvastatin 10mg tablets / pack size 28</text:p>
          </table:table-cell>
          <table:table-cell office:value-type="string" table:style-name="ce10">
            <text:p>DBL006</text:p>
          </table:table-cell>
          <table:table-cell office:value-type="float" office:value="18121.575674533844" table:style-name="ce11">
            <text:p>18122</text:p>
          </table:table-cell>
          <table:table-cell office:value-type="currency" office:value="0.22723352946547382" table:style-name="ce12">
            <text:p>£0.23</text:p>
          </table:table-cell>
          <table:table-cell office:value-type="currency" office:value="3.9963627231801101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mvastatin 20mg tablets / pack size 28</text:p>
          </table:table-cell>
          <table:table-cell office:value-type="string" table:style-name="ce10">
            <text:p>DBL007</text:p>
          </table:table-cell>
          <table:table-cell office:value-type="float" office:value="61288.254602432251" table:style-name="ce11">
            <text:p>61288</text:p>
          </table:table-cell>
          <table:table-cell office:value-type="currency" office:value="0.29445545344807084" table:style-name="ce12">
            <text:p>£0.29</text:p>
          </table:table-cell>
          <table:table-cell office:value-type="currency" office:value="9.1342303913149528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mvastatin 40mg tablets / pack size 28</text:p>
          </table:table-cell>
          <table:table-cell office:value-type="string" table:style-name="ce10">
            <text:p>DBL008</text:p>
          </table:table-cell>
          <table:table-cell office:value-type="float" office:value="57027.891228675842" table:style-name="ce11">
            <text:p>57028</text:p>
          </table:table-cell>
          <table:table-cell office:value-type="currency" office:value="0.40780347298386321" table:style-name="ce12">
            <text:p>£0.41</text:p>
          </table:table-cell>
          <table:table-cell office:value-type="currency" office:value="0.39653620518341015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tagliptin 100mg tablets / pack size 28</text:p>
          </table:table-cell>
          <table:table-cell office:value-type="string" table:style-name="ce10">
            <text:p>DFA044</text:p>
          </table:table-cell>
          <table:table-cell office:value-type="float" office:value="29461.934473156929" table:style-name="ce11">
            <text:p>29462</text:p>
          </table:table-cell>
          <table:table-cell office:value-type="currency" office:value="1.9167442094289939" table:style-name="ce12">
            <text:p>£1.92</text:p>
          </table:table-cell>
          <table:table-cell office:value-type="currency" office:value="0.43653441905820911" table:style-name="ce12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tagliptin 25mg tablets / pack size 28</text:p>
          </table:table-cell>
          <table:table-cell office:value-type="string" table:style-name="ce10">
            <text:p>DAH036</text:p>
          </table:table-cell>
          <table:table-cell office:value-type="float" office:value="12074.939812660217" table:style-name="ce11">
            <text:p>12075</text:p>
          </table:table-cell>
          <table:table-cell office:value-type="currency" office:value="1.3233565837939845" table:style-name="ce12">
            <text:p>£1.32</text:p>
          </table:table-cell>
          <table:table-cell office:value-type="currency" office:value="2.162016543884218" table:style-name="ce12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tagliptin 50mg tablets / pack size 28</text:p>
          </table:table-cell>
          <table:table-cell office:value-type="string" table:style-name="ce10">
            <text:p>DAH023</text:p>
          </table:table-cell>
          <table:table-cell office:value-type="float" office:value="10469.44397687912" table:style-name="ce11">
            <text:p>10469</text:p>
          </table:table-cell>
          <table:table-cell office:value-type="currency" office:value="1.937867841387299" table:style-name="ce12">
            <text:p>£1.94</text:p>
          </table:table-cell>
          <table:table-cell office:value-type="currency" office:value="3.3229991158236492" table:style-name="ce12">
            <text:p>£3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bicarbonate 420mg/5ml (8.4%/1mmol/ml) oral solution 100 ml (e.g. Thamicarb) / pack size 1</text:p>
          </table:table-cell>
          <table:table-cell office:value-type="string" table:style-name="ce10">
            <text:p>DJW023</text:p>
          </table:table-cell>
          <table:table-cell office:value-type="float" office:value="9025.0224524736404" table:style-name="ce11">
            <text:p>9025</text:p>
          </table:table-cell>
          <table:table-cell office:value-type="currency" office:value="12.668804659722694" table:style-name="ce12">
            <text:p>£12.67</text:p>
          </table:table-cell>
          <table:table-cell office:value-type="currency" office:value="3.7299633930678739" table:style-name="ce12">
            <text:p>£3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bicarbonate 420mg/5ml (8.4%/1mmol/ml) oral solution 500 ml (e.g. Thamicarb) / pack size 1</text:p>
          </table:table-cell>
          <table:table-cell office:value-type="string" table:style-name="ce10">
            <text:p>DHF024</text:p>
          </table:table-cell>
          <table:table-cell office:value-type="float" office:value="472" table:style-name="ce11">
            <text:p>472</text:p>
          </table:table-cell>
          <table:table-cell office:value-type="currency" office:value="101.34607557203391" table:style-name="ce12">
            <text:p>£101.35</text:p>
          </table:table-cell>
          <table:table-cell office:value-type="currency" office:value="9.2132795974576265" table:style-name="ce12">
            <text:p>£9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bicarbonate 5% (50mg/0.6mmol/ml) ear drops 10 ml / pack size 1</text:p>
          </table:table-cell>
          <table:table-cell office:value-type="string" table:style-name="ce10">
            <text:p>DLA017</text:p>
          </table:table-cell>
          <table:table-cell office:value-type="float" office:value="21490.264857411385" table:style-name="ce11">
            <text:p>21490</text:p>
          </table:table-cell>
          <table:table-cell office:value-type="currency" office:value="0.71473380630312855" table:style-name="ce12">
            <text:p>£0.71</text:p>
          </table:table-cell>
          <table:table-cell office:value-type="currency" office:value="0.1383766251206735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bicarbonate 500mg capsules / pack size 56</text:p>
          </table:table-cell>
          <table:table-cell office:value-type="string" table:style-name="ce10">
            <text:p>DIB562</text:p>
          </table:table-cell>
          <table:table-cell office:value-type="float" office:value="98446.644697189331" table:style-name="ce11">
            <text:p>98447</text:p>
          </table:table-cell>
          <table:table-cell office:value-type="currency" office:value="1.178423346543086" table:style-name="ce12">
            <text:p>£1.18</text:p>
          </table:table-cell>
          <table:table-cell office:value-type="currency" office:value="0.14946967484226376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bicarbonate 8.4% (84mg/1mmol/ml) solution for injection 10ml ampoules / pack size 10</text:p>
          </table:table-cell>
          <table:table-cell office:value-type="string" table:style-name="ce10">
            <text:p>DIB528</text:p>
          </table:table-cell>
          <table:table-cell office:value-type="float" office:value="11859.095294952393" table:style-name="ce11">
            <text:p>11859</text:p>
          </table:table-cell>
          <table:table-cell office:value-type="currency" office:value="161.19059147063493" table:style-name="ce12">
            <text:p>£161.19</text:p>
          </table:table-cell>
          <table:table-cell office:value-type="currency" office:value="7.6422814099431999" table:style-name="ce12">
            <text:p>£7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10ml ampoules(glass) / pack size 10</text:p>
          </table:table-cell>
          <table:table-cell office:value-type="string" table:style-name="ce10">
            <text:p>DIB064</text:p>
          </table:table-cell>
          <table:table-cell office:value-type="float" office:value="2042.9156368970871" table:style-name="ce11">
            <text:p>2043</text:p>
          </table:table-cell>
          <table:table-cell office:value-type="currency" office:value="3.4325264701829932" table:style-name="ce12">
            <text:p>£3.43</text:p>
          </table:table-cell>
          <table:table-cell office:value-type="currency" office:value="0.51485102444591058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10ml ampoules(plastic) / pack size 20</text:p>
          </table:table-cell>
          <table:table-cell office:value-type="string" table:style-name="ce10">
            <text:p>DIB190</text:p>
          </table:table-cell>
          <table:table-cell office:value-type="float" office:value="903404.74747085571" table:style-name="ce11">
            <text:p>903405</text:p>
          </table:table-cell>
          <table:table-cell office:value-type="currency" office:value="2.5462911234858323" table:style-name="ce12">
            <text:p>£2.55</text:p>
          </table:table-cell>
          <table:table-cell office:value-type="currency" office:value="2.9313063208123586" table:style-name="ce12">
            <text:p>£2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10ml ampoules(plastic) / pack size 50</text:p>
          </table:table-cell>
          <table:table-cell office:value-type="string" table:style-name="ce10">
            <text:p>DIB557</text:p>
          </table:table-cell>
          <table:table-cell office:value-type="float" office:value="466720.97676086426" table:style-name="ce11">
            <text:p>466721</text:p>
          </table:table-cell>
          <table:table-cell office:value-type="currency" office:value="4.0766527785076896" table:style-name="ce12">
            <text:p>£4.08</text:p>
          </table:table-cell>
          <table:table-cell office:value-type="currency" office:value="3.0711111051577533" table:style-name="ce12">
            <text:p>£3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10ml ampoules(plastic) / pack size 100</text:p>
          </table:table-cell>
          <table:table-cell office:value-type="string" table:style-name="ce10">
            <text:p>DIB029</text:p>
          </table:table-cell>
          <table:table-cell office:value-type="float" office:value="199542.97020244598" table:style-name="ce11">
            <text:p>199543</text:p>
          </table:table-cell>
          <table:table-cell office:value-type="currency" office:value="13.094399002125165" table:style-name="ce12">
            <text:p>£13.09</text:p>
          </table:table-cell>
          <table:table-cell office:value-type="currency" office:value="8.829816160107276" table:style-name="ce12">
            <text:p>£8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20ml ampoules(plastic) / pack size 20</text:p>
          </table:table-cell>
          <table:table-cell office:value-type="string" table:style-name="ce10">
            <text:p>DIB338</text:p>
          </table:table-cell>
          <table:table-cell office:value-type="float" office:value="178632.27120423317" table:style-name="ce11">
            <text:p>178632</text:p>
          </table:table-cell>
          <table:table-cell office:value-type="currency" office:value="2.9537634999710858" table:style-name="ce12">
            <text:p>£2.95</text:p>
          </table:table-cell>
          <table:table-cell office:value-type="currency" office:value="2.699075067553212" table:style-name="ce12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2ml ampoules(glass) / pack size 10</text:p>
          </table:table-cell>
          <table:table-cell office:value-type="string" table:style-name="ce10">
            <text:p>DIB068</text:p>
          </table:table-cell>
          <table:table-cell office:value-type="float" office:value="77.378076608292758" table:style-name="ce11">
            <text:p>77</text:p>
          </table:table-cell>
          <table:table-cell office:value-type="currency" office:value="3.2105476239425639" table:style-name="ce12">
            <text:p>£3.21</text:p>
          </table:table-cell>
          <table:table-cell office:value-type="currency" office:value="0.36999121513744709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50ml vials / pack size 25</text:p>
          </table:table-cell>
          <table:table-cell office:value-type="string" table:style-name="ce10">
            <text:p>DIB279</text:p>
          </table:table-cell>
          <table:table-cell office:value-type="float" office:value="256.28574994206429" table:style-name="ce11">
            <text:p>256</text:p>
          </table:table-cell>
          <table:table-cell office:value-type="currency" office:value="84.755932801220496" table:style-name="ce12">
            <text:p>£84.76</text:p>
          </table:table-cell>
          <table:table-cell office:value-type="currency" office:value="3.2281619509797075" table:style-name="ce12">
            <text:p>£3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5ml ampoules(glass) / pack size 10</text:p>
          </table:table-cell>
          <table:table-cell office:value-type="string" table:style-name="ce10">
            <text:p>DIB065</text:p>
          </table:table-cell>
          <table:table-cell office:value-type="float" office:value="717.56545443227515" table:style-name="ce11">
            <text:p>718</text:p>
          </table:table-cell>
          <table:table-cell office:value-type="currency" office:value="3.4999626647119122" table:style-name="ce12">
            <text:p>£3.50</text:p>
          </table:table-cell>
          <table:table-cell office:value-type="currency" office:value="0.78251227341286556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5ml ampoules(plastic) / pack size 20</text:p>
          </table:table-cell>
          <table:table-cell office:value-type="string" table:style-name="ce10">
            <text:p>DIB189</text:p>
          </table:table-cell>
          <table:table-cell office:value-type="float" office:value="195688.12940979004" table:style-name="ce11">
            <text:p>195688</text:p>
          </table:table-cell>
          <table:table-cell office:value-type="currency" office:value="2.4727309452005621" table:style-name="ce12">
            <text:p>£2.47</text:p>
          </table:table-cell>
          <table:table-cell office:value-type="currency" office:value="1.6441644650395917" table:style-name="ce12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0.9% solution for injection 5ml ampoules(plastic) / pack size 50</text:p>
          </table:table-cell>
          <table:table-cell office:value-type="string" table:style-name="ce10">
            <text:p>DIB539</text:p>
          </table:table-cell>
          <table:table-cell office:value-type="float" office:value="63160.903121709824" table:style-name="ce11">
            <text:p>63161</text:p>
          </table:table-cell>
          <table:table-cell office:value-type="currency" office:value="4.0199418224076622" table:style-name="ce12">
            <text:p>£4.02</text:p>
          </table:table-cell>
          <table:table-cell office:value-type="currency" office:value="1.4510918226283411" table:style-name="ce12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292.5mg/5ml (1mmol/ml) oral solution 100ml / pack size 1</text:p>
          </table:table-cell>
          <table:table-cell office:value-type="string" table:style-name="ce10">
            <text:p>DIE083</text:p>
          </table:table-cell>
          <table:table-cell office:value-type="float" office:value="56.054707691073418" table:style-name="ce11">
            <text:p>56</text:p>
          </table:table-cell>
          <table:table-cell office:value-type="currency" office:value="17.733386560113996" table:style-name="ce12">
            <text:p>£17.73</text:p>
          </table:table-cell>
          <table:table-cell office:value-type="currency" office:value="0.78967423414929105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30 % solution for injection 10 ml ampoule / pack size 10</text:p>
          </table:table-cell>
          <table:table-cell office:value-type="string" table:style-name="ce10">
            <text:p>DIB524</text:p>
          </table:table-cell>
          <table:table-cell office:value-type="float" office:value="9966.4551296234131" table:style-name="ce11">
            <text:p>9966</text:p>
          </table:table-cell>
          <table:table-cell office:value-type="currency" office:value="14.953440080919851" table:style-name="ce12">
            <text:p>£14.95</text:p>
          </table:table-cell>
          <table:table-cell office:value-type="currency" office:value="19.293530632006433" table:style-name="ce12">
            <text:p>£19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hloride 30% solution for injection 50ml vials / pack size 10</text:p>
          </table:table-cell>
          <table:table-cell office:value-type="string" table:style-name="ce10">
            <text:p>DIB563</text:p>
          </table:table-cell>
          <table:table-cell office:value-type="float" office:value="28.186033338308334" table:style-name="ce11">
            <text:p>28</text:p>
          </table:table-cell>
          <table:table-cell office:value-type="currency" office:value="41.090595689670451" table:style-name="ce12">
            <text:p>£41.09</text:p>
          </table:table-cell>
          <table:table-cell office:value-type="currency" office:value="1.1532206511791547" table:style-name="ce12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itrate 441.17mg/5ml oral solution (0.3molar/441.17mg/5ml) 30 ml / pack size 10</text:p>
          </table:table-cell>
          <table:table-cell office:value-type="string" table:style-name="ce10">
            <text:p>DGD283</text:p>
          </table:table-cell>
          <table:table-cell office:value-type="float" office:value="1295.8536896109581" table:style-name="ce11">
            <text:p>1296</text:p>
          </table:table-cell>
          <table:table-cell office:value-type="currency" office:value="47.309674920480759" table:style-name="ce12">
            <text:p>£47.31</text:p>
          </table:table-cell>
          <table:table-cell office:value-type="currency" office:value="15.147030622999573" table:style-name="ce12">
            <text:p>£15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itrate compound 5ml enema 450mg (e.g. Micolette/microlax/relaxit) / pack size 12</text:p>
          </table:table-cell>
          <table:table-cell office:value-type="string" table:style-name="ce10">
            <text:p>DAF017</text:p>
          </table:table-cell>
          <table:table-cell office:value-type="float" office:value="47271.590580463409" table:style-name="ce11">
            <text:p>47272</text:p>
          </table:table-cell>
          <table:table-cell office:value-type="currency" office:value="6.7638942094777628" table:style-name="ce12">
            <text:p>£6.76</text:p>
          </table:table-cell>
          <table:table-cell office:value-type="currency" office:value="0.83623772736587865" table:style-name="ce12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lodronate 400mg capsules / pack size 30</text:p>
          </table:table-cell>
          <table:table-cell office:value-type="string" table:style-name="ce10">
            <text:p>DFF001</text:p>
          </table:table-cell>
          <table:table-cell office:value-type="float" office:value="371.92023310065269" table:style-name="ce11">
            <text:p>372</text:p>
          </table:table-cell>
          <table:table-cell office:value-type="currency" office:value="31.963026052370843" table:style-name="ce12">
            <text:p>£31.96</text:p>
          </table:table-cell>
          <table:table-cell office:value-type="currency" office:value="0.20053258904011875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lodronate 400mg capsules / pack size 120</text:p>
          </table:table-cell>
          <table:table-cell office:value-type="string" table:style-name="ce10">
            <text:p>DFF003</text:p>
          </table:table-cell>
          <table:table-cell office:value-type="float" office:value="348.90900237858295" table:style-name="ce11">
            <text:p>349</text:p>
          </table:table-cell>
          <table:table-cell office:value-type="currency" office:value="93.833885559868961" table:style-name="ce12">
            <text:p>£93.83</text:p>
          </table:table-cell>
          <table:table-cell office:value-type="currency" office:value="8.7049806144526762" table:style-name="ce12">
            <text:p>£8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lodronate 800mg tablets / pack size 60</text:p>
          </table:table-cell>
          <table:table-cell office:value-type="string" table:style-name="ce10">
            <text:p>DFF007</text:p>
          </table:table-cell>
          <table:table-cell office:value-type="float" office:value="1084.1888059228659" table:style-name="ce11">
            <text:p>1084</text:p>
          </table:table-cell>
          <table:table-cell office:value-type="currency" office:value="88.76436500198173" table:style-name="ce12">
            <text:p>£88.76</text:p>
          </table:table-cell>
          <table:table-cell office:value-type="currency" office:value="5.1991215739537218" table:style-name="ce12">
            <text:p>£5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cromoglicate 2% eye drops 13.5 ml / pack size 1</text:p>
          </table:table-cell>
          <table:table-cell office:value-type="string" table:style-name="ce10">
            <text:p>DKD029</text:p>
          </table:table-cell>
          <table:table-cell office:value-type="float" office:value="7964.8332935571671" table:style-name="ce11">
            <text:p>7965</text:p>
          </table:table-cell>
          <table:table-cell office:value-type="currency" office:value="5.935992563490891" table:style-name="ce12">
            <text:p>£5.94</text:p>
          </table:table-cell>
          <table:table-cell office:value-type="currency" office:value="0.5360297309317007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hyaluronate 0.1% eye drops preservative free 10 ml / pack size 1</text:p>
          </table:table-cell>
          <table:table-cell office:value-type="string" table:style-name="ce10">
            <text:p>DHL024</text:p>
          </table:table-cell>
          <table:table-cell office:value-type="float" office:value="93092.908340454102" table:style-name="ce11">
            <text:p>93093</text:p>
          </table:table-cell>
          <table:table-cell office:value-type="currency" office:value="0.56138752598504404" table:style-name="ce12">
            <text:p>£0.56</text:p>
          </table:table-cell>
          <table:table-cell office:value-type="currency" office:value="1.6629836892809842" table:style-name="ce12">
            <text:p>£1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hyaluronate 0.2% eye drops preservative free 10 ml / pack size 1</text:p>
          </table:table-cell>
          <table:table-cell office:value-type="string" table:style-name="ce10">
            <text:p>DLK020</text:p>
          </table:table-cell>
          <table:table-cell office:value-type="float" office:value="166758.37657546997" table:style-name="ce11">
            <text:p>166758</text:p>
          </table:table-cell>
          <table:table-cell office:value-type="currency" office:value="2.4567078548800354" table:style-name="ce12">
            <text:p>£2.46</text:p>
          </table:table-cell>
          <table:table-cell office:value-type="currency" office:value="1.6043126087634747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oxybate 500mg/ml oral solution sugar free 180 ml / pack size 1</text:p>
          </table:table-cell>
          <table:table-cell office:value-type="string" table:style-name="ce10">
            <text:p>DQK002</text:p>
          </table:table-cell>
          <table:table-cell office:value-type="float" office:value="5719.4233111143112" table:style-name="ce11">
            <text:p>5719</text:p>
          </table:table-cell>
          <table:table-cell office:value-type="currency" office:value="94.93307556810565" table:style-name="ce12">
            <text:p>£94.93</text:p>
          </table:table-cell>
          <table:table-cell office:value-type="currency" office:value="57.065561942071817" table:style-name="ce12">
            <text:p>£57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picosulfate 10 mg oral powder sachets / pack size 2</text:p>
          </table:table-cell>
          <table:table-cell office:value-type="string" table:style-name="ce10">
            <text:p>DAF079</text:p>
          </table:table-cell>
          <table:table-cell office:value-type="float" office:value="83519.77646446228" table:style-name="ce11">
            <text:p>83520</text:p>
          </table:table-cell>
          <table:table-cell office:value-type="currency" office:value="3.9003498235966845" table:style-name="ce12">
            <text:p>£3.90</text:p>
          </table:table-cell>
          <table:table-cell office:value-type="currency" office:value="3.434049725347367" table:style-name="ce12">
            <text:p>£3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picosulfate 10 mg oral powder sachets / pack size 20</text:p>
          </table:table-cell>
          <table:table-cell office:value-type="string" table:style-name="ce10">
            <text:p>DAF024</text:p>
          </table:table-cell>
          <table:table-cell office:value-type="float" office:value="1287.8487116843462" table:style-name="ce11">
            <text:p>1288</text:p>
          </table:table-cell>
          <table:table-cell office:value-type="currency" office:value="26.225585966403639" table:style-name="ce12">
            <text:p>£26.23</text:p>
          </table:table-cell>
          <table:table-cell office:value-type="currency" office:value="4.5204287717701517" table:style-name="ce12">
            <text:p>£4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picosulfate 5mg/5ml oral solution sugar free 100 ml / pack size 1</text:p>
          </table:table-cell>
          <table:table-cell office:value-type="string" table:style-name="ce10">
            <text:p>DAF101</text:p>
          </table:table-cell>
          <table:table-cell office:value-type="float" office:value="31856.99766767025" table:style-name="ce11">
            <text:p>31857</text:p>
          </table:table-cell>
          <table:table-cell office:value-type="currency" office:value="6.248877457841064" table:style-name="ce12">
            <text:p>£6.25</text:p>
          </table:table-cell>
          <table:table-cell office:value-type="currency" office:value="2.5806906306625699" table:style-name="ce12">
            <text:p>£2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picosulfate 5mg/5ml oral solution sugar free 300 ml / pack size 1</text:p>
          </table:table-cell>
          <table:table-cell office:value-type="string" table:style-name="ce10">
            <text:p>DAF119</text:p>
          </table:table-cell>
          <table:table-cell office:value-type="float" office:value="3166.6245723962784" table:style-name="ce11">
            <text:p>3167</text:p>
          </table:table-cell>
          <table:table-cell office:value-type="currency" office:value="18.774710939292234" table:style-name="ce12">
            <text:p>£18.77</text:p>
          </table:table-cell>
          <table:table-cell office:value-type="currency" office:value="6.8086109020467065" table:style-name="ce12">
            <text:p>£6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valproate 300mg/3ml solution for injection ampoules / pack size 5</text:p>
          </table:table-cell>
          <table:table-cell office:value-type="string" table:style-name="ce10">
            <text:p>DDH139</text:p>
          </table:table-cell>
          <table:table-cell office:value-type="float" office:value="25557.306077957153" table:style-name="ce11">
            <text:p>25557</text:p>
          </table:table-cell>
          <table:table-cell office:value-type="currency" office:value="27.923572117622953" table:style-name="ce12">
            <text:p>£27.92</text:p>
          </table:table-cell>
          <table:table-cell office:value-type="currency" office:value="2.4113343782620151" table:style-name="ce12">
            <text:p>£2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valproate 300mg/3ml solution for injection vials / pack size 5</text:p>
          </table:table-cell>
          <table:table-cell office:value-type="string" table:style-name="ce10">
            <text:p>DHF058</text:p>
          </table:table-cell>
          <table:table-cell office:value-type="float" office:value="2614.2491734623909" table:style-name="ce11">
            <text:p>2614</text:p>
          </table:table-cell>
          <table:table-cell office:value-type="currency" office:value="26.796997283628603" table:style-name="ce12">
            <text:p>£26.80</text:p>
          </table:table-cell>
          <table:table-cell office:value-type="currency" office:value="0.74869723757303241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valproate 400mg powder and solvent for solution for injection vials / pack size 1</text:p>
          </table:table-cell>
          <table:table-cell office:value-type="string" table:style-name="ce10">
            <text:p>DDP010</text:p>
          </table:table-cell>
          <table:table-cell office:value-type="float" office:value="18390.599108323455" table:style-name="ce11">
            <text:p>18391</text:p>
          </table:table-cell>
          <table:table-cell office:value-type="currency" office:value="6.2910409399135236" table:style-name="ce12">
            <text:p>£6.29</text:p>
          </table:table-cell>
          <table:table-cell office:value-type="currency" office:value="4.4716770964853998" table:style-name="ce12">
            <text:p>£4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valproate 400mg powder and solvent for solution for injection vials / pack size 4</text:p>
          </table:table-cell>
          <table:table-cell office:value-type="string" table:style-name="ce10">
            <text:p>DDP037</text:p>
          </table:table-cell>
          <table:table-cell office:value-type="float" office:value="2899.7351579368114" table:style-name="ce11">
            <text:p>2900</text:p>
          </table:table-cell>
          <table:table-cell office:value-type="currency" office:value="16.499353042310691" table:style-name="ce12">
            <text:p>£16.50</text:p>
          </table:table-cell>
          <table:table-cell office:value-type="currency" office:value="0.43702964368560254" table:style-name="ce12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Valproate 400mg/4ml solution for injection amp / pack size 5</text:p>
          </table:table-cell>
          <table:table-cell office:value-type="string" table:style-name="ce10">
            <text:p>DDP034</text:p>
          </table:table-cell>
          <table:table-cell office:value-type="float" office:value="19203.811379432678" table:style-name="ce11">
            <text:p>19204</text:p>
          </table:table-cell>
          <table:table-cell office:value-type="currency" office:value="14.757138445106518" table:style-name="ce12">
            <text:p>£14.76</text:p>
          </table:table-cell>
          <table:table-cell office:value-type="currency" office:value="16.769563392981301" table:style-name="ce12">
            <text:p>£16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dium Valproate 400mg/4ml solution for injection vial / pack size 5</text:p>
          </table:table-cell>
          <table:table-cell office:value-type="string" table:style-name="ce10">
            <text:p>DYF056</text:p>
          </table:table-cell>
          <table:table-cell office:value-type="float" office:value="189.22831606864929" table:style-name="ce11">
            <text:p>189</text:p>
          </table:table-cell>
          <table:table-cell office:value-type="currency" office:value="16.11852022661067" table:style-name="ce12">
            <text:p>£16.12</text:p>
          </table:table-cell>
          <table:table-cell office:value-type="currency" office:value="1.46532002060097" table:style-name="ce12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lifenacin 10mg tablets / pack size 30</text:p>
          </table:table-cell>
          <table:table-cell office:value-type="string" table:style-name="ce10">
            <text:p>DGD268</text:p>
          </table:table-cell>
          <table:table-cell office:value-type="float" office:value="22022.650119781494" table:style-name="ce11">
            <text:p>22023</text:p>
          </table:table-cell>
          <table:table-cell office:value-type="currency" office:value="1.0147980455778924" table:style-name="ce12">
            <text:p>£1.01</text:p>
          </table:table-cell>
          <table:table-cell office:value-type="currency" office:value="1.0777928108364088" table:style-name="ce12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lifenacin 5mg tablets / pack size 30</text:p>
          </table:table-cell>
          <table:table-cell office:value-type="string" table:style-name="ce10">
            <text:p>DGD267</text:p>
          </table:table-cell>
          <table:table-cell office:value-type="float" office:value="67899.296013832092" table:style-name="ce11">
            <text:p>67899</text:p>
          </table:table-cell>
          <table:table-cell office:value-type="currency" office:value="0.72199963001108636" table:style-name="ce12">
            <text:p>£0.72</text:p>
          </table:table-cell>
          <table:table-cell office:value-type="currency" office:value="0.88587471337584112" table:style-name="ce12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rafenib 200mg tablets / pack size 112</text:p>
          </table:table-cell>
          <table:table-cell office:value-type="string" table:style-name="ce10">
            <text:p>DHA364</text:p>
          </table:table-cell>
          <table:table-cell office:value-type="float" office:value="730.70999879017472" table:style-name="ce11">
            <text:p>731</text:p>
          </table:table-cell>
          <table:table-cell office:value-type="currency" office:value="451.47363721066387" table:style-name="ce12">
            <text:p>£451.47</text:p>
          </table:table-cell>
          <table:table-cell office:value-type="currency" office:value="432.26817969869404" table:style-name="ce12">
            <text:p>£432.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talol 160mg tablets / pack size 28</text:p>
          </table:table-cell>
          <table:table-cell office:value-type="string" table:style-name="ce10">
            <text:p>DBD050</text:p>
          </table:table-cell>
          <table:table-cell office:value-type="float" office:value="41.951987951993942" table:style-name="ce11">
            <text:p>42</text:p>
          </table:table-cell>
          <table:table-cell office:value-type="currency" office:value="3.2682527501890002" table:style-name="ce12">
            <text:p>£3.27</text:p>
          </table:table-cell>
          <table:table-cell office:value-type="currency" office:value="0.55450670704481464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talol 40mg tablets / pack size 28</text:p>
          </table:table-cell>
          <table:table-cell office:value-type="string" table:style-name="ce10">
            <text:p>DBD124</text:p>
          </table:table-cell>
          <table:table-cell office:value-type="float" office:value="10928.183777093887" table:style-name="ce11">
            <text:p>10928</text:p>
          </table:table-cell>
          <table:table-cell office:value-type="currency" office:value="0.36536562538132883" table:style-name="ce12">
            <text:p>£0.37</text:p>
          </table:table-cell>
          <table:table-cell office:value-type="currency" office:value="0.11688891079574508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talol 80mg tablets / pack size 28</text:p>
          </table:table-cell>
          <table:table-cell office:value-type="string" table:style-name="ce10">
            <text:p>DBI020</text:p>
          </table:table-cell>
          <table:table-cell office:value-type="float" office:value="6847.8664335012436" table:style-name="ce11">
            <text:p>6848</text:p>
          </table:table-cell>
          <table:table-cell office:value-type="currency" office:value="0.45780900232849597" table:style-name="ce12">
            <text:p>£0.46</text:p>
          </table:table-cell>
          <table:table-cell office:value-type="currency" office:value="8.9143375060838512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pironolactone 100mg tablets / pack size 28</text:p>
          </table:table-cell>
          <table:table-cell office:value-type="string" table:style-name="ce10">
            <text:p>DBB051</text:p>
          </table:table-cell>
          <table:table-cell office:value-type="float" office:value="35978.001334905624" table:style-name="ce11">
            <text:p>35978</text:p>
          </table:table-cell>
          <table:table-cell office:value-type="currency" office:value="2.0704117415141399" table:style-name="ce12">
            <text:p>£2.07</text:p>
          </table:table-cell>
          <table:table-cell office:value-type="currency" office:value="0.23897013425971317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pironolactone 25mg tablets / pack size 28</text:p>
          </table:table-cell>
          <table:table-cell office:value-type="string" table:style-name="ce10">
            <text:p>DBB052</text:p>
          </table:table-cell>
          <table:table-cell office:value-type="float" office:value="158276.43333649635" table:style-name="ce11">
            <text:p>158276</text:p>
          </table:table-cell>
          <table:table-cell office:value-type="currency" office:value="1.0990332908891074" table:style-name="ce12">
            <text:p>£1.10</text:p>
          </table:table-cell>
          <table:table-cell office:value-type="currency" office:value="0.65393125659352092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pironolactone 50mg tablets / pack size 28</text:p>
          </table:table-cell>
          <table:table-cell office:value-type="string" table:style-name="ce10">
            <text:p>DBB053</text:p>
          </table:table-cell>
          <table:table-cell office:value-type="float" office:value="32517.283349633217" table:style-name="ce11">
            <text:p>32517</text:p>
          </table:table-cell>
          <table:table-cell office:value-type="currency" office:value="2.2740570700483835" table:style-name="ce12">
            <text:p>£2.27</text:p>
          </table:table-cell>
          <table:table-cell office:value-type="currency" office:value="0.28108532130798908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treptokinase 1.5million unit powder for solution for injection vials / pack size 1</text:p>
          </table:table-cell>
          <table:table-cell office:value-type="string" table:style-name="ce10">
            <text:p>DBT003</text:p>
          </table:table-cell>
          <table:table-cell office:value-type="float" office:value="464.3467721901834" table:style-name="ce11">
            <text:p>464</text:p>
          </table:table-cell>
          <table:table-cell office:value-type="currency" office:value="193.91107592995462" table:style-name="ce12">
            <text:p>£193.91</text:p>
          </table:table-cell>
          <table:table-cell office:value-type="currency" office:value="4.9317566386714544" table:style-name="ce12">
            <text:p>£4.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treptokinase 250,000unit powder for solution for injection vials / pack size 1</text:p>
          </table:table-cell>
          <table:table-cell office:value-type="string" table:style-name="ce10">
            <text:p>DBJ014</text:p>
          </table:table-cell>
          <table:table-cell office:value-type="float" office:value="488.41699765250087" table:style-name="ce11">
            <text:p>488</text:p>
          </table:table-cell>
          <table:table-cell office:value-type="currency" office:value="97.209272667001116" table:style-name="ce12">
            <text:p>£97.21</text:p>
          </table:table-cell>
          <table:table-cell office:value-type="currency" office:value="3.504004092430741" table:style-name="ce12">
            <text:p>£3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treptozocin 1g powder for solution for injection vials / pack size 1</text:p>
          </table:table-cell>
          <table:table-cell office:value-type="string" table:style-name="ce10">
            <text:p>DQK025</text:p>
          </table:table-cell>
          <table:table-cell office:value-type="float" office:value="511.23907056450844" table:style-name="ce11">
            <text:p>511</text:p>
          </table:table-cell>
          <table:table-cell office:value-type="currency" office:value="570.72999267802072" table:style-name="ce12">
            <text:p>£570.73</text:p>
          </table:table-cell>
          <table:table-cell office:value-type="currency" office:value="1.767703335251513" table:style-name="ce12">
            <text:p>£1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gammadex 200mg/2ml solution for injection vials / pack size 10</text:p>
          </table:table-cell>
          <table:table-cell office:value-type="string" table:style-name="ce10">
            <text:p>DOA193</text:p>
          </table:table-cell>
          <table:table-cell office:value-type="float" office:value="73831.184339523315" table:style-name="ce11">
            <text:p>73831</text:p>
          </table:table-cell>
          <table:table-cell office:value-type="currency" office:value="33.6915400064685" table:style-name="ce12">
            <text:p>£33.69</text:p>
          </table:table-cell>
          <table:table-cell office:value-type="currency" office:value="70.812128389208695" table:style-name="ce12">
            <text:p>£70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gammadex 500mg/5ml solution for injection vials / pack size 10</text:p>
          </table:table-cell>
          <table:table-cell office:value-type="string" table:style-name="ce10">
            <text:p>DOA194</text:p>
          </table:table-cell>
          <table:table-cell office:value-type="float" office:value="9605.2997002601624" table:style-name="ce11">
            <text:p>9605</text:p>
          </table:table-cell>
          <table:table-cell office:value-type="currency" office:value="79.424995294976227" table:style-name="ce12">
            <text:p>£79.42</text:p>
          </table:table-cell>
          <table:table-cell office:value-type="currency" office:value="132.57468571060801" table:style-name="ce12">
            <text:p>£132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lfadiazine 500mg tablets / pack size 56</text:p>
          </table:table-cell>
          <table:table-cell office:value-type="string" table:style-name="ce10">
            <text:p>DEA716</text:p>
          </table:table-cell>
          <table:table-cell office:value-type="float" office:value="928.20259593427181" table:style-name="ce11">
            <text:p>928</text:p>
          </table:table-cell>
          <table:table-cell office:value-type="currency" office:value="318.24802440104128" table:style-name="ce12">
            <text:p>£318.25</text:p>
          </table:table-cell>
          <table:table-cell office:value-type="currency" office:value="24.221439690852652" table:style-name="ce12">
            <text:p>£24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lfasalazine 500mg gastro-resistant tablets / pack size 112</text:p>
          </table:table-cell>
          <table:table-cell office:value-type="string" table:style-name="ce10">
            <text:p>DAE065</text:p>
          </table:table-cell>
          <table:table-cell office:value-type="float" office:value="67532.2282153368" table:style-name="ce11">
            <text:p>67532</text:p>
          </table:table-cell>
          <table:table-cell office:value-type="currency" office:value="7.9301950039666576" table:style-name="ce12">
            <text:p>£7.93</text:p>
          </table:table-cell>
          <table:table-cell office:value-type="currency" office:value="5.2170690979474159" table:style-name="ce12">
            <text:p>£5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lfasalazine 500mg tablets / pack size 112</text:p>
          </table:table-cell>
          <table:table-cell office:value-type="string" table:style-name="ce10">
            <text:p>DAE011</text:p>
          </table:table-cell>
          <table:table-cell office:value-type="float" office:value="10746.985014915466" table:style-name="ce11">
            <text:p>10747</text:p>
          </table:table-cell>
          <table:table-cell office:value-type="currency" office:value="6.5407632096296284" table:style-name="ce12">
            <text:p>£6.54</text:p>
          </table:table-cell>
          <table:table-cell office:value-type="currency" office:value="3.7354804475358097" table:style-name="ce12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lpiride 200mg tablets / pack size 30</text:p>
          </table:table-cell>
          <table:table-cell office:value-type="string" table:style-name="ce10">
            <text:p>DDB131</text:p>
          </table:table-cell>
          <table:table-cell office:value-type="float" office:value="3442.7307183146477" table:style-name="ce11">
            <text:p>3443</text:p>
          </table:table-cell>
          <table:table-cell office:value-type="currency" office:value="2.8841338787196178" table:style-name="ce12">
            <text:p>£2.88</text:p>
          </table:table-cell>
          <table:table-cell office:value-type="currency" office:value="0.90663248243266636" table:style-name="ce12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lpiride 400mg tablets / pack size 30</text:p>
          </table:table-cell>
          <table:table-cell office:value-type="string" table:style-name="ce10">
            <text:p>DDB203</text:p>
          </table:table-cell>
          <table:table-cell office:value-type="float" office:value="1376.9343733787537" table:style-name="ce11">
            <text:p>1377</text:p>
          </table:table-cell>
          <table:table-cell office:value-type="currency" office:value="5.6720903704621763" table:style-name="ce12">
            <text:p>£5.67</text:p>
          </table:table-cell>
          <table:table-cell office:value-type="currency" office:value="1.4851101681088612" table:style-name="ce12">
            <text:p>£1.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matriptan 100mg tablets / pack size 6</text:p>
          </table:table-cell>
          <table:table-cell office:value-type="string" table:style-name="ce10">
            <text:p>DDG361</text:p>
          </table:table-cell>
          <table:table-cell office:value-type="float" office:value="3425.1514803767204" table:style-name="ce11">
            <text:p>3425</text:p>
          </table:table-cell>
          <table:table-cell office:value-type="currency" office:value="0.86558370249771166" table:style-name="ce12">
            <text:p>£0.87</text:p>
          </table:table-cell>
          <table:table-cell office:value-type="currency" office:value="0.22256303314587469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matriptan 50mg tablets / pack size 6</text:p>
          </table:table-cell>
          <table:table-cell office:value-type="string" table:style-name="ce10">
            <text:p>DDG360</text:p>
          </table:table-cell>
          <table:table-cell office:value-type="float" office:value="39124.424745559692" table:style-name="ce11">
            <text:p>39124</text:p>
          </table:table-cell>
          <table:table-cell office:value-type="currency" office:value="0.55265132051440435" table:style-name="ce12">
            <text:p>£0.55</text:p>
          </table:table-cell>
          <table:table-cell office:value-type="currency" office:value="0.96500942593177408" table:style-name="ce12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matriptan 6mg/0.5ml solution for injection pre-filled disposable devices / pack size 2</text:p>
          </table:table-cell>
          <table:table-cell office:value-type="string" table:style-name="ce10">
            <text:p>DDG376</text:p>
          </table:table-cell>
          <table:table-cell office:value-type="float" office:value="672.72899498790503" table:style-name="ce11">
            <text:p>673</text:p>
          </table:table-cell>
          <table:table-cell office:value-type="currency" office:value="31.03166840664468" table:style-name="ce12">
            <text:p>£31.03</text:p>
          </table:table-cell>
          <table:table-cell office:value-type="currency" office:value="3.1426630189032236" table:style-name="ce12">
            <text:p>£3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nitinib 12.5mg capsules / pack size 28</text:p>
          </table:table-cell>
          <table:table-cell office:value-type="string" table:style-name="ce10">
            <text:p>DHA408</text:p>
          </table:table-cell>
          <table:table-cell office:value-type="float" office:value="2975.1953041553497" table:style-name="ce11">
            <text:p>2975</text:p>
          </table:table-cell>
          <table:table-cell office:value-type="currency" office:value="27.112012071052987" table:style-name="ce12">
            <text:p>£27.11</text:p>
          </table:table-cell>
          <table:table-cell office:value-type="currency" office:value="62.144077455418937" table:style-name="ce12">
            <text:p>£62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nitinib 25mg capsules / pack size 28</text:p>
          </table:table-cell>
          <table:table-cell office:value-type="string" table:style-name="ce10">
            <text:p>DHA406</text:p>
          </table:table-cell>
          <table:table-cell office:value-type="float" office:value="1887.7506297826767" table:style-name="ce11">
            <text:p>1888</text:p>
          </table:table-cell>
          <table:table-cell office:value-type="currency" office:value="38.128129353762226" table:style-name="ce12">
            <text:p>£38.13</text:p>
          </table:table-cell>
          <table:table-cell office:value-type="currency" office:value="68.796224047701301" table:style-name="ce12">
            <text:p>£68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nitinib 50mg capsules / pack size 28</text:p>
          </table:table-cell>
          <table:table-cell office:value-type="string" table:style-name="ce10">
            <text:p>DHA407</text:p>
          </table:table-cell>
          <table:table-cell office:value-type="float" office:value="506.12812720239162" table:style-name="ce11">
            <text:p>506</text:p>
          </table:table-cell>
          <table:table-cell office:value-type="currency" office:value="146.11733575997661" table:style-name="ce12">
            <text:p>£146.12</text:p>
          </table:table-cell>
          <table:table-cell office:value-type="currency" office:value="299.0073072499178" table:style-name="ce12">
            <text:p>£299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xamethonium chloride 100mg/2ml solution for injection ampoules / pack size 10</text:p>
          </table:table-cell>
          <table:table-cell office:value-type="string" table:style-name="ce10">
            <text:p>DOA068</text:p>
          </table:table-cell>
          <table:table-cell office:value-type="float" office:value="32029.695556163788" table:style-name="ce11">
            <text:p>32030</text:p>
          </table:table-cell>
          <table:table-cell office:value-type="currency" office:value="5.8139791767132136" table:style-name="ce12">
            <text:p>£5.81</text:p>
          </table:table-cell>
          <table:table-cell office:value-type="currency" office:value="4.1869142239177206" table:style-name="ce12">
            <text:p>£4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crolimus 0.1% ointment (Protopic) 30g / pack size 1</text:p>
          </table:table-cell>
          <table:table-cell office:value-type="string" table:style-name="ce10">
            <text:p>DHB104</text:p>
          </table:table-cell>
          <table:table-cell office:value-type="float" office:value="37531.969084262848" table:style-name="ce11">
            <text:p>37532</text:p>
          </table:table-cell>
          <table:table-cell office:value-type="currency" office:value="23.539291469533939" table:style-name="ce12">
            <text:p>£23.54</text:p>
          </table:table-cell>
          <table:table-cell office:value-type="currency" office:value="3.8544156193348296" table:style-name="ce12">
            <text:p>£3.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dalafil 10mg tablets / pack size 4</text:p>
          </table:table-cell>
          <table:table-cell office:value-type="string" table:style-name="ce10">
            <text:p>DGD210</text:p>
          </table:table-cell>
          <table:table-cell office:value-type="float" office:value="11528.343886971474" table:style-name="ce11">
            <text:p>11528</text:p>
          </table:table-cell>
          <table:table-cell office:value-type="currency" office:value="0.39698373373231105" table:style-name="ce12">
            <text:p>£0.40</text:p>
          </table:table-cell>
          <table:table-cell office:value-type="currency" office:value="2.0585606438909392" table:style-name="ce12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dalafil 2.5mg tablets / pack size 28</text:p>
          </table:table-cell>
          <table:table-cell office:value-type="string" table:style-name="ce10">
            <text:p>DGQ023</text:p>
          </table:table-cell>
          <table:table-cell office:value-type="float" office:value="1258.0321626663208" table:style-name="ce11">
            <text:p>1258</text:p>
          </table:table-cell>
          <table:table-cell office:value-type="currency" office:value="5.3385897430202469" table:style-name="ce12">
            <text:p>£5.34</text:p>
          </table:table-cell>
          <table:table-cell office:value-type="currency" office:value="4.7708284791466884" table:style-name="ce12">
            <text:p>£4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dalafil 20mg tablets / pack size 4</text:p>
          </table:table-cell>
          <table:table-cell office:value-type="string" table:style-name="ce10">
            <text:p>DGD211</text:p>
          </table:table-cell>
          <table:table-cell office:value-type="float" office:value="110785.30340766907" table:style-name="ce11">
            <text:p>110785</text:p>
          </table:table-cell>
          <table:table-cell office:value-type="currency" office:value="1.0056903115570408" table:style-name="ce12">
            <text:p>£1.01</text:p>
          </table:table-cell>
          <table:table-cell office:value-type="currency" office:value="1.8307507917847912" table:style-name="ce12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dalafil 20mg tablets / pack size 8</text:p>
          </table:table-cell>
          <table:table-cell office:value-type="string" table:style-name="ce10">
            <text:p>DGD212</text:p>
          </table:table-cell>
          <table:table-cell office:value-type="float" office:value="26251.955541729927" table:style-name="ce11">
            <text:p>26252</text:p>
          </table:table-cell>
          <table:table-cell office:value-type="currency" office:value="2.2252699768266653" table:style-name="ce12">
            <text:p>£2.23</text:p>
          </table:table-cell>
          <table:table-cell office:value-type="currency" office:value="3.7361188366888189" table:style-name="ce12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dalafil 20mg tablets / pack size 56</text:p>
          </table:table-cell>
          <table:table-cell office:value-type="string" table:style-name="ce10">
            <text:p>DGD076</text:p>
          </table:table-cell>
          <table:table-cell office:value-type="float" office:value="686.42376837134361" table:style-name="ce11">
            <text:p>686</text:p>
          </table:table-cell>
          <table:table-cell office:value-type="currency" office:value="13.304594364015996" table:style-name="ce12">
            <text:p>£13.30</text:p>
          </table:table-cell>
          <table:table-cell office:value-type="currency" office:value="36.091208572282554" table:style-name="ce12">
            <text:p>£36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dalafil 5mg tablets / pack size 28</text:p>
          </table:table-cell>
          <table:table-cell office:value-type="string" table:style-name="ce10">
            <text:p>DGQ024</text:p>
          </table:table-cell>
          <table:table-cell office:value-type="float" office:value="7614.5013310909271" table:style-name="ce11">
            <text:p>7615</text:p>
          </table:table-cell>
          <table:table-cell office:value-type="currency" office:value="3.2891290724105504" table:style-name="ce12">
            <text:p>£3.29</text:p>
          </table:table-cell>
          <table:table-cell office:value-type="currency" office:value="6.8078007645592296" table:style-name="ce12">
            <text:p>£6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moxifen 10mg tablets / pack size 30</text:p>
          </table:table-cell>
          <table:table-cell office:value-type="string" table:style-name="ce10">
            <text:p>DHC004</text:p>
          </table:table-cell>
          <table:table-cell office:value-type="float" office:value="2352.4650283157825" table:style-name="ce11">
            <text:p>2352</text:p>
          </table:table-cell>
          <table:table-cell office:value-type="currency" office:value="1.7878160777637877" table:style-name="ce12">
            <text:p>£1.79</text:p>
          </table:table-cell>
          <table:table-cell office:value-type="currency" office:value="0.966511642223574" table:style-name="ce12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moxifen 20mg tablets / pack size 30</text:p>
          </table:table-cell>
          <table:table-cell office:value-type="string" table:style-name="ce10">
            <text:p>DHC005</text:p>
          </table:table-cell>
          <table:table-cell office:value-type="float" office:value="14671.469834089279" table:style-name="ce11">
            <text:p>14671</text:p>
          </table:table-cell>
          <table:table-cell office:value-type="currency" office:value="1.6241224273681727" table:style-name="ce12">
            <text:p>£1.62</text:p>
          </table:table-cell>
          <table:table-cell office:value-type="currency" office:value="0.79259109149712403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msulosin 400microgram modified-release capsules / pack size 30</text:p>
          </table:table-cell>
          <table:table-cell office:value-type="string" table:style-name="ce10">
            <text:p>DGD093</text:p>
          </table:table-cell>
          <table:table-cell office:value-type="float" office:value="244908.72017502785" table:style-name="ce11">
            <text:p>244909</text:p>
          </table:table-cell>
          <table:table-cell office:value-type="currency" office:value="0.55064466101338438" table:style-name="ce12">
            <text:p>£0.55</text:p>
          </table:table-cell>
          <table:table-cell office:value-type="currency" office:value="0.12627525865610917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icoplanin 200mg powder and solvent for solution for injection vials / pack size 1</text:p>
          </table:table-cell>
          <table:table-cell office:value-type="string" table:style-name="ce10">
            <text:p>DEA213</text:p>
          </table:table-cell>
          <table:table-cell office:value-type="float" office:value="635271.92253112793" table:style-name="ce11">
            <text:p>635272</text:p>
          </table:table-cell>
          <table:table-cell office:value-type="currency" office:value="2.9048754260181826" table:style-name="ce12">
            <text:p>£2.90</text:p>
          </table:table-cell>
          <table:table-cell office:value-type="currency" office:value="1.4012920821486676" table:style-name="ce12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icoplanin 400mg powder and solvent for solution for injection vials / pack size 1</text:p>
          </table:table-cell>
          <table:table-cell office:value-type="string" table:style-name="ce10">
            <text:p>DEA212</text:p>
          </table:table-cell>
          <table:table-cell office:value-type="float" office:value="1671936.6053495407" table:style-name="ce11">
            <text:p>1671937</text:p>
          </table:table-cell>
          <table:table-cell office:value-type="currency" office:value="5.0693628893471416" table:style-name="ce12">
            <text:p>£5.07</text:p>
          </table:table-cell>
          <table:table-cell office:value-type="currency" office:value="0.77513403918143031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lmisartan 20mg tablets / pack size 28</text:p>
          </table:table-cell>
          <table:table-cell office:value-type="string" table:style-name="ce10">
            <text:p>DBE139</text:p>
          </table:table-cell>
          <table:table-cell office:value-type="float" office:value="933.55327870696783" table:style-name="ce11">
            <text:p>934</text:p>
          </table:table-cell>
          <table:table-cell office:value-type="currency" office:value="1.2054284695552222" table:style-name="ce12">
            <text:p>£1.21</text:p>
          </table:table-cell>
          <table:table-cell office:value-type="currency" office:value="0.78870760211940261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lmisartan 40mg tablets / pack size 28</text:p>
          </table:table-cell>
          <table:table-cell office:value-type="string" table:style-name="ce10">
            <text:p>DBE140</text:p>
          </table:table-cell>
          <table:table-cell office:value-type="float" office:value="1650.1280805170536" table:style-name="ce11">
            <text:p>1650</text:p>
          </table:table-cell>
          <table:table-cell office:value-type="currency" office:value="1.4733904772035502" table:style-name="ce12">
            <text:p>£1.47</text:p>
          </table:table-cell>
          <table:table-cell office:value-type="currency" office:value="2.1127141111729677" table:style-name="ce12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lmisartan 80mg tablets / pack size 28</text:p>
          </table:table-cell>
          <table:table-cell office:value-type="string" table:style-name="ce10">
            <text:p>DBE141</text:p>
          </table:table-cell>
          <table:table-cell office:value-type="float" office:value="582.1380674764514" table:style-name="ce11">
            <text:p>582</text:p>
          </table:table-cell>
          <table:table-cell office:value-type="currency" office:value="2.4936549954426783" table:style-name="ce12">
            <text:p>£2.49</text:p>
          </table:table-cell>
          <table:table-cell office:value-type="currency" office:value="2.0634534627249481" table:style-name="ce12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mazepam 10mg tablets / pack size 28</text:p>
          </table:table-cell>
          <table:table-cell office:value-type="string" table:style-name="ce10">
            <text:p>DDA054</text:p>
          </table:table-cell>
          <table:table-cell office:value-type="float" office:value="6261.3108471632004" table:style-name="ce11">
            <text:p>6261</text:p>
          </table:table-cell>
          <table:table-cell office:value-type="currency" office:value="22.36589155503237" table:style-name="ce12">
            <text:p>£22.37</text:p>
          </table:table-cell>
          <table:table-cell office:value-type="currency" office:value="1.5126353833983945" table:style-name="ce12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mazepam 10mg/5ml oral solution sugar free / pack size 1</text:p>
          </table:table-cell>
          <table:table-cell office:value-type="string" table:style-name="ce10">
            <text:p>DZZ002</text:p>
          </table:table-cell>
          <table:table-cell office:value-type="float" office:value="407.3949539065361" table:style-name="ce11">
            <text:p>407</text:p>
          </table:table-cell>
          <table:table-cell office:value-type="currency" office:value="28.413278046285317" table:style-name="ce12">
            <text:p>£28.41</text:p>
          </table:table-cell>
          <table:table-cell office:value-type="currency" office:value="5.7180543094423824" table:style-name="ce12">
            <text:p>£5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mazepam 20mg tablets / pack size 28</text:p>
          </table:table-cell>
          <table:table-cell office:value-type="string" table:style-name="ce10">
            <text:p>DDA055</text:p>
          </table:table-cell>
          <table:table-cell office:value-type="float" office:value="350.90223702043295" table:style-name="ce11">
            <text:p>351</text:p>
          </table:table-cell>
          <table:table-cell office:value-type="currency" office:value="21.76823198637862" table:style-name="ce12">
            <text:p>£21.77</text:p>
          </table:table-cell>
          <table:table-cell office:value-type="currency" office:value="1.8389000574505396" table:style-name="ce12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mozolomide 100mg capsules / pack size 5</text:p>
          </table:table-cell>
          <table:table-cell office:value-type="string" table:style-name="ce10">
            <text:p>DHA188</text:p>
          </table:table-cell>
          <table:table-cell office:value-type="float" office:value="23249.904823303223" table:style-name="ce11">
            <text:p>23250</text:p>
          </table:table-cell>
          <table:table-cell office:value-type="currency" office:value="37.991437703206302" table:style-name="ce12">
            <text:p>£37.99</text:p>
          </table:table-cell>
          <table:table-cell office:value-type="currency" office:value="57.74967779765182" table:style-name="ce12">
            <text:p>£57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mozolomide 140mg capsules / pack size 5</text:p>
          </table:table-cell>
          <table:table-cell office:value-type="string" table:style-name="ce10">
            <text:p>DHA390</text:p>
          </table:table-cell>
          <table:table-cell office:value-type="float" office:value="10712.269160270691" table:style-name="ce11">
            <text:p>10712</text:p>
          </table:table-cell>
          <table:table-cell office:value-type="currency" office:value="15.960159107473334" table:style-name="ce12">
            <text:p>£15.96</text:p>
          </table:table-cell>
          <table:table-cell office:value-type="currency" office:value="37.691572214144102" table:style-name="ce12">
            <text:p>£37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mozolomide 180mg capsules / pack size 5</text:p>
          </table:table-cell>
          <table:table-cell office:value-type="string" table:style-name="ce10">
            <text:p>DHA391</text:p>
          </table:table-cell>
          <table:table-cell office:value-type="float" office:value="4595.5652487277985" table:style-name="ce11">
            <text:p>4596</text:p>
          </table:table-cell>
          <table:table-cell office:value-type="currency" office:value="25.965719458130557" table:style-name="ce12">
            <text:p>£25.97</text:p>
          </table:table-cell>
          <table:table-cell office:value-type="currency" office:value="34.442706325996092" table:style-name="ce12">
            <text:p>£34.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mozolomide 20mg capsules / pack size 5</text:p>
          </table:table-cell>
          <table:table-cell office:value-type="string" table:style-name="ce10">
            <text:p>DHA189</text:p>
          </table:table-cell>
          <table:table-cell office:value-type="float" office:value="12312.855551958084" table:style-name="ce11">
            <text:p>12313</text:p>
          </table:table-cell>
          <table:table-cell office:value-type="currency" office:value="6.5668785570331414" table:style-name="ce12">
            <text:p>£6.57</text:p>
          </table:table-cell>
          <table:table-cell office:value-type="currency" office:value="6.5704426994461977" table:style-name="ce12">
            <text:p>£6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mozolomide 250mg capsules / pack size 5</text:p>
          </table:table-cell>
          <table:table-cell office:value-type="string" table:style-name="ce10">
            <text:p>DHA191</text:p>
          </table:table-cell>
          <table:table-cell office:value-type="float" office:value="1999.1067048609257" table:style-name="ce11">
            <text:p>1999</text:p>
          </table:table-cell>
          <table:table-cell office:value-type="currency" office:value="70.030899731157419" table:style-name="ce12">
            <text:p>£70.03</text:p>
          </table:table-cell>
          <table:table-cell office:value-type="currency" office:value="69.921647223049561" table:style-name="ce12">
            <text:p>£69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mozolomide 5mg capsules / pack size 5</text:p>
          </table:table-cell>
          <table:table-cell office:value-type="string" table:style-name="ce10">
            <text:p>DHA192</text:p>
          </table:table-cell>
          <table:table-cell office:value-type="float" office:value="11101.055228471756" table:style-name="ce11">
            <text:p>11101</text:p>
          </table:table-cell>
          <table:table-cell office:value-type="currency" office:value="3.4420458428131147" table:style-name="ce12">
            <text:p>£3.44</text:p>
          </table:table-cell>
          <table:table-cell office:value-type="currency" office:value="3.2062664929781559" table:style-name="ce12">
            <text:p>£3.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rbinafine 1% cream 15 gram / pack size 1</text:p>
          </table:table-cell>
          <table:table-cell office:value-type="string" table:style-name="ce10">
            <text:p>DMJ035</text:p>
          </table:table-cell>
          <table:table-cell office:value-type="float" office:value="8184.1384518146515" table:style-name="ce11">
            <text:p>8184</text:p>
          </table:table-cell>
          <table:table-cell office:value-type="currency" office:value="2.5195159785484758" table:style-name="ce12">
            <text:p>£2.52</text:p>
          </table:table-cell>
          <table:table-cell office:value-type="currency" office:value="0.68504670714682259" table:style-name="ce12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rbinafine 1% cream 30 gram / pack size 1</text:p>
          </table:table-cell>
          <table:table-cell office:value-type="string" table:style-name="ce10">
            <text:p>DMJ036</text:p>
          </table:table-cell>
          <table:table-cell office:value-type="float" office:value="3628.1353633403778" table:style-name="ce11">
            <text:p>3628</text:p>
          </table:table-cell>
          <table:table-cell office:value-type="currency" office:value="5.0533274709794664" table:style-name="ce12">
            <text:p>£5.05</text:p>
          </table:table-cell>
          <table:table-cell office:value-type="currency" office:value="1.2586214513936393" table:style-name="ce12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riflunomide 14mg tablets / pack size 28</text:p>
          </table:table-cell>
          <table:table-cell office:value-type="string" table:style-name="ce10">
            <text:p>DQI003</text:p>
          </table:table-cell>
          <table:table-cell office:value-type="float" office:value="13045.077118039131" table:style-name="ce11">
            <text:p>13045</text:p>
          </table:table-cell>
          <table:table-cell office:value-type="currency" office:value="123.18910548851991" table:style-name="ce12">
            <text:p>£123.19</text:p>
          </table:table-cell>
          <table:table-cell office:value-type="currency" office:value="165.04648951458196" table:style-name="ce12">
            <text:p>£165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rlipressin 1mg powder and solvent for solution for injection vials (e.g. Glypressin, Variquel) / pack size 5</text:p>
          </table:table-cell>
          <table:table-cell office:value-type="string" table:style-name="ce10">
            <text:p>DFE079</text:p>
          </table:table-cell>
          <table:table-cell office:value-type="float" office:value="13729.234030485153" table:style-name="ce11">
            <text:p>13729</text:p>
          </table:table-cell>
          <table:table-cell office:value-type="currency" office:value="32.95796924979728" table:style-name="ce12">
            <text:p>£32.96</text:p>
          </table:table-cell>
          <table:table-cell office:value-type="currency" office:value="2.7469247364495817" table:style-name="ce12">
            <text:p>£2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rlipressin 1mg/5ml solution for injection vials (e.g. Variquel) / pack size 5</text:p>
          </table:table-cell>
          <table:table-cell office:value-type="string" table:style-name="ce10">
            <text:p>DFT006</text:p>
          </table:table-cell>
          <table:table-cell office:value-type="float" office:value="16694.761489629745" table:style-name="ce11">
            <text:p>16695</text:p>
          </table:table-cell>
          <table:table-cell office:value-type="currency" office:value="35.12167544676938" table:style-name="ce12">
            <text:p>£35.12</text:p>
          </table:table-cell>
          <table:table-cell office:value-type="currency" office:value="2.9778849573997155" table:style-name="ce12">
            <text:p>£2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rlipressin 1mg/8.5ml solution for injection ampoules (e.g. Glypressin, Variquel) / pack size 5</text:p>
          </table:table-cell>
          <table:table-cell office:value-type="string" table:style-name="ce10">
            <text:p>DFE126</text:p>
          </table:table-cell>
          <table:table-cell office:value-type="float" office:value="12521.085665822029" table:style-name="ce11">
            <text:p>12521</text:p>
          </table:table-cell>
          <table:table-cell office:value-type="currency" office:value="31.200934769289585" table:style-name="ce12">
            <text:p>£31.20</text:p>
          </table:table-cell>
          <table:table-cell office:value-type="currency" office:value="5.5420751717219261" table:style-name="ce12">
            <text:p>£5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stosterone undecanoate 1g/4ml solution for injection ampoules / pack size 1</text:p>
          </table:table-cell>
          <table:table-cell office:value-type="string" table:style-name="ce10">
            <text:p>DFD023</text:p>
          </table:table-cell>
          <table:table-cell office:value-type="float" office:value="5524.9419125318527" table:style-name="ce11">
            <text:p>5525</text:p>
          </table:table-cell>
          <table:table-cell office:value-type="currency" office:value="49.07728853854023" table:style-name="ce12">
            <text:p>£49.08</text:p>
          </table:table-cell>
          <table:table-cell office:value-type="currency" office:value="17.384553515389388" table:style-name="ce12">
            <text:p>£17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trabenazine 25mg tablets / pack size 112</text:p>
          </table:table-cell>
          <table:table-cell office:value-type="string" table:style-name="ce10">
            <text:p>DDI084</text:p>
          </table:table-cell>
          <table:table-cell office:value-type="float" office:value="1685.0756416618824" table:style-name="ce11">
            <text:p>1685</text:p>
          </table:table-cell>
          <table:table-cell office:value-type="currency" office:value="38.430992353632391" table:style-name="ce12">
            <text:p>£38.43</text:p>
          </table:table-cell>
          <table:table-cell office:value-type="currency" office:value="6.7061190728370974" table:style-name="ce12">
            <text:p>£6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tracycline 250mg tablets / pack size 28</text:p>
          </table:table-cell>
          <table:table-cell office:value-type="string" table:style-name="ce10">
            <text:p>DEA591</text:p>
          </table:table-cell>
          <table:table-cell office:value-type="float" office:value="2002.846301317215" table:style-name="ce11">
            <text:p>2003</text:p>
          </table:table-cell>
          <table:table-cell office:value-type="currency" office:value="15.699661666159891" table:style-name="ce12">
            <text:p>£15.70</text:p>
          </table:table-cell>
          <table:table-cell office:value-type="currency" office:value="3.4736423876707883" table:style-name="ce12">
            <text:p>£3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alidomide 50mg capsules / pack size 28</text:p>
          </table:table-cell>
          <table:table-cell office:value-type="string" table:style-name="ce10">
            <text:p>DHB163</text:p>
          </table:table-cell>
          <table:table-cell office:value-type="float" office:value="11543.123235702515" table:style-name="ce11">
            <text:p>11543</text:p>
          </table:table-cell>
          <table:table-cell office:value-type="currency" office:value="185.65771168166626" table:style-name="ce12">
            <text:p>£185.66</text:p>
          </table:table-cell>
          <table:table-cell office:value-type="currency" office:value="83.89747449198785" table:style-name="ce12">
            <text:p>£83.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iamine 100mg tablets / pack size 28</text:p>
          </table:table-cell>
          <table:table-cell office:value-type="string" table:style-name="ce10">
            <text:p>DJU001</text:p>
          </table:table-cell>
          <table:table-cell office:value-type="float" office:value="275989.16161835194" table:style-name="ce11">
            <text:p>275989</text:p>
          </table:table-cell>
          <table:table-cell office:value-type="currency" office:value="0.93243218136174832" table:style-name="ce12">
            <text:p>£0.93</text:p>
          </table:table-cell>
          <table:table-cell office:value-type="currency" office:value="8.9279292999768653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iamine 100mg tablets / pack size 100</text:p>
          </table:table-cell>
          <table:table-cell office:value-type="string" table:style-name="ce10">
            <text:p>DJU000</text:p>
          </table:table-cell>
          <table:table-cell office:value-type="float" office:value="69739.0061211586" table:style-name="ce11">
            <text:p>69739</text:p>
          </table:table-cell>
          <table:table-cell office:value-type="currency" office:value="2.3763324316966448" table:style-name="ce12">
            <text:p>£2.38</text:p>
          </table:table-cell>
          <table:table-cell office:value-type="currency" office:value="0.30472415044237605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iamine 50mg tablets / pack size 28</text:p>
          </table:table-cell>
          <table:table-cell office:value-type="string" table:style-name="ce10">
            <text:p>DIF047</text:p>
          </table:table-cell>
          <table:table-cell office:value-type="float" office:value="49765.274363517761" table:style-name="ce11">
            <text:p>49765</text:p>
          </table:table-cell>
          <table:table-cell office:value-type="currency" office:value="1.0328538314596498" table:style-name="ce12">
            <text:p>£1.03</text:p>
          </table:table-cell>
          <table:table-cell office:value-type="currency" office:value="0.23046079674556497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iamine 50mg tablets / pack size 100</text:p>
          </table:table-cell>
          <table:table-cell office:value-type="string" table:style-name="ce10">
            <text:p>DIF067</text:p>
          </table:table-cell>
          <table:table-cell office:value-type="float" office:value="13406.261291980743" table:style-name="ce11">
            <text:p>13406</text:p>
          </table:table-cell>
          <table:table-cell office:value-type="currency" office:value="1.7602806693105513" table:style-name="ce12">
            <text:p>£1.76</text:p>
          </table:table-cell>
          <table:table-cell office:value-type="currency" office:value="0.15272356030253231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iopental 500mg powder for solution for injection vials / pack size 10</text:p>
          </table:table-cell>
          <table:table-cell office:value-type="string" table:style-name="ce10">
            <text:p>DOA093</text:p>
          </table:table-cell>
          <table:table-cell office:value-type="float" office:value="3016.2726647853851" table:style-name="ce11">
            <text:p>3016</text:p>
          </table:table-cell>
          <table:table-cell office:value-type="currency" office:value="50.336817812458293" table:style-name="ce12">
            <text:p>£50.34</text:p>
          </table:table-cell>
          <table:table-cell office:value-type="currency" office:value="9.0017351319285162" table:style-name="ce12">
            <text:p>£9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iotepa 100mg powder for solution for injection vials / pack size 1</text:p>
          </table:table-cell>
          <table:table-cell office:value-type="string" table:style-name="ce10">
            <text:p>DOJ014</text:p>
          </table:table-cell>
          <table:table-cell office:value-type="float" office:value="3417.8457717895508" table:style-name="ce11">
            <text:p>3418</text:p>
          </table:table-cell>
          <table:table-cell office:value-type="currency" office:value="295.85984617747795" table:style-name="ce12">
            <text:p>£295.86</text:p>
          </table:table-cell>
          <table:table-cell office:value-type="currency" office:value="89.22741758702594" table:style-name="ce12">
            <text:p>£89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iotepa 15mg powder for solution for injection vials / pack size 1</text:p>
          </table:table-cell>
          <table:table-cell office:value-type="string" table:style-name="ce10">
            <text:p>DHA047</text:p>
          </table:table-cell>
          <table:table-cell office:value-type="float" office:value="1967.9522540569305" table:style-name="ce11">
            <text:p>1968</text:p>
          </table:table-cell>
          <table:table-cell office:value-type="currency" office:value="48.07714653897439" table:style-name="ce12">
            <text:p>£48.08</text:p>
          </table:table-cell>
          <table:table-cell office:value-type="currency" office:value="28.187029321906511" table:style-name="ce12">
            <text:p>£28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bolone 2.5mg tablets / pack size 28</text:p>
          </table:table-cell>
          <table:table-cell office:value-type="string" table:style-name="ce10">
            <text:p>DFD025</text:p>
          </table:table-cell>
          <table:table-cell office:value-type="float" office:value="9543.4556642770767" table:style-name="ce11">
            <text:p>9543</text:p>
          </table:table-cell>
          <table:table-cell office:value-type="currency" office:value="3.3008076642420523" table:style-name="ce12">
            <text:p>£3.30</text:p>
          </table:table-cell>
          <table:table-cell office:value-type="currency" office:value="0.85835879879365218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gecycline 50mg powder for solution for injection vials / pack size 10</text:p>
          </table:table-cell>
          <table:table-cell office:value-type="string" table:style-name="ce10">
            <text:p>DEA682</text:p>
          </table:table-cell>
          <table:table-cell office:value-type="float" office:value="17548.807797908783" table:style-name="ce11">
            <text:p>17549</text:p>
          </table:table-cell>
          <table:table-cell office:value-type="currency" office:value="76.580152542336563" table:style-name="ce12">
            <text:p>£76.58</text:p>
          </table:table-cell>
          <table:table-cell office:value-type="currency" office:value="34.306479051897831" table:style-name="ce12">
            <text:p>£34.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molol 0.25% eye drops 5 ml / pack size 1</text:p>
          </table:table-cell>
          <table:table-cell office:value-type="string" table:style-name="ce10">
            <text:p>DLH001</text:p>
          </table:table-cell>
          <table:table-cell office:value-type="float" office:value="9544.5026210546494" table:style-name="ce11">
            <text:p>9545</text:p>
          </table:table-cell>
          <table:table-cell office:value-type="currency" office:value="1.733612400451271" table:style-name="ce12">
            <text:p>£1.73</text:p>
          </table:table-cell>
          <table:table-cell office:value-type="currency" office:value="0.76558392681563725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molol 0.25% preservative free eye drops 5 ml / pack size 1</text:p>
          </table:table-cell>
          <table:table-cell office:value-type="string" table:style-name="ce10">
            <text:p>DLH021</text:p>
          </table:table-cell>
          <table:table-cell office:value-type="float" office:value="299.17379435896873" table:style-name="ce11">
            <text:p>299</text:p>
          </table:table-cell>
          <table:table-cell office:value-type="currency" office:value="7.470412656926614" table:style-name="ce12">
            <text:p>£7.47</text:p>
          </table:table-cell>
          <table:table-cell office:value-type="currency" office:value="1.1285154014800141" table:style-name="ce12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molol 0.5% eye drops 5 ml / pack size 1</text:p>
          </table:table-cell>
          <table:table-cell office:value-type="string" table:style-name="ce10">
            <text:p>DLH002</text:p>
          </table:table-cell>
          <table:table-cell office:value-type="float" office:value="12482.011808633804" table:style-name="ce11">
            <text:p>12482</text:p>
          </table:table-cell>
          <table:table-cell office:value-type="currency" office:value="1.8428388750673419" table:style-name="ce12">
            <text:p>£1.84</text:p>
          </table:table-cell>
          <table:table-cell office:value-type="currency" office:value="0.6962532427697633" table:style-name="ce12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molol 5mg/ml/Latanoprost 50micrograms/ml eye drops 2.5 ml (e.g. Xalacom) / pack size 1</text:p>
          </table:table-cell>
          <table:table-cell office:value-type="string" table:style-name="ce10">
            <text:p>DKF058</text:p>
          </table:table-cell>
          <table:table-cell office:value-type="float" office:value="12301.187158346176" table:style-name="ce11">
            <text:p>12301</text:p>
          </table:table-cell>
          <table:table-cell office:value-type="currency" office:value="2.6849245015828536" table:style-name="ce12">
            <text:p>£2.68</text:p>
          </table:table-cell>
          <table:table-cell office:value-type="currency" office:value="1.995296433487076" table:style-name="ce12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molol 5mg/ml/Travoprost 40mcg/ml eye drops 2.5 ml (e.g. Duotrav) / pack size 1</text:p>
          </table:table-cell>
          <table:table-cell office:value-type="string" table:style-name="ce10">
            <text:p>DLH004</text:p>
          </table:table-cell>
          <table:table-cell office:value-type="float" office:value="4489.6019904613495" table:style-name="ce11">
            <text:p>4490</text:p>
          </table:table-cell>
          <table:table-cell office:value-type="currency" office:value="6.2041703605752607" table:style-name="ce12">
            <text:p>£6.20</text:p>
          </table:table-cell>
          <table:table-cell office:value-type="currency" office:value="3.4134673927809791" table:style-name="ce12">
            <text:p>£3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otropium bromide 18microgram inhalation powder capsules (e.g. Spiriva) / pack size 30</text:p>
          </table:table-cell>
          <table:table-cell office:value-type="string" table:style-name="ce10">
            <text:p>DCA157</text:p>
          </table:table-cell>
          <table:table-cell office:value-type="float" office:value="2597.0885237455368" table:style-name="ce11">
            <text:p>2597</text:p>
          </table:table-cell>
          <table:table-cell office:value-type="currency" office:value="18.239030155077288" table:style-name="ce12">
            <text:p>£18.24</text:p>
          </table:table-cell>
          <table:table-cell office:value-type="currency" office:value="6.9188762947993201" table:style-name="ce12">
            <text:p>£6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otropium bromide 18microgram inhalation powder capsules with device (e.g. Spiriva/Handihaler) / pack size 30</text:p>
          </table:table-cell>
          <table:table-cell office:value-type="string" table:style-name="ce10">
            <text:p>DCA299</text:p>
          </table:table-cell>
          <table:table-cell office:value-type="float" office:value="9475.2474880218506" table:style-name="ce11">
            <text:p>9475</text:p>
          </table:table-cell>
          <table:table-cell office:value-type="currency" office:value="22.011840425662879" table:style-name="ce12">
            <text:p>£22.01</text:p>
          </table:table-cell>
          <table:table-cell office:value-type="currency" office:value="8.1696036275272537" table:style-name="ce12">
            <text:p>£8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rofiban hydrochloride 12.5mg/250ml solution for infusion bags / pack size 1</text:p>
          </table:table-cell>
          <table:table-cell office:value-type="string" table:style-name="ce10">
            <text:p>DBI055</text:p>
          </table:table-cell>
          <table:table-cell office:value-type="float" office:value="13725.667901158333" table:style-name="ce11">
            <text:p>13726</text:p>
          </table:table-cell>
          <table:table-cell office:value-type="currency" office:value="34.997962617138704" table:style-name="ce12">
            <text:p>£35.00</text:p>
          </table:table-cell>
          <table:table-cell office:value-type="currency" office:value="5.1309294608382254" table:style-name="ce12">
            <text:p>£5.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zanidine 2mg tablets / pack size 120</text:p>
          </table:table-cell>
          <table:table-cell office:value-type="string" table:style-name="ce10">
            <text:p>DJB006</text:p>
          </table:table-cell>
          <table:table-cell office:value-type="float" office:value="2850.6637723445892" table:style-name="ce11">
            <text:p>2851</text:p>
          </table:table-cell>
          <table:table-cell office:value-type="currency" office:value="5.4714583499167553" table:style-name="ce12">
            <text:p>£5.47</text:p>
          </table:table-cell>
          <table:table-cell office:value-type="currency" office:value="1.2226949536285652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zanidine 4mg tablets / pack size 120</text:p>
          </table:table-cell>
          <table:table-cell office:value-type="string" table:style-name="ce10">
            <text:p>DJB007</text:p>
          </table:table-cell>
          <table:table-cell office:value-type="float" office:value="1123.5669703781605" table:style-name="ce11">
            <text:p>1124</text:p>
          </table:table-cell>
          <table:table-cell office:value-type="currency" office:value="6.5764215171909672" table:style-name="ce12">
            <text:p>£6.58</text:p>
          </table:table-cell>
          <table:table-cell office:value-type="currency" office:value="0.97817349731246861" table:style-name="ce12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bramycin 170mg/1.7ml nebuliser liquid ampoules (E.g.Vantobra) / pack size 56</text:p>
          </table:table-cell>
          <table:table-cell office:value-type="string" table:style-name="ce10">
            <text:p>DEG004</text:p>
          </table:table-cell>
          <table:table-cell office:value-type="float" office:value="282.74284544587135" table:style-name="ce11">
            <text:p>283</text:p>
          </table:table-cell>
          <table:table-cell office:value-type="currency" office:value="533.31193743279857" table:style-name="ce12">
            <text:p>£533.31</text:p>
          </table:table-cell>
          <table:table-cell office:value-type="currency" office:value="263.97737057402276" table:style-name="ce12">
            <text:p>£263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bramycin 240mg/6ml solution for injection vials / pack size 1</text:p>
          </table:table-cell>
          <table:table-cell office:value-type="string" table:style-name="ce10">
            <text:p>DEA504</text:p>
          </table:table-cell>
          <table:table-cell office:value-type="float" office:value="2002.0605438947678" table:style-name="ce11">
            <text:p>2002</text:p>
          </table:table-cell>
          <table:table-cell office:value-type="currency" office:value="17.506048409414237" table:style-name="ce12">
            <text:p>£17.51</text:p>
          </table:table-cell>
          <table:table-cell office:value-type="currency" office:value="1.1947200525448547" table:style-name="ce12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bramycin 300mg/4ml nebuliser liquid ampoules (e.g. Bramitob or eqv) / pack size 56</text:p>
          </table:table-cell>
          <table:table-cell office:value-type="string" table:style-name="ce10">
            <text:p>DEA634</text:p>
          </table:table-cell>
          <table:table-cell office:value-type="float" office:value="1320.5906258374453" table:style-name="ce11">
            <text:p>1321</text:p>
          </table:table-cell>
          <table:table-cell office:value-type="currency" office:value="749.3027537375558" table:style-name="ce12">
            <text:p>£749.30</text:p>
          </table:table-cell>
          <table:table-cell office:value-type="currency" office:value="85.358312678185712" table:style-name="ce12">
            <text:p>£85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bramycin 300mg/5ml nebuliser liquid ampoules (e.g. Tobi, Tymbrineb, sun pharm or eqv) / pack size 56</text:p>
          </table:table-cell>
          <table:table-cell office:value-type="string" table:style-name="ce10">
            <text:p>DEA736</text:p>
          </table:table-cell>
          <table:table-cell office:value-type="float" office:value="673.68639767169952" table:style-name="ce11">
            <text:p>674</text:p>
          </table:table-cell>
          <table:table-cell office:value-type="currency" office:value="497.57032731919958" table:style-name="ce12">
            <text:p>£497.57</text:p>
          </table:table-cell>
          <table:table-cell office:value-type="currency" office:value="282.17896310684648" table:style-name="ce12">
            <text:p>£282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bramycin 80mg/2ml solution for injection vials / pack size 1</text:p>
          </table:table-cell>
          <table:table-cell office:value-type="string" table:style-name="ce10">
            <text:p>DEA323</text:p>
          </table:table-cell>
          <table:table-cell office:value-type="float" office:value="90347.089487075806" table:style-name="ce11">
            <text:p>90347</text:p>
          </table:table-cell>
          <table:table-cell office:value-type="currency" office:value="1.2083308462926932" table:style-name="ce12">
            <text:p>£1.21</text:p>
          </table:table-cell>
          <table:table-cell office:value-type="currency" office:value="0.13755886027659622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terodine 1mg tablets / pack size 56</text:p>
          </table:table-cell>
          <table:table-cell office:value-type="string" table:style-name="ce10">
            <text:p>DGD120</text:p>
          </table:table-cell>
          <table:table-cell office:value-type="float" office:value="4587.3259987831116" table:style-name="ce11">
            <text:p>4587</text:p>
          </table:table-cell>
          <table:table-cell office:value-type="currency" office:value="2.1133167345359083" table:style-name="ce12">
            <text:p>£2.11</text:p>
          </table:table-cell>
          <table:table-cell office:value-type="currency" office:value="4.1039172966205353" table:style-name="ce12">
            <text:p>£4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terodine 2mg tablets / pack size 56</text:p>
          </table:table-cell>
          <table:table-cell office:value-type="string" table:style-name="ce10">
            <text:p>DGD121</text:p>
          </table:table-cell>
          <table:table-cell office:value-type="float" office:value="6371.8445140123367" table:style-name="ce11">
            <text:p>6372</text:p>
          </table:table-cell>
          <table:table-cell office:value-type="currency" office:value="2.6794490139322544" table:style-name="ce12">
            <text:p>£2.68</text:p>
          </table:table-cell>
          <table:table-cell office:value-type="currency" office:value="5.5473585669820649" table:style-name="ce12">
            <text:p>£5.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terodine 4mg modified-release capsules / pack size 28</text:p>
          </table:table-cell>
          <table:table-cell office:value-type="string" table:style-name="ce10">
            <text:p>DGD204</text:p>
          </table:table-cell>
          <table:table-cell office:value-type="float" office:value="5426.7179778814316" table:style-name="ce11">
            <text:p>5427</text:p>
          </table:table-cell>
          <table:table-cell office:value-type="currency" office:value="6.9974029339229595" table:style-name="ce12">
            <text:p>£7.00</text:p>
          </table:table-cell>
          <table:table-cell office:value-type="currency" office:value="3.677655713048865" table:style-name="ce12">
            <text:p>£3.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vaptan 15mg tablets / pack size 7</text:p>
          </table:table-cell>
          <table:table-cell office:value-type="string" table:style-name="ce10">
            <text:p>DFT011</text:p>
          </table:table-cell>
          <table:table-cell office:value-type="float" office:value="763.91295939683914" table:style-name="ce11">
            <text:p>764</text:p>
          </table:table-cell>
          <table:table-cell office:value-type="currency" office:value="91.214150307145985" table:style-name="ce12">
            <text:p>£91.21</text:p>
          </table:table-cell>
          <table:table-cell office:value-type="currency" office:value="35.05747814020701" table:style-name="ce12">
            <text:p>£35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vaptan 15mg tablets / pack size 10</text:p>
          </table:table-cell>
          <table:table-cell office:value-type="string" table:style-name="ce10">
            <text:p>DFT004</text:p>
          </table:table-cell>
          <table:table-cell office:value-type="float" office:value="1010.4028207734227" table:style-name="ce11">
            <text:p>1010</text:p>
          </table:table-cell>
          <table:table-cell office:value-type="currency" office:value="602.63441845293823" table:style-name="ce12">
            <text:p>£602.63</text:p>
          </table:table-cell>
          <table:table-cell office:value-type="currency" office:value="81.409268980791495" table:style-name="ce12">
            <text:p>£81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vaptan 30mg tablets / pack size 7</text:p>
          </table:table-cell>
          <table:table-cell office:value-type="string" table:style-name="ce10">
            <text:p>DFT012</text:p>
          </table:table-cell>
          <table:table-cell office:value-type="float" office:value="474.39003068208694" table:style-name="ce11">
            <text:p>474</text:p>
          </table:table-cell>
          <table:table-cell office:value-type="currency" office:value="95.914951531712546" table:style-name="ce12">
            <text:p>£95.91</text:p>
          </table:table-cell>
          <table:table-cell office:value-type="currency" office:value="33.79794631459329" table:style-name="ce12">
            <text:p>£33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vaptan 30mg tablets / pack size 10</text:p>
          </table:table-cell>
          <table:table-cell office:value-type="string" table:style-name="ce10">
            <text:p>DFT005</text:p>
          </table:table-cell>
          <table:table-cell office:value-type="float" office:value="90.006313017103821" table:style-name="ce11">
            <text:p>90</text:p>
          </table:table-cell>
          <table:table-cell office:value-type="currency" office:value="732.53255899362182" table:style-name="ce12">
            <text:p>£732.53</text:p>
          </table:table-cell>
          <table:table-cell office:value-type="currency" office:value="32.318313088001993" table:style-name="ce12">
            <text:p>£32.3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vaptan 45mg tablets and Tolvaptan 15mg tablets (e.g. Jinarc) / pack size 56</text:p>
          </table:table-cell>
          <table:table-cell office:value-type="string" table:style-name="ce10">
            <text:p>DFT007</text:p>
          </table:table-cell>
          <table:table-cell office:value-type="float" office:value="2583.8936100006104" table:style-name="ce11">
            <text:p>2584</text:p>
          </table:table-cell>
          <table:table-cell office:value-type="currency" office:value="212.42124682520125" table:style-name="ce12">
            <text:p>£212.42</text:p>
          </table:table-cell>
          <table:table-cell office:value-type="currency" office:value="63.702897873918218" table:style-name="ce12">
            <text:p>£63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vaptan 60mg tablets and Tolvaptan 30mg tablets (e.g. Jinarc) / pack size 56</text:p>
          </table:table-cell>
          <table:table-cell office:value-type="string" table:style-name="ce10">
            <text:p>DFT008</text:p>
          </table:table-cell>
          <table:table-cell office:value-type="float" office:value="2882.5030997097492" table:style-name="ce11">
            <text:p>2883</text:p>
          </table:table-cell>
          <table:table-cell office:value-type="currency" office:value="220.20803917397885" table:style-name="ce12">
            <text:p>£220.21</text:p>
          </table:table-cell>
          <table:table-cell office:value-type="currency" office:value="79.247970977472079" table:style-name="ce12">
            <text:p>£79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lvaptan 90mg tablets and Tolvaptan 30mg tablets (e.g. Jinarc) / pack size 56</text:p>
          </table:table-cell>
          <table:table-cell office:value-type="string" table:style-name="ce10">
            <text:p>DFT009</text:p>
          </table:table-cell>
          <table:table-cell office:value-type="float" office:value="11430.651818990707" table:style-name="ce11">
            <text:p>11431</text:p>
          </table:table-cell>
          <table:table-cell office:value-type="currency" office:value="195.6672360874592" table:style-name="ce12">
            <text:p>£195.67</text:p>
          </table:table-cell>
          <table:table-cell office:value-type="currency" office:value="21.537216939913712" table:style-name="ce12">
            <text:p>£21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iramate 100mg tablets / pack size 60</text:p>
          </table:table-cell>
          <table:table-cell office:value-type="string" table:style-name="ce10">
            <text:p>DDH057</text:p>
          </table:table-cell>
          <table:table-cell office:value-type="float" office:value="4837.7840567231178" table:style-name="ce11">
            <text:p>4838</text:p>
          </table:table-cell>
          <table:table-cell office:value-type="currency" office:value="4.1294662113405236" table:style-name="ce12">
            <text:p>£4.13</text:p>
          </table:table-cell>
          <table:table-cell office:value-type="currency" office:value="6.94300950250482" table:style-name="ce12">
            <text:p>£6.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iramate 15mg capsules / pack size 60</text:p>
          </table:table-cell>
          <table:table-cell office:value-type="string" table:style-name="ce10">
            <text:p>DDH157</text:p>
          </table:table-cell>
          <table:table-cell office:value-type="float" office:value="495.93261099979281" table:style-name="ce11">
            <text:p>496</text:p>
          </table:table-cell>
          <table:table-cell office:value-type="currency" office:value="10.495574165825877" table:style-name="ce12">
            <text:p>£10.50</text:p>
          </table:table-cell>
          <table:table-cell office:value-type="currency" office:value="0.52352511702350912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iramate 200mg tablets / pack size 60</text:p>
          </table:table-cell>
          <table:table-cell office:value-type="string" table:style-name="ce10">
            <text:p>DDH058</text:p>
          </table:table-cell>
          <table:table-cell office:value-type="float" office:value="393.09246089309454" table:style-name="ce11">
            <text:p>393</text:p>
          </table:table-cell>
          <table:table-cell office:value-type="currency" office:value="11.653639679560881" table:style-name="ce12">
            <text:p>£11.65</text:p>
          </table:table-cell>
          <table:table-cell office:value-type="currency" office:value="10.977794704391421" table:style-name="ce12">
            <text:p>£10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iramate 25mg capsules / pack size 60</text:p>
          </table:table-cell>
          <table:table-cell office:value-type="string" table:style-name="ce10">
            <text:p>DDH161</text:p>
          </table:table-cell>
          <table:table-cell office:value-type="float" office:value="456.07780792936683" table:style-name="ce11">
            <text:p>456</text:p>
          </table:table-cell>
          <table:table-cell office:value-type="currency" office:value="20.257609643288891" table:style-name="ce12">
            <text:p>£20.26</text:p>
          </table:table-cell>
          <table:table-cell office:value-type="currency" office:value="3.3600655892976623" table:style-name="ce12">
            <text:p>£3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iramate 25mg tablets / pack size 60</text:p>
          </table:table-cell>
          <table:table-cell office:value-type="string" table:style-name="ce10">
            <text:p>DDH059</text:p>
          </table:table-cell>
          <table:table-cell office:value-type="float" office:value="11033.073982715607" table:style-name="ce11">
            <text:p>11033</text:p>
          </table:table-cell>
          <table:table-cell office:value-type="currency" office:value="1.5511541413400072" table:style-name="ce12">
            <text:p>£1.55</text:p>
          </table:table-cell>
          <table:table-cell office:value-type="currency" office:value="1.8935500609266722" table:style-name="ce12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iramate 50mg capsules / pack size 60</text:p>
          </table:table-cell>
          <table:table-cell office:value-type="string" table:style-name="ce10">
            <text:p>DDH162</text:p>
          </table:table-cell>
          <table:table-cell office:value-type="float" office:value="313.88878302276134" table:style-name="ce11">
            <text:p>314</text:p>
          </table:table-cell>
          <table:table-cell office:value-type="currency" office:value="19.293835038255722" table:style-name="ce12">
            <text:p>£19.29</text:p>
          </table:table-cell>
          <table:table-cell office:value-type="currency" office:value="3.0004124758727051" table:style-name="ce12">
            <text:p>£3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iramate 50mg tablets / pack size 60</text:p>
          </table:table-cell>
          <table:table-cell office:value-type="string" table:style-name="ce10">
            <text:p>DDH060</text:p>
          </table:table-cell>
          <table:table-cell office:value-type="float" office:value="6814.3845360279083" table:style-name="ce11">
            <text:p>6814</text:p>
          </table:table-cell>
          <table:table-cell office:value-type="currency" office:value="2.3477676839947677" table:style-name="ce12">
            <text:p>£2.35</text:p>
          </table:table-cell>
          <table:table-cell office:value-type="currency" office:value="3.5309562036339672" table:style-name="ce12">
            <text:p>£3.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otecan 1mg/1ml concentrate for solution for infusion vials / pack size 1</text:p>
          </table:table-cell>
          <table:table-cell office:value-type="string" table:style-name="ce10">
            <text:p>DXA016</text:p>
          </table:table-cell>
          <table:table-cell office:value-type="float" office:value="375.93108674883842" table:style-name="ce11">
            <text:p>376</text:p>
          </table:table-cell>
          <table:table-cell office:value-type="currency" office:value="66.063415012530186" table:style-name="ce12">
            <text:p>£66.06</text:p>
          </table:table-cell>
          <table:table-cell office:value-type="currency" office:value="36.224192474969684" table:style-name="ce12">
            <text:p>£36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otecan 4mg/4ml concentrate for solution for infusion vials / pack size 1</text:p>
          </table:table-cell>
          <table:table-cell office:value-type="string" table:style-name="ce10">
            <text:p>DXA017</text:p>
          </table:table-cell>
          <table:table-cell office:value-type="float" office:value="670.22211702913046" table:style-name="ce11">
            <text:p>670</text:p>
          </table:table-cell>
          <table:table-cell office:value-type="currency" office:value="98.395146660213399" table:style-name="ce12">
            <text:p>£98.40</text:p>
          </table:table-cell>
          <table:table-cell office:value-type="currency" office:value="109.22408383048607" table:style-name="ce12">
            <text:p>£109.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potecan 4mg/4ml concentrate for solution for infusion vials / pack size 5</text:p>
          </table:table-cell>
          <table:table-cell office:value-type="string" table:style-name="ce10">
            <text:p>DXA025</text:p>
          </table:table-cell>
          <table:table-cell office:value-type="float" office:value="177.35000783205032" table:style-name="ce11">
            <text:p>177</text:p>
          </table:table-cell>
          <table:table-cell office:value-type="currency" office:value="457.44868067233671" table:style-name="ce12">
            <text:p>£457.45</text:p>
          </table:table-cell>
          <table:table-cell office:value-type="currency" office:value="536.51079852681892" table:style-name="ce12">
            <text:p>£536.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rasemide 10mg tablets / pack size 30</text:p>
          </table:table-cell>
          <table:table-cell office:value-type="string" table:style-name="ce10">
            <text:p>DBB063</text:p>
          </table:table-cell>
          <table:table-cell office:value-type="float" office:value="78.574897886719555" table:style-name="ce11">
            <text:p>79</text:p>
          </table:table-cell>
          <table:table-cell office:value-type="currency" office:value="5.6583808819068899" table:style-name="ce12">
            <text:p>£5.66</text:p>
          </table:table-cell>
          <table:table-cell office:value-type="currency" office:value="9.2543832199440595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bectedin 1mg powder for solution for infusion vials / pack size 1</text:p>
          </table:table-cell>
          <table:table-cell office:value-type="string" table:style-name="ce10">
            <text:p>DHA395</text:p>
          </table:table-cell>
          <table:table-cell office:value-type="float" office:value="3445.7071214318275" table:style-name="ce11">
            <text:p>3446</text:p>
          </table:table-cell>
          <table:table-cell office:value-type="currency" office:value="431.55226178424931" table:style-name="ce12">
            <text:p>£431.55</text:p>
          </table:table-cell>
          <table:table-cell office:value-type="currency" office:value="161.4153120329712" table:style-name="ce12">
            <text:p>£161.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bectedin 250mcg powder for solution for infusion vials / pack size 1</text:p>
          </table:table-cell>
          <table:table-cell office:value-type="string" table:style-name="ce10">
            <text:p>DHA394</text:p>
          </table:table-cell>
          <table:table-cell office:value-type="float" office:value="1348.9683562368155" table:style-name="ce11">
            <text:p>1349</text:p>
          </table:table-cell>
          <table:table-cell office:value-type="currency" office:value="127.67420318180152" table:style-name="ce12">
            <text:p>£127.67</text:p>
          </table:table-cell>
          <table:table-cell office:value-type="currency" office:value="48.246709446842623" table:style-name="ce12">
            <text:p>£48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madol 100mg modified-release tablets / pack size 60</text:p>
          </table:table-cell>
          <table:table-cell office:value-type="string" table:style-name="ce10">
            <text:p>DDG232</text:p>
          </table:table-cell>
          <table:table-cell office:value-type="float" office:value="2505.3778089880943" table:style-name="ce11">
            <text:p>2505</text:p>
          </table:table-cell>
          <table:table-cell office:value-type="currency" office:value="4.5687078647124686" table:style-name="ce12">
            <text:p>£4.57</text:p>
          </table:table-cell>
          <table:table-cell office:value-type="currency" office:value="1.4640002979836197" table:style-name="ce12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madol 100mg/2ml solution for injection ampoules / pack size 5</text:p>
          </table:table-cell>
          <table:table-cell office:value-type="string" table:style-name="ce10">
            <text:p>DDG188</text:p>
          </table:table-cell>
          <table:table-cell office:value-type="float" office:value="16300.597822010517" table:style-name="ce11">
            <text:p>16301</text:p>
          </table:table-cell>
          <table:table-cell office:value-type="currency" office:value="2.5485427009250703" table:style-name="ce12">
            <text:p>£2.55</text:p>
          </table:table-cell>
          <table:table-cell office:value-type="currency" office:value="0.80277270761056474" table:style-name="ce12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madol 100mg/2ml solution for injection ampoules / pack size 10</text:p>
          </table:table-cell>
          <table:table-cell office:value-type="string" table:style-name="ce10">
            <text:p>DDG280</text:p>
          </table:table-cell>
          <table:table-cell office:value-type="float" office:value="2685.6998328566551" table:style-name="ce11">
            <text:p>2686</text:p>
          </table:table-cell>
          <table:table-cell office:value-type="currency" office:value="4.6250798946462091" table:style-name="ce12">
            <text:p>£4.63</text:p>
          </table:table-cell>
          <table:table-cell office:value-type="currency" office:value="1.9456937209831058" table:style-name="ce12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madol 150mg modified-release tablets / pack size 60</text:p>
          </table:table-cell>
          <table:table-cell office:value-type="string" table:style-name="ce10">
            <text:p>DDG233</text:p>
          </table:table-cell>
          <table:table-cell office:value-type="float" office:value="137.17878543958068" table:style-name="ce11">
            <text:p>137</text:p>
          </table:table-cell>
          <table:table-cell office:value-type="currency" office:value="7.5292596934014471" table:style-name="ce12">
            <text:p>£7.53</text:p>
          </table:table-cell>
          <table:table-cell office:value-type="currency" office:value="2.4596381080047598" table:style-name="ce12">
            <text:p>£2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madol 200mg modified-release tablets / pack size 60</text:p>
          </table:table-cell>
          <table:table-cell office:value-type="string" table:style-name="ce10">
            <text:p>DDG234</text:p>
          </table:table-cell>
          <table:table-cell office:value-type="float" office:value="204.70094119384885" table:style-name="ce11">
            <text:p>205</text:p>
          </table:table-cell>
          <table:table-cell office:value-type="currency" office:value="12.292633757932199" table:style-name="ce12">
            <text:p>£12.29</text:p>
          </table:table-cell>
          <table:table-cell office:value-type="currency" office:value="1.6033646716800078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madol 50mg capsules / pack size 30</text:p>
          </table:table-cell>
          <table:table-cell office:value-type="string" table:style-name="ce10">
            <text:p>DDG346</text:p>
          </table:table-cell>
          <table:table-cell office:value-type="float" office:value="114069.32686901093" table:style-name="ce11">
            <text:p>114069</text:p>
          </table:table-cell>
          <table:table-cell office:value-type="currency" office:value="0.36171511336593337" table:style-name="ce12">
            <text:p>£0.36</text:p>
          </table:table-cell>
          <table:table-cell office:value-type="currency" office:value="0.23063128818575232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madol 50mg capsules / pack size 100</text:p>
          </table:table-cell>
          <table:table-cell office:value-type="string" table:style-name="ce10">
            <text:p>DDG212</text:p>
          </table:table-cell>
          <table:table-cell office:value-type="float" office:value="12228.295950174332" table:style-name="ce11">
            <text:p>12228</text:p>
          </table:table-cell>
          <table:table-cell office:value-type="currency" office:value="0.83642146392884653" table:style-name="ce12">
            <text:p>£0.84</text:p>
          </table:table-cell>
          <table:table-cell office:value-type="currency" office:value="0.54043607890942902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madol 50mg modified-release capsules / pack size 60</text:p>
          </table:table-cell>
          <table:table-cell office:value-type="string" table:style-name="ce10">
            <text:p>DDG227</text:p>
          </table:table-cell>
          <table:table-cell office:value-type="float" office:value="2339.9417670667171" table:style-name="ce11">
            <text:p>2340</text:p>
          </table:table-cell>
          <table:table-cell office:value-type="currency" office:value="4.0753000071253949" table:style-name="ce12">
            <text:p>£4.08</text:p>
          </table:table-cell>
          <table:table-cell office:value-type="currency" office:value="0.66472545261506877" table:style-name="ce12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nexamic acid 1000mg/10ml solution for injection ampoules / pack size 5</text:p>
          </table:table-cell>
          <table:table-cell office:value-type="string" table:style-name="ce10">
            <text:p>DYF051</text:p>
          </table:table-cell>
          <table:table-cell office:value-type="float" office:value="7399.6080315113068" table:style-name="ce11">
            <text:p>7400</text:p>
          </table:table-cell>
          <table:table-cell office:value-type="currency" office:value="4.5648387774265835" table:style-name="ce12">
            <text:p>£4.56</text:p>
          </table:table-cell>
          <table:table-cell office:value-type="currency" office:value="0.41498534340241666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nexamic acid 500mg tablets / pack size 60</text:p>
          </table:table-cell>
          <table:table-cell office:value-type="string" table:style-name="ce10">
            <text:p>DBK043</text:p>
          </table:table-cell>
          <table:table-cell office:value-type="float" office:value="80476.844816923141" table:style-name="ce11">
            <text:p>80477</text:p>
          </table:table-cell>
          <table:table-cell office:value-type="currency" office:value="3.8938357475727488" table:style-name="ce12">
            <text:p>£3.89</text:p>
          </table:table-cell>
          <table:table-cell office:value-type="currency" office:value="0.40349486804817036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nexamic acid 500mg/5ml solution for injection ampoules / pack size 5</text:p>
          </table:table-cell>
          <table:table-cell office:value-type="string" table:style-name="ce10">
            <text:p>DBU010</text:p>
          </table:table-cell>
          <table:table-cell office:value-type="float" office:value="87100.884802818298" table:style-name="ce11">
            <text:p>87101</text:p>
          </table:table-cell>
          <table:table-cell office:value-type="currency" office:value="3.5705973791661987" table:style-name="ce12">
            <text:p>£3.57</text:p>
          </table:table-cell>
          <table:table-cell office:value-type="currency" office:value="0.85822302325900979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nexamic acid 500mg/5ml solution for injection ampoules / pack size 10</text:p>
          </table:table-cell>
          <table:table-cell office:value-type="string" table:style-name="ce10">
            <text:p>DBU000</text:p>
          </table:table-cell>
          <table:table-cell office:value-type="float" office:value="221958.92654705048" table:style-name="ce11">
            <text:p>221959</text:p>
          </table:table-cell>
          <table:table-cell office:value-type="currency" office:value="4.5034903576545666" table:style-name="ce12">
            <text:p>£4.50</text:p>
          </table:table-cell>
          <table:table-cell office:value-type="currency" office:value="1.3284817318557174" table:style-name="ce12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nylcypromine 10mg tablets / pack size 28</text:p>
          </table:table-cell>
          <table:table-cell office:value-type="string" table:style-name="ce10">
            <text:p>DDC106</text:p>
          </table:table-cell>
          <table:table-cell office:value-type="float" office:value="491.25491110887378" table:style-name="ce11">
            <text:p>491</text:p>
          </table:table-cell>
          <table:table-cell office:value-type="currency" office:value="188.26104006012329" table:style-name="ce12">
            <text:p>£188.26</text:p>
          </table:table-cell>
          <table:table-cell office:value-type="currency" office:value="20.73348747514008" table:style-name="ce12">
            <text:p>£20.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voprost 40micrograms/ml eye drops 2.5 ml / pack size 1</text:p>
          </table:table-cell>
          <table:table-cell office:value-type="string" table:style-name="ce10">
            <text:p>DKF055</text:p>
          </table:table-cell>
          <table:table-cell office:value-type="float" office:value="9552.3193497657776" table:style-name="ce11">
            <text:p>9552</text:p>
          </table:table-cell>
          <table:table-cell office:value-type="currency" office:value="1.8718046419206473" table:style-name="ce12">
            <text:p>£1.87</text:p>
          </table:table-cell>
          <table:table-cell office:value-type="currency" office:value="1.6338579532305935" table:style-name="ce12">
            <text:p>£1.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zodone 100mg capsules / pack size 56</text:p>
          </table:table-cell>
          <table:table-cell office:value-type="string" table:style-name="ce10">
            <text:p>DDG012</text:p>
          </table:table-cell>
          <table:table-cell office:value-type="float" office:value="5289.9879304170609" table:style-name="ce11">
            <text:p>5290</text:p>
          </table:table-cell>
          <table:table-cell office:value-type="currency" office:value="1.4729434551631753" table:style-name="ce12">
            <text:p>£1.47</text:p>
          </table:table-cell>
          <table:table-cell office:value-type="currency" office:value="0.29237095089765081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zodone 150mg tablets / pack size 28</text:p>
          </table:table-cell>
          <table:table-cell office:value-type="string" table:style-name="ce10">
            <text:p>DDG022</text:p>
          </table:table-cell>
          <table:table-cell office:value-type="float" office:value="3530.604700922966" table:style-name="ce11">
            <text:p>3531</text:p>
          </table:table-cell>
          <table:table-cell office:value-type="currency" office:value="1.2909575798186894" table:style-name="ce12">
            <text:p>£1.29</text:p>
          </table:table-cell>
          <table:table-cell office:value-type="currency" office:value="0.25642996533025897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zodone 50mg capsules / pack size 84</text:p>
          </table:table-cell>
          <table:table-cell office:value-type="string" table:style-name="ce10">
            <text:p>DDG017</text:p>
          </table:table-cell>
          <table:table-cell office:value-type="float" office:value="9297.4650492668152" table:style-name="ce11">
            <text:p>9297</text:p>
          </table:table-cell>
          <table:table-cell office:value-type="currency" office:value="1.4478128208786882" table:style-name="ce12">
            <text:p>£1.45</text:p>
          </table:table-cell>
          <table:table-cell office:value-type="currency" office:value="1.7701738407643361" table:style-name="ce12">
            <text:p>£1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azodone 50mg/5ml oral solution sugar free 120 ml / pack size 1</text:p>
          </table:table-cell>
          <table:table-cell office:value-type="string" table:style-name="ce10">
            <text:p>DDG023</text:p>
          </table:table-cell>
          <table:table-cell office:value-type="float" office:value="9786.2264486551285" table:style-name="ce11">
            <text:p>9786</text:p>
          </table:table-cell>
          <table:table-cell office:value-type="currency" office:value="7.3349923156401742" table:style-name="ce12">
            <text:p>£7.33</text:p>
          </table:table-cell>
          <table:table-cell office:value-type="currency" office:value="3.9205613110289028" table:style-name="ce12">
            <text:p>£3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eprostinil 100mg/10ml solution for infusion vials / pack size 1</text:p>
          </table:table-cell>
          <table:table-cell office:value-type="string" table:style-name="ce10">
            <text:p>DBJ046</text:p>
          </table:table-cell>
          <table:table-cell office:value-type="float" office:value="14" table:style-name="ce11">
            <text:p>14</text:p>
          </table:table-cell>
          <table:table-cell office:value-type="currency" office:value="3547.5000000000005" table:style-name="ce12">
            <text:p>£3,547.50</text:p>
          </table:table-cell>
          <table:table-cell office:value-type="currency" office:value="322.5" table:style-name="ce12">
            <text:p>£322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eprostinil 200mg/20ml solution for infusion vials / pack size 1</text:p>
          </table:table-cell>
          <table:table-cell office:value-type="string" table:style-name="ce10">
            <text:p>DXA129</text:p>
          </table:table-cell>
          <table:table-cell office:value-type="float" office:value="75.048846155405045" table:style-name="ce11">
            <text:p>75</text:p>
          </table:table-cell>
          <table:table-cell office:value-type="currency" office:value="2933.3325313775695" table:style-name="ce12">
            <text:p>£2,933.33</text:p>
          </table:table-cell>
          <table:table-cell office:value-type="currency" office:value="266.6665937615972" table:style-name="ce12">
            <text:p>£266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fluoperazine 5mg/5ml oral solution sugar free 150 ml / pack size 1</text:p>
          </table:table-cell>
          <table:table-cell office:value-type="string" table:style-name="ce10">
            <text:p>DDB214</text:p>
          </table:table-cell>
          <table:table-cell office:value-type="float" office:value="341.31475535407662" table:style-name="ce11">
            <text:p>341</text:p>
          </table:table-cell>
          <table:table-cell office:value-type="currency" office:value="32.812807897454512" table:style-name="ce12">
            <text:p>£32.81</text:p>
          </table:table-cell>
          <table:table-cell office:value-type="currency" office:value="7.6517021249457366" table:style-name="ce12">
            <text:p>£7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hexyphenidyl 2mg tablets / pack size 84</text:p>
          </table:table-cell>
          <table:table-cell office:value-type="string" table:style-name="ce10">
            <text:p>DDI067</text:p>
          </table:table-cell>
          <table:table-cell office:value-type="float" office:value="4738.9812719225883" table:style-name="ce11">
            <text:p>4739</text:p>
          </table:table-cell>
          <table:table-cell office:value-type="currency" office:value="1.924564685249295" table:style-name="ce12">
            <text:p>£1.92</text:p>
          </table:table-cell>
          <table:table-cell office:value-type="currency" office:value="2.9575914283046525" table:style-name="ce12">
            <text:p>£2.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hexyphenidyl 5mg tablets / pack size 84</text:p>
          </table:table-cell>
          <table:table-cell office:value-type="string" table:style-name="ce10">
            <text:p>DDI127</text:p>
          </table:table-cell>
          <table:table-cell office:value-type="float" office:value="2260.4727702438831" table:style-name="ce11">
            <text:p>2260</text:p>
          </table:table-cell>
          <table:table-cell office:value-type="currency" office:value="2.6255183332111893" table:style-name="ce12">
            <text:p>£2.63</text:p>
          </table:table-cell>
          <table:table-cell office:value-type="currency" office:value="6.4740164082385832" table:style-name="ce12">
            <text:p>£6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methoprim 100mg tablets / pack size 28</text:p>
          </table:table-cell>
          <table:table-cell office:value-type="string" table:style-name="ce10">
            <text:p>DEA283</text:p>
          </table:table-cell>
          <table:table-cell office:value-type="float" office:value="24905.902785539627" table:style-name="ce11">
            <text:p>24906</text:p>
          </table:table-cell>
          <table:table-cell office:value-type="currency" office:value="0.60027994282063413" table:style-name="ce12">
            <text:p>£0.60</text:p>
          </table:table-cell>
          <table:table-cell office:value-type="currency" office:value="0.53570646993721205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methoprim 200mg tablets / pack size 6</text:p>
          </table:table-cell>
          <table:table-cell office:value-type="string" table:style-name="ce10">
            <text:p>DEA580</text:p>
          </table:table-cell>
          <table:table-cell office:value-type="float" office:value="4535.9652907093987" table:style-name="ce11">
            <text:p>4536</text:p>
          </table:table-cell>
          <table:table-cell office:value-type="currency" office:value="1.6227976468595926" table:style-name="ce12">
            <text:p>£1.62</text:p>
          </table:table-cell>
          <table:table-cell office:value-type="currency" office:value="0.56633163495614169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methoprim 200mg tablets / pack size 14</text:p>
          </table:table-cell>
          <table:table-cell office:value-type="string" table:style-name="ce10">
            <text:p>DEA260</text:p>
          </table:table-cell>
          <table:table-cell office:value-type="float" office:value="116662.46302604675" table:style-name="ce11">
            <text:p>116662</text:p>
          </table:table-cell>
          <table:table-cell office:value-type="currency" office:value="0.83026188019341218" table:style-name="ce12">
            <text:p>£0.83</text:p>
          </table:table-cell>
          <table:table-cell office:value-type="currency" office:value="0.8214138217920709" table:style-name="ce12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methoprim 200mg tablets (pre-labelled) / pack size 6</text:p>
          </table:table-cell>
          <table:table-cell office:value-type="string" table:style-name="ce10">
            <text:p>DEK002</text:p>
          </table:table-cell>
          <table:table-cell office:value-type="float" office:value="10087.100379109383" table:style-name="ce11">
            <text:p>10087</text:p>
          </table:table-cell>
          <table:table-cell office:value-type="currency" office:value="1.5413774142865007" table:style-name="ce12">
            <text:p>£1.54</text:p>
          </table:table-cell>
          <table:table-cell office:value-type="currency" office:value="0.47070537950751445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methoprim 200mg tablets (pre-labelled) / pack size 14</text:p>
          </table:table-cell>
          <table:table-cell office:value-type="string" table:style-name="ce10">
            <text:p>DEK003</text:p>
          </table:table-cell>
          <table:table-cell office:value-type="float" office:value="26149.587963581085" table:style-name="ce11">
            <text:p>26150</text:p>
          </table:table-cell>
          <table:table-cell office:value-type="currency" office:value="1.3243531618253988" table:style-name="ce12">
            <text:p>£1.32</text:p>
          </table:table-cell>
          <table:table-cell office:value-type="currency" office:value="0.65248919571602648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methoprim 50mg/5ml oral suspension sugar free 100 ml / pack size 1</text:p>
          </table:table-cell>
          <table:table-cell office:value-type="string" table:style-name="ce10">
            <text:p>DEA644</text:p>
          </table:table-cell>
          <table:table-cell office:value-type="float" office:value="30074.446505069733" table:style-name="ce11">
            <text:p>30074</text:p>
          </table:table-cell>
          <table:table-cell office:value-type="currency" office:value="3.1158514217112345" table:style-name="ce12">
            <text:p>£3.12</text:p>
          </table:table-cell>
          <table:table-cell office:value-type="currency" office:value="1.5041816612209871" table:style-name="ce12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imipramine 50mg capsules / pack size 28</text:p>
          </table:table-cell>
          <table:table-cell office:value-type="string" table:style-name="ce10">
            <text:p>DDC095</text:p>
          </table:table-cell>
          <table:table-cell office:value-type="float" office:value="164.18885645084083" table:style-name="ce11">
            <text:p>164</text:p>
          </table:table-cell>
          <table:table-cell office:value-type="currency" office:value="88.536422107016605" table:style-name="ce12">
            <text:p>£88.54</text:p>
          </table:table-cell>
          <table:table-cell office:value-type="currency" office:value="18.275273939088905" table:style-name="ce12">
            <text:p>£18.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lipristal 30mg tablets / pack size 1</text:p>
          </table:table-cell>
          <table:table-cell office:value-type="string" table:style-name="ce10">
            <text:p>DGC182</text:p>
          </table:table-cell>
          <table:table-cell office:value-type="float" office:value="23688.800369024277" table:style-name="ce11">
            <text:p>23689</text:p>
          </table:table-cell>
          <table:table-cell office:value-type="currency" office:value="12.027654252706071" table:style-name="ce12">
            <text:p>£12.03</text:p>
          </table:table-cell>
          <table:table-cell office:value-type="currency" office:value="1.168254308519096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rsodeoxycholic acid 150mg tablets / pack size 60</text:p>
          </table:table-cell>
          <table:table-cell office:value-type="string" table:style-name="ce10">
            <text:p>DAI021</text:p>
          </table:table-cell>
          <table:table-cell office:value-type="float" office:value="10996.913825750351" table:style-name="ce11">
            <text:p>10997</text:p>
          </table:table-cell>
          <table:table-cell office:value-type="currency" office:value="12.409057037481045" table:style-name="ce12">
            <text:p>£12.41</text:p>
          </table:table-cell>
          <table:table-cell office:value-type="currency" office:value="1.9683932267709889" table:style-name="ce12">
            <text:p>£1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rsodeoxycholic acid 250mg capsules / pack size 60</text:p>
          </table:table-cell>
          <table:table-cell office:value-type="string" table:style-name="ce10">
            <text:p>DAI011</text:p>
          </table:table-cell>
          <table:table-cell office:value-type="float" office:value="30193.80072259903" table:style-name="ce11">
            <text:p>30194</text:p>
          </table:table-cell>
          <table:table-cell office:value-type="currency" office:value="6.5559230922472942" table:style-name="ce12">
            <text:p>£6.56</text:p>
          </table:table-cell>
          <table:table-cell office:value-type="currency" office:value="0.59388244153318115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rsodeoxycholic acid 250mg/5ml oral suspension sugar free 250 ml / pack size 1</text:p>
          </table:table-cell>
          <table:table-cell office:value-type="string" table:style-name="ce10">
            <text:p>DAI027</text:p>
          </table:table-cell>
          <table:table-cell office:value-type="float" office:value="6202.5564591884613" table:style-name="ce11">
            <text:p>6203</text:p>
          </table:table-cell>
          <table:table-cell office:value-type="currency" office:value="22.967411927216691" table:style-name="ce12">
            <text:p>£22.97</text:p>
          </table:table-cell>
          <table:table-cell office:value-type="currency" office:value="0.39700283634990324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rsodeoxycholic acid 300mg tablets / pack size 60</text:p>
          </table:table-cell>
          <table:table-cell office:value-type="string" table:style-name="ce10">
            <text:p>DAI032</text:p>
          </table:table-cell>
          <table:table-cell office:value-type="float" office:value="333.98489098995924" table:style-name="ce11">
            <text:p>334</text:p>
          </table:table-cell>
          <table:table-cell office:value-type="currency" office:value="50.410807058053898" table:style-name="ce12">
            <text:p>£50.41</text:p>
          </table:table-cell>
          <table:table-cell office:value-type="currency" office:value="13.982376102227088" table:style-name="ce12">
            <text:p>£13.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rsodeoxycholic acid 500mg tablets / pack size 100</text:p>
          </table:table-cell>
          <table:table-cell office:value-type="string" table:style-name="ce10">
            <text:p>DAI024</text:p>
          </table:table-cell>
          <table:table-cell office:value-type="float" office:value="1619.6383783519268" table:style-name="ce11">
            <text:p>1620</text:p>
          </table:table-cell>
          <table:table-cell office:value-type="currency" office:value="39.169479710992135" table:style-name="ce12">
            <text:p>£39.17</text:p>
          </table:table-cell>
          <table:table-cell office:value-type="currency" office:value="0.57069167299962376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aciclovir 500mg tablets / pack size 10</text:p>
          </table:table-cell>
          <table:table-cell office:value-type="string" table:style-name="ce10">
            <text:p>DER002</text:p>
          </table:table-cell>
          <table:table-cell office:value-type="float" office:value="15192.77045917511" table:style-name="ce11">
            <text:p>15193</text:p>
          </table:table-cell>
          <table:table-cell office:value-type="currency" office:value="8.6878958419520913" table:style-name="ce12">
            <text:p>£8.69</text:p>
          </table:table-cell>
          <table:table-cell office:value-type="currency" office:value="2.5399424026525219" table:style-name="ce12">
            <text:p>£2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aciclovir 500mg tablets / pack size 42</text:p>
          </table:table-cell>
          <table:table-cell office:value-type="string" table:style-name="ce10">
            <text:p>DEC130</text:p>
          </table:table-cell>
          <table:table-cell office:value-type="float" office:value="19066.274303436279" table:style-name="ce11">
            <text:p>19066</text:p>
          </table:table-cell>
          <table:table-cell office:value-type="currency" office:value="22.187167601158382" table:style-name="ce12">
            <text:p>£22.19</text:p>
          </table:table-cell>
          <table:table-cell office:value-type="currency" office:value="9.7494812440493508" table:style-name="ce12">
            <text:p>£9.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ganciclovir 450mg tablets / pack size 60</text:p>
          </table:table-cell>
          <table:table-cell office:value-type="string" table:style-name="ce10">
            <text:p>DKC017</text:p>
          </table:table-cell>
          <table:table-cell office:value-type="float" office:value="10533.718091011047" table:style-name="ce11">
            <text:p>10534</text:p>
          </table:table-cell>
          <table:table-cell office:value-type="currency" office:value="64.442107671294821" table:style-name="ce12">
            <text:p>£64.44</text:p>
          </table:table-cell>
          <table:table-cell office:value-type="currency" office:value="34.966206782615068" table:style-name="ce12">
            <text:p>£34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proic acid 250mg gastro-resistant tablets (as Valproate semisodium e.g. Depakote) / pack size 30</text:p>
          </table:table-cell>
          <table:table-cell office:value-type="string" table:style-name="ce10">
            <text:p>DDB262</text:p>
          </table:table-cell>
          <table:table-cell office:value-type="float" office:value="14974.397357463837" table:style-name="ce11">
            <text:p>14974</text:p>
          </table:table-cell>
          <table:table-cell office:value-type="currency" office:value="3.6395373649434437" table:style-name="ce12">
            <text:p>£3.64</text:p>
          </table:table-cell>
          <table:table-cell office:value-type="currency" office:value="1.3331884818848119" table:style-name="ce12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proic acid 500mg gastro-resistant tablets (as Valproate semisodium e.g. Depakote) / pack size 30</text:p>
          </table:table-cell>
          <table:table-cell office:value-type="string" table:style-name="ce10">
            <text:p>DDB110</text:p>
          </table:table-cell>
          <table:table-cell office:value-type="float" office:value="33415.184809684753" table:style-name="ce11">
            <text:p>33415</text:p>
          </table:table-cell>
          <table:table-cell office:value-type="currency" office:value="6.8172775250962054" table:style-name="ce12">
            <text:p>£6.82</text:p>
          </table:table-cell>
          <table:table-cell office:value-type="currency" office:value="2.827059432328781" table:style-name="ce12">
            <text:p>£2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sartan 160mg capsules / pack size 28</text:p>
          </table:table-cell>
          <table:table-cell office:value-type="string" table:style-name="ce10">
            <text:p>DEC098</text:p>
          </table:table-cell>
          <table:table-cell office:value-type="float" office:value="827.4788698554039" table:style-name="ce11">
            <text:p>827</text:p>
          </table:table-cell>
          <table:table-cell office:value-type="currency" office:value="7.1996568335830045" table:style-name="ce12">
            <text:p>£7.20</text:p>
          </table:table-cell>
          <table:table-cell office:value-type="currency" office:value="1.6874255712446891" table:style-name="ce12">
            <text:p>£1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sartan 40mg capsules / pack size 28</text:p>
          </table:table-cell>
          <table:table-cell office:value-type="string" table:style-name="ce10">
            <text:p>DEC096</text:p>
          </table:table-cell>
          <table:table-cell office:value-type="float" office:value="2643.8852646350861" table:style-name="ce11">
            <text:p>2644</text:p>
          </table:table-cell>
          <table:table-cell office:value-type="currency" office:value="3.998196646955857" table:style-name="ce12">
            <text:p>£4.00</text:p>
          </table:table-cell>
          <table:table-cell office:value-type="currency" office:value="1.1771006768406094" table:style-name="ce12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sartan 80mg capsules / pack size 28</text:p>
          </table:table-cell>
          <table:table-cell office:value-type="string" table:style-name="ce10">
            <text:p>DEC097</text:p>
          </table:table-cell>
          <table:table-cell office:value-type="float" office:value="2642.2281960844994" table:style-name="ce11">
            <text:p>2642</text:p>
          </table:table-cell>
          <table:table-cell office:value-type="currency" office:value="6.0871587184764255" table:style-name="ce12">
            <text:p>£6.09</text:p>
          </table:table-cell>
          <table:table-cell office:value-type="currency" office:value="1.5416838488458688" table:style-name="ce12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comycin 125mg capsules / pack size 28</text:p>
          </table:table-cell>
          <table:table-cell office:value-type="string" table:style-name="ce10">
            <text:p>DEA004</text:p>
          </table:table-cell>
          <table:table-cell office:value-type="float" office:value="34991.063765048981" table:style-name="ce11">
            <text:p>34991</text:p>
          </table:table-cell>
          <table:table-cell office:value-type="currency" office:value="32.338297846499209" table:style-name="ce12">
            <text:p>£32.34</text:p>
          </table:table-cell>
          <table:table-cell office:value-type="currency" office:value="6.0043454398101002" table:style-name="ce12">
            <text:p>£6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comycin 1g powder for solution for infusion vials / pack size 5</text:p>
          </table:table-cell>
          <table:table-cell office:value-type="string" table:style-name="ce10">
            <text:p>DEJ040</text:p>
          </table:table-cell>
          <table:table-cell office:value-type="float" office:value="15807.443077668548" table:style-name="ce11">
            <text:p>15807</text:p>
          </table:table-cell>
          <table:table-cell office:value-type="currency" office:value="23.676457050079758" table:style-name="ce12">
            <text:p>£23.68</text:p>
          </table:table-cell>
          <table:table-cell office:value-type="currency" office:value="18.61980564769085" table:style-name="ce12">
            <text:p>£18.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comycin 1g powder for solution for infusion vials / pack size 10</text:p>
          </table:table-cell>
          <table:table-cell office:value-type="string" table:style-name="ce10">
            <text:p>DEJ025</text:p>
          </table:table-cell>
          <table:table-cell office:value-type="float" office:value="39735.915097117424" table:style-name="ce11">
            <text:p>39736</text:p>
          </table:table-cell>
          <table:table-cell office:value-type="currency" office:value="27.661411033660478" table:style-name="ce12">
            <text:p>£27.66</text:p>
          </table:table-cell>
          <table:table-cell office:value-type="currency" office:value="90.264049568138702" table:style-name="ce12">
            <text:p>£9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comycin 250mg capsules / pack size 28</text:p>
          </table:table-cell>
          <table:table-cell office:value-type="string" table:style-name="ce10">
            <text:p>DEA005</text:p>
          </table:table-cell>
          <table:table-cell office:value-type="float" office:value="1614.8679977059364" table:style-name="ce11">
            <text:p>1615</text:p>
          </table:table-cell>
          <table:table-cell office:value-type="currency" office:value="63.575620512541285" table:style-name="ce12">
            <text:p>£63.58</text:p>
          </table:table-cell>
          <table:table-cell office:value-type="currency" office:value="13.642967508007558" table:style-name="ce12">
            <text:p>£13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comycin 500mg powder for solution for infusion and oral administration vials / pack size 1</text:p>
          </table:table-cell>
          <table:table-cell office:value-type="string" table:style-name="ce10">
            <text:p>DKC038</text:p>
          </table:table-cell>
          <table:table-cell office:value-type="float" office:value="15157.06507730484" table:style-name="ce11">
            <text:p>15157</text:p>
          </table:table-cell>
          <table:table-cell office:value-type="currency" office:value="2.6472078067460965" table:style-name="ce12">
            <text:p>£2.65</text:p>
          </table:table-cell>
          <table:table-cell office:value-type="currency" office:value="1.1949094760921004" table:style-name="ce12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comycin 500mg powder for solution for infusion and oral administration vials / pack size 10</text:p>
          </table:table-cell>
          <table:table-cell office:value-type="string" table:style-name="ce10">
            <text:p>DKC039</text:p>
          </table:table-cell>
          <table:table-cell office:value-type="float" office:value="2075.0947615355253" table:style-name="ce11">
            <text:p>2075</text:p>
          </table:table-cell>
          <table:table-cell office:value-type="currency" office:value="13.60454868051899" table:style-name="ce12">
            <text:p>£13.60</text:p>
          </table:table-cell>
          <table:table-cell office:value-type="currency" office:value="2.1072902181375368" table:style-name="ce12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comycin 500mg powder for solution for infusion vials / pack size 1</text:p>
          </table:table-cell>
          <table:table-cell office:value-type="string" table:style-name="ce10">
            <text:p>DEJ012</text:p>
          </table:table-cell>
          <table:table-cell office:value-type="float" office:value="221397.49670410156" table:style-name="ce11">
            <text:p>221397</text:p>
          </table:table-cell>
          <table:table-cell office:value-type="currency" office:value="2.5793386465576091" table:style-name="ce12">
            <text:p>£2.58</text:p>
          </table:table-cell>
          <table:table-cell office:value-type="currency" office:value="2.6700461248745975" table:style-name="ce12">
            <text:p>£2.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comycin 500mg powder for solution for infusion vials / pack size 5</text:p>
          </table:table-cell>
          <table:table-cell office:value-type="string" table:style-name="ce10">
            <text:p>DKC035</text:p>
          </table:table-cell>
          <table:table-cell office:value-type="float" office:value="17823.365113072097" table:style-name="ce11">
            <text:p>17823</text:p>
          </table:table-cell>
          <table:table-cell office:value-type="currency" office:value="10.732751794424075" table:style-name="ce12">
            <text:p>£10.73</text:p>
          </table:table-cell>
          <table:table-cell office:value-type="currency" office:value="9.7206415773379273" table:style-name="ce12">
            <text:p>£9.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comycin 500mg powder for solution for infusion vials / pack size 10</text:p>
          </table:table-cell>
          <table:table-cell office:value-type="string" table:style-name="ce10">
            <text:p>DEJ002</text:p>
          </table:table-cell>
          <table:table-cell office:value-type="float" office:value="40460.839202880859" table:style-name="ce11">
            <text:p>40461</text:p>
          </table:table-cell>
          <table:table-cell office:value-type="currency" office:value="19.1442601181848" table:style-name="ce12">
            <text:p>£19.14</text:p>
          </table:table-cell>
          <table:table-cell office:value-type="currency" office:value="10.583899518145591" table:style-name="ce12">
            <text:p>£10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curonium bromide 10mg powder for solution for injection vials / pack size 10</text:p>
          </table:table-cell>
          <table:table-cell office:value-type="string" table:style-name="ce10">
            <text:p>DQG005</text:p>
          </table:table-cell>
          <table:table-cell office:value-type="float" office:value="3787.2322173118591" table:style-name="ce11">
            <text:p>3787</text:p>
          </table:table-cell>
          <table:table-cell office:value-type="currency" office:value="30.581927105121778" table:style-name="ce12">
            <text:p>£30.58</text:p>
          </table:table-cell>
          <table:table-cell office:value-type="currency" office:value="4.3031476393205814" table:style-name="ce12">
            <text:p>£4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nlafaxine 150mg modified-release capsules / pack size 28</text:p>
          </table:table-cell>
          <table:table-cell office:value-type="string" table:style-name="ce10">
            <text:p>DDC068</text:p>
          </table:table-cell>
          <table:table-cell office:value-type="float" office:value="28358.71550655365" table:style-name="ce11">
            <text:p>28359</text:p>
          </table:table-cell>
          <table:table-cell office:value-type="currency" office:value="2.3955672069949814" table:style-name="ce12">
            <text:p>£2.40</text:p>
          </table:table-cell>
          <table:table-cell office:value-type="currency" office:value="1.050253834979431" table:style-name="ce12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nlafaxine 150mg modified-release tablets / pack size 30</text:p>
          </table:table-cell>
          <table:table-cell office:value-type="string" table:style-name="ce10">
            <text:p>DDC069</text:p>
          </table:table-cell>
          <table:table-cell office:value-type="float" office:value="5903.8983011245728" table:style-name="ce11">
            <text:p>5904</text:p>
          </table:table-cell>
          <table:table-cell office:value-type="currency" office:value="3.2962597266103173" table:style-name="ce12">
            <text:p>£3.30</text:p>
          </table:table-cell>
          <table:table-cell office:value-type="currency" office:value="0.26401532467220573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nlafaxine 225mg modified-release capsules / pack size 28</text:p>
          </table:table-cell>
          <table:table-cell office:value-type="string" table:style-name="ce10">
            <text:p>DDC114</text:p>
          </table:table-cell>
          <table:table-cell office:value-type="float" office:value="3900.6379565596581" table:style-name="ce11">
            <text:p>3901</text:p>
          </table:table-cell>
          <table:table-cell office:value-type="currency" office:value="9.2746622739394162" table:style-name="ce12">
            <text:p>£9.27</text:p>
          </table:table-cell>
          <table:table-cell office:value-type="currency" office:value="3.6648555002658942" table:style-name="ce12">
            <text:p>£3.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nlafaxine 37.5mg tablets / pack size 56</text:p>
          </table:table-cell>
          <table:table-cell office:value-type="string" table:style-name="ce10">
            <text:p>DDI015</text:p>
          </table:table-cell>
          <table:table-cell office:value-type="float" office:value="8730.927959561348" table:style-name="ce11">
            <text:p>8731</text:p>
          </table:table-cell>
          <table:table-cell office:value-type="currency" office:value="1.7279591894328232" table:style-name="ce12">
            <text:p>£1.73</text:p>
          </table:table-cell>
          <table:table-cell office:value-type="currency" office:value="0.29808129282747708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nlafaxine 75mg modified-release capsules / pack size 28</text:p>
          </table:table-cell>
          <table:table-cell office:value-type="string" table:style-name="ce10">
            <text:p>DDC067</text:p>
          </table:table-cell>
          <table:table-cell office:value-type="float" office:value="34544.355381011963" table:style-name="ce11">
            <text:p>34544</text:p>
          </table:table-cell>
          <table:table-cell office:value-type="currency" office:value="1.6325578803823639" table:style-name="ce12">
            <text:p>£1.63</text:p>
          </table:table-cell>
          <table:table-cell office:value-type="currency" office:value="1.635589704977918" table:style-name="ce12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nlafaxine 75mg modified-release tablets / pack size 30</text:p>
          </table:table-cell>
          <table:table-cell office:value-type="string" table:style-name="ce10">
            <text:p>DDC100</text:p>
          </table:table-cell>
          <table:table-cell office:value-type="float" office:value="4662.9430197477341" table:style-name="ce11">
            <text:p>4663</text:p>
          </table:table-cell>
          <table:table-cell office:value-type="currency" office:value="2.1264315815157495" table:style-name="ce12">
            <text:p>£2.13</text:p>
          </table:table-cell>
          <table:table-cell office:value-type="currency" office:value="0.77012292838376906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nlafaxine 75mg tablets / pack size 56</text:p>
          </table:table-cell>
          <table:table-cell office:value-type="string" table:style-name="ce10">
            <text:p>DDI016</text:p>
          </table:table-cell>
          <table:table-cell office:value-type="float" office:value="14634.87534224987" table:style-name="ce11">
            <text:p>14635</text:p>
          </table:table-cell>
          <table:table-cell office:value-type="currency" office:value="3.8211166062042441" table:style-name="ce12">
            <text:p>£3.82</text:p>
          </table:table-cell>
          <table:table-cell office:value-type="currency" office:value="0.24300882237425592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rapamil 120mg tablets / pack size 28</text:p>
          </table:table-cell>
          <table:table-cell office:value-type="string" table:style-name="ce10">
            <text:p>DBF213</text:p>
          </table:table-cell>
          <table:table-cell office:value-type="float" office:value="1783.1874247193336" table:style-name="ce11">
            <text:p>1783</text:p>
          </table:table-cell>
          <table:table-cell office:value-type="currency" office:value="1.0440518333584761" table:style-name="ce12">
            <text:p>£1.04</text:p>
          </table:table-cell>
          <table:table-cell office:value-type="currency" office:value="0.37952490549547857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rapamil 240mg modified-release tablets / pack size 28</text:p>
          </table:table-cell>
          <table:table-cell office:value-type="string" table:style-name="ce10">
            <text:p>DBF086</text:p>
          </table:table-cell>
          <table:table-cell office:value-type="float" office:value="2265.2008088827133" table:style-name="ce11">
            <text:p>2265</text:p>
          </table:table-cell>
          <table:table-cell office:value-type="currency" office:value="3.48916995305966" table:style-name="ce12">
            <text:p>£3.49</text:p>
          </table:table-cell>
          <table:table-cell office:value-type="currency" office:value="0.59213727552717565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rapamil 40mg tablets / pack size 84</text:p>
          </table:table-cell>
          <table:table-cell office:value-type="string" table:style-name="ce10">
            <text:p>DBF112</text:p>
          </table:table-cell>
          <table:table-cell office:value-type="float" office:value="5802.7030416727066" table:style-name="ce11">
            <text:p>5803</text:p>
          </table:table-cell>
          <table:table-cell office:value-type="currency" office:value="1.139431408520617" table:style-name="ce12">
            <text:p>£1.14</text:p>
          </table:table-cell>
          <table:table-cell office:value-type="currency" office:value="6.0306780304161034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rapamil 5mg/2ml solution for injection ampoules / pack size 5</text:p>
          </table:table-cell>
          <table:table-cell office:value-type="string" table:style-name="ce10">
            <text:p>DBN001</text:p>
          </table:table-cell>
          <table:table-cell office:value-type="float" office:value="15835.686941146851" table:style-name="ce11">
            <text:p>15836</text:p>
          </table:table-cell>
          <table:table-cell office:value-type="currency" office:value="3.8620989558139591" table:style-name="ce12">
            <text:p>£3.86</text:p>
          </table:table-cell>
          <table:table-cell office:value-type="currency" office:value="1.0160029671570554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erapamil 80mg tablets / pack size 84</text:p>
          </table:table-cell>
          <table:table-cell office:value-type="string" table:style-name="ce10">
            <text:p>DBF111</text:p>
          </table:table-cell>
          <table:table-cell office:value-type="float" office:value="1360.0710857510567" table:style-name="ce11">
            <text:p>1360</text:p>
          </table:table-cell>
          <table:table-cell office:value-type="currency" office:value="1.8159341271755149" table:style-name="ce12">
            <text:p>£1.82</text:p>
          </table:table-cell>
          <table:table-cell office:value-type="currency" office:value="0.14990555757713281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ldagliptin 50mg tablets / pack size 56</text:p>
          </table:table-cell>
          <table:table-cell office:value-type="string" table:style-name="ce10">
            <text:p>DFA001</text:p>
          </table:table-cell>
          <table:table-cell office:value-type="float" office:value="399.85757483541965" table:style-name="ce11">
            <text:p>400</text:p>
          </table:table-cell>
          <table:table-cell office:value-type="currency" office:value="6.0392375985222726" table:style-name="ce12">
            <text:p>£6.04</text:p>
          </table:table-cell>
          <table:table-cell office:value-type="currency" office:value="3.0727343992299594" table:style-name="ce12">
            <text:p>£3.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blastine 10mg/10ml solution for injection vials / pack size 5</text:p>
          </table:table-cell>
          <table:table-cell office:value-type="string" table:style-name="ce10">
            <text:p>DHA001</text:p>
          </table:table-cell>
          <table:table-cell office:value-type="float" office:value="2331.3075248599052" table:style-name="ce11">
            <text:p>2331</text:p>
          </table:table-cell>
          <table:table-cell office:value-type="currency" office:value="82.648096034253811" table:style-name="ce12">
            <text:p>£82.65</text:p>
          </table:table-cell>
          <table:table-cell office:value-type="currency" office:value="5.5213821550582241" table:style-name="ce12">
            <text:p>£5.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cristine 1mg/1ml solution for injection vials / pack size 1</text:p>
          </table:table-cell>
          <table:table-cell office:value-type="string" table:style-name="ce10">
            <text:p>DHA003</text:p>
          </table:table-cell>
          <table:table-cell office:value-type="float" office:value="4489.6434370875359" table:style-name="ce11">
            <text:p>4490</text:p>
          </table:table-cell>
          <table:table-cell office:value-type="currency" office:value="9.8487188614434906" table:style-name="ce12">
            <text:p>£9.85</text:p>
          </table:table-cell>
          <table:table-cell office:value-type="currency" office:value="4.2400085163080039" table:style-name="ce12">
            <text:p>£4.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cristine 1mg/1ml solution for injection vials / pack size 5</text:p>
          </table:table-cell>
          <table:table-cell office:value-type="string" table:style-name="ce10">
            <text:p>DHA119</text:p>
          </table:table-cell>
          <table:table-cell office:value-type="float" office:value="760.02133992314339" table:style-name="ce11">
            <text:p>760</text:p>
          </table:table-cell>
          <table:table-cell office:value-type="currency" office:value="48.901678607811746" table:style-name="ce12">
            <text:p>£48.90</text:p>
          </table:table-cell>
          <table:table-cell office:value-type="currency" office:value="16.475892839419782" table:style-name="ce12">
            <text:p>£16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cristine 2mg/2ml solution for injection vials / pack size 1</text:p>
          </table:table-cell>
          <table:table-cell office:value-type="string" table:style-name="ce10">
            <text:p>DHA004</text:p>
          </table:table-cell>
          <table:table-cell office:value-type="float" office:value="9251.1448763012886" table:style-name="ce11">
            <text:p>9251</text:p>
          </table:table-cell>
          <table:table-cell office:value-type="currency" office:value="10.61288826548504" table:style-name="ce12">
            <text:p>£10.61</text:p>
          </table:table-cell>
          <table:table-cell office:value-type="currency" office:value="6.3397185991201628" table:style-name="ce12">
            <text:p>£6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cristine 2mg/2ml solution for injection vials / pack size 5</text:p>
          </table:table-cell>
          <table:table-cell office:value-type="string" table:style-name="ce10">
            <text:p>DHA111</text:p>
          </table:table-cell>
          <table:table-cell office:value-type="float" office:value="1891.4411976933479" table:style-name="ce11">
            <text:p>1891</text:p>
          </table:table-cell>
          <table:table-cell office:value-type="currency" office:value="76.477735747961674" table:style-name="ce12">
            <text:p>£76.48</text:p>
          </table:table-cell>
          <table:table-cell office:value-type="currency" office:value="42.398884252892515" table:style-name="ce12">
            <text:p>£42.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orelbine 10mg/1ml solution for injection vials / pack size 10</text:p>
          </table:table-cell>
          <table:table-cell office:value-type="string" table:style-name="ce10">
            <text:p>DHA220</text:p>
          </table:table-cell>
          <table:table-cell office:value-type="float" office:value="205.97058659791946" table:style-name="ce11">
            <text:p>206</text:p>
          </table:table-cell>
          <table:table-cell office:value-type="currency" office:value="79.536526406948042" table:style-name="ce12">
            <text:p>£79.54</text:p>
          </table:table-cell>
          <table:table-cell office:value-type="currency" office:value="3.9526346849166809" table:style-name="ce12">
            <text:p>£3.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orelbine 20mg capsules / pack size 1</text:p>
          </table:table-cell>
          <table:table-cell office:value-type="string" table:style-name="ce10">
            <text:p>DHA337</text:p>
          </table:table-cell>
          <table:table-cell office:value-type="float" office:value="14201.411436915398" table:style-name="ce11">
            <text:p>14201</text:p>
          </table:table-cell>
          <table:table-cell office:value-type="currency" office:value="21.031210420650478" table:style-name="ce12">
            <text:p>£21.03</text:p>
          </table:table-cell>
          <table:table-cell office:value-type="currency" office:value="6.1224537170255369" table:style-name="ce12">
            <text:p>£6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orelbine 30mg capsules / pack size 1</text:p>
          </table:table-cell>
          <table:table-cell office:value-type="string" table:style-name="ce10">
            <text:p>DHA338</text:p>
          </table:table-cell>
          <table:table-cell office:value-type="float" office:value="22483.190913200378" table:style-name="ce11">
            <text:p>22483</text:p>
          </table:table-cell>
          <table:table-cell office:value-type="currency" office:value="29.495507655483554" table:style-name="ce12">
            <text:p>£29.50</text:p>
          </table:table-cell>
          <table:table-cell office:value-type="currency" office:value="9.0327707637836454" table:style-name="ce12">
            <text:p>£9.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orelbine 50mg/5ml solution for injection vials / pack size 10</text:p>
          </table:table-cell>
          <table:table-cell office:value-type="string" table:style-name="ce10">
            <text:p>DHA221</text:p>
          </table:table-cell>
          <table:table-cell office:value-type="float" office:value="182.47025125101209" table:style-name="ce11">
            <text:p>182</text:p>
          </table:table-cell>
          <table:table-cell office:value-type="currency" office:value="165.43254691130136" table:style-name="ce12">
            <text:p>£165.43</text:p>
          </table:table-cell>
          <table:table-cell office:value-type="currency" office:value="28.464323268142092" table:style-name="ce12">
            <text:p>£28.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norelbine 80mg capsules / pack size 1</text:p>
          </table:table-cell>
          <table:table-cell office:value-type="string" table:style-name="ce10">
            <text:p>DHA402</text:p>
          </table:table-cell>
          <table:table-cell office:value-type="float" office:value="9505.6793442964554" table:style-name="ce11">
            <text:p>9506</text:p>
          </table:table-cell>
          <table:table-cell office:value-type="currency" office:value="81.493882619215853" table:style-name="ce12">
            <text:p>£81.49</text:p>
          </table:table-cell>
          <table:table-cell office:value-type="currency" office:value="24.021194418993836" table:style-name="ce12">
            <text:p>£24.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tamin B compound strong tablets / pack size 28</text:p>
          </table:table-cell>
          <table:table-cell office:value-type="string" table:style-name="ce10">
            <text:p>DIF035</text:p>
          </table:table-cell>
          <table:table-cell office:value-type="float" office:value="161450.86876869202" table:style-name="ce11">
            <text:p>161451</text:p>
          </table:table-cell>
          <table:table-cell office:value-type="currency" office:value="0.61893985744459346" table:style-name="ce12">
            <text:p>£0.62</text:p>
          </table:table-cell>
          <table:table-cell office:value-type="currency" office:value="0.10133936921449128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tamins B and C High Potency Intra-Venous Injection pair of 5ml amps (Pabrinex or eqv) / pack size 6</text:p>
          </table:table-cell>
          <table:table-cell office:value-type="string" table:style-name="ce10">
            <text:p>DIF106</text:p>
          </table:table-cell>
          <table:table-cell office:value-type="float" office:value="177909.91127347946" table:style-name="ce11">
            <text:p>177910</text:p>
          </table:table-cell>
          <table:table-cell office:value-type="currency" office:value="24.668967537472064" table:style-name="ce12">
            <text:p>£24.67</text:p>
          </table:table-cell>
          <table:table-cell office:value-type="currency" office:value="7.294803818865101" table:style-name="ce12">
            <text:p>£7.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oriconazole 200mg powder for solution for injection vials / pack size 1</text:p>
          </table:table-cell>
          <table:table-cell office:value-type="string" table:style-name="ce10">
            <text:p>DEC182</text:p>
          </table:table-cell>
          <table:table-cell office:value-type="float" office:value="36634.652107596397" table:style-name="ce11">
            <text:p>36635</text:p>
          </table:table-cell>
          <table:table-cell office:value-type="currency" office:value="15.651608794207824" table:style-name="ce12">
            <text:p>£15.65</text:p>
          </table:table-cell>
          <table:table-cell office:value-type="currency" office:value="39.358976331110483" table:style-name="ce12">
            <text:p>£39.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oriconazole 200mg tablets / pack size 28</text:p>
          </table:table-cell>
          <table:table-cell office:value-type="string" table:style-name="ce10">
            <text:p>DEC175</text:p>
          </table:table-cell>
          <table:table-cell office:value-type="float" office:value="11875.118739008904" table:style-name="ce11">
            <text:p>11875</text:p>
          </table:table-cell>
          <table:table-cell office:value-type="currency" office:value="29.36222957119676" table:style-name="ce12">
            <text:p>£29.36</text:p>
          </table:table-cell>
          <table:table-cell office:value-type="currency" office:value="30.709488655950658" table:style-name="ce12">
            <text:p>£3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oriconazole 50mg tablets / pack size 28</text:p>
          </table:table-cell>
          <table:table-cell office:value-type="string" table:style-name="ce10">
            <text:p>DEC186</text:p>
          </table:table-cell>
          <table:table-cell office:value-type="float" office:value="4560.9191597700119" table:style-name="ce11">
            <text:p>4561</text:p>
          </table:table-cell>
          <table:table-cell office:value-type="currency" office:value="12.962364104471694" table:style-name="ce12">
            <text:p>£12.96</text:p>
          </table:table-cell>
          <table:table-cell office:value-type="currency" office:value="11.797073390694779" table:style-name="ce12">
            <text:p>£11.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rfarin 1mg tablets / pack size 28</text:p>
          </table:table-cell>
          <table:table-cell office:value-type="string" table:style-name="ce10">
            <text:p>DBH082</text:p>
          </table:table-cell>
          <table:table-cell office:value-type="float" office:value="67056.504358291626" table:style-name="ce11">
            <text:p>67057</text:p>
          </table:table-cell>
          <table:table-cell office:value-type="currency" office:value="0.34449579978953332" table:style-name="ce12">
            <text:p>£0.34</text:p>
          </table:table-cell>
          <table:table-cell office:value-type="currency" office:value="0.69198692786658167" table:style-name="ce12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rfarin 3mg tablets / pack size 28</text:p>
          </table:table-cell>
          <table:table-cell office:value-type="string" table:style-name="ce10">
            <text:p>DBH083</text:p>
          </table:table-cell>
          <table:table-cell office:value-type="float" office:value="49541.353514075279" table:style-name="ce11">
            <text:p>49541</text:p>
          </table:table-cell>
          <table:table-cell office:value-type="currency" office:value="0.41565556326896747" table:style-name="ce12">
            <text:p>£0.42</text:p>
          </table:table-cell>
          <table:table-cell office:value-type="currency" office:value="0.19699859152211069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rfarin 500microgram tablets / pack size 28</text:p>
          </table:table-cell>
          <table:table-cell office:value-type="string" table:style-name="ce10">
            <text:p>DBH140</text:p>
          </table:table-cell>
          <table:table-cell office:value-type="float" office:value="6562.2743806838989" table:style-name="ce11">
            <text:p>6562</text:p>
          </table:table-cell>
          <table:table-cell office:value-type="currency" office:value="0.94777733133307596" table:style-name="ce12">
            <text:p>£0.95</text:p>
          </table:table-cell>
          <table:table-cell office:value-type="currency" office:value="0.71010024563321483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rfarin 5mg tablets / pack size 28</text:p>
          </table:table-cell>
          <table:table-cell office:value-type="string" table:style-name="ce10">
            <text:p>DBH084</text:p>
          </table:table-cell>
          <table:table-cell office:value-type="float" office:value="26192.147363424301" table:style-name="ce11">
            <text:p>26192</text:p>
          </table:table-cell>
          <table:table-cell office:value-type="currency" office:value="0.88238055778021784" table:style-name="ce12">
            <text:p>£0.88</text:p>
          </table:table-cell>
          <table:table-cell office:value-type="currency" office:value="1.4326017186987343" table:style-name="ce12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100ml glass vials / pack size 25</text:p>
          </table:table-cell>
          <table:table-cell office:value-type="string" table:style-name="ce10">
            <text:p>DJJ004</text:p>
          </table:table-cell>
          <table:table-cell office:value-type="float" office:value="473.72921217652038" table:style-name="ce11">
            <text:p>474</text:p>
          </table:table-cell>
          <table:table-cell office:value-type="currency" office:value="77.279284787611189" table:style-name="ce12">
            <text:p>£77.28</text:p>
          </table:table-cell>
          <table:table-cell office:value-type="currency" office:value="4.6409557020080081" table:style-name="ce12">
            <text:p>£4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100ml plastic vials / pack size 20</text:p>
          </table:table-cell>
          <table:table-cell office:value-type="string" table:style-name="ce10">
            <text:p>DIB109</text:p>
          </table:table-cell>
          <table:table-cell office:value-type="float" office:value="2069.8824100196362" table:style-name="ce11">
            <text:p>2070</text:p>
          </table:table-cell>
          <table:table-cell office:value-type="currency" office:value="39.745357369948159" table:style-name="ce12">
            <text:p>£39.75</text:p>
          </table:table-cell>
          <table:table-cell office:value-type="currency" office:value="0.58940522141951701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10ml glass ampoules / pack size 10</text:p>
          </table:table-cell>
          <table:table-cell office:value-type="string" table:style-name="ce10">
            <text:p>DIB216</text:p>
          </table:table-cell>
          <table:table-cell office:value-type="float" office:value="310.59771609306335" table:style-name="ce11">
            <text:p>311</text:p>
          </table:table-cell>
          <table:table-cell office:value-type="currency" office:value="3.2427778692944935" table:style-name="ce12">
            <text:p>£3.24</text:p>
          </table:table-cell>
          <table:table-cell office:value-type="currency" office:value="0.53676303509684398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10ml plastic ampoules / pack size 20</text:p>
          </table:table-cell>
          <table:table-cell office:value-type="string" table:style-name="ce10">
            <text:p>DIB318</text:p>
          </table:table-cell>
          <table:table-cell office:value-type="float" office:value="629081.2610206604" table:style-name="ce11">
            <text:p>629081</text:p>
          </table:table-cell>
          <table:table-cell office:value-type="currency" office:value="2.0753218231008841" table:style-name="ce12">
            <text:p>£2.08</text:p>
          </table:table-cell>
          <table:table-cell office:value-type="currency" office:value="1.8095925416857916" table:style-name="ce12">
            <text:p>£1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10ml plastic ampoules / pack size 50</text:p>
          </table:table-cell>
          <table:table-cell office:value-type="string" table:style-name="ce10">
            <text:p>DIB570</text:p>
          </table:table-cell>
          <table:table-cell office:value-type="float" office:value="297751.43287849426" table:style-name="ce11">
            <text:p>297751</text:p>
          </table:table-cell>
          <table:table-cell office:value-type="currency" office:value="4.4205460684957361" table:style-name="ce12">
            <text:p>£4.42</text:p>
          </table:table-cell>
          <table:table-cell office:value-type="currency" office:value="1.8916673125603014" table:style-name="ce12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10ml plastic ampoules / pack size 100</text:p>
          </table:table-cell>
          <table:table-cell office:value-type="string" table:style-name="ce10">
            <text:p>DIB325</text:p>
          </table:table-cell>
          <table:table-cell office:value-type="float" office:value="117227.64791107178" table:style-name="ce11">
            <text:p>117228</text:p>
          </table:table-cell>
          <table:table-cell office:value-type="currency" office:value="11.519621406414462" table:style-name="ce12">
            <text:p>£11.52</text:p>
          </table:table-cell>
          <table:table-cell office:value-type="currency" office:value="3.6504632753052495" table:style-name="ce12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20ml plastic ampoules / pack size 20</text:p>
          </table:table-cell>
          <table:table-cell office:value-type="string" table:style-name="ce10">
            <text:p>DIB319</text:p>
          </table:table-cell>
          <table:table-cell office:value-type="float" office:value="555472.88203430176" table:style-name="ce11">
            <text:p>555473</text:p>
          </table:table-cell>
          <table:table-cell office:value-type="currency" office:value="2.7683569200864078" table:style-name="ce12">
            <text:p>£2.77</text:p>
          </table:table-cell>
          <table:table-cell office:value-type="currency" office:value="1.8674762936614286" table:style-name="ce12">
            <text:p>£1.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2ml glass ampoules / pack size 10</text:p>
          </table:table-cell>
          <table:table-cell office:value-type="string" table:style-name="ce10">
            <text:p>DIB217</text:p>
          </table:table-cell>
          <table:table-cell office:value-type="float" office:value="2057.8135699406266" table:style-name="ce11">
            <text:p>2058</text:p>
          </table:table-cell>
          <table:table-cell office:value-type="currency" office:value="2.721163560099161" table:style-name="ce12">
            <text:p>£2.72</text:p>
          </table:table-cell>
          <table:table-cell office:value-type="currency" office:value="0.40638764920348841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5ml glass ampoules / pack size 10</text:p>
          </table:table-cell>
          <table:table-cell office:value-type="string" table:style-name="ce10">
            <text:p>DIB219</text:p>
          </table:table-cell>
          <table:table-cell office:value-type="float" office:value="107.0752230733633" table:style-name="ce11">
            <text:p>107</text:p>
          </table:table-cell>
          <table:table-cell office:value-type="currency" office:value="2.6033660449066582" table:style-name="ce12">
            <text:p>£2.60</text:p>
          </table:table-cell>
          <table:table-cell office:value-type="currency" office:value="0.58017780411397835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5ml plastic ampoules / pack size 20</text:p>
          </table:table-cell>
          <table:table-cell office:value-type="string" table:style-name="ce10">
            <text:p>DIB191</text:p>
          </table:table-cell>
          <table:table-cell office:value-type="float" office:value="104149.12119293213" table:style-name="ce11">
            <text:p>104149</text:p>
          </table:table-cell>
          <table:table-cell office:value-type="currency" office:value="2.0268023491908753" table:style-name="ce12">
            <text:p>£2.03</text:p>
          </table:table-cell>
          <table:table-cell office:value-type="currency" office:value="1.3046166172178901" table:style-name="ce12">
            <text:p>£1.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ter for injection 5ml plastic ampoules / pack size 50</text:p>
          </table:table-cell>
          <table:table-cell office:value-type="string" table:style-name="ce10">
            <text:p>DIB571</text:p>
          </table:table-cell>
          <table:table-cell office:value-type="float" office:value="40468.799686431885" table:style-name="ce11">
            <text:p>40469</text:p>
          </table:table-cell>
          <table:table-cell office:value-type="currency" office:value="4.0830425928199494" table:style-name="ce12">
            <text:p>£4.08</text:p>
          </table:table-cell>
          <table:table-cell office:value-type="currency" office:value="0.83596132474359663" table:style-name="ce12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hite soft paraffin 50%/Liquid paraffin 50% ointment 500g / pack size 1</text:p>
          </table:table-cell>
          <table:table-cell office:value-type="string" table:style-name="ce10">
            <text:p>DAF102</text:p>
          </table:table-cell>
          <table:table-cell office:value-type="float" office:value="26749.144060373306" table:style-name="ce11">
            <text:p>26749</text:p>
          </table:table-cell>
          <table:table-cell office:value-type="currency" office:value="2.0777478252971195" table:style-name="ce12">
            <text:p>£2.08</text:p>
          </table:table-cell>
          <table:table-cell office:value-type="currency" office:value="0.47968864539123712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iconotide 100micrograms/1ml solution for injection vials / pack size 1</text:p>
          </table:table-cell>
          <table:table-cell office:value-type="string" table:style-name="ce10">
            <text:p>DDG520</text:p>
          </table:table-cell>
          <table:table-cell office:value-type="float" office:value="107.04766451567411" table:style-name="ce11">
            <text:p>107</text:p>
          </table:table-cell>
          <table:table-cell office:value-type="currency" office:value="291.11961891926148" table:style-name="ce12">
            <text:p>£291.12</text:p>
          </table:table-cell>
          <table:table-cell office:value-type="currency" office:value="1.773584698141222" table:style-name="ce12">
            <text:p>£1.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iconotide 500micrograms/5ml solution for injection vials / pack size 1</text:p>
          </table:table-cell>
          <table:table-cell office:value-type="string" table:style-name="ce10">
            <text:p>DDG521</text:p>
          </table:table-cell>
          <table:table-cell office:value-type="float" office:value="86" table:style-name="ce11">
            <text:p>86</text:p>
          </table:table-cell>
          <table:table-cell office:value-type="currency" office:value="1495.0540370930235" table:style-name="ce12">
            <text:p>£1,495.05</text:p>
          </table:table-cell>
          <table:table-cell office:value-type="currency" office:value="135.91400337209302" table:style-name="ce12">
            <text:p>£135.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edronic acid 4mg/100ml infusion bottles / pack size 1</text:p>
          </table:table-cell>
          <table:table-cell office:value-type="string" table:style-name="ce10">
            <text:p>DFF025</text:p>
          </table:table-cell>
          <table:table-cell office:value-type="float" office:value="37198.538058280945" table:style-name="ce11">
            <text:p>37199</text:p>
          </table:table-cell>
          <table:table-cell office:value-type="currency" office:value="5.8647812034493132" table:style-name="ce12">
            <text:p>£5.86</text:p>
          </table:table-cell>
          <table:table-cell office:value-type="currency" office:value="22.599293700286953" table:style-name="ce12">
            <text:p>£22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edronic acid 4mg/100ml solution for infusion bags / pack size 1</text:p>
          </table:table-cell>
          <table:table-cell office:value-type="string" table:style-name="ce10">
            <text:p>DFF024</text:p>
          </table:table-cell>
          <table:table-cell office:value-type="float" office:value="51988.231447219849" table:style-name="ce11">
            <text:p>51988</text:p>
          </table:table-cell>
          <table:table-cell office:value-type="currency" office:value="5.1119570083819807" table:style-name="ce12">
            <text:p>£5.11</text:p>
          </table:table-cell>
          <table:table-cell office:value-type="currency" office:value="6.2463933665119615" table:style-name="ce12">
            <text:p>£6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edronic acid 4mg/5ml solution for injection vials / pack size 1</text:p>
          </table:table-cell>
          <table:table-cell office:value-type="string" table:style-name="ce10">
            <text:p>DFF045</text:p>
          </table:table-cell>
          <table:table-cell office:value-type="float" office:value="150523.10758399963" table:style-name="ce11">
            <text:p>150523</text:p>
          </table:table-cell>
          <table:table-cell office:value-type="currency" office:value="6.2130605374201773" table:style-name="ce12">
            <text:p>£6.21</text:p>
          </table:table-cell>
          <table:table-cell office:value-type="currency" office:value="8.9732170251688963" table:style-name="ce12">
            <text:p>£8.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edronic acid 5mg/100ml solution for infusion bags / pack size 1</text:p>
          </table:table-cell>
          <table:table-cell office:value-type="string" table:style-name="ce10">
            <text:p>DFF028</text:p>
          </table:table-cell>
          <table:table-cell office:value-type="float" office:value="11188.93288064003" table:style-name="ce11">
            <text:p>11189</text:p>
          </table:table-cell>
          <table:table-cell office:value-type="currency" office:value="33.965337423514974" table:style-name="ce12">
            <text:p>£33.97</text:p>
          </table:table-cell>
          <table:table-cell office:value-type="currency" office:value="24.35335521151497" table:style-name="ce12">
            <text:p>£24.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edronic acid 5mg/100ml solution for injection bottles / pack size 1</text:p>
          </table:table-cell>
          <table:table-cell office:value-type="string" table:style-name="ce10">
            <text:p>DFF087</text:p>
          </table:table-cell>
          <table:table-cell office:value-type="float" office:value="44846.503080248833" table:style-name="ce11">
            <text:p>44847</text:p>
          </table:table-cell>
          <table:table-cell office:value-type="currency" office:value="26.053137585984487" table:style-name="ce12">
            <text:p>£26.05</text:p>
          </table:table-cell>
          <table:table-cell office:value-type="currency" office:value="28.483540356461688" table:style-name="ce12">
            <text:p>£28.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mitriptan 2.5mg orodispersible tablets sugar free / pack size 6</text:p>
          </table:table-cell>
          <table:table-cell office:value-type="string" table:style-name="ce10">
            <text:p>DDG397</text:p>
          </table:table-cell>
          <table:table-cell office:value-type="float" office:value="361.00887035578489" table:style-name="ce11">
            <text:p>361</text:p>
          </table:table-cell>
          <table:table-cell office:value-type="currency" office:value="9.5648201015032726" table:style-name="ce12">
            <text:p>£9.56</text:p>
          </table:table-cell>
          <table:table-cell office:value-type="currency" office:value="1.1403847442820279" table:style-name="ce12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mitriptan 2.5mg tablets / pack size 6</text:p>
          </table:table-cell>
          <table:table-cell office:value-type="string" table:style-name="ce10">
            <text:p>DDG395</text:p>
          </table:table-cell>
          <table:table-cell office:value-type="float" office:value="1194.0146159529686" table:style-name="ce11">
            <text:p>1194</text:p>
          </table:table-cell>
          <table:table-cell office:value-type="currency" office:value="10.269203019942744" table:style-name="ce12">
            <text:p>£10.27</text:p>
          </table:table-cell>
          <table:table-cell office:value-type="currency" office:value="2.0115076339353695" table:style-name="ce12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mitriptan 5mg orodispersible tablets sugar free / pack size 6</text:p>
          </table:table-cell>
          <table:table-cell office:value-type="string" table:style-name="ce10">
            <text:p>DDG242</text:p>
          </table:table-cell>
          <table:table-cell office:value-type="float" office:value="25.092261250130832" table:style-name="ce11">
            <text:p>25</text:p>
          </table:table-cell>
          <table:table-cell office:value-type="currency" office:value="10.455060123313205" table:style-name="ce12">
            <text:p>£10.46</text:p>
          </table:table-cell>
          <table:table-cell office:value-type="currency" office:value="1.5913382597256374" table:style-name="ce12">
            <text:p>£1.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pidem 10mg tablets / pack size 28</text:p>
          </table:table-cell>
          <table:table-cell office:value-type="string" table:style-name="ce10">
            <text:p>DDA034</text:p>
          </table:table-cell>
          <table:table-cell office:value-type="float" office:value="4442.0339601039886" table:style-name="ce11">
            <text:p>4442</text:p>
          </table:table-cell>
          <table:table-cell office:value-type="currency" office:value="0.63541267927044942" table:style-name="ce12">
            <text:p>£0.64</text:p>
          </table:table-cell>
          <table:table-cell office:value-type="currency" office:value="0.25477704542792523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lpidem 5mg tablets / pack size 28</text:p>
          </table:table-cell>
          <table:table-cell office:value-type="string" table:style-name="ce10">
            <text:p>DDA089</text:p>
          </table:table-cell>
          <table:table-cell office:value-type="float" office:value="8432.5293196439743" table:style-name="ce11">
            <text:p>8433</text:p>
          </table:table-cell>
          <table:table-cell office:value-type="currency" office:value="0.92361066351190924" table:style-name="ce12">
            <text:p>£0.92</text:p>
          </table:table-cell>
          <table:table-cell office:value-type="currency" office:value="0.14521277551786493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nisamide 100mg capsules / pack size 56</text:p>
          </table:table-cell>
          <table:table-cell office:value-type="string" table:style-name="ce10">
            <text:p>DDH129</text:p>
          </table:table-cell>
          <table:table-cell office:value-type="float" office:value="3245.6358563005924" table:style-name="ce11">
            <text:p>3246</text:p>
          </table:table-cell>
          <table:table-cell office:value-type="currency" office:value="8.7529421838408883" table:style-name="ce12">
            <text:p>£8.75</text:p>
          </table:table-cell>
          <table:table-cell office:value-type="currency" office:value="7.2573663685264549" table:style-name="ce12">
            <text:p>£7.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nisamide 25mg capsules / pack size 14</text:p>
          </table:table-cell>
          <table:table-cell office:value-type="string" table:style-name="ce10">
            <text:p>DDH127</text:p>
          </table:table-cell>
          <table:table-cell office:value-type="float" office:value="4660.979463994503" table:style-name="ce11">
            <text:p>4661</text:p>
          </table:table-cell>
          <table:table-cell office:value-type="currency" office:value="2.1406383737741708" table:style-name="ce12">
            <text:p>£2.14</text:p>
          </table:table-cell>
          <table:table-cell office:value-type="currency" office:value="0.82972917717260308" table:style-name="ce12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nisamide 50mg capsules / pack size 56</text:p>
          </table:table-cell>
          <table:table-cell office:value-type="string" table:style-name="ce10">
            <text:p>DDH128</text:p>
          </table:table-cell>
          <table:table-cell office:value-type="float" office:value="2189.6519610583782" table:style-name="ce11">
            <text:p>2190</text:p>
          </table:table-cell>
          <table:table-cell office:value-type="currency" office:value="6.2365614001045895" table:style-name="ce12">
            <text:p>£6.24</text:p>
          </table:table-cell>
          <table:table-cell office:value-type="currency" office:value="4.3378603954884589" table:style-name="ce12">
            <text:p>£4.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piclone 3.75mg tablets / pack size 28</text:p>
          </table:table-cell>
          <table:table-cell office:value-type="string" table:style-name="ce10">
            <text:p>DDA045</text:p>
          </table:table-cell>
          <table:table-cell office:value-type="float" office:value="99928.521501541138" table:style-name="ce11">
            <text:p>99929</text:p>
          </table:table-cell>
          <table:table-cell office:value-type="currency" office:value="0.57282342658414298" table:style-name="ce12">
            <text:p>£0.57</text:p>
          </table:table-cell>
          <table:table-cell office:value-type="currency" office:value="0.14339377792002722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Zopiclone 7.5mg tablets / pack size 28</text:p>
          </table:table-cell>
          <table:table-cell office:value-type="string" table:style-name="ce10">
            <text:p>DDA046</text:p>
          </table:table-cell>
          <table:table-cell office:value-type="float" office:value="56113.612822532654" table:style-name="ce11">
            <text:p>56114</text:p>
          </table:table-cell>
          <table:table-cell office:value-type="currency" office:value="0.48617162623764015" table:style-name="ce12">
            <text:p>£0.49</text:p>
          </table:table-cell>
          <table:table-cell office:value-type="currency" office:value="0.22568359082714487" table:style-name="ce12">
            <text:p>£0.23</text:p>
          </table:table-cell>
          <table:table-cell table:number-columns-repeated="16379"/>
        </table:table-row>
        <table:table-row table:number-rows-repeated="1046625" table:style-name="ro4">
          <table:table-cell table:number-columns-repeated="16384"/>
        </table:table-row>
      </table:table>
      <table:database-ranges>
        <table:database-range table:target-range-address="Pharmex_Data.A2:Pharmex_Data.E18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DHSC" style:display-name="Heading 1 DHSC" style:family="table-cell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_32_2" style:display-name="Per 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Harris, Lucy Samantha</meta:initial-creator>
    <dc:creator>Cooke, Ann</dc:creator>
    <meta:creation-date>2020-03-02T13:10:20Z</meta:creation-date>
    <dc:date>2025-09-24T09:47:59Z</dc:date>
  </office:meta>
</office:document-meta>
</file>