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normaltextrun" style:family="text">
      <style:text-properties style:font-name="Arial" style:font-name-asian="Arial" fo:color="#000000" fo:font-size="12pt" style:font-size-asian="12pt" style:font-size-complex="12pt" style:language-complex="ps" style:country-complex="AF"/>
    </style:style>
    <style:style style:name="P3" style:parent-style-name="Normal" style:family="paragraph">
      <style:paragraph-properties style:writing-mode="rl-tb" fo:margin-bottom="0in" fo:line-height="115%"/>
    </style:style>
    <style:style style:name="T4" style:parent-style-name="normaltextrun" style:family="text">
      <style:text-properties style:font-name="Arial" style:font-name-asian="Arial" fo:font-weight="bold" style:font-weight-asian="bold" style:font-weight-complex="bold" fo:color="#000000" fo:font-size="12pt" style:font-size-asian="12pt" style:font-size-complex="12pt" style:language-complex="ps" style:country-complex="AF"/>
    </style:style>
    <style:style style:name="P5" style:parent-style-name="paragraph" style:family="paragraph">
      <style:paragraph-properties fo:text-align="justify" style:writing-mode="rl-tb" fo:margin-bottom="0in" fo:line-height="115%"/>
    </style:style>
    <style:style style:name="T6" style:parent-style-name="Hyperlink" style:family="text">
      <style:text-properties style:font-name="Arial" style:font-name-asian="Arial" style:use-window-font-color="true" style:text-underline-type="none" style:language-complex="ps" style:country-complex="AF"/>
    </style:style>
    <style:style style:name="T7" style:parent-style-name="DefaultParagraphFont" style:family="text">
      <style:text-properties style:font-name="Arial" style:font-name-asian="Arial" fo:color="#000000" fo:font-size="10pt" style:font-size-asian="10pt" style:font-size-complex="10pt" style:language-complex="ps" style:country-complex="AF"/>
    </style:style>
    <style:style style:name="T8" style:parent-style-name="DefaultParagraphFont" style:family="text">
      <style:text-properties style:font-name="Arial" style:font-name-asian="Arial" fo:color="#000000" fo:font-size="10pt" style:font-size-asian="10pt" style:font-size-complex="10pt"/>
    </style:style>
    <style:style style:name="T9" style:parent-style-name="DefaultParagraphFont" style:family="text">
      <style:text-properties style:font-name="Arial" style:font-name-asian="Arial" fo:color="#000000" fo:font-size="10pt" style:font-size-asian="10pt" style:font-size-complex="10pt" style:language-complex="ps" style:country-complex="AF"/>
    </style:style>
    <style:style style:name="T10" style:parent-style-name="DefaultParagraphFont" style:family="text">
      <style:text-properties style:font-name="Arial" style:font-name-asian="Arial" fo:color="#000000" fo:font-size="11pt" style:font-size-asian="11pt" style:font-size-complex="11pt" style:language-complex="ps" style:country-complex="AF"/>
    </style:style>
    <style:style style:name="T11" style:parent-style-name="DefaultParagraphFont" style:family="text">
      <style:text-properties style:font-name="Arial" style:font-name-asian="Arial" fo:color="#000000" style:language-complex="ps" style:country-complex="AF"/>
    </style:style>
    <style:style style:name="T12" style:parent-style-name="DefaultParagraphFont" style:family="text">
      <style:text-properties style:font-name="Arial" style:font-name-asian="Arial" fo:color="#000000" style:language-complex="fa" style:country-complex="IR"/>
    </style:style>
    <style:style style:name="T13" style:parent-style-name="DefaultParagraphFont" style:family="text">
      <style:text-properties style:font-name="Arial" style:font-name-asian="Arial" fo:color="#000000" style:language-complex="ps" style:country-complex="AF"/>
    </style:style>
    <style:style style:name="T14" style:parent-style-name="DefaultParagraphFont" style:family="text">
      <style:text-properties style:font-name="Arial" style:font-name-asian="Arial" fo:color="#000000" style:language-complex="fa" style:country-complex="IR"/>
    </style:style>
    <style:style style:name="T15" style:parent-style-name="DefaultParagraphFont" style:family="text">
      <style:text-properties style:font-name="Arial" style:font-name-asian="Arial" fo:color="#000000" style:language-complex="ps" style:country-complex="AF"/>
    </style:style>
    <style:style style:name="T16" style:parent-style-name="DefaultParagraphFont" style:family="text">
      <style:text-properties style:font-name="Arial" style:font-name-asian="Arial" fo:color="#000000" style:language-complex="fa" style:country-complex="IR"/>
    </style:style>
    <style:style style:name="T17" style:parent-style-name="DefaultParagraphFont" style:family="text">
      <style:text-properties style:font-name="Arial" style:font-name-asian="Arial" fo:color="#000000" style:language-complex="ps" style:country-complex="AF"/>
    </style:style>
    <style:style style:name="T18" style:parent-style-name="DefaultParagraphFont" style:family="text">
      <style:text-properties style:font-name="Arial" style:font-name-asian="Arial" fo:color="#000000" style:language-complex="fa" style:country-complex="IR"/>
    </style:style>
    <style:style style:name="T19" style:parent-style-name="DefaultParagraphFont" style:family="text">
      <style:text-properties style:font-name="Arial" style:font-name-asian="Arial" fo:color="#000000" style:language-complex="ps" style:country-complex="AF"/>
    </style:style>
    <style:style style:name="T20" style:parent-style-name="DefaultParagraphFont" style:family="text">
      <style:text-properties style:font-name="Arial" style:font-name-asian="Arial" fo:color="#000000" style:language-complex="fa" style:country-complex="IR"/>
    </style:style>
    <style:style style:name="T21" style:parent-style-name="DefaultParagraphFont" style:family="text">
      <style:text-properties style:font-name="Arial" style:font-name-asian="Arial" fo:color="#000000" style:language-complex="ps" style:country-complex="AF"/>
    </style:style>
    <style:style style:name="T22" style:parent-style-name="Hyperlink" style:family="text">
      <style:text-properties style:font-name="Arial" style:font-name-asian="Arial" style:language-complex="ps" style:country-complex="AF"/>
    </style:style>
    <style:style style:name="T23" style:parent-style-name="DefaultParagraphFont" style:family="text">
      <style:text-properties style:font-name="Arial" style:font-name-asian="Arial" style:language-complex="ps" style:country-complex="AF"/>
    </style:style>
    <style:style style:name="P24" style:parent-style-name="paragraph" style:family="paragraph">
      <style:paragraph-properties fo:text-align="justify" style:writing-mode="rl-tb" fo:margin-bottom="0in" fo:line-height="115%"/>
    </style:style>
    <style:style style:name="T25" style:parent-style-name="DefaultParagraphFont" style:family="text">
      <style:text-properties style:font-name="Arial" style:font-name-asian="Arial" fo:color="#000000" style:language-complex="ps" style:country-complex="AF"/>
    </style:style>
    <style:style style:name="T26" style:parent-style-name="DefaultParagraphFont" style:family="text">
      <style:text-properties style:font-name="Arial" style:font-name-asian="Arial" fo:color="#000000" fo:font-size="10pt" style:font-size-asian="10pt" style:font-size-complex="10pt"/>
    </style:style>
    <style:style style:name="T27" style:parent-style-name="DefaultParagraphFont" style:family="text">
      <style:text-properties style:font-name="Arial" style:font-name-asian="Arial" fo:color="#000000" style:language-complex="ps" style:country-complex="AF"/>
    </style:style>
    <style:style style:name="T28" style:parent-style-name="DefaultParagraphFont" style:family="text">
      <style:text-properties style:font-name="Arial" style:font-name-asian="Arial" fo:color="#000000" fo:font-size="10pt" style:font-size-asian="10pt" style:font-size-complex="10pt"/>
    </style:style>
    <style:style style:name="T29" style:parent-style-name="DefaultParagraphFont" style:family="text">
      <style:text-properties style:font-name="Arial" style:font-name-asian="Arial" fo:color="#000000" fo:font-size="10pt" style:font-size-asian="10pt" style:font-size-complex="10pt" style:language-complex="ps" style:country-complex="AF"/>
    </style:style>
    <style:style style:name="T30" style:parent-style-name="DefaultParagraphFont" style:family="text">
      <style:text-properties style:font-name="Arial" style:font-name-asian="Arial" fo:color="#000000" style:language-complex="ps" style:country-complex="AF"/>
    </style:style>
    <style:style style:name="P31" style:parent-style-name="paragraph" style:family="paragraph">
      <style:paragraph-properties fo:text-align="justify" style:writing-mode="rl-tb" fo:margin-bottom="0in" fo:line-height="115%"/>
    </style:style>
    <style:style style:name="T32" style:parent-style-name="Hyperlink" style:family="text">
      <style:text-properties style:font-name="Arial" style:font-name-asian="Arial" style:use-window-font-color="true" style:text-underline-type="none" style:language-complex="ps" style:country-complex="AF"/>
    </style:style>
    <style:style style:name="T33" style:parent-style-name="DefaultParagraphFont" style:family="text">
      <style:text-properties style:font-name="Arial" style:font-name-asian="Arial" fo:color="#000000" fo:font-size="10pt" style:font-size-asian="10pt" style:font-size-complex="10pt"/>
    </style:style>
    <style:style style:name="T34" style:parent-style-name="DefaultParagraphFont" style:family="text">
      <style:text-properties style:font-name="Arial" style:font-name-asian="Arial" fo:color="#000000" style:language-complex="ps" style:country-complex="AF"/>
    </style:style>
    <style:style style:name="T35" style:parent-style-name="DefaultParagraphFont" style:family="text">
      <style:text-properties style:font-name="Arial" style:font-name-asian="Arial" fo:color="#000000"/>
    </style:style>
    <style:style style:name="T36" style:parent-style-name="DefaultParagraphFont" style:family="text">
      <style:text-properties style:font-name="Arial" style:font-name-asian="Arial" fo:color="#000000" style:language-complex="ps" style:country-complex="AF"/>
    </style:style>
    <style:style style:name="T37" style:parent-style-name="DefaultParagraphFont" style:family="text">
      <style:text-properties style:font-name="Arial" style:font-name-asian="Arial" fo:color="#000000" style:language-complex="fa" style:country-complex="IR"/>
    </style:style>
    <style:style style:name="T38" style:parent-style-name="DefaultParagraphFont" style:family="text">
      <style:text-properties style:font-name="Arial" style:font-name-asian="Arial" fo:color="#000000" style:language-complex="ps" style:country-complex="AF"/>
    </style:style>
    <style:style style:name="T39" style:parent-style-name="DefaultParagraphFont" style:family="text">
      <style:text-properties style:font-name="Arial" style:font-name-asian="Arial" fo:color="#000000" fo:font-size="10pt" style:font-size-asian="10pt" style:font-size-complex="10pt"/>
    </style:style>
    <style:style style:name="T40" style:parent-style-name="DefaultParagraphFont" style:family="text">
      <style:text-properties style:font-name="Arial" style:font-name-asian="Arial" fo:color="#000000" style:language-complex="ps" style:country-complex="AF"/>
    </style:style>
    <style:style style:name="P41" style:parent-style-name="paragraph" style:family="paragraph">
      <style:paragraph-properties fo:text-align="justify" style:writing-mode="rl-tb" fo:margin-bottom="0in" fo:line-height="115%"/>
    </style:style>
    <style:style style:name="T42" style:parent-style-name="DefaultParagraphFont" style:family="text">
      <style:text-properties style:font-name="Arial" style:font-name-asian="Arial" fo:color="#000000" style:language-complex="ps" style:country-complex="AF"/>
    </style:style>
    <style:style style:name="T43" style:parent-style-name="DefaultParagraphFont" style:family="text">
      <style:text-properties style:font-name="Arial" style:font-name-asian="Arial" fo:color="#000000" fo:font-size="10pt" style:font-size-asian="10pt" style:font-size-complex="10pt"/>
    </style:style>
    <style:style style:name="T44" style:parent-style-name="DefaultParagraphFont" style:family="text">
      <style:text-properties style:font-name="Arial" style:font-name-asian="Arial" fo:color="#000000" style:language-complex="ps" style:country-complex="AF"/>
    </style:style>
    <style:style style:name="T45" style:parent-style-name="DefaultParagraphFont" style:family="text">
      <style:text-properties style:font-name="Arial" style:font-name-asian="Arial" fo:color="#000000" fo:font-size="10pt" style:font-size-asian="10pt" style:font-size-complex="10pt" style:language-complex="ps" style:country-complex="AF"/>
    </style:style>
    <style:style style:name="T46" style:parent-style-name="DefaultParagraphFont" style:family="text">
      <style:text-properties style:font-name="Arial" style:font-name-asian="Arial" fo:color="#000000" fo:font-size="10pt" style:font-size-asian="10pt" style:font-size-complex="10pt"/>
    </style:style>
    <style:style style:name="T47" style:parent-style-name="DefaultParagraphFont" style:family="text">
      <style:text-properties style:font-name="Arial" style:font-name-asian="Arial" fo:color="#000000" fo:font-size="10pt" style:font-size-asian="10pt" style:font-size-complex="10pt" style:language-complex="ps" style:country-complex="AF"/>
    </style:style>
    <style:style style:name="T48" style:parent-style-name="DefaultParagraphFont" style:family="text">
      <style:text-properties style:font-name="Arial" style:font-name-asian="Arial" fo:color="#000000" style:language-complex="ps" style:country-complex="AF"/>
    </style:style>
    <style:style style:name="T49" style:parent-style-name="DefaultParagraphFont" style:family="text">
      <style:text-properties style:font-name="Arial" style:font-name-asian="Arial" fo:color="#000000" fo:font-size="10pt" style:font-size-asian="10pt" style:font-size-complex="10pt" style:language-complex="ps" style:country-complex="AF"/>
    </style:style>
    <style:style style:name="T50" style:parent-style-name="DefaultParagraphFont" style:family="text">
      <style:text-properties style:font-name="Arial" style:font-name-asian="Arial" fo:color="#000000" fo:font-size="10pt" style:font-size-asian="10pt" style:font-size-complex="10pt"/>
    </style:style>
    <style:style style:name="T51" style:parent-style-name="DefaultParagraphFont" style:family="text">
      <style:text-properties style:font-name="Arial" style:font-name-asian="Arial" fo:color="#000000" fo:font-size="10pt" style:font-size-asian="10pt" style:font-size-complex="10pt" style:language-complex="ps" style:country-complex="AF"/>
    </style:style>
    <style:style style:name="T52" style:parent-style-name="DefaultParagraphFont" style:family="text">
      <style:text-properties style:font-name="Arial" style:font-name-asian="Arial" fo:color="#000000" style:language-complex="ps" style:country-complex="AF"/>
    </style:style>
    <style:style style:name="T53" style:parent-style-name="DefaultParagraphFont" style:family="text">
      <style:text-properties style:font-name="Arial" style:font-name-asian="Arial" fo:color="#000000" fo:font-size="10pt" style:font-size-asian="10pt" style:font-size-complex="10pt" style:language-complex="ps" style:country-complex="AF"/>
    </style:style>
    <style:style style:name="T54" style:parent-style-name="DefaultParagraphFont" style:family="text">
      <style:text-properties style:font-name="Arial" style:font-name-asian="Arial" fo:color="#000000" fo:font-size="10pt" style:font-size-asian="10pt" style:font-size-complex="10pt"/>
    </style:style>
    <style:style style:name="T55" style:parent-style-name="DefaultParagraphFont" style:family="text">
      <style:text-properties style:font-name="Arial" style:font-name-asian="Arial" fo:color="#000000" fo:font-size="10pt" style:font-size-asian="10pt" style:font-size-complex="10pt" style:language-complex="ps" style:country-complex="AF"/>
    </style:style>
    <style:style style:name="T56" style:parent-style-name="DefaultParagraphFont" style:family="text">
      <style:text-properties style:font-name="Arial" style:font-name-asian="Arial" fo:color="#000000" style:language-complex="ps" style:country-complex="AF"/>
    </style:style>
    <style:style style:name="T57" style:parent-style-name="DefaultParagraphFont" style:family="text">
      <style:text-properties style:font-name="Arial" style:font-name-asian="Arial" fo:color="#000000" fo:font-size="10pt" style:font-size-asian="10pt" style:font-size-complex="10pt" style:language-complex="ps" style:country-complex="AF"/>
    </style:style>
    <style:style style:name="T58" style:parent-style-name="DefaultParagraphFont" style:family="text">
      <style:text-properties style:font-name="Arial" style:font-name-asian="Arial" fo:color="#000000" fo:font-size="10pt" style:font-size-asian="10pt" style:font-size-complex="10pt"/>
    </style:style>
    <style:style style:name="T59" style:parent-style-name="DefaultParagraphFont" style:family="text">
      <style:text-properties style:font-name="Arial" style:font-name-asian="Arial" fo:color="#000000" fo:font-size="10pt" style:font-size-asian="10pt" style:font-size-complex="10pt" style:language-complex="ps" style:country-complex="AF"/>
    </style:style>
    <style:style style:name="T60" style:parent-style-name="DefaultParagraphFont" style:family="text">
      <style:text-properties style:font-name="Arial" style:font-name-asian="Arial" fo:color="#000000" style:language-complex="ps" style:country-complex="AF"/>
    </style:style>
    <style:style style:name="P61" style:parent-style-name="paragraph" style:family="paragraph">
      <style:paragraph-properties fo:text-align="justify" style:writing-mode="rl-tb" fo:margin-bottom="0in" fo:line-height="115%"/>
    </style:style>
    <style:style style:name="T62" style:parent-style-name="DefaultParagraphFont" style:family="text">
      <style:text-properties style:font-name="Arial" style:font-name-asian="Arial" fo:color="#000000" style:language-complex="ps" style:country-complex="AF"/>
    </style:style>
    <style:style style:name="T63" style:parent-style-name="DefaultParagraphFont" style:family="text">
      <style:text-properties style:font-name="Arial" style:font-name-asian="Arial" fo:color="#000000" style:language-complex="fa" style:country-complex="IR"/>
    </style:style>
    <style:style style:name="T64" style:parent-style-name="DefaultParagraphFont" style:family="text">
      <style:text-properties style:font-name="Arial" style:font-name-asian="Arial" fo:color="#000000" style:language-complex="ps" style:country-complex="AF"/>
    </style:style>
    <style:style style:name="T65" style:parent-style-name="DefaultParagraphFont" style:family="text">
      <style:text-properties style:font-name="Arial" style:font-name-asian="Arial" fo:color="#000000" fo:font-size="10pt" style:font-size-asian="10pt" style:font-size-complex="10pt"/>
    </style:style>
    <style:style style:name="T66" style:parent-style-name="DefaultParagraphFont" style:family="text">
      <style:text-properties style:font-name="Arial" style:font-name-asian="Arial" fo:color="#000000" fo:font-size="11pt" style:font-size-asian="11pt" style:font-size-complex="11pt" style:language-complex="ps" style:country-complex="AF"/>
    </style:style>
    <style:style style:name="T67" style:parent-style-name="DefaultParagraphFont" style:family="text">
      <style:text-properties style:font-name="Arial" style:font-name-asian="Arial" fo:color="#000000" style:language-complex="ps" style:country-complex="AF"/>
    </style:style>
    <style:style style:name="P68" style:parent-style-name="paragraph" style:family="paragraph">
      <style:paragraph-properties fo:text-align="justify" style:writing-mode="rl-tb" fo:margin-bottom="0in" fo:line-height="115%"/>
    </style:style>
    <style:style style:name="T69" style:parent-style-name="DefaultParagraphFont" style:family="text">
      <style:text-properties style:font-name="Arial" style:font-name-asian="Arial" fo:color="#000000" style:language-complex="ps" style:country-complex="AF"/>
    </style:style>
    <style:style style:name="T70" style:parent-style-name="DefaultParagraphFont" style:family="text">
      <style:text-properties style:font-name="Arial" style:font-name-asian="Arial" fo:color="#000000" style:language-complex="fa" style:country-complex="IR"/>
    </style:style>
    <style:style style:name="T71" style:parent-style-name="DefaultParagraphFont" style:family="text">
      <style:text-properties style:font-name="Arial" style:font-name-asian="Arial" fo:color="#000000" style:language-complex="ps" style:country-complex="AF"/>
    </style:style>
    <style:style style:name="T72" style:parent-style-name="DefaultParagraphFont" style:family="text">
      <style:text-properties style:font-name="Arial" style:font-name-asian="Arial" fo:color="#000000" style:language-complex="fa" style:country-complex="IR"/>
    </style:style>
    <style:style style:name="T73" style:parent-style-name="DefaultParagraphFont" style:family="text">
      <style:text-properties style:font-name="Arial" style:font-name-asian="Arial" fo:color="#000000" style:language-complex="ps" style:country-complex="AF"/>
    </style:style>
    <style:style style:name="T74" style:parent-style-name="DefaultParagraphFont" style:family="text">
      <style:text-properties style:font-name="Arial" style:font-name-asian="Arial" fo:color="#000000" fo:font-size="10pt" style:font-size-asian="10pt" style:font-size-complex="10pt"/>
    </style:style>
    <style:style style:name="T75" style:parent-style-name="DefaultParagraphFont" style:family="text">
      <style:text-properties style:font-name="Arial" style:font-name-asian="Arial" fo:color="#000000" style:language-complex="ps" style:country-complex="AF"/>
    </style:style>
    <style:style style:name="P76" style:parent-style-name="paragraph" style:family="paragraph">
      <style:paragraph-properties fo:text-align="justify" style:writing-mode="rl-tb" fo:margin-bottom="0in" fo:line-height="115%"/>
    </style:style>
    <style:style style:name="T77" style:parent-style-name="DefaultParagraphFont" style:family="text">
      <style:text-properties style:font-name="Arial" style:font-name-asian="Arial" fo:color="#000000" style:language-complex="ps" style:country-complex="AF"/>
    </style:style>
    <style:style style:name="T78" style:parent-style-name="DefaultParagraphFont" style:family="text">
      <style:text-properties style:font-name="Arial" style:font-name-asian="Arial" fo:color="#000000" fo:font-size="10pt" style:font-size-asian="10pt" style:font-size-complex="10pt"/>
    </style:style>
    <style:style style:name="T79" style:parent-style-name="DefaultParagraphFont" style:family="text">
      <style:text-properties style:font-name="Arial" style:font-name-asian="Arial" fo:color="#000000" style:language-complex="ps" style:country-complex="AF"/>
    </style:style>
    <style:style style:name="T80" style:parent-style-name="DefaultParagraphFont" style:family="text">
      <style:text-properties style:font-name="Arial" style:font-name-asian="Arial" fo:color="#000000" fo:font-size="10pt" style:font-size-asian="10pt" style:font-size-complex="10pt"/>
    </style:style>
    <style:style style:name="T81" style:parent-style-name="DefaultParagraphFont" style:family="text">
      <style:text-properties style:font-name="Arial" style:font-name-asian="Arial" fo:color="#000000" style:language-complex="ps" style:country-complex="AF"/>
    </style:style>
    <style:style style:name="T82" style:parent-style-name="DefaultParagraphFont" style:family="text">
      <style:text-properties style:font-name="Arial" style:font-name-asian="Arial" fo:color="#000000" fo:font-size="10pt" style:font-size-asian="10pt" style:font-size-complex="10pt"/>
    </style:style>
    <style:style style:name="T83" style:parent-style-name="DefaultParagraphFont" style:family="text">
      <style:text-properties style:font-name="Arial" style:font-name-asian="Arial" fo:color="#000000" style:language-complex="ps" style:country-complex="AF"/>
    </style:style>
    <style:style style:name="T84" style:parent-style-name="DefaultParagraphFont" style:family="text">
      <style:text-properties style:font-name="Arial" style:font-name-asian="Arial" fo:color="#000000" fo:font-size="11pt" style:font-size-asian="11pt" style:font-size-complex="11pt" style:language-complex="ps" style:country-complex="AF"/>
    </style:style>
    <style:style style:name="T85" style:parent-style-name="DefaultParagraphFont" style:family="text">
      <style:text-properties style:font-name="Arial" style:font-name-asian="Arial" fo:color="#000000" style:language-complex="ps" style:country-complex="AF"/>
    </style:style>
    <style:style style:name="T86" style:parent-style-name="DefaultParagraphFont" style:family="text">
      <style:text-properties style:font-name="Arial" style:font-name-asian="Arial" fo:color="#000000" fo:font-size="11pt" style:font-size-asian="11pt" style:font-size-complex="11pt" style:language-complex="ps" style:country-complex="AF"/>
    </style:style>
    <style:style style:name="T87" style:parent-style-name="DefaultParagraphFont" style:family="text">
      <style:text-properties style:font-name="Arial" style:font-name-asian="Arial" fo:color="#000000" style:language-complex="ps" style:country-complex="AF"/>
    </style:style>
    <style:style style:name="T88" style:parent-style-name="DefaultParagraphFont" style:family="text">
      <style:text-properties style:font-name="Arial" style:font-name-asian="Arial" fo:color="#000000" fo:font-size="10pt" style:font-size-asian="10pt" style:font-size-complex="10pt"/>
    </style:style>
    <style:style style:name="T89" style:parent-style-name="DefaultParagraphFont" style:family="text">
      <style:text-properties style:font-name="Arial" style:font-name-asian="Arial" fo:color="#000000" style:language-complex="ps" style:country-complex="AF"/>
    </style:style>
    <style:style style:name="T90" style:parent-style-name="DefaultParagraphFont" style:family="text">
      <style:text-properties style:font-name="Arial" style:font-name-asian="Arial" fo:color="#000000" fo:font-size="10pt" style:font-size-asian="10pt" style:font-size-complex="10pt"/>
    </style:style>
    <style:style style:name="T91" style:parent-style-name="DefaultParagraphFont" style:family="text">
      <style:text-properties style:font-name="Arial" style:font-name-asian="Arial" fo:color="#000000" style:language-complex="ps" style:country-complex="AF"/>
    </style:style>
    <style:style style:name="T92" style:parent-style-name="DefaultParagraphFont" style:family="text">
      <style:text-properties style:font-name="Arial" style:font-name-asian="Arial" fo:color="#000000" style:language-complex="fa" style:country-complex="IR"/>
    </style:style>
    <style:style style:name="T93" style:parent-style-name="DefaultParagraphFont" style:family="text">
      <style:text-properties style:font-name="Arial" style:font-name-asian="Arial" fo:color="#000000" style:language-complex="ps" style:country-complex="AF"/>
    </style:style>
    <style:style style:name="T94" style:parent-style-name="DefaultParagraphFont" style:family="text">
      <style:text-properties style:font-name="Arial" style:font-name-asian="Arial" fo:color="#000000" style:language-complex="fa" style:country-complex="IR"/>
    </style:style>
    <style:style style:name="T95" style:parent-style-name="DefaultParagraphFont" style:family="text">
      <style:text-properties style:font-name="Arial" style:font-name-asian="Arial" fo:color="#000000" style:language-complex="ps" style:country-complex="AF"/>
    </style:style>
    <style:style style:name="P96" style:parent-style-name="paragraph" style:family="paragraph">
      <style:paragraph-properties fo:text-align="justify" style:writing-mode="rl-tb" fo:margin-bottom="0in" fo:line-height="115%"/>
    </style:style>
    <style:style style:name="T97" style:parent-style-name="DefaultParagraphFont" style:family="text">
      <style:text-properties style:font-name="Arial" style:font-name-asian="Arial" fo:color="#000000" style:language-complex="ps" style:country-complex="AF"/>
    </style:style>
    <style:style style:name="P98" style:parent-style-name="paragraph" style:family="paragraph">
      <style:paragraph-properties fo:text-align="justify" style:writing-mode="rl-tb" fo:margin-bottom="0in" fo:line-height="115%"/>
    </style:style>
    <style:style style:name="T99" style:parent-style-name="DefaultParagraphFont" style:family="text">
      <style:text-properties style:font-name="Arial" style:font-name-asian="Arial" fo:color="#000000" style:language-complex="ps" style:country-complex="AF"/>
    </style:style>
    <style:style style:name="T100" style:parent-style-name="DefaultParagraphFont" style:family="text">
      <style:text-properties style:font-name="Arial" style:font-name-asian="Arial" fo:color="#000000" fo:font-size="10pt" style:font-size-asian="10pt" style:font-size-complex="10pt"/>
    </style:style>
    <style:style style:name="T101" style:parent-style-name="DefaultParagraphFont" style:family="text">
      <style:text-properties style:font-name="Arial" style:font-name-asian="Arial" fo:color="#000000" style:language-complex="ps" style:country-complex="AF"/>
    </style:style>
    <style:style style:name="T102" style:parent-style-name="DefaultParagraphFont" style:family="text">
      <style:text-properties style:font-name="Arial" style:font-name-asian="Arial" fo:color="#000000" fo:font-size="10pt" style:font-size-asian="10pt" style:font-size-complex="10pt"/>
    </style:style>
    <style:style style:name="T103" style:parent-style-name="DefaultParagraphFont" style:family="text">
      <style:text-properties style:font-name="Arial" style:font-name-asian="Arial" fo:color="#000000" style:language-complex="ps" style:country-complex="AF"/>
    </style:style>
    <style:style style:name="T104" style:parent-style-name="DefaultParagraphFont" style:family="text">
      <style:text-properties style:font-name="Arial" style:font-name-asian="Arial" fo:color="#000000" fo:font-size="10pt" style:font-size-asian="10pt" style:font-size-complex="10pt" style:language-complex="ps" style:country-complex="AF"/>
    </style:style>
    <style:style style:name="T105" style:parent-style-name="DefaultParagraphFont" style:family="text">
      <style:text-properties style:font-name="Arial" style:font-name-asian="Arial" fo:color="#000000" fo:font-size="10pt" style:font-size-asian="10pt" style:font-size-complex="10pt"/>
    </style:style>
    <style:style style:name="T106" style:parent-style-name="DefaultParagraphFont" style:family="text">
      <style:text-properties style:font-name="Arial" style:font-name-asian="Arial" fo:color="#000000" fo:font-size="10pt" style:font-size-asian="10pt" style:font-size-complex="10pt" style:language-complex="ps" style:country-complex="AF"/>
    </style:style>
    <style:style style:name="T107" style:parent-style-name="DefaultParagraphFont" style:family="text">
      <style:text-properties style:font-name="Arial" style:font-name-asian="Arial" fo:color="#000000" style:language-complex="ps" style:country-complex="AF"/>
    </style:style>
    <style:style style:name="T108" style:parent-style-name="DefaultParagraphFont" style:family="text">
      <style:text-properties style:font-name="Arial" style:font-name-asian="Arial" fo:color="#000000" fo:font-size="10pt" style:font-size-asian="10pt" style:font-size-complex="10pt" style:language-complex="ps" style:country-complex="AF"/>
    </style:style>
    <style:style style:name="T109" style:parent-style-name="DefaultParagraphFont" style:family="text">
      <style:text-properties style:font-name="Arial" style:font-name-asian="Arial" fo:color="#000000" fo:font-size="10pt" style:font-size-asian="10pt" style:font-size-complex="10pt"/>
    </style:style>
    <style:style style:name="T110" style:parent-style-name="DefaultParagraphFont" style:family="text">
      <style:text-properties style:font-name="Arial" style:font-name-asian="Arial" fo:color="#000000" fo:font-size="10pt" style:font-size-asian="10pt" style:font-size-complex="10pt" style:language-complex="ps" style:country-complex="AF"/>
    </style:style>
    <style:style style:name="T111" style:parent-style-name="DefaultParagraphFont" style:family="text">
      <style:text-properties style:font-name="Arial" style:font-name-asian="Arial" fo:color="#000000" style:language-complex="ps" style:country-complex="AF"/>
    </style:style>
    <style:style style:name="P112" style:parent-style-name="paragraph" style:family="paragraph">
      <style:paragraph-properties fo:text-align="justify" style:writing-mode="rl-tb" fo:margin-bottom="0in" fo:line-height="115%"/>
    </style:style>
    <style:style style:name="T113" style:parent-style-name="DefaultParagraphFont" style:family="text">
      <style:text-properties style:font-name="Arial" style:font-name-asian="Arial" fo:color="#000000" style:language-complex="ps" style:country-complex="AF"/>
    </style:style>
    <style:style style:name="T114" style:parent-style-name="DefaultParagraphFont" style:family="text">
      <style:text-properties style:font-name="Arial" style:font-name-asian="Arial" fo:color="#000000" fo:font-size="10pt" style:font-size-asian="10pt" style:font-size-complex="10pt" style:language-complex="ps" style:country-complex="AF"/>
    </style:style>
    <style:style style:name="T115" style:parent-style-name="DefaultParagraphFont" style:family="text">
      <style:text-properties style:font-name="Arial" style:font-name-asian="Arial" fo:color="#000000" fo:font-size="10pt" style:font-size-asian="10pt" style:font-size-complex="10pt"/>
    </style:style>
    <style:style style:name="T116" style:parent-style-name="DefaultParagraphFont" style:family="text">
      <style:text-properties style:font-name="Arial" style:font-name-asian="Arial" fo:color="#000000" fo:font-size="10pt" style:font-size-asian="10pt" style:font-size-complex="10pt" style:language-complex="ps" style:country-complex="AF"/>
    </style:style>
    <style:style style:name="T117" style:parent-style-name="DefaultParagraphFont" style:family="text">
      <style:text-properties style:font-name="Arial" style:font-name-asian="Arial" fo:color="#000000" style:language-complex="ps" style:country-complex="AF"/>
    </style:style>
    <style:style style:name="T118" style:parent-style-name="DefaultParagraphFont" style:family="text">
      <style:text-properties style:font-name="Arial" style:font-name-asian="Arial" fo:color="#000000" style:language-complex="fa" style:country-complex="IR"/>
    </style:style>
    <style:style style:name="T119" style:parent-style-name="DefaultParagraphFont" style:family="text">
      <style:text-properties style:font-name="Arial" style:font-name-asian="Arial" fo:color="#000000" style:language-complex="ps" style:country-complex="AF"/>
    </style:style>
    <style:style style:name="T120" style:parent-style-name="DefaultParagraphFont" style:family="text">
      <style:text-properties style:font-name="Arial" style:font-name-asian="Arial" fo:color="#000000" style:language-complex="fa" style:country-complex="IR"/>
    </style:style>
    <style:style style:name="T121" style:parent-style-name="DefaultParagraphFont" style:family="text">
      <style:text-properties style:font-name="Arial" style:font-name-asian="Arial" fo:color="#000000" style:language-complex="ps" style:country-complex="AF"/>
    </style:style>
    <style:style style:name="T122" style:parent-style-name="DefaultParagraphFont" style:family="text">
      <style:text-properties style:font-name="Arial" style:font-name-asian="Arial" fo:color="#000000" style:language-complex="fa" style:country-complex="IR"/>
    </style:style>
    <style:style style:name="T123" style:parent-style-name="DefaultParagraphFont" style:family="text">
      <style:text-properties style:font-name="Arial" style:font-name-asian="Arial" fo:color="#000000" style:language-complex="ps" style:country-complex="AF"/>
    </style:style>
    <style:style style:name="T124" style:parent-style-name="DefaultParagraphFont" style:family="text">
      <style:text-properties style:font-name="Arial" style:font-name-asian="Arial" fo:color="#000000" fo:font-size="10pt" style:font-size-asian="10pt" style:font-size-complex="10pt"/>
    </style:style>
    <style:style style:name="T125" style:parent-style-name="DefaultParagraphFont" style:family="text">
      <style:text-properties style:font-name="Arial" style:font-name-asian="Arial" fo:color="#000000" style:language-complex="ps" style:country-complex="AF"/>
    </style:style>
    <style:style style:name="T126" style:parent-style-name="DefaultParagraphFont" style:family="text">
      <style:text-properties style:font-name="Arial" style:font-name-asian="Arial" fo:color="#000000" fo:font-size="10pt" style:font-size-asian="10pt" style:font-size-complex="10pt"/>
    </style:style>
    <style:style style:name="T127" style:parent-style-name="DefaultParagraphFont" style:family="text">
      <style:text-properties style:font-name="Arial" style:font-name-asian="Arial" fo:color="#000000" style:language-complex="ps" style:country-complex="AF"/>
    </style:style>
    <style:style style:name="T128" style:parent-style-name="DefaultParagraphFont" style:family="text">
      <style:text-properties style:font-name="Arial" style:font-name-asian="Arial" fo:color="#000000" fo:font-size="10pt" style:font-size-asian="10pt" style:font-size-complex="10pt"/>
    </style:style>
    <style:style style:name="T129" style:parent-style-name="DefaultParagraphFont" style:family="text">
      <style:text-properties style:font-name="Arial" style:font-name-asian="Arial" fo:color="#000000" style:language-complex="ps" style:country-complex="AF"/>
    </style:style>
    <style:style style:name="T130" style:parent-style-name="DefaultParagraphFont" style:family="text">
      <style:text-properties style:font-name="Arial" style:font-name-asian="Arial" fo:color="#000000" fo:font-size="10pt" style:font-size-asian="10pt" style:font-size-complex="10pt"/>
    </style:style>
    <style:style style:name="T131" style:parent-style-name="DefaultParagraphFont" style:family="text">
      <style:text-properties style:font-name="Arial" style:font-name-asian="Arial" fo:color="#000000" style:language-complex="ps" style:country-complex="AF"/>
    </style:style>
    <style:style style:name="P132" style:parent-style-name="paragraph" style:family="paragraph">
      <style:paragraph-properties fo:text-align="justify" style:writing-mode="rl-tb" fo:margin-bottom="0in" fo:line-height="115%"/>
    </style:style>
    <style:style style:name="T133" style:parent-style-name="DefaultParagraphFont" style:family="text">
      <style:text-properties style:font-name="Arial" style:font-name-asian="Arial" fo:color="#000000" style:language-complex="ps" style:country-complex="AF"/>
    </style:style>
    <style:style style:name="T134" style:parent-style-name="DefaultParagraphFont" style:family="text">
      <style:text-properties style:font-name="Arial" style:font-name-asian="Arial" fo:color="#000000" fo:font-size="10pt" style:font-size-asian="10pt" style:font-size-complex="10pt"/>
    </style:style>
    <style:style style:name="T135" style:parent-style-name="DefaultParagraphFont" style:family="text">
      <style:text-properties style:font-name="Arial" style:font-name-asian="Arial" fo:color="#000000" style:language-complex="ps" style:country-complex="AF"/>
    </style:style>
    <style:style style:name="T136" style:parent-style-name="DefaultParagraphFont" style:family="text">
      <style:text-properties style:font-name="Arial" style:font-name-asian="Arial" fo:color="#000000" style:language-complex="fa" style:country-complex="IR"/>
    </style:style>
    <style:style style:name="T137" style:parent-style-name="DefaultParagraphFont" style:family="text">
      <style:text-properties style:font-name="Arial" style:font-name-asian="Arial" fo:color="#000000" style:language-complex="ps" style:country-complex="AF"/>
    </style:style>
    <style:style style:name="T138" style:parent-style-name="DefaultParagraphFont" style:family="text">
      <style:text-properties style:font-name="Arial" style:font-name-asian="Arial" fo:color="#000000" style:language-complex="fa" style:country-complex="IR"/>
    </style:style>
    <style:style style:name="T139" style:parent-style-name="DefaultParagraphFont" style:family="text">
      <style:text-properties style:font-name="Arial" style:font-name-asian="Arial" fo:color="#000000" style:language-complex="ps" style:country-complex="AF"/>
    </style:style>
    <style:style style:name="T140" style:parent-style-name="DefaultParagraphFont" style:family="text">
      <style:text-properties style:font-name="Arial" style:font-name-asian="Arial" fo:color="#000000" style:language-complex="fa" style:country-complex="IR"/>
    </style:style>
    <style:style style:name="T141" style:parent-style-name="DefaultParagraphFont" style:family="text">
      <style:text-properties style:font-name="Arial" style:font-name-asian="Arial" fo:color="#000000" style:language-complex="ps" style:country-complex="AF"/>
    </style:style>
    <style:style style:name="T142" style:parent-style-name="DefaultParagraphFont" style:family="text">
      <style:text-properties style:font-name="Arial" style:font-name-asian="Arial" fo:color="#000000" style:language-complex="fa" style:country-complex="IR"/>
    </style:style>
    <style:style style:name="T143" style:parent-style-name="DefaultParagraphFont" style:family="text">
      <style:text-properties style:font-name="Arial" style:font-name-asian="Arial" fo:color="#000000" style:language-complex="ps" style:country-complex="AF"/>
    </style:style>
    <style:style style:name="T144" style:parent-style-name="DefaultParagraphFont" style:family="text">
      <style:text-properties style:font-name="Arial" style:font-name-asian="Arial" fo:color="#000000" fo:font-size="10pt" style:font-size-asian="10pt" style:font-size-complex="10pt" style:language-complex="ps" style:country-complex="AF"/>
    </style:style>
    <style:style style:name="T145" style:parent-style-name="DefaultParagraphFont" style:family="text">
      <style:text-properties style:font-name="Arial" style:font-name-asian="Arial" fo:color="#000000" style:language-complex="ps" style:country-complex="AF"/>
    </style:style>
    <style:style style:name="T146" style:parent-style-name="Hyperlink" style:family="text">
      <style:text-properties style:font-name="Arial" style:font-name-asian="Arial" style:language-complex="ps" style:country-complex="AF"/>
    </style:style>
    <style:style style:name="T147" style:parent-style-name="DefaultParagraphFont" style:family="text">
      <style:text-properties style:font-name="Arial" style:font-name-asian="Arial" fo:color="#000000" style:language-complex="ps" style:country-complex="AF"/>
    </style:style>
    <style:style style:name="P148" style:parent-style-name="paragraph" style:family="paragraph">
      <style:paragraph-properties fo:text-align="justify" style:writing-mode="rl-tb" fo:margin-bottom="0in" fo:line-height="115%"/>
    </style:style>
    <style:style style:name="T149" style:parent-style-name="DefaultParagraphFont" style:family="text">
      <style:text-properties style:font-name="Arial" style:font-name-asian="Arial" fo:color="#000000" style:language-complex="ps" style:country-complex="AF"/>
    </style:style>
    <style:style style:name="T150" style:parent-style-name="DefaultParagraphFont" style:family="text">
      <style:text-properties style:font-name="Arial" style:font-name-asian="Arial" fo:color="#000000" fo:font-size="10pt" style:font-size-asian="10pt" style:font-size-complex="10pt" style:language-complex="ps" style:country-complex="AF"/>
    </style:style>
    <style:style style:name="T151" style:parent-style-name="DefaultParagraphFont" style:family="text">
      <style:text-properties style:font-name="Arial" style:font-name-asian="Arial" fo:color="#000000" style:language-complex="ps" style:country-complex="AF"/>
    </style:style>
    <style:style style:name="P152" style:parent-style-name="paragraph" style:family="paragraph">
      <style:paragraph-properties fo:text-align="justify" style:writing-mode="rl-tb" fo:margin-bottom="0in" fo:line-height="115%"/>
    </style:style>
    <style:style style:name="T153" style:parent-style-name="DefaultParagraphFont" style:family="text">
      <style:text-properties style:font-name="Arial" style:language-complex="ps" style:country-complex="AF"/>
    </style:style>
    <style:style style:name="P154" style:parent-style-name="paragraph" style:family="paragraph">
      <style:paragraph-properties fo:text-align="justify" style:writing-mode="rl-tb" fo:margin-bottom="0in" fo:line-height="115%"/>
      <style:text-properties style:font-name="Calibri" style:font-name-complex="Calibri" style:language-complex="ps" style:country-complex="AF"/>
    </style:style>
    <style:style style:name="P155" style:parent-style-name="Normal" style:family="paragraph">
      <style:paragraph-properties fo:text-align="justify" style:writing-mode="rl-tb" fo:line-height="115%"/>
    </style:style>
    <style:style style:name="T156" style:parent-style-name="DefaultParagraphFont" style:family="text">
      <style:text-properties style:font-name="Times New Roman" style:language-complex="ps" style:country-complex="AF"/>
    </style:style>
    <style:style style:name="T157" style:parent-style-name="DefaultParagraphFont" style:family="text">
      <style:text-properties style:font-name="Times New Roman" style:language-complex="fa" style:country-complex="IR"/>
    </style:style>
    <style:style style:name="T158" style:parent-style-name="DefaultParagraphFont" style:family="text">
      <style:text-properties style:font-name="Times New Roman" style:language-complex="ps" style:country-complex="AF"/>
    </style:style>
    <style:style style:name="T159" style:parent-style-name="DefaultParagraphFont" style:family="text">
      <style:text-properties style:font-name="Times New Roman" style:language-complex="ps" style:country-complex="AF"/>
    </style:style>
    <style:style style:name="T160" style:parent-style-name="DefaultParagraphFont" style:family="text">
      <style:text-properties style:font-name="Times New Roman" style:language-complex="ps" style:country-complex="AF"/>
    </style:style>
    <style:style style:name="P161" style:parent-style-name="Normal" style:family="paragraph">
      <style:paragraph-properties fo:text-align="justify" style:writing-mode="rl-tb" fo:line-height="115%"/>
    </style:style>
    <style:style style:name="T162" style:parent-style-name="DefaultParagraphFont" style:family="text">
      <style:text-properties style:font-name="Times New Roman" style:language-complex="ps" style:country-complex="AF"/>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language-complex="ps" style:country-complex="AF"/>
    </style:style>
    <style:style style:name="P165" style:parent-style-name="Normal" style:family="paragraph">
      <style:paragraph-properties fo:text-align="justify" style:writing-mode="rl-tb" fo:line-height="115%"/>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language-complex="ps" style:country-complex="AF"/>
    </style:style>
    <style:style style:name="T168" style:parent-style-name="DefaultParagraphFont" style:family="text">
      <style:text-properties style:font-name="Times New Roman" style:language-complex="ps" style:country-complex="AF"/>
    </style:style>
    <style:style style:name="T169" style:parent-style-name="DefaultParagraphFont" style:family="text">
      <style:text-properties style:font-name="Times New Roman" style:language-complex="ps" style:country-complex="AF"/>
    </style:style>
    <style:style style:name="P170" style:parent-style-name="paragraph" style:family="paragraph">
      <style:paragraph-properties fo:text-align="justify" style:writing-mode="rl-tb" fo:margin-bottom="0in" fo:line-height="115%"/>
      <style:text-properties style:font-name="Calibri" style:font-name-complex="Calibri" style:language-complex="ps" style:country-complex="AF"/>
    </style:style>
    <style:style style:name="P171" style:parent-style-name="paragraph" style:family="paragraph">
      <style:paragraph-properties fo:text-align="end" style:writing-mode="rl-tb" fo:margin-bottom="0in" fo:line-height="115%"/>
    </style:style>
    <style:style style:name="T172" style:parent-style-name="DefaultParagraphFont" style:family="text">
      <style:text-properties style:font-name="Calibri" style:font-name-complex="Calibri" style:language-complex="ps" style:country-complex="AF"/>
    </style:style>
    <style:style style:name="T173" style:parent-style-name="DefaultParagraphFont" style:family="text">
      <style:text-properties style:font-name="Calibri" style:font-name-complex="Calibri" style:language-complex="ps" style:country-complex="AF"/>
    </style:style>
    <style:style style:name="P174" style:parent-style-name="Normal" style:family="paragraph">
      <style:paragraph-properties style:writing-mode="rl-tb" fo:margin-bottom="0in" fo:line-height="115%"/>
    </style:style>
    <style:style style:name="T175" style:parent-style-name="normaltextrun" style:family="text">
      <style:text-properties style:font-name="Arial" style:font-name-asian="Arial" fo:font-weight="bold" style:font-weight-asian="bold" style:font-weight-complex="bold" fo:color="#000000" fo:font-size="12pt" style:font-size-asian="12pt" style:font-size-complex="12pt" style:language-complex="ps" style:country-complex="AF"/>
    </style:style>
    <style:style style:name="P176" style:parent-style-name="paragraph" style:family="paragraph">
      <style:paragraph-properties fo:text-align="justify" style:writing-mode="rl-tb" fo:margin-bottom="0in" fo:line-height="115%"/>
    </style:style>
    <style:style style:name="T177" style:parent-style-name="DefaultParagraphFont" style:family="text">
      <style:text-properties style:font-name="Arial" style:font-name-asian="Arial" fo:color="#000000" style:language-complex="ps" style:country-complex="AF"/>
    </style:style>
    <style:style style:name="T178" style:parent-style-name="DefaultParagraphFont" style:family="text">
      <style:text-properties style:font-name="Arial" style:font-name-asian="Arial" fo:color="#000000" fo:font-size="10pt" style:font-size-asian="10pt" style:font-size-complex="10pt" style:language-complex="ps" style:country-complex="AF"/>
    </style:style>
    <style:style style:name="T179" style:parent-style-name="DefaultParagraphFont" style:family="text">
      <style:text-properties style:font-name="Arial" style:font-name-asian="Arial" fo:color="#000000" fo:font-size="10pt" style:font-size-asian="10pt" style:font-size-complex="10pt"/>
    </style:style>
    <style:style style:name="T180" style:parent-style-name="DefaultParagraphFont" style:family="text">
      <style:text-properties style:font-name="Arial" style:font-name-asian="Arial" fo:color="#000000" fo:font-size="10pt" style:font-size-asian="10pt" style:font-size-complex="10pt" style:language-complex="ps" style:country-complex="AF"/>
    </style:style>
    <style:style style:name="T181" style:parent-style-name="DefaultParagraphFont" style:family="text">
      <style:text-properties style:font-name="Arial" style:font-name-asian="Arial" fo:color="#000000" style:language-complex="ps" style:country-complex="AF"/>
    </style:style>
    <style:style style:name="T182" style:parent-style-name="DefaultParagraphFont" style:family="text">
      <style:text-properties style:font-name="Arial" style:font-name-asian="Arial" fo:color="#000000" style:language-complex="fa" style:country-complex="IR"/>
    </style:style>
    <style:style style:name="T183" style:parent-style-name="DefaultParagraphFont" style:family="text">
      <style:text-properties style:font-name="Arial" style:font-name-asian="Arial" fo:color="#000000" style:language-complex="ps" style:country-complex="AF"/>
    </style:style>
    <style:style style:name="T184" style:parent-style-name="DefaultParagraphFont" style:family="text">
      <style:text-properties style:font-name="Arial" style:font-name-asian="Arial" fo:color="#000000" style:language-complex="fa" style:country-complex="IR"/>
    </style:style>
    <style:style style:name="T185" style:parent-style-name="DefaultParagraphFont" style:family="text">
      <style:text-properties style:font-name="Arial" style:font-name-asian="Arial" fo:color="#000000" style:language-complex="ps" style:country-complex="AF"/>
    </style:style>
    <style:style style:name="T186" style:parent-style-name="DefaultParagraphFont" style:family="text">
      <style:text-properties style:font-name="Arial" style:font-name-asian="Arial" fo:color="#000000" style:language-complex="fa" style:country-complex="IR"/>
    </style:style>
    <style:style style:name="T187" style:parent-style-name="DefaultParagraphFont" style:family="text">
      <style:text-properties style:font-name="Arial" style:font-name-asian="Arial" fo:color="#000000" style:language-complex="ps" style:country-complex="AF"/>
    </style:style>
    <style:style style:name="T188" style:parent-style-name="DefaultParagraphFont" style:family="text">
      <style:text-properties style:font-name="Arial" style:font-name-asian="Arial" fo:color="#000000" style:language-complex="fa" style:country-complex="IR"/>
    </style:style>
    <style:style style:name="T189" style:parent-style-name="DefaultParagraphFont" style:family="text">
      <style:text-properties style:font-name="Arial" style:font-name-asian="Arial" fo:color="#000000" style:language-complex="ps" style:country-complex="AF"/>
    </style:style>
    <style:style style:name="T190" style:parent-style-name="DefaultParagraphFont" style:family="text">
      <style:text-properties style:font-name="Arial" style:font-name-asian="Arial" fo:color="#000000" style:language-complex="fa" style:country-complex="IR"/>
    </style:style>
    <style:style style:name="T191" style:parent-style-name="DefaultParagraphFont" style:family="text">
      <style:text-properties style:font-name="Arial" style:font-name-asian="Arial" fo:color="#000000" style:language-complex="ps" style:country-complex="AF"/>
    </style:style>
    <style:style style:name="T192" style:parent-style-name="Hyperlink" style:family="text">
      <style:text-properties style:font-name="Arial" style:font-name-asian="Arial" style:language-complex="ps" style:country-complex="AF"/>
    </style:style>
    <style:style style:name="T193" style:parent-style-name="DefaultParagraphFont" style:family="text">
      <style:text-properties style:font-name="Arial" style:font-name-asian="Arial" fo:color="#000000" style:language-complex="ps" style:country-complex="AF"/>
    </style:style>
    <style:style style:name="P194" style:parent-style-name="paragraph" style:family="paragraph">
      <style:paragraph-properties fo:text-align="justify" style:writing-mode="rl-tb" fo:margin-bottom="0in" fo:line-height="115%"/>
    </style:style>
    <style:style style:name="T195" style:parent-style-name="DefaultParagraphFont" style:family="text">
      <style:text-properties style:font-name="Arial" style:font-name-asian="Arial" fo:color="#000000" style:language-complex="ps" style:country-complex="AF"/>
    </style:style>
    <style:style style:name="T196" style:parent-style-name="DefaultParagraphFont" style:family="text">
      <style:text-properties style:font-name="Arial" style:font-name-asian="Arial" fo:color="#000000" fo:font-size="10pt" style:font-size-asian="10pt" style:font-size-complex="10pt"/>
    </style:style>
    <style:style style:name="T197" style:parent-style-name="DefaultParagraphFont" style:family="text">
      <style:text-properties style:font-name="Arial" style:font-name-asian="Arial" fo:color="#000000" style:language-complex="ps" style:country-complex="AF"/>
    </style:style>
    <style:style style:name="T198" style:parent-style-name="DefaultParagraphFont" style:family="text">
      <style:text-properties style:font-name="Arial" style:font-name-asian="Arial" fo:color="#000000" fo:font-size="10pt" style:font-size-asian="10pt" style:font-size-complex="10pt"/>
    </style:style>
    <style:style style:name="T199" style:parent-style-name="DefaultParagraphFont" style:family="text">
      <style:text-properties style:font-name="Arial" style:font-name-asian="Arial" fo:color="#000000" fo:font-size="10pt" style:font-size-asian="10pt" style:font-size-complex="10pt" style:language-complex="ps" style:country-complex="AF"/>
    </style:style>
    <style:style style:name="T200" style:parent-style-name="DefaultParagraphFont" style:family="text">
      <style:text-properties style:font-name="Arial" style:font-name-asian="Arial" fo:color="#000000" style:language-complex="ps" style:country-complex="AF"/>
    </style:style>
    <style:style style:name="P201" style:parent-style-name="paragraph" style:family="paragraph">
      <style:paragraph-properties fo:text-align="justify" style:writing-mode="rl-tb" fo:margin-bottom="0in" fo:line-height="115%"/>
    </style:style>
    <style:style style:name="T202" style:parent-style-name="DefaultParagraphFont" style:family="text">
      <style:text-properties style:font-name="Arial" style:font-name-asian="Arial" fo:color="#000000" style:language-complex="ps" style:country-complex="AF"/>
    </style:style>
    <style:style style:name="T203" style:parent-style-name="DefaultParagraphFont" style:family="text">
      <style:text-properties style:font-name="Arial" style:font-name-asian="Arial" fo:color="#000000" fo:font-size="10pt" style:font-size-asian="10pt" style:font-size-complex="10pt"/>
    </style:style>
    <style:style style:name="T204" style:parent-style-name="DefaultParagraphFont" style:family="text">
      <style:text-properties style:font-name="Arial" style:font-name-asian="Arial" fo:color="#000000" style:language-complex="ps" style:country-complex="AF"/>
    </style:style>
    <style:style style:name="T205" style:parent-style-name="DefaultParagraphFont" style:family="text">
      <style:text-properties style:font-name="Arial" style:font-name-asian="Arial" fo:color="#000000"/>
    </style:style>
    <style:style style:name="T206" style:parent-style-name="DefaultParagraphFont" style:family="text">
      <style:text-properties style:font-name="Arial" style:font-name-asian="Arial" fo:color="#000000" style:language-complex="ps" style:country-complex="AF"/>
    </style:style>
    <style:style style:name="T207" style:parent-style-name="DefaultParagraphFont" style:family="text">
      <style:text-properties style:font-name="Arial" style:font-name-asian="Arial" fo:color="#000000" style:language-complex="fa" style:country-complex="IR"/>
    </style:style>
    <style:style style:name="T208" style:parent-style-name="DefaultParagraphFont" style:family="text">
      <style:text-properties style:font-name="Arial" style:font-name-asian="Arial" fo:color="#000000" style:language-complex="ps" style:country-complex="AF"/>
    </style:style>
    <style:style style:name="T209" style:parent-style-name="DefaultParagraphFont" style:family="text">
      <style:text-properties style:font-name="Arial" style:font-name-asian="Arial" fo:color="#000000" fo:font-size="10pt" style:font-size-asian="10pt" style:font-size-complex="10pt"/>
    </style:style>
    <style:style style:name="T210" style:parent-style-name="DefaultParagraphFont" style:family="text">
      <style:text-properties style:font-name="Arial" style:font-name-asian="Arial" fo:color="#000000" style:language-complex="ps" style:country-complex="AF"/>
    </style:style>
    <style:style style:name="P211" style:parent-style-name="paragraph" style:family="paragraph">
      <style:paragraph-properties fo:text-align="justify" style:writing-mode="rl-tb" fo:margin-bottom="0in" fo:line-height="115%"/>
    </style:style>
    <style:style style:name="T212" style:parent-style-name="DefaultParagraphFont" style:family="text">
      <style:text-properties style:font-name="Arial" style:font-name-asian="Arial" fo:color="#000000" style:language-complex="ps" style:country-complex="AF"/>
    </style:style>
    <style:style style:name="T213" style:parent-style-name="DefaultParagraphFont" style:family="text">
      <style:text-properties style:font-name="Arial" style:font-name-asian="Arial" fo:color="#000000" fo:font-size="10pt" style:font-size-asian="10pt" style:font-size-complex="10pt"/>
    </style:style>
    <style:style style:name="T214" style:parent-style-name="DefaultParagraphFont" style:family="text">
      <style:text-properties style:font-name="Arial" style:font-name-asian="Arial" fo:color="#000000" style:language-complex="ps" style:country-complex="AF"/>
    </style:style>
    <style:style style:name="T215" style:parent-style-name="DefaultParagraphFont" style:family="text">
      <style:text-properties style:font-name="Arial" style:font-name-asian="Arial" fo:color="#000000" fo:font-size="10pt" style:font-size-asian="10pt" style:font-size-complex="10pt" style:language-complex="ps" style:country-complex="AF"/>
    </style:style>
    <style:style style:name="T216" style:parent-style-name="DefaultParagraphFont" style:family="text">
      <style:text-properties style:font-name="Arial" style:font-name-asian="Arial" fo:color="#000000" fo:font-size="10pt" style:font-size-asian="10pt" style:font-size-complex="10pt"/>
    </style:style>
    <style:style style:name="T217" style:parent-style-name="DefaultParagraphFont" style:family="text">
      <style:text-properties style:font-name="Arial" style:font-name-asian="Arial" fo:color="#000000" fo:font-size="10pt" style:font-size-asian="10pt" style:font-size-complex="10pt" style:language-complex="ps" style:country-complex="AF"/>
    </style:style>
    <style:style style:name="T218" style:parent-style-name="DefaultParagraphFont" style:family="text">
      <style:text-properties style:font-name="Arial" style:font-name-asian="Arial" fo:color="#000000" style:language-complex="ps" style:country-complex="AF"/>
    </style:style>
    <style:style style:name="T219" style:parent-style-name="DefaultParagraphFont" style:family="text">
      <style:text-properties style:font-name="Arial" style:font-name-asian="Arial" fo:color="#000000" style:language-complex="ps" style:country-complex="AF"/>
    </style:style>
    <style:style style:name="T220" style:parent-style-name="DefaultParagraphFont" style:family="text">
      <style:text-properties style:font-name="Arial" style:font-name-asian="Arial" fo:color="#000000" fo:font-size="10pt" style:font-size-asian="10pt" style:font-size-complex="10pt" style:language-complex="ps" style:country-complex="AF"/>
    </style:style>
    <style:style style:name="T221" style:parent-style-name="DefaultParagraphFont" style:family="text">
      <style:text-properties style:font-name="Arial" style:font-name-asian="Arial" fo:color="#000000" fo:font-size="10pt" style:font-size-asian="10pt" style:font-size-complex="10pt"/>
    </style:style>
    <style:style style:name="T222" style:parent-style-name="DefaultParagraphFont" style:family="text">
      <style:text-properties style:font-name="Arial" style:font-name-asian="Arial" fo:color="#000000" fo:font-size="10pt" style:font-size-asian="10pt" style:font-size-complex="10pt" style:language-complex="ps" style:country-complex="AF"/>
    </style:style>
    <style:style style:name="T223" style:parent-style-name="DefaultParagraphFont" style:family="text">
      <style:text-properties style:font-name="Arial" style:font-name-asian="Arial" fo:color="#000000" style:language-complex="ps" style:country-complex="AF"/>
    </style:style>
    <style:style style:name="T224" style:parent-style-name="DefaultParagraphFont" style:family="text">
      <style:text-properties style:font-name="Arial" style:font-name-asian="Arial" fo:color="#000000" fo:font-size="10pt" style:font-size-asian="10pt" style:font-size-complex="10pt" style:language-complex="ps" style:country-complex="AF"/>
    </style:style>
    <style:style style:name="T225" style:parent-style-name="DefaultParagraphFont" style:family="text">
      <style:text-properties style:font-name="Arial" style:font-name-asian="Arial" fo:color="#000000" fo:font-size="10pt" style:font-size-asian="10pt" style:font-size-complex="10pt"/>
    </style:style>
    <style:style style:name="T226" style:parent-style-name="DefaultParagraphFont" style:family="text">
      <style:text-properties style:font-name="Arial" style:font-name-asian="Arial" fo:color="#000000" fo:font-size="10pt" style:font-size-asian="10pt" style:font-size-complex="10pt" style:language-complex="ps" style:country-complex="AF"/>
    </style:style>
    <style:style style:name="T227" style:parent-style-name="DefaultParagraphFont" style:family="text">
      <style:text-properties style:font-name="Arial" style:font-name-asian="Arial" fo:color="#000000" style:language-complex="ps" style:country-complex="AF"/>
    </style:style>
    <style:style style:name="T228" style:parent-style-name="DefaultParagraphFont" style:family="text">
      <style:text-properties style:font-name="Arial" style:font-name-asian="Arial" fo:color="#000000" fo:font-size="10pt" style:font-size-asian="10pt" style:font-size-complex="10pt" style:language-complex="ps" style:country-complex="AF"/>
    </style:style>
    <style:style style:name="T229" style:parent-style-name="DefaultParagraphFont" style:family="text">
      <style:text-properties style:font-name="Arial" style:font-name-asian="Arial" fo:color="#000000" fo:font-size="10pt" style:font-size-asian="10pt" style:font-size-complex="10pt"/>
    </style:style>
    <style:style style:name="T230" style:parent-style-name="DefaultParagraphFont" style:family="text">
      <style:text-properties style:font-name="Arial" style:font-name-asian="Arial" fo:color="#000000" fo:font-size="10pt" style:font-size-asian="10pt" style:font-size-complex="10pt" style:language-complex="ps" style:country-complex="AF"/>
    </style:style>
    <style:style style:name="T231" style:parent-style-name="DefaultParagraphFont" style:family="text">
      <style:text-properties style:font-name="Arial" style:font-name-asian="Arial" fo:color="#000000" style:language-complex="ps" style:country-complex="AF"/>
    </style:style>
    <style:style style:name="P232" style:parent-style-name="paragraph" style:family="paragraph">
      <style:paragraph-properties fo:text-align="justify" style:writing-mode="rl-tb" fo:margin-bottom="0in" fo:line-height="115%"/>
    </style:style>
    <style:style style:name="T233" style:parent-style-name="DefaultParagraphFont" style:family="text">
      <style:text-properties style:font-name="Arial" style:font-name-asian="Arial" fo:color="#000000" style:language-complex="ps" style:country-complex="AF"/>
    </style:style>
    <style:style style:name="T234" style:parent-style-name="DefaultParagraphFont" style:family="text">
      <style:text-properties style:font-name="Arial" style:font-name-asian="Arial" fo:color="#000000" style:language-complex="fa" style:country-complex="IR"/>
    </style:style>
    <style:style style:name="T235" style:parent-style-name="DefaultParagraphFont" style:family="text">
      <style:text-properties style:font-name="Arial" style:font-name-asian="Arial" fo:color="#000000" style:language-complex="ps" style:country-complex="AF"/>
    </style:style>
    <style:style style:name="T236" style:parent-style-name="DefaultParagraphFont" style:family="text">
      <style:text-properties style:font-name="Arial" style:font-name-asian="Arial" fo:color="#000000" fo:font-size="10pt" style:font-size-asian="10pt" style:font-size-complex="10pt" style:language-complex="ps" style:country-complex="AF"/>
    </style:style>
    <style:style style:name="T237" style:parent-style-name="DefaultParagraphFont" style:family="text">
      <style:text-properties style:font-name="Arial" style:font-name-asian="Arial" fo:color="#000000" style:language-complex="ps" style:country-complex="AF"/>
    </style:style>
    <style:style style:name="P238" style:parent-style-name="paragraph" style:family="paragraph">
      <style:paragraph-properties fo:text-align="justify" style:writing-mode="rl-tb" fo:margin-bottom="0in" fo:line-height="115%"/>
    </style:style>
    <style:style style:name="T239" style:parent-style-name="DefaultParagraphFont" style:family="text">
      <style:text-properties style:font-name="Arial" style:font-name-asian="Arial" fo:color="#000000" style:language-complex="ps" style:country-complex="AF"/>
    </style:style>
    <style:style style:name="T240" style:parent-style-name="DefaultParagraphFont" style:family="text">
      <style:text-properties style:font-name="Arial" style:font-name-asian="Arial" fo:color="#000000" style:language-complex="fa" style:country-complex="IR"/>
    </style:style>
    <style:style style:name="T241" style:parent-style-name="DefaultParagraphFont" style:family="text">
      <style:text-properties style:font-name="Arial" style:font-name-asian="Arial" fo:color="#000000" style:language-complex="ps" style:country-complex="AF"/>
    </style:style>
    <style:style style:name="T242" style:parent-style-name="DefaultParagraphFont" style:family="text">
      <style:text-properties style:font-name="Arial" style:font-name-asian="Arial" fo:color="#000000" style:language-complex="fa" style:country-complex="IR"/>
    </style:style>
    <style:style style:name="T243" style:parent-style-name="DefaultParagraphFont" style:family="text">
      <style:text-properties style:font-name="Arial" style:font-name-asian="Arial" fo:color="#000000" style:language-complex="ps" style:country-complex="AF"/>
    </style:style>
    <style:style style:name="T244" style:parent-style-name="DefaultParagraphFont" style:family="text">
      <style:text-properties style:font-name="Arial" style:font-name-asian="Arial" fo:color="#000000" fo:font-size="10pt" style:font-size-asian="10pt" style:font-size-complex="10pt" style:language-complex="ps" style:country-complex="AF"/>
    </style:style>
    <style:style style:name="T245" style:parent-style-name="DefaultParagraphFont" style:family="text">
      <style:text-properties style:font-name="Arial" style:font-name-asian="Arial" fo:color="#000000" style:language-complex="ps" style:country-complex="AF"/>
    </style:style>
    <style:style style:name="P246" style:parent-style-name="paragraph" style:family="paragraph">
      <style:paragraph-properties fo:text-align="justify" style:writing-mode="rl-tb" fo:margin-bottom="0in" fo:line-height="115%"/>
    </style:style>
    <style:style style:name="T247" style:parent-style-name="DefaultParagraphFont" style:family="text">
      <style:text-properties style:font-name="Arial" style:font-name-asian="Arial" fo:color="#000000" style:language-complex="ps" style:country-complex="AF"/>
    </style:style>
    <style:style style:name="T248" style:parent-style-name="DefaultParagraphFont" style:family="text">
      <style:text-properties style:font-name="Arial" style:font-name-asian="Arial" fo:color="#000000" fo:font-size="10pt" style:font-size-asian="10pt" style:font-size-complex="10pt" style:language-complex="ps" style:country-complex="AF"/>
    </style:style>
    <style:style style:name="T249" style:parent-style-name="DefaultParagraphFont" style:family="text">
      <style:text-properties style:font-name="Arial" style:font-name-asian="Arial" fo:color="#000000" style:language-complex="ps" style:country-complex="AF"/>
    </style:style>
    <style:style style:name="T250" style:parent-style-name="DefaultParagraphFont" style:family="text">
      <style:text-properties style:font-name="Arial" style:font-name-asian="Arial" fo:color="#000000" fo:font-size="10pt" style:font-size-asian="10pt" style:font-size-complex="10pt" style:language-complex="ps" style:country-complex="AF"/>
    </style:style>
    <style:style style:name="T251" style:parent-style-name="DefaultParagraphFont" style:family="text">
      <style:text-properties style:font-name="Arial" style:font-name-asian="Arial" fo:color="#000000" style:language-complex="ps" style:country-complex="AF"/>
    </style:style>
    <style:style style:name="T252" style:parent-style-name="DefaultParagraphFont" style:family="text">
      <style:text-properties style:font-name="Arial" style:font-name-asian="Arial" fo:color="#000000" fo:font-size="10pt" style:font-size-asian="10pt" style:font-size-complex="10pt" style:language-complex="ps" style:country-complex="AF"/>
    </style:style>
    <style:style style:name="T253" style:parent-style-name="DefaultParagraphFont" style:family="text">
      <style:text-properties style:font-name="Arial" style:font-name-asian="Arial" fo:color="#000000" style:language-complex="ps" style:country-complex="AF"/>
    </style:style>
    <style:style style:name="T254" style:parent-style-name="DefaultParagraphFont" style:family="text">
      <style:text-properties style:font-name="Arial" style:font-name-asian="Arial" fo:color="#000000" style:language-complex="fa" style:country-complex="IR"/>
    </style:style>
    <style:style style:name="T255" style:parent-style-name="DefaultParagraphFont" style:family="text">
      <style:text-properties style:font-name="Arial" style:font-name-asian="Arial" fo:color="#000000" style:language-complex="ps" style:country-complex="AF"/>
    </style:style>
    <style:style style:name="T256" style:parent-style-name="DefaultParagraphFont" style:family="text">
      <style:text-properties style:font-name="Arial" style:font-name-asian="Arial" fo:color="#000000" style:language-complex="fa" style:country-complex="IR"/>
    </style:style>
    <style:style style:name="T257" style:parent-style-name="DefaultParagraphFont" style:family="text">
      <style:text-properties style:font-name="Arial" style:font-name-asian="Arial" fo:color="#000000" style:language-complex="ps" style:country-complex="AF"/>
    </style:style>
    <style:style style:name="T258" style:parent-style-name="DefaultParagraphFont" style:family="text">
      <style:text-properties style:font-name="Arial" style:font-name-asian="Arial" fo:color="#000000" fo:font-size="10pt" style:font-size-asian="10pt" style:font-size-complex="10pt" style:language-complex="ps" style:country-complex="AF"/>
    </style:style>
    <style:style style:name="T259" style:parent-style-name="DefaultParagraphFont" style:family="text">
      <style:text-properties style:font-name="Arial" style:font-name-asian="Arial" fo:color="#000000" style:language-complex="ps" style:country-complex="AF"/>
    </style:style>
    <style:style style:name="T260" style:parent-style-name="DefaultParagraphFont" style:family="text">
      <style:text-properties style:font-name="Arial" style:font-name-asian="Arial" fo:color="#000000" fo:font-size="10pt" style:font-size-asian="10pt" style:font-size-complex="10pt" style:language-complex="ps" style:country-complex="AF"/>
    </style:style>
    <style:style style:name="T261" style:parent-style-name="DefaultParagraphFont" style:family="text">
      <style:text-properties style:font-name="Arial" style:font-name-asian="Arial" fo:color="#000000" style:language-complex="ps" style:country-complex="AF"/>
    </style:style>
    <style:style style:name="T262" style:parent-style-name="DefaultParagraphFont" style:family="text">
      <style:text-properties style:font-name="Arial" style:font-name-asian="Arial" fo:color="#000000" style:language-complex="fa" style:country-complex="IR"/>
    </style:style>
    <style:style style:name="T263" style:parent-style-name="DefaultParagraphFont" style:family="text">
      <style:text-properties style:font-name="Arial" style:font-name-asian="Arial" fo:color="#000000" style:language-complex="ps" style:country-complex="AF"/>
    </style:style>
    <style:style style:name="T264" style:parent-style-name="DefaultParagraphFont" style:family="text">
      <style:text-properties style:font-name="Arial" style:font-name-asian="Arial" fo:color="#000000" style:language-complex="fa" style:country-complex="IR"/>
    </style:style>
    <style:style style:name="T265" style:parent-style-name="DefaultParagraphFont" style:family="text">
      <style:text-properties style:font-name="Arial" style:font-name-asian="Arial" fo:color="#000000" style:language-complex="ps" style:country-complex="AF"/>
    </style:style>
    <style:style style:name="P266" style:parent-style-name="paragraph" style:family="paragraph">
      <style:paragraph-properties fo:text-align="justify" style:writing-mode="rl-tb" fo:margin-bottom="0in" fo:line-height="115%"/>
    </style:style>
    <style:style style:name="T267" style:parent-style-name="DefaultParagraphFont" style:family="text">
      <style:text-properties style:font-name="Arial" style:font-name-asian="Arial" fo:color="#000000" style:language-complex="ps" style:country-complex="AF"/>
    </style:style>
    <style:style style:name="T268" style:parent-style-name="DefaultParagraphFont" style:family="text">
      <style:text-properties style:font-name="Arial" style:font-name-asian="Arial" fo:color="#000000" fo:font-size="10pt" style:font-size-asian="10pt" style:font-size-complex="10pt"/>
    </style:style>
    <style:style style:name="T269" style:parent-style-name="DefaultParagraphFont" style:family="text">
      <style:text-properties style:font-name="Arial" style:font-name-asian="Arial" fo:color="#000000" style:language-complex="ps" style:country-complex="AF"/>
    </style:style>
    <style:style style:name="T270" style:parent-style-name="DefaultParagraphFont" style:family="text">
      <style:text-properties style:font-name="Arial" style:font-name-asian="Arial" fo:color="#000000" fo:font-size="10pt" style:font-size-asian="10pt" style:font-size-complex="10pt"/>
    </style:style>
    <style:style style:name="T271" style:parent-style-name="DefaultParagraphFont" style:family="text">
      <style:text-properties style:font-name="Arial" style:font-name-asian="Arial" fo:color="#000000" style:language-complex="ps" style:country-complex="AF"/>
    </style:style>
    <style:style style:name="T272" style:parent-style-name="DefaultParagraphFont" style:family="text">
      <style:text-properties style:font-name="Arial" style:font-name-asian="Arial" fo:color="#000000" fo:font-size="10pt" style:font-size-asian="10pt" style:font-size-complex="10pt" style:language-complex="ps" style:country-complex="AF"/>
    </style:style>
    <style:style style:name="T273" style:parent-style-name="DefaultParagraphFont" style:family="text">
      <style:text-properties style:font-name="Arial" style:font-name-asian="Arial" fo:color="#000000" fo:font-size="10pt" style:font-size-asian="10pt" style:font-size-complex="10pt"/>
    </style:style>
    <style:style style:name="T274" style:parent-style-name="DefaultParagraphFont" style:family="text">
      <style:text-properties style:font-name="Arial" style:font-name-asian="Arial" fo:color="#000000" fo:font-size="10pt" style:font-size-asian="10pt" style:font-size-complex="10pt" style:language-complex="ps" style:country-complex="AF"/>
    </style:style>
    <style:style style:name="T275" style:parent-style-name="DefaultParagraphFont" style:family="text">
      <style:text-properties style:font-name="Arial" style:font-name-asian="Arial" fo:color="#000000" style:language-complex="ps" style:country-complex="AF"/>
    </style:style>
    <style:style style:name="T276" style:parent-style-name="DefaultParagraphFont" style:family="text">
      <style:text-properties style:font-name="Arial" style:font-name-asian="Arial" fo:color="#000000" fo:font-size="10pt" style:font-size-asian="10pt" style:font-size-complex="10pt" style:language-complex="ps" style:country-complex="AF"/>
    </style:style>
    <style:style style:name="T277" style:parent-style-name="DefaultParagraphFont" style:family="text">
      <style:text-properties style:font-name="Arial" style:font-name-asian="Arial" fo:color="#000000" fo:font-size="10pt" style:font-size-asian="10pt" style:font-size-complex="10pt"/>
    </style:style>
    <style:style style:name="T278" style:parent-style-name="DefaultParagraphFont" style:family="text">
      <style:text-properties style:font-name="Arial" style:font-name-asian="Arial" fo:color="#000000" fo:font-size="10pt" style:font-size-asian="10pt" style:font-size-complex="10pt" style:language-complex="ps" style:country-complex="AF"/>
    </style:style>
    <style:style style:name="T279" style:parent-style-name="DefaultParagraphFont" style:family="text">
      <style:text-properties style:font-name="Arial" style:font-name-asian="Arial" fo:color="#000000" style:language-complex="ps" style:country-complex="AF"/>
    </style:style>
    <style:style style:name="P280" style:parent-style-name="paragraph" style:family="paragraph">
      <style:paragraph-properties fo:text-align="justify" style:writing-mode="rl-tb" fo:margin-bottom="0in" fo:line-height="115%"/>
    </style:style>
    <style:style style:name="T281" style:parent-style-name="DefaultParagraphFont" style:family="text">
      <style:text-properties style:font-name="Arial" style:font-name-asian="Arial" fo:color="#000000" style:language-complex="ps" style:country-complex="AF"/>
    </style:style>
    <style:style style:name="T282" style:parent-style-name="DefaultParagraphFont" style:family="text">
      <style:text-properties style:font-name="Arial" style:font-name-asian="Arial" fo:color="#000000" fo:font-size="10pt" style:font-size-asian="10pt" style:font-size-complex="10pt" style:language-complex="ps" style:country-complex="AF"/>
    </style:style>
    <style:style style:name="T283" style:parent-style-name="DefaultParagraphFont" style:family="text">
      <style:text-properties style:font-name="Arial" style:font-name-asian="Arial" fo:color="#000000" fo:font-size="10pt" style:font-size-asian="10pt" style:font-size-complex="10pt"/>
    </style:style>
    <style:style style:name="T284" style:parent-style-name="DefaultParagraphFont" style:family="text">
      <style:text-properties style:font-name="Arial" style:font-name-asian="Arial" fo:color="#000000" fo:font-size="10pt" style:font-size-asian="10pt" style:font-size-complex="10pt" style:language-complex="ps" style:country-complex="AF"/>
    </style:style>
    <style:style style:name="T285" style:parent-style-name="DefaultParagraphFont" style:family="text">
      <style:text-properties style:font-name="Arial" style:font-name-asian="Arial" fo:color="#000000" style:language-complex="ps" style:country-complex="AF"/>
    </style:style>
    <style:style style:name="T286" style:parent-style-name="DefaultParagraphFont" style:family="text">
      <style:text-properties style:font-name="Arial" style:font-name-asian="Arial" fo:color="#000000" style:language-complex="fa" style:country-complex="IR"/>
    </style:style>
    <style:style style:name="T287" style:parent-style-name="DefaultParagraphFont" style:family="text">
      <style:text-properties style:font-name="Arial" style:font-name-asian="Arial" fo:color="#000000" style:language-complex="ps" style:country-complex="AF"/>
    </style:style>
    <style:style style:name="T288" style:parent-style-name="DefaultParagraphFont" style:family="text">
      <style:text-properties style:font-name="Arial" style:font-name-asian="Arial" fo:color="#000000" style:language-complex="fa" style:country-complex="IR"/>
    </style:style>
    <style:style style:name="T289" style:parent-style-name="DefaultParagraphFont" style:family="text">
      <style:text-properties style:font-name="Arial" style:font-name-asian="Arial" fo:color="#000000" style:language-complex="ps" style:country-complex="AF"/>
    </style:style>
    <style:style style:name="T290" style:parent-style-name="DefaultParagraphFont" style:family="text">
      <style:text-properties style:font-name="Arial" style:font-name-asian="Arial" fo:color="#000000" style:language-complex="fa" style:country-complex="IR"/>
    </style:style>
    <style:style style:name="T291" style:parent-style-name="DefaultParagraphFont" style:family="text">
      <style:text-properties style:font-name="Arial" style:font-name-asian="Arial" fo:color="#000000" style:language-complex="ps" style:country-complex="AF"/>
    </style:style>
    <style:style style:name="T292" style:parent-style-name="DefaultParagraphFont" style:family="text">
      <style:text-properties style:font-name="Arial" style:font-name-asian="Arial" fo:color="#000000" fo:font-size="10pt" style:font-size-asian="10pt" style:font-size-complex="10pt"/>
    </style:style>
    <style:style style:name="T293" style:parent-style-name="DefaultParagraphFont" style:family="text">
      <style:text-properties style:font-name="Arial" style:font-name-asian="Arial" fo:color="#000000" style:language-complex="ps" style:country-complex="AF"/>
    </style:style>
    <style:style style:name="T294" style:parent-style-name="DefaultParagraphFont" style:family="text">
      <style:text-properties style:font-name="Arial" style:font-name-asian="Arial" fo:color="#000000" fo:font-size="10pt" style:font-size-asian="10pt" style:font-size-complex="10pt" style:language-complex="ps" style:country-complex="AF"/>
    </style:style>
    <style:style style:name="T295" style:parent-style-name="DefaultParagraphFont" style:family="text">
      <style:text-properties style:font-name="Arial" style:font-name-asian="Arial" fo:color="#000000" style:language-complex="ps" style:country-complex="AF"/>
    </style:style>
    <style:style style:name="T296" style:parent-style-name="DefaultParagraphFont" style:family="text">
      <style:text-properties style:font-name="Arial" style:font-name-asian="Arial" fo:color="#000000" fo:font-size="10pt" style:font-size-asian="10pt" style:font-size-complex="10pt"/>
    </style:style>
    <style:style style:name="T297" style:parent-style-name="DefaultParagraphFont" style:family="text">
      <style:text-properties style:font-name="Arial" style:font-name-asian="Arial" fo:color="#000000" style:language-complex="ps" style:country-complex="AF"/>
    </style:style>
    <style:style style:name="T298" style:parent-style-name="DefaultParagraphFont" style:family="text">
      <style:text-properties style:font-name="Arial" style:font-name-asian="Arial" fo:color="#000000" fo:font-size="10pt" style:font-size-asian="10pt" style:font-size-complex="10pt"/>
    </style:style>
    <style:style style:name="T299" style:parent-style-name="DefaultParagraphFont" style:family="text">
      <style:text-properties style:font-name="Arial" style:font-name-asian="Arial" fo:color="#000000" style:language-complex="ps" style:country-complex="AF"/>
    </style:style>
    <style:style style:name="P300" style:parent-style-name="paragraph" style:family="paragraph">
      <style:paragraph-properties fo:text-align="justify" style:writing-mode="rl-tb" fo:margin-bottom="0in" fo:line-height="115%"/>
    </style:style>
    <style:style style:name="T301" style:parent-style-name="DefaultParagraphFont" style:family="text">
      <style:text-properties style:font-name="Arial" style:font-name-asian="Arial" fo:color="#000000" style:language-complex="ps" style:country-complex="AF"/>
    </style:style>
    <style:style style:name="T302" style:parent-style-name="DefaultParagraphFont" style:family="text">
      <style:text-properties style:font-name="Arial" style:font-name-asian="Arial" fo:color="#000000" fo:font-size="10pt" style:font-size-asian="10pt" style:font-size-complex="10pt" style:language-complex="ps" style:country-complex="AF"/>
    </style:style>
    <style:style style:name="T303" style:parent-style-name="DefaultParagraphFont" style:family="text">
      <style:text-properties style:font-name="Arial" style:font-name-asian="Arial" fo:color="#000000" style:language-complex="ps" style:country-complex="AF"/>
    </style:style>
    <style:style style:name="T304" style:parent-style-name="DefaultParagraphFont" style:family="text">
      <style:text-properties style:font-name="Arial" style:font-name-asian="Arial" fo:color="#000000" style:language-complex="fa" style:country-complex="IR"/>
    </style:style>
    <style:style style:name="T305" style:parent-style-name="DefaultParagraphFont" style:family="text">
      <style:text-properties style:font-name="Arial" style:font-name-asian="Arial" fo:color="#000000" style:language-complex="ps" style:country-complex="AF"/>
    </style:style>
    <style:style style:name="T306" style:parent-style-name="DefaultParagraphFont" style:family="text">
      <style:text-properties style:font-name="Arial" style:font-name-asian="Arial" fo:color="#000000" style:language-complex="fa" style:country-complex="IR"/>
    </style:style>
    <style:style style:name="T307" style:parent-style-name="DefaultParagraphFont" style:family="text">
      <style:text-properties style:font-name="Arial" style:font-name-asian="Arial" fo:color="#000000" style:language-complex="ps" style:country-complex="AF"/>
    </style:style>
    <style:style style:name="T308" style:parent-style-name="DefaultParagraphFont" style:family="text">
      <style:text-properties style:font-name="Arial" style:font-name-asian="Arial" fo:color="#000000" style:language-complex="fa" style:country-complex="IR"/>
    </style:style>
    <style:style style:name="T309" style:parent-style-name="DefaultParagraphFont" style:family="text">
      <style:text-properties style:font-name="Arial" style:font-name-asian="Arial" fo:color="#000000" style:language-complex="ps" style:country-complex="AF"/>
    </style:style>
    <style:style style:name="T310" style:parent-style-name="DefaultParagraphFont" style:family="text">
      <style:text-properties style:font-name="Arial" style:font-name-asian="Arial" fo:color="#000000" fo:font-size="10pt" style:font-size-asian="10pt" style:font-size-complex="10pt" style:language-complex="ps" style:country-complex="AF"/>
    </style:style>
    <style:style style:name="T311" style:parent-style-name="DefaultParagraphFont" style:family="text">
      <style:text-properties style:font-name="Arial" style:font-name-asian="Arial" fo:color="#000000" style:language-complex="ps" style:country-complex="AF"/>
    </style:style>
    <style:style style:name="T312" style:parent-style-name="Hyperlink" style:family="text">
      <style:text-properties style:font-name="Arial" style:font-name-asian="Arial" style:language-complex="ps" style:country-complex="AF"/>
    </style:style>
    <style:style style:name="T313" style:parent-style-name="DefaultParagraphFont" style:family="text">
      <style:text-properties style:font-name="Arial" style:font-name-asian="Arial" fo:color="#000000" style:language-complex="ps" style:country-complex="AF"/>
    </style:style>
    <style:style style:name="P314" style:parent-style-name="paragraph" style:family="paragraph">
      <style:paragraph-properties fo:text-align="justify" style:writing-mode="rl-tb" fo:margin-bottom="0in" fo:line-height="115%"/>
    </style:style>
    <style:style style:name="T315" style:parent-style-name="DefaultParagraphFont" style:family="text">
      <style:text-properties style:font-name="Arial" style:font-name-asian="Arial" fo:color="#000000" style:language-complex="ps" style:country-complex="AF"/>
    </style:style>
    <style:style style:name="T316" style:parent-style-name="DefaultParagraphFont" style:family="text">
      <style:text-properties style:font-name="Arial" style:font-name-asian="Arial" fo:color="#000000" fo:font-size="10pt" style:font-size-asian="10pt" style:font-size-complex="10pt" style:language-complex="ps" style:country-complex="AF"/>
    </style:style>
    <style:style style:name="T317" style:parent-style-name="DefaultParagraphFont" style:family="text">
      <style:text-properties style:font-name="Arial" style:font-name-asian="Arial" fo:color="#000000" style:language-complex="ps" style:country-complex="AF"/>
    </style:style>
    <style:style style:name="P318" style:parent-style-name="paragraph" style:family="paragraph">
      <style:paragraph-properties fo:text-align="justify" style:writing-mode="rl-tb" fo:margin-bottom="0in" fo:line-height="115%"/>
      <style:text-properties style:font-name="Arial" style:language-complex="ps" style:country-complex="AF"/>
    </style:style>
    <style:style style:name="P319" style:parent-style-name="paragraph" style:family="paragraph">
      <style:paragraph-properties fo:text-align="justify" style:writing-mode="rl-tb" fo:margin-bottom="0in" fo:line-height="115%"/>
      <style:text-properties style:font-name="Arial" style:language-complex="ps" style:country-complex="AF"/>
    </style:style>
    <style:style style:name="P320" style:parent-style-name="Normal" style:family="paragraph">
      <style:text-properties style:font-name="Times New Roman" fo:font-weight="bold" style:font-weight-asian="bold" style:font-weight-complex="bold" style:language-complex="ps" style:country-complex="AF"/>
    </style:style>
    <style:style style:name="P321" style:parent-style-name="Normal" style:family="paragraph">
      <style:paragraph-properties fo:text-align="justify" style:writing-mode="rl-tb" fo:line-height="115%"/>
    </style:style>
    <style:style style:name="T322" style:parent-style-name="DefaultParagraphFont" style:family="text">
      <style:text-properties style:font-name="Times New Roman" style:language-complex="ps" style:country-complex="AF"/>
    </style:style>
    <style:style style:name="T323" style:parent-style-name="DefaultParagraphFont" style:family="text">
      <style:text-properties style:font-name="Times New Roman" style:language-complex="fa" style:country-complex="IR"/>
    </style:style>
    <style:style style:name="T324" style:parent-style-name="DefaultParagraphFont" style:family="text">
      <style:text-properties style:font-name="Times New Roman" style:language-complex="ps" style:country-complex="AF"/>
    </style:style>
    <style:style style:name="T325" style:parent-style-name="DefaultParagraphFont" style:family="text">
      <style:text-properties style:font-name="Times New Roman" style:language-complex="fa" style:country-complex="IR"/>
    </style:style>
    <style:style style:name="T326" style:parent-style-name="DefaultParagraphFont" style:family="text">
      <style:text-properties style:font-name="Times New Roman" style:language-complex="ps" style:country-complex="AF"/>
    </style:style>
    <style:style style:name="T327" style:parent-style-name="DefaultParagraphFont" style:family="text">
      <style:text-properties style:font-name="Times New Roman" style:language-complex="fa" style:country-complex="IR"/>
    </style:style>
    <style:style style:name="T328" style:parent-style-name="DefaultParagraphFont" style:family="text">
      <style:text-properties style:font-name="Times New Roman" style:language-complex="ps" style:country-complex="AF"/>
    </style:style>
    <style:style style:name="T329" style:parent-style-name="DefaultParagraphFont" style:family="text">
      <style:text-properties style:font-name="Times New Roman" style:language-complex="ps" style:country-complex="AF"/>
    </style:style>
    <style:style style:name="T330" style:parent-style-name="DefaultParagraphFont" style:family="text">
      <style:text-properties style:font-name="Times New Roman" style:language-complex="ps" style:country-complex="AF"/>
    </style:style>
    <style:style style:name="P331" style:parent-style-name="Normal" style:family="paragraph">
      <style:paragraph-properties fo:text-align="justify" style:writing-mode="rl-tb" fo:line-height="115%"/>
    </style:style>
    <style:style style:name="T332" style:parent-style-name="DefaultParagraphFont" style:family="text">
      <style:text-properties style:font-name="Times New Roman" style:language-complex="ps" style:country-complex="AF"/>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language-complex="ps" style:country-complex="AF"/>
    </style:style>
    <style:style style:name="P335" style:parent-style-name="Normal" style:family="paragraph">
      <style:paragraph-properties fo:text-align="justify" style:writing-mode="rl-tb" fo:line-height="115%"/>
    </style:style>
    <style:style style:name="T336" style:parent-style-name="DefaultParagraphFont" style:family="text">
      <style:text-properties style:font-name="Times New Roman" style:language-complex="ps" style:country-complex="AF"/>
    </style:style>
    <style:style style:name="T337" style:parent-style-name="DefaultParagraphFont" style:family="text">
      <style:text-properties style:font-name="Times New Roman" style:language-complex="ps" style:country-complex="AF"/>
    </style:style>
    <style:style style:name="T338" style:parent-style-name="DefaultParagraphFont" style:family="text">
      <style:text-properties style:font-name="Times New Roman" style:language-complex="ps" style:country-complex="AF"/>
    </style:style>
    <style:style style:name="P339" style:parent-style-name="paragraph" style:family="paragraph">
      <style:paragraph-properties fo:text-align="justify" style:writing-mode="rl-tb" fo:margin-bottom="0in" fo:line-height="115%"/>
    </style:style>
    <style:style style:name="T340" style:parent-style-name="DefaultParagraphFont" style:family="text">
      <style:text-properties style:font-name="Arial" style:language-complex="ps" style:country-complex="AF"/>
    </style:style>
    <style:style style:name="P341" style:parent-style-name="Normal" style:family="paragraph">
      <style:paragraph-properties style:writing-mode="rl-tb" fo:margin-bottom="0in" fo:line-height="100%"/>
      <style:text-properties style:font-name="Arial"/>
    </style:style>
  </office:automatic-styles>
  <office:body>
    <office:text text:use-soft-page-breaks="true">
      <text:p text:style-name="P1"><text:span text:style-name="T2">DARI</text:span></text:p>
      <text:p text:style-name="P3"><text:span text:style-name="T4">مسیر واکنش برای افغانستان</text:span></text:p>
      <text:p text:style-name="P5"><text:span text:style-name="T6">مسیر واکنش برای افغانستان<text:s/></text:span><text:span text:style-name="T7">(</text:span><text:span text:style-name="T8">ARR</text:span><text:span text:style-name="T9">)</text:span><text:span text:style-name="T10"><text:s/></text:span><text:span text:style-name="T11">از جانب حکومت قبلی در ماه اپریل سال<text:s/></text:span><text:span text:style-name="T12">۲۰۲۴</text:span><text:span text:style-name="T13"><text:s/>ایجاد گردید و بتاریخ<text:s/></text:span><text:span text:style-name="T14">۴</text:span><text:span text:style-name="T15"><text:s/>جولای سال<text:s/></text:span><text:span text:style-name="T16">۲۰۲۵</text:span><text:span text:style-name="T17"><text:s/>به پایان رسید. آنعده از اشخاص و اعضای نزدیک خانوادهٔ شان که برای انتقال به بریتانیای کبیر و آیرلند شمالي یک دعوتنامه دریافت کرده اند، به انتقال شان به بریتانیای کبیر و آیرلند شمالی ادامه خواهند داد، گرچه این مسیر حالا به پایان رسیده. این خبر بتاریخ<text:s/></text:span><text:span text:style-name="T18">۱۵</text:span><text:span text:style-name="T19">جولای سال<text:s/></text:span><text:span text:style-name="T20">۲۰۲۵</text:span><text:span text:style-name="T21"><text:s/>به اطلاع عامه رسانده شد:<text:s/></text:span><text:a xlink:href="https://www.gov.uk/government/speeches/oral-statement-on-afghan-data-breach" office:target-frame-name="_top" xlink:show="replace"><text:span text:style-name="T22">بیان تقریری پیرامون افشای اطلاعات شخصی افغان ها – دولت بریتانیای کبیر و آیرلند شمالی</text:span></text:a><text:span text:style-name="T23">.</text:span></text:p>
      <text:p text:style-name="P24"><text:span text:style-name="T25">این بیان پالیسی<text:s/></text:span><text:span text:style-name="T26">ARR</text:span><text:span text:style-name="T27"><text:s/>به وقت مقرر در ویبسایت حکومت بریتانیای کبیر و آیرلند شمالی<text:s/></text:span><text:span text:style-name="T28">GOV.UK</text:span><text:span text:style-name="T29"><text:s/></text:span><text:span text:style-name="T30">نشر خواهد شد.</text:span></text:p>
      <text:p text:style-name="P31"><text:span text:style-name="T32">مسیر<text:s/></text:span><text:span text:style-name="T33">ARR</text:span><text:span text:style-name="T34"><text:s/>از جانب حکومت قبلی در واکنش به یک حادثهٔ افشای اطلاعات شخصی (“</text:span><text:span text:style-name="T35">the data incident</text:span><text:span text:style-name="T36">”) که در ماه فبروری سال<text:s/></text:span><text:span text:style-name="T37">۲۰۲۲</text:span><text:span text:style-name="T38"><text:s/>اتفاق افتاد، ایجاد گردید. این مسیر زمینهٔ مورد غور قرار دادن افراد خاص را برای واجد شرایط بودن به منظور انتقال به بریتانیای کبیر و آیرلند شمالي مهیا ساخت. مسیر <text:s/></text:span><text:span text:style-name="T39">ARR</text:span><text:span text:style-name="T40">همچنان درخواست دهنده گان اصلي واجد شرایط را قادر به این ساخت که برای اعضای نزدیک و اضافی خانوادهٔ شان درخواست بدهند تا به بریتانیای کبیر و آیرلند شمالی انتقال گردند.</text:span></text:p>
      <text:p text:style-name="P41"><text:span text:style-name="T42">معیار های واجد شرایط بودن از جانب حکومت قبلی تعیین شده بود. بخاطر اینکه برای مسیر<text:s/></text:span><text:span text:style-name="T43">ARR</text:span><text:span text:style-name="T44"><text:s/>واجد شرایط شناخته شد، اشخاص باید از اثر حادثهٔ افشای اطلاعات شخصی متضرر شده بوده باشند؛ در معرض بالاترین خطر هدف قرار گرفتن طالبان طبقه بندی شده، و در نتیجه؛ در یک کشور با خطر سطح بالا موقعیت داشته؛ و در گذشته تحت پالیسی انتقال و کمک به افغانها<text:s/></text:span><text:span text:style-name="T45">(</text:span><text:span text:style-name="T46">ARAP</text:span><text:span text:style-name="T47">)</text:span><text:span text:style-name="T48">، پالیسی اسکان مجدد اتباع افغان<text:s/></text:span><text:span text:style-name="T49">(</text:span><text:span text:style-name="T50">ACRS</text:span><text:span text:style-name="T51">)<text:s/></text:span><text:span text:style-name="T52">و یا هر مسیر دیگری که فراهم کنندهٔ (موقف مستقر شده) باشد ( یعنی اجازهٔ دخول دایمی<text:s/></text:span><text:span text:style-name="T53">(</text:span><text:span text:style-name="T54">ILE</text:span><text:span text:style-name="T55">)<text:s/></text:span><text:span text:style-name="T56">و یا اجازهٔ اقامت دایمی<text:s/></text:span><text:span text:style-name="T57">(</text:span><text:span text:style-name="T58">ILR</text:span><text:span text:style-name="T59">)</text:span><text:span text:style-name="T60"><text:s/>در بریتانیای کبیر و آیرلند شمالی واجد شرایط شناخته نشده باشند. به اشخاص واجد شرایط از جانب وزارت دفاع دعوتنامه ها فرستاده شد تا به بریتانیای کبیر وآیرلند شمالی انتقال گردند، قبل از اینکه این مسیر به پایان برسد.</text:span></text:p>
      <text:p text:style-name="P61"><text:span text:style-name="T62">در اوایل سال<text:s/></text:span><text:span text:style-name="T63">۲۰۲۵</text:span><text:span text:style-name="T64">، حکومت یک مامور بلند رتبهٔ متقاعد، معاون اسبق رئیس استخبارات دفاعی، آقای پول ریمر<text:s/></text:span><text:span text:style-name="T65">Paul Rimmer</text:span><text:span text:style-name="T66"><text:s/></text:span><text:span text:style-name="T67">را توظیف کرد تا یک بررسی مستقل پالیسی واکنش به حادثهٔ افشای اطلاعات شخصی را انجام دهد. این بررسی تایید کرد که ”در هر قضاوت یک تردید وجود داشت، ولی به این نتیجه رسید که این امر حالا خیلی نامحتمل است که به محض بودن در مجموعهٔ اطلاعات زمینه ای برای هدف قرار گرفتن باشد“.<text:s/></text:span></text:p>
      <text:p text:style-name="P68"><text:span text:style-name="T69">در نتیجه، به تاریخ<text:s/></text:span><text:span text:style-name="T70">۴</text:span><text:span text:style-name="T71"><text:s/>جولای سال<text:s/></text:span><text:span text:style-name="T72">۲۰۲۵</text:span><text:span text:style-name="T73">، حکومت تصمیم گرفت تا مسیر<text:s/></text:span><text:span text:style-name="T74">ARR</text:span><text:span text:style-name="T75"><text:s/>را به پایان برساند. وزارت دفاع صدور دعوتنامه های جدید را متوقف کرد و این مسیر برای درخواست دهنده گان باز نیست. وزارت دفاع بر تعهد خویش برای انتقال آنعده از اشخاص و اعضای نزدیک خانوادهٔ شان که از قبل دعوتنامه دریافت کرده اند، به بریتانیای کبیر و آیرلند شمالی وفادار خواهد ماند، مشروط بر اینکه بررسی های مجوز ورود به بریتانیای کبیر و آیرلند شمالی را بر آورده سازند.</text:span></text:p>
      <text:p text:style-name="P76"><text:span text:style-name="T77">مسیر<text:s/></text:span><text:span text:style-name="T78">ARR</text:span><text:span text:style-name="T79"><text:s/>پروسهٔ دو مرحله یی داشت ( مانند<text:s/></text:span><text:span text:style-name="T80">ARAP</text:span><text:span text:style-name="T81"><text:s/>و<text:s/></text:span><text:span text:style-name="T82">ACRS</text:span><text:span text:style-name="T83">) که متشکل از:<text:s/></text:span><text:span text:style-name="T84">(1)<text:s/></text:span><text:span text:style-name="T85">یک مرحلهٔ واجد شرایط بودن بود، که توسط وزارت دفاع انجام میشد؛ و<text:s/></text:span><text:span text:style-name="T86">(2)<text:s/></text:span><text:span text:style-name="T87">مرحلهٔ مجوز ورودی بود، که از جانب وزارت امور داخله انجام میشد. مسیر<text:s/></text:span><text:span text:style-name="T88">ARR</text:span><text:span text:style-name="T89"><text:s/>متعلق به وزارت دفاع است، و با وزارت داخله مشترکاً اداره میگردد. قضیه ها به شکل انفرادی مورد غور قرار میگرفت. اگر چه مسیر<text:s/></text:span><text:span text:style-name="T90">ARR</text:span><text:span text:style-name="T91"><text:s/>به تاریخ<text:s/></text:span><text:span text:style-name="T92">۴</text:span><text:span text:style-name="T93"><text:s/>جولای<text:s/></text:span><text:span text:style-name="T94">۲۰۲۵</text:span><text:span text:style-name="T95"><text:s/>به پایان رسید، مرحلهٔ واجد شرایط بودن برای اعضای خانواده، و مرحلهٔ مجوز ورودی برای همه تا زمانی جاری خواهد ماند که تمام اشخاص و اعضای نزدیک خانوادهٔ شان که از وزارت دفاع یک دعوتنامه دریافت کردند، به بریتانیای کبیر و آیرلند شمالی منتقل گردند.</text:span></text:p>
      <text:p text:style-name="P96"><text:span text:style-name="T97"><text:s/></text:span></text:p>
      <text:p text:style-name="P98"><text:span text:style-name="T99">مسیر<text:s/></text:span><text:span text:style-name="T100">ARR</text:span><text:span text:style-name="T101"><text:s/>یک پالیسی مبتنی بر لزومدید است و آنهایی که تحت<text:s/></text:span><text:span text:style-name="T102">ARR</text:span><text:span text:style-name="T103"><text:s/>نقل مکان میگردند، به بریتانیای کبیر و آیرلند شمالی اجازهٔ دخول دایمی<text:s/></text:span><text:span text:style-name="T104">(</text:span><text:span text:style-name="T105">ILE</text:span><text:span text:style-name="T106">)</text:span><text:span text:style-name="T107"><text:s/>و یا اجازهٔ اقامت دایمی<text:s/></text:span><text:span text:style-name="T108">(</text:span><text:span text:style-name="T109">ILR</text:span><text:span text:style-name="T110">)</text:span><text:span text:style-name="T111"><text:s/>بدون محدودیت حقوق و یا دسترسی به خدمات کمکی را دریافت خواهند کرد. آنها میتوانند به اساس مقررات موجوده بعد از سپری کردن پنج سال در بریتانیای کبیر و آیرلند شمالی برای تابعیت بریتانایيی درخواست بدهند، مشروط به پرداختن فیس مربوطه.</text:span></text:p>
      <text:p text:style-name="P112"><text:span text:style-name="T113">وزیر دفاع برنامهٔ اسکان مجدد افغانها<text:s/></text:span><text:span text:style-name="T114">(</text:span><text:span text:style-name="T115">ARP</text:span><text:span text:style-name="T116">)</text:span><text:span text:style-name="T117"><text:s/>را بتاریخ<text:s/></text:span><text:span text:style-name="T118">۱۸</text:span><text:span text:style-name="T119"><text:s/>دسمبر سال<text:s/></text:span><text:span text:style-name="T120">۲۰۲۴</text:span><text:span text:style-name="T121"><text:s/>اعلان کرد که طرح های موجودهٔ اسکان مجدد را در بهار سال<text:s/></text:span><text:span text:style-name="T122">۲۰۲۵</text:span><text:span text:style-name="T123"><text:s/>در یک تونل واحد و مؤثر مدغم کرد. این پیشنهاد اسکان مجدد برای اشخاص واجد شرایط <text:s/></text:span><text:span text:style-name="T124">ARR</text:span><text:span text:style-name="T125"><text:s/>در بریتانیای کبیر و آیرلند شمالی تحت<text:s/></text:span><text:span text:style-name="T126">ARP</text:span><text:span text:style-name="T127"><text:s/>و به همین گونه تحت<text:s/></text:span><text:span text:style-name="T128">ACRS</text:span><text:span text:style-name="T129"><text:s/>و<text:s/></text:span><text:span text:style-name="T130">ARAP</text:span><text:span text:style-name="T131"><text:s/>فراهم است.</text:span></text:p>
      <text:soft-page-break/>
      <text:p text:style-name="P132"><text:span text:style-name="T133">طرح<text:s/></text:span><text:span text:style-name="T134">ARAP</text:span><text:span text:style-name="T135"><text:s/>برای درخواست دهنده گان جدید از تاریخ<text:s/></text:span><text:span text:style-name="T136">۱</text:span><text:span text:style-name="T137"><text:s/>ماه جولای سال<text:s/></text:span><text:span text:style-name="T138">۲۰۲۵</text:span><text:span text:style-name="T139"><text:s/>به پایان رسیده است. همچنان به تاریخ<text:s/></text:span><text:span text:style-name="T140">۱</text:span><text:span text:style-name="T141"><text:s/>ماه جولای سال<text:s/></text:span><text:span text:style-name="T142">۲۰۲۵</text:span><text:span text:style-name="T143">، حکومت اعلیحضرت تایید کرد که مسیر های دیگری وجود نخواهد داشت، و هم معرفی نامه های دیگر را به طرح<text:s/></text:span><text:span text:style-name="T144">ACRS</text:span><text:span text:style-name="T145"><text:s/>نخواهد پذیرفت. معلومات بیشتر را میتوان در اینجا دریافت:<text:s/></text:span><text:a xlink:href="https://www.gov.uk/guidance/afghan-resettlement-programme" office:target-frame-name="_top" xlink:show="replace"><text:span text:style-name="T146"><text:s/>برنامهٔ اسکان مجدد افغانها – حکومت بریتانیای کبیر و آیرلند شمالی</text:span></text:a><text:span text:style-name="T147">.</text:span></text:p>
      <text:p text:style-name="P148"><text:span text:style-name="T149">عملیات<text:s/></text:span><text:span text:style-name="T150">ARR</text:span><text:span text:style-name="T151"><text:s/>هیچ الزامی را منعکس نمی کند، و نه هم تعهدی را برای کمک به آنهایی که برای حکومت بریتانیای کبیر و آیرلند شمالی در هر یک از کشور های دیگر و عملیات های محاربوی گذشته، حال و آینده کار کرده اند، می پذیرد، و نه هم کدام اقدام خاصی را در قبال حادثهٔ دیگری افشای اطلاعات شخصي اتخاذ خواهد کرد.</text:span></text:p>
      <text:p text:style-name="P152"><text:span text:style-name="T153">وزارت داخله در نتیجهٔ این حادثهٔ افشای اطلاعات شخصی قوانین و پالیسی های وسیع مهاجرت خویش را تغییر نداده است. درخواست ها به شکل عادی آن ارزیابی خواهد شد. شمولیت یک شخص در این مجموعهٔ داده ها به ذات خود دلیلی برای پذیرش درخواست نخواهد بود. اتخاذ کننده گان تصامیم در مطابقت با قوانین مهاجرت و رهنمود های همراه آن روی درخواست ها به اساس قضیه بر قضیه غور خواهند کرد.<text:s/></text:span></text:p>
      <text:p text:style-name="P154"/>
      <text:p text:style-name="P155"><text:span text:style-name="T156">حکومت بریتانیای کبیر و آیرلند شمالی این را درک میکند که ممکن بعضی اوقات جزئیات تماس و یا شرایط شما تغییر کند. اگر شما نیاز دارید که جزئیات خویش را تازه یا بروز</text:span><text:span text:style-name="T157"><text:s/>کنید</text:span><text:span text:style-name="T158">، لطفاً با ما به این آدرس تماس گرفته و اسم مکمل، شمارهٔ مرجع یا رِفرینس<text:s/></text:span><text:span text:style-name="T159">ARAP</text:span><text:span text:style-name="T160"><text:s/>و تاریخ تولد خویش را ارائه کنید.</text:span></text:p>
      <text:p text:style-name="P161"><text:span text:style-name="T162">اگر بعد از دریافت پیشنهاد واجد شرایط بودن، شما پاسخ دادن به مکاتبه های وزارت دفاع را قبل از انتقال تان به کشور بریتانیای کبیر و آیرلند شمالی متوقف می کنید، ما به تلاش های خویش برای حاصل کردن تماس با شما الی ۱۲ ماه دوام خواهیم داد. اگر در جریان این مدت از شما پاسخی دریافت نکنیم، پیشنهاد انتقال شما واپس گرفته خواهد شد. این بدین معنا است که وزارت دفاع به نماینده گی از شما برای دریافت مجوز ورودی و یا مسکن گزین کردن شما به وزارت داخله درخواست نخواهد داد و شما بیش از این تحت برنامهٔ مسیر و اکنش برای افغانستان<text:s/></text:span><text:span text:style-name="T163">ARR</text:span><text:span text:style-name="T164"><text:s/>قادر به دریافت مجوز ورودی به بریتانیای کبیر و آیرلند شمالی نخواهید بود.</text:span></text:p>
      <text:p text:style-name="P165"><text:span text:style-name="T166">حکومت بریتانیای کبیر و آیرلند شمالی<text:s/></text:span><text:span text:style-name="T167">قصد دارد تا الی ختم دور کاری این پارلمان تمام امورات مربوط به انتقال تحت برنامهٔ اسکان مجدد افغانها<text:s/></text:span><text:span text:style-name="T168">ARP</text:span><text:span text:style-name="T169"><text:s/>را به انجام برساند. <text:s/></text:span></text:p>
      <text:p text:style-name="P170"/>
      <text:p text:style-name="P171"><text:span text:style-name="T172">PASHTO</text:span><text:span text:style-name="T173"><text:s/></text:span></text:p>
      <text:p text:style-name="P174"><text:span text:style-name="T175">د افغانستان لپاره د غبرگون مسیر<text:s/></text:span></text:p>
      <text:p text:style-name="P176"><text:span text:style-name="T177">د افغانستان لپاره د غبرگون مسیر<text:s/></text:span><text:span text:style-name="T178">(</text:span><text:span text:style-name="T179">ARR</text:span><text:span text:style-name="T180">)<text:s/></text:span><text:span text:style-name="T181">د پخواني حکومت لخوا د<text:s/></text:span><text:span text:style-name="T182">۲۰۲۴</text:span><text:span text:style-name="T183"><text:s/>کال د اپرېل په میاشتې کې جوړ شو او د<text:s/></text:span><text:span text:style-name="T184">۲۰۲۵</text:span><text:span text:style-name="T185"><text:s/>کال د جولای پر<text:s/></text:span><text:span text:style-name="T186">۴</text:span><text:span text:style-name="T187"><text:s/>نېټه پای ته ورسېد. هغه اشخاصو او د کورنۍ نژدې غړيو یې چې سترې برتانیې او شمالي آیرلند ته د انتقالېدو بلنلیکونه تر لاسه کړي دي، سترې برتانیې او شمالي آیرلند ته به خپل انتقالېدو ته دوام ورکړي، که څه هم چې دا مسیر اوس پای ته رسېدلی. دا خبر د<text:s/></text:span><text:span text:style-name="T188">۲۰۲۵</text:span><text:span text:style-name="T189"><text:s/>کال د جولای پر<text:s/></text:span><text:span text:style-name="T190">۱۵</text:span><text:span text:style-name="T191"><text:s/>نېټه په عامه توگه اعلان کړای شو:<text:s/></text:span><text:a xlink:href="https://www.gov.uk/government/speeches/oral-statement-on-afghan-data-breach" office:target-frame-name="_top" xlink:show="replace"><text:span text:style-name="T192">د افغانانو د شخصي اطلاعاتو د افشاکېدلو په اړه تقریري بیان – د سترې برتانیې او شمالي ایرلند حکومت.</text:span></text:a><text:span text:style-name="T193"><text:s/></text:span></text:p>
      <text:p text:style-name="P194"><text:span text:style-name="T195">د<text:s/></text:span><text:span text:style-name="T196">ARR</text:span><text:span text:style-name="T197"><text:s/>د پالیسۍ دا بیان به په مقرر وخت کې د سترې برتانیې او شمالي آیرلند<text:s/></text:span><text:span text:style-name="T198">GOV.UK</text:span><text:span text:style-name="T199"><text:s/></text:span><text:span text:style-name="T200">د حکومت په ویبپاڼه کې نشر کړای شي.</text:span></text:p>
      <text:p text:style-name="P201"><text:span text:style-name="T202">د <text:s/></text:span><text:span text:style-name="T203">ARR</text:span><text:span text:style-name="T204"><text:s/>مسیر د پخواني حکومت لخوا د (“</text:span><text:span text:style-name="T205">the data incident</text:span><text:span text:style-name="T206">”) د شخصي اطلاعاتو د افشاکېدلو د پېښې په غبرگون کې چې د<text:s/></text:span><text:span text:style-name="T207">۲۰۲۲</text:span><text:span text:style-name="T208"><text:s/>کال د فبرورۍ <text:s/>په میاشت کې واقع شوله، جوړ کړای شو. دې مسیر د خاصو افرادو لپاره سترې برتانیې او شمالي آیرلند ته د انتقالېدلو د شرایطو پر واجد ولو د غور کولو لاره هوارده کړه. د<text:s/></text:span><text:span text:style-name="T209">ARR</text:span><text:span text:style-name="T210"><text:s/>مسیر همدارنگه د شرایطو واجد اصلي غوښتنلیک ورکوونکي په دې وتوانول، چې د خپلو کورنیو د نژدې او اضافي غړیو لپاره غوښتنلکیونه وړاندې کړي، تر څو سترې برتانیې او شمالي آیرلند ته انتقال کړای شي.</text:span></text:p>
      <text:p text:style-name="P211"><text:span text:style-name="T212">د شرایطو د واجد ولو معیارونه د پخواني حکومت لخوا تعیین شوي ول. د دې لپاره چې د<text:s/></text:span><text:span text:style-name="T213">ARR</text:span><text:span text:style-name="T214"><text:s/>د مسیر لپاره د شرایطو واجد وگنل شي، اشخاص باید د شخصي اطلاعاتو د افشاکېدلو له وجې زیانمن شوي وي؛ د طالبانو لخوا د هدف گرځېدلو د تر ټولو په لوړې کچې کې طبقه بندي شوي، او په پایله کې یې؛ په هېواد کې د گواښ له لوړې کچې سره مخامخ؛ او په پخوا کې په برتانیې او شمالي آیرلند کې د افغانانو د انتقال او مرستې پالیسۍ<text:s/></text:span><text:span text:style-name="T215">(</text:span><text:span text:style-name="T216">ARAP</text:span><text:span text:style-name="T217">)</text:span><text:span text:style-name="T218">، د اتباعو د بیامېشتېدنې د<text:s/></text:span><text:soft-page-break/><text:span text:style-name="T219">پالیسۍ</text:span><text:span text:style-name="T220">(</text:span><text:span text:style-name="T221">ACRS</text:span><text:span text:style-name="T222">)</text:span><text:span text:style-name="T223"><text:s text:c="2"/>او بل هر هغه مسیر، چې د (مېشتېدلو د موقف) برابروونکی وي (یعني د دایمي دخول د اجازې<text:s/></text:span><text:span text:style-name="T224">(</text:span><text:span text:style-name="T225">ILE</text:span><text:span text:style-name="T226">)</text:span><text:span text:style-name="T227"><text:s/>یا د دایمي اقامت د اجازې<text:s/></text:span><text:span text:style-name="T228">(</text:span><text:span text:style-name="T229">ILR</text:span><text:span text:style-name="T230">)</text:span><text:span text:style-name="T231"><text:s/>لپاره د شرایطو واجد نه وي گڼل شوي. د شرایطو واجدو کسانو ته د دفاع د وزارت لخوا دعوتنامې ولېږل شوې، تر څو د دې مسیر تر پای ته رسېدو مخکې سترې برتانیې او شمالي آیرلند ته انتقال کړای شي.</text:span></text:p>
      <text:p text:style-name="P232"><text:span text:style-name="T233">د<text:s/></text:span><text:span text:style-name="T234">۲۰۲۵</text:span><text:span text:style-name="T235"><text:s/>کال په لومړیو کې، حکومت یو لوړ پوړی متقاعد مامور، د دفاعي استخباراتو د ریاست پخوانی مرستیال، ښاغلی پول ریمر<text:s/></text:span><text:span text:style-name="T236">Paul Rimmer</text:span><text:span text:style-name="T237"><text:s/>توظیف کړ، تر څو د اطلاعاتو د افشاکېدلو پر غبرگون یوه خپلواکه ارزونه تر سره کړي. دې ارزونې دا تايید کړله ”چې په هر قضاوت کې شک شتون درلود، خو دې نتیجې ته ورسېد، چې اوس دا خبره زښت ناشونې ده، چې فقط د معلوماتو په مجموعه کې شتون د هدف گرځېدلو لپاره لاره هواره کړي.</text:span></text:p>
      <text:p text:style-name="P238"><text:span text:style-name="T239">په پایله کې یې، د<text:s/></text:span><text:span text:style-name="T240">۲۰۲۵</text:span><text:span text:style-name="T241"><text:s/>کال د جولای د میاشتې پر<text:s/></text:span><text:span text:style-name="T242">۴</text:span><text:span text:style-name="T243"><text:s/>نېټه، حکومت پرېکړه و کړه چې د<text:s/></text:span><text:span text:style-name="T244">ARR</text:span><text:span text:style-name="T245"><text:s/>مسیر پای ته ورسوي. د دفاع وزارت د نویو بلنلیکونو صادرېدل ودرول او دا مسیر نور د غوښتنلیک ورکوونکو لپاره خلاص ندی. د دفاع وزارت به ژمن پاتې شي، چې هغه کسان او د کورنیو نژدې غړي یې برتانیې او شمالي آیرلند ته انتقال کړي، چې یې پخوا دعوتنامې تر لاسه کړې دي، پدې شرط چې سترې برتانیې او شمالي آیرلند ته تر ننوتلو مخکې د ورودي مجوز ارزونې پوره کړي.<text:s/></text:span></text:p>
      <text:p text:style-name="P246"><text:span text:style-name="T247">د<text:s/></text:span><text:span text:style-name="T248">ARR</text:span><text:span text:style-name="T249"><text:s/>مسیر یوه دوه پړاویزه پروسه درلوده (د<text:s/></text:span><text:span text:style-name="T250">ARAP</text:span><text:span text:style-name="T251"><text:s/>او<text:s/></text:span><text:span text:style-name="T252">ACRS</text:span><text:span text:style-name="T253"><text:s/>په شان)، چې: (</text:span><text:span text:style-name="T254">۱)<text:s/></text:span><text:span text:style-name="T255">یو یې د شرایطو د واجد ولو پړاو وو، چې د دفاع د وزارت لخوا ترسره کېدهٔ؛ او (</text:span><text:span text:style-name="T256">۲)<text:s/></text:span><text:span text:style-name="T257">دوهم پړاو یې ورودي مجوز وو، چې د کورنیو چارو د وزارت لخوا تر سره کېدهٔ. د<text:s/></text:span><text:span text:style-name="T258">ARR</text:span><text:span text:style-name="T259"><text:s/>مسیر د دفاع په وزارت پورې اړه لري، او د کورنیو چارو له وزارت سره په گډه اداره کېږي. قضیې په انفرادي ډول تر غور لاندې نیول کېدې. که څه هم چې د<text:s/></text:span><text:span text:style-name="T260">ARR</text:span><text:span text:style-name="T261"><text:s/>مسیر د<text:s/></text:span><text:span text:style-name="T262">۲۰۲۵</text:span><text:span text:style-name="T263"><text:s/>کال د جولای پر<text:s/></text:span><text:span text:style-name="T264">۴</text:span><text:span text:style-name="T265"><text:s/>نېټه پای ته ورسېد، د کورنیو د غړیو د شرایطو د واجد ولو پړاو او ورودي مجوز به د ټولو لپاره تر هغه وخته جاري پاتې شي، تر څو ټول اشخاص او د کورنۍ نژدې غړي یې، چې د دفاع د وزارت لخوا یوه دعوتنامه تر لاسه کړې، سترې برتانیې او شمالي آیرلند ته منتقل شوي نه وي.</text:span></text:p>
      <text:p text:style-name="P266"><text:span text:style-name="T267">د<text:s/></text:span><text:span text:style-name="T268">ARR</text:span><text:span text:style-name="T269"><text:s/>مسیر د لزوملید پر بنسټ یوه پالیسي ده او هغه کسان چې د<text:s/></text:span><text:span text:style-name="T270">ARR</text:span><text:span text:style-name="T271"><text:s/>پر اساس انتقالېږي، سترې برتانیې او شمالي آیرلند ته به د دخول دایمي اجازه<text:s/></text:span><text:span text:style-name="T272">(</text:span><text:span text:style-name="T273">ILE</text:span><text:span text:style-name="T274">)</text:span><text:span text:style-name="T275"><text:s/>او یا د اقامت دایمي اجازه<text:s/></text:span><text:span text:style-name="T276">(</text:span><text:span text:style-name="T277">ILR</text:span><text:span text:style-name="T278">)<text:s/></text:span><text:span text:style-name="T279">تر لاسه کړي او پرته له کوم محدودیته به حقوقو او یا مرستندویه خدمتونو ته لاسرسی ومومي. دوی به وکولای شي د شته مقرراتو په اساس په سترې برتانیې او شمالي آیرلند کې د پنځو کلونو په تېرولو سره د برتانیې د تابعیت لپاره غوښتنلیک وړاندې کړي، په دې شرط چې اړونده فیسونه تحویل کړي.</text:span></text:p>
      <text:p text:style-name="P280"><text:span text:style-name="T281">د دفاع وزیر د افغانانو د بیامېشتېدنې</text:span><text:span text:style-name="T282">(</text:span><text:span text:style-name="T283">ARP</text:span><text:span text:style-name="T284">)</text:span><text:span text:style-name="T285"><text:s/>طرحه د<text:s/></text:span><text:span text:style-name="T286">۲۰۲۴</text:span><text:span text:style-name="T287"><text:s/>کال د دسمبر پر<text:s/></text:span><text:span text:style-name="T288">۱۸</text:span><text:span text:style-name="T289"><text:s/>نېټه اعلان کړه، چې د بیامېشتېدنې شته طرحې یې د<text:s/></text:span><text:span text:style-name="T290">۲۰۲۵</text:span><text:span text:style-name="T291"><text:s/>کال په پسرلي کې به یوهٔ واحد او اغېزمن تونل کې سره مدغم کړې. د بیامېشتېدنې دا وړاندیز د<text:s/></text:span><text:span text:style-name="T292">ARR</text:span><text:span text:style-name="T293"><text:s/>د شرایطو واجدو اشخاصو ته په سترې برتانیې او شمالي آیرلند کې د<text:s/></text:span><text:span text:style-name="T294">ARP</text:span><text:span text:style-name="T295"><text:s/>په اساس شتون لري او همدارنگه د<text:s/></text:span><text:span text:style-name="T296">ACRS</text:span><text:span text:style-name="T297"><text:s/>او<text:s/></text:span><text:span text:style-name="T298">ARAP</text:span><text:span text:style-name="T299"><text:s/>په اساس.</text:span></text:p>
      <text:p text:style-name="P300"><text:span text:style-name="T301">د<text:s/></text:span><text:span text:style-name="T302">ARAP</text:span><text:span text:style-name="T303"><text:s/>طرحه د نویو غوښتنلیک ورکوونکو لپاره د<text:s/></text:span><text:span text:style-name="T304">۲۰۲۵</text:span><text:span text:style-name="T305"><text:s/>کال د جولای د میاشتې له<text:s/></text:span><text:span text:style-name="T306">۱</text:span><text:span text:style-name="T307"><text:s/>نېټې څخه پای ته رسېدلې ده. همدارنگه د<text:s/></text:span><text:span text:style-name="T308">۲۰۲۵</text:span><text:span text:style-name="T309"><text:s/>کال د جولای د میاشتې له لومړۍ نېټې څخه د اعلیحضرت حکومت دا تایید کړه، چې نور مسیرونه به شتون و نه لري او نه به هم نور معرفی لیکونه د<text:s/></text:span><text:span text:style-name="T310">ACRS</text:span><text:span text:style-name="T311"><text:s/>طرحې ته ومنل شي. نور معلومات کولای شئ دلته ومومئ:<text:s/></text:span><text:a xlink:href="https://www.gov.uk/guidance/afghan-resettlement-programme" office:target-frame-name="_top" xlink:show="replace"><text:span text:style-name="T312">د افغانانو د بیامېشتېدنې طرحه – د سترې برتانیې او شمالی آیرلند حکومت.</text:span></text:a><text:span text:style-name="T313"><text:s/></text:span></text:p>
      <text:p text:style-name="P314"><text:span text:style-name="T315">د<text:s/></text:span><text:span text:style-name="T316">ARR</text:span><text:span text:style-name="T317"><text:s/>عملیات هیڅ الزام نه منعکسوي، او نه هم هغو کسانو ته د مرستې په برابرولو کې ژمن دی، چې یې د سترې برتانیې او شمالي آیرلند حکومت ته په هر بل هېواد کې او په پخوانیو، اوسنیو او راتلونکو محاربوي جبهو کې کار کړی، او نه به هم د اطلاعاتو د افشا کېدلو د پېښې په اړه کوم خاص اقدام اتخاذ کړي.</text:span></text:p>
      <text:p text:style-name="P318">د کورنیو چارو وزارت د شخصي اطلاعاتو د دې پېښې په پایله کې خپل د مهاجرت پراخو قوانینو او پالیسيو ته بدلون ندی ورکړی. غوښتنلیکونه به په عادي ډول وارزول شي. د دې معلوماتو په مجموعه کې د یوهٔ کس شمولیت به په خپل ذات کې د غوښتنلیک د منلو لپاره کوم دلیل نه وي. پرېکړه کوونکي به غوښتنلیکونه د مهاجرت د قوانیو او ملگریو لارښودنو سره په مطابقت کې د قضیې پر قضیې په اساس تر غور لاندې ونیسي.<text:s/></text:p>
      <text:p text:style-name="P319"/>
      <text:p text:style-name="P320"/>
      <text:soft-page-break/>
      <text:p text:style-name="P321"><text:span text:style-name="T322">د سترې برتانیې او شمالي آیرلند حکومت</text:span><text:span text:style-name="T323"><text:s/></text:span><text:span text:style-name="T324">په</text:span><text:span text:style-name="T325"><text:s/>د</text:span><text:span text:style-name="T326">ې</text:span><text:span text:style-name="T327"><text:s/></text:span><text:span text:style-name="T328">پوهېږي چې کېدای شي کله نا کله ستاسو د تماس جزئیات او یا مو حالات بدل شي. که چیرې تاسې غواړئ، چې خپل جزئیات تازه کړئ، مهرباني وکړئ زموږ سره په دې پته تماس ونیسئ او خپل پوره نوم، د<text:s/></text:span><text:span text:style-name="T329">ARAP</text:span><text:span text:style-name="T330"><text:s/>د مرجعې یا رِفرینس شمېره او د زېږېدنې نېټه راولېږئ.</text:span></text:p>
      <text:p text:style-name="P331"><text:span text:style-name="T332">که چیرې د شرایطو د واجد والي تر وړاندیز وروسته، تاسو د دفاع وزارت مکاتبو ته د سترې برتانیې او شمالي آیرلند هېواد ته تر انتقال مخکې ځواب ورکول ودروئ، موږ به ستاسو سره د تماس نیولو لپاره خپلو هڅو ته تر ۱۲ میاشتو دوام ورکړو. که د دې مودې په ترځ کې ستاسو څخه کوم ځواب تر لاسه نکړو، ستاسو د انتقالېدو وړاندیز به بیرته واخیستل شي. دا پدې معنا ده چې د دفاع وزارت به ستاسو په استازیتوب د ورودي مجوز او یا د مېشتېدو لپاره د کورنیو چارو وزارت ته غوښتنلیک وړاندې نه کړي او تاسې به تر دې وروسته پدې و نه توانېږئ، چې د افغانستان لپاره د غبرگون د مسیر <text:s/></text:span><text:span text:style-name="T333">ARR</text:span><text:span text:style-name="T334"><text:s/>د برنامې په اساس سترې برتانیې او شمالي آیرلند ته د ننوتلو مجوز تر لاسه کړئ.</text:span></text:p>
      <text:p text:style-name="P335"><text:span text:style-name="T336">د سترې برتانیې او شمالي آیرلند حکومت نیت لري چې د دې پارلمان د کاري دورې تر پایه د افغانانو د بیامېشتېدنې د برنامې<text:s/></text:span><text:span text:style-name="T337">ARP</text:span><text:span text:style-name="T338"><text:s/>پر اساس د انتقال په تړاو ټول کارونه پای ته ورسوي.<text:s/></text:span></text:p>
      <text:p text:style-name="P339"><text:span text:style-name="T340"><text:s text:c="3"/></text:span></text:p>
      <text:p text:style-name="P341"><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text-properties style:font-name="Aptos" style:font-name-asian="MS Mincho" style:font-name-complex="Arial" fo:font-size="11pt" style:font-size-asian="11pt" style:font-size-complex="11pt"/>
    </style:style>
    <style:style style:name="paragraph" style:display-name="paragraph" style:family="paragraph" style:parent-style-name="Normal">
      <style:paragraph-properties fo:line-height="100%"/>
      <style:text-properties style:language-asian="en" style:country-asian="GB" fo:hyphenate="false"/>
    </style:style>
    <style:style style:name="TD" style:display-name="TD" style:family="paragraph" style:parent-style-name="Normal">
      <style:paragraph-properties fo:margin-bottom="0in" fo:line-height="120%"/>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hillips, Cara CON (ARU-Policy)</meta:initial-creator>
    <dc:creator>Gabriel, Gideon C1 (ARU-StratPol)</dc:creator>
    <meta:creation-date>2025-09-23T09:55:00Z</meta:creation-date>
    <dc:date>2025-09-23T09:55:00Z</dc:date>
    <meta:print-date>2025-07-22T06:29:00Z</meta:print-date>
    <meta:template xlink:href="Normal" xlink:type="simple"/>
    <meta:editing-cycles>2</meta:editing-cycles>
    <meta:editing-duration>PT0S</meta:editing-duration>
    <meta:user-defined meta:name="ContentTypeId">0x0101002322BF4C8116A04CBFC4DC96EC07DB89</meta:user-defined>
    <meta:user-defined meta:name="MediaServiceImageTags"/>
    <meta:user-defined meta:name="HOCopyrightLevel">3;#Crown|69589897-2828-4761-976e-717fd8e631c9</meta:user-defined>
    <meta:user-defined meta:name="HOGovernmentSecurityClassification">2;#Official|14c80daa-741b-422c-9722-f71693c9ede4</meta:user-defined>
    <meta:user-defined meta:name="HOBusinessUnit">1;#Strategic Priority Projects (P)|44fdc9f2-ef1e-4f09-a763-82c3c5714307</meta:user-defined>
    <meta:user-defined meta:name="MSIP_Label_d8a60473-494b-4586-a1bb-b0e663054676_Enabled">true</meta:user-defined>
    <meta:user-defined meta:name="MSIP_Label_d8a60473-494b-4586-a1bb-b0e663054676_SetDate">2025-07-22T09:17:5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726397d-428e-4782-a7d5-47a915201f12</meta:user-defined>
    <meta:user-defined meta:name="MSIP_Label_d8a60473-494b-4586-a1bb-b0e663054676_ContentBits">0</meta:user-defined>
    <meta:document-statistic meta:page-count="4" meta:paragraph-count="24" meta:word-count="1867" meta:character-count="12489" meta:row-count="88" meta:non-whitespace-character-count="10646"/>
  </office:meta>
</office:document-meta>
</file>