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2">
            <text:p>9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2">
            <text:p>7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2">
            <text:p>1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2">
            <text:p>3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2">
            <text:p>1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0" table:style-name="ce18">
            <text:p>50<text:s/></text:p>
          </table:table-cell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8">
            <text:p>50</text:p>
          </table:table-cell>
          <table:table-cell table:number-columns-repeated="4" table:style-name="ce48"/>
          <table:table-cell office:value-type="float" office:value="156" table:style-name="ce5">
            <text:p>1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5-09-19T14:34:29Z</dc:date>
    <meta:print-date>2021-06-10T14:30:29Z</meta:print-date>
  </office:meta>
</office:document-meta>
</file>