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co14" style:family="table-column">
      <style:table-column-properties fo:break-before="auto" style:column-width="2.471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12a">
      <style:table-properties table:display="true" style:writing-mode="lr-tb"/>
    </style:style>
    <style:style style:name="ta5" style:family="table" style:master-page-name="PageStyle_5f_TRA2512b">
      <style:table-properties table:display="true" style:writing-mode="lr-tb"/>
    </style:style>
    <style:style style:name="ta6" style:family="table" style:master-page-name="PageStyle_5f_TRA2512c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12: Rolling annual provisional motor vehicle traffic in Great Britain - percentage change on previous yea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hree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October 2025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December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july-2024-to-june-2025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12a</text:p>
          </table:table-cell>
          <table:table-cell table:style-name="ce3" office:value-type="string" calcext:value-type="string">
            <text:p>Percentage change in rolling annual provisional motor vehicle traffic by vehicle type, Great Britain: from 1995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12b</text:p>
          </table:table-cell>
          <table:table-cell table:style-name="ce3" office:value-type="string" calcext:value-type="string">
            <text:p>Percentage change in rolling annual provisional motor vehicle traffic by road class, Great Britain: from 1995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12c</text:p>
          </table:table-cell>
          <table:table-cell table:style-name="ce3" office:value-type="string" calcext:value-type="string">
            <text:p>Percentage change in rolling annual provisional motor vehicle traffic by vehicle type and road class, Great Britain: from 1995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se rolling annual tables represents the percentage change in traffic during a 12 month 'rolling annual' period. For example: the year ending March 1996 represents 01 April 1995 to 31 March 1996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The figures in this table as given as a percentage change for each month 12 month period compared to the previous equivalent 12 month period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The vehicle category defined as 'Other' includes two wheeled motor vehicles, buses, and coache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All roads traffic for heavy good vehicles includes minor roa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8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9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0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1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u]</text:p>
          </table:table-cell>
          <table:table-cell table:style-name="ce3"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022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2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3" office:value-type="string" calcext:value-type="string">
            <text:p>TRA2512a: Percentage change in rolling annual provisional motor vehicle traffic by vehicle type, Great Britain: from 1995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percentage changes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 [note 2]</text:p>
          </table:table-cell>
          <table:table-cell table:style-name="ce16" office:value-type="string" calcext:value-type="string">
            <text:p>Cars and Taxis</text:p>
          </table:table-cell>
          <table:table-cell table:style-name="ce16" office:value-type="string" calcext:value-type="string">
            <text:p>Light Commercial Vehicles [note 3]</text:p>
          </table:table-cell>
          <table:table-cell table:style-name="ce16" office:value-type="string" calcext:value-type="string">
            <text:p>Heavy Goods Vehicles [note 4]</text:p>
          </table:table-cell>
          <table:table-cell table:style-name="ce16" office:value-type="string" calcext:value-type="string">
            <text:p>Other Vehicles [note 5]</text:p>
          </table:table-cell>
          <table:table-cell table:style-name="ce16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float" office:value="2.7" calcext:value-type="float">
            <text:p>2.7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0.2" calcext:value-type="float">
            <text:p>-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number-columns-repeated="2" table:style-name="ce17" office:value-type="float" office:value="2.3" calcext:value-type="float">
            <text:p>2.3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-3.3" calcext:value-type="float">
            <text:p>-3.3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-6.3" calcext:value-type="float">
            <text:p>-6.3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4.9" calcext:value-type="float">
            <text:p>-4.9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-3.6" calcext:value-type="float">
            <text:p>-3.6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" calcext:value-type="float">
            <text:p>0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4.5" calcext:value-type="float">
            <text:p>-4.5</text:p>
          </table:table-cell>
          <table:table-cell table:style-name="ce17" office:value-type="float" office:value="-0.4" calcext:value-type="float">
            <text:p>-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7.1" calcext:value-type="float">
            <text:p>-7.1</text:p>
          </table:table-cell>
          <table:table-cell table:style-name="ce17" office:value-type="float" office:value="-0.9" calcext:value-type="float">
            <text:p>-0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-4.7" calcext:value-type="float">
            <text:p>-4.7</text:p>
          </table:table-cell>
          <table:table-cell table:style-name="ce17" office:value-type="float" office:value="-6.1" calcext:value-type="float">
            <text:p>-6.1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-7.1" calcext:value-type="float">
            <text:p>-7.1</text:p>
          </table:table-cell>
          <table:table-cell table:style-name="ce17" office:value-type="float" office:value="-4.9" calcext:value-type="float">
            <text:p>-4.9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-8.3" calcext:value-type="float">
            <text:p>-8.3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8.2" calcext:value-type="float">
            <text:p>-8.2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6.1" calcext:value-type="float">
            <text:p>-6.1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3.5" calcext:value-type="float">
            <text:p>-3.5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4.6" calcext:value-type="float">
            <text:p>-4.6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3" calcext:value-type="float">
            <text:p>-3.0</text:p>
          </table:table-cell>
          <table:table-cell table:style-name="ce17" office:value-type="float" office:value="-0.5" calcext:value-type="float">
            <text:p>-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4.4" calcext:value-type="float">
            <text:p>-4.4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4.8" calcext:value-type="float">
            <text:p>-4.8</text:p>
          </table:table-cell>
          <table:table-cell table:style-name="ce17" office:value-type="float" office:value="-1.1" calcext:value-type="float">
            <text:p>-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2.7" calcext:value-type="float">
            <text:p>-2.7</text:p>
          </table:table-cell>
          <table:table-cell table:style-name="ce17" office:value-type="float" office:value="-3.2" calcext:value-type="float">
            <text:p>-3.2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4.5" calcext:value-type="float">
            <text:p>-4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-2.7" calcext:value-type="float">
            <text:p>-2.7</text:p>
          </table:table-cell>
          <table:table-cell table:style-name="ce17" office:value-type="float" office:value="-5.7" calcext:value-type="float">
            <text:p>-5.7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-5" calcext:value-type="float">
            <text:p>-5.0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4.9" calcext:value-type="float">
            <text:p>-4.9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2.9" calcext:value-type="float">
            <text:p>-2.9</text:p>
          </table:table-cell>
          <table:table-cell table:style-name="ce17" office:value-type="float" office:value="-6.4" calcext:value-type="float">
            <text:p>-6.4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3" calcext:value-type="float">
            <text:p>-3.0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0.1" calcext:value-type="float">
            <text:p>-0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3.5" calcext:value-type="float">
            <text:p>-3.5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3.7" calcext:value-type="float">
            <text:p>-3.7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number-columns-repeated="2"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3.8" calcext:value-type="float">
            <text:p>-3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5.8" calcext:value-type="float">
            <text:p>-5.8</text:p>
          </table:table-cell>
          <table:table-cell table:style-name="ce17" office:value-type="float" office:value="-0.5" calcext:value-type="float">
            <text:p>-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4.3" calcext:value-type="float">
            <text:p>-14.3</text:p>
          </table:table-cell>
          <table:table-cell table:style-name="ce17" office:value-type="float" office:value="-7.3" calcext:value-type="float">
            <text:p>-7.3</text:p>
          </table:table-cell>
          <table:table-cell table:style-name="ce17" office:value-type="float" office:value="-5.9" calcext:value-type="float">
            <text:p>-5.9</text:p>
          </table:table-cell>
          <table:table-cell table:style-name="ce17" office:value-type="float" office:value="-14.5" calcext:value-type="float">
            <text:p>-14.5</text:p>
          </table:table-cell>
          <table:table-cell table:style-name="ce17" office:value-type="float" office:value="-12.8" calcext:value-type="float">
            <text:p>-1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9.1" calcext:value-type="float">
            <text:p>-19.1</text:p>
          </table:table-cell>
          <table:table-cell table:style-name="ce17" office:value-type="float" office:value="-7.7" calcext:value-type="float">
            <text:p>-7.7</text:p>
          </table:table-cell>
          <table:table-cell table:style-name="ce17" office:value-type="float" office:value="-6.3" calcext:value-type="float">
            <text:p>-6.3</text:p>
          </table:table-cell>
          <table:table-cell table:style-name="ce17" office:value-type="float" office:value="-18.4" calcext:value-type="float">
            <text:p>-18.4</text:p>
          </table:table-cell>
          <table:table-cell table:style-name="ce17" office:value-type="float" office:value="-16.6" calcext:value-type="float">
            <text:p>-16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24.9" calcext:value-type="float">
            <text:p>-24.9</text:p>
          </table:table-cell>
          <table:table-cell table:style-name="ce17" office:value-type="float" office:value="-9.2" calcext:value-type="float">
            <text:p>-9.2</text:p>
          </table:table-cell>
          <table:table-cell table:style-name="ce17" office:value-type="float" office:value="-5.9" calcext:value-type="float">
            <text:p>-5.9</text:p>
          </table:table-cell>
          <table:table-cell table:style-name="ce17" office:value-type="float" office:value="-24.6" calcext:value-type="float">
            <text:p>-24.6</text:p>
          </table:table-cell>
          <table:table-cell table:style-name="ce17" office:value-type="float" office:value="-21.5" calcext:value-type="float">
            <text:p>-2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30.8" calcext:value-type="float">
            <text:p>-30.8</text:p>
          </table:table-cell>
          <table:table-cell table:style-name="ce17" office:value-type="float" office:value="-12.4" calcext:value-type="float">
            <text:p>-12.4</text:p>
          </table:table-cell>
          <table:table-cell table:style-name="ce17" office:value-type="float" office:value="-6.5" calcext:value-type="float">
            <text:p>-6.5</text:p>
          </table:table-cell>
          <table:table-cell table:style-name="ce17" office:value-type="float" office:value="-24.3" calcext:value-type="float">
            <text:p>-24.3</text:p>
          </table:table-cell>
          <table:table-cell table:style-name="ce17" office:value-type="float" office:value="-26.5" calcext:value-type="float">
            <text:p>-26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8.3" calcext:value-type="float">
            <text:p>-8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-5.4" calcext:value-type="float">
            <text:p>-5.4</text:p>
          </table:table-cell>
          <table:table-cell table:style-name="ce17" office:value-type="float" office:value="-5" calcext:value-type="float">
            <text:p>-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11.9" calcext:value-type="float">
            <text:p>1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3.2" calcext:value-type="float">
            <text:p>33.2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29" calcext:value-type="float">
            <text:p>29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5.1" calcext:value-type="float">
            <text:p>15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2.7" calcext:value-type="float">
            <text:p>1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8.8" calcext:value-type="float">
            <text:p>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2.9" calcext:value-type="float">
            <text:p>-2.9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2.5" calcext:value-type="float">
            <text:p>-2.5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2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3" office:value-type="string" calcext:value-type="string">
            <text:p>TRA2512b: Percentage change in rolling annual provisional motor vehicle traffic by road class, Great Britain: from 1995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percentage changes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 [note 2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6]</text:p>
          </table:table-cell>
          <table:table-cell table:style-name="ce16" office:value-type="string" calcext:value-type="string">
            <text:p>Major Roads: Urban 'A' Roads [note 6]</text:p>
          </table:table-cell>
          <table:table-cell table:style-name="ce16" office:value-type="string" calcext:value-type="string">
            <text:p>Minor Roads: Rural [note 6]</text:p>
          </table:table-cell>
          <table:table-cell table:style-name="ce16" office:value-type="string" calcext:value-type="string">
            <text:p>Minor Roads: Urban [note 6]</text:p>
          </table:table-cell>
          <table:table-cell table:style-name="ce16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float" office:value="0.7" calcext:value-type="float">
            <text:p>0.7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float" office:value="0.5" calcext:value-type="float">
            <text:p>0.5</text:p>
          </table:table-cell>
          <table:table-cell table:number-columns-repeated="2" table:style-name="ce17" office:value-type="float" office:value="1.8" calcext:value-type="float">
            <text:p>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2" table:style-name="ce17" office:value-type="float" office:value="1.8" calcext:value-type="float">
            <text:p>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0" calcext:value-type="float">
            <text:p>0.0</text:p>
          </table:table-cell>
          <table:table-cell table:number-columns-repeated="2" table:style-name="ce17" office:value-type="float" office:value="1" calcext:value-type="float">
            <text:p>1.0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0.2" calcext:value-type="float">
            <text:p>-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0.9" calcext:value-type="float">
            <text:p>-0.9</text:p>
          </table:table-cell>
          <table:table-cell table:number-columns-repeated="2" table:style-name="ce17" office:value-type="float" office:value="-1.4" calcext:value-type="float">
            <text:p>-1.4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2" table:style-name="ce17" office:value-type="float" office:value="-0.8" calcext:value-type="float">
            <text:p>-0.8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0" calcext:value-type="float">
            <text:p>0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float" office:value="0.8" calcext:value-type="float">
            <text:p>0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0.4" calcext:value-type="float">
            <text:p>-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0.9" calcext:value-type="float">
            <text:p>-0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-2.7" calcext:value-type="float">
            <text:p>-2.7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2.9" calcext:value-type="float">
            <text:p>-2.9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-0.5" calcext:value-type="float">
            <text:p>-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-2.9" calcext:value-type="float">
            <text:p>-2.9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-1.1" calcext:value-type="float">
            <text:p>-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0.1" calcext:value-type="float">
            <text:p>-0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float" office:value="1.7" calcext:value-type="float">
            <text:p>1.7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number-columns-repeated="2" table:style-name="ce17" office:value-type="float" office:value="2.1" calcext:value-type="float">
            <text:p>2.1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-3.2" calcext:value-type="float">
            <text:p>-3.2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-4.2" calcext:value-type="float">
            <text:p>-4.2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-3.2" calcext:value-type="float">
            <text:p>-3.2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0.5" calcext:value-type="float">
            <text:p>-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4.3" calcext:value-type="float">
            <text:p>-14.3</text:p>
          </table:table-cell>
          <table:table-cell table:style-name="ce17" office:value-type="float" office:value="-14.5" calcext:value-type="float">
            <text:p>-14.5</text:p>
          </table:table-cell>
          <table:table-cell table:style-name="ce17" office:value-type="float" office:value="-12.7" calcext:value-type="float">
            <text:p>-12.7</text:p>
          </table:table-cell>
          <table:table-cell table:style-name="ce17" office:value-type="float" office:value="-10.1" calcext:value-type="float">
            <text:p>-10.1</text:p>
          </table:table-cell>
          <table:table-cell table:style-name="ce17" office:value-type="float" office:value="-10.7" calcext:value-type="float">
            <text:p>-10.7</text:p>
          </table:table-cell>
          <table:table-cell table:style-name="ce17" office:value-type="float" office:value="-12.8" calcext:value-type="float">
            <text:p>-1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8.8" calcext:value-type="float">
            <text:p>-18.8</text:p>
          </table:table-cell>
          <table:table-cell table:style-name="ce17" office:value-type="float" office:value="-18.7" calcext:value-type="float">
            <text:p>-18.7</text:p>
          </table:table-cell>
          <table:table-cell table:style-name="ce17" office:value-type="float" office:value="-16.7" calcext:value-type="float">
            <text:p>-16.7</text:p>
          </table:table-cell>
          <table:table-cell table:style-name="ce17" office:value-type="float" office:value="-13.1" calcext:value-type="float">
            <text:p>-13.1</text:p>
          </table:table-cell>
          <table:table-cell table:style-name="ce17" office:value-type="float" office:value="-13.7" calcext:value-type="float">
            <text:p>-13.7</text:p>
          </table:table-cell>
          <table:table-cell table:style-name="ce17" office:value-type="float" office:value="-16.6" calcext:value-type="float">
            <text:p>-16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25.3" calcext:value-type="float">
            <text:p>-25.3</text:p>
          </table:table-cell>
          <table:table-cell table:style-name="ce17" office:value-type="float" office:value="-24.1" calcext:value-type="float">
            <text:p>-24.1</text:p>
          </table:table-cell>
          <table:table-cell table:style-name="ce17" office:value-type="float" office:value="-21.3" calcext:value-type="float">
            <text:p>-21.3</text:p>
          </table:table-cell>
          <table:table-cell table:style-name="ce17" office:value-type="float" office:value="-16.8" calcext:value-type="float">
            <text:p>-16.8</text:p>
          </table:table-cell>
          <table:table-cell table:style-name="ce17" office:value-type="float" office:value="-17.2" calcext:value-type="float">
            <text:p>-17.2</text:p>
          </table:table-cell>
          <table:table-cell table:style-name="ce17" office:value-type="float" office:value="-21.5" calcext:value-type="float">
            <text:p>-2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31.7" calcext:value-type="float">
            <text:p>-31.7</text:p>
          </table:table-cell>
          <table:table-cell table:style-name="ce17" office:value-type="float" office:value="-28.9" calcext:value-type="float">
            <text:p>-28.9</text:p>
          </table:table-cell>
          <table:table-cell table:style-name="ce17" office:value-type="float" office:value="-24.9" calcext:value-type="float">
            <text:p>-24.9</text:p>
          </table:table-cell>
          <table:table-cell table:style-name="ce17" office:value-type="float" office:value="-22.2" calcext:value-type="float">
            <text:p>-22.2</text:p>
          </table:table-cell>
          <table:table-cell table:style-name="ce17" office:value-type="float" office:value="-21.8" calcext:value-type="float">
            <text:p>-21.8</text:p>
          </table:table-cell>
          <table:table-cell table:style-name="ce17" office:value-type="float" office:value="-26.5" calcext:value-type="float">
            <text:p>-26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8.4" calcext:value-type="float">
            <text:p>-8.4</text:p>
          </table:table-cell>
          <table:table-cell table:style-name="ce17" office:value-type="float" office:value="-5.9" calcext:value-type="float">
            <text:p>-5.9</text:p>
          </table:table-cell>
          <table:table-cell table:style-name="ce17" office:value-type="float" office:value="-5" calcext:value-type="float">
            <text:p>-5.0</text:p>
          </table:table-cell>
          <table:table-cell table:style-name="ce17" office:value-type="float" office:value="-2.8" calcext:value-type="float">
            <text:p>-2.8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-5" calcext:value-type="float">
            <text:p>-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1.9" calcext:value-type="float">
            <text:p>1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23.8" calcext:value-type="float">
            <text:p>23.8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29" calcext:value-type="float">
            <text:p>29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5.1" calcext:value-type="float">
            <text:p>15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2.7" calcext:value-type="float">
            <text:p>1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8.8" calcext:value-type="float">
            <text:p>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float" office:value="1.7" calcext:value-type="float">
            <text:p>1.7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float" office:value="1.7" calcext:value-type="float">
            <text:p>1.7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5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2c" table:style-name="ta6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3" office:value-type="string" calcext:value-type="string">
            <text:p>TRA2512c: Percentage change in rolling annual provisional motor vehicle traffic by vehicle type and road class, Great Britain: from 1995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percentage changes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 [note 2]</text:p>
          </table:table-cell>
          <table:table-cell table:style-name="ce14" office:value-type="string" calcext:value-type="string">
            <text:p>Vehicle Type [note 3] [note 4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6]</text:p>
          </table:table-cell>
          <table:table-cell table:style-name="ce16" office:value-type="string" calcext:value-type="string">
            <text:p>Major Roads: Urban 'A' Roads [note 6]</text:p>
          </table:table-cell>
          <table:table-cell table:style-name="ce16" office:value-type="string" calcext:value-type="string">
            <text:p>Minor Roads: Rural [note 6] [note 7]</text:p>
          </table:table-cell>
          <table:table-cell table:style-name="ce16" office:value-type="string" calcext:value-type="string">
            <text:p>Minor Roads: Urban [note 6] [note 7]</text:p>
          </table:table-cell>
          <table:table-cell table:style-name="ce16" office:value-type="string" calcext:value-type="string">
            <text:p>All Roads [note 7]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0" calcext:value-type="float">
            <text:p>0.0</text:p>
          </table:table-cell>
          <table:table-cell table:number-columns-repeated="2" table:style-name="ce17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float" office:value="0.6" calcext:value-type="float">
            <text:p>0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number-columns-repeated="2" table:style-name="ce17" office:value-type="float" office:value="1.4" calcext:value-type="float">
            <text:p>1.4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number-columns-repeated="2" table:style-name="ce17" office:value-type="float" office:value="-0.3" calcext:value-type="float">
            <text:p>-0.3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0.4" calcext:value-type="float">
            <text:p>-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3" calcext:value-type="float">
            <text:p>-3.0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number-columns-repeated="2"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-0.2" calcext:value-type="float">
            <text:p>-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2.8" calcext:value-type="float">
            <text:p>-2.8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2.7" calcext:value-type="float">
            <text:p>-2.7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0" calcext:value-type="float">
            <text:p>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0" calcext:value-type="float">
            <text:p>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-0.6" calcext:value-type="float">
            <text:p>-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2" table:style-name="ce17" office:value-type="float" office:value="-1" calcext:value-type="float">
            <text:p>-1.0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-1.4" calcext:value-type="float">
            <text:p>-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0.4" calcext:value-type="float">
            <text:p>-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0.4" calcext:value-type="float">
            <text:p>-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2.5" calcext:value-type="float">
            <text:p>-2.5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-0.6" calcext:value-type="float">
            <text:p>-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2.7" calcext:value-type="float">
            <text:p>-2.7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number-columns-repeated="2" table:style-name="ce17" office:value-type="float" office:value="-1.8" calcext:value-type="float">
            <text:p>-1.8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3.7" calcext:value-type="float">
            <text:p>-3.7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float" office:value="-1" calcext:value-type="float">
            <text:p>-1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2" table:style-name="ce17" office:value-type="float" office:value="-1" calcext:value-type="float">
            <text:p>-1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0" calcext:value-type="float">
            <text:p>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0.9" calcext:value-type="float">
            <text:p>-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0.5" calcext:value-type="float">
            <text:p>-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float" office:value="1.1" calcext:value-type="float">
            <text:p>1.1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number-columns-repeated="2" table:style-name="ce17" office:value-type="float" office:value="1.6" calcext:value-type="float">
            <text:p>1.6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number-columns-repeated="2" table:style-name="ce17" office:value-type="float" office:value="1" calcext:value-type="float">
            <text:p>1.0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number-columns-repeated="2" table:style-name="ce17" office:value-type="float" office:value="1.5" calcext:value-type="float">
            <text:p>1.5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-3.3" calcext:value-type="float">
            <text:p>-3.3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-4.2" calcext:value-type="float">
            <text:p>-4.2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-3.2" calcext:value-type="float">
            <text:p>-3.2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0.5" calcext:value-type="float">
            <text:p>-0.5</text:p>
          </table:table-cell>
          <table:table-cell table:number-columns-repeated="2" table:style-name="ce17" office:value-type="float" office:value="-1.2" calcext:value-type="float">
            <text:p>-1.2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17.1" calcext:value-type="float">
            <text:p>-17.1</text:p>
          </table:table-cell>
          <table:table-cell table:style-name="ce17" office:value-type="float" office:value="-15.9" calcext:value-type="float">
            <text:p>-15.9</text:p>
          </table:table-cell>
          <table:table-cell table:style-name="ce17" office:value-type="float" office:value="-13.5" calcext:value-type="float">
            <text:p>-13.5</text:p>
          </table:table-cell>
          <table:table-cell table:style-name="ce17" office:value-type="float" office:value="-12.1" calcext:value-type="float">
            <text:p>-12.1</text:p>
          </table:table-cell>
          <table:table-cell table:style-name="ce17" office:value-type="float" office:value="-11.7" calcext:value-type="float">
            <text:p>-11.7</text:p>
          </table:table-cell>
          <table:table-cell table:style-name="ce17" office:value-type="float" office:value="-14.3" calcext:value-type="float">
            <text:p>-1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23.4" calcext:value-type="float">
            <text:p>-23.4</text:p>
          </table:table-cell>
          <table:table-cell table:style-name="ce17" office:value-type="float" office:value="-21.1" calcext:value-type="float">
            <text:p>-21.1</text:p>
          </table:table-cell>
          <table:table-cell table:style-name="ce17" office:value-type="float" office:value="-18.2" calcext:value-type="float">
            <text:p>-18.2</text:p>
          </table:table-cell>
          <table:table-cell table:style-name="ce17" office:value-type="float" office:value="-15.8" calcext:value-type="float">
            <text:p>-15.8</text:p>
          </table:table-cell>
          <table:table-cell table:style-name="ce17" office:value-type="float" office:value="-15.3" calcext:value-type="float">
            <text:p>-15.3</text:p>
          </table:table-cell>
          <table:table-cell table:style-name="ce17" office:value-type="float" office:value="-19.1" calcext:value-type="float">
            <text:p>-1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32.1" calcext:value-type="float">
            <text:p>-32.1</text:p>
          </table:table-cell>
          <table:table-cell table:style-name="ce17" office:value-type="float" office:value="-27.5" calcext:value-type="float">
            <text:p>-27.5</text:p>
          </table:table-cell>
          <table:table-cell table:style-name="ce17" office:value-type="float" office:value="-23.4" calcext:value-type="float">
            <text:p>-23.4</text:p>
          </table:table-cell>
          <table:table-cell table:style-name="ce17" office:value-type="float" office:value="-19.9" calcext:value-type="float">
            <text:p>-19.9</text:p>
          </table:table-cell>
          <table:table-cell table:style-name="ce17" office:value-type="float" office:value="-19.3" calcext:value-type="float">
            <text:p>-19.3</text:p>
          </table:table-cell>
          <table:table-cell table:style-name="ce17" office:value-type="float" office:value="-24.9" calcext:value-type="float">
            <text:p>-2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40.2" calcext:value-type="float">
            <text:p>-40.2</text:p>
          </table:table-cell>
          <table:table-cell table:style-name="ce17" office:value-type="float" office:value="-33.4" calcext:value-type="float">
            <text:p>-33.4</text:p>
          </table:table-cell>
          <table:table-cell table:style-name="ce17" office:value-type="float" office:value="-27.6" calcext:value-type="float">
            <text:p>-27.6</text:p>
          </table:table-cell>
          <table:table-cell table:style-name="ce17" office:value-type="float" office:value="-26" calcext:value-type="float">
            <text:p>-26.0</text:p>
          </table:table-cell>
          <table:table-cell table:style-name="ce17" office:value-type="float" office:value="-24.1" calcext:value-type="float">
            <text:p>-24.1</text:p>
          </table:table-cell>
          <table:table-cell table:style-name="ce17" office:value-type="float" office:value="-30.8" calcext:value-type="float">
            <text:p>-3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15.8" calcext:value-type="float">
            <text:p>-15.8</text:p>
          </table:table-cell>
          <table:table-cell table:style-name="ce17" office:value-type="float" office:value="-9.5" calcext:value-type="float">
            <text:p>-9.5</text:p>
          </table:table-cell>
          <table:table-cell table:style-name="ce17" office:value-type="float" office:value="-6.9" calcext:value-type="float">
            <text:p>-6.9</text:p>
          </table:table-cell>
          <table:table-cell table:style-name="ce17" office:value-type="float" office:value="-5" calcext:value-type="float">
            <text:p>-5.0</text:p>
          </table:table-cell>
          <table:table-cell table:style-name="ce17" office:value-type="float" office:value="-3.6" calcext:value-type="float">
            <text:p>-3.6</text:p>
          </table:table-cell>
          <table:table-cell table:style-name="ce17" office:value-type="float" office:value="-8.3" calcext:value-type="float">
            <text:p>-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5.1" calcext:value-type="float">
            <text:p>-5.1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2.2" calcext:value-type="float">
            <text:p>1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27.3" calcext:value-type="float">
            <text:p>27.3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33.2" calcext:value-type="float">
            <text:p>3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8.9" calcext:value-type="float">
            <text:p>28.9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7.8" calcext:value-type="float">
            <text:p>1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4.2" calcext:value-type="float">
            <text:p>24.2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4.8" calcext:value-type="float">
            <text:p>1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0.2" calcext:value-type="float">
            <text:p>1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float" office:value="1.8" calcext:value-type="float">
            <text:p>1.8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float" office:value="1.1" calcext:value-type="float">
            <text:p>1.1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2" table:style-name="ce17" office:value-type="float" office:value="0.6" calcext:value-type="float">
            <text:p>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3.5" calcext:value-type="float">
            <text:p>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.8" calcext:value-type="float">
            <text:p>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5.1" calcext:value-type="float">
            <text:p>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5.5" calcext:value-type="float">
            <text:p>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5.4" calcext:value-type="float">
            <text:p>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3" calcext:value-type="float">
            <text:p>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6" calcext:value-type="float">
            <text:p>2.6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3.7" calcext:value-type="float">
            <text:p>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.9" calcext:value-type="float">
            <text:p>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4.8" calcext:value-type="float">
            <text:p>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5" calcext:value-type="float">
            <text:p>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4.9" calcext:value-type="float">
            <text:p>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3.3" calcext:value-type="float">
            <text:p>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5.4" calcext:value-type="float">
            <text:p>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5.4" calcext:value-type="float">
            <text:p>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4.9" calcext:value-type="float">
            <text:p>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4.9" calcext:value-type="float">
            <text:p>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5.3" calcext:value-type="float">
            <text:p>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-2.5" calcext:value-type="float">
            <text:p>-2.5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0.5" calcext:value-type="float">
            <text:p>-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2.5" calcext:value-type="float">
            <text:p>-2.5</text:p>
          </table:table-cell>
          <table:table-cell table:number-columns-repeated="2" table:style-name="ce17" office:value-type="float" office:value="-1.9" calcext:value-type="float">
            <text:p>-1.9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3.1" calcext:value-type="float">
            <text:p>-3.1</text:p>
          </table:table-cell>
          <table:table-cell table:style-name="ce17" office:value-type="float" office:value="-3.3" calcext:value-type="float">
            <text:p>-3.3</text:p>
          </table:table-cell>
          <table:table-cell table:style-name="ce17" office:value-type="float" office:value="-2.6" calcext:value-type="float">
            <text:p>-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2.8" calcext:value-type="float">
            <text:p>-2.8</text:p>
          </table:table-cell>
          <table:table-cell table:style-name="ce17" office:value-type="float" office:value="-4.8" calcext:value-type="float">
            <text:p>-4.8</text:p>
          </table:table-cell>
          <table:table-cell table:style-name="ce17" office:value-type="float" office:value="-2.3" calcext:value-type="float">
            <text:p>-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3.7" calcext:value-type="float">
            <text:p>-3.7</text:p>
          </table:table-cell>
          <table:table-cell table:style-name="ce17" office:value-type="float" office:value="-4.9" calcext:value-type="float">
            <text:p>-4.9</text:p>
          </table:table-cell>
          <table:table-cell table:style-name="ce17" office:value-type="float" office:value="-2.2" calcext:value-type="float">
            <text:p>-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3.4" calcext:value-type="float">
            <text:p>-3.4</text:p>
          </table:table-cell>
          <table:table-cell table:style-name="ce17" office:value-type="float" office:value="-1.1" calcext:value-type="float">
            <text:p>-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-4.9" calcext:value-type="float">
            <text:p>-4.9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-7.1" calcext:value-type="float">
            <text:p>-7.1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4.7" calcext:value-type="float">
            <text:p>-4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number-columns-repeated="2" table:style-name="ce17" office:value-type="float" office:value="5.2" calcext:value-type="float">
            <text:p>5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5.4" calcext:value-type="float">
            <text:p>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" calcext:value-type="float">
            <text:p>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5.5" calcext:value-type="float">
            <text:p>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5.3" calcext:value-type="float">
            <text:p>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8" calcext:value-type="float">
            <text:p>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5" calcext:value-type="float">
            <text:p>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5.5" calcext:value-type="float">
            <text:p>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6.1" calcext:value-type="float">
            <text:p>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6.2" calcext:value-type="float">
            <text:p>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4.9" calcext:value-type="float">
            <text:p>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number-columns-repeated="2" table:style-name="ce17" office:value-type="float" office:value="4.2" calcext:value-type="float">
            <text:p>4.2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number-columns-repeated="2" table:style-name="ce17" office:value-type="float" office:value="4.5" calcext:value-type="float">
            <text:p>4.5</text:p>
          </table:table-cell>
          <table:table-cell table:style-name="ce17" office:value-type="float" office:value="-3.8" calcext:value-type="float">
            <text:p>-3.8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-2.8" calcext:value-type="float">
            <text:p>-2.8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7.1" calcext:value-type="float">
            <text:p>-7.1</text:p>
          </table:table-cell>
          <table:table-cell table:style-name="ce17" office:value-type="float" office:value="-10.1" calcext:value-type="float">
            <text:p>-10.1</text:p>
          </table:table-cell>
          <table:table-cell table:style-name="ce17" office:value-type="float" office:value="-8.9" calcext:value-type="float">
            <text:p>-8.9</text:p>
          </table:table-cell>
          <table:table-cell table:style-name="ce17" office:value-type="float" office:value="-3.4" calcext:value-type="float">
            <text:p>-3.4</text:p>
          </table:table-cell>
          <table:table-cell table:style-name="ce17" office:value-type="float" office:value="-5.9" calcext:value-type="float">
            <text:p>-5.9</text:p>
          </table:table-cell>
          <table:table-cell table:style-name="ce17" office:value-type="float" office:value="-7.3" calcext:value-type="float">
            <text:p>-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6.3" calcext:value-type="float">
            <text:p>-6.3</text:p>
          </table:table-cell>
          <table:table-cell table:style-name="ce17" office:value-type="float" office:value="-10.7" calcext:value-type="float">
            <text:p>-10.7</text:p>
          </table:table-cell>
          <table:table-cell table:style-name="ce17" office:value-type="float" office:value="-9.3" calcext:value-type="float">
            <text:p>-9.3</text:p>
          </table:table-cell>
          <table:table-cell table:style-name="ce17" office:value-type="float" office:value="-5" calcext:value-type="float">
            <text:p>-5.0</text:p>
          </table:table-cell>
          <table:table-cell table:style-name="ce17" office:value-type="float" office:value="-6.1" calcext:value-type="float">
            <text:p>-6.1</text:p>
          </table:table-cell>
          <table:table-cell table:style-name="ce17" office:value-type="float" office:value="-7.7" calcext:value-type="float">
            <text:p>-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7.6" calcext:value-type="float">
            <text:p>-7.6</text:p>
          </table:table-cell>
          <table:table-cell table:style-name="ce17" office:value-type="float" office:value="-12.4" calcext:value-type="float">
            <text:p>-12.4</text:p>
          </table:table-cell>
          <table:table-cell table:style-name="ce17" office:value-type="float" office:value="-10.6" calcext:value-type="float">
            <text:p>-10.6</text:p>
          </table:table-cell>
          <table:table-cell table:style-name="ce17" office:value-type="float" office:value="-7.3" calcext:value-type="float">
            <text:p>-7.3</text:p>
          </table:table-cell>
          <table:table-cell table:style-name="ce17" office:value-type="float" office:value="-6.7" calcext:value-type="float">
            <text:p>-6.7</text:p>
          </table:table-cell>
          <table:table-cell table:style-name="ce17" office:value-type="float" office:value="-9.2" calcext:value-type="float">
            <text:p>-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11.7" calcext:value-type="float">
            <text:p>-11.7</text:p>
          </table:table-cell>
          <table:table-cell table:style-name="ce17" office:value-type="float" office:value="-14.5" calcext:value-type="float">
            <text:p>-14.5</text:p>
          </table:table-cell>
          <table:table-cell table:style-name="ce17" office:value-type="float" office:value="-11.8" calcext:value-type="float">
            <text:p>-11.8</text:p>
          </table:table-cell>
          <table:table-cell table:style-name="ce17" office:value-type="float" office:value="-10.6" calcext:value-type="float">
            <text:p>-10.6</text:p>
          </table:table-cell>
          <table:table-cell table:style-name="ce17" office:value-type="float" office:value="-12.2" calcext:value-type="float">
            <text:p>-12.2</text:p>
          </table:table-cell>
          <table:table-cell table:style-name="ce17" office:value-type="float" office:value="-12.4" calcext:value-type="float">
            <text:p>-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.1" calcext:value-type="float">
            <text:p>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7.6" calcext:value-type="float">
            <text:p>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11.9" calcext:value-type="float">
            <text:p>1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24.5" calcext:value-type="float">
            <text:p>24.5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2" table:style-name="ce17" office:value-type="float" office:value="14.9" calcext:value-type="float">
            <text:p>14.9</text:p>
          </table:table-cell>
          <table:table-cell table:style-name="ce17" office:value-type="float" office:value="20.3" calcext:value-type="float">
            <text:p>2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9.1" calcext:value-type="float">
            <text:p>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8.1" calcext:value-type="float">
            <text:p>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5.8" calcext:value-type="float">
            <text:p>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4.4" calcext:value-type="float">
            <text:p>-4.4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3.3" calcext:value-type="float">
            <text:p>-3.3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float" office:value="1.7" calcext:value-type="float">
            <text:p>1.7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2" table:style-name="ce17" office:value-type="float" office:value="0.3" calcext:value-type="float">
            <text:p>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0.9" calcext:value-type="float">
            <text:p>-0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4" calcext:value-type="float">
            <text:p>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6" calcext:value-type="float">
            <text:p>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3" calcext:value-type="float">
            <text:p>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0.1" calcext:value-type="float">
            <text:p>-0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3.4" calcext:value-type="float">
            <text:p>-3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2" calcext:value-type="float">
            <text:p>-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-1.4" calcext:value-type="float">
            <text:p>-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1.6" calcext:value-type="float">
            <text:p>-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3.9" calcext:value-type="float">
            <text:p>-3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1.1" calcext:value-type="float">
            <text:p>-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4.2" calcext:value-type="float">
            <text:p>-4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1.4" calcext:value-type="float">
            <text:p>-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-3.8" calcext:value-type="float">
            <text:p>-3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9" calcext:value-type="float">
            <text:p>-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2.9" calcext:value-type="float">
            <text:p>-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6" calcext:value-type="float">
            <text:p>-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-1.5" calcext:value-type="float">
            <text:p>-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2.2" calcext:value-type="float">
            <text:p>-2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.6" calcext:value-type="float">
            <text:p>3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3.4" calcext:value-type="float">
            <text:p>3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1.1" calcext:value-type="float">
            <text:p>-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5.4" calcext:value-type="float">
            <text:p>-5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5" calcext:value-type="float">
            <text:p>-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6.3" calcext:value-type="float">
            <text:p>-6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9" calcext:value-type="float">
            <text:p>-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4.3" calcext:value-type="float">
            <text:p>-4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2.6" calcext:value-type="float">
            <text:p>-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2" calcext:value-type="float">
            <text:p>-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4.2" calcext:value-type="float">
            <text:p>-4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-5.6" calcext:value-type="float">
            <text:p>-5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-6" calcext:value-type="float">
            <text:p>-6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4.5" calcext:value-type="float">
            <text:p>-4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1" calcext:value-type="float">
            <text:p>-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3.3" calcext:value-type="float">
            <text:p>-3.3</text:p>
          </table:table-cell>
          <table:table-cell table:style-name="ce17" office:value-type="float" office:value="-1.6" calcext:value-type="float">
            <text:p>-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2" calcext:value-type="float">
            <text:p>-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4.2" calcext:value-type="float">
            <text:p>-4.2</text:p>
          </table:table-cell>
          <table:table-cell table:style-name="ce17" office:value-type="float" office:value="-5.5" calcext:value-type="float">
            <text:p>-5.5</text:p>
          </table:table-cell>
          <table:table-cell table:style-name="ce17" office:value-type="float" office:value="-2.6" calcext:value-type="float">
            <text:p>-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4.7" calcext:value-type="float">
            <text:p>-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6.6" calcext:value-type="float">
            <text:p>-6.6</text:p>
          </table:table-cell>
          <table:table-cell table:style-name="ce17" office:value-type="float" office:value="-7.8" calcext:value-type="float">
            <text:p>-7.8</text:p>
          </table:table-cell>
          <table:table-cell table:style-name="ce17" office:value-type="float" office:value="-4.2" calcext:value-type="float">
            <text:p>-4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7.1" calcext:value-type="float">
            <text:p>-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7.9" calcext:value-type="float">
            <text:p>-7.9</text:p>
          </table:table-cell>
          <table:table-cell table:style-name="ce17" office:value-type="float" office:value="-8.3" calcext:value-type="float">
            <text:p>-8.3</text:p>
          </table:table-cell>
          <table:table-cell table:style-name="ce17" office:value-type="float" office:value="-4.8" calcext:value-type="float">
            <text:p>-4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8.3" calcext:value-type="float">
            <text:p>-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7.5" calcext:value-type="float">
            <text:p>-7.5</text:p>
          </table:table-cell>
          <table:table-cell table:style-name="ce17" office:value-type="float" office:value="-7.9" calcext:value-type="float">
            <text:p>-7.9</text:p>
          </table:table-cell>
          <table:table-cell table:style-name="ce17" office:value-type="float" office:value="-6.8" calcext:value-type="float">
            <text:p>-6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8.2" calcext:value-type="float">
            <text:p>-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4.8" calcext:value-type="float">
            <text:p>-4.8</text:p>
          </table:table-cell>
          <table:table-cell table:style-name="ce17" office:value-type="float" office:value="-6.2" calcext:value-type="float">
            <text:p>-6.2</text:p>
          </table:table-cell>
          <table:table-cell table:style-name="ce17" office:value-type="float" office:value="-5.6" calcext:value-type="float">
            <text:p>-5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6.1" calcext:value-type="float">
            <text:p>-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3.4" calcext:value-type="float">
            <text:p>-3.4</text:p>
          </table:table-cell>
          <table:table-cell table:style-name="ce17" office:value-type="float" office:value="-3.6" calcext:value-type="float">
            <text:p>-3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3.5" calcext:value-type="float">
            <text:p>-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2.3" calcext:value-type="float">
            <text:p>-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1.1" calcext:value-type="float">
            <text:p>-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2" table:style-name="ce17" office:value-type="float" office:value="-0.1" calcext:value-type="float">
            <text:p>-0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1" calcext:value-type="float">
            <text:p>-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-1.4" calcext:value-type="float">
            <text:p>-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8" calcext:value-type="float">
            <text:p>-2.8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7" calcext:value-type="float">
            <text:p>-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1" calcext:value-type="float">
            <text:p>-0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2" calcext:value-type="float">
            <text:p>-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7" calcext:value-type="float">
            <text:p>-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3" calcext:value-type="float">
            <text:p>-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3" calcext:value-type="float">
            <text:p>-2.3</text:p>
          </table:table-cell>
          <table:table-cell table:number-columns-repeated="2" table:style-name="ce17" office:value-type="float" office:value="-2.9" calcext:value-type="float">
            <text:p>-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9" calcext:value-type="float">
            <text:p>-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-2.2" calcext:value-type="float">
            <text:p>-2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0.6" calcext:value-type="float">
            <text:p>-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2" table:style-name="ce17" office:value-type="float" office:value="1.2" calcext:value-type="float">
            <text:p>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5" calcext:value-type="float">
            <text:p>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-0.2" calcext:value-type="float">
            <text:p>-0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7" calcext:value-type="float">
            <text:p>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-0.9" calcext:value-type="float">
            <text:p>-0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2.9" calcext:value-type="float">
            <text:p>-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3.1" calcext:value-type="float">
            <text:p>-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-2.8" calcext:value-type="float">
            <text:p>-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1.1" calcext:value-type="float">
            <text:p>-1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1.1" calcext:value-type="float">
            <text:p>-1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5.6" calcext:value-type="float">
            <text:p>-5.6</text:p>
          </table:table-cell>
          <table:table-cell table:style-name="ce17" office:value-type="float" office:value="-6.6" calcext:value-type="float">
            <text:p>-6.6</text:p>
          </table:table-cell>
          <table:table-cell table:style-name="ce17" office:value-type="float" office:value="-7.9" calcext:value-type="float">
            <text:p>-7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5.9" calcext:value-type="float">
            <text:p>-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5.9" calcext:value-type="float">
            <text:p>-5.9</text:p>
          </table:table-cell>
          <table:table-cell table:style-name="ce17" office:value-type="float" office:value="-7.8" calcext:value-type="float">
            <text:p>-7.8</text:p>
          </table:table-cell>
          <table:table-cell table:style-name="ce17" office:value-type="float" office:value="-8.4" calcext:value-type="float">
            <text:p>-8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6.3" calcext:value-type="float">
            <text:p>-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4.2" calcext:value-type="float">
            <text:p>-4.2</text:p>
          </table:table-cell>
          <table:table-cell table:style-name="ce17" office:value-type="float" office:value="-8.9" calcext:value-type="float">
            <text:p>-8.9</text:p>
          </table:table-cell>
          <table:table-cell table:style-name="ce17" office:value-type="float" office:value="-9.8" calcext:value-type="float">
            <text:p>-9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5.9" calcext:value-type="float">
            <text:p>-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5.1" calcext:value-type="float">
            <text:p>-5.1</text:p>
          </table:table-cell>
          <table:table-cell table:number-columns-repeated="2" table:style-name="ce17" office:value-type="float" office:value="-8.9" calcext:value-type="float">
            <text:p>-8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6.5" calcext:value-type="float">
            <text:p>-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7" calcext:value-type="float">
            <text:p>4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6.1" calcext:value-type="float">
            <text:p>6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8" calcext:value-type="float">
            <text:p>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9" calcext:value-type="float">
            <text:p>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0.1" calcext:value-type="float">
            <text:p>10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9.4" calcext:value-type="float">
            <text:p>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.4" calcext:value-type="float">
            <text:p>3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6" calcext:value-type="float">
            <text:p>-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-0.2" calcext:value-type="float">
            <text:p>-0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3" calcext:value-type="float">
            <text:p>-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9" calcext:value-type="float">
            <text:p>-2.9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6" calcext:value-type="float">
            <text:p>-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8" calcext:value-type="float">
            <text:p>-2.8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3" calcext:value-type="float">
            <text:p>-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9" calcext:value-type="float">
            <text:p>-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-4.1" calcext:value-type="float">
            <text:p>-4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5" calcext:value-type="float">
            <text:p>-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-2.1" calcext:value-type="float">
            <text:p>-2.1</text:p>
          </table:table-cell>
          <table:table-cell table:style-name="ce17" office:value-type="float" office:value="-4.4" calcext:value-type="float">
            <text:p>-4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6" calcext:value-type="float">
            <text:p>-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-4.2" calcext:value-type="float">
            <text:p>-4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2" calcext:value-type="float">
            <text:p>-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4.3" calcext:value-type="float">
            <text:p>-4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3.9" calcext:value-type="float">
            <text:p>-3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" calcext:value-type="float">
            <text:p>-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2.5" calcext:value-type="float">
            <text:p>-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1.7" calcext:value-type="float">
            <text:p>-1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1014"/>
        </table:table-row>
        <table:table-row table:style-name="ro6" table:number-rows-repeated="10482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12_contents" table:target-range-address="Table_of_contents.A3:Table_of_contents.C6"/>
        <table:database-range table:name="tra2512_notes" table:target-range-address="Notes.A3:Notes.B16"/>
        <table:database-range table:name="tra2512a" table:target-range-address="TRA2512a.A5:TRA2512a.H124"/>
        <table:database-range table:name="tra2512b" table:target-range-address="TRA2512b.A5:TRA2512b.I124"/>
        <table:database-range table:name="tra2512c" table:target-range-address="TRA2512c.A5:TRA2512c.J36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2a" style:display-name="PageStyle_TRA2512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2c" style:display-name="PageStyle_TRA2512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2b" style:display-name="PageStyle_TRA2512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12: Rolling annual provisional motor vehicle traffic in Great Britain - percentage change on previous year</dc:title>
    <meta:creation-date>2023-12-07T15:46:56</meta:creation-date>
    <dc:date>2024-09-27T09:21:40</dc:date>
    <meta:generator>LibreOffice/7.3.7.2$Linux_X86_64 LibreOffice_project/30$Build-2</meta:generator>
    <meta:document-statistic meta:table-count="6" meta:cell-count="5695" meta:object-count="0"/>
  </office:meta>
</office:document-meta>
</file>