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co14" style:family="table-column">
      <style:table-column-properties fo:break-before="auto" style:column-width="2.471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1a">
      <style:table-properties table:display="true" style:writing-mode="lr-tb"/>
    </style:style>
    <style:style style:name="ta5" style:family="table" style:master-page-name="PageStyle_5f_TRA2511b">
      <style:table-properties table:display="true" style:writing-mode="lr-tb"/>
    </style:style>
    <style:style style:name="ta6" style:family="table" style:master-page-name="PageStyle_5f_TRA2511c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1: Rolling annual provisional motor vehicle traffic in Great Britain - indexed to 199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a</text:p>
          </table:table-cell>
          <table:table-cell table:style-name="ce3" office:value-type="string" calcext:value-type="string">
            <text:p>Rolling annual provisional motor vehicle traffic indices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b</text:p>
          </table:table-cell>
          <table:table-cell table:style-name="ce3" office:value-type="string" calcext:value-type="string">
            <text:p>Rolling annual provisional motor vehicle traffic indices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11c</text:p>
          </table:table-cell>
          <table:table-cell table:style-name="ce3" office:value-type="string" calcext:value-type="string">
            <text:p>Rolling annual provisional motor vehicle traffic indices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The figures in this table are given as index numbers, with the base year of 1994 represented by 100; i.e. 100 = same traffic level as calendar year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6">
          <table:table-cell table:style-name="ce13" office:value-type="string" calcext:value-type="string">
            <text:p>TRA2511a: Rolling annual provisional motor vehicle traffic indices by vehicle type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Cars and Taxis</text:p>
          </table:table-cell>
          <table:table-cell table:style-name="ce16" office:value-type="string" calcext:value-type="string">
            <text:p>Light Commercial Vehicles [note 3]</text:p>
          </table:table-cell>
          <table:table-cell table:style-name="ce16" office:value-type="string" calcext:value-type="string">
            <text:p>Heavy Goods Vehicles [note 4]</text:p>
          </table:table-cell>
          <table:table-cell table:style-name="ce16" office:value-type="string" calcext:value-type="string">
            <text:p>Other Vehicles [note 5]</text:p>
          </table:table-cell>
          <table:table-cell table:style-name="ce16" office:value-type="string" calcext:value-type="string">
            <text:p>All Motor Vehicles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number-columns-repeated="5" table:style-name="ce17" office:value-type="float" office:value="100" calcext:value-type="float">
            <text:p>100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2" table:style-name="ce17" office:value-type="float" office:value="101.6" calcext:value-type="float">
            <text:p>101.6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8" calcext:value-type="float">
            <text:p>101.8</text:p>
          </table:table-cell>
          <table:table-cell table:number-columns-repeated="2" table:style-name="ce17" office:value-type="float" office:value="102.7" calcext:value-type="float">
            <text:p>102.7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1.9" calcext:value-type="float">
            <text:p>101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5.7" calcext:value-type="float">
            <text:p>105.7</text:p>
          </table:table-cell>
          <table:table-cell table:number-columns-repeated="2" table:style-name="ce17" office:value-type="float" office:value="104.9" calcext:value-type="float">
            <text:p>10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5.6" calcext:value-type="float">
            <text:p>10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7.6" calcext:value-type="float">
            <text:p>10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15.5" calcext:value-type="float">
            <text:p>115.5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5.9" calcext:value-type="float">
            <text:p>115.9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20.5" calcext:value-type="float">
            <text:p>120.5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2.3" calcext:value-type="float">
            <text:p>122.3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23.7" calcext:value-type="float">
            <text:p>123.7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22.2" calcext:value-type="float">
            <text:p>122.2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6" calcext:value-type="float">
            <text:p>112.6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28" calcext:value-type="float">
            <text:p>128.0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29.3" calcext:value-type="float">
            <text:p>129.3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135.4" calcext:value-type="float">
            <text:p>135.4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7.8" calcext:value-type="float">
            <text:p>117.8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146" calcext:value-type="float">
            <text:p>146.0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24.2" calcext:value-type="float">
            <text:p>124.2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148" calcext:value-type="float">
            <text:p>148.0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18" calcext:value-type="float">
            <text:p>118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50.3" calcext:value-type="float">
            <text:p>150.3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26.8" calcext:value-type="float">
            <text:p>126.8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24.6" calcext:value-type="float">
            <text:p>124.6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55.5" calcext:value-type="float">
            <text:p>155.5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121.6" calcext:value-type="float">
            <text:p>121.6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154.6" calcext:value-type="float">
            <text:p>154.6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53.2" calcext:value-type="float">
            <text:p>153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51.8" calcext:value-type="float">
            <text:p>151.8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51.5" calcext:value-type="float">
            <text:p>151.5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51.7" calcext:value-type="float">
            <text:p>151.7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153.2" calcext:value-type="float">
            <text:p>153.2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53.3" calcext:value-type="float">
            <text:p>153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15.4" calcext:value-type="float">
            <text:p>115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55.8" calcext:value-type="float">
            <text:p>155.8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57.8" calcext:value-type="float">
            <text:p>157.8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9.1" calcext:value-type="float">
            <text:p>159.1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60.5" calcext:value-type="float">
            <text:p>160.5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63.2" calcext:value-type="float">
            <text:p>163.2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20.1" calcext:value-type="float">
            <text:p>120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3" calcext:value-type="float">
            <text:p>115.3</text:p>
          </table:table-cell>
          <table:table-cell table:style-name="ce17" office:value-type="float" office:value="172.1" calcext:value-type="float">
            <text:p>172.1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74" calcext:value-type="float">
            <text:p>174.0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21.1" calcext:value-type="float">
            <text:p>121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175.7" calcext:value-type="float">
            <text:p>175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21.6" calcext:value-type="float">
            <text:p>121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177.6" calcext:value-type="float">
            <text:p>177.6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80.6" calcext:value-type="float">
            <text:p>180.6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83.5" calcext:value-type="float">
            <text:p>183.5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24.2" calcext:value-type="float">
            <text:p>124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86.5" calcext:value-type="float">
            <text:p>186.5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24.9" calcext:value-type="float">
            <text:p>124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89.6" calcext:value-type="float">
            <text:p>189.6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25.5" calcext:value-type="float">
            <text:p>125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91.9" calcext:value-type="float">
            <text:p>191.9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93.7" calcext:value-type="float">
            <text:p>193.7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94.4" calcext:value-type="float">
            <text:p>194.4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6.7" calcext:value-type="float">
            <text:p>126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95.5" calcext:value-type="float">
            <text:p>195.5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96.2" calcext:value-type="float">
            <text:p>196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95.9" calcext:value-type="float">
            <text:p>195.9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27.6" calcext:value-type="float">
            <text:p>127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97.1" calcext:value-type="float">
            <text:p>197.1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97.2" calcext:value-type="float">
            <text:p>197.2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28.7" calcext:value-type="float">
            <text:p>128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98.1" calcext:value-type="float">
            <text:p>198.1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95.5" calcext:value-type="float">
            <text:p>95.5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98.6" calcext:value-type="float">
            <text:p>198.6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99.5" calcext:value-type="float">
            <text:p>199.5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82.7" calcext:value-type="float">
            <text:p>82.7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82.9" calcext:value-type="float">
            <text:p>182.9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180.4" calcext:value-type="float">
            <text:p>180.4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83.6" calcext:value-type="float">
            <text:p>83.6</text:p>
          </table:table-cell>
          <table:table-cell table:style-name="ce17" office:value-type="float" office:value="174.7" calcext:value-type="float">
            <text:p>174.7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5.8" calcext:value-type="float">
            <text:p>95.8</text:p>
          </table:table-cell>
          <table:table-cell table:style-name="ce17" office:value-type="float" office:value="194.1" calcext:value-type="float">
            <text:p>194.1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96.8" calcext:value-type="float">
            <text:p>196.8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201.9" calcext:value-type="float">
            <text:p>201.9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83" calcext:value-type="float">
            <text:p>83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210.2" calcext:value-type="float">
            <text:p>210.2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211.7" calcext:value-type="float">
            <text:p>211.7</text:p>
          </table:table-cell>
          <table:table-cell table:style-name="ce17" office:value-type="float" office:value="114.1" calcext:value-type="float">
            <text:p>114.1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212.8" calcext:value-type="float">
            <text:p>212.8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90.8" calcext:value-type="float">
            <text:p>90.8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213.6" calcext:value-type="float">
            <text:p>213.6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23.6" calcext:value-type="float">
            <text:p>123.6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213.8" calcext:value-type="float">
            <text:p>213.8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124.3" calcext:value-type="float">
            <text:p>124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213.9" calcext:value-type="float">
            <text:p>213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2.1" calcext:value-type="float">
            <text:p>92.1</text:p>
          </table:table-cell>
          <table:table-cell table:style-name="ce17" office:value-type="float" office:value="125" calcext:value-type="float">
            <text:p>125.0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214.3" calcext:value-type="float">
            <text:p>214.3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214.6" calcext:value-type="float">
            <text:p>214.6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215.3" calcext:value-type="float">
            <text:p>215.3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215.9" calcext:value-type="float">
            <text:p>215.9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27.5" calcext:value-type="float">
            <text:p>127.5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216.3" calcext:value-type="float">
            <text:p>216.3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217.4" calcext:value-type="float">
            <text:p>217.4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93.9" calcext:value-type="float">
            <text:p>93.9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218.6" calcext:value-type="float">
            <text:p>218.6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28.2" calcext:value-type="float">
            <text:p>128.2</text:p>
          </table:table-cell>
          <table:table-cell table:number-columns-repeated="1016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3" calcext:value-type="float">
            <text:p>119.3</text:p>
          </table:table-cell>
          <table:table-cell table:style-name="ce17" office:value-type="float" office:value="220.8" calcext:value-type="float">
            <text:p>220.8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6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11b: Rolling annual provisional motor vehicle traffic indices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</text:p>
          </table:table-cell>
          <table:table-cell table:style-name="ce16" office:value-type="string" calcext:value-type="string">
            <text:p>Minor Roads: Urban [note 6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" calcext:value-type="float">
            <text:p>1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1.9" calcext:value-type="float">
            <text:p>101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2" table:style-name="ce17" office:value-type="float" office:value="100.8" calcext:value-type="float">
            <text:p>100.8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4.9" calcext:value-type="float">
            <text:p>1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5.6" calcext:value-type="float">
            <text:p>10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7.8" calcext:value-type="float">
            <text:p>117.8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7.6" calcext:value-type="float">
            <text:p>10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1" calcext:value-type="float">
            <text:p>124.1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7" calcext:value-type="float">
            <text:p>124.7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10.3" calcext:value-type="float">
            <text:p>1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10.5" calcext:value-type="float">
            <text:p>11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4.4" calcext:value-type="float">
            <text:p>114.4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9" calcext:value-type="float">
            <text:p>129.9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20.8" calcext:value-type="float">
            <text:p>120.8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08.4" calcext:value-type="float">
            <text:p>108.4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7" calcext:value-type="float">
            <text:p>136.7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3.9" calcext:value-type="float">
            <text:p>113.9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3" calcext:value-type="float">
            <text:p>137.3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9" calcext:value-type="float">
            <text:p>137.9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18" calcext:value-type="float">
            <text:p>11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1.9" calcext:value-type="float">
            <text:p>101.9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21.6" calcext:value-type="float">
            <text:p>121.6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24.2" calcext:value-type="float">
            <text:p>124.2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4" calcext:value-type="float">
            <text:p>139.4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1" calcext:value-type="float">
            <text:p>121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5.4" calcext:value-type="float">
            <text:p>11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16.6" calcext:value-type="float">
            <text:p>11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7" calcext:value-type="float">
            <text:p>141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120.5" calcext:value-type="float">
            <text:p>120.5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6.3" calcext:value-type="float">
            <text:p>11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3.1" calcext:value-type="float">
            <text:p>143.1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16.7" calcext:value-type="float">
            <text:p>11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27.5" calcext:value-type="float">
            <text:p>127.5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6.7" calcext:value-type="float">
            <text:p>146.7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28.9" calcext:value-type="float">
            <text:p>128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20.1" calcext:value-type="float">
            <text:p>12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31.2" calcext:value-type="float">
            <text:p>131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9.2" calcext:value-type="float">
            <text:p>149.2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31.8" calcext:value-type="float">
            <text:p>131.8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1" calcext:value-type="float">
            <text:p>12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32.9" calcext:value-type="float">
            <text:p>132.9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6" calcext:value-type="float">
            <text:p>12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1.3" calcext:value-type="float">
            <text:p>151.3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4" calcext:value-type="float">
            <text:p>152.4</text:p>
          </table:table-cell>
          <table:table-cell table:style-name="ce17" office:value-type="float" office:value="127.7" calcext:value-type="float">
            <text:p>127.7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36.3" calcext:value-type="float">
            <text:p>136.3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9" calcext:value-type="float">
            <text:p>152.9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24.2" calcext:value-type="float">
            <text:p>12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3.5" calcext:value-type="float">
            <text:p>153.5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24.9" calcext:value-type="float">
            <text:p>12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4.3" calcext:value-type="float">
            <text:p>154.3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25.5" calcext:value-type="float">
            <text:p>12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2" calcext:value-type="float">
            <text:p>155.2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9" calcext:value-type="float">
            <text:p>155.9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26.7" calcext:value-type="float">
            <text:p>12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2" calcext:value-type="float">
            <text:p>156.2</text:p>
          </table:table-cell>
          <table:table-cell table:style-name="ce17" office:value-type="float" office:value="136.4" calcext:value-type="float">
            <text:p>136.4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8" calcext:value-type="float">
            <text:p>156.8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37.6" calcext:value-type="float">
            <text:p>137.6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27.6" calcext:value-type="float">
            <text:p>12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3" calcext:value-type="float">
            <text:p>159.3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8.7" calcext:value-type="float">
            <text:p>12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40.3" calcext:value-type="float">
            <text:p>140.3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4" calcext:value-type="float">
            <text:p>160.4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29.3" calcext:value-type="float">
            <text:p>12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84.2" calcext:value-type="float">
            <text:p>84.2</text:p>
          </table:table-cell>
          <table:table-cell table:style-name="ce17" office:value-type="float" office:value="121.9" calcext:value-type="float">
            <text:p>121.9</text:p>
          </table:table-cell>
          <table:table-cell table:style-name="ce17" office:value-type="float" office:value="95.6" calcext:value-type="float">
            <text:p>95.6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1.6" calcext:value-type="float">
            <text:p>91.6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96.4" calcext:value-type="float">
            <text:p>96.4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29.6" calcext:value-type="float">
            <text:p>129.6</text:p>
          </table:table-cell>
          <table:table-cell table:style-name="ce17" office:value-type="float" office:value="114.7" calcext:value-type="float">
            <text:p>114.7</text:p>
          </table:table-cell>
          <table:table-cell table:style-name="ce17" office:value-type="float" office:value="85.2" calcext:value-type="float">
            <text:p>85.2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2.2" calcext:value-type="float">
            <text:p>152.2</text:p>
          </table:table-cell>
          <table:table-cell table:style-name="ce17" office:value-type="float" office:value="131" calcext:value-type="float">
            <text:p>131.0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94.1" calcext:value-type="float">
            <text:p>94.1</text:p>
          </table:table-cell>
          <table:table-cell table:style-name="ce17" office:value-type="float" office:value="135.2" calcext:value-type="float">
            <text:p>135.2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94.8" calcext:value-type="float">
            <text:p>94.8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23.6" calcext:value-type="float">
            <text:p>12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float" office:value="133" calcext:value-type="float">
            <text:p>133.0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35" calcext:value-type="float">
            <text:p>135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24.3" calcext:value-type="float">
            <text:p>12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95.7" calcext:value-type="float">
            <text:p>95.7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25" calcext:value-type="float">
            <text:p>12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3" calcext:value-type="float">
            <text:p>158.3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" calcext:value-type="float">
            <text:p>159.0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136.6" calcext:value-type="float">
            <text:p>136.6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09.5" calcext:value-type="float">
            <text:p>109.5</text:p>
          </table:table-cell>
          <table:table-cell table:style-name="ce17" office:value-type="float" office:value="127.1" calcext:value-type="float">
            <text:p>12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60.1" calcext:value-type="float">
            <text:p>160.1</text:p>
          </table:table-cell>
          <table:table-cell table:style-name="ce17" office:value-type="float" office:value="137.9" calcext:value-type="float">
            <text:p>137.9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37.5" calcext:value-type="float">
            <text:p>137.5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27.5" calcext:value-type="float">
            <text:p>12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7" calcext:value-type="float">
            <text:p>159.7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28.2" calcext:value-type="float">
            <text:p>12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98.8" calcext:value-type="float">
            <text:p>98.8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6" table:number-rows-repeated="10484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11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11c: Rolling annual provisional motor vehicle traffic indices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will not sum as they are indices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 [note 2]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6]</text:p>
          </table:table-cell>
          <table:table-cell table:style-name="ce16" office:value-type="string" calcext:value-type="string">
            <text:p>Major Roads: Urban 'A' Roads [note 6]</text:p>
          </table:table-cell>
          <table:table-cell table:style-name="ce16" office:value-type="string" calcext:value-type="string">
            <text:p>Minor Roads: Rural [note 6] [note 7]</text:p>
          </table:table-cell>
          <table:table-cell table:style-name="ce16" office:value-type="string" calcext:value-type="string">
            <text:p>Minor Roads: Urban [note 6] [note 7]</text:p>
          </table:table-cell>
          <table:table-cell table:style-name="ce16" office:value-type="string" calcext:value-type="string">
            <text:p>All Roads [note 7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4" calcext:value-type="float">
            <text:p>10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9" calcext:value-type="float">
            <text:p>10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.5" calcext:value-type="float">
            <text:p>10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1.8" calcext:value-type="float">
            <text:p>10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2.5" calcext:value-type="float">
            <text:p>10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2.6" calcext:value-type="float">
            <text:p>102.6</text:p>
          </table:table-cell>
          <table:table-cell table:number-columns-repeated="2" table:style-name="ce17" office:value-type="float" office:value="101" calcext:value-type="float">
            <text:p>101.0</text:p>
          </table:table-cell>
          <table:table-cell table:style-name="ce17" office:value-type="float" office:value="103.1" calcext:value-type="float">
            <text:p>10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02.9" calcext:value-type="float">
            <text:p>102.9</text:p>
          </table:table-cell>
          <table:table-cell table:number-columns-repeated="2" table:style-name="ce17" office:value-type="float" office:value="101.3" calcext:value-type="float">
            <text:p>101.3</text:p>
          </table:table-cell>
          <table:table-cell table:style-name="ce17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4.5" calcext:value-type="float">
            <text:p>10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2" table:style-name="ce17" office:value-type="float" office:value="102.9" calcext:value-type="float">
            <text:p>102.9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" calcext:value-type="float">
            <text:p>10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2" table:style-name="ce17" office:value-type="float" office:value="103.1" calcext:value-type="float">
            <text:p>103.1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7" calcext:value-type="float">
            <text:p>10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0.1" calcext:value-type="float">
            <text:p>120.1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07.4" calcext:value-type="float">
            <text:p>10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0.9" calcext:value-type="float">
            <text:p>120.9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109.4" calcext:value-type="float">
            <text:p>10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2.8" calcext:value-type="float">
            <text:p>122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109.1" calcext:value-type="float">
            <text:p>10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4.4" calcext:value-type="float">
            <text:p>124.4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08.7" calcext:value-type="float">
            <text:p>10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7" calcext:value-type="float">
            <text:p>127.0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9.8" calcext:value-type="float">
            <text:p>10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9.7" calcext:value-type="float">
            <text:p>129.7</text:p>
          </table:table-cell>
          <table:table-cell table:style-name="ce17" office:value-type="float" office:value="114.5" calcext:value-type="float">
            <text:p>114.5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15.8" calcext:value-type="float">
            <text:p>115.8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12.6" calcext:value-type="float">
            <text:p>11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3.4" calcext:value-type="float">
            <text:p>103.4</text:p>
          </table:table-cell>
          <table:table-cell table:number-columns-repeated="2" table:style-name="ce17" office:value-type="float" office:value="106.1" calcext:value-type="float">
            <text:p>106.1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13.3" calcext:value-type="float">
            <text:p>1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2.9" calcext:value-type="float">
            <text:p>132.9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" calcext:value-type="float">
            <text:p>135.0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19.3" calcext:value-type="float">
            <text:p>119.3</text:p>
          </table:table-cell>
          <table:table-cell table:style-name="ce17" office:value-type="float" office:value="103.4" calcext:value-type="float">
            <text:p>103.4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4" calcext:value-type="float">
            <text:p>135.4</text:p>
          </table:table-cell>
          <table:table-cell table:style-name="ce17" office:value-type="float" office:value="119.8" calcext:value-type="float">
            <text:p>119.8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3.4" calcext:value-type="float">
            <text:p>1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3.7" calcext:value-type="float">
            <text:p>1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102.7" calcext:value-type="float">
            <text:p>102.7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6.8" calcext:value-type="float">
            <text:p>136.8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1.1" calcext:value-type="float">
            <text:p>121.1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5.1" calcext:value-type="float">
            <text:p>1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15" calcext:value-type="float">
            <text:p>1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6" calcext:value-type="float">
            <text:p>119.6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119.3" calcext:value-type="float">
            <text:p>119.3</text:p>
          </table:table-cell>
          <table:table-cell table:style-name="ce17" office:value-type="float" office:value="99.8" calcext:value-type="float">
            <text:p>99.8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1" calcext:value-type="float">
            <text:p>139.1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00.5" calcext:value-type="float">
            <text:p>100.5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97.8" calcext:value-type="float">
            <text:p>97.8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2" calcext:value-type="float">
            <text:p>138.2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7.4" calcext:value-type="float">
            <text:p>137.4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95.8" calcext:value-type="float">
            <text:p>95.8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117.9" calcext:value-type="float">
            <text:p>117.9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17.5" calcext:value-type="float">
            <text:p>117.5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2.2" calcext:value-type="float">
            <text:p>1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17.1" calcext:value-type="float">
            <text:p>117.1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15.2" calcext:value-type="float">
            <text:p>115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11.5" calcext:value-type="float">
            <text:p>1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6" calcext:value-type="float">
            <text:p>139.6</text:p>
          </table:table-cell>
          <table:table-cell table:style-name="ce17" office:value-type="float" office:value="118" calcext:value-type="float">
            <text:p>118.0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8" calcext:value-type="float">
            <text:p>1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17.4" calcext:value-type="float">
            <text:p>117.4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7" calcext:value-type="float">
            <text:p>140.7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97.3" calcext:value-type="float">
            <text:p>97.3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12.4" calcext:value-type="float">
            <text:p>1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16.9" calcext:value-type="float">
            <text:p>116.9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16.6" calcext:value-type="float">
            <text:p>116.6</text:p>
          </table:table-cell>
          <table:table-cell table:style-name="ce17" office:value-type="float" office:value="96.9" calcext:value-type="float">
            <text:p>96.9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96.8" calcext:value-type="float">
            <text:p>96.8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16.8" calcext:value-type="float">
            <text:p>116.8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17.6" calcext:value-type="float">
            <text:p>117.6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" calcext:value-type="float">
            <text:p>99.0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117.7" calcext:value-type="float">
            <text:p>117.7</text:p>
          </table:table-cell>
          <table:table-cell table:style-name="ce17" office:value-type="float" office:value="97.7" calcext:value-type="float">
            <text:p>97.7</text:p>
          </table:table-cell>
          <table:table-cell table:style-name="ce17" office:value-type="float" office:value="122.3" calcext:value-type="float">
            <text:p>122.3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114.6" calcext:value-type="float">
            <text:p>1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4" calcext:value-type="float">
            <text:p>144.4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97.9" calcext:value-type="float">
            <text:p>97.9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2" calcext:value-type="float">
            <text:p>145.2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98" calcext:value-type="float">
            <text:p>98.0</text:p>
          </table:table-cell>
          <table:table-cell table:style-name="ce17" office:value-type="float" office:value="126.3" calcext:value-type="float">
            <text:p>126.3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9" calcext:value-type="float">
            <text:p>145.9</text:p>
          </table:table-cell>
          <table:table-cell table:style-name="ce17" office:value-type="float" office:value="119.9" calcext:value-type="float">
            <text:p>119.9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2" calcext:value-type="float">
            <text:p>1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7" calcext:value-type="float">
            <text:p>146.7</text:p>
          </table:table-cell>
          <table:table-cell table:style-name="ce17" office:value-type="float" office:value="120.6" calcext:value-type="float">
            <text:p>120.6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7.6" calcext:value-type="float">
            <text:p>147.6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7.9" calcext:value-type="float">
            <text:p>147.9</text:p>
          </table:table-cell>
          <table:table-cell table:style-name="ce17" office:value-type="float" office:value="122.9" calcext:value-type="float">
            <text:p>122.9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18.3" calcext:value-type="float">
            <text:p>11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6" calcext:value-type="float">
            <text:p>148.6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18.9" calcext:value-type="float">
            <text:p>11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131.8" calcext:value-type="float">
            <text:p>131.8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4" calcext:value-type="float">
            <text:p>149.4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97.4" calcext:value-type="float">
            <text:p>97.4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2" calcext:value-type="float">
            <text:p>149.2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96.3" calcext:value-type="float">
            <text:p>96.3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19.8" calcext:value-type="float">
            <text:p>11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7" calcext:value-type="float">
            <text:p>149.7</text:p>
          </table:table-cell>
          <table:table-cell table:style-name="ce17" office:value-type="float" office:value="129.5" calcext:value-type="float">
            <text:p>129.5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1" calcext:value-type="float">
            <text:p>149.1</text:p>
          </table:table-cell>
          <table:table-cell table:style-name="ce17" office:value-type="float" office:value="129.4" calcext:value-type="float">
            <text:p>129.4</text:p>
          </table:table-cell>
          <table:table-cell table:style-name="ce17" office:value-type="float" office:value="95.4" calcext:value-type="float">
            <text:p>95.4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1" calcext:value-type="float">
            <text:p>149.1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96" calcext:value-type="float">
            <text:p>96.0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20.3" calcext:value-type="float">
            <text:p>12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6" calcext:value-type="float">
            <text:p>149.6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9.8" calcext:value-type="float">
            <text:p>149.8</text:p>
          </table:table-cell>
          <table:table-cell table:style-name="ce17" office:value-type="float" office:value="131.6" calcext:value-type="float">
            <text:p>131.6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20.9" calcext:value-type="float">
            <text:p>12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1" calcext:value-type="float">
            <text:p>151.0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97.4" calcext:value-type="float">
            <text:p>97.4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133.4" calcext:value-type="float">
            <text:p>133.4</text:p>
          </table:table-cell>
          <table:table-cell table:style-name="ce17" office:value-type="float" office:value="97.6" calcext:value-type="float">
            <text:p>97.6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22" calcext:value-type="float">
            <text:p>12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3" calcext:value-type="float">
            <text:p>153.0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50.2" calcext:value-type="float">
            <text:p>150.2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84.5" calcext:value-type="float">
            <text:p>84.5</text:p>
          </table:table-cell>
          <table:table-cell table:style-name="ce17" office:value-type="float" office:value="114.6" calcext:value-type="float">
            <text:p>114.6</text:p>
          </table:table-cell>
          <table:table-cell table:style-name="ce17" office:value-type="float" office:value="92.4" calcext:value-type="float">
            <text:p>92.4</text:p>
          </table:table-cell>
          <table:table-cell table:style-name="ce17" office:value-type="float" office:value="104.6" calcext:value-type="float">
            <text:p>10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7.2" calcext:value-type="float">
            <text:p>117.2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97.2" calcext:value-type="float">
            <text:p>97.2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84.7" calcext:value-type="float">
            <text:p>84.7</text:p>
          </table:table-cell>
          <table:table-cell table:style-name="ce17" office:value-type="float" office:value="92" calcext:value-type="float">
            <text:p>9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87.4" calcext:value-type="float">
            <text:p>87.4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83.6" calcext:value-type="float">
            <text:p>8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89" calcext:value-type="float">
            <text:p>89.0</text:p>
          </table:table-cell>
          <table:table-cell table:style-name="ce17" office:value-type="float" office:value="95.8" calcext:value-type="float">
            <text:p>9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90.9" calcext:value-type="float">
            <text:p>90.9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83.5" calcext:value-type="float">
            <text:p>83.5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93.9" calcext:value-type="float">
            <text:p>93.9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2.3" calcext:value-type="float">
            <text:p>132.3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6.9" calcext:value-type="float">
            <text:p>136.9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89.4" calcext:value-type="float">
            <text:p>89.4</text:p>
          </table:table-cell>
          <table:table-cell table:style-name="ce17" office:value-type="float" office:value="123" calcext:value-type="float">
            <text:p>123.0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89.5" calcext:value-type="float">
            <text:p>89.5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22.7" calcext:value-type="float">
            <text:p>122.7</text:p>
          </table:table-cell>
          <table:table-cell table:style-name="ce17" office:value-type="float" office:value="90" calcext:value-type="float">
            <text:p>90.0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90.7" calcext:value-type="float">
            <text:p>90.7</text:p>
          </table:table-cell>
          <table:table-cell table:style-name="ce17" office:value-type="float" office:value="122.4" calcext:value-type="float">
            <text:p>122.4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91.1" calcext:value-type="float">
            <text:p>91.1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15.6" calcext:value-type="float">
            <text:p>1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16.5" calcext:value-type="float">
            <text:p>1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1" calcext:value-type="float">
            <text:p>145.1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92.2" calcext:value-type="float">
            <text:p>92.2</text:p>
          </table:table-cell>
          <table:table-cell table:style-name="ce17" office:value-type="float" office:value="124.6" calcext:value-type="float">
            <text:p>124.6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4" calcext:value-type="float">
            <text:p>146.4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4.1" calcext:value-type="float">
            <text:p>104.1</text:p>
          </table:table-cell>
          <table:table-cell table:style-name="ce17" office:value-type="float" office:value="118.1" calcext:value-type="float">
            <text:p>1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129.4" calcext:value-type="float">
            <text:p>129.4</text:p>
          </table:table-cell>
          <table:table-cell table:style-name="ce17" office:value-type="float" office:value="93.4" calcext:value-type="float">
            <text:p>93.4</text:p>
          </table:table-cell>
          <table:table-cell table:style-name="ce17" office:value-type="float" office:value="125.5" calcext:value-type="float">
            <text:p>125.5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18.6" calcext:value-type="float">
            <text:p>11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29.9" calcext:value-type="float">
            <text:p>129.9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19.5" calcext:value-type="float">
            <text:p>11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94.2" calcext:value-type="float">
            <text:p>94.2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9.1" calcext:value-type="float">
            <text:p>11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45.4" calcext:value-type="float">
            <text:p>145.4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94.4" calcext:value-type="float">
            <text:p>94.4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number-columns-repeated="6"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00.7" calcext:value-type="float">
            <text:p>10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2.2" calcext:value-type="float">
            <text:p>102.2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0.9" calcext:value-type="float">
            <text:p>100.9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103.5" calcext:value-type="float">
            <text:p>10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04.6" calcext:value-type="float">
            <text:p>104.6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04.3" calcext:value-type="float">
            <text:p>10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01.8" calcext:value-type="float">
            <text:p>101.8</text:p>
          </table:table-cell>
          <table:table-cell table:style-name="ce17" office:value-type="float" office:value="106.6" calcext:value-type="float">
            <text:p>10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07.5" calcext:value-type="float">
            <text:p>107.5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108.9" calcext:value-type="float">
            <text:p>10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3.8" calcext:value-type="float">
            <text:p>123.8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7.1" calcext:value-type="float">
            <text:p>127.1</text:p>
          </table:table-cell>
          <table:table-cell table:style-name="ce17" office:value-type="float" office:value="115.9" calcext:value-type="float">
            <text:p>115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118.1" calcext:value-type="float">
            <text:p>118.1</text:p>
          </table:table-cell>
          <table:table-cell table:style-name="ce17" office:value-type="float" office:value="110.2" calcext:value-type="float">
            <text:p>110.2</text:p>
          </table:table-cell>
          <table:table-cell table:style-name="ce17" office:value-type="float" office:value="114.9" calcext:value-type="float">
            <text:p>11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8" calcext:value-type="float">
            <text:p>118.0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11.7" calcext:value-type="float">
            <text:p>111.7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8.8" calcext:value-type="float">
            <text:p>118.8</text:p>
          </table:table-cell>
          <table:table-cell table:style-name="ce17" office:value-type="float" office:value="107.2" calcext:value-type="float">
            <text:p>107.2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19" calcext:value-type="float">
            <text:p>119.0</text:p>
          </table:table-cell>
          <table:table-cell table:style-name="ce17" office:value-type="float" office:value="108" calcext:value-type="float">
            <text:p>108.0</text:p>
          </table:table-cell>
          <table:table-cell table:style-name="ce17" office:value-type="float" office:value="124.8" calcext:value-type="float">
            <text:p>124.8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3" calcext:value-type="float">
            <text:p>129.3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4" calcext:value-type="float">
            <text:p>114.0</text:p>
          </table:table-cell>
          <table:table-cell table:style-name="ce17" office:value-type="float" office:value="118.8" calcext:value-type="float">
            <text:p>11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4.9" calcext:value-type="float">
            <text:p>114.9</text:p>
          </table:table-cell>
          <table:table-cell table:style-name="ce17" office:value-type="float" office:value="119" calcext:value-type="float">
            <text:p>11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9.8" calcext:value-type="float">
            <text:p>129.8</text:p>
          </table:table-cell>
          <table:table-cell table:style-name="ce17" office:value-type="float" office:value="118.6" calcext:value-type="float">
            <text:p>118.6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128.5" calcext:value-type="float">
            <text:p>128.5</text:p>
          </table:table-cell>
          <table:table-cell table:style-name="ce17" office:value-type="float" office:value="115.4" calcext:value-type="float">
            <text:p>115.4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0.5" calcext:value-type="float">
            <text:p>130.5</text:p>
          </table:table-cell>
          <table:table-cell table:style-name="ce17" office:value-type="float" office:value="118.9" calcext:value-type="float">
            <text:p>118.9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15.6" calcext:value-type="float">
            <text:p>115.6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130.6" calcext:value-type="float">
            <text:p>130.6</text:p>
          </table:table-cell>
          <table:table-cell table:style-name="ce17" office:value-type="float" office:value="115.5" calcext:value-type="float">
            <text:p>115.5</text:p>
          </table:table-cell>
          <table:table-cell table:style-name="ce17" office:value-type="float" office:value="120" calcext:value-type="float">
            <text:p>12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3" calcext:value-type="float">
            <text:p>133.0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5.7" calcext:value-type="float">
            <text:p>115.7</text:p>
          </table:table-cell>
          <table:table-cell table:style-name="ce17" office:value-type="float" office:value="120.5" calcext:value-type="float">
            <text:p>12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3.4" calcext:value-type="float">
            <text:p>133.4</text:p>
          </table:table-cell>
          <table:table-cell table:style-name="ce17" office:value-type="float" office:value="118.3" calcext:value-type="float">
            <text:p>118.3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20.7" calcext:value-type="float">
            <text:p>12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9.7" calcext:value-type="float">
            <text:p>119.7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121.4" calcext:value-type="float">
            <text:p>12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6.3" calcext:value-type="float">
            <text:p>136.3</text:p>
          </table:table-cell>
          <table:table-cell table:style-name="ce17" office:value-type="float" office:value="120.7" calcext:value-type="float">
            <text:p>120.7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6.3" calcext:value-type="float">
            <text:p>116.3</text:p>
          </table:table-cell>
          <table:table-cell table:style-name="ce17" office:value-type="float" office:value="122.3" calcext:value-type="float">
            <text:p>12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7.8" calcext:value-type="float">
            <text:p>137.8</text:p>
          </table:table-cell>
          <table:table-cell table:style-name="ce17" office:value-type="float" office:value="122" calcext:value-type="float">
            <text:p>122.0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16.2" calcext:value-type="float">
            <text:p>116.2</text:p>
          </table:table-cell>
          <table:table-cell table:style-name="ce17" office:value-type="float" office:value="123.3" calcext:value-type="float">
            <text:p>12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123.2" calcext:value-type="float">
            <text:p>123.2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23.5" calcext:value-type="float">
            <text:p>12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122.8" calcext:value-type="float">
            <text:p>122.8</text:p>
          </table:table-cell>
          <table:table-cell table:style-name="ce17" office:value-type="float" office:value="109.6" calcext:value-type="float">
            <text:p>109.6</text:p>
          </table:table-cell>
          <table:table-cell table:style-name="ce17" office:value-type="float" office:value="136" calcext:value-type="float">
            <text:p>136.0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23.7" calcext:value-type="float">
            <text:p>12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125.3" calcext:value-type="float">
            <text:p>1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20.8" calcext:value-type="float">
            <text:p>120.8</text:p>
          </table:table-cell>
          <table:table-cell table:style-name="ce17" office:value-type="float" office:value="126.1" calcext:value-type="float">
            <text:p>12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2.2" calcext:value-type="float">
            <text:p>142.2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3.2" calcext:value-type="float">
            <text:p>143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12.8" calcext:value-type="float">
            <text:p>112.8</text:p>
          </table:table-cell>
          <table:table-cell table:style-name="ce17" office:value-type="float" office:value="142.7" calcext:value-type="float">
            <text:p>142.7</text:p>
          </table:table-cell>
          <table:table-cell table:style-name="ce17" office:value-type="float" office:value="131.9" calcext:value-type="float">
            <text:p>131.9</text:p>
          </table:table-cell>
          <table:table-cell table:style-name="ce17" office:value-type="float" office:value="131.2" calcext:value-type="float">
            <text:p>13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31.5" calcext:value-type="float">
            <text:p>131.5</text:p>
          </table:table-cell>
          <table:table-cell table:style-name="ce17" office:value-type="float" office:value="115.1" calcext:value-type="float">
            <text:p>115.1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29.2" calcext:value-type="float">
            <text:p>129.2</text:p>
          </table:table-cell>
          <table:table-cell table:style-name="ce17" office:value-type="float" office:value="132.4" calcext:value-type="float">
            <text:p>1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48.1" calcext:value-type="float">
            <text:p>148.1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30.3" calcext:value-type="float">
            <text:p>130.3</text:p>
          </table:table-cell>
          <table:table-cell table:style-name="ce17" office:value-type="float" office:value="134.3" calcext:value-type="float">
            <text:p>13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0.5" calcext:value-type="float">
            <text:p>150.5</text:p>
          </table:table-cell>
          <table:table-cell table:style-name="ce17" office:value-type="float" office:value="134.8" calcext:value-type="float">
            <text:p>134.8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148.3" calcext:value-type="float">
            <text:p>148.3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35.4" calcext:value-type="float">
            <text:p>13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149.8" calcext:value-type="float">
            <text:p>149.8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36.6" calcext:value-type="float">
            <text:p>13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36.5" calcext:value-type="float">
            <text:p>136.5</text:p>
          </table:table-cell>
          <table:table-cell table:style-name="ce17" office:value-type="float" office:value="116.7" calcext:value-type="float">
            <text:p>116.7</text:p>
          </table:table-cell>
          <table:table-cell table:style-name="ce17" office:value-type="float" office:value="150.7" calcext:value-type="float">
            <text:p>150.7</text:p>
          </table:table-cell>
          <table:table-cell table:style-name="ce17" office:value-type="float" office:value="136.5" calcext:value-type="float">
            <text:p>136.5</text:p>
          </table:table-cell>
          <table:table-cell table:style-name="ce17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6.7" calcext:value-type="float">
            <text:p>156.7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117" calcext:value-type="float">
            <text:p>117.0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135.2" calcext:value-type="float">
            <text:p>135.2</text:p>
          </table:table-cell>
          <table:table-cell table:style-name="ce17" office:value-type="float" office:value="138.5" calcext:value-type="float">
            <text:p>13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137.7" calcext:value-type="float">
            <text:p>137.7</text:p>
          </table:table-cell>
          <table:table-cell table:style-name="ce17" office:value-type="float" office:value="118.4" calcext:value-type="float">
            <text:p>118.4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135.7" calcext:value-type="float">
            <text:p>135.7</text:p>
          </table:table-cell>
          <table:table-cell table:style-name="ce17" office:value-type="float" office:value="139.8" calcext:value-type="float">
            <text:p>13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59.5" calcext:value-type="float">
            <text:p>159.5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56.3" calcext:value-type="float">
            <text:p>156.3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141.1" calcext:value-type="float">
            <text:p>1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1.3" calcext:value-type="float">
            <text:p>161.3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58.4" calcext:value-type="float">
            <text:p>158.4</text:p>
          </table:table-cell>
          <table:table-cell table:style-name="ce17" office:value-type="float" office:value="138.8" calcext:value-type="float">
            <text:p>138.8</text:p>
          </table:table-cell>
          <table:table-cell table:style-name="ce17" office:value-type="float" office:value="142.4" calcext:value-type="float">
            <text:p>14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21.3" calcext:value-type="float">
            <text:p>121.3</text:p>
          </table:table-cell>
          <table:table-cell table:style-name="ce17" office:value-type="float" office:value="161.5" calcext:value-type="float">
            <text:p>161.5</text:p>
          </table:table-cell>
          <table:table-cell table:style-name="ce17" office:value-type="float" office:value="142.9" calcext:value-type="float">
            <text:p>142.9</text:p>
          </table:table-cell>
          <table:table-cell table:style-name="ce17" office:value-type="float" office:value="146" calcext:value-type="float">
            <text:p>1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144.6" calcext:value-type="float">
            <text:p>144.6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63" calcext:value-type="float">
            <text:p>163.0</text:p>
          </table:table-cell>
          <table:table-cell table:style-name="ce17" office:value-type="float" office:value="142.5" calcext:value-type="float">
            <text:p>142.5</text:p>
          </table:table-cell>
          <table:table-cell table:style-name="ce17" office:value-type="float" office:value="147.4" calcext:value-type="float">
            <text:p>14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64.7" calcext:value-type="float">
            <text:p>164.7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48" calcext:value-type="float">
            <text:p>14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" calcext:value-type="float">
            <text:p>172.0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64.1" calcext:value-type="float">
            <text:p>164.1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48.1" calcext:value-type="float">
            <text:p>14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46.6" calcext:value-type="float">
            <text:p>146.6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66" calcext:value-type="float">
            <text:p>166.0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148.3" calcext:value-type="float">
            <text:p>14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49.5" calcext:value-type="float">
            <text:p>149.5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150.3" calcext:value-type="float">
            <text:p>15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4.8" calcext:value-type="float">
            <text:p>174.8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29.1" calcext:value-type="float">
            <text:p>129.1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52.7" calcext:value-type="float">
            <text:p>15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9" calcext:value-type="float">
            <text:p>177.9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29.4" calcext:value-type="float">
            <text:p>129.4</text:p>
          </table:table-cell>
          <table:table-cell table:style-name="ce17" office:value-type="float" office:value="177.7" calcext:value-type="float">
            <text:p>177.7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155.4" calcext:value-type="float">
            <text:p>15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128.6" calcext:value-type="float">
            <text:p>128.6</text:p>
          </table:table-cell>
          <table:table-cell table:style-name="ce17" office:value-type="float" office:value="179.9" calcext:value-type="float">
            <text:p>179.9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6.1" calcext:value-type="float">
            <text:p>15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3" calcext:value-type="float">
            <text:p>177.3</text:p>
          </table:table-cell>
          <table:table-cell table:style-name="ce17" office:value-type="float" office:value="156.6" calcext:value-type="float">
            <text:p>156.6</text:p>
          </table:table-cell>
          <table:table-cell table:style-name="ce17" office:value-type="float" office:value="127.3" calcext:value-type="float">
            <text:p>127.3</text:p>
          </table:table-cell>
          <table:table-cell table:style-name="ce17" office:value-type="float" office:value="181" calcext:value-type="float">
            <text:p>181.0</text:p>
          </table:table-cell>
          <table:table-cell table:style-name="ce17" office:value-type="float" office:value="145.3" calcext:value-type="float">
            <text:p>145.3</text:p>
          </table:table-cell>
          <table:table-cell table:style-name="ce17" office:value-type="float" office:value="156.2" calcext:value-type="float">
            <text:p>15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78.8" calcext:value-type="float">
            <text:p>178.8</text:p>
          </table:table-cell>
          <table:table-cell table:style-name="ce17" office:value-type="float" office:value="146.1" calcext:value-type="float">
            <text:p>146.1</text:p>
          </table:table-cell>
          <table:table-cell table:style-name="ce17" office:value-type="float" office:value="155.5" calcext:value-type="float">
            <text:p>15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4.9" calcext:value-type="float">
            <text:p>174.9</text:p>
          </table:table-cell>
          <table:table-cell table:style-name="ce17" office:value-type="float" office:value="155.4" calcext:value-type="float">
            <text:p>155.4</text:p>
          </table:table-cell>
          <table:table-cell table:style-name="ce17" office:value-type="float" office:value="126.3" calcext:value-type="float">
            <text:p>126.3</text:p>
          </table:table-cell>
          <table:table-cell table:style-name="ce17" office:value-type="float" office:value="178" calcext:value-type="float">
            <text:p>178.0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4.6" calcext:value-type="float">
            <text:p>1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5" calcext:value-type="float">
            <text:p>173.5</text:p>
          </table:table-cell>
          <table:table-cell table:style-name="ce17" office:value-type="float" office:value="153.5" calcext:value-type="float">
            <text:p>153.5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76.6" calcext:value-type="float">
            <text:p>176.6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52.8" calcext:value-type="float">
            <text:p>152.8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152.2" calcext:value-type="float">
            <text:p>1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2.5" calcext:value-type="float">
            <text:p>172.5</text:p>
          </table:table-cell>
          <table:table-cell table:style-name="ce17" office:value-type="float" office:value="153.7" calcext:value-type="float">
            <text:p>153.7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73.9" calcext:value-type="float">
            <text:p>173.9</text:p>
          </table:table-cell>
          <table:table-cell table:style-name="ce17" office:value-type="float" office:value="139.1" calcext:value-type="float">
            <text:p>139.1</text:p>
          </table:table-cell>
          <table:table-cell table:style-name="ce17" office:value-type="float" office:value="151.8" calcext:value-type="float">
            <text:p>15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1" calcext:value-type="float">
            <text:p>173.1</text:p>
          </table:table-cell>
          <table:table-cell table:style-name="ce17" office:value-type="float" office:value="154" calcext:value-type="float">
            <text:p>154.0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37.5" calcext:value-type="float">
            <text:p>137.5</text:p>
          </table:table-cell>
          <table:table-cell table:style-name="ce17" office:value-type="float" office:value="151.2" calcext:value-type="float">
            <text:p>15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72.8" calcext:value-type="float">
            <text:p>172.8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51.5" calcext:value-type="float">
            <text:p>15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54.7" calcext:value-type="float">
            <text:p>154.7</text:p>
          </table:table-cell>
          <table:table-cell table:style-name="ce17" office:value-type="float" office:value="125" calcext:value-type="float">
            <text:p>125.0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51.7" calcext:value-type="float">
            <text:p>15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55.1" calcext:value-type="float">
            <text:p>155.1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76" calcext:value-type="float">
            <text:p>176.0</text:p>
          </table:table-cell>
          <table:table-cell table:style-name="ce17" office:value-type="float" office:value="141.8" calcext:value-type="float">
            <text:p>141.8</text:p>
          </table:table-cell>
          <table:table-cell table:style-name="ce17" office:value-type="float" office:value="152.8" calcext:value-type="float">
            <text:p>1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54.4" calcext:value-type="float">
            <text:p>154.4</text:p>
          </table:table-cell>
          <table:table-cell table:style-name="ce17" office:value-type="float" office:value="125.1" calcext:value-type="float">
            <text:p>125.1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152.9" calcext:value-type="float">
            <text:p>1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3.4" calcext:value-type="float">
            <text:p>173.4</text:p>
          </table:table-cell>
          <table:table-cell table:style-name="ce17" office:value-type="float" office:value="156" calcext:value-type="float">
            <text:p>156.0</text:p>
          </table:table-cell>
          <table:table-cell table:style-name="ce17" office:value-type="float" office:value="126.2" calcext:value-type="float">
            <text:p>126.2</text:p>
          </table:table-cell>
          <table:table-cell table:style-name="ce17" office:value-type="float" office:value="174.6" calcext:value-type="float">
            <text:p>174.6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153.2" calcext:value-type="float">
            <text:p>15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5.5" calcext:value-type="float">
            <text:p>175.5</text:p>
          </table:table-cell>
          <table:table-cell table:style-name="ce17" office:value-type="float" office:value="157.2" calcext:value-type="float">
            <text:p>157.2</text:p>
          </table:table-cell>
          <table:table-cell table:style-name="ce17" office:value-type="float" office:value="127.2" calcext:value-type="float">
            <text:p>127.2</text:p>
          </table:table-cell>
          <table:table-cell table:style-name="ce17" office:value-type="float" office:value="171.1" calcext:value-type="float">
            <text:p>171.1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153.4" calcext:value-type="float">
            <text:p>15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6.5" calcext:value-type="float">
            <text:p>176.5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28.3" calcext:value-type="float">
            <text:p>128.3</text:p>
          </table:table-cell>
          <table:table-cell table:style-name="ce17" office:value-type="float" office:value="167.4" calcext:value-type="float">
            <text:p>167.4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153.3" calcext:value-type="float">
            <text:p>1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77.8" calcext:value-type="float">
            <text:p>177.8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65.3" calcext:value-type="float">
            <text:p>165.3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54.3" calcext:value-type="float">
            <text:p>15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61.1" calcext:value-type="float">
            <text:p>161.1</text:p>
          </table:table-cell>
          <table:table-cell table:style-name="ce17" office:value-type="float" office:value="128.5" calcext:value-type="float">
            <text:p>128.5</text:p>
          </table:table-cell>
          <table:table-cell table:style-name="ce17" office:value-type="float" office:value="166.3" calcext:value-type="float">
            <text:p>166.3</text:p>
          </table:table-cell>
          <table:table-cell table:style-name="ce17" office:value-type="float" office:value="144.9" calcext:value-type="float">
            <text:p>144.9</text:p>
          </table:table-cell>
          <table:table-cell table:style-name="ce17" office:value-type="float" office:value="155.8" calcext:value-type="float">
            <text:p>1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2.1" calcext:value-type="float">
            <text:p>182.1</text:p>
          </table:table-cell>
          <table:table-cell table:style-name="ce17" office:value-type="float" office:value="161" calcext:value-type="float">
            <text:p>161.0</text:p>
          </table:table-cell>
          <table:table-cell table:style-name="ce17" office:value-type="float" office:value="127.7" calcext:value-type="float">
            <text:p>127.7</text:p>
          </table:table-cell>
          <table:table-cell table:style-name="ce17" office:value-type="float" office:value="167.2" calcext:value-type="float">
            <text:p>167.2</text:p>
          </table:table-cell>
          <table:table-cell table:style-name="ce17" office:value-type="float" office:value="145.3" calcext:value-type="float">
            <text:p>145.3</text:p>
          </table:table-cell>
          <table:table-cell table:style-name="ce17" office:value-type="float" office:value="156" calcext:value-type="float">
            <text:p>1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4.6" calcext:value-type="float">
            <text:p>184.6</text:p>
          </table:table-cell>
          <table:table-cell table:style-name="ce17" office:value-type="float" office:value="161" calcext:value-type="float">
            <text:p>161.0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69.2" calcext:value-type="float">
            <text:p>169.2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56.7" calcext:value-type="float">
            <text:p>15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6.3" calcext:value-type="float">
            <text:p>186.3</text:p>
          </table:table-cell>
          <table:table-cell table:style-name="ce17" office:value-type="float" office:value="161.4" calcext:value-type="float">
            <text:p>161.4</text:p>
          </table:table-cell>
          <table:table-cell table:style-name="ce17" office:value-type="float" office:value="126.8" calcext:value-type="float">
            <text:p>126.8</text:p>
          </table:table-cell>
          <table:table-cell table:style-name="ce17" office:value-type="float" office:value="173.8" calcext:value-type="float">
            <text:p>173.8</text:p>
          </table:table-cell>
          <table:table-cell table:style-name="ce17" office:value-type="float" office:value="145.7" calcext:value-type="float">
            <text:p>145.7</text:p>
          </table:table-cell>
          <table:table-cell table:style-name="ce17" office:value-type="float" office:value="157.8" calcext:value-type="float">
            <text:p>1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86.4" calcext:value-type="float">
            <text:p>186.4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73" calcext:value-type="float">
            <text:p>173.0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57" calcext:value-type="float">
            <text:p>15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0" calcext:value-type="float">
            <text:p>190.0</text:p>
          </table:table-cell>
          <table:table-cell table:style-name="ce17" office:value-type="float" office:value="161.8" calcext:value-type="float">
            <text:p>161.8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73.3" calcext:value-type="float">
            <text:p>173.3</text:p>
          </table:table-cell>
          <table:table-cell table:style-name="ce17" office:value-type="float" office:value="144.1" calcext:value-type="float">
            <text:p>144.1</text:p>
          </table:table-cell>
          <table:table-cell table:style-name="ce17" office:value-type="float" office:value="158.3" calcext:value-type="float">
            <text:p>15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2.6" calcext:value-type="float">
            <text:p>192.6</text:p>
          </table:table-cell>
          <table:table-cell table:style-name="ce17" office:value-type="float" office:value="163.7" calcext:value-type="float">
            <text:p>163.7</text:p>
          </table:table-cell>
          <table:table-cell table:style-name="ce17" office:value-type="float" office:value="127.8" calcext:value-type="float">
            <text:p>127.8</text:p>
          </table:table-cell>
          <table:table-cell table:style-name="ce17" office:value-type="float" office:value="171.9" calcext:value-type="float">
            <text:p>171.9</text:p>
          </table:table-cell>
          <table:table-cell table:style-name="ce17" office:value-type="float" office:value="144.5" calcext:value-type="float">
            <text:p>144.5</text:p>
          </table:table-cell>
          <table:table-cell table:style-name="ce17" office:value-type="float" office:value="159.1" calcext:value-type="float">
            <text:p>1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5.7" calcext:value-type="float">
            <text:p>195.7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28.9" calcext:value-type="float">
            <text:p>128.9</text:p>
          </table:table-cell>
          <table:table-cell table:style-name="ce17" office:value-type="float" office:value="171.3" calcext:value-type="float">
            <text:p>171.3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160.5" calcext:value-type="float">
            <text:p>16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98.3" calcext:value-type="float">
            <text:p>198.3</text:p>
          </table:table-cell>
          <table:table-cell table:style-name="ce17" office:value-type="float" office:value="168.4" calcext:value-type="float">
            <text:p>168.4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175.4" calcext:value-type="float">
            <text:p>175.4</text:p>
          </table:table-cell>
          <table:table-cell table:style-name="ce17" office:value-type="float" office:value="148" calcext:value-type="float">
            <text:p>148.0</text:p>
          </table:table-cell>
          <table:table-cell table:style-name="ce17" office:value-type="float" office:value="163.2" calcext:value-type="float">
            <text:p>1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0.2" calcext:value-type="float">
            <text:p>200.2</text:p>
          </table:table-cell>
          <table:table-cell table:style-name="ce17" office:value-type="float" office:value="170.1" calcext:value-type="float">
            <text:p>170.1</text:p>
          </table:table-cell>
          <table:table-cell table:style-name="ce17" office:value-type="float" office:value="132.7" calcext:value-type="float">
            <text:p>132.7</text:p>
          </table:table-cell>
          <table:table-cell table:style-name="ce17" office:value-type="float" office:value="178.3" calcext:value-type="float">
            <text:p>178.3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165.2" calcext:value-type="float">
            <text:p>16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2.6" calcext:value-type="float">
            <text:p>202.6</text:p>
          </table:table-cell>
          <table:table-cell table:style-name="ce17" office:value-type="float" office:value="172.2" calcext:value-type="float">
            <text:p>172.2</text:p>
          </table:table-cell>
          <table:table-cell table:style-name="ce17" office:value-type="float" office:value="135.3" calcext:value-type="float">
            <text:p>135.3</text:p>
          </table:table-cell>
          <table:table-cell table:style-name="ce17" office:value-type="float" office:value="180.9" calcext:value-type="float">
            <text:p>180.9</text:p>
          </table:table-cell>
          <table:table-cell table:style-name="ce17" office:value-type="float" office:value="152.7" calcext:value-type="float">
            <text:p>152.7</text:p>
          </table:table-cell>
          <table:table-cell table:style-name="ce17" office:value-type="float" office:value="167.6" calcext:value-type="float">
            <text:p>16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5.1" calcext:value-type="float">
            <text:p>205.1</text:p>
          </table:table-cell>
          <table:table-cell table:style-name="ce17" office:value-type="float" office:value="174.5" calcext:value-type="float">
            <text:p>174.5</text:p>
          </table:table-cell>
          <table:table-cell table:style-name="ce17" office:value-type="float" office:value="137.7" calcext:value-type="float">
            <text:p>137.7</text:p>
          </table:table-cell>
          <table:table-cell table:style-name="ce17" office:value-type="float" office:value="185.4" calcext:value-type="float">
            <text:p>185.4</text:p>
          </table:table-cell>
          <table:table-cell table:style-name="ce17" office:value-type="float" office:value="153.8" calcext:value-type="float">
            <text:p>153.8</text:p>
          </table:table-cell>
          <table:table-cell table:style-name="ce17" office:value-type="float" office:value="170.1" calcext:value-type="float">
            <text:p>17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07.7" calcext:value-type="float">
            <text:p>207.7</text:p>
          </table:table-cell>
          <table:table-cell table:style-name="ce17" office:value-type="float" office:value="176.9" calcext:value-type="float">
            <text:p>176.9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187.6" calcext:value-type="float">
            <text:p>187.6</text:p>
          </table:table-cell>
          <table:table-cell table:style-name="ce17" office:value-type="float" office:value="155.6" calcext:value-type="float">
            <text:p>155.6</text:p>
          </table:table-cell>
          <table:table-cell table:style-name="ce17" office:value-type="float" office:value="172.1" calcext:value-type="float">
            <text:p>17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0.5" calcext:value-type="float">
            <text:p>210.5</text:p>
          </table:table-cell>
          <table:table-cell table:style-name="ce17" office:value-type="float" office:value="179.6" calcext:value-type="float">
            <text:p>179.6</text:p>
          </table:table-cell>
          <table:table-cell table:style-name="ce17" office:value-type="float" office:value="139.4" calcext:value-type="float">
            <text:p>139.4</text:p>
          </table:table-cell>
          <table:table-cell table:style-name="ce17" office:value-type="float" office:value="189.2" calcext:value-type="float">
            <text:p>189.2</text:p>
          </table:table-cell>
          <table:table-cell table:style-name="ce17" office:value-type="float" office:value="156.9" calcext:value-type="float">
            <text:p>156.9</text:p>
          </table:table-cell>
          <table:table-cell table:style-name="ce17" office:value-type="float" office:value="174" calcext:value-type="float">
            <text:p>17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2.9" calcext:value-type="float">
            <text:p>212.9</text:p>
          </table:table-cell>
          <table:table-cell table:style-name="ce17" office:value-type="float" office:value="182.6" calcext:value-type="float">
            <text:p>182.6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57" calcext:value-type="float">
            <text:p>157.0</text:p>
          </table:table-cell>
          <table:table-cell table:style-name="ce17" office:value-type="float" office:value="175.7" calcext:value-type="float">
            <text:p>17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6.1" calcext:value-type="float">
            <text:p>216.1</text:p>
          </table:table-cell>
          <table:table-cell table:style-name="ce17" office:value-type="float" office:value="185.6" calcext:value-type="float">
            <text:p>185.6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92.3" calcext:value-type="float">
            <text:p>192.3</text:p>
          </table:table-cell>
          <table:table-cell table:style-name="ce17" office:value-type="float" office:value="158.1" calcext:value-type="float">
            <text:p>158.1</text:p>
          </table:table-cell>
          <table:table-cell table:style-name="ce17" office:value-type="float" office:value="177.6" calcext:value-type="float">
            <text:p>17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19.8" calcext:value-type="float">
            <text:p>219.8</text:p>
          </table:table-cell>
          <table:table-cell table:style-name="ce17" office:value-type="float" office:value="188.6" calcext:value-type="float">
            <text:p>188.6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199.2" calcext:value-type="float">
            <text:p>199.2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80.6" calcext:value-type="float">
            <text:p>18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1.9" calcext:value-type="float">
            <text:p>221.9</text:p>
          </table:table-cell>
          <table:table-cell table:style-name="ce17" office:value-type="float" office:value="191" calcext:value-type="float">
            <text:p>191.0</text:p>
          </table:table-cell>
          <table:table-cell table:style-name="ce17" office:value-type="float" office:value="144.3" calcext:value-type="float">
            <text:p>144.3</text:p>
          </table:table-cell>
          <table:table-cell table:style-name="ce17" office:value-type="float" office:value="206.9" calcext:value-type="float">
            <text:p>206.9</text:p>
          </table:table-cell>
          <table:table-cell table:style-name="ce17" office:value-type="float" office:value="160.7" calcext:value-type="float">
            <text:p>160.7</text:p>
          </table:table-cell>
          <table:table-cell table:style-name="ce17" office:value-type="float" office:value="183.5" calcext:value-type="float">
            <text:p>18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4.4" calcext:value-type="float">
            <text:p>224.4</text:p>
          </table:table-cell>
          <table:table-cell table:style-name="ce17" office:value-type="float" office:value="193.7" calcext:value-type="float">
            <text:p>193.7</text:p>
          </table:table-cell>
          <table:table-cell table:style-name="ce17" office:value-type="float" office:value="145.6" calcext:value-type="float">
            <text:p>145.6</text:p>
          </table:table-cell>
          <table:table-cell table:style-name="ce17" office:value-type="float" office:value="214" calcext:value-type="float">
            <text:p>214.0</text:p>
          </table:table-cell>
          <table:table-cell table:style-name="ce17" office:value-type="float" office:value="162.4" calcext:value-type="float">
            <text:p>162.4</text:p>
          </table:table-cell>
          <table:table-cell table:style-name="ce17" office:value-type="float" office:value="186.5" calcext:value-type="float">
            <text:p>18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6.9" calcext:value-type="float">
            <text:p>226.9</text:p>
          </table:table-cell>
          <table:table-cell table:style-name="ce17" office:value-type="float" office:value="195.7" calcext:value-type="float">
            <text:p>195.7</text:p>
          </table:table-cell>
          <table:table-cell table:style-name="ce17" office:value-type="float" office:value="146.4" calcext:value-type="float">
            <text:p>146.4</text:p>
          </table:table-cell>
          <table:table-cell table:style-name="ce17" office:value-type="float" office:value="218.7" calcext:value-type="float">
            <text:p>218.7</text:p>
          </table:table-cell>
          <table:table-cell table:style-name="ce17" office:value-type="float" office:value="163.8" calcext:value-type="float">
            <text:p>163.8</text:p>
          </table:table-cell>
          <table:table-cell table:style-name="ce17" office:value-type="float" office:value="188.6" calcext:value-type="float">
            <text:p>18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8.4" calcext:value-type="float">
            <text:p>228.4</text:p>
          </table:table-cell>
          <table:table-cell table:style-name="ce17" office:value-type="float" office:value="197.8" calcext:value-type="float">
            <text:p>197.8</text:p>
          </table:table-cell>
          <table:table-cell table:style-name="ce17" office:value-type="float" office:value="145.2" calcext:value-type="float">
            <text:p>145.2</text:p>
          </table:table-cell>
          <table:table-cell table:style-name="ce17" office:value-type="float" office:value="218" calcext:value-type="float">
            <text:p>218.0</text:p>
          </table:table-cell>
          <table:table-cell table:style-name="ce17" office:value-type="float" office:value="165.9" calcext:value-type="float">
            <text:p>165.9</text:p>
          </table:table-cell>
          <table:table-cell table:style-name="ce17" office:value-type="float" office:value="189.6" calcext:value-type="float">
            <text:p>18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1.4" calcext:value-type="float">
            <text:p>231.4</text:p>
          </table:table-cell>
          <table:table-cell table:style-name="ce17" office:value-type="float" office:value="200.3" calcext:value-type="float">
            <text:p>200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218.4" calcext:value-type="float">
            <text:p>218.4</text:p>
          </table:table-cell>
          <table:table-cell table:style-name="ce17" office:value-type="float" office:value="167.6" calcext:value-type="float">
            <text:p>167.6</text:p>
          </table:table-cell>
          <table:table-cell table:style-name="ce17" office:value-type="float" office:value="191" calcext:value-type="float">
            <text:p>19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3.9" calcext:value-type="float">
            <text:p>233.9</text:p>
          </table:table-cell>
          <table:table-cell table:style-name="ce17" office:value-type="float" office:value="201.9" calcext:value-type="float">
            <text:p>201.9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218.8" calcext:value-type="float">
            <text:p>218.8</text:p>
          </table:table-cell>
          <table:table-cell table:style-name="ce17" office:value-type="float" office:value="168.9" calcext:value-type="float">
            <text:p>168.9</text:p>
          </table:table-cell>
          <table:table-cell table:style-name="ce17" office:value-type="float" office:value="191.9" calcext:value-type="float">
            <text:p>19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7.2" calcext:value-type="float">
            <text:p>237.2</text:p>
          </table:table-cell>
          <table:table-cell table:style-name="ce17" office:value-type="float" office:value="204.5" calcext:value-type="float">
            <text:p>204.5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220.6" calcext:value-type="float">
            <text:p>220.6</text:p>
          </table:table-cell>
          <table:table-cell table:style-name="ce17" office:value-type="float" office:value="171.2" calcext:value-type="float">
            <text:p>171.2</text:p>
          </table:table-cell>
          <table:table-cell table:style-name="ce17" office:value-type="float" office:value="193.7" calcext:value-type="float">
            <text:p>19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8.9" calcext:value-type="float">
            <text:p>238.9</text:p>
          </table:table-cell>
          <table:table-cell table:style-name="ce17" office:value-type="float" office:value="205.2" calcext:value-type="float">
            <text:p>205.2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222.2" calcext:value-type="float">
            <text:p>222.2</text:p>
          </table:table-cell>
          <table:table-cell table:style-name="ce17" office:value-type="float" office:value="170.9" calcext:value-type="float">
            <text:p>170.9</text:p>
          </table:table-cell>
          <table:table-cell table:style-name="ce17" office:value-type="float" office:value="194.4" calcext:value-type="float">
            <text:p>19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0.8" calcext:value-type="float">
            <text:p>240.8</text:p>
          </table:table-cell>
          <table:table-cell table:style-name="ce17" office:value-type="float" office:value="206.8" calcext:value-type="float">
            <text:p>206.8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223.5" calcext:value-type="float">
            <text:p>223.5</text:p>
          </table:table-cell>
          <table:table-cell table:style-name="ce17" office:value-type="float" office:value="171" calcext:value-type="float">
            <text:p>171.0</text:p>
          </table:table-cell>
          <table:table-cell table:style-name="ce17" office:value-type="float" office:value="195.5" calcext:value-type="float">
            <text:p>19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2.7" calcext:value-type="float">
            <text:p>242.7</text:p>
          </table:table-cell>
          <table:table-cell table:style-name="ce17" office:value-type="float" office:value="207.8" calcext:value-type="float">
            <text:p>207.8</text:p>
          </table:table-cell>
          <table:table-cell table:style-name="ce17" office:value-type="float" office:value="142.4" calcext:value-type="float">
            <text:p>142.4</text:p>
          </table:table-cell>
          <table:table-cell table:style-name="ce17" office:value-type="float" office:value="224.8" calcext:value-type="float">
            <text:p>224.8</text:p>
          </table:table-cell>
          <table:table-cell table:style-name="ce17" office:value-type="float" office:value="170.2" calcext:value-type="float">
            <text:p>170.2</text:p>
          </table:table-cell>
          <table:table-cell table:style-name="ce17" office:value-type="float" office:value="196.2" calcext:value-type="float">
            <text:p>19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2.5" calcext:value-type="float">
            <text:p>242.5</text:p>
          </table:table-cell>
          <table:table-cell table:style-name="ce17" office:value-type="float" office:value="207.4" calcext:value-type="float">
            <text:p>207.4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224.8" calcext:value-type="float">
            <text:p>224.8</text:p>
          </table:table-cell>
          <table:table-cell table:style-name="ce17" office:value-type="float" office:value="169.9" calcext:value-type="float">
            <text:p>169.9</text:p>
          </table:table-cell>
          <table:table-cell table:style-name="ce17" office:value-type="float" office:value="195.9" calcext:value-type="float">
            <text:p>19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5.5" calcext:value-type="float">
            <text:p>245.5</text:p>
          </table:table-cell>
          <table:table-cell table:style-name="ce17" office:value-type="float" office:value="207.8" calcext:value-type="float">
            <text:p>207.8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228.2" calcext:value-type="float">
            <text:p>228.2</text:p>
          </table:table-cell>
          <table:table-cell table:style-name="ce17" office:value-type="float" office:value="170.5" calcext:value-type="float">
            <text:p>170.5</text:p>
          </table:table-cell>
          <table:table-cell table:style-name="ce17" office:value-type="float" office:value="197.1" calcext:value-type="float">
            <text:p>19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7.1" calcext:value-type="float">
            <text:p>247.1</text:p>
          </table:table-cell>
          <table:table-cell table:style-name="ce17" office:value-type="float" office:value="207.1" calcext:value-type="float">
            <text:p>207.1</text:p>
          </table:table-cell>
          <table:table-cell table:style-name="ce17" office:value-type="float" office:value="139.9" calcext:value-type="float">
            <text:p>139.9</text:p>
          </table:table-cell>
          <table:table-cell table:style-name="ce17" office:value-type="float" office:value="231" calcext:value-type="float">
            <text:p>231.0</text:p>
          </table:table-cell>
          <table:table-cell table:style-name="ce17" office:value-type="float" office:value="170" calcext:value-type="float">
            <text:p>170.0</text:p>
          </table:table-cell>
          <table:table-cell table:style-name="ce17" office:value-type="float" office:value="197.2" calcext:value-type="float">
            <text:p>19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48.8" calcext:value-type="float">
            <text:p>248.8</text:p>
          </table:table-cell>
          <table:table-cell table:style-name="ce17" office:value-type="float" office:value="206.9" calcext:value-type="float">
            <text:p>206.9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170.6" calcext:value-type="float">
            <text:p>170.6</text:p>
          </table:table-cell>
          <table:table-cell table:style-name="ce17" office:value-type="float" office:value="198.1" calcext:value-type="float">
            <text:p>19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0.2" calcext:value-type="float">
            <text:p>250.2</text:p>
          </table:table-cell>
          <table:table-cell table:style-name="ce17" office:value-type="float" office:value="206.2" calcext:value-type="float">
            <text:p>206.2</text:p>
          </table:table-cell>
          <table:table-cell table:style-name="ce17" office:value-type="float" office:value="138.7" calcext:value-type="float">
            <text:p>138.7</text:p>
          </table:table-cell>
          <table:table-cell table:style-name="ce17" office:value-type="float" office:value="238" calcext:value-type="float">
            <text:p>238.0</text:p>
          </table:table-cell>
          <table:table-cell table:style-name="ce17" office:value-type="float" office:value="170.7" calcext:value-type="float">
            <text:p>170.7</text:p>
          </table:table-cell>
          <table:table-cell table:style-name="ce17" office:value-type="float" office:value="198.6" calcext:value-type="float">
            <text:p>19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3" calcext:value-type="float">
            <text:p>253.0</text:p>
          </table:table-cell>
          <table:table-cell table:style-name="ce17" office:value-type="float" office:value="206.1" calcext:value-type="float">
            <text:p>206.1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239.1" calcext:value-type="float">
            <text:p>239.1</text:p>
          </table:table-cell>
          <table:table-cell table:style-name="ce17" office:value-type="float" office:value="172.7" calcext:value-type="float">
            <text:p>172.7</text:p>
          </table:table-cell>
          <table:table-cell table:style-name="ce17" office:value-type="float" office:value="199.5" calcext:value-type="float">
            <text:p>19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9.7" calcext:value-type="float">
            <text:p>229.7</text:p>
          </table:table-cell>
          <table:table-cell table:style-name="ce17" office:value-type="float" office:value="186.2" calcext:value-type="float">
            <text:p>186.2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223.1" calcext:value-type="float">
            <text:p>223.1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3" calcext:value-type="float">
            <text:p>233.0</text:p>
          </table:table-cell>
          <table:table-cell table:style-name="ce17" office:value-type="float" office:value="184.8" calcext:value-type="float">
            <text:p>184.8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222.9" calcext:value-type="float">
            <text:p>222.9</text:p>
          </table:table-cell>
          <table:table-cell table:style-name="ce17" office:value-type="float" office:value="160.2" calcext:value-type="float">
            <text:p>160.2</text:p>
          </table:table-cell>
          <table:table-cell table:style-name="ce17" office:value-type="float" office:value="182.9" calcext:value-type="float">
            <text:p>18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31.2" calcext:value-type="float">
            <text:p>231.2</text:p>
          </table:table-cell>
          <table:table-cell table:style-name="ce17" office:value-type="float" office:value="180.5" calcext:value-type="float">
            <text:p>180.5</text:p>
          </table:table-cell>
          <table:table-cell table:style-name="ce17" office:value-type="float" office:value="124" calcext:value-type="float">
            <text:p>124.0</text:p>
          </table:table-cell>
          <table:table-cell table:style-name="ce17" office:value-type="float" office:value="220.6" calcext:value-type="float">
            <text:p>220.6</text:p>
          </table:table-cell>
          <table:table-cell table:style-name="ce17" office:value-type="float" office:value="159.2" calcext:value-type="float">
            <text:p>159.2</text:p>
          </table:table-cell>
          <table:table-cell table:style-name="ce17" office:value-type="float" office:value="180.4" calcext:value-type="float">
            <text:p>18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23.4" calcext:value-type="float">
            <text:p>223.4</text:p>
          </table:table-cell>
          <table:table-cell table:style-name="ce17" office:value-type="float" office:value="176.1" calcext:value-type="float">
            <text:p>176.1</text:p>
          </table:table-cell>
          <table:table-cell table:style-name="ce17" office:value-type="float" office:value="121.7" calcext:value-type="float">
            <text:p>121.7</text:p>
          </table:table-cell>
          <table:table-cell table:style-name="ce17" office:value-type="float" office:value="213.8" calcext:value-type="float">
            <text:p>213.8</text:p>
          </table:table-cell>
          <table:table-cell table:style-name="ce17" office:value-type="float" office:value="151.6" calcext:value-type="float">
            <text:p>151.6</text:p>
          </table:table-cell>
          <table:table-cell table:style-name="ce17" office:value-type="float" office:value="174.7" calcext:value-type="float">
            <text:p>17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3.7" calcext:value-type="float">
            <text:p>253.7</text:p>
          </table:table-cell>
          <table:table-cell table:style-name="ce17" office:value-type="float" office:value="198.3" calcext:value-type="float">
            <text:p>198.3</text:p>
          </table:table-cell>
          <table:table-cell table:style-name="ce17" office:value-type="float" office:value="133.1" calcext:value-type="float">
            <text:p>133.1</text:p>
          </table:table-cell>
          <table:table-cell table:style-name="ce17" office:value-type="float" office:value="231.9" calcext:value-type="float">
            <text:p>231.9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94.1" calcext:value-type="float">
            <text:p>19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59.7" calcext:value-type="float">
            <text:p>259.7</text:p>
          </table:table-cell>
          <table:table-cell table:style-name="ce17" office:value-type="float" office:value="202.2" calcext:value-type="float">
            <text:p>202.2</text:p>
          </table:table-cell>
          <table:table-cell table:style-name="ce17" office:value-type="float" office:value="134.6" calcext:value-type="float">
            <text:p>134.6</text:p>
          </table:table-cell>
          <table:table-cell table:style-name="ce17" office:value-type="float" office:value="234.3" calcext:value-type="float">
            <text:p>234.3</text:p>
          </table:table-cell>
          <table:table-cell table:style-name="ce17" office:value-type="float" office:value="166.7" calcext:value-type="float">
            <text:p>166.7</text:p>
          </table:table-cell>
          <table:table-cell table:style-name="ce17" office:value-type="float" office:value="196.8" calcext:value-type="float">
            <text:p>19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69.7" calcext:value-type="float">
            <text:p>269.7</text:p>
          </table:table-cell>
          <table:table-cell table:style-name="ce17" office:value-type="float" office:value="209.6" calcext:value-type="float">
            <text:p>209.6</text:p>
          </table:table-cell>
          <table:table-cell table:style-name="ce17" office:value-type="float" office:value="137.2" calcext:value-type="float">
            <text:p>137.2</text:p>
          </table:table-cell>
          <table:table-cell table:style-name="ce17" office:value-type="float" office:value="237.8" calcext:value-type="float">
            <text:p>237.8</text:p>
          </table:table-cell>
          <table:table-cell table:style-name="ce17" office:value-type="float" office:value="168.8" calcext:value-type="float">
            <text:p>168.8</text:p>
          </table:table-cell>
          <table:table-cell table:style-name="ce17" office:value-type="float" office:value="201.9" calcext:value-type="float">
            <text:p>20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83.6" calcext:value-type="float">
            <text:p>283.6</text:p>
          </table:table-cell>
          <table:table-cell table:style-name="ce17" office:value-type="float" office:value="219.3" calcext:value-type="float">
            <text:p>219.3</text:p>
          </table:table-cell>
          <table:table-cell table:style-name="ce17" office:value-type="float" office:value="142.3" calcext:value-type="float">
            <text:p>142.3</text:p>
          </table:table-cell>
          <table:table-cell table:style-name="ce17" office:value-type="float" office:value="245.7" calcext:value-type="float">
            <text:p>245.7</text:p>
          </table:table-cell>
          <table:table-cell table:style-name="ce17" office:value-type="float" office:value="174.1" calcext:value-type="float">
            <text:p>174.1</text:p>
          </table:table-cell>
          <table:table-cell table:style-name="ce17" office:value-type="float" office:value="210.2" calcext:value-type="float">
            <text:p>2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88.3" calcext:value-type="float">
            <text:p>288.3</text:p>
          </table:table-cell>
          <table:table-cell table:style-name="ce17" office:value-type="float" office:value="222.8" calcext:value-type="float">
            <text:p>222.8</text:p>
          </table:table-cell>
          <table:table-cell table:style-name="ce17" office:value-type="float" office:value="143.6" calcext:value-type="float">
            <text:p>143.6</text:p>
          </table:table-cell>
          <table:table-cell table:style-name="ce17" office:value-type="float" office:value="246.3" calcext:value-type="float">
            <text:p>246.3</text:p>
          </table:table-cell>
          <table:table-cell table:style-name="ce17" office:value-type="float" office:value="171.4" calcext:value-type="float">
            <text:p>171.4</text:p>
          </table:table-cell>
          <table:table-cell table:style-name="ce17" office:value-type="float" office:value="211.7" calcext:value-type="float">
            <text:p>2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1.2" calcext:value-type="float">
            <text:p>291.2</text:p>
          </table:table-cell>
          <table:table-cell table:style-name="ce17" office:value-type="float" office:value="225.3" calcext:value-type="float">
            <text:p>225.3</text:p>
          </table:table-cell>
          <table:table-cell table:style-name="ce17" office:value-type="float" office:value="145" calcext:value-type="float">
            <text:p>145.0</text:p>
          </table:table-cell>
          <table:table-cell table:style-name="ce17" office:value-type="float" office:value="246.6" calcext:value-type="float">
            <text:p>246.6</text:p>
          </table:table-cell>
          <table:table-cell table:style-name="ce17" office:value-type="float" office:value="169.7" calcext:value-type="float">
            <text:p>169.7</text:p>
          </table:table-cell>
          <table:table-cell table:style-name="ce17" office:value-type="float" office:value="212.8" calcext:value-type="float">
            <text:p>2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4" calcext:value-type="float">
            <text:p>294.0</text:p>
          </table:table-cell>
          <table:table-cell table:style-name="ce17" office:value-type="float" office:value="227.2" calcext:value-type="float">
            <text:p>227.2</text:p>
          </table:table-cell>
          <table:table-cell table:style-name="ce17" office:value-type="float" office:value="146.9" calcext:value-type="float">
            <text:p>146.9</text:p>
          </table:table-cell>
          <table:table-cell table:style-name="ce17" office:value-type="float" office:value="247.2" calcext:value-type="float">
            <text:p>247.2</text:p>
          </table:table-cell>
          <table:table-cell table:style-name="ce17" office:value-type="float" office:value="166.8" calcext:value-type="float">
            <text:p>166.8</text:p>
          </table:table-cell>
          <table:table-cell table:style-name="ce17" office:value-type="float" office:value="213.6" calcext:value-type="float">
            <text:p>2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5.2" calcext:value-type="float">
            <text:p>295.2</text:p>
          </table:table-cell>
          <table:table-cell table:style-name="ce17" office:value-type="float" office:value="227.9" calcext:value-type="float">
            <text:p>227.9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6.3" calcext:value-type="float">
            <text:p>246.3</text:p>
          </table:table-cell>
          <table:table-cell table:style-name="ce17" office:value-type="float" office:value="166.4" calcext:value-type="float">
            <text:p>166.4</text:p>
          </table:table-cell>
          <table:table-cell table:style-name="ce17" office:value-type="float" office:value="213.8" calcext:value-type="float">
            <text:p>2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6" calcext:value-type="float">
            <text:p>296.0</text:p>
          </table:table-cell>
          <table:table-cell table:style-name="ce17" office:value-type="float" office:value="228.4" calcext:value-type="float">
            <text:p>228.4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5.7" calcext:value-type="float">
            <text:p>245.7</text:p>
          </table:table-cell>
          <table:table-cell table:style-name="ce17" office:value-type="float" office:value="165.8" calcext:value-type="float">
            <text:p>165.8</text:p>
          </table:table-cell>
          <table:table-cell table:style-name="ce17" office:value-type="float" office:value="213.9" calcext:value-type="float">
            <text:p>2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8" calcext:value-type="float">
            <text:p>298.0</text:p>
          </table:table-cell>
          <table:table-cell table:style-name="ce17" office:value-type="float" office:value="229.2" calcext:value-type="float">
            <text:p>229.2</text:p>
          </table:table-cell>
          <table:table-cell table:style-name="ce17" office:value-type="float" office:value="147.5" calcext:value-type="float">
            <text:p>147.5</text:p>
          </table:table-cell>
          <table:table-cell table:style-name="ce17" office:value-type="float" office:value="245.4" calcext:value-type="float">
            <text:p>245.4</text:p>
          </table:table-cell>
          <table:table-cell table:style-name="ce17" office:value-type="float" office:value="165.5" calcext:value-type="float">
            <text:p>165.5</text:p>
          </table:table-cell>
          <table:table-cell table:style-name="ce17" office:value-type="float" office:value="214.3" calcext:value-type="float">
            <text:p>2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98.6" calcext:value-type="float">
            <text:p>298.6</text:p>
          </table:table-cell>
          <table:table-cell table:style-name="ce17" office:value-type="float" office:value="230.3" calcext:value-type="float">
            <text:p>230.3</text:p>
          </table:table-cell>
          <table:table-cell table:style-name="ce17" office:value-type="float" office:value="147.1" calcext:value-type="float">
            <text:p>147.1</text:p>
          </table:table-cell>
          <table:table-cell table:style-name="ce17" office:value-type="float" office:value="245.9" calcext:value-type="float">
            <text:p>245.9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214.6" calcext:value-type="float">
            <text:p>2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0.3" calcext:value-type="float">
            <text:p>300.3</text:p>
          </table:table-cell>
          <table:table-cell table:style-name="ce17" office:value-type="float" office:value="231.6" calcext:value-type="float">
            <text:p>231.6</text:p>
          </table:table-cell>
          <table:table-cell table:style-name="ce17" office:value-type="float" office:value="147" calcext:value-type="float">
            <text:p>147.0</text:p>
          </table:table-cell>
          <table:table-cell table:style-name="ce17" office:value-type="float" office:value="246.5" calcext:value-type="float">
            <text:p>246.5</text:p>
          </table:table-cell>
          <table:table-cell table:style-name="ce17" office:value-type="float" office:value="165" calcext:value-type="float">
            <text:p>165.0</text:p>
          </table:table-cell>
          <table:table-cell table:style-name="ce17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1" calcext:value-type="float">
            <text:p>301.0</text:p>
          </table:table-cell>
          <table:table-cell table:style-name="ce17" office:value-type="float" office:value="232.4" calcext:value-type="float">
            <text:p>232.4</text:p>
          </table:table-cell>
          <table:table-cell table:style-name="ce17" office:value-type="float" office:value="147.4" calcext:value-type="float">
            <text:p>147.4</text:p>
          </table:table-cell>
          <table:table-cell table:style-name="ce17" office:value-type="float" office:value="247.4" calcext:value-type="float">
            <text:p>247.4</text:p>
          </table:table-cell>
          <table:table-cell table:style-name="ce17" office:value-type="float" office:value="165.2" calcext:value-type="float">
            <text:p>165.2</text:p>
          </table:table-cell>
          <table:table-cell table:style-name="ce17" office:value-type="float" office:value="215.9" calcext:value-type="float">
            <text:p>2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0.9" calcext:value-type="float">
            <text:p>300.9</text:p>
          </table:table-cell>
          <table:table-cell table:style-name="ce17" office:value-type="float" office:value="233.2" calcext:value-type="float">
            <text:p>233.2</text:p>
          </table:table-cell>
          <table:table-cell table:style-name="ce17" office:value-type="float" office:value="147.6" calcext:value-type="float">
            <text:p>147.6</text:p>
          </table:table-cell>
          <table:table-cell table:style-name="ce17" office:value-type="float" office:value="247.6" calcext:value-type="float">
            <text:p>247.6</text:p>
          </table:table-cell>
          <table:table-cell table:style-name="ce17" office:value-type="float" office:value="165.7" calcext:value-type="float">
            <text:p>165.7</text:p>
          </table:table-cell>
          <table:table-cell table:style-name="ce17" office:value-type="float" office:value="216.3" calcext:value-type="float">
            <text:p>2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2.3" calcext:value-type="float">
            <text:p>302.3</text:p>
          </table:table-cell>
          <table:table-cell table:style-name="ce17" office:value-type="float" office:value="234.5" calcext:value-type="float">
            <text:p>234.5</text:p>
          </table:table-cell>
          <table:table-cell table:style-name="ce17" office:value-type="float" office:value="148.4" calcext:value-type="float">
            <text:p>148.4</text:p>
          </table:table-cell>
          <table:table-cell table:style-name="ce17" office:value-type="float" office:value="247.9" calcext:value-type="float">
            <text:p>247.9</text:p>
          </table:table-cell>
          <table:table-cell table:style-name="ce17" office:value-type="float" office:value="167" calcext:value-type="float">
            <text:p>167.0</text:p>
          </table:table-cell>
          <table:table-cell table:style-name="ce17" office:value-type="float" office:value="217.4" calcext:value-type="float">
            <text:p>2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3.3" calcext:value-type="float">
            <text:p>303.3</text:p>
          </table:table-cell>
          <table:table-cell table:style-name="ce17" office:value-type="float" office:value="235.4" calcext:value-type="float">
            <text:p>235.4</text:p>
          </table:table-cell>
          <table:table-cell table:style-name="ce17" office:value-type="float" office:value="149.9" calcext:value-type="float">
            <text:p>149.9</text:p>
          </table:table-cell>
          <table:table-cell table:style-name="ce17" office:value-type="float" office:value="249.6" calcext:value-type="float">
            <text:p>249.6</text:p>
          </table:table-cell>
          <table:table-cell table:style-name="ce17" office:value-type="float" office:value="168.5" calcext:value-type="float">
            <text:p>168.5</text:p>
          </table:table-cell>
          <table:table-cell table:style-name="ce17" office:value-type="float" office:value="218.6" calcext:value-type="float">
            <text:p>21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06.1" calcext:value-type="float">
            <text:p>306.1</text:p>
          </table:table-cell>
          <table:table-cell table:style-name="ce17" office:value-type="float" office:value="237.9" calcext:value-type="float">
            <text:p>237.9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252.1" calcext:value-type="float">
            <text:p>252.1</text:p>
          </table:table-cell>
          <table:table-cell table:style-name="ce17" office:value-type="float" office:value="170.3" calcext:value-type="float">
            <text:p>170.3</text:p>
          </table:table-cell>
          <table:table-cell table:style-name="ce17" office:value-type="float" office:value="220.8" calcext:value-type="float">
            <text:p>22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3" table:style-name="ce17" office:value-type="float" office:value="100" calcext:value-type="float">
            <text:p>10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" calcext:value-type="float">
            <text:p>10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99.5" calcext:value-type="float">
            <text:p>99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101.6" calcext:value-type="float">
            <text:p>101.6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98.2" calcext:value-type="float">
            <text:p>98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09.5" calcext:value-type="float">
            <text:p>109.5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99" calcext:value-type="float">
            <text:p>99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" calcext:value-type="float">
            <text:p>10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99.1" calcext:value-type="float">
            <text:p>9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9" calcext:value-type="float">
            <text:p>10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98.6" calcext:value-type="float">
            <text:p>98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7" calcext:value-type="float">
            <text:p>10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3.1" calcext:value-type="float">
            <text:p>113.1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98.5" calcext:value-type="float">
            <text:p>9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4.8" calcext:value-type="float">
            <text:p>114.8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5" calcext:value-type="float">
            <text:p>10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6.4" calcext:value-type="float">
            <text:p>116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4" calcext:value-type="float">
            <text:p>10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8.5" calcext:value-type="float">
            <text:p>118.5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99.3" calcext:value-type="float">
            <text:p>9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2" calcext:value-type="float">
            <text:p>119.2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9.5" calcext:value-type="float">
            <text:p>99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100.5" calcext:value-type="float">
            <text:p>10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4" calcext:value-type="float">
            <text:p>11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2" calcext:value-type="float">
            <text:p>121.2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01.1" calcext:value-type="float">
            <text:p>10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" calcext:value-type="float">
            <text:p>1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100.3" calcext:value-type="float">
            <text:p>10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3" calcext:value-type="float">
            <text:p>1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99.4" calcext:value-type="float">
            <text:p>9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5" calcext:value-type="float">
            <text:p>11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6" calcext:value-type="float">
            <text:p>123.6</text:p>
          </table:table-cell>
          <table:table-cell table:style-name="ce17" office:value-type="float" office:value="110.1" calcext:value-type="float">
            <text:p>110.1</text:p>
          </table:table-cell>
          <table:table-cell table:style-name="ce17" office:value-type="float" office:value="98.3" calcext:value-type="float">
            <text:p>98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7.7" calcext:value-type="float">
            <text:p>97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8.2" calcext:value-type="float">
            <text:p>98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1.6" calcext:value-type="float">
            <text:p>111.6</text:p>
          </table:table-cell>
          <table:table-cell table:style-name="ce17" office:value-type="float" office:value="98" calcext:value-type="float">
            <text:p>98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0.6" calcext:value-type="float">
            <text:p>110.6</text:p>
          </table:table-cell>
          <table:table-cell table:style-name="ce17" office:value-type="float" office:value="97.2" calcext:value-type="float">
            <text:p>97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" calcext:value-type="float">
            <text:p>126.0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96.1" calcext:value-type="float">
            <text:p>9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94.4" calcext:value-type="float">
            <text:p>9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2" calcext:value-type="float">
            <text:p>125.2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3.9" calcext:value-type="float">
            <text:p>93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4" calcext:value-type="float">
            <text:p>125.4</text:p>
          </table:table-cell>
          <table:table-cell table:style-name="ce17" office:value-type="float" office:value="109.1" calcext:value-type="float">
            <text:p>109.1</text:p>
          </table:table-cell>
          <table:table-cell table:style-name="ce17" office:value-type="float" office:value="93.4" calcext:value-type="float">
            <text:p>9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93.6" calcext:value-type="float">
            <text:p>9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09.3" calcext:value-type="float">
            <text:p>109.3</text:p>
          </table:table-cell>
          <table:table-cell table:style-name="ce17" office:value-type="float" office:value="92.7" calcext:value-type="float">
            <text:p>92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5" calcext:value-type="float">
            <text:p>1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4" calcext:value-type="float">
            <text:p>126.4</text:p>
          </table:table-cell>
          <table:table-cell table:style-name="ce17" office:value-type="float" office:value="110.4" calcext:value-type="float">
            <text:p>110.4</text:p>
          </table:table-cell>
          <table:table-cell table:style-name="ce17" office:value-type="float" office:value="92" calcext:value-type="float">
            <text:p>9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" calcext:value-type="float">
            <text:p>1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1" calcext:value-type="float">
            <text:p>126.1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2" calcext:value-type="float">
            <text:p>1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91.6" calcext:value-type="float">
            <text:p>9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6" calcext:value-type="float">
            <text:p>125.6</text:p>
          </table:table-cell>
          <table:table-cell table:style-name="ce17" office:value-type="float" office:value="110.9" calcext:value-type="float">
            <text:p>110.9</text:p>
          </table:table-cell>
          <table:table-cell table:style-name="ce17" office:value-type="float" office:value="92.4" calcext:value-type="float">
            <text:p>9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4" calcext:value-type="float">
            <text:p>1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9" calcext:value-type="float">
            <text:p>125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92.8" calcext:value-type="float">
            <text:p>9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9" calcext:value-type="float">
            <text:p>126.9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93.7" calcext:value-type="float">
            <text:p>93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12.4" calcext:value-type="float">
            <text:p>112.4</text:p>
          </table:table-cell>
          <table:table-cell table:style-name="ce17" office:value-type="float" office:value="94.8" calcext:value-type="float">
            <text:p>94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6.4" calcext:value-type="float">
            <text:p>1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0.8" calcext:value-type="float">
            <text:p>130.8</text:p>
          </table:table-cell>
          <table:table-cell table:style-name="ce17" office:value-type="float" office:value="112.9" calcext:value-type="float">
            <text:p>112.9</text:p>
          </table:table-cell>
          <table:table-cell table:style-name="ce17" office:value-type="float" office:value="95.5" calcext:value-type="float">
            <text:p>95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13.8" calcext:value-type="float">
            <text:p>113.8</text:p>
          </table:table-cell>
          <table:table-cell table:style-name="ce17" office:value-type="float" office:value="96.7" calcext:value-type="float">
            <text:p>9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96.6" calcext:value-type="float">
            <text:p>9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8" calcext:value-type="float">
            <text:p>1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8" calcext:value-type="float">
            <text:p>132.8</text:p>
          </table:table-cell>
          <table:table-cell table:style-name="ce17" office:value-type="float" office:value="113.7" calcext:value-type="float">
            <text:p>113.7</text:p>
          </table:table-cell>
          <table:table-cell table:style-name="ce17" office:value-type="float" office:value="96.7" calcext:value-type="float">
            <text:p>9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2" calcext:value-type="float">
            <text:p>1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96" calcext:value-type="float">
            <text:p>9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9" calcext:value-type="float">
            <text:p>11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1.1" calcext:value-type="float">
            <text:p>131.1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94.9" calcext:value-type="float">
            <text:p>94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91.4" calcext:value-type="float">
            <text:p>9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3" calcext:value-type="float">
            <text:p>1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3" calcext:value-type="float">
            <text:p>132.3</text:p>
          </table:table-cell>
          <table:table-cell table:style-name="ce17" office:value-type="float" office:value="112.3" calcext:value-type="float">
            <text:p>112.3</text:p>
          </table:table-cell>
          <table:table-cell table:style-name="ce17" office:value-type="float" office:value="90.6" calcext:value-type="float">
            <text:p>9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2" calcext:value-type="float">
            <text:p>1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2" calcext:value-type="float">
            <text:p>132.2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91.9" calcext:value-type="float">
            <text:p>9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5" calcext:value-type="float">
            <text:p>132.5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92.4" calcext:value-type="float">
            <text:p>92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6" calcext:value-type="float">
            <text:p>132.6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93.3" calcext:value-type="float">
            <text:p>93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" calcext:value-type="float">
            <text:p>1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2" calcext:value-type="float">
            <text:p>133.2</text:p>
          </table:table-cell>
          <table:table-cell table:style-name="ce17" office:value-type="float" office:value="114.3" calcext:value-type="float">
            <text:p>114.3</text:p>
          </table:table-cell>
          <table:table-cell table:style-name="ce17" office:value-type="float" office:value="93" calcext:value-type="float">
            <text:p>93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4" calcext:value-type="float">
            <text:p>1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15" calcext:value-type="float">
            <text:p>115.0</text:p>
          </table:table-cell>
          <table:table-cell table:style-name="ce17" office:value-type="float" office:value="90.8" calcext:value-type="float">
            <text:p>9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3" calcext:value-type="float">
            <text:p>134.3</text:p>
          </table:table-cell>
          <table:table-cell table:style-name="ce17" office:value-type="float" office:value="116" calcext:value-type="float">
            <text:p>116.0</text:p>
          </table:table-cell>
          <table:table-cell table:style-name="ce17" office:value-type="float" office:value="88.5" calcext:value-type="float">
            <text:p>88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4" calcext:value-type="float">
            <text:p>11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5" calcext:value-type="float">
            <text:p>134.5</text:p>
          </table:table-cell>
          <table:table-cell table:style-name="ce17" office:value-type="float" office:value="116.1" calcext:value-type="float">
            <text:p>116.1</text:p>
          </table:table-cell>
          <table:table-cell table:style-name="ce17" office:value-type="float" office:value="88" calcext:value-type="float">
            <text:p>88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7" calcext:value-type="float">
            <text:p>11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15.7" calcext:value-type="float">
            <text:p>115.7</text:p>
          </table:table-cell>
          <table:table-cell table:style-name="ce17" office:value-type="float" office:value="87.4" calcext:value-type="float">
            <text:p>87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8.5" calcext:value-type="float">
            <text:p>11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1" calcext:value-type="float">
            <text:p>134.1</text:p>
          </table:table-cell>
          <table:table-cell table:style-name="ce17" office:value-type="float" office:value="114.2" calcext:value-type="float">
            <text:p>114.2</text:p>
          </table:table-cell>
          <table:table-cell table:style-name="ce17" office:value-type="float" office:value="86.7" calcext:value-type="float">
            <text:p>8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" calcext:value-type="float">
            <text:p>132.0</text:p>
          </table:table-cell>
          <table:table-cell table:style-name="ce17" office:value-type="float" office:value="112.2" calcext:value-type="float">
            <text:p>112.2</text:p>
          </table:table-cell>
          <table:table-cell table:style-name="ce17" office:value-type="float" office:value="87.1" calcext:value-type="float">
            <text:p>87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8" calcext:value-type="float">
            <text:p>128.8</text:p>
          </table:table-cell>
          <table:table-cell table:style-name="ce17" office:value-type="float" office:value="109.7" calcext:value-type="float">
            <text:p>109.7</text:p>
          </table:table-cell>
          <table:table-cell table:style-name="ce17" office:value-type="float" office:value="85.7" calcext:value-type="float">
            <text:p>85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" calcext:value-type="float">
            <text:p>1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8" calcext:value-type="float">
            <text:p>125.8</text:p>
          </table:table-cell>
          <table:table-cell table:style-name="ce17" office:value-type="float" office:value="106.7" calcext:value-type="float">
            <text:p>106.7</text:p>
          </table:table-cell>
          <table:table-cell table:style-name="ce17" office:value-type="float" office:value="83.8" calcext:value-type="float">
            <text:p>83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82.6" calcext:value-type="float">
            <text:p>82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8" calcext:value-type="float">
            <text:p>10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81.2" calcext:value-type="float">
            <text:p>8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3" calcext:value-type="float">
            <text:p>10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6" calcext:value-type="float">
            <text:p>122.6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81" calcext:value-type="float">
            <text:p>8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1" calcext:value-type="float">
            <text:p>123.1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9" calcext:value-type="float">
            <text:p>123.9</text:p>
          </table:table-cell>
          <table:table-cell table:style-name="ce17" office:value-type="float" office:value="103.5" calcext:value-type="float">
            <text:p>103.5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9" calcext:value-type="float">
            <text:p>124.9</text:p>
          </table:table-cell>
          <table:table-cell table:style-name="ce17" office:value-type="float" office:value="103.1" calcext:value-type="float">
            <text:p>103.1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7" calcext:value-type="float">
            <text:p>10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" calcext:value-type="float">
            <text:p>124.0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80.9" calcext:value-type="float">
            <text:p>80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1" calcext:value-type="float">
            <text:p>10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4" calcext:value-type="float">
            <text:p>123.4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81" calcext:value-type="float">
            <text:p>81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5" calcext:value-type="float">
            <text:p>10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2.1" calcext:value-type="float">
            <text:p>122.1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81.1" calcext:value-type="float">
            <text:p>81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2" calcext:value-type="float">
            <text:p>102.0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8" calcext:value-type="float">
            <text:p>10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4" calcext:value-type="float">
            <text:p>121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80.7" calcext:value-type="float">
            <text:p>80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7" calcext:value-type="float">
            <text:p>10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2" calcext:value-type="float">
            <text:p>120.2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80.2" calcext:value-type="float">
            <text:p>80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6" calcext:value-type="float">
            <text:p>10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" calcext:value-type="float">
            <text:p>120.0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" calcext:value-type="float">
            <text:p>10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6" calcext:value-type="float">
            <text:p>10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8.7" calcext:value-type="float">
            <text:p>118.7</text:p>
          </table:table-cell>
          <table:table-cell table:style-name="ce17" office:value-type="float" office:value="99.3" calcext:value-type="float">
            <text:p>99.3</text:p>
          </table:table-cell>
          <table:table-cell table:style-name="ce17" office:value-type="float" office:value="78.4" calcext:value-type="float">
            <text:p>7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0.8" calcext:value-type="float">
            <text:p>10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19.4" calcext:value-type="float">
            <text:p>119.4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78.4" calcext:value-type="float">
            <text:p>7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2" calcext:value-type="float">
            <text:p>10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0.3" calcext:value-type="float">
            <text:p>120.3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78.6" calcext:value-type="float">
            <text:p>78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1.7" calcext:value-type="float">
            <text:p>10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1.8" calcext:value-type="float">
            <text:p>121.8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78.7" calcext:value-type="float">
            <text:p>78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2.4" calcext:value-type="float">
            <text:p>10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79.1" calcext:value-type="float">
            <text:p>79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3" calcext:value-type="float">
            <text:p>10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4.5" calcext:value-type="float">
            <text:p>124.5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79.3" calcext:value-type="float">
            <text:p>7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3.9" calcext:value-type="float">
            <text:p>10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5.3" calcext:value-type="float">
            <text:p>125.3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79.6" calcext:value-type="float">
            <text:p>79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4" calcext:value-type="float">
            <text:p>10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6.7" calcext:value-type="float">
            <text:p>126.7</text:p>
          </table:table-cell>
          <table:table-cell table:style-name="ce17" office:value-type="float" office:value="101.4" calcext:value-type="float">
            <text:p>101.4</text:p>
          </table:table-cell>
          <table:table-cell table:style-name="ce17" office:value-type="float" office:value="80.3" calcext:value-type="float">
            <text:p>8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28.4" calcext:value-type="float">
            <text:p>128.4</text:p>
          </table:table-cell>
          <table:table-cell table:style-name="ce17" office:value-type="float" office:value="102.6" calcext:value-type="float">
            <text:p>102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6.2" calcext:value-type="float">
            <text:p>10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103.6" calcext:value-type="float">
            <text:p>103.6</text:p>
          </table:table-cell>
          <table:table-cell table:style-name="ce17" office:value-type="float" office:value="80.8" calcext:value-type="float">
            <text:p>80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1" calcext:value-type="float">
            <text:p>10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1.7" calcext:value-type="float">
            <text:p>131.7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80.5" calcext:value-type="float">
            <text:p>8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80.1" calcext:value-type="float">
            <text:p>8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" calcext:value-type="float">
            <text:p>10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8" calcext:value-type="float">
            <text:p>133.8</text:p>
          </table:table-cell>
          <table:table-cell table:style-name="ce17" office:value-type="float" office:value="106.4" calcext:value-type="float">
            <text:p>106.4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2" calcext:value-type="float">
            <text:p>134.2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6" calcext:value-type="float">
            <text:p>10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7" calcext:value-type="float">
            <text:p>134.7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79.7" calcext:value-type="float">
            <text:p>79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5.1" calcext:value-type="float">
            <text:p>135.1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79.4" calcext:value-type="float">
            <text:p>79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5.9" calcext:value-type="float">
            <text:p>135.9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78.7" calcext:value-type="float">
            <text:p>78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4" calcext:value-type="float">
            <text:p>1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6.7" calcext:value-type="float">
            <text:p>136.7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78.1" calcext:value-type="float">
            <text:p>78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7" calcext:value-type="float">
            <text:p>137.0</text:p>
          </table:table-cell>
          <table:table-cell table:style-name="ce17" office:value-type="float" office:value="110" calcext:value-type="float">
            <text:p>110.0</text:p>
          </table:table-cell>
          <table:table-cell table:style-name="ce17" office:value-type="float" office:value="77.4" calcext:value-type="float">
            <text:p>77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8" calcext:value-type="float">
            <text:p>11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7.9" calcext:value-type="float">
            <text:p>137.9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76.9" calcext:value-type="float">
            <text:p>76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4" calcext:value-type="float">
            <text:p>138.4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76.6" calcext:value-type="float">
            <text:p>7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9" calcext:value-type="float">
            <text:p>138.9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6" calcext:value-type="float">
            <text:p>11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5" calcext:value-type="float">
            <text:p>139.5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76.6" calcext:value-type="float">
            <text:p>76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3" calcext:value-type="float">
            <text:p>140.3</text:p>
          </table:table-cell>
          <table:table-cell table:style-name="ce17" office:value-type="float" office:value="111.5" calcext:value-type="float">
            <text:p>111.5</text:p>
          </table:table-cell>
          <table:table-cell table:style-name="ce17" office:value-type="float" office:value="76.7" calcext:value-type="float">
            <text:p>76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76.1" calcext:value-type="float">
            <text:p>76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7" calcext:value-type="float">
            <text:p>1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5" calcext:value-type="float">
            <text:p>141.5</text:p>
          </table:table-cell>
          <table:table-cell table:style-name="ce17" office:value-type="float" office:value="111.2" calcext:value-type="float">
            <text:p>111.2</text:p>
          </table:table-cell>
          <table:table-cell table:style-name="ce17" office:value-type="float" office:value="75.7" calcext:value-type="float">
            <text:p>75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9" calcext:value-type="float">
            <text:p>1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75.8" calcext:value-type="float">
            <text:p>75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8" calcext:value-type="float">
            <text:p>11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2.7" calcext:value-type="float">
            <text:p>132.7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70.1" calcext:value-type="float">
            <text:p>70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1" calcext:value-type="float">
            <text:p>10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3.2" calcext:value-type="float">
            <text:p>133.2</text:p>
          </table:table-cell>
          <table:table-cell table:style-name="ce17" office:value-type="float" office:value="102.5" calcext:value-type="float">
            <text:p>102.5</text:p>
          </table:table-cell>
          <table:table-cell table:style-name="ce17" office:value-type="float" office:value="69.3" calcext:value-type="float">
            <text:p>69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9" calcext:value-type="float">
            <text:p>10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9" calcext:value-type="float">
            <text:p>134.9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5.3" calcext:value-type="float">
            <text:p>10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4.4" calcext:value-type="float">
            <text:p>134.4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68.4" calcext:value-type="float">
            <text:p>68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4.8" calcext:value-type="float">
            <text:p>10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4.7" calcext:value-type="float">
            <text:p>144.7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73.4" calcext:value-type="float">
            <text:p>73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7" calcext:value-type="float">
            <text:p>1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4" calcext:value-type="float">
            <text:p>145.4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73.6" calcext:value-type="float">
            <text:p>73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2" calcext:value-type="float">
            <text:p>1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5" calcext:value-type="float">
            <text:p>145.5</text:p>
          </table:table-cell>
          <table:table-cell table:style-name="ce17" office:value-type="float" office:value="110.7" calcext:value-type="float">
            <text:p>110.7</text:p>
          </table:table-cell>
          <table:table-cell table:style-name="ce17" office:value-type="float" office:value="74.1" calcext:value-type="float">
            <text:p>74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6" calcext:value-type="float">
            <text:p>1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6.9" calcext:value-type="float">
            <text:p>146.9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6.2" calcext:value-type="float">
            <text:p>146.2</text:p>
          </table:table-cell>
          <table:table-cell table:style-name="ce17" office:value-type="float" office:value="111.8" calcext:value-type="float">
            <text:p>111.8</text:p>
          </table:table-cell>
          <table:table-cell table:style-name="ce17" office:value-type="float" office:value="75.3" calcext:value-type="float">
            <text:p>75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4.1" calcext:value-type="float">
            <text:p>1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5.4" calcext:value-type="float">
            <text:p>145.4</text:p>
          </table:table-cell>
          <table:table-cell table:style-name="ce17" office:value-type="float" office:value="111.9" calcext:value-type="float">
            <text:p>111.9</text:p>
          </table:table-cell>
          <table:table-cell table:style-name="ce17" office:value-type="float" office:value="76" calcext:value-type="float">
            <text:p>76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3.9" calcext:value-type="float">
            <text:p>11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1] 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111.3" calcext:value-type="float">
            <text:p>111.3</text:p>
          </table:table-cell>
          <table:table-cell table:style-name="ce17" office:value-type="float" office:value="75.9" calcext:value-type="float">
            <text:p>75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75.1" calcext:value-type="float">
            <text:p>75.1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9" calcext:value-type="float">
            <text:p>141.9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74.4" calcext:value-type="float">
            <text:p>74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1.2" calcext:value-type="float">
            <text:p>11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109.4" calcext:value-type="float">
            <text:p>109.4</text:p>
          </table:table-cell>
          <table:table-cell table:style-name="ce17" office:value-type="float" office:value="73.7" calcext:value-type="float">
            <text:p>73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6" calcext:value-type="float">
            <text:p>1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72.8" calcext:value-type="float">
            <text:p>72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10.1" calcext:value-type="float">
            <text:p>1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40" calcext:value-type="float">
            <text:p>140.0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71.9" calcext:value-type="float">
            <text:p>7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9.2" calcext:value-type="float">
            <text:p>10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107.9" calcext:value-type="float">
            <text:p>107.9</text:p>
          </table:table-cell>
          <table:table-cell table:style-name="ce17" office:value-type="float" office:value="71.2" calcext:value-type="float">
            <text:p>71.2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8" calcext:value-type="float">
            <text:p>10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9" calcext:value-type="float">
            <text:p>139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70.6" calcext:value-type="float">
            <text:p>70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.3" calcext:value-type="float">
            <text:p>10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2" calcext:value-type="float">
            <text:p>138.2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70" calcext:value-type="float">
            <text:p>7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1" calcext:value-type="float">
            <text:p>138.1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70" calcext:value-type="float">
            <text:p>7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Index number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38.3" calcext:value-type="float">
            <text:p>138.3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70" calcext:value-type="float">
            <text:p>70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4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11_contents" table:target-range-address="Table_of_contents.A3:Table_of_contents.C6"/>
        <table:database-range table:name="tra2511_notes" table:target-range-address="Notes.A3:Notes.B16"/>
        <table:database-range table:name="tra2511a" table:target-range-address="TRA2511a.A5:TRA2511a.H128"/>
        <table:database-range table:name="tra2511b" table:target-range-address="TRA2511b.A5:TRA2511b.I128"/>
        <table:database-range table:name="tra2511c" table:target-range-address="TRA2511c.A5:TRA2511c.J37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a" style:display-name="PageStyle_TRA2511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b" style:display-name="PageStyle_TRA2511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11c" style:display-name="PageStyle_TRA2511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11: Rolling annual provisional motor vehicle traffic in Great Britain - indexed to 1994</dc:title>
    <meta:creation-date>2023-12-07T15:46:56</meta:creation-date>
    <dc:date>2024-09-27T09:21:40</dc:date>
    <meta:generator>LibreOffice/7.3.7.2$Linux_X86_64 LibreOffice_project/30$Build-2</meta:generator>
    <meta:document-statistic meta:table-count="6" meta:cell-count="5883" meta:object-count="0"/>
  </office:meta>
</office:document-meta>
</file>