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4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4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4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5" calcext:value-type="float">
            <text:p>345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21.5" calcext:value-type="float">
            <text:p>42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6.6" calcext:value-type="float">
            <text:p>346.6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23.6" calcext:value-type="float">
            <text:p>42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8.3" calcext:value-type="float">
            <text:p>348.3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25.9" calcext:value-type="float">
            <text:p>42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0.1" calcext:value-type="float">
            <text:p>350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8.3" calcext:value-type="float">
            <text:p>4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1.1" calcext:value-type="float">
            <text:p>351.1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9.7" calcext:value-type="float">
            <text:p>4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3.6" calcext:value-type="float">
            <text:p>353.6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2.8" calcext:value-type="float">
            <text:p>43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5.8" calcext:value-type="float">
            <text:p>355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5.5" calcext:value-type="float">
            <text:p>43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8.2" calcext:value-type="float">
            <text:p>358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8.6" calcext:value-type="float">
            <text:p>4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9.9" calcext:value-type="float">
            <text:p>359.9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1.1" calcext:value-type="float">
            <text:p>44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0.7" calcext:value-type="float">
            <text:p>360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2.1" calcext:value-type="float">
            <text:p>44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2.5" calcext:value-type="float">
            <text:p>362.5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5" calcext:value-type="float">
            <text:p>44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3.6" calcext:value-type="float">
            <text:p>363.6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47" calcext:value-type="float">
            <text:p>44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5.8" calcext:value-type="float">
            <text:p>365.8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50.3" calcext:value-type="float">
            <text:p>45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7.7" calcext:value-type="float">
            <text:p>367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53.5" calcext:value-type="float">
            <text:p>45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8" calcext:value-type="float">
            <text:p>368.0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54.5" calcext:value-type="float">
            <text:p>45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9.3" calcext:value-type="float">
            <text:p>369.3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56.7" calcext:value-type="float">
            <text:p>45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0.6" calcext:value-type="float">
            <text:p>370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58.5" calcext:value-type="float">
            <text:p>45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2" calcext:value-type="float">
            <text:p>372.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60.3" calcext:value-type="float">
            <text:p>46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4.1" calcext:value-type="float">
            <text:p>374.1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62.8" calcext:value-type="float">
            <text:p>46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7" calcext:value-type="float">
            <text:p>375.7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7.4" calcext:value-type="float">
            <text:p>377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7" calcext:value-type="float">
            <text:p>4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9.5" calcext:value-type="float">
            <text:p>379.5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9.4" calcext:value-type="float">
            <text:p>46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9.5" calcext:value-type="float">
            <text:p>379.5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9.8" calcext:value-type="float">
            <text:p>46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6.4" calcext:value-type="float">
            <text:p>376.4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66.3" calcext:value-type="float">
            <text:p>46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9" calcext:value-type="float">
            <text:p>375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6" calcext:value-type="float">
            <text:p>46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4.9" calcext:value-type="float">
            <text:p>374.9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6" calcext:value-type="float">
            <text:p>375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5.9" calcext:value-type="float">
            <text:p>46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8.9" calcext:value-type="float">
            <text:p>378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9.6" calcext:value-type="float">
            <text:p>46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0.9" calcext:value-type="float">
            <text:p>380.9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72.3" calcext:value-type="float">
            <text:p>47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3.4" calcext:value-type="float">
            <text:p>383.4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75.2" calcext:value-type="float">
            <text:p>47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5" calcext:value-type="float">
            <text:p>385.5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77.5" calcext:value-type="float">
            <text:p>47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6" calcext:value-type="float">
            <text:p>388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81.4" calcext:value-type="float">
            <text:p>48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" calcext:value-type="float">
            <text:p>390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83.2" calcext:value-type="float">
            <text:p>4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8" calcext:value-type="float">
            <text:p>389.8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84.1" calcext:value-type="float">
            <text:p>48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3" calcext:value-type="float">
            <text:p>389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84.4" calcext:value-type="float">
            <text:p>48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2" calcext:value-type="float">
            <text:p>389.2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85.1" calcext:value-type="float">
            <text:p>48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4" calcext:value-type="float">
            <text:p>389.4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86.1" calcext:value-type="float">
            <text:p>48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9" calcext:value-type="float">
            <text:p>390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4" calcext:value-type="float">
            <text:p>392.4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90.6" calcext:value-type="float">
            <text:p>49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7" calcext:value-type="float">
            <text:p>391.7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0.4" calcext:value-type="float">
            <text:p>49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5" calcext:value-type="float">
            <text:p>392.5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2" calcext:value-type="float">
            <text:p>49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3" calcext:value-type="float">
            <text:p>391.3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0.7" calcext:value-type="float">
            <text:p>49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3" calcext:value-type="float">
            <text:p>391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1.4" calcext:value-type="float">
            <text:p>49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6" calcext:value-type="float">
            <text:p>391.6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2.3" calcext:value-type="float">
            <text:p>49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2" calcext:value-type="float">
            <text:p>391.2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4" calcext:value-type="float">
            <text:p>392.4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95.2" calcext:value-type="float">
            <text:p>49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9" calcext:value-type="float">
            <text:p>392.9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6.2" calcext:value-type="float">
            <text:p>49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7" calcext:value-type="float">
            <text:p>393.7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7.2" calcext:value-type="float">
            <text:p>497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9" calcext:value-type="float">
            <text:p>395.9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99.5" calcext:value-type="float">
            <text:p>49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2" calcext:value-type="float">
            <text:p>397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01" calcext:value-type="float">
            <text:p>5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9" calcext:value-type="float">
            <text:p>397.9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502.7" calcext:value-type="float">
            <text:p>5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5" calcext:value-type="float">
            <text:p>397.5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3.5" calcext:value-type="float">
            <text:p>50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6.7" calcext:value-type="float">
            <text:p>396.7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2" calcext:value-type="float">
            <text:p>397.2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4.9" calcext:value-type="float">
            <text:p>5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6.7" calcext:value-type="float">
            <text:p>396.7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" calcext:value-type="float">
            <text:p>395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01.7" calcext:value-type="float">
            <text:p>50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4" calcext:value-type="float">
            <text:p>394.0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9.7" calcext:value-type="float">
            <text:p>49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5" calcext:value-type="float">
            <text:p>391.5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8" calcext:value-type="float">
            <text:p>391.8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" calcext:value-type="float">
            <text:p>49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3" calcext:value-type="float">
            <text:p>393.3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6" calcext:value-type="float">
            <text:p>392.6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94.5" calcext:value-type="float">
            <text:p>49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3" calcext:value-type="float">
            <text:p>390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5" calcext:value-type="float">
            <text:p>389.5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1.6" calcext:value-type="float">
            <text:p>49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2" calcext:value-type="float">
            <text:p>389.2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91.7" calcext:value-type="float">
            <text:p>49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6" calcext:value-type="float">
            <text:p>385.6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88" calcext:value-type="float">
            <text:p>48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2" calcext:value-type="float">
            <text:p>387.2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89.5" calcext:value-type="float">
            <text:p>48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8" calcext:value-type="float">
            <text:p>385.8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87.9" calcext:value-type="float">
            <text:p>48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4.7" calcext:value-type="float">
            <text:p>384.7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86.4" calcext:value-type="float">
            <text:p>48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8" calcext:value-type="float">
            <text:p>387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89.7" calcext:value-type="float">
            <text:p>48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1" calcext:value-type="float">
            <text:p>389.1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91.5" calcext:value-type="float">
            <text:p>49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3" calcext:value-type="float">
            <text:p>388.3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0.3" calcext:value-type="float">
            <text:p>49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7" calcext:value-type="float">
            <text:p>387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89.8" calcext:value-type="float">
            <text:p>48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7" calcext:value-type="float">
            <text:p>387.7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90.1" calcext:value-type="float">
            <text:p>49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7" calcext:value-type="float">
            <text:p>385.7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87.3" calcext:value-type="float">
            <text:p>48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6.5" calcext:value-type="float">
            <text:p>386.5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88.9" calcext:value-type="float">
            <text:p>48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6.4" calcext:value-type="float">
            <text:p>386.4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89.4" calcext:value-type="float">
            <text:p>48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3" calcext:value-type="float">
            <text:p>388.3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92.1" calcext:value-type="float">
            <text:p>49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8" calcext:value-type="float">
            <text:p>391.8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7.1" calcext:value-type="float">
            <text:p>49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6" calcext:value-type="float">
            <text:p>393.6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9.9" calcext:value-type="float">
            <text:p>49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6" calcext:value-type="float">
            <text:p>395.6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03.1" calcext:value-type="float">
            <text:p>50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4" calcext:value-type="float">
            <text:p>397.4</text:p>
          </table:table-cell>
          <table:table-cell table:style-name="ce17" office:value-type="float" office:value="73.7" calcext:value-type="float">
            <text:p>73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06.1" calcext:value-type="float">
            <text:p>50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8" calcext:value-type="float">
            <text:p>398.0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07.8" calcext:value-type="float">
            <text:p>5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9.5" calcext:value-type="float">
            <text:p>399.5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10.3" calcext:value-type="float">
            <text:p>5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1" calcext:value-type="float">
            <text:p>401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12.7" calcext:value-type="float">
            <text:p>5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2.8" calcext:value-type="float">
            <text:p>402.8</text:p>
          </table:table-cell>
          <table:table-cell table:style-name="ce17" office:value-type="float" office:value="77" calcext:value-type="float">
            <text:p>77.0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15.6" calcext:value-type="float">
            <text:p>51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6.1" calcext:value-type="float">
            <text:p>406.1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20.3" calcext:value-type="float">
            <text:p>52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8" calcext:value-type="float">
            <text:p>408.0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3.4" calcext:value-type="float">
            <text:p>5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9.7" calcext:value-type="float">
            <text:p>409.7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6.5" calcext:value-type="float">
            <text:p>52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1" calcext:value-type="float">
            <text:p>410.1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7.7" calcext:value-type="float">
            <text:p>52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7" calcext:value-type="float">
            <text:p>410.7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528.9" calcext:value-type="float">
            <text:p>52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2.6" calcext:value-type="float">
            <text:p>412.6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31.4" calcext:value-type="float">
            <text:p>53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3.4" calcext:value-type="float">
            <text:p>413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532.6" calcext:value-type="float">
            <text:p>53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5.1" calcext:value-type="float">
            <text:p>415.1</text:p>
          </table:table-cell>
          <table:table-cell table:style-name="ce17" office:value-type="float" office:value="83.9" calcext:value-type="float">
            <text:p>83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535.1" calcext:value-type="float">
            <text:p>53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4" calcext:value-type="float">
            <text:p>414.0</text:p>
          </table:table-cell>
          <table:table-cell table:style-name="ce17" office:value-type="float" office:value="84.2" calcext:value-type="float">
            <text:p>84.2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4.1" calcext:value-type="float">
            <text:p>53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4.9" calcext:value-type="float">
            <text:p>414.9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5.4" calcext:value-type="float">
            <text:p>415.4</text:p>
          </table:table-cell>
          <table:table-cell table:style-name="ce17" office:value-type="float" office:value="85" calcext:value-type="float">
            <text:p>85.0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536.5" calcext:value-type="float">
            <text:p>53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7" calcext:value-type="float">
            <text:p>417.0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7.9" calcext:value-type="float">
            <text:p>53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9.8" calcext:value-type="float">
            <text:p>419.8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41.2" calcext:value-type="float">
            <text:p>54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1.1" calcext:value-type="float">
            <text:p>421.1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542.4" calcext:value-type="float">
            <text:p>54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3.4" calcext:value-type="float">
            <text:p>423.4</text:p>
          </table:table-cell>
          <table:table-cell table:style-name="ce17" office:value-type="float" office:value="85.8" calcext:value-type="float">
            <text:p>85.8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545" calcext:value-type="float">
            <text:p>54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3.1" calcext:value-type="float">
            <text:p>423.1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544.9" calcext:value-type="float">
            <text:p>54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6.5" calcext:value-type="float">
            <text:p>416.5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8.5" calcext:value-type="float">
            <text:p>53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0.7" calcext:value-type="float">
            <text:p>360.7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73" calcext:value-type="float">
            <text:p>4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2.5" calcext:value-type="float">
            <text:p>342.5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54.3" calcext:value-type="float">
            <text:p>45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17.6" calcext:value-type="float">
            <text:p>317.6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27.9" calcext:value-type="float">
            <text:p>42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8.3" calcext:value-type="float">
            <text:p>288.3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30.7" calcext:value-type="float">
            <text:p>330.7</text:p>
          </table:table-cell>
          <table:table-cell table:style-name="ce17" office:value-type="float" office:value="84.1" calcext:value-type="float">
            <text:p>84.1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49.3" calcext:value-type="float">
            <text:p>44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0.2" calcext:value-type="float">
            <text:p>340.2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460.4" calcext:value-type="float">
            <text:p>46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6.2" calcext:value-type="float">
            <text:p>356.2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78.9" calcext:value-type="float">
            <text:p>4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4" calcext:value-type="float">
            <text:p>384.0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10.8" calcext:value-type="float">
            <text:p>51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4" calcext:value-type="float">
            <text:p>389.4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16.9" calcext:value-type="float">
            <text:p>51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7" calcext:value-type="float">
            <text:p>390.7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18.8" calcext:value-type="float">
            <text:p>51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7" calcext:value-type="float">
            <text:p>392.7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0.9" calcext:value-type="float">
            <text:p>52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9" calcext:value-type="float">
            <text:p>395.9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4" calcext:value-type="float">
            <text:p>52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8.9" calcext:value-type="float">
            <text:p>398.9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6.8" calcext:value-type="float">
            <text:p>5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1.8" calcext:value-type="float">
            <text:p>401.8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9.7" calcext:value-type="float">
            <text:p>5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4.4" calcext:value-type="float">
            <text:p>404.4</text:p>
          </table:table-cell>
          <table:table-cell table:style-name="ce17" office:value-type="float" office:value="93" calcext:value-type="float">
            <text:p>93.0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32.4" calcext:value-type="float">
            <text:p>53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7.6" calcext:value-type="float">
            <text:p>407.6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9.3" calcext:value-type="float">
            <text:p>409.3</text:p>
          </table:table-cell>
          <table:table-cell table:style-name="ce17" office:value-type="float" office:value="93.6" calcext:value-type="float">
            <text:p>93.6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7.6" calcext:value-type="float">
            <text:p>53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5" calcext:value-type="float">
            <text:p>410.5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8.9" calcext:value-type="float">
            <text:p>53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2.2" calcext:value-type="float">
            <text:p>412.2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41" calcext:value-type="float">
            <text:p>54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1" calcext:value-type="float">
            <text:p>411.0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40.4" calcext:value-type="float">
            <text:p>54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1.6" calcext:value-type="float">
            <text:p>411.6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542.1" calcext:value-type="float">
            <text:p>542.1</text:p>
          </table:table-cell>
          <table:table-cell table:number-columns-repeated="1016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4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99.6" calcext:value-type="float">
            <text:p>9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2" calcext:value-type="float">
            <text:p>90.2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0.2" calcext:value-type="float">
            <text:p>11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3.7" calcext:value-type="float">
            <text:p>83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3" calcext:value-type="float">
            <text:p>92.3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1" calcext:value-type="float">
            <text:p>90.1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3" calcext:value-type="float">
            <text:p>86.3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5" calcext:value-type="float">
            <text:p>94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3.8" calcext:value-type="float">
            <text:p>12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8" calcext:value-type="float">
            <text:p>89.8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9.7" calcext:value-type="float">
            <text:p>11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4.1" calcext:value-type="float">
            <text:p>12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2" calcext:value-type="float">
            <text:p>91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5" calcext:value-type="float">
            <text:p>91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9.5" calcext:value-type="float">
            <text:p>12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1.3" calcext:value-type="float">
            <text:p>13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4.6" calcext:value-type="float">
            <text:p>12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9.9" calcext:value-type="float">
            <text:p>11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9" calcext:value-type="float">
            <text:p>96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7.4" calcext:value-type="float">
            <text:p>12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9.7" calcext:value-type="float">
            <text:p>1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1.3" calcext:value-type="float">
            <text:p>12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8" calcext:value-type="float">
            <text:p>89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9.9" calcext:value-type="float">
            <text:p>12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7.1" calcext:value-type="float">
            <text:p>11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4" calcext:value-type="float">
            <text:p>12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6" calcext:value-type="float">
            <text:p>90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9.4" calcext:value-type="float">
            <text:p>11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1.4" calcext:value-type="float">
            <text:p>13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7" calcext:value-type="float">
            <text:p>94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1" calcext:value-type="float">
            <text:p>12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1" calcext:value-type="float">
            <text:p>13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3.8" calcext:value-type="float">
            <text:p>13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4.1" calcext:value-type="float">
            <text:p>13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6.8" calcext:value-type="float">
            <text:p>13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31.1" calcext:value-type="float">
            <text:p>13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6.7" calcext:value-type="float">
            <text:p>13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33.7" calcext:value-type="float">
            <text:p>13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.2" calcext:value-type="float">
            <text:p>13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.8" calcext:value-type="float">
            <text:p>13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9.4" calcext:value-type="float">
            <text:p>13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41.4" calcext:value-type="float">
            <text:p>14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3.8" calcext:value-type="float">
            <text:p>7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6" calcext:value-type="float">
            <text:p>91.6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90.7" calcext:value-type="float">
            <text:p>9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1" calcext:value-type="float">
            <text:p>95.1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7.2" calcext:value-type="float">
            <text:p>127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7" calcext:value-type="float">
            <text:p>12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3.3" calcext:value-type="float">
            <text:p>13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5.8" calcext:value-type="float">
            <text:p>13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4" calcext:value-type="float">
            <text:p>95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6.2" calcext:value-type="float">
            <text:p>13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24.1" calcext:value-type="float">
            <text:p>2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8.7" calcext:value-type="float">
            <text:p>138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31.8" calcext:value-type="float">
            <text:p>13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40.1" calcext:value-type="float">
            <text:p>14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9.8" calcext:value-type="float">
            <text:p>139.8</text:p>
          </table:table-cell>
          <table:table-cell table:number-columns-repeated="1016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28"/>
        <table:database-range table:name="tra2504b" table:target-range-address="TRA2504b.A5:TRA2504b.H13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b" style:display-name="PageStyle_TRA2504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a" style:display-name="PageStyle_TRA250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4: Provisional motor vehicle traffic (vehicle kilometres) by vehicle type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070" meta:object-count="0"/>
  </office:meta>
</office:document-meta>
</file>