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1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1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1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4.4" calcext:value-type="float">
            <text:p>214.4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61.9" calcext:value-type="float">
            <text:p>26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5.3" calcext:value-type="float">
            <text:p>215.3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63.2" calcext:value-type="float">
            <text:p>26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6.4" calcext:value-type="float">
            <text:p>216.4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64.7" calcext:value-type="float">
            <text:p>26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7.5" calcext:value-type="float">
            <text:p>217.5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66.1" calcext:value-type="float">
            <text:p>26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8.2" calcext:value-type="float">
            <text:p>218.2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67" calcext:value-type="float">
            <text:p>2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9.7" calcext:value-type="float">
            <text:p>219.7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68.9" calcext:value-type="float">
            <text:p>26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1.1" calcext:value-type="float">
            <text:p>221.1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70.6" calcext:value-type="float">
            <text:p>27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2.6" calcext:value-type="float">
            <text:p>222.6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72.5" calcext:value-type="float">
            <text:p>27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3.6" calcext:value-type="float">
            <text:p>223.6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4.1" calcext:value-type="float">
            <text:p>2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4.1" calcext:value-type="float">
            <text:p>224.1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4.7" calcext:value-type="float">
            <text:p>27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5.3" calcext:value-type="float">
            <text:p>225.3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6.5" calcext:value-type="float">
            <text:p>27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5.9" calcext:value-type="float">
            <text:p>225.9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77.8" calcext:value-type="float">
            <text:p>27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7.3" calcext:value-type="float">
            <text:p>227.3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79.8" calcext:value-type="float">
            <text:p>2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8.5" calcext:value-type="float">
            <text:p>228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81.8" calcext:value-type="float">
            <text:p>28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8.7" calcext:value-type="float">
            <text:p>228.7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2.4" calcext:value-type="float">
            <text:p>28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9.5" calcext:value-type="float">
            <text:p>229.5</text:p>
          </table:table-cell>
          <table:table-cell table:style-name="ce17" office:value-type="float" office:value="31.3" calcext:value-type="float">
            <text:p>3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3.8" calcext:value-type="float">
            <text:p>28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0.3" calcext:value-type="float">
            <text:p>230.3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4.9" calcext:value-type="float">
            <text:p>28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1.2" calcext:value-type="float">
            <text:p>231.2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6" calcext:value-type="float">
            <text:p>28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2.5" calcext:value-type="float">
            <text:p>232.5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87.6" calcext:value-type="float">
            <text:p>28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4" calcext:value-type="float">
            <text:p>233.4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0.2" calcext:value-type="float">
            <text:p>29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1.7" calcext:value-type="float">
            <text:p>29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1.9" calcext:value-type="float">
            <text:p>29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9" calcext:value-type="float">
            <text:p>233.9</text:p>
          </table:table-cell>
          <table:table-cell table:style-name="ce17" office:value-type="float" office:value="32.3" calcext:value-type="float">
            <text:p>32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8" calcext:value-type="float">
            <text:p>28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5" calcext:value-type="float">
            <text:p>233.5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6" calcext:value-type="float">
            <text:p>28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" calcext:value-type="float">
            <text:p>233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4" calcext:value-type="float">
            <text:p>233.4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5" calcext:value-type="float">
            <text:p>28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4" calcext:value-type="float">
            <text:p>235.4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91.8" calcext:value-type="float">
            <text:p>29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6.7" calcext:value-type="float">
            <text:p>236.7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93.5" calcext:value-type="float">
            <text:p>29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8.2" calcext:value-type="float">
            <text:p>238.2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95.3" calcext:value-type="float">
            <text:p>29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5" calcext:value-type="float">
            <text:p>239.5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96.7" calcext:value-type="float">
            <text:p>29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4" calcext:value-type="float">
            <text:p>2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99.1" calcext:value-type="float">
            <text:p>29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4" calcext:value-type="float">
            <text:p>242.4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0.2" calcext:value-type="float">
            <text:p>30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2" calcext:value-type="float">
            <text:p>242.2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0.8" calcext:value-type="float">
            <text:p>30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9" calcext:value-type="float">
            <text:p>241.9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1" calcext:value-type="float">
            <text:p>3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8" calcext:value-type="float">
            <text:p>241.8</text:p>
          </table:table-cell>
          <table:table-cell table:style-name="ce17" office:value-type="float" office:value="35.3" calcext:value-type="float">
            <text:p>35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01.5" calcext:value-type="float">
            <text:p>30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02" calcext:value-type="float">
            <text:p>30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9" calcext:value-type="float">
            <text:p>242.9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3.4" calcext:value-type="float">
            <text:p>30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8" calcext:value-type="float">
            <text:p>243.8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4.8" calcext:value-type="float">
            <text:p>30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4" calcext:value-type="float">
            <text:p>243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5.7" calcext:value-type="float">
            <text:p>30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4.9" calcext:value-type="float">
            <text:p>3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3" calcext:value-type="float">
            <text:p>30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9" calcext:value-type="float">
            <text:p>30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7.7" calcext:value-type="float">
            <text:p>30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1" calcext:value-type="float">
            <text:p>244.1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8.3" calcext:value-type="float">
            <text:p>30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6" calcext:value-type="float">
            <text:p>244.6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9" calcext:value-type="float">
            <text:p>30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" calcext:value-type="float">
            <text:p>246.0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10.4" calcext:value-type="float">
            <text:p>31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8" calcext:value-type="float">
            <text:p>246.8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11.3" calcext:value-type="float">
            <text:p>31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2" calcext:value-type="float">
            <text:p>247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2.4" calcext:value-type="float">
            <text:p>31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" calcext:value-type="float">
            <text:p>247.0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2.9" calcext:value-type="float">
            <text:p>3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8" calcext:value-type="float">
            <text:p>246.8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3.7" calcext:value-type="float">
            <text:p>31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5.5" calcext:value-type="float">
            <text:p>245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11.8" calcext:value-type="float">
            <text:p>31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8" calcext:value-type="float">
            <text:p>244.8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10.5" calcext:value-type="float">
            <text:p>3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8.2" calcext:value-type="float">
            <text:p>30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4" calcext:value-type="float">
            <text:p>243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7.6" calcext:value-type="float">
            <text:p>30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4" calcext:value-type="float">
            <text:p>244.4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8.1" calcext:value-type="float">
            <text:p>30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7.3" calcext:value-type="float">
            <text:p>30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5" calcext:value-type="float">
            <text:p>242.5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9" calcext:value-type="float">
            <text:p>241.9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05.6" calcext:value-type="float">
            <text:p>30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6" calcext:value-type="float">
            <text:p>239.6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6" calcext:value-type="float">
            <text:p>240.6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04.2" calcext:value-type="float">
            <text:p>3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7" calcext:value-type="float">
            <text:p>239.7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" calcext:value-type="float">
            <text:p>239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02.2" calcext:value-type="float">
            <text:p>30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" calcext:value-type="float">
            <text:p>241.0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8" calcext:value-type="float">
            <text:p>241.8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3" calcext:value-type="float">
            <text:p>241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9" calcext:value-type="float">
            <text:p>240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9" calcext:value-type="float">
            <text:p>240.9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6" calcext:value-type="float">
            <text:p>30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7" calcext:value-type="float">
            <text:p>239.7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02.8" calcext:value-type="float">
            <text:p>30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2" calcext:value-type="float">
            <text:p>240.2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03.8" calcext:value-type="float">
            <text:p>30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1" calcext:value-type="float">
            <text:p>240.1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1" calcext:value-type="float">
            <text:p>30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3" calcext:value-type="float">
            <text:p>241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5" calcext:value-type="float">
            <text:p>243.5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08.9" calcext:value-type="float">
            <text:p>30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6" calcext:value-type="float">
            <text:p>244.6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0.6" calcext:value-type="float">
            <text:p>31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5.8" calcext:value-type="float">
            <text:p>245.8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2.6" calcext:value-type="float">
            <text:p>31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9" calcext:value-type="float">
            <text:p>246.9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4.5" calcext:value-type="float">
            <text:p>31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3" calcext:value-type="float">
            <text:p>247.3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5.5" calcext:value-type="float">
            <text:p>31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8.2" calcext:value-type="float">
            <text:p>248.2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7.1" calcext:value-type="float">
            <text:p>31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9.2" calcext:value-type="float">
            <text:p>249.2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8.6" calcext:value-type="float">
            <text:p>3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0.3" calcext:value-type="float">
            <text:p>250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20.4" calcext:value-type="float">
            <text:p>32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2.4" calcext:value-type="float">
            <text:p>252.4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23.3" calcext:value-type="float">
            <text:p>32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3.5" calcext:value-type="float">
            <text:p>253.5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5.2" calcext:value-type="float">
            <text:p>3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6" calcext:value-type="float">
            <text:p>254.6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7.1" calcext:value-type="float">
            <text:p>3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8" calcext:value-type="float">
            <text:p>254.8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7.9" calcext:value-type="float">
            <text:p>32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2" calcext:value-type="float">
            <text:p>255.2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8.6" calcext:value-type="float">
            <text:p>32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3" calcext:value-type="float">
            <text:p>256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30.2" calcext:value-type="float">
            <text:p>33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9" calcext:value-type="float">
            <text:p>256.9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30.9" calcext:value-type="float">
            <text:p>33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9" calcext:value-type="float">
            <text:p>257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2" calcext:value-type="float">
            <text:p>257.2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1.9" calcext:value-type="float">
            <text:p>33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8" calcext:value-type="float">
            <text:p>257.8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2.8" calcext:value-type="float">
            <text:p>33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8.1" calcext:value-type="float">
            <text:p>258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3.4" calcext:value-type="float">
            <text:p>33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9.1" calcext:value-type="float">
            <text:p>259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34.2" calcext:value-type="float">
            <text:p>33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0.9" calcext:value-type="float">
            <text:p>260.9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6.3" calcext:value-type="float">
            <text:p>33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1.6" calcext:value-type="float">
            <text:p>261.6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37" calcext:value-type="float">
            <text:p>33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3.1" calcext:value-type="float">
            <text:p>263.1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2.9" calcext:value-type="float">
            <text:p>262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8.8" calcext:value-type="float">
            <text:p>258.8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4.6" calcext:value-type="float">
            <text:p>33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4.2" calcext:value-type="float">
            <text:p>224.2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93.9" calcext:value-type="float">
            <text:p>29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2.8" calcext:value-type="float">
            <text:p>212.8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82.3" calcext:value-type="float">
            <text:p>28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97.3" calcext:value-type="float">
            <text:p>197.3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65.9" calcext:value-type="float">
            <text:p>26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05.5" calcext:value-type="float">
            <text:p>205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79.2" calcext:value-type="float">
            <text:p>27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1.4" calcext:value-type="float">
            <text:p>211.4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86.1" calcext:value-type="float">
            <text:p>28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1.4" calcext:value-type="float">
            <text:p>221.4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97.6" calcext:value-type="float">
            <text:p>29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8.6" calcext:value-type="float">
            <text:p>238.6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17.4" calcext:value-type="float">
            <text:p>31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21.2" calcext:value-type="float">
            <text:p>3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8" calcext:value-type="float">
            <text:p>242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322.3" calcext:value-type="float">
            <text:p>32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" calcext:value-type="float">
            <text:p>244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3.7" calcext:value-type="float">
            <text:p>32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" calcext:value-type="float">
            <text:p>246.0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5.6" calcext:value-type="float">
            <text:p>3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8" calcext:value-type="float">
            <text:p>247.8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7.4" calcext:value-type="float">
            <text:p>32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9.7" calcext:value-type="float">
            <text:p>249.7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9.2" calcext:value-type="float">
            <text:p>32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1.3" calcext:value-type="float">
            <text:p>251.3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0.8" calcext:value-type="float">
            <text:p>33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3.3" calcext:value-type="float">
            <text:p>253.3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2.9" calcext:value-type="float">
            <text:p>33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3" calcext:value-type="float">
            <text:p>254.3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4" calcext:value-type="float">
            <text:p>33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1" calcext:value-type="float">
            <text:p>255.1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4.9" calcext:value-type="float">
            <text:p>33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1" calcext:value-type="float">
            <text:p>256.1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6.2" calcext:value-type="float">
            <text:p>33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4" calcext:value-type="float">
            <text:p>255.4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5.8" calcext:value-type="float">
            <text:p>33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8" calcext:value-type="float">
            <text:p>255.8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6.9" calcext:value-type="float">
            <text:p>336.9</text:p>
          </table:table-cell>
          <table:table-cell table:number-columns-repeated="1016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1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1.9" calcext:value-type="float">
            <text:p>6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8.5" calcext:value-type="float">
            <text:p>6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1.1" calcext:value-type="float">
            <text:p>7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2" calcext:value-type="float">
            <text:p>7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4.3" calcext:value-type="float">
            <text:p>7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69.2" calcext:value-type="float">
            <text:p>6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3" calcext:value-type="float">
            <text:p>7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9" calcext:value-type="float">
            <text:p>6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4.8" calcext:value-type="float">
            <text:p>7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8.3" calcext:value-type="float">
            <text:p>6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5" calcext:value-type="float">
            <text:p>7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6.5" calcext:value-type="float">
            <text:p>7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4.7" calcext:value-type="float">
            <text:p>7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8.5" calcext:value-type="float">
            <text:p>7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5.6" calcext:value-type="float">
            <text:p>7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3.2" calcext:value-type="float">
            <text:p>7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1.6" calcext:value-type="float">
            <text:p>8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4.5" calcext:value-type="float">
            <text:p>7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.6" calcext:value-type="float">
            <text:p>8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1.7" calcext:value-type="float">
            <text:p>7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7.8" calcext:value-type="float">
            <text:p>7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71" calcext:value-type="float">
            <text:p>7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4.2" calcext:value-type="float">
            <text:p>7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5.2" calcext:value-type="float">
            <text:p>7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1.4" calcext:value-type="float">
            <text:p>8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3.4" calcext:value-type="float">
            <text:p>8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1.5" calcext:value-type="float">
            <text:p>8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.9" calcext:value-type="float">
            <text:p>8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6.3" calcext:value-type="float">
            <text:p>8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6" calcext:value-type="float">
            <text:p>8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5.9" calcext:value-type="float">
            <text:p>4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2.9" calcext:value-type="float">
            <text:p>8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4.6" calcext:value-type="float">
            <text:p>8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2" calcext:value-type="float">
            <text:p>8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1.9" calcext:value-type="float">
            <text:p>8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7" calcext:value-type="float">
            <text:p>8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6.8" calcext:value-type="float">
            <text:p>86.8</text:p>
          </table:table-cell>
          <table:table-cell table:number-columns-repeated="1016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28"/>
        <table:database-range table:name="tra2501b" table:target-range-address="TRA2501b.A5:TRA2501b.H13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b" style:display-name="PageStyle_TRA250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a" style:display-name="PageStyle_TRA250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1: Provisional motor vehicle traffic (vehicle miles) by vehicle type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070" meta:object-count="0"/>
  </office:meta>
</office:document-meta>
</file>