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3.134in"/>
    </style:style>
    <style:style style:name="TableColumn17" style:family="table-column">
      <style:table-column-properties style:column-width="3.134in"/>
    </style:style>
    <style:style style:name="Table15" style:family="table">
      <style:table-properties style:width="6.268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asian="Times New Roman" style:font-name-complex="Arial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asian="Times New Roman" style:font-name-complex="Arial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style:font-weight-complex="bold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 style:font-weight-complex="bold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font-weight-complex="bold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style:font-weight-complex="bold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style:font-weight-complex="bold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style:vertical-align="auto" fo:margin-bottom="0in" fo:line-height="100%"/>
      <style:text-properties fo:hyphenate="false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style:vertical-align="auto" fo:margin-bottom="0in" fo:line-height="100%"/>
      <style:text-properties fo:hyphenate="false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P96" style:parent-style-name="Normal" style:family="paragraph">
      <style:paragraph-properties style:vertical-align="auto" fo:margin-bottom="0in" fo:line-height="100%"/>
      <style:text-properties fo:hyphenate="false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P101" style:parent-style-name="Normal" style:family="paragraph">
      <style:paragraph-properties style:vertical-align="auto" fo:margin-bottom="0in" fo:line-height="100%"/>
      <style:text-properties fo:hyphenate="false"/>
    </style:style>
    <style:style style:name="T102" style:parent-style-name="DefaultParagraphFont" style:family="text">
      <style:text-properties style:font-name="Arial" style:font-name-complex="Arial" fo:font-weight="bold" style:font-weight-asian="bold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P104" style:parent-style-name="Normal" style:family="paragraph">
      <style:paragraph-properties style:vertical-align="auto" fo:margin-bottom="0in" fo:line-height="100%"/>
      <style:text-properties fo:hyphenate="false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 style:font-weight-complex="bold"/>
    </style:style>
    <style:style style:name="P107" style:parent-style-name="Normal" style:family="paragraph">
      <style:paragraph-properties style:vertical-align="auto" fo:margin-bottom="0in" fo:line-height="100%"/>
      <style:text-properties fo:hyphenate="false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P110" style:parent-style-name="Normal" style:family="paragraph">
      <style:paragraph-properties style:vertical-align="auto" fo:margin-bottom="0in" fo:line-height="100%"/>
      <style:text-properties fo:hyphenate="false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style:font-weight-complex="bold"/>
    </style:style>
    <style:style style:name="P113" style:parent-style-name="Normal" style:family="paragraph">
      <style:paragraph-properties style:vertical-align="auto" fo:margin-bottom="0in" fo:line-height="100%"/>
      <style:text-properties fo:hyphenate="false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style:font-weight-complex="bold"/>
    </style:style>
    <style:style style:name="P116" style:parent-style-name="Normal" style:family="paragraph">
      <style:paragraph-properties style:vertical-align="auto" fo:margin-bottom="0in" fo:line-height="100%"/>
      <style:text-properties fo:hyphenate="false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style:font-weight-complex="bold"/>
    </style:style>
    <style:style style:name="P119" style:parent-style-name="Normal" style:family="paragraph">
      <style:paragraph-properties style:vertical-align="auto" fo:margin-bottom="0in" fo:line-height="100%"/>
      <style:text-properties fo:hyphenate="false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P122" style:parent-style-name="Normal" style:family="paragraph">
      <style:paragraph-properties style:vertical-align="auto" fo:margin-bottom="0in" fo:line-height="100%"/>
      <style:text-properties fo:hyphenate="false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 style:font-weight-complex="bold"/>
    </style:style>
    <style:style style:name="P125" style:parent-style-name="Normal" style:family="paragraph">
      <style:paragraph-properties fo:margin-bottom="0in"/>
      <style:text-properties style:font-name="Arial" style:font-name-complex="Arial"/>
    </style:style>
    <style:style style:name="TableColumn127" style:family="table-column">
      <style:table-column-properties style:column-width="6.268in"/>
    </style:style>
    <style:style style:name="Table126" style:family="table">
      <style:table-properties style:width="6.268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50" style:family="table-column">
      <style:table-column-properties style:column-width="3.134in"/>
    </style:style>
    <style:style style:name="TableColumn151" style:family="table-column">
      <style:table-column-properties style:column-width="3.134in"/>
    </style:style>
    <style:style style:name="Table149" style:family="table">
      <style:table-properties style:width="6.268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TableCell155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 style:font-weight-complex="bold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 style:font-weight-complex="bold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 style:font-weight-complex="bold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style:font-weight-complex="bold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complex="Arial" fo:font-weight="bold" style:font-weight-asian="bold"/>
    </style:style>
    <style:style style:name="T173" style:parent-style-name="DefaultParagraphFont" style:family="text">
      <style:text-properties style:font-name="Arial" style:font-name-complex="Arial" fo:font-weight="bold" style:font-weight-asian="bold"/>
    </style:style>
    <style:style style:name="T174" style:parent-style-name="DefaultParagraphFont" style:family="text">
      <style:text-properties style:font-name="Arial" style:font-name-complex="Arial" style:font-weight-complex="bold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T178" style:parent-style-name="DefaultParagraphFont" style:family="text">
      <style:text-properties style:font-name="Arial" style:font-name-complex="Arial" style:font-weight-complex="bold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 style:font-weight-complex="bold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 style:font-weight-complex="bold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T190" style:parent-style-name="DefaultParagraphFont" style:family="text">
      <style:text-properties style:font-name="Arial" style:font-name-complex="Arial" style:font-weight-complex="bold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Arial" style:font-name-complex="Arial" fo:font-weight="bold" style:font-weight-asian="bold"/>
    </style:style>
    <style:style style:name="T193" style:parent-style-name="DefaultParagraphFont" style:family="text">
      <style:text-properties style:font-name="Arial" style:font-name-complex="Arial" fo:font-weight="bold" style:font-weight-asian="bold"/>
    </style:style>
    <style:style style:name="T194" style:parent-style-name="DefaultParagraphFont" style:family="text">
      <style:text-properties style:font-name="Arial" style:font-name-complex="Arial" style:font-weight-complex="bold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complex="Arial" fo:font-weight="bold" style:font-weight-asian="bold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T198" style:parent-style-name="DefaultParagraphFont" style:family="text">
      <style:text-properties style:font-name="Arial" style:font-name-complex="Arial" style:font-weight-complex="bold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complex="Arial" fo:font-weight="bold" style:font-weight-asian="bold"/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T202" style:parent-style-name="DefaultParagraphFont" style:family="text">
      <style:text-properties style:font-name="Arial" style:font-name-complex="Arial" style:font-weight-complex="bold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complex="Arial" fo:font-weight="bold" style:font-weight-asian="bold"/>
    </style:style>
    <style:style style:name="T205" style:parent-style-name="DefaultParagraphFont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 style:font-weight-complex="bold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T210" style:parent-style-name="DefaultParagraphFont" style:family="text">
      <style:text-properties style:font-name="Arial" style:font-name-complex="Arial" style:font-weight-complex="bold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Arial" style:font-name-complex="Arial" fo:font-weight="bold" style:font-weight-asian="bold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 style:font-weight-complex="bold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Arial" style:font-name-complex="Arial" fo:font-weight="bold" style:font-weight-asian="bold"/>
    </style:style>
    <style:style style:name="T217" style:parent-style-name="DefaultParagraphFont" style:family="text">
      <style:text-properties style:font-name="Arial" style:font-name-complex="Arial" fo:font-weight="bold" style:font-weight-asian="bold"/>
    </style:style>
    <style:style style:name="T218" style:parent-style-name="DefaultParagraphFont" style:family="text">
      <style:text-properties style:font-name="Arial" style:font-name-complex="Arial" style:font-weight-complex="bold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Arial" style:font-name-complex="Arial" fo:font-weight="bold" style:font-weight-asian="bold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style:font-weight-complex="bold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complex="Arial" fo:font-weight="bold" style:font-weight-asian="bold"/>
    </style:style>
    <style:style style:name="T225" style:parent-style-name="DefaultParagraphFont" style:family="text">
      <style:text-properties style:font-name="Arial" style:font-name-complex="Arial" fo:font-weight="bold" style:font-weight-asian="bold"/>
    </style:style>
    <style:style style:name="T226" style:parent-style-name="DefaultParagraphFont" style:family="text">
      <style:text-properties style:font-name="Arial" style:font-name-complex="Arial" style:font-weight-complex="bold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font-weight-complex="bold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font-weight-complex="bold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complex="Arial" fo:font-weight="bold" style:font-weight-asian="bold"/>
    </style:style>
    <style:style style:name="T237" style:parent-style-name="DefaultParagraphFont" style:family="text">
      <style:text-properties style:font-name="Arial" style:font-name-complex="Arial" fo:font-weight="bold" style:font-weight-asian="bold"/>
    </style:style>
    <style:style style:name="T238" style:parent-style-name="DefaultParagraphFont" style:family="text">
      <style:text-properties style:font-name="Arial" style:font-name-complex="Arial" style:font-weight-complex="bold"/>
    </style:style>
    <style:style style:name="T239" style:parent-style-name="DefaultParagraphFont" style:family="text">
      <style:text-properties style:font-name="Arial" style:font-name-complex="Arial" style:font-weight-complex="bold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complex="Arial" fo:font-weight="bold" style:font-weight-asian="bold"/>
    </style:style>
    <style:style style:name="T242" style:parent-style-name="DefaultParagraphFont" style:family="text">
      <style:text-properties style:font-name="Arial" style:font-name-complex="Arial" fo:font-weight="bold" style:font-weight-asian="bold"/>
    </style:style>
    <style:style style:name="T243" style:parent-style-name="DefaultParagraphFont" style:family="text">
      <style:text-properties style:font-name="Arial" style:font-name-complex="Arial" style:font-weight-complex="bold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complex="Arial" fo:font-weight="bold" style:font-weight-asian="bold"/>
    </style:style>
    <style:style style:name="T246" style:parent-style-name="DefaultParagraphFont" style:family="text">
      <style:text-properties style:font-name="Arial" style:font-name-complex="Arial" fo:font-weight="bold" style:font-weight-asian="bold"/>
    </style:style>
    <style:style style:name="T247" style:parent-style-name="DefaultParagraphFont" style:family="text">
      <style:text-properties style:font-name="Arial" style:font-name-complex="Arial" style:font-weight-complex="bold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complex="Arial" fo:font-weight="bold" style:font-weight-asian="bold"/>
    </style:style>
    <style:style style:name="T250" style:parent-style-name="DefaultParagraphFont" style:family="text">
      <style:text-properties style:font-name="Arial" style:font-name-complex="Arial" fo:font-weight="bold" style:font-weight-asian="bold"/>
    </style:style>
    <style:style style:name="T251" style:parent-style-name="DefaultParagraphFont" style:family="text">
      <style:text-properties style:font-name="Arial" style:font-name-complex="Arial" style:font-weight-complex="bold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Arial" style:font-name-complex="Arial" fo:font-weight="bold" style:font-weight-asian="bold"/>
    </style:style>
    <style:style style:name="T254" style:parent-style-name="DefaultParagraphFont" style:family="text">
      <style:text-properties style:font-name="Arial" style:font-name-complex="Arial" fo:font-weight="bold" style:font-weight-asian="bold"/>
    </style:style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256" style:parent-style-name="DefaultParagraphFont" style:family="text">
      <style:text-properties style:font-name="Arial" style:font-name-complex="Arial" style:font-weight-complex="bold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complex="Arial" fo:font-weight="bold" style:font-weight-asian="bold"/>
    </style:style>
    <style:style style:name="T259" style:parent-style-name="DefaultParagraphFont" style:family="text">
      <style:text-properties style:font-name="Arial" style:font-name-complex="Arial" fo:font-weight="bold" style:font-weight-asian="bold"/>
    </style:style>
    <style:style style:name="T260" style:parent-style-name="DefaultParagraphFont" style:family="text">
      <style:text-properties style:font-name="Arial" style:font-name-complex="Arial" style:font-weight-complex="bold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complex="Arial" fo:font-weight="bold" style:font-weight-asian="bold"/>
    </style:style>
    <style:style style:name="T263" style:parent-style-name="DefaultParagraphFont" style:family="text">
      <style:text-properties style:font-name="Arial" style:font-name-complex="Arial" fo:font-weight="bold" style:font-weight-asian="bold"/>
    </style:style>
    <style:style style:name="T264" style:parent-style-name="DefaultParagraphFont" style:family="text">
      <style:text-properties style:font-name="Arial" style:font-name-complex="Arial" fo:font-weight="bold" style:font-weight-asian="bold"/>
    </style:style>
    <style:style style:name="T265" style:parent-style-name="DefaultParagraphFont" style:family="text">
      <style:text-properties style:font-name="Arial" style:font-name-complex="Arial" style:font-weight-complex="bold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Arial" style:font-name-complex="Arial" fo:font-weight="bold" style:font-weight-asian="bold"/>
    </style:style>
    <style:style style:name="T268" style:parent-style-name="DefaultParagraphFont" style:family="text">
      <style:text-properties style:font-name="Arial" style:font-name-complex="Arial" fo:font-weight="bold" style:font-weight-asian="bold"/>
    </style:style>
    <style:style style:name="T269" style:parent-style-name="DefaultParagraphFont" style:family="text">
      <style:text-properties style:font-name="Arial" style:font-name-complex="Arial" style:font-weight-complex="bold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Arial" style:font-name-complex="Arial" fo:font-weight="bold" style:font-weight-asian="bold"/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T273" style:parent-style-name="DefaultParagraphFont" style:family="text">
      <style:text-properties style:font-name="Arial" style:font-name-complex="Arial" style:font-weight-complex="bold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complex="Arial" fo:font-weight="bold" style:font-weight-asian="bold"/>
    </style:style>
    <style:style style:name="T276" style:parent-style-name="DefaultParagraphFont" style:family="text">
      <style:text-properties style:font-name="Arial" style:font-name-complex="Arial" fo:font-weight="bold" style:font-weight-asian="bold"/>
    </style:style>
    <style:style style:name="T277" style:parent-style-name="DefaultParagraphFont" style:family="text">
      <style:text-properties style:font-name="Arial" style:font-name-complex="Arial" style:font-weight-complex="bold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complex="Arial" fo:font-weight="bold" style:font-weight-asian="bold"/>
    </style:style>
    <style:style style:name="T280" style:parent-style-name="DefaultParagraphFont" style:family="text">
      <style:text-properties style:font-name="Arial" style:font-name-complex="Arial" fo:font-weight="bold" style:font-weight-asian="bold"/>
    </style:style>
    <style:style style:name="T281" style:parent-style-name="DefaultParagraphFont" style:family="text">
      <style:text-properties style:font-name="Arial" style:font-name-complex="Arial" style:font-weight-complex="bold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complex="Arial" fo:font-weight="bold" style:font-weight-asian="bold"/>
    </style:style>
    <style:style style:name="T284" style:parent-style-name="DefaultParagraphFont" style:family="text">
      <style:text-properties style:font-name="Arial" style:font-name-complex="Arial" fo:font-weight="bold" style:font-weight-asian="bold"/>
    </style:style>
    <style:style style:name="T285" style:parent-style-name="DefaultParagraphFont" style:family="text">
      <style:text-properties style:font-name="Arial" style:font-name-complex="Arial" style:font-weight-complex="bold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complex="Arial" fo:font-weight="bold" style:font-weight-asian="bold"/>
    </style:style>
    <style:style style:name="T288" style:parent-style-name="DefaultParagraphFont" style:family="text">
      <style:text-properties style:font-name="Arial" style:font-name-complex="Arial" fo:font-weight="bold" style:font-weight-asian="bold"/>
    </style:style>
    <style:style style:name="T289" style:parent-style-name="DefaultParagraphFont" style:family="text">
      <style:text-properties style:font-name="Arial" style:font-name-complex="Arial" style:font-weight-complex="bold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complex="Arial" fo:font-weight="bold" style:font-weight-asian="bold"/>
    </style:style>
    <style:style style:name="T292" style:parent-style-name="DefaultParagraphFont" style:family="text">
      <style:text-properties style:font-name="Arial" style:font-name-complex="Arial" fo:font-weight="bold" style:font-weight-asian="bold"/>
    </style:style>
    <style:style style:name="T293" style:parent-style-name="DefaultParagraphFont" style:family="text">
      <style:text-properties style:font-name="Arial" style:font-name-complex="Arial" style:font-weight-complex="bold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complex="Arial" fo:font-weight="bold" style:font-weight-asian="bold"/>
    </style:style>
    <style:style style:name="T296" style:parent-style-name="DefaultParagraphFont" style:family="text">
      <style:text-properties style:font-name="Arial" style:font-name-complex="Arial" fo:font-weight="bold" style:font-weight-asian="bold"/>
    </style:style>
    <style:style style:name="T297" style:parent-style-name="DefaultParagraphFont" style:family="text">
      <style:text-properties style:font-name="Arial" style:font-name-complex="Arial" style:font-weight-complex="bold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complex="Arial" fo:font-weight="bold" style:font-weight-asian="bold"/>
    </style:style>
    <style:style style:name="T300" style:parent-style-name="DefaultParagraphFont" style:family="text">
      <style:text-properties style:font-name="Arial" style:font-name-complex="Arial" fo:font-weight="bold" style:font-weight-asian="bold"/>
    </style:style>
    <style:style style:name="T301" style:parent-style-name="DefaultParagraphFont" style:family="text">
      <style:text-properties style:font-name="Arial" style:font-name-complex="Arial" style:font-weight-complex="bold"/>
    </style:style>
    <style:style style:name="T302" style:parent-style-name="DefaultParagraphFont" style:family="text">
      <style:text-properties style:font-name="Arial" style:font-name-complex="Arial" fo:font-weight="bold" style:font-weight-asian="bold"/>
    </style:style>
    <style:style style:name="T303" style:parent-style-name="DefaultParagraphFont" style:family="text">
      <style:text-properties style:font-name="Arial" style:font-name-complex="Arial" style:font-weight-complex="bold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Arial" style:font-name-complex="Arial" fo:font-weight="bold" style:font-weight-asian="bold"/>
    </style:style>
    <style:style style:name="T306" style:parent-style-name="DefaultParagraphFont" style:family="text">
      <style:text-properties style:font-name="Arial" style:font-name-complex="Arial" fo:font-weight="bold" style:font-weight-asian="bold"/>
    </style:style>
    <style:style style:name="T307" style:parent-style-name="DefaultParagraphFont" style:family="text">
      <style:text-properties style:font-name="Arial" style:font-name-complex="Arial" style:font-weight-complex="bold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complex="Arial" fo:font-weight="bold" style:font-weight-asian="bold"/>
    </style:style>
    <style:style style:name="T310" style:parent-style-name="DefaultParagraphFont" style:family="text">
      <style:text-properties style:font-name="Arial" style:font-name-complex="Arial" style:font-weight-complex="bold"/>
    </style:style>
    <style:style style:name="T311" style:parent-style-name="DefaultParagraphFont" style:family="text">
      <style:text-properties style:font-name="Arial" style:font-name-complex="Arial" fo:font-weight="bold" style:font-weight-asian="bold"/>
    </style:style>
    <style:style style:name="T312" style:parent-style-name="DefaultParagraphFont" style:family="text">
      <style:text-properties style:font-name="Arial" style:font-name-complex="Arial" style:font-weight-complex="bold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complex="Arial" fo:font-weight="bold" style:font-weight-asian="bold"/>
    </style:style>
    <style:style style:name="T315" style:parent-style-name="DefaultParagraphFont" style:family="text">
      <style:text-properties style:font-name="Arial" style:font-name-complex="Arial" fo:font-weight="bold" style:font-weight-asian="bold"/>
    </style:style>
    <style:style style:name="T316" style:parent-style-name="DefaultParagraphFont" style:family="text">
      <style:text-properties style:font-name="Arial" style:font-name-complex="Arial" style:font-weight-complex="bold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complex="Arial" fo:font-weight="bold" style:font-weight-asian="bold"/>
    </style:style>
    <style:style style:name="T319" style:parent-style-name="DefaultParagraphFont" style:family="text">
      <style:text-properties style:font-name="Arial" style:font-name-complex="Arial" fo:font-weight="bold" style:font-weight-asian="bold"/>
    </style:style>
    <style:style style:name="T320" style:parent-style-name="DefaultParagraphFont" style:family="text">
      <style:text-properties style:font-name="Arial" style:font-name-complex="Arial" style:font-weight-complex="bold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complex="Arial" fo:font-weight="bold" style:font-weight-asian="bold"/>
    </style:style>
    <style:style style:name="T323" style:parent-style-name="DefaultParagraphFont" style:family="text">
      <style:text-properties style:font-name="Arial" style:font-name-complex="Arial" fo:font-weight="bold" style:font-weight-asian="bold"/>
    </style:style>
    <style:style style:name="T324" style:parent-style-name="DefaultParagraphFont" style:family="text">
      <style:text-properties style:font-name="Arial" style:font-name-complex="Arial" style:font-weight-complex="bold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style:font-weight-complex="bold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Arial" style:font-name-complex="Arial" fo:font-weight="bold" style:font-weight-asian="bold"/>
    </style:style>
    <style:style style:name="T331" style:parent-style-name="DefaultParagraphFont" style:family="text">
      <style:text-properties style:font-name="Arial" style:font-name-complex="Arial" fo:font-weight="bold" style:font-weight-asian="bold"/>
    </style:style>
    <style:style style:name="T332" style:parent-style-name="DefaultParagraphFont" style:family="text">
      <style:text-properties style:font-name="Arial" style:font-name-complex="Arial" style:font-weight-complex="bold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Arial" style:font-name-complex="Arial" fo:font-weight="bold" style:font-weight-asian="bold"/>
    </style:style>
    <style:style style:name="T335" style:parent-style-name="DefaultParagraphFont" style:family="text">
      <style:text-properties style:font-name="Arial" style:font-name-complex="Arial" fo:font-weight="bold" style:font-weight-asian="bold"/>
    </style:style>
    <style:style style:name="T336" style:parent-style-name="DefaultParagraphFont" style:family="text">
      <style:text-properties style:font-name="Arial" style:font-name-complex="Arial" style:font-weight-complex="bold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Arial" style:font-name-complex="Arial" fo:font-weight="bold" style:font-weight-asian="bold"/>
    </style:style>
    <style:style style:name="T339" style:parent-style-name="DefaultParagraphFont" style:family="text">
      <style:text-properties style:font-name="Arial" style:font-name-complex="Arial" fo:font-weight="bold" style:font-weight-asian="bold"/>
    </style:style>
    <style:style style:name="T340" style:parent-style-name="DefaultParagraphFont" style:family="text">
      <style:text-properties style:font-name="Arial" style:font-name-complex="Arial" style:font-weight-complex="bold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complex="Arial" fo:font-weight="bold" style:font-weight-asian="bold"/>
    </style:style>
    <style:style style:name="T343" style:parent-style-name="DefaultParagraphFont" style:family="text">
      <style:text-properties style:font-name="Arial" style:font-name-complex="Arial" fo:font-weight="bold" style:font-weight-asian="bold"/>
    </style:style>
    <style:style style:name="T344" style:parent-style-name="DefaultParagraphFont" style:family="text">
      <style:text-properties style:font-name="Arial" style:font-name-complex="Arial" style:font-weight-complex="bold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complex="Arial" fo:font-weight="bold" style:font-weight-asian="bold"/>
    </style:style>
    <style:style style:name="T347" style:parent-style-name="DefaultParagraphFont" style:family="text">
      <style:text-properties style:font-name="Arial" style:font-name-complex="Arial" fo:font-weight="bold" style:font-weight-asian="bold"/>
    </style:style>
    <style:style style:name="T348" style:parent-style-name="DefaultParagraphFont" style:family="text">
      <style:text-properties style:font-name="Arial" style:font-name-complex="Arial" style:font-weight-complex="bold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Arial" style:font-name-complex="Arial" fo:font-weight="bold" style:font-weight-asian="bold"/>
    </style:style>
    <style:style style:name="T351" style:parent-style-name="DefaultParagraphFont" style:family="text">
      <style:text-properties style:font-name="Arial" style:font-name-complex="Arial" fo:font-weight="bold" style:font-weight-asian="bold"/>
    </style:style>
    <style:style style:name="T352" style:parent-style-name="DefaultParagraphFont" style:family="text">
      <style:text-properties style:font-name="Arial" style:font-name-complex="Arial" style:font-weight-complex="bold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complex="Arial" fo:font-weight="bold" style:font-weight-asian="bold"/>
    </style:style>
    <style:style style:name="T355" style:parent-style-name="DefaultParagraphFont" style:family="text">
      <style:text-properties style:font-name="Arial" style:font-name-complex="Arial" fo:font-weight="bold" style:font-weight-asian="bold"/>
    </style:style>
    <style:style style:name="T356" style:parent-style-name="DefaultParagraphFont" style:family="text">
      <style:text-properties style:font-name="Arial" style:font-name-complex="Arial" style:font-weight-complex="bold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Arial" style:font-name-complex="Arial" fo:font-weight="bold" style:font-weight-asian="bold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style:font-weight-complex="bold"/>
    </style:style>
    <style:style style:name="P361" style:parent-style-name="Normal" style:family="paragraph">
      <style:paragraph-properties fo:margin-bottom="0in"/>
      <style:text-properties style:font-name="Arial" style:font-name-complex="Arial"/>
    </style:style>
    <style:style style:name="TableColumn363" style:family="table-column">
      <style:table-column-properties style:column-width="6.268in"/>
    </style:style>
    <style:style style:name="Table362" style:family="table">
      <style:table-properties style:width="6.268in" style:rel-width="100%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 fo:font-weight="bold" style:font-weight-asian="bold"/>
    </style:style>
    <style:style style:name="T397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398" style:parent-style-name="DefaultParagraphFont" style:family="text">
      <style:text-properties style:font-name="Arial" style:font-name-complex="Arial" fo:font-weight="bold" style:font-weight-asian="bold"/>
    </style:style>
    <style:style style:name="T399" style:parent-style-name="DefaultParagraphFont" style:family="text">
      <style:text-properties style:font-name="Arial" style:font-name-complex="Arial" fo:font-weight="bold" style:font-weight-asian="bold"/>
    </style:style>
    <style:style style:name="T400" style:parent-style-name="DefaultParagraphFont" style:family="text">
      <style:text-properties style:font-name="Arial" style:font-name-complex="Arial" fo:font-weight="bold" style:font-weight-asian="bold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403" style:family="table-column">
      <style:table-column-properties style:column-width="3.134in"/>
    </style:style>
    <style:style style:name="TableColumn404" style:family="table-column">
      <style:table-column-properties style:column-width="3.134in"/>
    </style:style>
    <style:style style:name="Table402" style:family="table">
      <style:table-properties style:width="6.268in" style:rel-width="100%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Arial" style:font-name-complex="Arial" fo:font-weight="bold" style:font-weight-asian="bold"/>
    </style:style>
    <style:style style:name="TableCell408" style:family="table-cell">
      <style:table-cell-properties fo:border-top="0.0138in solid #5B9BD5" fo:border-left="none" fo:border-bottom="none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weight="bold" style:font-weight-asian="bold"/>
    </style:style>
    <style:style style:name="P410" style:parent-style-name="Normal" style:family="paragraph">
      <style:paragraph-properties style:punctuation-wrap="simple" style:text-autospace="none" fo:margin-bottom="0in" fo:line-height="100%"/>
    </style:style>
    <style:style style:name="T41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1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1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14" style:parent-style-name="Normal" style:family="paragraph">
      <style:paragraph-properties style:punctuation-wrap="simple" style:text-autospace="none" fo:margin-bottom="0in" fo:line-height="100%"/>
    </style:style>
    <style:style style:name="T41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1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1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18" style:parent-style-name="Normal" style:family="paragraph">
      <style:paragraph-properties style:punctuation-wrap="simple" style:text-autospace="none" fo:margin-bottom="0in" fo:line-height="100%"/>
    </style:style>
    <style:style style:name="T41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2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21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24" style:parent-style-name="Normal" style:family="paragraph">
      <style:paragraph-properties style:punctuation-wrap="simple" style:text-autospace="none" fo:margin-bottom="0in" fo:line-height="100%"/>
    </style:style>
    <style:style style:name="T42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2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2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28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29" style:parent-style-name="Normal" style:family="paragraph">
      <style:paragraph-properties style:punctuation-wrap="simple" style:text-autospace="none" fo:margin-bottom="0in" fo:line-height="100%"/>
    </style:style>
    <style:style style:name="T43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3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32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3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34" style:parent-style-name="Normal" style:family="paragraph">
      <style:paragraph-properties style:punctuation-wrap="simple" style:text-autospace="none" fo:margin-bottom="0in" fo:line-height="100%"/>
    </style:style>
    <style:style style:name="T43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36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3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38" style:parent-style-name="Normal" style:family="paragraph">
      <style:paragraph-properties style:punctuation-wrap="simple" style:text-autospace="none" fo:margin-bottom="0in" fo:line-height="100%"/>
    </style:style>
    <style:style style:name="T43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4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41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42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43" style:parent-style-name="Normal" style:family="paragraph">
      <style:paragraph-properties style:punctuation-wrap="simple" style:text-autospace="none" fo:margin-bottom="0in" fo:line-height="100%"/>
    </style:style>
    <style:style style:name="T44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4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46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4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48" style:parent-style-name="Normal" style:family="paragraph">
      <style:paragraph-properties style:punctuation-wrap="simple" style:text-autospace="none" fo:margin-bottom="0in" fo:line-height="100%"/>
    </style:style>
    <style:style style:name="T44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50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51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52" style:parent-style-name="Normal" style:family="paragraph">
      <style:paragraph-properties style:punctuation-wrap="simple" style:text-autospace="none" fo:margin-bottom="0in" fo:line-height="100%"/>
    </style:style>
    <style:style style:name="T453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54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55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56" style:parent-style-name="Normal" style:family="paragraph">
      <style:paragraph-properties style:punctuation-wrap="simple" style:text-autospace="none" fo:margin-bottom="0in" fo:line-height="100%"/>
    </style:style>
    <style:style style:name="T45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5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59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60" style:parent-style-name="Normal" style:family="paragraph">
      <style:paragraph-properties style:punctuation-wrap="simple" style:text-autospace="none" fo:margin-bottom="0in" fo:line-height="100%"/>
    </style:style>
    <style:style style:name="T46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6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63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6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65" style:parent-style-name="Normal" style:family="paragraph">
      <style:paragraph-properties style:punctuation-wrap="simple" style:text-autospace="none" fo:margin-bottom="0in" fo:line-height="100%"/>
    </style:style>
    <style:style style:name="T46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6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6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69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70" style:parent-style-name="Normal" style:family="paragraph">
      <style:paragraph-properties style:punctuation-wrap="simple" style:text-autospace="none" fo:margin-bottom="0in" fo:line-height="100%"/>
    </style:style>
    <style:style style:name="T47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7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73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7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75" style:parent-style-name="Normal" style:family="paragraph">
      <style:paragraph-properties style:punctuation-wrap="simple" style:text-autospace="none" fo:margin-bottom="0in" fo:line-height="100%"/>
    </style:style>
    <style:style style:name="T47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7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7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79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80" style:parent-style-name="Normal" style:family="paragraph">
      <style:paragraph-properties style:punctuation-wrap="simple" style:text-autospace="none" fo:margin-bottom="0in" fo:line-height="100%"/>
    </style:style>
    <style:style style:name="T48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8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83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84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85" style:parent-style-name="Normal" style:family="paragraph">
      <style:paragraph-properties style:punctuation-wrap="simple" style:text-autospace="none" fo:margin-bottom="0in" fo:line-height="100%"/>
    </style:style>
    <style:style style:name="T48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87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88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89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90" style:parent-style-name="Normal" style:family="paragraph">
      <style:paragraph-properties style:punctuation-wrap="simple" style:text-autospace="none" fo:margin-bottom="0in" fo:line-height="100%"/>
    </style:style>
    <style:style style:name="T49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92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9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94" style:parent-style-name="Normal" style:family="paragraph">
      <style:paragraph-properties style:punctuation-wrap="simple" style:text-autospace="none" fo:margin-bottom="0in" fo:line-height="100%"/>
    </style:style>
    <style:style style:name="T49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9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49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498" style:parent-style-name="DefaultParagraphFont" style:family="text">
      <style:text-properties style:font-name="Arial" style:font-name-asian="Times New Roman" style:font-name-complex="Arial" style:font-weight-complex="bold"/>
    </style:style>
    <style:style style:name="P499" style:parent-style-name="Normal" style:family="paragraph">
      <style:paragraph-properties style:punctuation-wrap="simple" style:text-autospace="none" fo:margin-bottom="0in" fo:line-height="100%"/>
    </style:style>
    <style:style style:name="T50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0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02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0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04" style:parent-style-name="Normal" style:family="paragraph">
      <style:paragraph-properties style:punctuation-wrap="simple" style:text-autospace="none" fo:margin-bottom="0in" fo:line-height="100%"/>
    </style:style>
    <style:style style:name="T50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0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0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08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09" style:parent-style-name="Normal" style:family="paragraph">
      <style:paragraph-properties style:punctuation-wrap="simple" style:text-autospace="none" fo:margin-bottom="0in" fo:line-height="100%"/>
    </style:style>
    <style:style style:name="T51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1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12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1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14" style:parent-style-name="Normal" style:family="paragraph">
      <style:paragraph-properties style:punctuation-wrap="simple" style:text-autospace="none" fo:margin-bottom="0in" fo:line-height="100%"/>
    </style:style>
    <style:style style:name="T51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1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1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18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19" style:parent-style-name="Normal" style:family="paragraph">
      <style:paragraph-properties style:punctuation-wrap="simple" style:text-autospace="none" fo:margin-bottom="0in" fo:line-height="100%"/>
    </style:style>
    <style:style style:name="T52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2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22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2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24" style:parent-style-name="Normal" style:family="paragraph">
      <style:paragraph-properties style:punctuation-wrap="simple" style:text-autospace="none" fo:margin-bottom="0in" fo:line-height="100%"/>
    </style:style>
    <style:style style:name="T52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26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27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28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29" style:parent-style-name="Normal" style:family="paragraph">
      <style:paragraph-properties style:punctuation-wrap="simple" style:text-autospace="none" fo:margin-bottom="0in" fo:line-height="100%"/>
    </style:style>
    <style:style style:name="T53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3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32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33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34" style:parent-style-name="Normal" style:family="paragraph">
      <style:paragraph-properties style:punctuation-wrap="simple" style:text-autospace="none" fo:margin-bottom="0in" fo:line-height="100%"/>
    </style:style>
    <style:style style:name="T53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36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3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38" style:parent-style-name="Normal" style:family="paragraph">
      <style:paragraph-properties style:punctuation-wrap="simple" style:text-autospace="none" fo:margin-bottom="0in" fo:line-height="100%"/>
    </style:style>
    <style:style style:name="T53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4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41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42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43" style:parent-style-name="Normal" style:family="paragraph">
      <style:paragraph-properties style:punctuation-wrap="simple" style:text-autospace="none" fo:margin-bottom="0in" fo:line-height="100%"/>
    </style:style>
    <style:style style:name="T54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4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46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4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48" style:parent-style-name="Normal" style:family="paragraph">
      <style:paragraph-properties style:punctuation-wrap="simple" style:text-autospace="none" fo:margin-bottom="0in" fo:line-height="100%"/>
    </style:style>
    <style:style style:name="T54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5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51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52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53" style:parent-style-name="Normal" style:family="paragraph">
      <style:paragraph-properties style:punctuation-wrap="simple" style:text-autospace="none" fo:margin-bottom="0in" fo:line-height="100%"/>
    </style:style>
    <style:style style:name="T55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55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56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57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58" style:parent-style-name="Normal" style:family="paragraph">
      <style:paragraph-properties style:punctuation-wrap="simple" style:text-autospace="none" fo:margin-bottom="0in" fo:line-height="100%"/>
    </style:style>
    <style:style style:name="T559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60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61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62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63" style:parent-style-name="Normal" style:family="paragraph">
      <style:paragraph-properties style:punctuation-wrap="simple" style:text-autospace="none" fo:margin-bottom="0in" fo:line-height="100%"/>
    </style:style>
    <style:style style:name="T564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T565" style:parent-style-name="DefaultParagraphFont" style:family="text">
      <style:text-properties style:font-name="Arial" style:font-name-asian="Times New Roman" style:font-name-complex="Arial" style:font-weight-complex="bold"/>
    </style:style>
    <style:style style:name="T566" style:parent-style-name="DefaultParagraphFont" style:family="text">
      <style:text-properties style:font-name="Arial" style:font-name-asian="Times New Roman" style:font-name-complex="Arial" style:font-weight-complex="bold"/>
    </style:style>
    <style:style style:name="P567" style:parent-style-name="Normal" style:family="paragraph">
      <style:paragraph-properties style:punctuation-wrap="simple" style:text-autospace="none" fo:margin-bottom="0in" fo:line-height="100%"/>
    </style:style>
    <style:style style:name="T568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69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70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T571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P572" style:parent-style-name="Normal" style:family="paragraph">
      <style:paragraph-properties style:punctuation-wrap="simple" style:text-autospace="none" fo:margin-bottom="0in" fo:line-height="100%"/>
    </style:style>
    <style:style style:name="T573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74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75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T576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P577" style:parent-style-name="Normal" style:family="paragraph">
      <style:paragraph-properties style:punctuation-wrap="simple" style:text-autospace="none" fo:margin-bottom="0in" fo:line-height="100%"/>
    </style:style>
    <style:style style:name="T578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79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80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T581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P582" style:parent-style-name="Normal" style:family="paragraph">
      <style:paragraph-properties style:punctuation-wrap="simple" style:text-autospace="none" fo:margin-bottom="0in" fo:line-height="100%"/>
    </style:style>
    <style:style style:name="T583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84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T585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P586" style:parent-style-name="Normal" style:family="paragraph">
      <style:paragraph-properties style:punctuation-wrap="simple" style:text-autospace="none" fo:margin-bottom="0in" fo:line-height="100%"/>
    </style:style>
    <style:style style:name="T587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88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T589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P590" style:parent-style-name="Normal" style:family="paragraph">
      <style:paragraph-properties style:punctuation-wrap="simple" style:text-autospace="none" fo:margin-bottom="0in" fo:line-height="100%"/>
    </style:style>
    <style:style style:name="T591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92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93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T594" style:parent-style-name="DefaultParagraphFont" style:family="text">
      <style:text-properties style:font-name="Arial" style:font-name-asian="Times New Roman" style:font-name-complex="Arial" style:font-weight-complex="bold" fo:color="#000000" style:language-asian="en" style:country-asian="GB"/>
    </style:style>
    <style:style style:name="P595" style:parent-style-name="Normal" style:family="paragraph">
      <style:paragraph-properties style:punctuation-wrap="simple" style:text-autospace="none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LONDON A PANEL COUNSEL COMPETITION 2025</text:p>
      <text:p text:style-name="Normal"><text:span text:style-name="T3">31</text:span><text:span text:style-name="T4"><text:s/>appointments to the London A Panel have been announced following the 202</text:span><text:span text:style-name="T5">5<text:s/></text:span><text:span text:style-name="T6">recruitment exercise. The appointments are for a period of five years and commence</text:span><text:span text:style-name="T7">d</text:span><text:span text:style-name="T8"><text:s/>on<text:s/></text:span><text:span text:style-name="T9">1</text:span><text:span text:style-name="T10"><text:s/></text:span><text:span text:style-name="T11">September 202</text:span><text:span text:style-name="T12">5</text:span><text:span text:style-name="T13">.</text:span></text:p>
      <text:p text:style-name="P14">London A Panel Appointments 2025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41958376"/>Name</text:p>
          </table:table-cell>
          <table:table-cell table:style-name="TableCell21">
            <text:p text:style-name="P22"/>
          </table:table-cell>
        </table:table-row>
      </table:table>
      <text:p text:style-name="P23"><text:bookmark-end text:name="_Hlk141958376"/><text:span text:style-name="T24">Barbara Belgrano<text:s/></text:span><text:span text:style-name="T25">-<text:s/></text:span><text:span text:style-name="T26">Pump Court Tax Chambers</text:span></text:p>
      <text:p text:style-name="P27"><text:span text:style-name="T28">John Bethell</text:span><text:span text:style-name="T29"><text:s/></text:span><text:span text:style-name="T30">- 11KBW</text:span></text:p>
      <text:p text:style-name="P31"><text:span text:style-name="T32">Andrew Byass</text:span><text:span text:style-name="T33"><text:s/></text:span><text:span text:style-name="T34">– Landmark Chambers</text:span></text:p>
      <text:p text:style-name="P35"><text:span text:style-name="T36">Jonathan Darby<text:s/></text:span><text:span text:style-name="T37">– 39 Essex Chambers</text:span></text:p>
      <text:p text:style-name="P38"><text:span text:style-name="T39">Jim Duffy<text:s/></text:span><text:span text:style-name="T40">– 1 Crown Office Row</text:span></text:p>
      <text:p text:style-name="P41"><text:span text:style-name="T42">Heather Emmerson<text:s/></text:span><text:span text:style-name="T43">– 11KBW</text:span></text:p>
      <text:p text:style-name="P44"><text:span text:style-name="T45">Katherine Hardcastle<text:s/></text:span><text:span text:style-name="T46">–<text:s/></text:span><text:span text:style-name="T47">Fountain Court Chambers</text:span></text:p>
      <text:p text:style-name="P48"><text:span text:style-name="T49">Matthew Hill<text:s/></text:span><text:span text:style-name="T50">– 1 Crown Office Row</text:span></text:p>
      <text:p text:style-name="P51"><text:span text:style-name="T52">Georgina Hirsch<text:s/></text:span><text:span text:style-name="T53">– Devereux Chambers</text:span></text:p>
      <text:p text:style-name="P54"><text:span text:style-name="T55">William Irwin<text:s/></text:span><text:span text:style-name="T56">– Temple Garden Chambers</text:span></text:p>
      <text:p text:style-name="P57"><text:span text:style-name="T58">Edward Jones<text:s/></text:span><text:span text:style-name="T59">– 4 Pump Court</text:span></text:p>
      <text:p text:style-name="P60"><text:span text:style-name="T61">Arianna Kelly</text:span><text:span text:style-name="T62"><text:s/>– 39 Essex Chambers</text:span></text:p>
      <text:p text:style-name="P63"><text:span text:style-name="T64">Nicola Kohn<text:s/></text:span><text:span text:style-name="T65">– 39 Essex Chambers</text:span></text:p>
      <text:p text:style-name="P66"><text:span text:style-name="T67">Paul Mertens<text:s/></text:span><text:span text:style-name="T68">– Pump Court Chambers</text:span></text:p>
      <text:p text:style-name="P69"><text:span text:style-name="T70">Rebecca Murray<text:s/></text:span><text:span text:style-name="T71">– Devereux Chambers</text:span></text:p>
      <text:p text:style-name="P72"><text:span text:style-name="T73">Andrew Parkinson<text:s/></text:span><text:span text:style-name="T74">– Landmark Chambers</text:span></text:p>
      <text:p text:style-name="P75"><text:span text:style-name="T76">Naomi Parsons<text:s/></text:span><text:span text:style-name="T77">– Red Lion Chambers</text:span></text:p>
      <text:p text:style-name="P78"><text:span text:style-name="T79">Émilie Pottle</text:span><text:span text:style-name="T80"><text:s/></text:span><text:span text:style-name="T81">– Temple Garden Chambers</text:span></text:p>
      <text:p text:style-name="P82"><text:span text:style-name="T83">Tom Rainsbury –<text:s/></text:span><text:span text:style-name="T84">3 Verulam Buildings</text:span></text:p>
      <text:p text:style-name="P85"><text:span text:style-name="T86">Shane Sibbel<text:s/></text:span><text:span text:style-name="T87">– Blackstone Chambers</text:span></text:p>
      <text:p text:style-name="P88"><text:span text:style-name="T89">Paul Skinner<text:s/></text:span><text:span text:style-name="T90">– Matrix Chambers</text:span><text:span text:style-name="T91"><text:s/></text:span></text:p>
      <text:p text:style-name="P92"><text:span text:style-name="T93">Julie Anderson</text:span><text:span text:style-name="T94"><text:s/></text:span><text:span text:style-name="T95">– Twenty Essex</text:span></text:p>
      <text:p text:style-name="P96"><text:span text:style-name="T97">Rosemary Davidson<text:s/></text:span><text:span text:style-name="T98">–</text:span><text:span text:style-name="T99"><text:s/></text:span><text:span text:style-name="T100">6KBW College Hill</text:span></text:p>
      <text:p text:style-name="P101"><text:span text:style-name="T102">James Fletcher<text:s/></text:span><text:span text:style-name="T103">– 5 St Andrew’s Hill</text:span></text:p>
      <text:p text:style-name="P104"><text:span text:style-name="T105">William Hansen<text:s/></text:span><text:span text:style-name="T106">– 3PB Barristers</text:span></text:p>
      <text:p text:style-name="P107"><text:span text:style-name="T108">Thomas Kirk<text:s/></text:span><text:span text:style-name="T109">– Old Square Chambers</text:span></text:p>
      <text:p text:style-name="P110"><text:span text:style-name="T111">Naomi Ling<text:s/></text:span><text:span text:style-name="T112">– Outer Temple Chambers</text:span></text:p>
      <text:p text:style-name="P113"><text:span text:style-name="T114">Paul Luckhurst<text:s/></text:span><text:span text:style-name="T115">– Blackstone Chambers</text:span></text:p>
      <text:p text:style-name="P116"><text:span text:style-name="T117">Robert Moretto<text:s/></text:span><text:span text:style-name="T118">– Old Square Chambers</text:span></text:p>
      <text:p text:style-name="P119"><text:span text:style-name="T120">Matthew Parfitt<text:s/></text:span><text:span text:style-name="T121">– Erskine Chambers<text:s/></text:span></text:p>
      <text:p text:style-name="P122"><text:span text:style-name="T123">Katrina Yates<text:s/></text:span><text:span text:style-name="T124">– Landmark Chambers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bookmark-start text:name="_Hlk141958788"/></text:p>
          </table:table-cell>
        </table:table-row>
      </table:table>
      <text:p text:style-name="P131"><text:bookmark-end text:name="_Hlk141958788"/></text:p>
      <text:p text:style-name="P132"/>
      <text:p text:style-name="P133"/>
      <text:p text:style-name="P134"/>
      <text:soft-page-break/>
      <text:p text:style-name="P135">LONDON B PANEL COUNSEL COMPETITION 2025</text:p>
      <text:p text:style-name="Normal"><text:span text:style-name="T136">50</text:span><text:span text:style-name="T137"><text:s/>appointments to the London B Panel have been announced following the 202</text:span><text:span text:style-name="T138">5</text:span><text:span text:style-name="T139"><text:s/>recruitment exercise. The appointments are for a period of five years and commence</text:span><text:span text:style-name="T140">d</text:span><text:span text:style-name="T141"><text:s/>on</text:span><text:span text:style-name="T142"><text:s/></text:span><text:span text:style-name="T143">1</text:span><text:span text:style-name="T144"><text:s/></text:span><text:span text:style-name="T145">September 202</text:span><text:span text:style-name="T146">5</text:span><text:span text:style-name="T147">.</text:span></text:p>
      <text:p text:style-name="P148">London B Panel Appointments 2025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ame</text:p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Gideon Barth<text:s/></text:span><text:span text:style-name="T159">– 1 Crown Office Row</text:span></text:p>
      <text:p text:style-name="P160"><text:span text:style-name="T161">Victoria Brown</text:span><text:span text:style-name="T162"><text:s/>– Outer Temple Chambers</text:span></text:p>
      <text:p text:style-name="P163"><text:span text:style-name="T164">Joanna Buckley</text:span><text:span text:style-name="T165"><text:s/></text:span><text:span text:style-name="T166">– Matrix Chambers</text:span></text:p>
      <text:p text:style-name="P167"><text:span text:style-name="T168">Alexander Burrell</text:span><text:span text:style-name="T169"><text:s/></text:span><text:span text:style-name="T170">– 39 Essex Chambers</text:span></text:p>
      <text:p text:style-name="P171"><text:span text:style-name="T172">Chris Canning</text:span><text:span text:style-name="T173"><text:s/></text:span><text:span text:style-name="T174">– 7BR</text:span></text:p>
      <text:p text:style-name="P175"><text:span text:style-name="T176">Maxim Cardew</text:span><text:span text:style-name="T177"><text:s/></text:span><text:span text:style-name="T178">– Maitland Chambers</text:span></text:p>
      <text:p text:style-name="P179"><text:span text:style-name="T180">Alex Carington</text:span><text:span text:style-name="T181"><text:s/></text:span><text:span text:style-name="T182">– 12KBW</text:span></text:p>
      <text:p text:style-name="P183"><text:span text:style-name="T184">Ben Du Feu</text:span><text:span text:style-name="T185"><text:s/></text:span><text:span text:style-name="T186">– Cornerstone Barristers</text:span></text:p>
      <text:p text:style-name="P187"><text:span text:style-name="T188">James Egan</text:span><text:span text:style-name="T189"><text:s/></text:span><text:span text:style-name="T190">– Ten Old Square</text:span></text:p>
      <text:p text:style-name="P191"><text:span text:style-name="T192">Katharine Elliot</text:span><text:span text:style-name="T193"><text:s/></text:span><text:span text:style-name="T194">– Landmark Chambers</text:span></text:p>
      <text:p text:style-name="P195"><text:span text:style-name="T196">Josh Folkard</text:span><text:span text:style-name="T197"><text:s/></text:span><text:span text:style-name="T198">– Twenty Essex</text:span></text:p>
      <text:p text:style-name="P199"><text:span text:style-name="T200">Rebecca Foulkes</text:span><text:span text:style-name="T201"><text:s/></text:span><text:span text:style-name="T202">– 4PB</text:span></text:p>
      <text:p text:style-name="P203"><text:span text:style-name="T204">James Frampton</text:span><text:span text:style-name="T205"><text:s/></text:span><text:span text:style-name="T206">– Keating Chambers</text:span></text:p>
      <text:p text:style-name="P207"><text:span text:style-name="T208">Nick Grant</text:span><text:span text:style-name="T209"><text:s/></text:span><text:span text:style-name="T210">– Landmark chambers</text:span></text:p>
      <text:p text:style-name="P211"><text:span text:style-name="T212">Naomi Hart</text:span><text:span text:style-name="T213"><text:s/>–<text:s/></text:span><text:span text:style-name="T214">Essex Court Chambers</text:span></text:p>
      <text:p text:style-name="P215"><text:span text:style-name="T216">Lara Hassell-Hart</text:span><text:span text:style-name="T217"><text:s/></text:span><text:span text:style-name="T218">– 4 Stone Buildings</text:span></text:p>
      <text:p text:style-name="P219"><text:span text:style-name="T220">Hollie Higgins</text:span><text:span text:style-name="T221"><text:s/></text:span><text:span text:style-name="T222">– Blackstone Chambers</text:span></text:p>
      <text:p text:style-name="P223"><text:span text:style-name="T224">Harriet Holmes</text:span><text:span text:style-name="T225"><text:s/>-<text:s/></text:span><text:span text:style-name="T226">Wilberforce Chambers</text:span></text:p>
      <text:p text:style-name="P227"><text:span text:style-name="T228">Emma Horner</text:span><text:span text:style-name="T229"><text:s/></text:span><text:span text:style-name="T230">– 4 Stone Buildings</text:span></text:p>
      <text:p text:style-name="P231"><text:span text:style-name="T232">Emma Hynes</text:span><text:span text:style-name="T233"><text:s/></text:span><text:span text:style-name="T234">– Gatehouse Chambers</text:span></text:p>
      <text:p text:style-name="P235"><text:span text:style-name="T236">Laura Inglis</text:span><text:span text:style-name="T237"><text:s/></text:span><text:span text:style-name="T238">–</text:span><text:span text:style-name="T239"><text:s/>1 Crown Office Row</text:span></text:p>
      <text:p text:style-name="P240"><text:span text:style-name="T241">Benjamin Joyes</text:span><text:span text:style-name="T242"><text:s/></text:span><text:span text:style-name="T243">– 9BR Chambers</text:span></text:p>
      <text:p text:style-name="P244"><text:span text:style-name="T245">Anna Keighley</text:span><text:span text:style-name="T246"><text:s/></text:span><text:span text:style-name="T247">– 187 Chambers</text:span></text:p>
      <text:p text:style-name="P248"><text:span text:style-name="T249">Daniel Kessler</text:span><text:span text:style-name="T250"><text:s/></text:span><text:span text:style-name="T251">– 4 Stone Buildings</text:span></text:p>
      <text:p text:style-name="P252"><text:span text:style-name="T253">James Kirby</text:span><text:span text:style-name="T254"><text:s/></text:span><text:span text:style-name="T255">–</text:span><text:span text:style-name="T256">Ten Old Square</text:span></text:p>
      <text:p text:style-name="P257"><text:span text:style-name="T258">Lara Kuehl</text:span><text:span text:style-name="T259"><text:s/></text:span><text:span text:style-name="T260">– Serle Court</text:span></text:p>
      <text:p text:style-name="P261"><text:span text:style-name="T262">D</text:span><text:span text:style-name="T263">aniel Laking</text:span><text:span text:style-name="T264"><text:s/></text:span><text:span text:style-name="T265">– 30 Essex Chambers</text:span></text:p>
      <text:p text:style-name="P266"><text:span text:style-name="T267">Anthony Lenanton</text:span><text:span text:style-name="T268"><text:s/></text:span><text:span text:style-name="T269">– Temple Garden Chambers</text:span></text:p>
      <text:p text:style-name="P270"><text:span text:style-name="T271">George Mackenzie</text:span><text:span text:style-name="T272"><text:s/></text:span><text:span text:style-name="T273">– Francis Taylor Building</text:span></text:p>
      <text:p text:style-name="P274"><text:span text:style-name="T275">Jackie McArthur</text:span><text:span text:style-name="T276"><text:s/></text:span><text:span text:style-name="T277">– Essex Court Chambers</text:span></text:p>
      <text:p text:style-name="P278"><text:span text:style-name="T279">Frances McClenaghan</text:span><text:span text:style-name="T280"><text:s/></text:span><text:span text:style-name="T281">– Serjeants’ Inn Chambers</text:span></text:p>
      <text:p text:style-name="P282"><text:span text:style-name="T283">Jamie Muir Wood</text:span><text:span text:style-name="T284"><text:s/></text:span><text:span text:style-name="T285">– Hogarth Chambers</text:span></text:p>
      <text:p text:style-name="P286"><text:span text:style-name="T287">Simon Newman</text:span><text:span text:style-name="T288"><text:s/>–<text:s/></text:span><text:span text:style-name="T289">Enterprise Chambers</text:span></text:p>
      <text:p text:style-name="P290"><text:span text:style-name="T291">Jennie Oborne</text:span><text:span text:style-name="T292"><text:s/></text:span><text:span text:style-name="T293">– Deka Chambers</text:span></text:p>
      <text:p text:style-name="P294"><text:span text:style-name="T295">Thomas O'Donohoe</text:span><text:span text:style-name="T296"><text:s/></text:span><text:span text:style-name="T297">– 3PB Barristers</text:span></text:p>
      <text:p text:style-name="P298"><text:span text:style-name="T299">Guy Olliff-Cooper</text:span><text:span text:style-name="T300"><text:s/></text:span><text:span text:style-name="T301">–</text:span><text:span text:style-name="T302"><text:s/></text:span><text:span text:style-name="T303">4 Stone Buildings</text:span></text:p>
      <text:p text:style-name="P304"><text:span text:style-name="T305">Francesca O'Neill</text:span><text:span text:style-name="T306"><text:s/></text:span><text:span text:style-name="T307">– Deka Chambers</text:span></text:p>
      <text:p text:style-name="P308"><text:span text:style-name="T309">Sarah Przybylska</text:span><text:span text:style-name="T310"><text:s/>–</text:span><text:span text:style-name="T311"><text:s/></text:span><text:span text:style-name="T312">2 Hare court<text:s/></text:span></text:p>
      <text:p text:style-name="P313"><text:span text:style-name="T314">Celia Rooney</text:span><text:span text:style-name="T315"><text:s/></text:span><text:span text:style-name="T316">– Blackstone Chambers</text:span></text:p>
      <text:soft-page-break/>
      <text:p text:style-name="P317"><text:span text:style-name="T318">Albert Sampson</text:span><text:span text:style-name="T319"><text:s/></text:span><text:span text:style-name="T320">– 4 Stone Buildings</text:span></text:p>
      <text:p text:style-name="P321"><text:span text:style-name="T322">Emmanuel Sheppard</text:span><text:span text:style-name="T323"><text:s/></text:span><text:span text:style-name="T324">– Verulam Buildings</text:span></text:p>
      <text:p text:style-name="P325"><text:span text:style-name="T326">Mark Smith</text:span><text:span text:style-name="T327"><text:s/></text:span><text:span text:style-name="T328">– 5 St Andrew’s Hill</text:span></text:p>
      <text:p text:style-name="P329"><text:span text:style-name="T330">Rachel Sullivan</text:span><text:span text:style-name="T331"><text:s/></text:span><text:span text:style-name="T332">– 30 Essex Chambers</text:span></text:p>
      <text:p text:style-name="P333"><text:span text:style-name="T334">Jacob Turner</text:span><text:span text:style-name="T335"><text:s/></text:span><text:span text:style-name="T336">– Fountain Court Chambers</text:span></text:p>
      <text:p text:style-name="P337"><text:span text:style-name="T338">Harriet Wakeman</text:span><text:span text:style-name="T339"><text:s/></text:span><text:span text:style-name="T340">– Landmark Chambers</text:span></text:p>
      <text:p text:style-name="P341"><text:span text:style-name="T342">Sarah Walker</text:span><text:span text:style-name="T343"><text:s/></text:span><text:span text:style-name="T344">– Selborne Chambers</text:span></text:p>
      <text:p text:style-name="P345"><text:span text:style-name="T346">Harry Warner</text:span><text:span text:style-name="T347"><text:s/></text:span><text:span text:style-name="T348">– 187 Chambers</text:span></text:p>
      <text:p text:style-name="P349"><text:span text:style-name="T350">Joseph Wigley</text:span><text:span text:style-name="T351"><text:s/></text:span><text:span text:style-name="T352">– 4 Stone Buildings</text:span></text:p>
      <text:p text:style-name="P353"><text:span text:style-name="T354">Quinlan Windle</text:span><text:span text:style-name="T355"><text:s/></text:span><text:span text:style-name="T356">– Pump Court Tax Chambers</text:span></text:p>
      <text:p text:style-name="P357"><text:span text:style-name="T358">Joshua Yetman</text:span><text:span text:style-name="T359"><text:s/></text:span><text:span text:style-name="T360">– 7BR</text:span></text:p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LONDON C PANEL COUNSEL COMPETITION 2025</text:p>
      <text:p text:style-name="Normal"><text:span text:style-name="T388">39<text:s/></text:span><text:span text:style-name="T389">appointments to the London<text:s/></text:span><text:span text:style-name="T390">C</text:span><text:span text:style-name="T391"><text:s/>Panel have been announced following the 202</text:span><text:span text:style-name="T392">5</text:span><text:span text:style-name="T393"><text:s/>recruitment exercise. The appointments are for a period of five years and commence</text:span><text:span text:style-name="T394">d</text:span><text:span text:style-name="T395"><text:s/>on<text:s/></text:span><text:span text:style-name="T396">1</text:span><text:span text:style-name="T397"><text:s/></text:span><text:span text:style-name="T398">September 202</text:span><text:span text:style-name="T399">5</text:span><text:span text:style-name="T400">.</text:span></text:p>
      <text:p text:style-name="P401">London C Panel Appointments 2025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Name</text:p>
          </table:table-cell>
          <table:table-cell table:style-name="TableCell408">
            <text:p text:style-name="P409"/>
          </table:table-cell>
        </table:table-row>
      </table:table>
      <text:p text:style-name="P410"><text:span text:style-name="T411">Ali Al-Karim</text:span><text:span text:style-name="T412"><text:s/></text:span><text:span text:style-name="T413">- Brick Court Chambers</text:span></text:p>
      <text:p text:style-name="P414"><text:span text:style-name="T415">Elizabeth Atkinson</text:span><text:span text:style-name="T416"><text:s/></text:span><text:span text:style-name="T417">- Ten Old Square</text:span></text:p>
      <text:p text:style-name="P418"><text:span text:style-name="T419">Katharine Bailey</text:span><text:span text:style-name="T420"><text:s/></text:span><text:span text:style-name="T421">-</text:span><text:span text:style-name="T422"><text:s/></text:span><text:span text:style-name="T423">3 Hare Court</text:span></text:p>
      <text:p text:style-name="P424"><text:span text:style-name="T425">Jack Barber</text:span><text:span text:style-name="T426"><text:s/></text:span><text:span text:style-name="T427">-<text:s/></text:span><text:span text:style-name="T428">Cornerstone Barristers</text:span></text:p>
      <text:p text:style-name="P429"><text:span text:style-name="T430">Thomas Beasley</text:span><text:span text:style-name="T431"><text:s/></text:span><text:span text:style-name="T432">-<text:s/></text:span><text:span text:style-name="T433">No5 Barristers</text:span></text:p>
      <text:p text:style-name="P434"><text:span text:style-name="T435">Charles Bishop</text:span><text:span text:style-name="T436"><text:s/>-<text:s/></text:span><text:span text:style-name="T437">Landmark Chambers</text:span></text:p>
      <text:p text:style-name="P438"><text:span text:style-name="T439">Joshua Cainer</text:span><text:span text:style-name="T440"><text:s/></text:span><text:span text:style-name="T441">-<text:s/></text:span><text:span text:style-name="T442">Outer Temple Chambers</text:span></text:p>
      <text:p text:style-name="P443"><text:span text:style-name="T444">Emilia Carslaw</text:span><text:span text:style-name="T445"><text:s/></text:span><text:span text:style-name="T446">-<text:s/></text:span><text:span text:style-name="T447">5 Stone Buildings</text:span></text:p>
      <text:p text:style-name="P448"><text:span text:style-name="T449">Darragh Coffey</text:span><text:span text:style-name="T450"><text:s/>-<text:s/></text:span><text:span text:style-name="T451">1 Crown Office Row</text:span></text:p>
      <text:p text:style-name="P452"><text:span text:style-name="T453">Olivia Davies</text:span><text:span text:style-name="T454"><text:s/>-<text:s/></text:span><text:span text:style-name="T455">Cornerstone Barristers</text:span></text:p>
      <text:p text:style-name="P456"><text:span text:style-name="T457">Jamie Fireman</text:span><text:span text:style-name="T458"><text:s/>-<text:s/></text:span><text:span text:style-name="T459">42BR Barristers</text:span></text:p>
      <text:p text:style-name="P460"><text:span text:style-name="T461">Nia Frobisher</text:span><text:span text:style-name="T462"><text:s/></text:span><text:span text:style-name="T463">-<text:s/></text:span><text:span text:style-name="T464">7BR Chambers</text:span></text:p>
      <text:p text:style-name="P465"><text:span text:style-name="T466">Jay Gajjar</text:span><text:span text:style-name="T467"><text:s/></text:span><text:span text:style-name="T468">-<text:s/></text:span><text:span text:style-name="T469">Imperium Chambers</text:span></text:p>
      <text:p text:style-name="P470"><text:span text:style-name="T471">Jasper Gold</text:span><text:span text:style-name="T472"><text:s/></text:span><text:span text:style-name="T473">-<text:s/></text:span><text:span text:style-name="T474">1 Crown Office Row</text:span></text:p>
      <text:p text:style-name="P475"><text:span text:style-name="T476">Priya Gopal</text:span><text:span text:style-name="T477"><text:s/></text:span><text:span text:style-name="T478">-<text:s/></text:span><text:span text:style-name="T479">Gatehouse Chambers</text:span></text:p>
      <text:p text:style-name="P480"><text:span text:style-name="T481">Amina Graham</text:span><text:span text:style-name="T482"><text:s/></text:span><text:span text:style-name="T483">-<text:s/></text:span><text:span text:style-name="T484">2 Hare Court</text:span></text:p>
      <text:p text:style-name="P485"><text:span text:style-name="T486">Rebecca Hadgett</text:span><text:span text:style-name="T487"><text:s/></text:span><text:span text:style-name="T488">-<text:s/></text:span><text:span text:style-name="T489">3 Raymond Buildings</text:span></text:p>
      <text:p text:style-name="P490"><text:span text:style-name="T491">Michael Harwood</text:span><text:span text:style-name="T492"><text:s/></text:span><text:span text:style-name="T493">- 4-5 Gray's Inn Square</text:span></text:p>
      <text:p text:style-name="P494"><text:span text:style-name="T495">Stefan Hyman</text:span><text:span text:style-name="T496"><text:s/></text:span><text:span text:style-name="T497">-<text:s/></text:span><text:span text:style-name="T498">9BR Chambers</text:span></text:p>
      <text:p text:style-name="P499"><text:span text:style-name="T500">Richard Ive</text:span><text:span text:style-name="T501"><text:s/></text:span><text:span text:style-name="T502">-<text:s/></text:span><text:span text:style-name="T503">Farrar's Buildings Chambers</text:span></text:p>
      <text:p text:style-name="P504"><text:span text:style-name="T505">Daniel Kozelko</text:span><text:span text:style-name="T506"><text:s/></text:span><text:span text:style-name="T507">-<text:s/></text:span><text:span text:style-name="T508">39 Essex Chambers</text:span></text:p>
      <text:p text:style-name="P509"><text:span text:style-name="T510">Anirudh Mandagere</text:span><text:span text:style-name="T511"><text:s/></text:span><text:span text:style-name="T512">-<text:s/></text:span><text:span text:style-name="T513">Deka Chambers</text:span></text:p>
      <text:p text:style-name="P514"><text:span text:style-name="T515">Lucy McCann</text:span><text:span text:style-name="T516"><text:s/></text:span><text:span text:style-name="T517">-<text:s/></text:span><text:span text:style-name="T518">1 Crown Office Row</text:span></text:p>
      <text:p text:style-name="P519"><text:span text:style-name="T520">Barney McCay</text:span><text:span text:style-name="T521"><text:s/></text:span><text:span text:style-name="T522">-<text:s/></text:span><text:span text:style-name="T523">Landmark Chambers</text:span></text:p>
      <text:p text:style-name="P524"><text:span text:style-name="T525">Sian McGibbon</text:span><text:span text:style-name="T526"><text:s/></text:span><text:span text:style-name="T527">-<text:s/></text:span><text:span text:style-name="T528">Landmark Chambers</text:span></text:p>
      <text:p text:style-name="P529"><text:span text:style-name="T530">Christopher Moss</text:span><text:span text:style-name="T531"><text:s/></text:span><text:span text:style-name="T532">-<text:s/></text:span><text:span text:style-name="T533">39 Essex Chambers</text:span></text:p>
      <text:p text:style-name="P534"><text:span text:style-name="T535">Rachel Naylor</text:span><text:span text:style-name="T536"><text:s/>-<text:s/></text:span><text:span text:style-name="T537">Red Lion Chambers</text:span></text:p>
      <text:p text:style-name="P538"><text:span text:style-name="T539">Millie Polimac</text:span><text:span text:style-name="T540"><text:s/></text:span><text:span text:style-name="T541">-<text:s/></text:span><text:span text:style-name="T542">Five Paper</text:span></text:p>
      <text:p text:style-name="P543"><text:span text:style-name="T544">Gemma Ralph</text:span><text:span text:style-name="T545"><text:s/></text:span><text:span text:style-name="T546">-</text:span><text:span text:style-name="T547">3PB Barristers</text:span></text:p>
      <text:p text:style-name="P548"><text:span text:style-name="T549">Alastair Richardson</text:span><text:span text:style-name="T550"><text:s/></text:span><text:span text:style-name="T551">-<text:s/></text:span><text:span text:style-name="T552">Brick Court Chambers</text:span></text:p>
      <text:p text:style-name="P553"><text:span text:style-name="T554">Imogen Sadler</text:span><text:span text:style-name="T555"><text:s/></text:span><text:span text:style-name="T556">-<text:s/></text:span><text:span text:style-name="T557">4-5 Gray's Inn Square</text:span></text:p>
      <text:p text:style-name="P558"><text:span text:style-name="T559">Harry Samuels</text:span><text:span text:style-name="T560"><text:s/></text:span><text:span text:style-name="T561">-<text:s/></text:span><text:span text:style-name="T562">XXIV Old Buildings</text:span></text:p>
      <text:p text:style-name="P563"><text:span text:style-name="T564">Harry Sheehan</text:span><text:span text:style-name="T565"><text:s/>-<text:s/></text:span><text:span text:style-name="T566">Devereaux Chambers</text:span></text:p>
      <text:p text:style-name="P567"><text:span text:style-name="T568">Stephen Tawiah</text:span><text:span text:style-name="T569"><text:s/></text:span><text:span text:style-name="T570">-<text:s/></text:span><text:span text:style-name="T571">33 Bedford row</text:span></text:p>
      <text:p text:style-name="P572"><text:span text:style-name="T573">Joseph Thomas</text:span><text:span text:style-name="T574"><text:s/>-</text:span><text:span text:style-name="T575"><text:s/></text:span><text:span text:style-name="T576">Landmark Chambers</text:span></text:p>
      <text:p text:style-name="P577"><text:span text:style-name="T578">Jake Thorold</text:span><text:span text:style-name="T579"><text:s/></text:span><text:span text:style-name="T580">-<text:s/></text:span><text:span text:style-name="T581">39 Essex Chambers</text:span></text:p>
      <text:p text:style-name="P582"><text:span text:style-name="T583">Christopher Vallis</text:span><text:span text:style-name="T584"><text:s/>-<text:s/></text:span><text:span text:style-name="T585">15 Old Square Tax Chambers</text:span></text:p>
      <text:p text:style-name="P586"><text:span text:style-name="T587">Daniel Webb</text:span><text:span text:style-name="T588"><text:s/>-<text:s/></text:span><text:span text:style-name="T589">Selbourne Chambers</text:span></text:p>
      <text:p text:style-name="P590"><text:span text:style-name="T591">Jonathan Welch</text:span><text:span text:style-name="T592"><text:s/></text:span><text:span text:style-name="T593">-<text:s/></text:span><text:span text:style-name="T594">Francis Taylor Building</text:span>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Rickard</meta:initial-creator>
    <dc:creator>Abdul Ali</dc:creator>
    <meta:creation-date>2025-09-19T14:28:00Z</meta:creation-date>
    <dc:date>2025-09-19T14:28:00Z</dc:date>
    <meta:template xlink:href="Normal" xlink:type="simple"/>
    <meta:editing-cycles>2</meta:editing-cycles>
    <meta:editing-duration>PT0S</meta:editing-duration>
    <meta:user-defined meta:name="ContentTypeId">0x0101000DB49C593E8CB0409AAC434BAD86C307</meta:user-defined>
    <meta:user-defined meta:name="MediaServiceImageTags"/>
    <meta:document-statistic meta:page-count="4" meta:paragraph-count="9" meta:word-count="734" meta:character-count="4914" meta:row-count="34" meta:non-whitespace-character-count="4189"/>
  </office:meta>
</office:document-meta>
</file>