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ilityNet</text:p>
          </table:table-cell>
          <table:table-cell office:value-type="string" table:style-name="ce1">
            <text:p>enquiries@abilitynet.org.uk</text:p>
          </table:table-cell>
          <table:table-cell office:value-type="string" table:style-name="ce1">
            <text:p>https://abilityne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nvero<text:s/></text:p>
            <text:p>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SAMEE charity</text:p>
          </table:table-cell>
          <table:table-cell office:value-type="string" table:style-name="ce1">
            <text:p>samantha.everard@sameecharity.org</text:p>
          </table:table-cell>
          <table:table-cell office:value-type="string" table:style-name="ce1">
            <text:p>https://sameecharity.org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Disability Confident: service providers list - September 2025</dc:title>
    <meta:initial-creator/>
    <dc:creator/>
    <meta:creation-date>2025-09-19T13:02:11Z</meta:creation-date>
    <dc:date>2025-09-19T13:02:44Z</dc:date>
  </office:meta>
</office:document-meta>
</file>