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2854in"/>
    </style:style>
    <style:style style:name="Table1" style:family="table" style:master-page-name="MP0">
      <style:table-properties style:width="7.2854in" fo:margin-left="-0.6145in" table:align="left"/>
    </style:style>
    <style:style style:name="TableRow3" style:family="table-row">
      <style:table-row-properties style:min-row-height="0.3875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fo:font-weight="bold" style:font-weight-asian="bold"/>
    </style:style>
    <style:style style:name="TableRow8" style:family="table-row">
      <style:table-row-properties style:min-row-height="9.834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ListParagraph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" style:parent-style-name="ListParagraph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3" style:parent-style-name="ListParagraph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4" style:parent-style-name="ListParagraph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5" style:parent-style-name="ListParagraph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T28" style:parent-style-name="legds" style:family="text">
      <style:text-properties style:font-name="Arial" style:font-name-complex="Arial" fo:font-weight="bold" style:font-weight-asian="bold" fo:font-size="11pt" style:font-size-asian="11pt" style:font-size-complex="11pt" fo:language="en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list-style-name="LFO2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9" style:parent-style-name="ListParagraph" style:list-style-name="LFO3" style:family="paragraph"/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" style:parent-style-name="ListParagraph" style:list-style-name="LFO3" style:family="paragraph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margin-left="0.5in">
        <style:tab-stops/>
      </style:paragraph-properties>
    </style:style>
    <style:style style:name="T4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P51" style:parent-style-name="ListParagraph" style:list-style-name="LFO4" style:family="paragraph"/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7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58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59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60" style:parent-style-name="ListParagraph" style:list-style-name="LFO4" style:family="paragraph"/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68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69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70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71" style:parent-style-name="ListParagraph" style:list-style-name="LFO4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fice of Immigration Services Commissioner <text:s text:c="2"/>- <text:s/></text:span><text:span text:style-name="T7">name of IRC</text:span></text:p>
          </table:table-cell>
        </table:table-row>
        <table:table-row table:style-name="TableRow8">
          <table:table-cell table:style-name="TableCell9">
            <text:p text:style-name="P10">PLEASE COMPLETE THIS FORM IN BLOCK CAPITALS</text:p>
            <text:p text:style-name="P11"/>
            <text:p text:style-name="P12">Name of Adviser/Solicitor …………………………………………………….……………………………</text:p>
            <text:p text:style-name="P13">Company details including full address, phone number (landline and<text:s/>mobile) and e-mail<text:s/></text:p>
            <text:p text:style-name="P14"/>
            <text:p text:style-name="P15">...................………………………………………………………………………………….………………</text:p>
            <text:p text:style-name="P16"/>
            <text:p text:style-name="P17">...................………………………………………………………………………………….………………</text:p>
            <text:p text:style-name="P18"/>
            <text:p text:style-name="P19">Name of Detained Individual(s) including date of birth and Home Office Reference:</text:p>
            <text:p text:style-name="P20"/>
            <text:list text:style-name="LFO1" text:continue-numbering="true">
              <text:list-item>
                <text:p text:style-name="P21">………………………………………………………………………….……………………………</text:p>
              </text:list-item>
              <text:list-item>
                <text:p text:style-name="P22">………………………………………………………………………….……………………………</text:p>
              </text:list-item>
              <text:list-item>
                <text:p text:style-name="P23">…………………………………………………………………………..……………………………</text:p>
              </text:list-item>
              <text:list-item>
                <text:p text:style-name="P24">…………………………………………………………………………..……………………………</text:p>
              </text:list-item>
            </text:list>
            <text:p text:style-name="P25"/>
            <text:p text:style-name="P26">Section 84 Immigration and Asylum Act 1999 – Declaration</text:p>
            <text:p text:style-name="P27"/>
            <text:p text:style-name="Normal"><text:span text:style-name="T28">No person may provide immigration advice or immigration services unless he or she is a qualified person.</text:span></text:p>
            <text:p text:style-name="P29"/>
            <text:list text:style-name="LFO2" text:continue-numbering="true">
              <text:list-item>
                <text:p text:style-name="P30">I declare that I am a qualified person under section 84 of the Immigration &amp; Asylum Act 1999<text:s/></text:p>
              </text:list-item>
            </text:list>
            <text:p text:style-name="P31"/>
            <text:p text:style-name="Normal"><text:span text:style-name="T32">I am</text:span><text:span text:style-name="T33"><text:s/>(</text:span><text:span text:style-name="T34">tick relevant box and</text:span><text:span text:style-name="T35"><text:s/></text:span><text:span text:style-name="T36">provide additional information as requested</text:span><text:span text:style-name="T37">)</text:span></text:p>
            <text:p text:style-name="P38"/>
            <text:list text:style-name="LFO3" text:continue-numbering="true">
              <text:list-item>
                <text:p text:style-name="P39"><text:span text:style-name="T40">Regulated by OISC.<text:s/></text:span><text:span text:style-name="T41">Regulation number</text:span><text:span text:style-name="T42"><text:s/>…………………………..........………………</text:span></text:p>
              </text:list-item>
            </text:list>
            <text:p text:style-name="P43"/>
            <text:list text:style-name="LFO3" text:continue-numbering="true">
              <text:list-item>
                <text:p text:style-name="P44">Authorised to practise by a designated professional body or designated qualifying regulator. <text:s/></text:p>
              </text:list-item>
            </text:list>
            <text:p text:style-name="P45"><text:span text:style-name="T46">Please specify</text:span><text:span text:style-name="T47"><text:s/>(provide Name of Professional Body or Designated Qualifying Regulator):</text:span></text:p>
            <text:p text:style-name="P48"/>
            <text:p text:style-name="P49"><text:s text:c="13"/>…………………………………………………………………………..……………………………</text:p>
            <text:p text:style-name="P50"/>
            <text:list text:style-name="LFO4" text:continue-numbering="true">
              <text:list-item>
                <text:p text:style-name="P51"><text:span text:style-name="T52">regulated with or authorised by EEA body responsible for regulation of the provisions of Legal Advice in the EEA in line with Section<text:s/></text:span><text:span text:style-name="T53">84(2)(c) –<text:s/></text:span><text:span text:style-name="T54">Please</text:span><text:span text:style-name="T55"><text:s/>specify</text:span><text:span text:style-name="T56">:<text:s/></text:span></text:p>
              </text:list-item>
            </text:list>
            <text:p text:style-name="P57"/>
            <text:p text:style-name="P58">…………………………………………………………………………………………………………</text:p>
            <text:p text:style-name="P59"/>
            <text:list text:style-name="LFO4" text:continue-numbering="true">
              <text:list-item>
                <text:p text:style-name="P60"><text:span text:style-name="T61">employed or Supervised by a person registered in line with Section<text:s/></text:span><text:span text:style-name="T62">84(2)(e)</text:span><text:span text:style-name="T63"><text:s/>-<text:s/></text:span><text:span text:style-name="T64">Please specify<text:s/></text:span><text:span text:style-name="T65">(provide person and company name, full address and phone number):</text:span></text:p>
              </text:list-item>
            </text:list>
            <text:p text:style-name="P66"/>
            <text:p text:style-name="P67">…………………………………………………………………………………………………………</text:p>
            <text:p text:style-name="P68"/>
            <text:p text:style-name="P69">…………………………………………………………………………………………………………</text:p>
            <text:p text:style-name="P70"/>
            <text:list text:style-name="LFO4" text:continue-numbering="true">
              <text:list-item>
                <text:p text:style-name="P71">within a category of person specified in an order made by the Secretary of State under Section 84(4)(d) of the immigration &amp; Asylum Act 1999</text:p>
              </text:list-item>
            </text:list>
            <text:p text:style-name="P72"/>
            <text:p text:style-name="P73">Signature …………………………………………………….</text:p>
            <text:p text:style-name="P74"/>
            <text:p text:style-name="P75">Print name ……………………………………………………</text:p>
            <text:p text:style-name="P76"/>
            <text:p text:style-name="P77">Date…………………………….. <text:s text:c="2"/>Time ……………………..</text:p>
            <text:p text:style-name="P78"/>
            <text:p text:style-name="P79"><text:span text:style-name="T80">Please note: All<text:s/></text:span><text:span text:style-name="T81">visitors must comply with IRC Rules whilst on site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egds" style:display-name="legds" style:family="text" style:parent-style-name="DefaultParagraphFont"/>
    <style:style style:name="NoSpacing" style:display-name="No Spacing" style:family="paragraph">
      <style:text-properties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09-19T11:04:00Z</meta:creation-date>
    <dc:date>2025-09-19T11:04:00Z</dc:date>
    <meta:template xlink:href="Normal" xlink:type="simple"/>
    <meta:editing-cycles>1</meta:editing-cycles>
    <meta:editing-duration>PT0S</meta:editing-duration>
    <meta:document-statistic meta:page-count="2" meta:paragraph-count="4" meta:word-count="301" meta:character-count="2019" meta:row-count="14" meta:non-whitespace-character-count="1722"/>
  </office:meta>
</office:document-meta>
</file>