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Display" style:font-name-asian="Aptos Display" style:font-name-complex="Aptos Display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 style:font-name="Aptos Display" style:font-name-asian="Aptos Display" style:font-name-complex="Aptos Display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style:font-name="Aptos Display" style:font-name-asian="Aptos Display" style:font-name-complex="Aptos Display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 Display" style:font-name-asian="Aptos Display" style:font-name-complex="Aptos Display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ptos Display" style:font-name-asian="Aptos Display" style:font-name-complex="Aptos Display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ptos Display" style:font-name-asian="Aptos Display" style:font-name-complex="Aptos Display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ptos Display" style:font-name-asian="Aptos Display" style:font-name-complex="Aptos Display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9F8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AE9F8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0365277777778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5.59152777777778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5.57388888888889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 Display" style:font-name-asian="Aptos Display" style:font-name-complex="Aptos Display" fo:font-weight="bold" style:font-weight-asian="bold" style:font-weight-complex="bold"/>
      <style:map style:condition="of:is-true-formula(AND(COUNTIF([.$A:.$A]; [.A1])&gt;1;NOT(ISBLANK([.A1]))))" style:apply-style-name="cf1" style:base-cell-address="Sheet1.A1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9F8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 fo:font-weight="bold" style:font-weight-asian="bold" style:font-weight-complex="bold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Display" style:font-name-asian="Aptos Display" style:font-name-complex="Aptos Display"/>
      <style:map style:condition="of:is-true-formula(AND(COUNTIF([.$A:.$A]; [.A1])&gt;1;NOT(ISBLANK([.A1]))))" style:apply-style-name="cf1" style:base-cell-address="Sheet1.A1"/>
      <style:map style:condition="of:is-true-formula(AND(COUNTIF([.$A$409:.$A$1048576]; [.A1])+COUNTIF([.$A$1:.$A$391]; [.A1])&gt;1;NOT(ISBLANK([.A1]))))" style:apply-style-name="cf1" style:base-cell-address="Sheet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 table:visibility="collapse"/>
        <table:table-row table:style-name="ro1">
          <table:table-cell office:value-type="string" table:style-name="ce28">
            <text:p>School URN</text:p>
          </table:table-cell>
          <table:table-cell office:value-type="string" table:style-name="ce23">
            <text:p>School Name</text:p>
          </table:table-cell>
          <table:table-cell office:value-type="string" table:style-name="ce23">
            <text:p>Region</text:p>
          </table:table-cell>
          <table:table-cell office:value-type="string" table:style-name="ce23">
            <text:p>Local Authority</text:p>
          </table:table-cell>
          <table:table-cell office:value-type="string" table:style-name="ce23">
            <text:p>Phase of Education</text:p>
          </table:table-cell>
          <table:table-cell office:value-type="string" table:style-name="ce23">
            <text:p>School Type</text:p>
          </table:table-cell>
          <table:table-cell office:value-type="string" table:style-name="ce24">
            <text:p>RISE Delivery Cohort<text:s/></text:p>
          </table:table-cell>
          <table:table-cell office:value-type="string" table:style-name="ce23">
            <text:p>RISE Targeted Eligibility Status</text:p>
          </table:table-cell>
          <table:table-cell table:number-columns-repeated="16376"/>
        </table:table-row>
        <table:table-row table:style-name="ro2">
          <table:table-cell office:value-type="float" office:value="112543" table:style-name="ce29">
            <text:p>112543</text:p>
          </table:table-cell>
          <table:table-cell office:value-type="string" table:style-name="ce8">
            <text:p>Birk Hill Infant &amp; Nursery School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2578" table:style-name="ce29">
            <text:p>112578</text:p>
          </table:table-cell>
          <table:table-cell office:value-type="string" table:style-name="ce8">
            <text:p>Killamarsh Junior School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0548" table:style-name="ce29">
            <text:p>120548</text:p>
          </table:table-cell>
          <table:table-cell office:value-type="string" table:style-name="ce8">
            <text:p>The Gedney Hill Church of England VC Primary School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Voluntary controlled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6127" table:style-name="ce29">
            <text:p>136127</text:p>
          </table:table-cell>
          <table:table-cell office:value-type="string" table:style-name="ce8">
            <text:p>Shirebrook Academy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7072" table:style-name="ce29">
            <text:p>137072</text:p>
          </table:table-cell>
          <table:table-cell office:value-type="string" table:style-name="ce8">
            <text:p>Hylands School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403" table:style-name="ce29">
            <text:p>139403</text:p>
          </table:table-cell>
          <table:table-cell office:value-type="string" table:style-name="ce8">
            <text:p>Ormiston Denes Academy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1251" table:style-name="ce29">
            <text:p>141251</text:p>
          </table:table-cell>
          <table:table-cell office:value-type="string" table:style-name="ce8">
            <text:p>Pinewood School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t applicable</text:p>
          </table:table-cell>
          <table:table-cell office:value-type="string" table:style-name="ce7">
            <text:p>Academy special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407" table:style-name="ce29">
            <text:p>146407</text:p>
          </table:table-cell>
          <table:table-cell office:value-type="string" table:style-name="ce8">
            <text:p>Westwood Primary School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6281" table:style-name="ce29">
            <text:p>136281</text:p>
          </table:table-cell>
          <table:table-cell office:value-type="string" table:style-name="ce8">
            <text:p>Kemnal Technology Colleg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720" table:style-name="ce29">
            <text:p>136720</text:p>
          </table:table-cell>
          <table:table-cell office:value-type="string" table:style-name="ce8">
            <text:p>Welling School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120" table:style-name="ce29">
            <text:p>138120</text:p>
          </table:table-cell>
          <table:table-cell office:value-type="string" table:style-name="ce8">
            <text:p>Kenton School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Newcastle upon Tyne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271" table:style-name="ce29">
            <text:p>144271</text:p>
          </table:table-cell>
          <table:table-cell office:value-type="string" table:style-name="ce8">
            <text:p>Benfield School</text:p>
          </table:table-cell>
          <table:table-cell office:value-type="string" table:style-name="ce7">
            <text:p>North East</text:p>
          </table:table-cell>
          <table:table-cell office:value-type="string" table:style-name="ce7">
            <text:p>Newcastle upon Tyne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5133" table:style-name="ce29">
            <text:p>105133</text:p>
          </table:table-cell>
          <table:table-cell office:value-type="string" table:style-name="ce8">
            <text:p>Meadowside School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Wirral</text:p>
          </table:table-cell>
          <table:table-cell office:value-type="string" table:style-name="ce7">
            <text:p>Not applicable</text:p>
          </table:table-cell>
          <table:table-cell office:value-type="string" table:style-name="ce7">
            <text:p>Community special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19658" table:style-name="ce29">
            <text:p>119658</text:p>
          </table:table-cell>
          <table:table-cell office:value-type="string" table:style-name="ce8">
            <text:p>Sacred Heart Roman Catholic Primary School, Church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Voluntary aided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097" table:style-name="ce29">
            <text:p>138097</text:p>
          </table:table-cell>
          <table:table-cell office:value-type="string" table:style-name="ce8">
            <text:p>Cedar Mount Academy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554" table:style-name="ce29">
            <text:p>143554</text:p>
          </table:table-cell>
          <table:table-cell office:value-type="string" table:style-name="ce8">
            <text:p>St Mary's Catholic College, A Voluntary Academy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Wirral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5908" table:style-name="ce29">
            <text:p>115908</text:p>
          </table:table-cell>
          <table:table-cell office:value-type="string" table:style-name="ce8">
            <text:p>Riders Junior Schoo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5909" table:style-name="ce29">
            <text:p>115909</text:p>
          </table:table-cell>
          <table:table-cell office:value-type="string" table:style-name="ce8">
            <text:p>Riders Infant Schoo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407" table:style-name="ce29">
            <text:p>136407</text:p>
          </table:table-cell>
          <table:table-cell office:value-type="string" table:style-name="ce8">
            <text:p>Pilgrims' Cross CofE Aided Primary Schoo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Voluntary aided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167" table:style-name="ce29">
            <text:p>138167</text:p>
          </table:table-cell>
          <table:table-cell office:value-type="string" table:style-name="ce8">
            <text:p>Astor Secondary School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609" table:style-name="ce29">
            <text:p>142609</text:p>
          </table:table-cell>
          <table:table-cell office:value-type="string" table:style-name="ce8">
            <text:p>Beechview Academy</text:p>
          </table:table-cell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3674" table:style-name="ce29">
            <text:p>113674</text:p>
          </table:table-cell>
          <table:table-cell office:value-type="string" table:style-name="ce8">
            <text:p>Stower Provost Community School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26481" table:style-name="ce29">
            <text:p>126481</text:p>
          </table:table-cell>
          <table:table-cell office:value-type="string" table:style-name="ce8">
            <text:p>St George's Catholic Primary School, Warminster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Voluntary aided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836" table:style-name="ce29">
            <text:p>140836</text:p>
          </table:table-cell>
          <table:table-cell office:value-type="string" table:style-name="ce8">
            <text:p>Fowey River Academy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3137" table:style-name="ce29">
            <text:p>143137</text:p>
          </table:table-cell>
          <table:table-cell office:value-type="string" table:style-name="ce8">
            <text:p>Worle Community School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North Somerset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3925" table:style-name="ce29">
            <text:p>103925</text:p>
          </table:table-cell>
          <table:table-cell office:value-type="string" table:style-name="ce8">
            <text:p>Glebefields Primary Schoo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andwell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10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6824" table:style-name="ce29">
            <text:p>136824</text:p>
          </table:table-cell>
          <table:table-cell office:value-type="string" table:style-name="ce8">
            <text:p>St Peter's CofE Academ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toke-on-Trent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1318" table:style-name="ce29">
            <text:p>141318</text:p>
          </table:table-cell>
          <table:table-cell office:value-type="string" table:style-name="ce8">
            <text:p>Bournville Schoo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All-through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151" table:style-name="ce29">
            <text:p>146151</text:p>
          </table:table-cell>
          <table:table-cell office:value-type="string" table:style-name="ce8">
            <text:p>Southam St James CofE Academ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converter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6677" table:style-name="ce29">
            <text:p>106677</text:p>
          </table:table-cell>
          <table:table-cell office:value-type="string" table:style-name="ce8">
            <text:p>Toll Bar Primary School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Community school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98" table:style-name="ce29">
            <text:p>135598</text:p>
          </table:table-cell>
          <table:table-cell office:value-type="string" table:style-name="ce8">
            <text:p>Liberty 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7">
            <text:p>Kingston upon Hull, City of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943" table:style-name="ce30">
            <text:p>145943</text:p>
          </table:table-cell>
          <table:table-cell office:value-type="string" table:style-name="ce12">
            <text:p>Yewlands Academy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Secondary</text:p>
          </table:table-cell>
          <table:table-cell office:value-type="string" table:style-name="ce11">
            <text:p>Academy sponsor led</text:p>
          </table:table-cell>
          <table:table-cell office:value-type="string" table:style-name="ce9">
            <text:p>Spring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2851" table:style-name="ce31">
            <text:p>112851</text:p>
          </table:table-cell>
          <table:table-cell office:value-type="string" table:style-name="ce6">
            <text:p>Rosliston CofE Primary School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Derby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1857" table:style-name="ce32">
            <text:p>121857</text:p>
          </table:table-cell>
          <table:table-cell office:value-type="string" table:style-name="ce6">
            <text:p>Alfred Lord Tennyson School-2 Sites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North Northampton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2497" table:style-name="ce31">
            <text:p>122497</text:p>
          </table:table-cell>
          <table:table-cell office:value-type="string" table:style-name="ce6">
            <text:p>Eastlands Junior School (Welbeck Federation of Schools)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1322" table:style-name="ce32">
            <text:p>131322</text:p>
          </table:table-cell>
          <table:table-cell office:value-type="string" table:style-name="ce6">
            <text:p>Holly House Special School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Derbyshire</text:p>
          </table:table-cell>
          <table:table-cell office:value-type="string" table:style-name="ce14">
            <text:p>Special school</text:p>
          </table:table-cell>
          <table:table-cell office:value-type="string" table:style-name="ce14">
            <text:p>Community special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83" table:style-name="ce32">
            <text:p>135583</text:p>
          </table:table-cell>
          <table:table-cell office:value-type="string" table:style-name="ce6">
            <text:p>Samworth Church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Nottingham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881" table:style-name="ce31">
            <text:p>135881</text:p>
          </table:table-cell>
          <table:table-cell office:value-type="string" table:style-name="ce6">
            <text:p>Nottingham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Nottingham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873" table:style-name="ce31">
            <text:p>137873</text:p>
          </table:table-cell>
          <table:table-cell office:value-type="string" table:style-name="ce6">
            <text:p>The Deepings School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Lincoln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931" table:style-name="ce32">
            <text:p>137931</text:p>
          </table:table-cell>
          <table:table-cell office:value-type="string" table:style-name="ce6">
            <text:p>South Wigston High School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060" table:style-name="ce32">
            <text:p>139060</text:p>
          </table:table-cell>
          <table:table-cell office:value-type="string" table:style-name="ce6">
            <text:p>Lodge Park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North Northampton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690" table:style-name="ce31">
            <text:p>139690</text:p>
          </table:table-cell>
          <table:table-cell office:value-type="string" table:style-name="ce6">
            <text:p>Silverstone UTC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Northampton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University technical college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956" table:style-name="ce31">
            <text:p>139956</text:p>
          </table:table-cell>
          <table:table-cell office:value-type="string" table:style-name="ce6">
            <text:p>The Holgate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485" table:style-name="ce31">
            <text:p>142485</text:p>
          </table:table-cell>
          <table:table-cell office:value-type="string" table:style-name="ce6">
            <text:p>Northampton International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Northampton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246" table:style-name="ce32">
            <text:p>143246</text:p>
          </table:table-cell>
          <table:table-cell office:value-type="string" table:style-name="ce6">
            <text:p>Woodstock Primary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132" table:style-name="ce31">
            <text:p>145132</text:p>
          </table:table-cell>
          <table:table-cell office:value-type="string" table:style-name="ce6">
            <text:p>City of Derby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Derb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847" table:style-name="ce31">
            <text:p>145847</text:p>
          </table:table-cell>
          <table:table-cell office:value-type="string" table:style-name="ce6">
            <text:p>Hillocks Primary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952" table:style-name="ce32">
            <text:p>145952</text:p>
          </table:table-cell>
          <table:table-cell office:value-type="string" table:style-name="ce6">
            <text:p>The Bulwell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954" table:style-name="ce31">
            <text:p>145954</text:p>
          </table:table-cell>
          <table:table-cell office:value-type="string" table:style-name="ce6">
            <text:p>The Gainsborough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Lincoln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982" table:style-name="ce32">
            <text:p>145982</text:p>
          </table:table-cell>
          <table:table-cell office:value-type="string" table:style-name="ce6">
            <text:p>Cottons Farm Primary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Derby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080" table:style-name="ce32">
            <text:p>146080</text:p>
          </table:table-cell>
          <table:table-cell office:value-type="string" table:style-name="ce6">
            <text:p>Lakeside Primary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Derby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374" table:style-name="ce31">
            <text:p>146374</text:p>
          </table:table-cell>
          <table:table-cell office:value-type="string" table:style-name="ce6">
            <text:p>Kirk Hallam Community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Derby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902" table:style-name="ce32">
            <text:p>147902</text:p>
          </table:table-cell>
          <table:table-cell office:value-type="string" table:style-name="ce6">
            <text:p>Countesthorpe Academy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Leicester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339" table:style-name="ce32">
            <text:p>148339</text:p>
          </table:table-cell>
          <table:table-cell office:value-type="string" table:style-name="ce6">
            <text:p>Our Lady's Catholic Primary School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North Northampton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538" table:style-name="ce31">
            <text:p>148538</text:p>
          </table:table-cell>
          <table:table-cell office:value-type="string" table:style-name="ce6">
            <text:p>Alvaston Moor Academy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Derb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9509" table:style-name="ce31">
            <text:p>109509</text:p>
          </table:table-cell>
          <table:table-cell office:value-type="string" table:style-name="ce6">
            <text:p>Leedon Lower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Central Bedford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0602" table:style-name="ce31">
            <text:p>110602</text:p>
          </table:table-cell>
          <table:table-cell office:value-type="string" table:style-name="ce6">
            <text:p>Bassingbourn Primary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904" table:style-name="ce31">
            <text:p>135904</text:p>
          </table:table-cell>
          <table:table-cell office:value-type="string" table:style-name="ce6">
            <text:p>City Academy Norwich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946" table:style-name="ce31">
            <text:p>135946</text:p>
          </table:table-cell>
          <table:table-cell office:value-type="string" table:style-name="ce6">
            <text:p>All Saints Academy Dunstable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Central Bed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224" table:style-name="ce31">
            <text:p>137224</text:p>
          </table:table-cell>
          <table:table-cell office:value-type="string" table:style-name="ce6">
            <text:p>Mount Grace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527" table:style-name="ce31">
            <text:p>137527</text:p>
          </table:table-cell>
          <table:table-cell office:value-type="string" table:style-name="ce6">
            <text:p>Melbourn Village College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886" table:style-name="ce32">
            <text:p>137886</text:p>
          </table:table-cell>
          <table:table-cell office:value-type="string" table:style-name="ce6">
            <text:p>Stratton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Central Bedford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8747" table:style-name="ce32">
            <text:p>138747</text:p>
          </table:table-cell>
          <table:table-cell office:value-type="string" table:style-name="ce6">
            <text:p>Hertswood Academ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9181" table:style-name="ce32">
            <text:p>139181</text:p>
          </table:table-cell>
          <table:table-cell office:value-type="string" table:style-name="ce6">
            <text:p>The Bromfords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272" table:style-name="ce31">
            <text:p>139272</text:p>
          </table:table-cell>
          <table:table-cell office:value-type="string" table:style-name="ce6">
            <text:p>Neale-Wade Academy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257" table:style-name="ce32">
            <text:p>142257</text:p>
          </table:table-cell>
          <table:table-cell office:value-type="string" table:style-name="ce6">
            <text:p>Hailey Hall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Hertfordshire</text:p>
          </table:table-cell>
          <table:table-cell office:value-type="string" table:style-name="ce14">
            <text:p>Special school</text:p>
          </table:table-cell>
          <table:table-cell office:value-type="string" table:style-name="ce14">
            <text:p>Academy special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2633" table:style-name="ce32">
            <text:p>142633</text:p>
          </table:table-cell>
          <table:table-cell office:value-type="string" table:style-name="ce6">
            <text:p>The Bishop's Church of England Primary Academ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144" table:style-name="ce31">
            <text:p>143144</text:p>
          </table:table-cell>
          <table:table-cell office:value-type="string" table:style-name="ce6">
            <text:p>Southchurch High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Southend-on-Sea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522" table:style-name="ce32">
            <text:p>143522</text:p>
          </table:table-cell>
          <table:table-cell office:value-type="string" table:style-name="ce6">
            <text:p>Wroughton Junior Academ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216" table:style-name="ce32">
            <text:p>144216</text:p>
          </table:table-cell>
          <table:table-cell office:value-type="string" table:style-name="ce6">
            <text:p>The Willows Primary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600" table:style-name="ce32">
            <text:p>144600</text:p>
          </table:table-cell>
          <table:table-cell office:value-type="string" table:style-name="ce6">
            <text:p>Lime Academy Watergal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Peterborough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535" table:style-name="ce32">
            <text:p>145535</text:p>
          </table:table-cell>
          <table:table-cell office:value-type="string" table:style-name="ce6">
            <text:p>Greyfriars Academ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559" table:style-name="ce31">
            <text:p>145559</text:p>
          </table:table-cell>
          <table:table-cell office:value-type="string" table:style-name="ce6">
            <text:p>Roman Hill Primary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Suffolk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757" table:style-name="ce32">
            <text:p>146757</text:p>
          </table:table-cell>
          <table:table-cell office:value-type="string" table:style-name="ce6">
            <text:p>Winterton Primary School and Nurser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61" table:style-name="ce32">
            <text:p>146961</text:p>
          </table:table-cell>
          <table:table-cell office:value-type="string" table:style-name="ce6">
            <text:p>Helmingham Primary School and Nurser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Suf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031" table:style-name="ce32">
            <text:p>147031</text:p>
          </table:table-cell>
          <table:table-cell office:value-type="string" table:style-name="ce6">
            <text:p>Castle View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Essex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03" table:style-name="ce31">
            <text:p>147603</text:p>
          </table:table-cell>
          <table:table-cell office:value-type="string" table:style-name="ce6">
            <text:p>Alton Park Junior School</text:p>
          </table:table-cell>
          <table:table-cell office:value-type="string" table:style-name="ce13">
            <text:p>East of England</text:p>
          </table:table-cell>
          <table:table-cell office:value-type="string" table:style-name="ce13">
            <text:p>Essex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119" table:style-name="ce32">
            <text:p>148119</text:p>
          </table:table-cell>
          <table:table-cell office:value-type="string" table:style-name="ce6">
            <text:p>Southtown Primary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32" table:style-name="ce32">
            <text:p>148232</text:p>
          </table:table-cell>
          <table:table-cell office:value-type="string" table:style-name="ce6">
            <text:p>Newton Flotman Church of England Primary Academy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Norfolk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36" table:style-name="ce32">
            <text:p>148236</text:p>
          </table:table-cell>
          <table:table-cell office:value-type="string" table:style-name="ce6">
            <text:p>The Harbour School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Cambridgeshire</text:p>
          </table:table-cell>
          <table:table-cell office:value-type="string" table:style-name="ce14">
            <text:p>Special school</text:p>
          </table:table-cell>
          <table:table-cell office:value-type="string" table:style-name="ce14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2861" table:style-name="ce32">
            <text:p>102861</text:p>
          </table:table-cell>
          <table:table-cell office:value-type="string" table:style-name="ce6">
            <text:p>King Solomon High School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Redbridg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Voluntary aid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078" table:style-name="ce32">
            <text:p>137078</text:p>
          </table:table-cell>
          <table:table-cell office:value-type="string" table:style-name="ce6">
            <text:p>Hewens Colleg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Hillingdon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209" table:style-name="ce31">
            <text:p>140209</text:p>
          </table:table-cell>
          <table:table-cell office:value-type="string" table:style-name="ce6">
            <text:p>Oasis Academy Arena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Croyd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060" table:style-name="ce32">
            <text:p>145060</text:p>
          </table:table-cell>
          <table:table-cell office:value-type="string" table:style-name="ce6">
            <text:p>Griffin Primary School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121" table:style-name="ce31">
            <text:p>145121</text:p>
          </table:table-cell>
          <table:table-cell office:value-type="string" table:style-name="ce6">
            <text:p>Park Academy West London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Hillingd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2328" table:style-name="ce31">
            <text:p>122328</text:p>
          </table:table-cell>
          <table:table-cell office:value-type="string" table:style-name="ce6">
            <text:p>Haydon Bridge High School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umberlan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oundation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088" table:style-name="ce31">
            <text:p>135088</text:p>
          </table:table-cell>
          <table:table-cell office:value-type="string" table:style-name="ce6">
            <text:p>Harrowgate Hill Primary School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Darlingt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886" table:style-name="ce32">
            <text:p>135886</text:p>
          </table:table-cell>
          <table:table-cell office:value-type="string" table:style-name="ce6">
            <text:p>NCEA Duke's Secondary School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598" table:style-name="ce32">
            <text:p>137598</text:p>
          </table:table-cell>
          <table:table-cell office:value-type="string" table:style-name="ce6">
            <text:p>Berwick Academy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711" table:style-name="ce31">
            <text:p>138711</text:p>
          </table:table-cell>
          <table:table-cell office:value-type="string" table:style-name="ce6">
            <text:p>Outwood Academy Ormesby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Middlesbroug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195" table:style-name="ce31">
            <text:p>139195</text:p>
          </table:table-cell>
          <table:table-cell office:value-type="string" table:style-name="ce6">
            <text:p>Skerne Park Academy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Darlingt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867" table:style-name="ce31">
            <text:p>140867</text:p>
          </table:table-cell>
          <table:table-cell office:value-type="string" table:style-name="ce6">
            <text:p>English Martyrs Catholic School and Sixth Form Colleg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Hartlep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358" table:style-name="ce32">
            <text:p>144358</text:p>
          </table:table-cell>
          <table:table-cell office:value-type="string" table:style-name="ce6">
            <text:p>Mary Astell Academy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ewcastle upon Tyne</text:p>
          </table:table-cell>
          <table:table-cell office:value-type="string" table:style-name="ce14">
            <text:p>Pupil referral unit</text:p>
          </table:table-cell>
          <table:table-cell office:value-type="string" table:style-name="ce14">
            <text:p>Academy alternative provision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937" table:style-name="ce32">
            <text:p>144937</text:p>
          </table:table-cell>
          <table:table-cell office:value-type="string" table:style-name="ce6">
            <text:p>Washington Academy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Sunderland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490" table:style-name="ce31">
            <text:p>145490</text:p>
          </table:table-cell>
          <table:table-cell office:value-type="string" table:style-name="ce6">
            <text:p>Heworth Grange School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Gateshea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640" table:style-name="ce32">
            <text:p>146640</text:p>
          </table:table-cell>
          <table:table-cell office:value-type="string" table:style-name="ce6">
            <text:p>Trinity Academy New Bridge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Sunderland</text:p>
          </table:table-cell>
          <table:table-cell office:value-type="string" table:style-name="ce14">
            <text:p>Special school</text:p>
          </table:table-cell>
          <table:table-cell office:value-type="string" table:style-name="ce14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532" table:style-name="ce32">
            <text:p>148532</text:p>
          </table:table-cell>
          <table:table-cell office:value-type="string" table:style-name="ce6">
            <text:p>St Hild's Church of England School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Hartlepool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629" table:style-name="ce31">
            <text:p>148629</text:p>
          </table:table-cell>
          <table:table-cell office:value-type="string" table:style-name="ce6">
            <text:p>St Joseph's Catholic Primary School, Coundon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874" table:style-name="ce32">
            <text:p>148874</text:p>
          </table:table-cell>
          <table:table-cell office:value-type="string" table:style-name="ce6">
            <text:p>Langley Park Primary School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5913" table:style-name="ce31">
            <text:p>105913</text:p>
          </table:table-cell>
          <table:table-cell office:value-type="string" table:style-name="ce6">
            <text:p>Peel Hall Primary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Salfor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6109" table:style-name="ce32">
            <text:p>106109</text:p>
          </table:table-cell>
          <table:table-cell office:value-type="string" table:style-name="ce6">
            <text:p>St Thomas' Church of England Primary School Stockpor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Stockport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9813" table:style-name="ce31">
            <text:p>119813</text:p>
          </table:table-cell>
          <table:table-cell office:value-type="string" table:style-name="ce6">
            <text:p>Baines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oluntary aid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08" table:style-name="ce32">
            <text:p>135508</text:p>
          </table:table-cell>
          <table:table-cell office:value-type="string" table:style-name="ce6">
            <text:p>Great Academy Ashton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Tamesid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285" table:style-name="ce32">
            <text:p>136285</text:p>
          </table:table-cell>
          <table:table-cell office:value-type="string" table:style-name="ce6">
            <text:p>Seaton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Cumberland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411" table:style-name="ce31">
            <text:p>136411</text:p>
          </table:table-cell>
          <table:table-cell office:value-type="string" table:style-name="ce6">
            <text:p>Birkenhead Park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Wirra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698" table:style-name="ce31">
            <text:p>138698</text:p>
          </table:table-cell>
          <table:table-cell office:value-type="string" table:style-name="ce6">
            <text:p>Beis Yaakov High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Salfor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953" table:style-name="ce31">
            <text:p>139953</text:p>
          </table:table-cell>
          <table:table-cell office:value-type="string" table:style-name="ce6">
            <text:p>Sir William Stanier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Cheshire East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175" table:style-name="ce32">
            <text:p>140175</text:p>
          </table:table-cell>
          <table:table-cell office:value-type="string" table:style-name="ce6">
            <text:p>St Michael's Community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Cheshire East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033" table:style-name="ce31">
            <text:p>141033</text:p>
          </table:table-cell>
          <table:table-cell office:value-type="string" table:style-name="ce6">
            <text:p>Finch Woods Academy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Knowsley</text:p>
          </table:table-cell>
          <table:table-cell office:value-type="string" table:style-name="ce13">
            <text:p>Special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469" table:style-name="ce31">
            <text:p>142469</text:p>
          </table:table-cell>
          <table:table-cell office:value-type="string" table:style-name="ce6">
            <text:p>Highfield Leadership Academy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Blackp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798" table:style-name="ce32">
            <text:p>142798</text:p>
          </table:table-cell>
          <table:table-cell office:value-type="string" table:style-name="ce6">
            <text:p>The Prescot School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Knowsley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856" table:style-name="ce32">
            <text:p>142856</text:p>
          </table:table-cell>
          <table:table-cell office:value-type="string" table:style-name="ce6">
            <text:p>West Craven High School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794" table:style-name="ce31">
            <text:p>143794</text:p>
          </table:table-cell>
          <table:table-cell office:value-type="string" table:style-name="ce6">
            <text:p>Southlands High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508" table:style-name="ce32">
            <text:p>144508</text:p>
          </table:table-cell>
          <table:table-cell office:value-type="string" table:style-name="ce6">
            <text:p>Waterhead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Oldham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519" table:style-name="ce31">
            <text:p>144519</text:p>
          </table:table-cell>
          <table:table-cell office:value-type="string" table:style-name="ce6">
            <text:p>Dean Trust Wigan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Wig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314" table:style-name="ce31">
            <text:p>145314</text:p>
          </table:table-cell>
          <table:table-cell office:value-type="string" table:style-name="ce6">
            <text:p>Bolton St Catherine's Academy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Bolt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018" table:style-name="ce32">
            <text:p>147018</text:p>
          </table:table-cell>
          <table:table-cell office:value-type="string" table:style-name="ce6">
            <text:p>The Valley Leadership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92" table:style-name="ce32">
            <text:p>147592</text:p>
          </table:table-cell>
          <table:table-cell office:value-type="string" table:style-name="ce6">
            <text:p>St Mary's Roman Catholic Primary School, a Voluntary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875" table:style-name="ce32">
            <text:p>147875</text:p>
          </table:table-cell>
          <table:table-cell office:value-type="string" table:style-name="ce6">
            <text:p>Newhouse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Rochdal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026" table:style-name="ce32">
            <text:p>148026</text:p>
          </table:table-cell>
          <table:table-cell office:value-type="string" table:style-name="ce6">
            <text:p>St Antony's Roman Catholic School, a Voluntary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Trafford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26" table:style-name="ce31">
            <text:p>148226</text:p>
          </table:table-cell>
          <table:table-cell office:value-type="string" table:style-name="ce6">
            <text:p>Alsop High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430" table:style-name="ce31">
            <text:p>148430</text:p>
          </table:table-cell>
          <table:table-cell office:value-type="string" table:style-name="ce6">
            <text:p>Rayner Stephens High School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Tamesid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701" table:style-name="ce31">
            <text:p>148701</text:p>
          </table:table-cell>
          <table:table-cell office:value-type="string" table:style-name="ce6">
            <text:p>St Margaret Mary Catholic Primary School, Carlisle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Cumberlan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770" table:style-name="ce32">
            <text:p>148770</text:p>
          </table:table-cell>
          <table:table-cell office:value-type="string" table:style-name="ce6">
            <text:p>St Josephs Catholic Primary School, Lancaster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Lanca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792" table:style-name="ce31">
            <text:p>148792</text:p>
          </table:table-cell>
          <table:table-cell office:value-type="string" table:style-name="ce6">
            <text:p>Dixons Broadgreen Academy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848" table:style-name="ce32">
            <text:p>148848</text:p>
          </table:table-cell>
          <table:table-cell office:value-type="string" table:style-name="ce6">
            <text:p>Littlemoor Primary School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Old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590" table:style-name="ce32">
            <text:p>149590</text:p>
          </table:table-cell>
          <table:table-cell office:value-type="string" table:style-name="ce6">
            <text:p>Arbour Academy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Salford</text:p>
          </table:table-cell>
          <table:table-cell office:value-type="string" table:style-name="ce14">
            <text:p>Pupil referral unit</text:p>
          </table:table-cell>
          <table:table-cell office:value-type="string" table:style-name="ce14">
            <text:p>Academy alternative provision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9974" table:style-name="ce32">
            <text:p>109974</text:p>
          </table:table-cell>
          <table:table-cell office:value-type="string" table:style-name="ce6">
            <text:p>Shaw-cum-Donnington C.E.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West Berk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14473" table:style-name="ce32">
            <text:p>114473</text:p>
          </table:table-cell>
          <table:table-cell office:value-type="string" table:style-name="ce6">
            <text:p>Bourne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East Sussex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8193" table:style-name="ce31">
            <text:p>118193</text:p>
          </table:table-cell>
          <table:table-cell office:value-type="string" table:style-name="ce6">
            <text:p>Oakfield Church of England Aided Primary School, Ryde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Isle of Wigh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oluntary aid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5958" table:style-name="ce32">
            <text:p>125958</text:p>
          </table:table-cell>
          <table:table-cell office:value-type="string" table:style-name="ce6">
            <text:p>Sheddingdean Community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West Sussex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2025" table:style-name="ce32">
            <text:p>132025</text:p>
          </table:table-cell>
          <table:table-cell office:value-type="string" table:style-name="ce6">
            <text:p>Valentine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8437" table:style-name="ce31">
            <text:p>138437</text:p>
          </table:table-cell>
          <table:table-cell office:value-type="string" table:style-name="ce6">
            <text:p>Bridgema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Hamp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434" table:style-name="ce32">
            <text:p>139434</text:p>
          </table:table-cell>
          <table:table-cell office:value-type="string" table:style-name="ce6">
            <text:p>Aylesbury UTC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Buckingham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University technical college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327" table:style-name="ce32">
            <text:p>143327</text:p>
          </table:table-cell>
          <table:table-cell office:value-type="string" table:style-name="ce6">
            <text:p>Beechwood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lough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338" table:style-name="ce32">
            <text:p>144338</text:p>
          </table:table-cell>
          <table:table-cell office:value-type="string" table:style-name="ce6">
            <text:p>West Wycombe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Buckingham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899" table:style-name="ce32">
            <text:p>144899</text:p>
          </table:table-cell>
          <table:table-cell office:value-type="string" table:style-name="ce6">
            <text:p>Farnborough Grange Nursery &amp; Infant Communit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278" table:style-name="ce32">
            <text:p>146278</text:p>
          </table:table-cell>
          <table:table-cell office:value-type="string" table:style-name="ce6">
            <text:p>Rose Hill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Oxford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284" table:style-name="ce32">
            <text:p>146284</text:p>
          </table:table-cell>
          <table:table-cell office:value-type="string" table:style-name="ce6">
            <text:p>Oasis Academy Sholing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438" table:style-name="ce32">
            <text:p>146438</text:p>
          </table:table-cell>
          <table:table-cell office:value-type="string" table:style-name="ce6">
            <text:p>Surrey Hills All Saints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527" table:style-name="ce31">
            <text:p>146527</text:p>
          </table:table-cell>
          <table:table-cell office:value-type="string" table:style-name="ce6">
            <text:p>Unified Academy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Special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820" table:style-name="ce31">
            <text:p>146820</text:p>
          </table:table-cell>
          <table:table-cell office:value-type="string" table:style-name="ce6">
            <text:p>Lynch Hill Enterprise Academy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loug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41" table:style-name="ce31">
            <text:p>146941</text:p>
          </table:table-cell>
          <table:table-cell office:value-type="string" table:style-name="ce6">
            <text:p>Sutton Courtenay Church of England Prima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023" table:style-name="ce32">
            <text:p>147023</text:p>
          </table:table-cell>
          <table:table-cell office:value-type="string" table:style-name="ce6">
            <text:p>Beechwood Primary School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Woking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54" table:style-name="ce31">
            <text:p>147154</text:p>
          </table:table-cell>
          <table:table-cell office:value-type="string" table:style-name="ce6">
            <text:p>Moorland Prima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Milton Key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728" table:style-name="ce31">
            <text:p>147728</text:p>
          </table:table-cell>
          <table:table-cell office:value-type="string" table:style-name="ce6">
            <text:p>Orion Academy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Special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118" table:style-name="ce31">
            <text:p>148118</text:p>
          </table:table-cell>
          <table:table-cell office:value-type="string" table:style-name="ce6">
            <text:p>Eastchurch Church of England Prima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179" table:style-name="ce31">
            <text:p>148179</text:p>
          </table:table-cell>
          <table:table-cell office:value-type="string" table:style-name="ce6">
            <text:p>The Turing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East Sussex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193" table:style-name="ce31">
            <text:p>148193</text:p>
          </table:table-cell>
          <table:table-cell office:value-type="string" table:style-name="ce6">
            <text:p>Water Hall Prima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Milton Key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15" table:style-name="ce32">
            <text:p>148215</text:p>
          </table:table-cell>
          <table:table-cell office:value-type="string" table:style-name="ce6">
            <text:p>Weyford Nursery and Primary Academy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Hamp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354" table:style-name="ce31">
            <text:p>148354</text:p>
          </table:table-cell>
          <table:table-cell office:value-type="string" table:style-name="ce6">
            <text:p>The Oxford Academy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835" table:style-name="ce31">
            <text:p>148835</text:p>
          </table:table-cell>
          <table:table-cell office:value-type="string" table:style-name="ce6">
            <text:p>Stantonbury School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Milton Keyne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8970" table:style-name="ce31">
            <text:p>108970</text:p>
          </table:table-cell>
          <table:table-cell office:value-type="string" table:style-name="ce6">
            <text:p>Upper Horfield Primary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Bristol, City of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6479" table:style-name="ce32">
            <text:p>126479</text:p>
          </table:table-cell>
          <table:table-cell office:value-type="string" table:style-name="ce6">
            <text:p>Frogwell Primary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Foundation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556" table:style-name="ce31">
            <text:p>136556</text:p>
          </table:table-cell>
          <table:table-cell office:value-type="string" table:style-name="ce6">
            <text:p>Plympton Academy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Plymout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575" table:style-name="ce32">
            <text:p>136575</text:p>
          </table:table-cell>
          <table:table-cell office:value-type="string" table:style-name="ce6">
            <text:p>Saltash Community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Cornwall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36774" table:style-name="ce32">
            <text:p>136774</text:p>
          </table:table-cell>
          <table:table-cell office:value-type="string" table:style-name="ce6">
            <text:p>Minehead Middle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Somerset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005" table:style-name="ce31">
            <text:p>138005</text:p>
          </table:table-cell>
          <table:table-cell office:value-type="string" table:style-name="ce6">
            <text:p>Seven Fields Primary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Swind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496" table:style-name="ce32">
            <text:p>138496</text:p>
          </table:table-cell>
          <table:table-cell office:value-type="string" table:style-name="ce6">
            <text:p>SGS Forest High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Gloucester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863" table:style-name="ce31">
            <text:p>138863</text:p>
          </table:table-cell>
          <table:table-cell office:value-type="string" table:style-name="ce6">
            <text:p>Paignton Academy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037" table:style-name="ce31">
            <text:p>139037</text:p>
          </table:table-cell>
          <table:table-cell office:value-type="string" table:style-name="ce6">
            <text:p>Oak Academy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Bournemouth, Christchurch and Pool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631" table:style-name="ce32">
            <text:p>140631</text:p>
          </table:table-cell>
          <table:table-cell office:value-type="string" table:style-name="ce6">
            <text:p>Danesfield Church of England Voluntary Controlled Community Middle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Somerset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693" table:style-name="ce31">
            <text:p>140693</text:p>
          </table:table-cell>
          <table:table-cell office:value-type="string" table:style-name="ce6">
            <text:p>St Boniface's RC College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Plymout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757" table:style-name="ce31">
            <text:p>140757</text:p>
          </table:table-cell>
          <table:table-cell office:value-type="string" table:style-name="ce6">
            <text:p>St Catherine's Roman Catholic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765" table:style-name="ce32">
            <text:p>140765</text:p>
          </table:table-cell>
          <table:table-cell office:value-type="string" table:style-name="ce6">
            <text:p>St Joseph's Catholic Primary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770" table:style-name="ce31">
            <text:p>140770</text:p>
          </table:table-cell>
          <table:table-cell office:value-type="string" table:style-name="ce6">
            <text:p>St Mary &amp; St Joseph's Catholic Primary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108" table:style-name="ce31">
            <text:p>143108</text:p>
          </table:table-cell>
          <table:table-cell office:value-type="string" table:style-name="ce6">
            <text:p>St Martin's Garden Primary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Bath and North East Somerse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058" table:style-name="ce31">
            <text:p>145058</text:p>
          </table:table-cell>
          <table:table-cell office:value-type="string" table:style-name="ce6">
            <text:p>SGS Pegasus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South Gloucestershire</text:p>
          </table:table-cell>
          <table:table-cell office:value-type="string" table:style-name="ce13">
            <text:p>Special school</text:p>
          </table:table-cell>
          <table:table-cell office:value-type="string" table:style-name="ce13">
            <text:p>Free schools specia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263" table:style-name="ce32">
            <text:p>146263</text:p>
          </table:table-cell>
          <table:table-cell office:value-type="string" table:style-name="ce6">
            <text:p>Roundhill Primary School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Bath and North East Somerset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421" table:style-name="ce31">
            <text:p>146421</text:p>
          </table:table-cell>
          <table:table-cell office:value-type="string" table:style-name="ce6">
            <text:p>Noremarsh Junior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ilt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6668" table:style-name="ce31">
            <text:p>146668</text:p>
          </table:table-cell>
          <table:table-cell office:value-type="string" table:style-name="ce6">
            <text:p>The Chalet School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Swindon</text:p>
          </table:table-cell>
          <table:table-cell office:value-type="string" table:style-name="ce13">
            <text:p>Special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214" table:style-name="ce31">
            <text:p>147214</text:p>
          </table:table-cell>
          <table:table-cell office:value-type="string" table:style-name="ce6">
            <text:p>All Saints' Church of England Academy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443" table:style-name="ce31">
            <text:p>147443</text:p>
          </table:table-cell>
          <table:table-cell office:value-type="string" table:style-name="ce6">
            <text:p>Budmouth Academy Weymouth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6936" table:style-name="ce32">
            <text:p>116936</text:p>
          </table:table-cell>
          <table:table-cell office:value-type="string" table:style-name="ce6">
            <text:p>Aylestone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Herefordshire, County of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3518" table:style-name="ce31">
            <text:p>123518</text:p>
          </table:table-cell>
          <table:table-cell office:value-type="string" table:style-name="ce6">
            <text:p>Long Mountain CofE Primary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4227" table:style-name="ce31">
            <text:p>124227</text:p>
          </table:table-cell>
          <table:table-cell office:value-type="string" table:style-name="ce6">
            <text:p>St Paul's CofE (C) Primary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oke-on-Tre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4395" table:style-name="ce32">
            <text:p>124395</text:p>
          </table:table-cell>
          <table:table-cell office:value-type="string" table:style-name="ce6">
            <text:p>Norton Canes High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0379" table:style-name="ce32">
            <text:p>130379</text:p>
          </table:table-cell>
          <table:table-cell office:value-type="string" table:style-name="ce6">
            <text:p>The Dassett CofE Primary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arwick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Voluntary controlled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82" table:style-name="ce32">
            <text:p>135582</text:p>
          </table:table-cell>
          <table:table-cell office:value-type="string" table:style-name="ce6">
            <text:p>Haberdashers' Abraham Darb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Telford and Wrekin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662" table:style-name="ce31">
            <text:p>135662</text:p>
          </table:table-cell>
          <table:table-cell office:value-type="string" table:style-name="ce6">
            <text:p>The Hereford Church of England Academ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Herefordshire, County of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351" table:style-name="ce31">
            <text:p>138351</text:p>
          </table:table-cell>
          <table:table-cell office:value-type="string" table:style-name="ce6">
            <text:p>The Rural Enterprise Academ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695" table:style-name="ce32">
            <text:p>138695</text:p>
          </table:table-cell>
          <table:table-cell office:value-type="string" table:style-name="ce6">
            <text:p>George Dixon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813" table:style-name="ce31">
            <text:p>141813</text:p>
          </table:table-cell>
          <table:table-cell office:value-type="string" table:style-name="ce6">
            <text:p>Shireland Biomedical Utc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andwel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University technical college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711" table:style-name="ce31">
            <text:p>142711</text:p>
          </table:table-cell>
          <table:table-cell office:value-type="string" table:style-name="ce6">
            <text:p>Leek High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089" table:style-name="ce32">
            <text:p>143089</text:p>
          </table:table-cell>
          <table:table-cell office:value-type="string" table:style-name="ce6">
            <text:p>Firs Primary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489" table:style-name="ce32">
            <text:p>143489</text:p>
          </table:table-cell>
          <table:table-cell office:value-type="string" table:style-name="ce6">
            <text:p>Alexandra Infants'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toke-on-Trent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3818" table:style-name="ce32">
            <text:p>143818</text:p>
          </table:table-cell>
          <table:table-cell office:value-type="string" table:style-name="ce6">
            <text:p>Thorns Collegiate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Dudley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895" table:style-name="ce32">
            <text:p>143895</text:p>
          </table:table-cell>
          <table:table-cell office:value-type="string" table:style-name="ce6">
            <text:p>Smith's Wood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olihull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592" table:style-name="ce32">
            <text:p>144592</text:p>
          </table:table-cell>
          <table:table-cell office:value-type="string" table:style-name="ce6">
            <text:p>Stoke Minster CofE Primary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toke-on-Trent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650" table:style-name="ce32">
            <text:p>144650</text:p>
          </table:table-cell>
          <table:table-cell office:value-type="string" table:style-name="ce6">
            <text:p>Birchen Coppice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Worcester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989" table:style-name="ce31">
            <text:p>144989</text:p>
          </table:table-cell>
          <table:table-cell office:value-type="string" table:style-name="ce6">
            <text:p>Bird's Bush Primary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685" table:style-name="ce32">
            <text:p>145685</text:p>
          </table:table-cell>
          <table:table-cell office:value-type="string" table:style-name="ce6">
            <text:p>Longford Primary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tafford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6266" table:style-name="ce31">
            <text:p>146266</text:p>
          </table:table-cell>
          <table:table-cell office:value-type="string" table:style-name="ce6">
            <text:p>Holy Rosary Catholic Voluntary Academ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6383" table:style-name="ce32">
            <text:p>146383</text:p>
          </table:table-cell>
          <table:table-cell office:value-type="string" table:style-name="ce6">
            <text:p>Q3 Academy Tipton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andwell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6493" table:style-name="ce31">
            <text:p>146493</text:p>
          </table:table-cell>
          <table:table-cell office:value-type="string" table:style-name="ce6">
            <text:p>Nether Stowe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580" table:style-name="ce32">
            <text:p>146580</text:p>
          </table:table-cell>
          <table:table-cell office:value-type="string" table:style-name="ce6">
            <text:p>The Grove School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hrop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40" table:style-name="ce32">
            <text:p>147540</text:p>
          </table:table-cell>
          <table:table-cell office:value-type="string" table:style-name="ce6">
            <text:p>Shrewsbury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hrop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061" table:style-name="ce31">
            <text:p>148061</text:p>
          </table:table-cell>
          <table:table-cell office:value-type="string" table:style-name="ce6">
            <text:p>Forest Hills Primary School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20" table:style-name="ce32">
            <text:p>148220</text:p>
          </table:table-cell>
          <table:table-cell office:value-type="string" table:style-name="ce6">
            <text:p>Birches Head Academy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Stoke-on-Trent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7756" table:style-name="ce31">
            <text:p>107756</text:p>
          </table:table-cell>
          <table:table-cell office:value-type="string" table:style-name="ce6">
            <text:p>Netherhall Learning Campus High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Kirklee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7869" table:style-name="ce32">
            <text:p>107869</text:p>
          </table:table-cell>
          <table:table-cell office:value-type="string" table:style-name="ce6">
            <text:p>Primrose Lane Primary School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Foundation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7748" table:style-name="ce32">
            <text:p>117748</text:p>
          </table:table-cell>
          <table:table-cell office:value-type="string" table:style-name="ce6">
            <text:p>Frodingham Infant School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North Lincolnshire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1321" table:style-name="ce31">
            <text:p>121321</text:p>
          </table:table-cell>
          <table:table-cell office:value-type="string" table:style-name="ce6">
            <text:p>Scarborough, Northstead Community Primary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395" table:style-name="ce31">
            <text:p>139395</text:p>
          </table:table-cell>
          <table:table-cell office:value-type="string" table:style-name="ce6">
            <text:p>The Boulevard Academy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Kingston upon Hull, City of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429" table:style-name="ce32">
            <text:p>140429</text:p>
          </table:table-cell>
          <table:table-cell office:value-type="string" table:style-name="ce6">
            <text:p>Bradford Forster Academy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Bradford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799" table:style-name="ce32">
            <text:p>140799</text:p>
          </table:table-cell>
          <table:table-cell office:value-type="string" table:style-name="ce6">
            <text:p>Rawmarsh Ashwood Primary School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Rother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771" table:style-name="ce32">
            <text:p>141771</text:p>
          </table:table-cell>
          <table:table-cell office:value-type="string" table:style-name="ce6">
            <text:p>Dinnington Community Primary School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Rotherham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825" table:style-name="ce31">
            <text:p>142825</text:p>
          </table:table-cell>
          <table:table-cell office:value-type="string" table:style-name="ce6">
            <text:p>Buttershaw Business &amp; Enterprise College Academy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977" table:style-name="ce31">
            <text:p>142977</text:p>
          </table:table-cell>
          <table:table-cell office:value-type="string" table:style-name="ce6">
            <text:p>High Greave Infant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Rotherha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3115" table:style-name="ce31">
            <text:p>143115</text:p>
          </table:table-cell>
          <table:table-cell office:value-type="string" table:style-name="ce6">
            <text:p>Park Lane Academy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Calderdal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3963" table:style-name="ce31">
            <text:p>143963</text:p>
          </table:table-cell>
          <table:table-cell office:value-type="string" table:style-name="ce6">
            <text:p>The Birley Academy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Sheffiel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No longer eligible</text:p>
          </table:table-cell>
          <table:table-cell table:number-columns-repeated="16376"/>
        </table:table-row>
        <table:table-row table:style-name="ro2">
          <table:table-cell office:value-type="float" office:value="144929" table:style-name="ce31">
            <text:p>144929</text:p>
          </table:table-cell>
          <table:table-cell office:value-type="string" table:style-name="ce6">
            <text:p>Barlby High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769" table:style-name="ce32">
            <text:p>146769</text:p>
          </table:table-cell>
          <table:table-cell office:value-type="string" table:style-name="ce6">
            <text:p>Graham School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North Yorkshire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819" table:style-name="ce31">
            <text:p>146819</text:p>
          </table:table-cell>
          <table:table-cell office:value-type="string" table:style-name="ce6">
            <text:p>George Pindar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98" table:style-name="ce32">
            <text:p>146998</text:p>
          </table:table-cell>
          <table:table-cell office:value-type="string" table:style-name="ce6">
            <text:p>Spa Academy Askern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77" table:style-name="ce31">
            <text:p>147177</text:p>
          </table:table-cell>
          <table:table-cell office:value-type="string" table:style-name="ce6">
            <text:p>Co-op Academy Grange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33" table:style-name="ce32">
            <text:p>147633</text:p>
          </table:table-cell>
          <table:table-cell office:value-type="string" table:style-name="ce6">
            <text:p>St Marys Church of England Primary Academy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Academy sponsor led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547" table:style-name="ce31">
            <text:p>148547</text:p>
          </table:table-cell>
          <table:table-cell office:value-type="string" table:style-name="ce6">
            <text:p>Thrybergh Academy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Rotherham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0422" table:style-name="ce33">
            <text:p>120422</text:p>
          </table:table-cell>
          <table:table-cell office:value-type="string" table:style-name="ce15">
            <text:p>Shepeau Stow Primary School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Lincolnshi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mmunity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4994" table:style-name="ce33">
            <text:p>134994</text:p>
          </table:table-cell>
          <table:table-cell office:value-type="string" table:style-name="ce15">
            <text:p>Shuttleworth College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oundation school</text:p>
          </table:table-cell>
          <table:table-cell office:value-type="string" table:style-name="ce3">
            <text:p>Summer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2794" table:style-name="ce34">
            <text:p>102794</text:p>
          </table:table-cell>
          <table:table-cell office:value-type="string" table:style-name="ce21">
            <text:p>The Constance Bridgeman Centre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Redbridge</text:p>
          </table:table-cell>
          <table:table-cell office:value-type="string" table:style-name="ce21">
            <text:p>Pupil referral unit</text:p>
          </table:table-cell>
          <table:table-cell office:value-type="string" table:style-name="ce21">
            <text:p>Pupil referral unit</text:p>
          </table:table-cell>
          <table:table-cell office:value-type="string" table:style-name="ce21">
            <text:p>Autumn 25 term</text:p>
          </table:table-cell>
          <table:table-cell office:value-type="string" table:style-name="ce22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3643" table:style-name="ce35">
            <text:p>103643</text:p>
          </table:table-cell>
          <table:table-cell office:value-type="string" table:style-name="ce3">
            <text:p>Gosford Park Primary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3984" table:style-name="ce35">
            <text:p>103984</text:p>
          </table:table-cell>
          <table:table-cell office:value-type="string" table:style-name="ce3">
            <text:p>Rood End Primary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649" table:style-name="ce35">
            <text:p>135649</text:p>
          </table:table-cell>
          <table:table-cell office:value-type="string" table:style-name="ce3">
            <text:p>Accrington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1396" table:style-name="ce35">
            <text:p>111396</text:p>
          </table:table-cell>
          <table:table-cell office:value-type="string" table:style-name="ce3">
            <text:p>Blacon High School, A Specialist Sports Colleg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595" table:style-name="ce35">
            <text:p>144595</text:p>
          </table:table-cell>
          <table:table-cell office:value-type="string" table:style-name="ce3">
            <text:p>Wixams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52" table:style-name="ce35">
            <text:p>135552</text:p>
          </table:table-cell>
          <table:table-cell office:value-type="string" table:style-name="ce3">
            <text:p>Christ The King Colle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2688" table:style-name="ce35">
            <text:p>112688</text:p>
          </table:table-cell>
          <table:table-cell office:value-type="string" table:style-name="ce3">
            <text:p>Ashbrook Infant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34" table:style-name="ce35">
            <text:p>147634</text:p>
          </table:table-cell>
          <table:table-cell office:value-type="string" table:style-name="ce3">
            <text:p>Haggonfields Primary and Nursery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2614" table:style-name="ce35">
            <text:p>112614</text:p>
          </table:table-cell>
          <table:table-cell office:value-type="string" table:style-name="ce3">
            <text:p>Ladycross Infant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1996" table:style-name="ce35">
            <text:p>111996</text:p>
          </table:table-cell>
          <table:table-cell office:value-type="string" table:style-name="ce3">
            <text:p>Madron Daniel CofE (VA)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8180" table:style-name="ce35">
            <text:p>118180</text:p>
          </table:table-cell>
          <table:table-cell office:value-type="string" table:style-name="ce3">
            <text:p>Arreton St George's Church of England (Aided) Prim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421" table:style-name="ce35">
            <text:p>136421</text:p>
          </table:table-cell>
          <table:table-cell office:value-type="string" table:style-name="ce3">
            <text:p>Hope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8688" table:style-name="ce35">
            <text:p>118688</text:p>
          </table:table-cell>
          <table:table-cell office:value-type="string" table:style-name="ce3">
            <text:p>Nonington Church of England Prim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31" table:style-name="ce35">
            <text:p>148231</text:p>
          </table:table-cell>
          <table:table-cell office:value-type="string" table:style-name="ce3">
            <text:p>Castle View Prim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80" table:style-name="ce35">
            <text:p>135580</text:p>
          </table:table-cell>
          <table:table-cell office:value-type="string" table:style-name="ce3">
            <text:p>Darwen Aldridge Communit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891" table:style-name="ce35">
            <text:p>140891</text:p>
          </table:table-cell>
          <table:table-cell office:value-type="string" table:style-name="ce3">
            <text:p>Darwen St James CofE Prim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3343" table:style-name="ce35">
            <text:p>113343</text:p>
          </table:table-cell>
          <table:table-cell office:value-type="string" table:style-name="ce3">
            <text:p>Heathcoat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4040" table:style-name="ce35">
            <text:p>124040</text:p>
          </table:table-cell>
          <table:table-cell office:value-type="string" table:style-name="ce3">
            <text:p>Samuel Allsopp Primary and Nursery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5539" table:style-name="ce35">
            <text:p>115539</text:p>
          </table:table-cell>
          <table:table-cell office:value-type="string" table:style-name="ce3">
            <text:p>Park Junior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95" table:style-name="ce35">
            <text:p>146995</text:p>
          </table:table-cell>
          <table:table-cell office:value-type="string" table:style-name="ce3">
            <text:p>Daven Primary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423" table:style-name="ce35">
            <text:p>135423</text:p>
          </table:table-cell>
          <table:table-cell office:value-type="string" table:style-name="ce3">
            <text:p>Excelsior Academ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606" table:style-name="ce35">
            <text:p>144606</text:p>
          </table:table-cell>
          <table:table-cell office:value-type="string" table:style-name="ce3">
            <text:p>Holy Trinity Catholic and Church of England Schoo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599" table:style-name="ce35">
            <text:p>135599</text:p>
          </table:table-cell>
          <table:table-cell office:value-type="string" table:style-name="ce3">
            <text:p>Gospel Oak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797" table:style-name="ce35">
            <text:p>146797</text:p>
          </table:table-cell>
          <table:table-cell office:value-type="string" table:style-name="ce3">
            <text:p>Dean Trust Rose Bridg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965" table:style-name="ce35">
            <text:p>148965</text:p>
          </table:table-cell>
          <table:table-cell office:value-type="string" table:style-name="ce3">
            <text:p>Dixons Brooklands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655" table:style-name="ce35">
            <text:p>148655</text:p>
          </table:table-cell>
          <table:table-cell office:value-type="string" table:style-name="ce3">
            <text:p>Dixons Fazakerle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6300" table:style-name="ce35">
            <text:p>126300</text:p>
          </table:table-cell>
          <table:table-cell office:value-type="string" table:style-name="ce3">
            <text:p>Bishopstone Church of England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902" table:style-name="ce35">
            <text:p>137902</text:p>
          </table:table-cell>
          <table:table-cell office:value-type="string" table:style-name="ce3">
            <text:p>Netherthorpe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383" table:style-name="ce35">
            <text:p>136383</text:p>
          </table:table-cell>
          <table:table-cell office:value-type="string" table:style-name="ce3">
            <text:p>Bodmin Colleg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495" table:style-name="ce35">
            <text:p>136495</text:p>
          </table:table-cell>
          <table:table-cell office:value-type="string" table:style-name="ce3">
            <text:p>Teignmouth Community School, Exeter Road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358" table:style-name="ce35">
            <text:p>136358</text:p>
          </table:table-cell>
          <table:table-cell office:value-type="string" table:style-name="ce3">
            <text:p>Branston Community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65" table:style-name="ce35">
            <text:p>146965</text:p>
          </table:table-cell>
          <table:table-cell office:value-type="string" table:style-name="ce3">
            <text:p>St Luke's CofE Primary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390" table:style-name="ce35">
            <text:p>137390</text:p>
          </table:table-cell>
          <table:table-cell office:value-type="string" table:style-name="ce3">
            <text:p>Pegasus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186" table:style-name="ce35">
            <text:p>138186</text:p>
          </table:table-cell>
          <table:table-cell office:value-type="string" table:style-name="ce3">
            <text:p>Dorchester Middle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661" table:style-name="ce35">
            <text:p>137661</text:p>
          </table:table-cell>
          <table:table-cell office:value-type="string" table:style-name="ce3">
            <text:p>Joydens Wood Junior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735" table:style-name="ce35">
            <text:p>137735</text:p>
          </table:table-cell>
          <table:table-cell office:value-type="string" table:style-name="ce3">
            <text:p>The Beacon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781" table:style-name="ce35">
            <text:p>137781</text:p>
          </table:table-cell>
          <table:table-cell office:value-type="string" table:style-name="ce3">
            <text:p>Ash Green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857" table:style-name="ce35">
            <text:p>137857</text:p>
          </table:table-cell>
          <table:table-cell office:value-type="string" table:style-name="ce3">
            <text:p>Quarrydale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671" table:style-name="ce35">
            <text:p>138671</text:p>
          </table:table-cell>
          <table:table-cell office:value-type="string" table:style-name="ce3">
            <text:p>Tregolls Academ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208" table:style-name="ce35">
            <text:p>138208</text:p>
          </table:table-cell>
          <table:table-cell office:value-type="string" table:style-name="ce3">
            <text:p>Woodfield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488" table:style-name="ce35">
            <text:p>145488</text:p>
          </table:table-cell>
          <table:table-cell office:value-type="string" table:style-name="ce3">
            <text:p>Blaby Stokes Church of England Primary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104" table:style-name="ce35">
            <text:p>140104</text:p>
          </table:table-cell>
          <table:table-cell office:value-type="string" table:style-name="ce3">
            <text:p>Eggbuckland Community Colleg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220" table:style-name="ce35">
            <text:p>140220</text:p>
          </table:table-cell>
          <table:table-cell office:value-type="string" table:style-name="ce3">
            <text:p>Willowdown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013" table:style-name="ce35">
            <text:p>137013</text:p>
          </table:table-cell>
          <table:table-cell office:value-type="string" table:style-name="ce3">
            <text:p>Notley High School and Braintree Sixth Form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127" table:style-name="ce35">
            <text:p>139127</text:p>
          </table:table-cell>
          <table:table-cell office:value-type="string" table:style-name="ce3">
            <text:p>The Nethersole CofE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179" table:style-name="ce35">
            <text:p>139179</text:p>
          </table:table-cell>
          <table:table-cell office:value-type="string" table:style-name="ce3">
            <text:p>Tabor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184" table:style-name="ce35">
            <text:p>139184</text:p>
          </table:table-cell>
          <table:table-cell office:value-type="string" table:style-name="ce3">
            <text:p>Venerable Bede Church of England Academ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275" table:style-name="ce35">
            <text:p>139275</text:p>
          </table:table-cell>
          <table:table-cell office:value-type="string" table:style-name="ce3">
            <text:p>Laurel Lane Primary Schoo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81" table:style-name="ce35">
            <text:p>147581</text:p>
          </table:table-cell>
          <table:table-cell office:value-type="string" table:style-name="ce3">
            <text:p>Blessed Trinity Roman Catholic College, A Volunt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821" table:style-name="ce35">
            <text:p>139821</text:p>
          </table:table-cell>
          <table:table-cell office:value-type="string" table:style-name="ce3">
            <text:p>Ark Alexandra Academ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018" table:style-name="ce35">
            <text:p>140018</text:p>
          </table:table-cell>
          <table:table-cell office:value-type="string" table:style-name="ce3">
            <text:p>Thomas Hinderwell Primary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431" table:style-name="ce35">
            <text:p>148431</text:p>
          </table:table-cell>
          <table:table-cell office:value-type="string" table:style-name="ce3">
            <text:p>Longdendale High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988" table:style-name="ce35">
            <text:p>141988</text:p>
          </table:table-cell>
          <table:table-cell office:value-type="string" table:style-name="ce3">
            <text:p>Marden Vale CofE Academ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007" table:style-name="ce35">
            <text:p>143007</text:p>
          </table:table-cell>
          <table:table-cell office:value-type="string" table:style-name="ce3">
            <text:p>Bulford St Leonard's C of E (VA)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4195" table:style-name="ce35">
            <text:p>134195</text:p>
          </table:table-cell>
          <table:table-cell office:value-type="string" table:style-name="ce3">
            <text:p>Manchester Mesivta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922" table:style-name="ce35">
            <text:p>140922</text:p>
          </table:table-cell>
          <table:table-cell office:value-type="string" table:style-name="ce3">
            <text:p>Idsall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003" table:style-name="ce35">
            <text:p>141003</text:p>
          </table:table-cell>
          <table:table-cell office:value-type="string" table:style-name="ce3">
            <text:p>Jewellery Quarter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286" table:style-name="ce35">
            <text:p>142286</text:p>
          </table:table-cell>
          <table:table-cell office:value-type="string" table:style-name="ce3">
            <text:p>Manor Green Prim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069" table:style-name="ce35">
            <text:p>141069</text:p>
          </table:table-cell>
          <table:table-cell office:value-type="string" table:style-name="ce3">
            <text:p>The Cooper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171" table:style-name="ce35">
            <text:p>141171</text:p>
          </table:table-cell>
          <table:table-cell office:value-type="string" table:style-name="ce3">
            <text:p>Castlewood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747" table:style-name="ce35">
            <text:p>147747</text:p>
          </table:table-cell>
          <table:table-cell office:value-type="string" table:style-name="ce3">
            <text:p>Chaucer Infant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423" table:style-name="ce35">
            <text:p>148423</text:p>
          </table:table-cell>
          <table:table-cell office:value-type="string" table:style-name="ce3">
            <text:p>Mark Hall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7379" table:style-name="ce35">
            <text:p>117379</text:p>
          </table:table-cell>
          <table:table-cell office:value-type="string" table:style-name="ce3">
            <text:p>Millbrook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056" table:style-name="ce35">
            <text:p>136056</text:p>
          </table:table-cell>
          <table:table-cell office:value-type="string" table:style-name="ce3">
            <text:p>Millfields Church of England (Controlled) Primary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8198" table:style-name="ce35">
            <text:p>118198</text:p>
          </table:table-cell>
          <table:table-cell office:value-type="string" table:style-name="ce3">
            <text:p>Holy Cross Catholic Prim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Isle of Wigh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009" table:style-name="ce35">
            <text:p>144009</text:p>
          </table:table-cell>
          <table:table-cell office:value-type="string" table:style-name="ce3">
            <text:p>Courtlands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298" table:style-name="ce35">
            <text:p>144298</text:p>
          </table:table-cell>
          <table:table-cell office:value-type="string" table:style-name="ce3">
            <text:p>Beechcroft St Paul's CofE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916" table:style-name="ce35">
            <text:p>143916</text:p>
          </table:table-cell>
          <table:table-cell office:value-type="string" table:style-name="ce3">
            <text:p>XP East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965" table:style-name="ce35">
            <text:p>143965</text:p>
          </table:table-cell>
          <table:table-cell office:value-type="string" table:style-name="ce3">
            <text:p>Birley Spa Primary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923" table:style-name="ce35">
            <text:p>144923</text:p>
          </table:table-cell>
          <table:table-cell office:value-type="string" table:style-name="ce3">
            <text:p>Becket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058" table:style-name="ce35">
            <text:p>139058</text:p>
          </table:table-cell>
          <table:table-cell office:value-type="string" table:style-name="ce3">
            <text:p>Iceni Secondary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279" table:style-name="ce35">
            <text:p>144279</text:p>
          </table:table-cell>
          <table:table-cell office:value-type="string" table:style-name="ce3">
            <text:p>North Gosforth Academ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400" table:style-name="ce35">
            <text:p>144400</text:p>
          </table:table-cell>
          <table:table-cell office:value-type="string" table:style-name="ce3">
            <text:p>Cherry Tree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2382" table:style-name="ce35">
            <text:p>142382</text:p>
          </table:table-cell>
          <table:table-cell office:value-type="string" table:style-name="ce3">
            <text:p>Trinity Catholic Colleg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637" table:style-name="ce35">
            <text:p>144637</text:p>
          </table:table-cell>
          <table:table-cell office:value-type="string" table:style-name="ce3">
            <text:p>The Coombes Church of England Prim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okingha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155" table:style-name="ce35">
            <text:p>145155</text:p>
          </table:table-cell>
          <table:table-cell office:value-type="string" table:style-name="ce3">
            <text:p>UTC Swindo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niversity technical college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014" table:style-name="ce35">
            <text:p>145014</text:p>
          </table:table-cell>
          <table:table-cell office:value-type="string" table:style-name="ce3">
            <text:p>Knockhall Prim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336" table:style-name="ce35">
            <text:p>145336</text:p>
          </table:table-cell>
          <table:table-cell office:value-type="string" table:style-name="ce3">
            <text:p>Tavistock Colleg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039" table:style-name="ce35">
            <text:p>148039</text:p>
          </table:table-cell>
          <table:table-cell office:value-type="string" table:style-name="ce3">
            <text:p>Northbrook Prim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501" table:style-name="ce35">
            <text:p>145501</text:p>
          </table:table-cell>
          <table:table-cell office:value-type="string" table:style-name="ce3">
            <text:p>Flegg High Ormiston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528" table:style-name="ce35">
            <text:p>145528</text:p>
          </table:table-cell>
          <table:table-cell office:value-type="string" table:style-name="ce3">
            <text:p>Walker Riverside Academ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562" table:style-name="ce35">
            <text:p>145562</text:p>
          </table:table-cell>
          <table:table-cell office:value-type="string" table:style-name="ce3">
            <text:p>Westfield Schoo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708" table:style-name="ce35">
            <text:p>145708</text:p>
          </table:table-cell>
          <table:table-cell office:value-type="string" table:style-name="ce3">
            <text:p>Lammas Schoo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034" table:style-name="ce35">
            <text:p>146034</text:p>
          </table:table-cell>
          <table:table-cell office:value-type="string" table:style-name="ce3">
            <text:p>King's Meadow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0095" table:style-name="ce35">
            <text:p>120095</text:p>
          </table:table-cell>
          <table:table-cell office:value-type="string" table:style-name="ce3">
            <text:p>Coleman Primary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272" table:style-name="ce35">
            <text:p>146272</text:p>
          </table:table-cell>
          <table:table-cell office:value-type="string" table:style-name="ce3">
            <text:p>Chaselea Alternative Provision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upil referral unit</text:p>
          </table:table-cell>
          <table:table-cell office:value-type="string" table:style-name="ce3">
            <text:p>Academy alternative provision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0738" table:style-name="ce35">
            <text:p>140738</text:p>
          </table:table-cell>
          <table:table-cell office:value-type="string" table:style-name="ce3">
            <text:p>Old Trafford Communit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964" table:style-name="ce35">
            <text:p>146964</text:p>
          </table:table-cell>
          <table:table-cell office:value-type="string" table:style-name="ce3">
            <text:p>May Park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016" table:style-name="ce35">
            <text:p>147016</text:p>
          </table:table-cell>
          <table:table-cell office:value-type="string" table:style-name="ce3">
            <text:p>King Arthur's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699" table:style-name="ce35">
            <text:p>146699</text:p>
          </table:table-cell>
          <table:table-cell office:value-type="string" table:style-name="ce3">
            <text:p>Birchensale Middle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50" table:style-name="ce35">
            <text:p>147650</text:p>
          </table:table-cell>
          <table:table-cell office:value-type="string" table:style-name="ce3">
            <text:p>Thomas Hall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268" table:style-name="ce35">
            <text:p>145268</text:p>
          </table:table-cell>
          <table:table-cell office:value-type="string" table:style-name="ce3">
            <text:p>Gunthorpe Primary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785" table:style-name="ce35">
            <text:p>146785</text:p>
          </table:table-cell>
          <table:table-cell office:value-type="string" table:style-name="ce3">
            <text:p>Busill Jones Primary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185" table:style-name="ce35">
            <text:p>136185</text:p>
          </table:table-cell>
          <table:table-cell office:value-type="string" table:style-name="ce3">
            <text:p>Ormiston Bolingbroke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895" table:style-name="ce35">
            <text:p>147895</text:p>
          </table:table-cell>
          <table:table-cell office:value-type="string" table:style-name="ce3">
            <text:p>Drybrook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9798" table:style-name="ce35">
            <text:p>119798</text:p>
          </table:table-cell>
          <table:table-cell office:value-type="string" table:style-name="ce3">
            <text:p>Our Lady's Catholic Colleg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3095" table:style-name="ce35">
            <text:p>113095</text:p>
          </table:table-cell>
          <table:table-cell office:value-type="string" table:style-name="ce3">
            <text:p>Exeter Road Community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undation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09" table:style-name="ce35">
            <text:p>147109</text:p>
          </table:table-cell>
          <table:table-cell office:value-type="string" table:style-name="ce3">
            <text:p>Sacred Heart Catholic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55" table:style-name="ce35">
            <text:p>147155</text:p>
          </table:table-cell>
          <table:table-cell office:value-type="string" table:style-name="ce3">
            <text:p>Northfield Road Primary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56" table:style-name="ce35">
            <text:p>147156</text:p>
          </table:table-cell>
          <table:table-cell office:value-type="string" table:style-name="ce3">
            <text:p>Elmhurst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178" table:style-name="ce35">
            <text:p>147178</text:p>
          </table:table-cell>
          <table:table-cell office:value-type="string" table:style-name="ce3">
            <text:p>Grace Colleg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449" table:style-name="ce35">
            <text:p>147449</text:p>
          </table:table-cell>
          <table:table-cell office:value-type="string" table:style-name="ce3">
            <text:p>All Saints CofE Primary School, Bedn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9280" table:style-name="ce35">
            <text:p>119280</text:p>
          </table:table-cell>
          <table:table-cell office:value-type="string" table:style-name="ce3">
            <text:p>Rawtenstall Balladen Community Primary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34" table:style-name="ce35">
            <text:p>147534</text:p>
          </table:table-cell>
          <table:table-cell office:value-type="string" table:style-name="ce3">
            <text:p>Co-op Academy Smithies Moo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44" table:style-name="ce35">
            <text:p>147544</text:p>
          </table:table-cell>
          <table:table-cell office:value-type="string" table:style-name="ce3">
            <text:p>Outwood Academy Normanb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70" table:style-name="ce35">
            <text:p>147570</text:p>
          </table:table-cell>
          <table:table-cell office:value-type="string" table:style-name="ce3">
            <text:p>Wilnecote Junior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407" table:style-name="ce35">
            <text:p>141407</text:p>
          </table:table-cell>
          <table:table-cell office:value-type="string" table:style-name="ce3">
            <text:p>Stone Lodge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208" table:style-name="ce35">
            <text:p>146208</text:p>
          </table:table-cell>
          <table:table-cell office:value-type="string" table:style-name="ce3">
            <text:p>Newton Road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28" table:style-name="ce35">
            <text:p>147628</text:p>
          </table:table-cell>
          <table:table-cell office:value-type="string" table:style-name="ce3">
            <text:p>Oldfleet Primary Schoo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426" table:style-name="ce35">
            <text:p>137426</text:p>
          </table:table-cell>
          <table:table-cell office:value-type="string" table:style-name="ce3">
            <text:p>Saint Edmund's Roman Catholic Primary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76" table:style-name="ce35">
            <text:p>147676</text:p>
          </table:table-cell>
          <table:table-cell office:value-type="string" table:style-name="ce3">
            <text:p>Weston Secondar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720" table:style-name="ce35">
            <text:p>147720</text:p>
          </table:table-cell>
          <table:table-cell office:value-type="string" table:style-name="ce3">
            <text:p>The Harbour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282" table:style-name="ce35">
            <text:p>138282</text:p>
          </table:table-cell>
          <table:table-cell office:value-type="string" table:style-name="ce3">
            <text:p>St Wulfram's National Church of England Primary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759" table:style-name="ce35">
            <text:p>147759</text:p>
          </table:table-cell>
          <table:table-cell office:value-type="string" table:style-name="ce3">
            <text:p>Botley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921" table:style-name="ce35">
            <text:p>148921</text:p>
          </table:table-cell>
          <table:table-cell office:value-type="string" table:style-name="ce3">
            <text:p>Rhydding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013" table:style-name="ce35">
            <text:p>148013</text:p>
          </table:table-cell>
          <table:table-cell office:value-type="string" table:style-name="ce3">
            <text:p>Ferham Primary Schoo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047" table:style-name="ce35">
            <text:p>149047</text:p>
          </table:table-cell>
          <table:table-cell office:value-type="string" table:style-name="ce3">
            <text:p>Sacred Heart Catholic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534" table:style-name="ce35">
            <text:p>148534</text:p>
          </table:table-cell>
          <table:table-cell office:value-type="string" table:style-name="ce3">
            <text:p>Saint Edmund Arrowsmith Catholic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25" table:style-name="ce35">
            <text:p>148225</text:p>
          </table:table-cell>
          <table:table-cell office:value-type="string" table:style-name="ce3">
            <text:p>Mayfield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326" table:style-name="ce35">
            <text:p>148326</text:p>
          </table:table-cell>
          <table:table-cell office:value-type="string" table:style-name="ce3">
            <text:p>St Chad's Roman Catholic Primary School, a Volunt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35" table:style-name="ce35">
            <text:p>148235</text:p>
          </table:table-cell>
          <table:table-cell office:value-type="string" table:style-name="ce3">
            <text:p>Bailey Street Alternative Provision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Pupil referral unit</text:p>
          </table:table-cell>
          <table:table-cell office:value-type="string" table:style-name="ce3">
            <text:p>Academy alternative provision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256" table:style-name="ce35">
            <text:p>148256</text:p>
          </table:table-cell>
          <table:table-cell office:value-type="string" table:style-name="ce3">
            <text:p>Our Lady and St Brendan's Catholic Primary School, A Voluntary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698" table:style-name="ce35">
            <text:p>148698</text:p>
          </table:table-cell>
          <table:table-cell office:value-type="string" table:style-name="ce3">
            <text:p>St Cuthberts Catholic Primary School, Winderme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362" table:style-name="ce35">
            <text:p>148362</text:p>
          </table:table-cell>
          <table:table-cell office:value-type="string" table:style-name="ce3">
            <text:p>Trinity Catholic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429" table:style-name="ce35">
            <text:p>148429</text:p>
          </table:table-cell>
          <table:table-cell office:value-type="string" table:style-name="ce3">
            <text:p>Meadow Park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516" table:style-name="ce35">
            <text:p>147516</text:p>
          </table:table-cell>
          <table:table-cell office:value-type="string" table:style-name="ce3">
            <text:p>St Elisabeth's Church of England Prima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437" table:style-name="ce35">
            <text:p>148437</text:p>
          </table:table-cell>
          <table:table-cell office:value-type="string" table:style-name="ce3">
            <text:p>Woodlands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9704" table:style-name="ce35">
            <text:p>119704</text:p>
          </table:table-cell>
          <table:table-cell office:value-type="string" table:style-name="ce3">
            <text:p>St Mary's and St Benedict's Roman Catholic Primary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214" table:style-name="ce35">
            <text:p>137214</text:p>
          </table:table-cell>
          <table:table-cell office:value-type="string" table:style-name="ce3">
            <text:p>William Edwards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urr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904" table:style-name="ce35">
            <text:p>148904</text:p>
          </table:table-cell>
          <table:table-cell office:value-type="string" table:style-name="ce3">
            <text:p>St Matthew's Church of England Primary Academ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8851" table:style-name="ce35">
            <text:p>148851</text:p>
          </table:table-cell>
          <table:table-cell office:value-type="string" table:style-name="ce3">
            <text:p>The Mandeville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309" table:style-name="ce35">
            <text:p>137309</text:p>
          </table:table-cell>
          <table:table-cell office:value-type="string" table:style-name="ce3">
            <text:p>The King David High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5103" table:style-name="ce35">
            <text:p>105103</text:p>
          </table:table-cell>
          <table:table-cell office:value-type="string" table:style-name="ce3">
            <text:p>The Mosslands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675" table:style-name="ce35">
            <text:p>139675</text:p>
          </table:table-cell>
          <table:table-cell office:value-type="string" table:style-name="ce3">
            <text:p>Unity Academy 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096" table:style-name="ce35">
            <text:p>149096</text:p>
          </table:table-cell>
          <table:table-cell office:value-type="string" table:style-name="ce3">
            <text:p>Ivingswood Academ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116" table:style-name="ce35">
            <text:p>149116</text:p>
          </table:table-cell>
          <table:table-cell office:value-type="string" table:style-name="ce3">
            <text:p>Manor Farm Junior Schoo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626" table:style-name="ce35">
            <text:p>147626</text:p>
          </table:table-cell>
          <table:table-cell office:value-type="string" table:style-name="ce3">
            <text:p>Whaley Thorns Primary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363" table:style-name="ce35">
            <text:p>149363</text:p>
          </table:table-cell>
          <table:table-cell office:value-type="string" table:style-name="ce3">
            <text:p>Carleton Endowed CofE Primary Schoo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9396" table:style-name="ce35">
            <text:p>149396</text:p>
          </table:table-cell>
          <table:table-cell office:value-type="string" table:style-name="ce3">
            <text:p>Peak Academ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pecial school</text:p>
          </table:table-cell>
          <table:table-cell office:value-type="string" table:style-name="ce3">
            <text:p>Academy special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871" table:style-name="ce35">
            <text:p>136871</text:p>
          </table:table-cell>
          <table:table-cell office:value-type="string" table:style-name="ce3">
            <text:p>North Kesteven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640" table:style-name="ce35">
            <text:p>137640</text:p>
          </table:table-cell>
          <table:table-cell office:value-type="string" table:style-name="ce3">
            <text:p>Rawlins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217" table:style-name="ce35">
            <text:p>136217</text:p>
          </table:table-cell>
          <table:table-cell office:value-type="string" table:style-name="ce3">
            <text:p>Skegness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7763" table:style-name="ce35">
            <text:p>137763</text:p>
          </table:table-cell>
          <table:table-cell office:value-type="string" table:style-name="ce3">
            <text:p>The Brunts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478" table:style-name="ce35">
            <text:p>138478</text:p>
          </table:table-cell>
          <table:table-cell office:value-type="string" table:style-name="ce3">
            <text:p>The Castle Rock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716" table:style-name="ce35">
            <text:p>136716</text:p>
          </table:table-cell>
          <table:table-cell office:value-type="string" table:style-name="ce3">
            <text:p>The Long Eaton Schoo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079" table:style-name="ce35">
            <text:p>138079</text:p>
          </table:table-cell>
          <table:table-cell office:value-type="string" table:style-name="ce3">
            <text:p>The Roundhill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5051" table:style-name="ce35">
            <text:p>145051</text:p>
          </table:table-cell>
          <table:table-cell office:value-type="string" table:style-name="ce3">
            <text:p>Queen Katharine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7456" table:style-name="ce35">
            <text:p>117456</text:p>
          </table:table-cell>
          <table:table-cell office:value-type="string" table:style-name="ce3">
            <text:p>St Nicholas <text:s/>Church of primary school and nurse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aid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7186" table:style-name="ce35">
            <text:p>117186</text:p>
          </table:table-cell>
          <table:table-cell office:value-type="string" table:style-name="ce3">
            <text:p>Icknield Infant and Nurse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4147" table:style-name="ce35">
            <text:p>144147</text:p>
          </table:table-cell>
          <table:table-cell office:value-type="string" table:style-name="ce3">
            <text:p>Thompson primary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15099" table:style-name="ce35">
            <text:p>115099</text:p>
          </table:table-cell>
          <table:table-cell office:value-type="string" table:style-name="ce3">
            <text:p>Sheering church of England primary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oluntary controlled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391" table:style-name="ce35">
            <text:p>141391</text:p>
          </table:table-cell>
          <table:table-cell office:value-type="string" table:style-name="ce3">
            <text:p>Thomas Middlecott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268" table:style-name="ce35">
            <text:p>147268</text:p>
          </table:table-cell>
          <table:table-cell office:value-type="string" table:style-name="ce3">
            <text:p>University Academy Long Sutton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495" table:style-name="ce35">
            <text:p>141495</text:p>
          </table:table-cell>
          <table:table-cell office:value-type="string" table:style-name="ce3">
            <text:p>Handsworth Grange Community Sports Colleg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heffeil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6289" table:style-name="ce35">
            <text:p>126289</text:p>
          </table:table-cell>
          <table:table-cell office:value-type="string" table:style-name="ce3">
            <text:p>Walwayne Court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5083" table:style-name="ce35">
            <text:p>135083</text:p>
          </table:table-cell>
          <table:table-cell office:value-type="string" table:style-name="ce3">
            <text:p>Longmeadow Primary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23871" table:style-name="ce35">
            <text:p>123871</text:p>
          </table:table-cell>
          <table:table-cell office:value-type="string" table:style-name="ce3">
            <text:p>Dulverton Junior Scho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728" table:style-name="ce35">
            <text:p>138728</text:p>
          </table:table-cell>
          <table:table-cell office:value-type="string" table:style-name="ce3">
            <text:p>The Rawlett School (An Aet Academy)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04040" table:style-name="ce35">
            <text:p>104040</text:p>
          </table:table-cell>
          <table:table-cell office:value-type="string" table:style-name="ce3">
            <text:p>Burman Infant Schoo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mmunity school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9537" table:style-name="ce35">
            <text:p>139537</text:p>
          </table:table-cell>
          <table:table-cell office:value-type="string" table:style-name="ce3">
            <text:p>All Saints Interchurch Academ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917" table:style-name="ce35">
            <text:p>147917</text:p>
          </table:table-cell>
          <table:table-cell office:value-type="string" table:style-name="ce3">
            <text:p>Wild Bank Primary Sch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8756" table:style-name="ce35">
            <text:p>138756</text:p>
          </table:table-cell>
          <table:table-cell office:value-type="string" table:style-name="ce3">
            <text:p>William Lovell Church of England Academ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291" table:style-name="ce35">
            <text:p>141291</text:p>
          </table:table-cell>
          <table:table-cell office:value-type="string" table:style-name="ce3">
            <text:p>Leesons Primary Schoo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36620" table:style-name="ce35">
            <text:p>136620</text:p>
          </table:table-cell>
          <table:table-cell office:value-type="string" table:style-name="ce3">
            <text:p>Shire Oak Academ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6379" table:style-name="ce35">
            <text:p>146379</text:p>
          </table:table-cell>
          <table:table-cell office:value-type="string" table:style-name="ce3">
            <text:p>Tudor Grange Academy Kingshurs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1741" table:style-name="ce35">
            <text:p>141741</text:p>
          </table:table-cell>
          <table:table-cell office:value-type="string" table:style-name="ce3">
            <text:p>Chase High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7969" table:style-name="ce35">
            <text:p>147969</text:p>
          </table:table-cell>
          <table:table-cell office:value-type="string" table:style-name="ce3">
            <text:p>Watton Junior Schoo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flo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112" table:style-name="ce33">
            <text:p>143112</text:p>
          </table:table-cell>
          <table:table-cell office:value-type="string" table:style-name="ce15">
            <text:p>Beckfoot Oakbank school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y sponsor led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>
          <table:table-cell office:value-type="float" office:value="143281" table:style-name="ce35">
            <text:p>143281</text:p>
          </table:table-cell>
          <table:table-cell office:value-type="string" table:style-name="ce3">
            <text:p>St Peter's CofE primary Academ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Autumn 25 term</text:p>
          </table:table-cell>
          <table:table-cell office:value-type="string" table:style-name="ce4">
            <text:p>Eligible</text:p>
          </table:table-cell>
          <table:table-cell table:number-columns-repeated="16376"/>
        </table:table-row>
        <table:table-row table:style-name="ro2" table:visibility="collapse">
          <table:table-cell table:style-name="ce26"/>
          <table:table-cell table:number-columns-repeated="5" table:style-name="ce17"/>
          <table:table-cell table:number-columns-repeated="2" table:style-name="ce2"/>
          <table:table-cell table:number-columns-repeated="16376"/>
        </table:table-row>
        <table:table-row table:number-rows-repeated="8" table:style-name="ro2" table:visibility="collapse">
          <table:table-cell table:style-name="ce27"/>
          <table:table-cell table:number-columns-repeated="5" table:style-name="ce19"/>
          <table:table-cell table:number-columns-repeated="2" table:style-name="ce2"/>
          <table:table-cell table:number-columns-repeated="16376"/>
        </table:table-row>
        <table:table-row table:number-rows-repeated="8" table:style-name="ro2" table:visibility="collapse">
          <table:table-cell table:style-name="ce27"/>
          <table:table-cell table:number-columns-repeated="5" table:style-name="ce19"/>
          <table:table-cell table:number-columns-repeated="16378"/>
        </table:table-row>
        <table:table-row table:number-rows-repeated="1048168" table:style-name="ro3" table:visibility="collapse">
          <table:table-cell table:style-name="ce25"/>
          <table:table-cell table:number-columns-repeated="16383"/>
        </table:table-row>
      </table:table>
      <table:database-ranges>
        <table:database-range table:target-range-address="Sheet1.A1:Sheet1.H39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WHITE, Russell</meta:initial-creator>
    <dc:creator>BALLANTINE, Jane</dc:creator>
    <meta:creation-date>2025-09-16T15:57:05Z</meta:creation-date>
    <dc:date>2025-09-19T10:24:29Z</dc:date>
  </office:meta>
</office:document-meta>
</file>