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Normal_32_2_32_2" style:data-style-name="N0">
      <style:table-cell-properties style:vertical-align="middle" fo:background-color="transparen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1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color="#00B0F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0" style:family="table-cell" style:parent-style-name="Normal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/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Normal_SBS_32_AU_32_RESTRICTED_32_SME_32_Statistics_32_2005_32_for_32_the_32_Regions_32__126__32_sized_32_Enterprises_32_Links_32_File_32_Produced_32_by_32_Julian_32_Shaw_32_20_32_December_32_2006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Per_32_cent" style:data-style-name="N36"/>
    <style:style style:name="ce19" style:family="table-cell" style:parent-style-name="Percent_32_3" style:data-style-name="N36"/>
    <style:style style:name="ce20" style:family="table-cell" style:parent-style-name="Default" style:data-style-name="N36">
      <style:table-cell-properties style:vertical-align="automatic" fo:wrap-option="wrap"/>
    </style:style>
    <style:style style:name="ce21" style:family="table-cell" style:parent-style-name="Default" style:data-style-name="N13">
      <style:table-cell-properties style:vertical-align="automatic" fo:wrap-option="wrap"/>
    </style:style>
    <style:style style:name="ce22" style:family="table-cell" style:parent-style-name="Default" style:data-style-name="N14"/>
    <style:style style:name="ce23" style:family="table-cell" style:parent-style-name="Default" style:data-style-name="N38"/>
    <style:style style:name="ce24" style:family="table-cell" style:parent-style-name="Default" style:data-style-name="N1"/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4.40972222222222cm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7.90222222222222cm"/>
    </style:style>
    <style:style style:name="co16" style:family="table-column">
      <style:table-column-properties fo:break-before="auto" style:column-width="6.47347222222222cm"/>
    </style:style>
    <style:style style:name="co17" style:family="table-column">
      <style:table-column-properties fo:break-before="auto" style:column-width="8.16680555555556cm"/>
    </style:style>
    <style:style style:name="co18" style:family="table-column">
      <style:table-column-properties fo:break-before="auto" style:column-width="5.11527777777778cm"/>
    </style:style>
    <style:style style:name="co19" style:family="table-column">
      <style:table-column-properties fo:break-before="auto" style:column-width="5.85611111111111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6.561666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1.76388888888889cm" style:use-optimal-column-width="true"/>
    </style:style>
    <style:style style:name="co24" style:family="table-column">
      <style:table-column-properties fo:break-before="auto" style:column-width="8.96055555555555cm"/>
    </style:style>
    <style:style style:name="co25" style:family="table-column">
      <style:table-column-properties fo:break-before="auto" style:column-width="4.93888888888889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3.63361111111111cm"/>
    </style:style>
    <style:style style:name="co28" style:family="table-column">
      <style:table-column-properties fo:break-before="auto" style:column-width="6.20888888888889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4.70958333333333cm"/>
    </style:style>
    <style:style style:name="co31" style:family="table-column">
      <style:table-column-properties fo:break-before="auto" style:column-width="3.72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16382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2">
            <text:p>Number of Businesses (millions)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.4829999999999997" table:style-name="ce2">
            <text:p>4.483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.5890000000000004" table:style-name="ce2">
            <text:p>4.589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.8179999999999996" table:style-name="ce2">
            <text:p>4.818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.9139999999999997" table:style-name="ce2">
            <text:p>4.914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.2469999999999999" table:style-name="ce2">
            <text:p>5.247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.4009999999999998" table:style-name="ce2">
            <text:p>5.401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.4980000000000002" table:style-name="ce2">
            <text:p>5.498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.6950000000000003" table:style-name="ce2">
            <text:p>5.69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.6680000000000001" table:style-name="ce2">
            <text:p>5.668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.8680000000000003" table:style-name="ce2">
            <text:p>5.868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.9809999999999999" table:style-name="ce2">
            <text:p>5.981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.5910000000000002" table:style-name="ce2">
            <text:p>5.59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.5090000000000003" table:style-name="ce2">
            <text:p>5.509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.5549999999999997" table:style-name="ce2">
            <text:p>5.555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5.4989999999999997" table:style-name="ce2">
            <text:p>5.499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5.69" table:style-name="ce2">
            <text:p>5.690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figure_2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Siz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02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With no employees</text:p>
          </table:table-cell>
          <table:table-cell office:value-type="float" office:value="100" table:style-name="ce5">
            <text:p>100</text:p>
          </table:table-cell>
          <table:table-cell office:value-type="float" office:value="103.64716876038612" table:style-name="ce5">
            <text:p>104</text:p>
          </table:table-cell>
          <table:table-cell office:value-type="float" office:value="109.89641113929333" table:style-name="ce5">
            <text:p>110</text:p>
          </table:table-cell>
          <table:table-cell office:value-type="float" office:value="113.65513241298673" table:style-name="ce5">
            <text:p>114</text:p>
          </table:table-cell>
          <table:table-cell office:value-type="float" office:value="121.82102189467417" table:style-name="ce5">
            <text:p>122</text:p>
          </table:table-cell>
          <table:table-cell office:value-type="float" office:value="125.49427583698909" table:style-name="ce5">
            <text:p>125</text:p>
          </table:table-cell>
          <table:table-cell office:value-type="float" office:value="128.04770826332532" table:style-name="ce5">
            <text:p>128</text:p>
          </table:table-cell>
          <table:table-cell office:value-type="float" office:value="132.80978838779765" table:style-name="ce5">
            <text:p>133</text:p>
          </table:table-cell>
          <table:table-cell office:value-type="float" office:value="131.29209112628143" table:style-name="ce5">
            <text:p>131</text:p>
          </table:table-cell>
          <table:table-cell office:value-type="float" office:value="136.80358318334353" table:style-name="ce5">
            <text:p>137</text:p>
          </table:table-cell>
          <table:table-cell office:value-type="float" office:value="140.17793162920375" table:style-name="ce5">
            <text:p>140</text:p>
          </table:table-cell>
          <table:table-cell office:value-type="float" office:value="128.12182086845243" table:style-name="ce5">
            <text:p>128</text:p>
          </table:table-cell>
          <table:table-cell office:value-type="float" office:value="124.62686681673318" table:style-name="ce5">
            <text:p>125</text:p>
          </table:table-cell>
          <table:table-cell office:value-type="float" office:value="126.13397656323124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31" table:style-name="ce1">
            <text:p>13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1 to 49<text:s/></text:p>
          </table:table-cell>
          <table:table-cell office:value-type="float" office:value="100" table:style-name="ce5">
            <text:p>100</text:p>
          </table:table-cell>
          <table:table-cell office:value-type="float" office:value="98.762685418445329" table:style-name="ce5">
            <text:p>99</text:p>
          </table:table-cell>
          <table:table-cell office:value-type="float" office:value="100.99086103131978" table:style-name="ce5">
            <text:p>101</text:p>
          </table:table-cell>
          <table:table-cell office:value-type="float" office:value="98.718525652618254" table:style-name="ce5">
            <text:p>99</text:p>
          </table:table-cell>
          <table:table-cell office:value-type="float" office:value="104.22882328943993" table:style-name="ce5">
            <text:p>104</text:p>
          </table:table-cell>
          <table:table-cell office:value-type="float" office:value="107.02140276650418" table:style-name="ce5">
            <text:p>107</text:p>
          </table:table-cell>
          <table:table-cell office:value-type="float" office:value="108.08418113074235" table:style-name="ce5">
            <text:p>108</text:p>
          </table:table-cell>
          <table:table-cell office:value-type="float" office:value="111.50929668212959" table:style-name="ce5">
            <text:p>112</text:p>
          </table:table-cell>
          <table:table-cell office:value-type="float" office:value="113.29629520593171" table:style-name="ce5">
            <text:p>113</text:p>
          </table:table-cell>
          <table:table-cell office:value-type="float" office:value="114.95670240102956" table:style-name="ce5">
            <text:p>115</text:p>
          </table:table-cell>
          <table:table-cell office:value-type="float" office:value="115.13250032594112" table:style-name="ce5">
            <text:p>115</text:p>
          </table:table-cell>
          <table:table-cell office:value-type="float" office:value="115.46348828504497" table:style-name="ce5">
            <text:p>115</text:p>
          </table:table-cell>
          <table:table-cell office:value-type="float" office:value="118.11980334184285" table:style-name="ce5">
            <text:p>118</text:p>
          </table:table-cell>
          <table:table-cell office:value-type="float" office:value="117.76946919961476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115" table:style-name="ce1">
            <text:p>11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 to 249</text:p>
          </table:table-cell>
          <table:table-cell office:value-type="float" office:value="100" table:style-name="ce5">
            <text:p>100</text:p>
          </table:table-cell>
          <table:table-cell office:value-type="float" office:value="104.40498548745092" table:style-name="ce5">
            <text:p>104</text:p>
          </table:table-cell>
          <table:table-cell office:value-type="float" office:value="101.58784360594161" table:style-name="ce5">
            <text:p>102</text:p>
          </table:table-cell>
          <table:table-cell office:value-type="float" office:value="104.78060440498548" table:style-name="ce5">
            <text:p>105</text:p>
          </table:table-cell>
          <table:table-cell office:value-type="float" office:value="107.47823117637016" table:style-name="ce5">
            <text:p>107</text:p>
          </table:table-cell>
          <table:table-cell office:value-type="float" office:value="111.18319959023391" table:style-name="ce5">
            <text:p>111</text:p>
          </table:table-cell>
          <table:table-cell office:value-type="float" office:value="113.74423766433327" table:style-name="ce5">
            <text:p>114</text:p>
          </table:table-cell>
          <table:table-cell office:value-type="float" office:value="115.60525866484548" table:style-name="ce5">
            <text:p>116</text:p>
          </table:table-cell>
          <table:table-cell office:value-type="float" office:value="118.95168174833533" table:style-name="ce5">
            <text:p>119</text:p>
          </table:table-cell>
          <table:table-cell office:value-type="float" office:value="121.51271982243469" table:style-name="ce5">
            <text:p>122</text:p>
          </table:table-cell>
          <table:table-cell office:value-type="float" office:value="123.40788799726823" table:style-name="ce5">
            <text:p>123</text:p>
          </table:table-cell>
          <table:table-cell office:value-type="float" office:value="121.63223493255933" table:style-name="ce5">
            <text:p>122</text:p>
          </table:table-cell>
          <table:table-cell office:value-type="float" office:value="122.72494451084172" table:style-name="ce5">
            <text:p>123</text:p>
          </table:table-cell>
          <table:table-cell office:value-type="float" office:value="126.02014683284958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1">
            <text:p>13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50 or more</text:p>
          </table:table-cell>
          <table:table-cell office:value-type="float" office:value="100" table:style-name="ce5">
            <text:p>100</text:p>
          </table:table-cell>
          <table:table-cell office:value-type="float" office:value="99.763406940063092" table:style-name="ce5">
            <text:p>100</text:p>
          </table:table-cell>
          <table:table-cell office:value-type="float" office:value="101.81388012618297" table:style-name="ce5">
            <text:p>102</text:p>
          </table:table-cell>
          <table:table-cell office:value-type="float" office:value="104.02208201892745" table:style-name="ce5">
            <text:p>104</text:p>
          </table:table-cell>
          <table:table-cell office:value-type="float" office:value="106.38801261829653" table:style-name="ce5">
            <text:p>106</text:p>
          </table:table-cell>
          <table:table-cell office:value-type="float" office:value="109.85804416403785" table:style-name="ce5">
            <text:p>110</text:p>
          </table:table-cell>
          <table:table-cell office:value-type="float" office:value="113.56466876971609" table:style-name="ce5">
            <text:p>114</text:p>
          </table:table-cell>
          <table:table-cell office:value-type="float" office:value="114.90536277602524" table:style-name="ce5">
            <text:p>115</text:p>
          </table:table-cell>
          <table:table-cell office:value-type="float" office:value="118.45425867507886" table:style-name="ce5">
            <text:p>118</text:p>
          </table:table-cell>
          <table:table-cell office:value-type="float" office:value="121.21451104100946" table:style-name="ce5">
            <text:p>121</text:p>
          </table:table-cell>
          <table:table-cell office:value-type="float" office:value="123.58044164037855" table:style-name="ce5">
            <text:p>124</text:p>
          </table:table-cell>
          <table:table-cell office:value-type="float" office:value="120.74132492113564" table:style-name="ce5">
            <text:p>121</text:p>
          </table:table-cell>
          <table:table-cell office:value-type="float" office:value="121.05678233438486" table:style-name="ce5">
            <text:p>121</text:p>
          </table:table-cell>
          <table:table-cell office:value-type="float" office:value="125.55205047318611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1">
            <text:p>131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3" table:style-name="ro1">
          <table:table-cell table:style-name="ce7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gure_3" table:style-name="ta1">
        <table:table-column table:style-name="co4" table:default-cell-style-name="ce9"/>
        <table:table-column table:style-name="co1" table:number-columns-repeated="16383" table:default-cell-style-name="ce9"/>
        <table:table-row table:style-name="ro1">
          <table:table-cell office:value-type="string" table:style-name="ce1">
            <text:p>Business type</text:p>
          </table:table-cell>
          <table:table-cell office:value-type="string" table:style-name="ce8">
            <text:p>2010</text:p>
          </table:table-cell>
          <table:table-cell office:value-type="string" table:style-name="ce8">
            <text:p>20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th employees</text:p>
          </table:table-cell>
          <table:table-cell office:value-type="float" office:value="1.2244900000000001" table:style-name="ce10">
            <text:p>1.22</text:p>
          </table:table-cell>
          <table:table-cell office:value-type="float" office:value="1.4127449999999999" table:style-name="ce10">
            <text:p>1.41</text:p>
          </table:table-cell>
          <table:table-cell office:value-type="float" office:value="1.41598" table:style-name="ce11">
            <text:p>1.42</text:p>
          </table:table-cell>
          <table:table-cell office:value-type="float" office:value="1.4479" table:style-name="ce10">
            <text:p>1.45</text:p>
          </table:table-cell>
          <table:table-cell office:value-type="float" office:value="1.444985" table:style-name="ce11">
            <text:p>1.44</text:p>
          </table:table-cell>
          <table:table-cell office:value-type="float" office:value="1.43" table:style-name="ce10">
            <text:p>1.43</text:p>
          </table:table-cell>
          <table:table-cell office:value-type="float" office:value="1.42" table:style-name="ce10">
            <text:p>1.4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o employees</text:p>
          </table:table-cell>
          <table:table-cell office:value-type="float" office:value="3.2585549999999999" table:style-name="ce10">
            <text:p>3.26</text:p>
          </table:table-cell>
          <table:table-cell office:value-type="float" office:value="4.5677750000000001" table:style-name="ce10">
            <text:p>4.57</text:p>
          </table:table-cell>
          <table:table-cell office:value-type="float" office:value="4.1749200000000002" table:style-name="ce11">
            <text:p>4.17</text:p>
          </table:table-cell>
          <table:table-cell office:value-type="float" office:value="4.0610350000000004" table:style-name="ce10">
            <text:p>4.06</text:p>
          </table:table-cell>
          <table:table-cell office:value-type="float" office:value="4.1101450000000002" table:style-name="ce11">
            <text:p>4.11</text:p>
          </table:table-cell>
          <table:table-cell office:value-type="float" office:value="4.07" table:style-name="ce10">
            <text:p>4.07</text:p>
          </table:table-cell>
          <table:table-cell office:value-type="float" office:value="4.2699999999999996" table:style-name="ce10">
            <text:p>4.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l private sector</text:p>
          </table:table-cell>
          <table:table-cell office:value-type="float" office:value="4.4830399999999999" table:style-name="ce10">
            <text:p>4.48</text:p>
          </table:table-cell>
          <table:table-cell office:value-type="float" office:value="5.9805200000000003" table:style-name="ce10">
            <text:p>5.98</text:p>
          </table:table-cell>
          <table:table-cell office:value-type="float" office:value="5.5909000000000004" table:style-name="ce11">
            <text:p>5.59</text:p>
          </table:table-cell>
          <table:table-cell office:value-type="float" office:value="5.5089350000000001" table:style-name="ce10">
            <text:p>5.51</text:p>
          </table:table-cell>
          <table:table-cell office:value-type="float" office:value="5.5551300000000001" table:style-name="ce11">
            <text:p>5.56</text:p>
          </table:table-cell>
          <table:table-cell office:value-type="float" office:value="5.5" table:style-name="ce10">
            <text:p>5.50</text:p>
          </table:table-cell>
          <table:table-cell office:value-type="float" office:value="5.69" table:style-name="ce10">
            <text:p>5.69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Number (%)</text:p>
          </table:table-cell>
          <table:table-cell office:value-type="string" table:style-name="ce1">
            <text:p>Employment (%)</text:p>
          </table:table-cell>
          <table:table-cell office:value-type="string" table:style-name="ce1">
            <text:p>Turnover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ll</text:p>
          </table:table-cell>
          <table:table-cell office:value-type="percentage" office:value="0.99180000000000001" table:style-name="ce22">
            <text:p>99.18%</text:p>
          </table:table-cell>
          <table:table-cell office:value-type="percentage" office:value="0.46700000000000003" table:style-name="ce14">
            <text:p>46.7%</text:p>
          </table:table-cell>
          <table:table-cell office:value-type="percentage" office:value="0.34" table:style-name="ce14">
            <text:p>3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um</text:p>
          </table:table-cell>
          <table:table-cell office:value-type="percentage" office:value="6.7000000000000002E-3" table:style-name="ce22">
            <text:p>0.67%</text:p>
          </table:table-cell>
          <table:table-cell office:value-type="percentage" office:value="0.13300000000000001" table:style-name="ce14">
            <text:p>13.3%</text:p>
          </table:table-cell>
          <table:table-cell office:value-type="percentage" office:value="0.17199999999999999" table:style-name="ce14">
            <text:p>17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e</text:p>
          </table:table-cell>
          <table:table-cell office:value-type="percentage" office:value="1.5E-3" table:style-name="ce22">
            <text:p>0.15%</text:p>
          </table:table-cell>
          <table:table-cell office:value-type="percentage" office:value="0.4" table:style-name="ce14">
            <text:p>40.0%</text:p>
          </table:table-cell>
          <table:table-cell office:value-type="percentage" office:value="0.48799999999999999" table:style-name="ce14">
            <text:p>48.8%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Legal status</text:p>
          </table:table-cell>
          <table:table-cell office:value-type="string" table:style-name="ce1">
            <text:p>No employees (millions of businesses)</text:p>
          </table:table-cell>
          <table:table-cell office:value-type="string" table:style-name="ce1">
            <text:p>With employees (millions of businesse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 proprietorships</text:p>
          </table:table-cell>
          <table:table-cell office:value-type="float" office:value="3.04" table:style-name="ce15">
            <text:p>3.04</text:p>
          </table:table-cell>
          <table:table-cell office:value-type="float" office:value="0.18" table:style-name="ce15">
            <text:p>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anies</text:p>
          </table:table-cell>
          <table:table-cell office:value-type="float" office:value="0.95" table:style-name="ce15">
            <text:p>0.95</text:p>
          </table:table-cell>
          <table:table-cell office:value-type="float" office:value="1.1599999999999999" table:style-name="ce15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inary Partnerships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08" table:style-name="ce15">
            <text:p>0.08</text:p>
          </table:table-cell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Area</text:p>
          </table:table-cell>
          <table:table-cell office:value-type="string" table:style-name="ce13">
            <text:p>Number of businesses (millions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London</text:p>
          </table:table-cell>
          <table:table-cell office:value-type="float" office:value="1.0415650000000001" table:style-name="ce2">
            <text:p>1.04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outh East</text:p>
          </table:table-cell>
          <table:table-cell office:value-type="float" office:value="0.87662499999999999" table:style-name="ce2">
            <text:p>0.87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ast of England</text:p>
          </table:table-cell>
          <table:table-cell office:value-type="float" office:value="0.57875500000000002" table:style-name="ce2">
            <text:p>0.57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outh West</text:p>
          </table:table-cell>
          <table:table-cell office:value-type="float" office:value="0.56238999999999995" table:style-name="ce2">
            <text:p>0.56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th West</text:p>
          </table:table-cell>
          <table:table-cell office:value-type="float" office:value="0.50878500000000004" table:style-name="ce2">
            <text:p>0.50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est Midlands</text:p>
          </table:table-cell>
          <table:table-cell office:value-type="float" office:value="0.45077" table:style-name="ce2">
            <text:p>0.45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Yorkshire and the Humber</text:p>
          </table:table-cell>
          <table:table-cell office:value-type="float" office:value="0.40838000000000002" table:style-name="ce2">
            <text:p>0.40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ast Midlands</text:p>
          </table:table-cell>
          <table:table-cell office:value-type="float" office:value="0.40247500000000003" table:style-name="ce2">
            <text:p>0.40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th East</text:p>
          </table:table-cell>
          <table:table-cell office:value-type="float" office:value="0.16650999999999999" table:style-name="ce2">
            <text:p>0.16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cotland</text:p>
          </table:table-cell>
          <table:table-cell office:value-type="float" office:value="0.36107499999999998" table:style-name="ce2">
            <text:p>0.36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Wales</text:p>
          </table:table-cell>
          <table:table-cell office:value-type="float" office:value="0.19420000000000001" table:style-name="ce2">
            <text:p>0.19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rthern Ireland</text:p>
          </table:table-cell>
          <table:table-cell office:value-type="float" office:value="0.138735" table:style-name="ce2">
            <text:p>0.139</text:p>
          </table:table-cell>
          <table:table-cell table:number-columns-repeated="16382"/>
        </table:table-row>
        <table:table-row table:number-rows-repeated="3" table:style-name="ro1">
          <table:table-cell table:style-name="ce1"/>
          <table:table-cell table:style-name="ce2"/>
          <table:table-cell table:number-columns-repeated="16382"/>
        </table:table-row>
        <table:table-row table:number-rows-repeated="10" table:style-name="ro1">
          <table:table-cell/>
          <table:table-cell table:style-name="ce2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figure_7" table:style-name="ta1">
        <table:table-column table:style-name="co13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Business per 10,000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1020" table:style-name="ce16">
            <text:p>1,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44" table:style-name="ce16">
            <text:p>7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823" table:style-name="ce16">
            <text:p>8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895" table:style-name="ce16">
            <text:p>8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984" table:style-name="ce16">
            <text:p>9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918" table:style-name="ce16">
            <text:p>9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1102" table:style-name="ce16">
            <text:p>1,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436" table:style-name="ce16">
            <text:p>1,4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1135" table:style-name="ce16">
            <text:p>1,1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1163" table:style-name="ce16">
            <text:p>1,1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1062" table:style-name="ce17">
            <text:p>1,0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42" table:style-name="ce17">
            <text:p>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786" table:style-name="ce17">
            <text:p>7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905" table:style-name="ce17">
            <text:p>905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figure_8" table:style-name="ta1">
        <table:table-column table:style-name="co15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ndustrial sector</text:p>
          </table:table-cell>
          <table:table-cell office:value-type="string" table:style-name="ce1">
            <text:p>Percentage share of SME busines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 Construction</text:p>
          </table:table-cell>
          <table:table-cell office:value-type="percentage" office:value="0.156" table:style-name="ce18">
            <text:p>15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 Professional, Scientific and<text:s/></text:p>
            <text:p>Technical Activities</text:p>
          </table:table-cell>
          <table:table-cell office:value-type="percentage" office:value="0.14399999999999999" table:style-name="ce19">
            <text:p>14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 Wholesale and Retail Trade; Repair<text:s/></text:p>
            <text:p>of Motor Vehicles and Motorcycles</text:p>
          </table:table-cell>
          <table:table-cell office:value-type="percentage" office:value="9.6000000000000002E-2" table:style-name="ce19">
            <text:p>9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 Administrative and Support<text:s/></text:p>
            <text:p>Service Activities</text:p>
          </table:table-cell>
          <table:table-cell office:value-type="percentage" office:value="8.3000000000000004E-2" table:style-name="ce19">
            <text:p>8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 Human Health and Social Work</text:p>
            <text:p><text:s/>Activities</text:p>
          </table:table-cell>
          <table:table-cell office:value-type="percentage" office:value="7.0000000000000007E-2" table:style-name="ce19">
            <text:p>7.0%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figure_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ndustrial sector</text:p>
          </table:table-cell>
          <table:table-cell office:value-type="string" table:style-name="ce1">
            <text:p>Percentage share of turnover</text:p>
          </table:table-cell>
          <table:table-cell office:value-type="string" table:style-name="ce1">
            <text:p>Percentage share of employm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 Wholesale and Retail Trade; Repair<text:s/></text:p>
            <text:p>of Motor Vehicles and Motorcycles</text:p>
          </table:table-cell>
          <table:table-cell office:value-type="percentage" office:value="0.32300000000000001" table:style-name="ce20">
            <text:p>32.3%</text:p>
          </table:table-cell>
          <table:table-cell office:value-type="percentage" office:value="0.13700000000000001" table:style-name="ce14">
            <text:p>13.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 Construction</text:p>
          </table:table-cell>
          <table:table-cell office:value-type="percentage" office:value="0.114" table:style-name="ce20">
            <text:p>11.4%</text:p>
          </table:table-cell>
          <table:table-cell office:value-type="percentage" office:value="0.107" table:style-name="ce14">
            <text:p>10.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 Professional, Scientific and<text:s/></text:p>
            <text:p>Technical Activities</text:p>
          </table:table-cell>
          <table:table-cell office:value-type="percentage" office:value="0.109" table:style-name="ce20">
            <text:p>10.9%</text:p>
          </table:table-cell>
          <table:table-cell office:value-type="percentage" office:value="0.123" table:style-name="ce14">
            <text:p>12.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 Manufacturing</text:p>
          </table:table-cell>
          <table:table-cell office:value-type="percentage" office:value="8.5999999999999993E-2" table:style-name="ce20">
            <text:p>8.6%</text:p>
          </table:table-cell>
          <table:table-cell office:value-type="percentage" office:value="8.5999999999999993E-2" table:style-name="ce14">
            <text:p>8.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 Administrative and Support<text:s/></text:p>
            <text:p>Service Activities</text:p>
          </table:table-cell>
          <table:table-cell office:value-type="percentage" office:value="9.6000000000000002E-2" table:style-name="ce20">
            <text:p>9.6%</text:p>
          </table:table-cell>
          <table:table-cell office:value-type="percentage" office:value="0.09" table:style-name="ce14">
            <text:p>9.0%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style-name="ce1"/>
          <table:table-cell table:style-name="ce20"/>
          <table:table-cell table:style-name="ce14"/>
          <table:table-cell table:number-columns-repeated="16381" table:style-name="ce1"/>
        </table:table-row>
        <table:table-row table:style-name="ro1">
          <table:table-cell table:style-name="ce1"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3"/>
          <table:table-cell table:number-columns-repeated="16377"/>
        </table:table-row>
        <table:table-row table:style-name="ro1">
          <table:table-cell table:style-name="ce1"/>
          <table:table-cell table:style-name="ce20"/>
          <table:table-cell table:style-name="ce14"/>
          <table:table-cell table:number-columns-repeated="2" table:style-name="ce1"/>
          <table:table-cell table:number-columns-repeated="2" table:style-name="ce23"/>
          <table:table-cell table:number-columns-repeated="16377"/>
        </table:table-row>
        <table:table-row table:style-name="ro1">
          <table:table-cell table:style-name="ce1"/>
          <table:table-cell table:style-name="ce21"/>
          <table:table-cell table:style-name="ce22"/>
          <table:table-cell table:number-columns-repeated="2" table:style-name="ce1"/>
          <table:table-cell table:number-columns-repeated="2" table:style-name="ce23"/>
          <table:table-cell table:number-columns-repeated="16377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23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figure_10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Region/Country</text:p>
          </table:table-cell>
          <table:table-cell office:value-type="string" table:style-name="ce1">
            <text:p>Number of private sector businesses</text:p>
          </table:table-cell>
          <table:table-cell office:value-type="string" table:style-name="ce1">
            <text:p>95% confidence inter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041565" table:style-name="ce16">
            <text:p>1,041,565</text:p>
          </table:table-cell>
          <table:table-cell office:value-type="float" office:value="58349.81" table:style-name="ce16">
            <text:p>58,35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876625" table:style-name="ce16">
            <text:p>876,625</text:p>
          </table:table-cell>
          <table:table-cell office:value-type="float" office:value="44315.62" table:style-name="ce16">
            <text:p>44,316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78755" table:style-name="ce16">
            <text:p>578,755</text:p>
          </table:table-cell>
          <table:table-cell office:value-type="float" office:value="46661.599999999999" table:style-name="ce25">
            <text:p>46,662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62390" table:style-name="ce16">
            <text:p>562,390</text:p>
          </table:table-cell>
          <table:table-cell office:value-type="float" office:value="37156.81" table:style-name="ce25">
            <text:p>37,157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08785" table:style-name="ce16">
            <text:p>508,785</text:p>
          </table:table-cell>
          <table:table-cell office:value-type="float" office:value="33595.660000000003" table:style-name="ce25">
            <text:p>33,596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0770" table:style-name="ce16">
            <text:p>450,770</text:p>
          </table:table-cell>
          <table:table-cell office:value-type="float" office:value="36449.71" table:style-name="ce25">
            <text:p>36,45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408380" table:style-name="ce16">
            <text:p>408,380</text:p>
          </table:table-cell>
          <table:table-cell office:value-type="float" office:value="28309.279999999999" table:style-name="ce25">
            <text:p>28,309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475" table:style-name="ce16">
            <text:p>402,475</text:p>
          </table:table-cell>
          <table:table-cell office:value-type="float" office:value="32338.05" table:style-name="ce16">
            <text:p>32,338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166510" table:style-name="ce16">
            <text:p>166,510</text:p>
          </table:table-cell>
          <table:table-cell office:value-type="float" office:value="20574.36" table:style-name="ce16">
            <text:p>20,574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361075" table:style-name="ce16">
            <text:p>361,075</text:p>
          </table:table-cell>
          <table:table-cell office:value-type="float" office:value="28858.98" table:style-name="ce16">
            <text:p>28,859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194200" table:style-name="ce16">
            <text:p>194,200</text:p>
          </table:table-cell>
          <table:table-cell office:value-type="float" office:value="23841.31" table:style-name="ce16">
            <text:p>23,841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38735" table:style-name="ce16">
            <text:p>138,735</text:p>
          </table:table-cell>
          <table:table-cell office:value-type="float" office:value="11044.33" table:style-name="ce16">
            <text:p>11,044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figure_11" table:style-name="ta1"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Number of private sector businesses</text:p>
          </table:table-cell>
          <table:table-cell office:value-type="string" table:style-name="ce1">
            <text:p>95% confidence interv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: Construction</text:p>
          </table:table-cell>
          <table:table-cell office:value-type="float" office:value="885485" table:style-name="ce16">
            <text:p>885,485</text:p>
          </table:table-cell>
          <table:table-cell office:value-type="float" office:value="50526.14" table:style-name="ce16">
            <text:p>50,526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M: Professional, Scientific and Technical Activities</text:p>
          </table:table-cell>
          <table:table-cell office:value-type="float" office:value="819465" table:style-name="ce16">
            <text:p>819,465</text:p>
          </table:table-cell>
          <table:table-cell office:value-type="float" office:value="41363.9" table:style-name="ce16">
            <text:p>41,364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G: Wholsale andRetail Trade: Repair of Motor Vehicles and Motorcycles</text:p>
          </table:table-cell>
          <table:table-cell office:value-type="float" office:value="548515" table:style-name="ce16">
            <text:p>548,515</text:p>
          </table:table-cell>
          <table:table-cell office:value-type="float" office:value="29426.97" table:style-name="ce16">
            <text:p>29,427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N: Administrative and Support Service Activities</text:p>
          </table:table-cell>
          <table:table-cell office:value-type="float" office:value="474780" table:style-name="ce16">
            <text:p>474,780</text:p>
          </table:table-cell>
          <table:table-cell office:value-type="float" office:value="33537.19" table:style-name="ce16">
            <text:p>33,537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Q: Human Health and Social Work Activities</text:p>
          </table:table-cell>
          <table:table-cell office:value-type="float" office:value="397995" table:style-name="ce16">
            <text:p>397,995</text:p>
          </table:table-cell>
          <table:table-cell office:value-type="float" office:value="36227.160000000003" table:style-name="ce16">
            <text:p>36,227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S: Other Service Activities</text:p>
          </table:table-cell>
          <table:table-cell office:value-type="float" office:value="376080" table:style-name="ce16">
            <text:p>376,080</text:p>
          </table:table-cell>
          <table:table-cell office:value-type="float" office:value="32544.58" table:style-name="ce16">
            <text:p>32,545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J: Information and Communication</text:p>
          </table:table-cell>
          <table:table-cell office:value-type="float" office:value="353035" table:style-name="ce16">
            <text:p>353,035</text:p>
          </table:table-cell>
          <table:table-cell office:value-type="float" office:value="26472.21" table:style-name="ce16">
            <text:p>26,472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H: Transportation and Storage</text:p>
          </table:table-cell>
          <table:table-cell office:value-type="float" office:value="328960" table:style-name="ce16">
            <text:p>328,960</text:p>
          </table:table-cell>
          <table:table-cell office:value-type="float" office:value="32846.97" table:style-name="ce16">
            <text:p>32,847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P: Education</text:p>
          </table:table-cell>
          <table:table-cell office:value-type="float" office:value="312735" table:style-name="ce16">
            <text:p>312,735</text:p>
          </table:table-cell>
          <table:table-cell office:value-type="float" office:value="33558.79" table:style-name="ce16">
            <text:p>33,559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R: Arts, Entertainment and Recreation</text:p>
          </table:table-cell>
          <table:table-cell office:value-type="float" office:value="277185" table:style-name="ce16">
            <text:p>277,185</text:p>
          </table:table-cell>
          <table:table-cell office:value-type="float" office:value="31873.77" table:style-name="ce16">
            <text:p>31,874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C: Manufacturing</text:p>
          </table:table-cell>
          <table:table-cell office:value-type="float" office:value="263085" table:style-name="ce16">
            <text:p>263,085</text:p>
          </table:table-cell>
          <table:table-cell office:value-type="float" office:value="23155.55" table:style-name="ce16">
            <text:p>23,156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I: Accommodation and Food Service Activities</text:p>
          </table:table-cell>
          <table:table-cell office:value-type="float" office:value="233080" table:style-name="ce16">
            <text:p>233,080</text:p>
          </table:table-cell>
          <table:table-cell office:value-type="float" office:value="16489.3" table:style-name="ce16">
            <text:p>16,489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L: Real Estate Activities</text:p>
          </table:table-cell>
          <table:table-cell office:value-type="float" office:value="154770" table:style-name="ce16">
            <text:p>154,770</text:p>
          </table:table-cell>
          <table:table-cell office:value-type="float" office:value="11006.47" table:style-name="ce16">
            <text:p>11,006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A: Agriculture, Forestry and Fishing</text:p>
          </table:table-cell>
          <table:table-cell office:value-type="float" office:value="147460" table:style-name="ce16">
            <text:p>147,460</text:p>
          </table:table-cell>
          <table:table-cell office:value-type="float" office:value="22006.21" table:style-name="ce16">
            <text:p>22,006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K: Financial and Insurance Activities</text:p>
          </table:table-cell>
          <table:table-cell office:value-type="float" office:value="89235" table:style-name="ce16">
            <text:p>89,235</text:p>
          </table:table-cell>
          <table:table-cell office:value-type="float" office:value="9974.24" table:style-name="ce16">
            <text:p>9,974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">
            <text:p>BDE: Mining and Quarrying; Electricity, Gas and Air Conditioning Supply; <text:s/>Water Supply; Sewerage, Waste Management and Remediation Activities</text:p>
          </table:table-cell>
          <table:table-cell office:value-type="float" office:value="28395" table:style-name="ce16">
            <text:p>28,395</text:p>
          </table:table-cell>
          <table:table-cell office:value-type="float" office:value="6217.1" table:style-name="ce16">
            <text:p>6,217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_A" table:style-name="ta1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 private sector businesses</text:p>
          </table:table-cell>
          <table:table-cell office:value-type="float" office:value="4483" table:style-name="ce25">
            <text:p>4,483</text:p>
          </table:table-cell>
          <table:table-cell office:value-type="float" office:value="5981" table:style-name="ce25">
            <text:p>5,981</text:p>
          </table:table-cell>
          <table:table-cell office:value-type="float" office:value="5591" table:style-name="ce25">
            <text:p>5,591</text:p>
          </table:table-cell>
          <table:table-cell office:value-type="float" office:value="5509" table:style-name="ce25">
            <text:p>5,509</text:p>
          </table:table-cell>
          <table:table-cell office:value-type="float" office:value="5555.13" table:style-name="ce26">
            <text:p>5,555</text:p>
          </table:table-cell>
          <table:table-cell office:value-type="float" office:value="5499" table:style-name="ce16">
            <text:p>5,499</text:p>
          </table:table-cell>
          <table:table-cell office:value-type="float" office:value="5690" table:style-name="ce16">
            <text:p>5,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 SME (0-249)</text:p>
          </table:table-cell>
          <table:table-cell office:value-type="float" office:value="4477" table:style-name="ce25">
            <text:p>4,477</text:p>
          </table:table-cell>
          <table:table-cell office:value-type="float" office:value="5973" table:style-name="ce25">
            <text:p>5,973</text:p>
          </table:table-cell>
          <table:table-cell office:value-type="float" office:value="5583" table:style-name="ce25">
            <text:p>5,583</text:p>
          </table:table-cell>
          <table:table-cell office:value-type="float" office:value="5501" table:style-name="ce25">
            <text:p>5,501</text:p>
          </table:table-cell>
          <table:table-cell office:value-type="float" office:value="5547.17" table:style-name="ce26">
            <text:p>5,547</text:p>
          </table:table-cell>
          <table:table-cell office:value-type="float" office:value="5491" table:style-name="ce16">
            <text:p>5,491</text:p>
          </table:table-cell>
          <table:table-cell office:value-type="float" office:value="5682" table:style-name="ce16">
            <text:p>5,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 small (0-49)</text:p>
          </table:table-cell>
          <table:table-cell office:value-type="float" office:value="4447" table:style-name="ce25">
            <text:p>4,447</text:p>
          </table:table-cell>
          <table:table-cell office:value-type="float" office:value="5937" table:style-name="ce25">
            <text:p>5,937</text:p>
          </table:table-cell>
          <table:table-cell office:value-type="float" office:value="5548" table:style-name="ce25">
            <text:p>5,548</text:p>
          </table:table-cell>
          <table:table-cell office:value-type="float" office:value="5465" table:style-name="ce25">
            <text:p>5,465</text:p>
          </table:table-cell>
          <table:table-cell office:value-type="float" office:value="5510.2650000000003" table:style-name="ce26">
            <text:p>5,510</text:p>
          </table:table-cell>
          <table:table-cell office:value-type="float" office:value="5453" table:style-name="ce16">
            <text:p>5,453</text:p>
          </table:table-cell>
          <table:table-cell office:value-type="float" office:value="5643" table:style-name="ce16">
            <text:p>5,6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 employers (1+)</text:p>
          </table:table-cell>
          <table:table-cell office:value-type="float" office:value="1224" table:style-name="ce25">
            <text:p>1,224</text:p>
          </table:table-cell>
          <table:table-cell office:value-type="float" office:value="1413" table:style-name="ce25">
            <text:p>1,413</text:p>
          </table:table-cell>
          <table:table-cell office:value-type="float" office:value="1416" table:style-name="ce25">
            <text:p>1,416</text:p>
          </table:table-cell>
          <table:table-cell office:value-type="float" office:value="1448" table:style-name="ce25">
            <text:p>1,448</text:p>
          </table:table-cell>
          <table:table-cell office:value-type="float" office:value="1444.9849999999999" table:style-name="ce26">
            <text:p>1,445</text:p>
          </table:table-cell>
          <table:table-cell office:value-type="float" office:value="1427" table:style-name="ce16">
            <text:p>1,427</text:p>
          </table:table-cell>
          <table:table-cell office:value-type="float" office:value="1418" table:style-name="ce16">
            <text:p>1,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n-employers</text:p>
          </table:table-cell>
          <table:table-cell office:value-type="float" office:value="3259" table:style-name="ce25">
            <text:p>3,259</text:p>
          </table:table-cell>
          <table:table-cell office:value-type="float" office:value="4568" table:style-name="ce25">
            <text:p>4,568</text:p>
          </table:table-cell>
          <table:table-cell office:value-type="float" office:value="4175" table:style-name="ce25">
            <text:p>4,175</text:p>
          </table:table-cell>
          <table:table-cell office:value-type="float" office:value="4061" table:style-name="ce25">
            <text:p>4,061</text:p>
          </table:table-cell>
          <table:table-cell office:value-type="float" office:value="4110.1450000000004" table:style-name="ce26">
            <text:p>4,110</text:p>
          </table:table-cell>
          <table:table-cell office:value-type="float" office:value="4072" table:style-name="ce16">
            <text:p>4,072</text:p>
          </table:table-cell>
          <table:table-cell office:value-type="float" office:value="4273" table:style-name="ce16">
            <text:p>4,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cro (1-9)</text:p>
          </table:table-cell>
          <table:table-cell office:value-type="float" office:value="1015" table:style-name="ce25">
            <text:p>1,015</text:p>
          </table:table-cell>
          <table:table-cell office:value-type="float" office:value="1157" table:style-name="ce25">
            <text:p>1,157</text:p>
          </table:table-cell>
          <table:table-cell office:value-type="float" office:value="1162" table:style-name="ce25">
            <text:p>1,162</text:p>
          </table:table-cell>
          <table:table-cell office:value-type="float" office:value="1187" table:style-name="ce25">
            <text:p>1,187</text:p>
          </table:table-cell>
          <table:table-cell office:value-type="float" office:value="1177.335" table:style-name="ce26">
            <text:p>1,177</text:p>
          </table:table-cell>
          <table:table-cell office:value-type="float" office:value="1161" table:style-name="ce16">
            <text:p>1,161</text:p>
          </table:table-cell>
          <table:table-cell office:value-type="float" office:value="1151" table:style-name="ce16">
            <text:p>1,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ll (10-49)</text:p>
          </table:table-cell>
          <table:table-cell office:value-type="float" office:value="174" table:style-name="ce25">
            <text:p>174</text:p>
          </table:table-cell>
          <table:table-cell office:value-type="float" office:value="212" table:style-name="ce25">
            <text:p>212</text:p>
          </table:table-cell>
          <table:table-cell office:value-type="float" office:value="211" table:style-name="ce25">
            <text:p>211</text:p>
          </table:table-cell>
          <table:table-cell office:value-type="float" office:value="217" table:style-name="ce25">
            <text:p>217</text:p>
          </table:table-cell>
          <table:table-cell office:value-type="float" office:value="222.785" table:style-name="ce26">
            <text:p>223</text:p>
          </table:table-cell>
          <table:table-cell office:value-type="float" office:value="220" table:style-name="ce16">
            <text:p>220</text:p>
          </table:table-cell>
          <table:table-cell office:value-type="float" office:value="220" table:style-name="ce1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dium (50-249)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6.905000000000001" table:style-name="ce2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rge (250+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.96" table:style-name="ce2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Table__B_" table:style-name="ta1">
        <table:table-column table:style-name="co26" table:default-cell-style-name="ce1"/>
        <table:table-column table:style-name="co27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ype of business</text:p>
          </table:table-cell>
          <table:table-cell office:value-type="string" table:style-name="ce1">
            <text:p>Sole<text:s/></text:p>
            <text:p>proprietorships</text:p>
          </table:table-cell>
          <table:table-cell office:value-type="string" table:style-name="ce1">
            <text:p>Ordinary<text:s/></text:p>
            <text:p>Partnerships</text:p>
          </table:table-cell>
          <table:table-cell office:value-type="string" table:style-name="ce1">
            <text:p>Companies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registered businesses</text:p>
          </table:table-cell>
          <table:table-cell office:value-type="float" office:value="155500" table:style-name="ce16">
            <text:p>155,500</text:p>
          </table:table-cell>
          <table:table-cell office:value-type="float" office:value="16500" table:style-name="ce16">
            <text:p>16,500</text:p>
          </table:table-cell>
          <table:table-cell office:value-type="string" table:style-name="ce27">
            <text:p>N/A</text:p>
          </table:table-cell>
          <table:table-cell office:value-type="float" office:value="174100" table:style-name="ce16">
            <text:p>174,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stered businesses</text:p>
          </table:table-cell>
          <table:table-cell office:value-type="float" office:value="-16600" table:style-name="ce16">
            <text:p>-16,600</text:p>
          </table:table-cell>
          <table:table-cell office:value-type="float" office:value="-6400" table:style-name="ce16">
            <text:p>-6,400</text:p>
          </table:table-cell>
          <table:table-cell office:value-type="float" office:value="40200" table:style-name="ce16">
            <text:p>40,200</text:p>
          </table:table-cell>
          <table:table-cell office:value-type="float" office:value="17200" table:style-name="ce16">
            <text:p>17,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th employees</text:p>
          </table:table-cell>
          <table:table-cell office:value-type="float" office:value="-17600" table:style-name="ce16">
            <text:p>-17,600</text:p>
          </table:table-cell>
          <table:table-cell office:value-type="float" office:value="-4700" table:style-name="ce16">
            <text:p>-4,700</text:p>
          </table:table-cell>
          <table:table-cell office:value-type="float" office:value="12900" table:style-name="ce16">
            <text:p>12,900</text:p>
          </table:table-cell>
          <table:table-cell office:value-type="float" office:value="-9400" table:style-name="ce16">
            <text:p>-9,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thout employees</text:p>
          </table:table-cell>
          <table:table-cell office:value-type="float" office:value="1000" table:style-name="ce16">
            <text:p>1,000</text:p>
          </table:table-cell>
          <table:table-cell office:value-type="float" office:value="-1700" table:style-name="ce16">
            <text:p>-1,700</text:p>
          </table:table-cell>
          <table:table-cell office:value-type="float" office:value="27300" table:style-name="ce16">
            <text:p>27,300</text:p>
          </table:table-cell>
          <table:table-cell office:value-type="float" office:value="26600" table:style-name="ce16">
            <text:p>26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 private sector businesses</text:p>
          </table:table-cell>
          <table:table-cell office:value-type="float" office:value="138900" table:style-name="ce16">
            <text:p>138,900</text:p>
          </table:table-cell>
          <table:table-cell office:value-type="float" office:value="12200" table:style-name="ce16">
            <text:p>12,200</text:p>
          </table:table-cell>
          <table:table-cell office:value-type="float" office:value="40200" table:style-name="ce16">
            <text:p>40,200</text:p>
          </table:table-cell>
          <table:table-cell office:value-type="float" office:value="191300" table:style-name="ce16">
            <text:p>191,30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Table_C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ize</text:p>
          </table:table-cell>
          <table:table-cell office:value-type="string" table:style-name="ce1">
            <text:p>Businesses</text:p>
          </table:table-cell>
          <table:table-cell office:value-type="string" table:style-name="ce1">
            <text:p>Employment (thousands)</text:p>
          </table:table-cell>
          <table:table-cell office:value-type="string" table:style-name="ce1">
            <text:p>Turnover (million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 businesses</text:p>
          </table:table-cell>
          <table:table-cell office:value-type="float" office:value="5690265" table:style-name="ce16">
            <text:p>5,690,265</text:p>
          </table:table-cell>
          <table:table-cell office:value-type="float" office:value="28128" table:style-name="ce16">
            <text:p>28,128</text:p>
          </table:table-cell>
          <table:table-cell office:value-type="float" office:value="5524662.4906482249" table:style-name="ce16">
            <text:p>5,524,662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SMEs (0 to 249 employees)</text:p>
          </table:table-cell>
          <table:table-cell office:value-type="float" office:value="5681930" table:style-name="ce16">
            <text:p>5,681,930</text:p>
          </table:table-cell>
          <table:table-cell office:value-type="float" office:value="16882" table:style-name="ce16">
            <text:p>16,882</text:p>
          </table:table-cell>
          <table:table-cell office:value-type="float" office:value="2828661.6076482246" table:style-name="ce16">
            <text:p>2,828,662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Small businesses (0 to 49 employees)</text:p>
          </table:table-cell>
          <table:table-cell office:value-type="float" office:value="5643495" table:style-name="ce16">
            <text:p>5,643,495</text:p>
          </table:table-cell>
          <table:table-cell office:value-type="float" office:value="13144" table:style-name="ce16">
            <text:p>13,144</text:p>
          </table:table-cell>
          <table:table-cell office:value-type="float" office:value="1880022.5046482245" table:style-name="ce16">
            <text:p>1,880,023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With no employees</text:p>
          </table:table-cell>
          <table:table-cell office:value-type="float" office:value="4272535" table:style-name="ce16">
            <text:p>4,272,535</text:p>
          </table:table-cell>
          <table:table-cell office:value-type="float" office:value="4664" table:style-name="ce16">
            <text:p>4,664</text:p>
          </table:table-cell>
          <table:table-cell office:value-type="float" office:value="402611.46364822448" table:style-name="ce16">
            <text:p>402,611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All employers</text:p>
          </table:table-cell>
          <table:table-cell office:value-type="float" office:value="1417730" table:style-name="ce16">
            <text:p>1,417,730</text:p>
          </table:table-cell>
          <table:table-cell office:value-type="float" office:value="23464" table:style-name="ce16">
            <text:p>23,464</text:p>
          </table:table-cell>
          <table:table-cell office:value-type="float" office:value="5122051.0269999998" table:style-name="ce16">
            <text:p>5,122,051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<text:s text:c="3"/>1 to 9 employees</text:p>
          </table:table-cell>
          <table:table-cell office:value-type="float" office:value="1150875" table:style-name="ce16">
            <text:p>1,150,875</text:p>
          </table:table-cell>
          <table:table-cell office:value-type="float" office:value="4156" table:style-name="ce16">
            <text:p>4,156</text:p>
          </table:table-cell>
          <table:table-cell office:value-type="float" office:value="701248.35499999998" table:style-name="ce16">
            <text:p>701,248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<text:s text:c="3"/>10 to 49 employees</text:p>
          </table:table-cell>
          <table:table-cell office:value-type="float" office:value="220085" table:style-name="ce16">
            <text:p>220,085</text:p>
          </table:table-cell>
          <table:table-cell office:value-type="float" office:value="4324" table:style-name="ce16">
            <text:p>4,324</text:p>
          </table:table-cell>
          <table:table-cell office:value-type="float" office:value="776162.68599999999" table:style-name="ce16">
            <text:p>776,163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<text:s text:c="3"/>50 to 249 employees</text:p>
          </table:table-cell>
          <table:table-cell office:value-type="float" office:value="38435" table:style-name="ce16">
            <text:p>38,435</text:p>
          </table:table-cell>
          <table:table-cell office:value-type="float" office:value="3738" table:style-name="ce16">
            <text:p>3,738</text:p>
          </table:table-cell>
          <table:table-cell office:value-type="float" office:value="948639.103" table:style-name="ce16">
            <text:p>948,639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office:value-type="string" table:style-name="ce1">
            <text:p><text:s text:c="3"/>250 or more employees</text:p>
          </table:table-cell>
          <table:table-cell office:value-type="float" office:value="8335" table:style-name="ce16">
            <text:p>8,335</text:p>
          </table:table-cell>
          <table:table-cell office:value-type="float" office:value="11246" table:style-name="ce16">
            <text:p>11,246</text:p>
          </table:table-cell>
          <table:table-cell office:value-type="float" office:value="2696000.8829999999" table:style-name="ce16">
            <text:p>2,696,001</text:p>
          </table:table-cell>
          <table:table-cell table:style-name="ce1"/>
          <table:table-cell table:number-columns-repeated="3" table:style-name="ce16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1.A1:figure_1.B17" table:name="Table17"/>
        <table:database-range table:target-range-address="figure_2.A1:figure_2.Q5" table:name="Table18"/>
        <table:database-range table:target-range-address="figure_3.A1:figure_3.H4" table:name="Table19"/>
        <table:database-range table:target-range-address="figure_4.A1:figure_4.D4" table:name="Table20"/>
        <table:database-range table:target-range-address="figure_5.A1:figure_5.C4" table:name="Table21"/>
        <table:database-range table:target-range-address="figure_6.A1:figure_6.B13" table:name="Table22"/>
        <table:database-range table:target-range-address="figure_7.A1:figure_7.B15" table:name="Table23"/>
        <table:database-range table:target-range-address="figure_8.A1:figure_8.B6" table:name="Table24"/>
        <table:database-range table:target-range-address="figure_9.A1:figure_9.C6" table:name="Table25"/>
        <table:database-range table:target-range-address="figure_10.A1:figure_10.C13" table:name="Table26"/>
        <table:database-range table:target-range-address="figure_11.A1:figure_11.C17" table:name="Table27"/>
        <table:database-range table:target-range-address="Table_A.A1:Table_A.H10" table:name="Table28"/>
        <table:database-range table:target-range-address="Table__B_.A1:Table__B_.E6" table:name="Table29"/>
        <table:database-range table:target-range-address="Table_C.A1:Table_C.D10" table:name="Table3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BS_32_AU_32_RESTRICTED_32_SME_32_Statistics_32_2005_32_for_32_the_32_Regions_32__126__32_sized_32_Enterprises_32_Links_32_File_32_Produced_32_by_32_Julian_32_Shaw_32_20_32_December_32_2006" style:display-name="Normal_SBS AU RESTRICTED SME Statistics 2005 for the Regions ~ sized Enterprises Links File Produced by Julian Shaw 20 December 20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Per_32_cent" style:display-name="Per cent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Data underlying charts and tables</dc:title>
    <meta:initial-creator>Darren Barton</meta:initial-creator>
    <dc:creator>Darren</dc:creator>
    <meta:creation-date>2015-06-05T18:17:20Z</meta:creation-date>
    <dc:date>2025-09-04T09:37:23Z</dc:date>
    <meta:user-defined meta:name="MSIP_Label_ba62f585-b40f-4ab9-bafe-39150f03d124_Enabled">true</meta:user-defined>
    <meta:user-defined meta:name="MSIP_Label_ba62f585-b40f-4ab9-bafe-39150f03d124_SetDate">2020-09-24T06:50:1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b02ba8-a564-4764-bcc0-000013beed8b</meta:user-defined>
    <meta:user-defined meta:name="MSIP_Label_ba62f585-b40f-4ab9-bafe-39150f03d124_ContentBits">0</meta:user-defined>
  </office:meta>
</office:document-meta>
</file>