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CCCC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28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9" table:default-cell-style-name="ce3"/>
        <table:table-row table:style-name="ro1">
          <table:table-cell office:value-type="string" table:style-name="ce2">
            <text:p>Seed Potato Classification Scheme (SPCS) 2025 list of certified stock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Stock number</text:p>
          </table:table-cell>
          <table:table-cell office:value-type="string" table:style-name="ce4">
            <text:p>Variety</text:p>
          </table:table-cell>
          <table:table-cell office:value-type="string" table:style-name="ce4">
            <text:p>Final grade</text:p>
          </table:table-cell>
          <table:table-cell office:value-type="string" table:style-name="ce4">
            <text:p>Field generation</text:p>
          </table:table-cell>
          <table:table-cell office:value-type="string" table:style-name="ce4">
            <text:p>Applicant name</text:p>
          </table:table-cell>
          <table:table-cell office:value-type="string" table:style-name="ce4">
            <text:p>Grower name</text:p>
          </table:table-cell>
          <table:table-cell office:value-type="string" table:style-name="ce4">
            <text:p>Total area certified (hectares)</text:p>
          </table:table-cell>
          <table:table-cell office:value-type="string" table:style-name="ce4">
            <text:p>Organic crop<text:s/></text:p>
            <text:p>(yes or no)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250001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02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03</text:p>
          </table:table-cell>
          <table:table-cell office:value-type="string" table:style-name="ce6">
            <text:p>SHEP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16.7" table:style-name="ce7">
            <text:p>16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08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44" table:style-name="ce7">
            <text:p>1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09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7.9" table:style-name="ce7">
            <text:p>7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0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1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67" table:style-name="ce7">
            <text:p>1.6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2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55" table:style-name="ce7">
            <text:p>1.5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3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4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5.66" table:style-name="ce7">
            <text:p>5.6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6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018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4.0599999999999996" table:style-name="ce7">
            <text:p>4.0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50019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15.73" table:style-name="ce7">
            <text:p>15.7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2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1.55" table:style-name="ce7">
            <text:p>1.5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25</text:p>
          </table:table-cell>
          <table:table-cell office:value-type="string" table:style-name="ce6">
            <text:p>PUNCHY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27</text:p>
          </table:table-cell>
          <table:table-cell office:value-type="string" table:style-name="ce6">
            <text:p>PUNCH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1.53" table:style-name="ce7">
            <text:p>1.5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1</text:p>
          </table:table-cell>
          <table:table-cell office:value-type="string" table:style-name="ce6">
            <text:p>PUNCHY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2.38" table:style-name="ce7">
            <text:p>2.3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2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JSR Farming Group</text:p>
          </table:table-cell>
          <table:table-cell office:value-type="float" office:value="5.38" table:style-name="ce7">
            <text:p>5.3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3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JSR Farming Group</text:p>
          </table:table-cell>
          <table:table-cell office:value-type="float" office:value="4.8099999999999996" table:style-name="ce7">
            <text:p>4.8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4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1.1599999999999999" table:style-name="ce7">
            <text:p>1.1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5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2.67" table:style-name="ce7">
            <text:p>2.6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6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1.17" table:style-name="ce7">
            <text:p>1.1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3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8.4" table:style-name="ce7">
            <text:p>8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0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 C &amp; M W SUCKLEY</text:p>
          </table:table-cell>
          <table:table-cell office:value-type="string" table:style-name="ce6">
            <text:p>J C &amp; M W SUCKLEY</text:p>
          </table:table-cell>
          <table:table-cell office:value-type="float" office:value="0.5" table:style-name="ce7">
            <text:p>0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1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 C &amp; M W SUCKLEY</text:p>
          </table:table-cell>
          <table:table-cell office:value-type="string" table:style-name="ce6">
            <text:p>J C &amp; M W SUCK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2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J C &amp; M W SUCK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3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SR Farming Group</text:p>
          </table:table-cell>
          <table:table-cell office:value-type="float" office:value="8.98" table:style-name="ce7">
            <text:p>8.9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4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SR Farming Group</text:p>
          </table:table-cell>
          <table:table-cell office:value-type="float" office:value="19.73" table:style-name="ce7">
            <text:p>19.7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5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SR Farming Group</text:p>
          </table:table-cell>
          <table:table-cell office:value-type="float" office:value="3.59" table:style-name="ce7">
            <text:p>3.5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6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J P &amp; S J GREENWELL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8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Three Musketeers Ltd</text:p>
          </table:table-cell>
          <table:table-cell office:value-type="string" table:style-name="ce6">
            <text:p>J P &amp; S J GREENWELL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49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Three Musketeers Ltd</text:p>
          </table:table-cell>
          <table:table-cell office:value-type="string" table:style-name="ce6">
            <text:p>J P &amp; S J GREENWELL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0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 P &amp; S J GREENWELL</text:p>
          </table:table-cell>
          <table:table-cell office:value-type="float" office:value="7.1" table:style-name="ce7">
            <text:p>7.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4.7699999999999996" table:style-name="ce7">
            <text:p>4.7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3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6.83" table:style-name="ce7">
            <text:p>6.8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23.23" table:style-name="ce7">
            <text:p>23.2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17.57" table:style-name="ce7">
            <text:p>17.5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6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11.39" table:style-name="ce7">
            <text:p>11.3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7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SR Farming Group</text:p>
          </table:table-cell>
          <table:table-cell office:value-type="float" office:value="15.83" table:style-name="ce7">
            <text:p>15.8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8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J P &amp; S J GREENWELL</text:p>
          </table:table-cell>
          <table:table-cell office:value-type="float" office:value="0.6" table:style-name="ce7">
            <text:p>0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59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J P &amp; S J GREENWELL</text:p>
          </table:table-cell>
          <table:table-cell office:value-type="float" office:value="0.3" table:style-name="ce7">
            <text:p>0.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60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J P &amp; S J GREENWELL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65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 &amp; M F TURNBULL &amp; SONS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69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 &amp; M F TURNBULL &amp; SONS</text:p>
          </table:table-cell>
          <table:table-cell office:value-type="float" office:value="4.8499999999999996" table:style-name="ce7">
            <text:p>4.8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1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 C &amp; M W SUCK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2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 C &amp; M W SUCKLEY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3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HOLKHAM FARMS LTD</text:p>
          </table:table-cell>
          <table:table-cell office:value-type="float" office:value="10.49" table:style-name="ce7">
            <text:p>10.4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4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SR Farming Group</text:p>
          </table:table-cell>
          <table:table-cell office:value-type="float" office:value="8.01" table:style-name="ce7">
            <text:p>8.0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5</text:p>
          </table:table-cell>
          <table:table-cell office:value-type="string" table:style-name="ce6">
            <text:p>JACK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HOLKHAM FARMS LTD</text:p>
          </table:table-cell>
          <table:table-cell office:value-type="float" office:value="4.93" table:style-name="ce7">
            <text:p>4.9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6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HOLKHAM FARMS LTD</text:p>
          </table:table-cell>
          <table:table-cell office:value-type="float" office:value="10.33" table:style-name="ce7">
            <text:p>10.3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7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HOLKHAM FARMS LTD</text:p>
          </table:table-cell>
          <table:table-cell office:value-type="float" office:value="1.1599999999999999" table:style-name="ce7">
            <text:p>1.1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8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HOLKHAM FARMS LTD</text:p>
          </table:table-cell>
          <table:table-cell office:value-type="float" office:value="7.47" table:style-name="ce7">
            <text:p>7.4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79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8.36" table:style-name="ce7">
            <text:p>8.3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0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1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0.8" table:style-name="ce7">
            <text:p>0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2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1.25" table:style-name="ce7">
            <text:p>1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3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1.25" table:style-name="ce7">
            <text:p>1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6.3" table:style-name="ce7">
            <text:p>6.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6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7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1.9" table:style-name="ce7">
            <text:p>1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9</text:p>
          </table:table-cell>
          <table:table-cell office:value-type="string" table:style-name="ce6">
            <text:p>SORAYA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4.82" table:style-name="ce7">
            <text:p>4.8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0</text:p>
          </table:table-cell>
          <table:table-cell office:value-type="string" table:style-name="ce6">
            <text:p>DESIRE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24" table:style-name="ce7">
            <text:p>1.2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1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7.6" table:style-name="ce7">
            <text:p>7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2</text:p>
          </table:table-cell>
          <table:table-cell office:value-type="string" table:style-name="ce6">
            <text:p>DESIRE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6.21" table:style-name="ce7">
            <text:p>6.2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3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3.74" table:style-name="ce7">
            <text:p>3.7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4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28" table:style-name="ce7">
            <text:p>1.2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96</text:p>
          </table:table-cell>
          <table:table-cell office:value-type="string" table:style-name="ce6">
            <text:p>SORAYA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3.92" table:style-name="ce7">
            <text:p>3.9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1</text:p>
          </table:table-cell>
          <table:table-cell office:value-type="string" table:style-name="ce6">
            <text:p>SORAYA</text:p>
          </table:table-cell>
          <table:table-cell office:value-type="string" table:style-name="ce6">
            <text:p>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GREENVALE AP LTD</text:p>
          </table:table-cell>
          <table:table-cell office:value-type="string" table:style-name="ce6">
            <text:p>GREENVALE AP LTD</text:p>
          </table:table-cell>
          <table:table-cell office:value-type="float" office:value="3.9" table:style-name="ce7">
            <text:p>3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2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GREENVALE AP LTD</text:p>
          </table:table-cell>
          <table:table-cell office:value-type="string" table:style-name="ce6">
            <text:p>GREENVALE AP LTD</text:p>
          </table:table-cell>
          <table:table-cell office:value-type="float" office:value="3.42" table:style-name="ce7">
            <text:p>3.4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3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7.53" table:style-name="ce7">
            <text:p>7.5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4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7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5.24" table:style-name="ce7">
            <text:p>5.2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8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2.76" table:style-name="ce7">
            <text:p>2.7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09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Three Musketeers Ltd</text:p>
          </table:table-cell>
          <table:table-cell office:value-type="string" table:style-name="ce6">
            <text:p>J P &amp; S J GREENWELL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0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 P &amp; S J GREENWELL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1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JAMES STOCKDALE LTD</text:p>
          </table:table-cell>
          <table:table-cell office:value-type="float" office:value="2.81" table:style-name="ce7">
            <text:p>2.8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2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JAMES STOCKDALE LTD</text:p>
          </table:table-cell>
          <table:table-cell office:value-type="float" office:value="3.09" table:style-name="ce7">
            <text:p>3.0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5</text:p>
          </table:table-cell>
          <table:table-cell office:value-type="string" table:style-name="ce6">
            <text:p>GEORGINA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0.9" table:style-name="ce7">
            <text:p>10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6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7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8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6.1" table:style-name="ce7">
            <text:p>6.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19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7.9" table:style-name="ce7">
            <text:p>7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2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4</text:p>
          </table:table-cell>
          <table:table-cell office:value-type="string" table:style-name="ce6">
            <text:p>KING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7.9" table:style-name="ce7">
            <text:p>7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5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3.44" table:style-name="ce7">
            <text:p>3.4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6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2.63" table:style-name="ce7">
            <text:p>2.6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7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8.51" table:style-name="ce7">
            <text:p>8.5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8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15.59" table:style-name="ce7">
            <text:p>15.5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29</text:p>
          </table:table-cell>
          <table:table-cell office:value-type="string" table:style-name="ce6">
            <text:p>ROYA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0.199999999999999" table:style-name="ce7">
            <text:p>10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0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21.4" table:style-name="ce7">
            <text:p>21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1</text:p>
          </table:table-cell>
          <table:table-cell office:value-type="string" table:style-name="ce6">
            <text:p>SHEP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2.6" table:style-name="ce7">
            <text:p>12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2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6.2" table:style-name="ce7">
            <text:p>16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3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6.8" table:style-name="ce7">
            <text:p>6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4</text:p>
          </table:table-cell>
          <table:table-cell office:value-type="string" table:style-name="ce6">
            <text:p>DAIS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JAMES STOCKDALE LTD</text:p>
          </table:table-cell>
          <table:table-cell office:value-type="float" office:value="8.25" table:style-name="ce7">
            <text:p>8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9.399999999999999" table:style-name="ce7">
            <text:p>19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39</text:p>
          </table:table-cell>
          <table:table-cell office:value-type="string" table:style-name="ce6">
            <text:p>MORENE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JAMES STOCKDALE LTD</text:p>
          </table:table-cell>
          <table:table-cell office:value-type="float" office:value="4.8899999999999997" table:style-name="ce7">
            <text:p>4.8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40</text:p>
          </table:table-cell>
          <table:table-cell office:value-type="string" table:style-name="ce6">
            <text:p>PENTLAND DEL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JAMES STOCKDALE LTD</text:p>
          </table:table-cell>
          <table:table-cell office:value-type="float" office:value="7.25" table:style-name="ce7">
            <text:p>7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41</text:p>
          </table:table-cell>
          <table:table-cell office:value-type="string" table:style-name="ce6">
            <text:p>SHEP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JAMES STOCKDALE LTD</text:p>
          </table:table-cell>
          <table:table-cell office:value-type="float" office:value="4.37" table:style-name="ce7">
            <text:p>4.3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42</text:p>
          </table:table-cell>
          <table:table-cell office:value-type="string" table:style-name="ce6">
            <text:p>KING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JAMES STOCKDALE LTD</text:p>
          </table:table-cell>
          <table:table-cell office:value-type="float" office:value="9.76" table:style-name="ce7">
            <text:p>9.7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43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AMES STOCKDALE LTD</text:p>
          </table:table-cell>
          <table:table-cell office:value-type="float" office:value="6.26" table:style-name="ce7">
            <text:p>6.2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4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56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5.5" table:style-name="ce7">
            <text:p>15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57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59</text:p>
          </table:table-cell>
          <table:table-cell office:value-type="string" table:style-name="ce6">
            <text:p>CARDY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63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66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68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0.199999999999999" table:style-name="ce7">
            <text:p>10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69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9.1999999999999993" table:style-name="ce7">
            <text:p>9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70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7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72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7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0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GREENVALE AP LTD</text:p>
          </table:table-cell>
          <table:table-cell office:value-type="float" office:value="1.66" table:style-name="ce7">
            <text:p>1.6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1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3.64" table:style-name="ce7">
            <text:p>3.6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3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O J PEARSON &amp; SON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5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O J PEARSON &amp; SON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6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O J PEARSON &amp; SON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7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5.32" table:style-name="ce7">
            <text:p>5.3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89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4.6369999999999996" table:style-name="ce7">
            <text:p>4.63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0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7390000000000001" table:style-name="ce7">
            <text:p>1.73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1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1.63" table:style-name="ce7">
            <text:p>1.6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2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JSR Farming Group</text:p>
          </table:table-cell>
          <table:table-cell office:value-type="float" office:value="7.49" table:style-name="ce7">
            <text:p>7.4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4</text:p>
          </table:table-cell>
          <table:table-cell office:value-type="string" table:style-name="ce6">
            <text:p>ELECTRA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5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ROBERT LINDLEY LTD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6</text:p>
          </table:table-cell>
          <table:table-cell office:value-type="string" table:style-name="ce6">
            <text:p>ELECTR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ROBERT LINDLEY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7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89" table:style-name="ce7">
            <text:p>0.8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198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0.52" table:style-name="ce7">
            <text:p>0.5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3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AMES STOCKDALE LTD</text:p>
          </table:table-cell>
          <table:table-cell office:value-type="float" office:value="1.1499999999999999" table:style-name="ce7">
            <text:p>1.1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4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AMES STOCKDALE LTD</text:p>
          </table:table-cell>
          <table:table-cell office:value-type="float" office:value="6.12" table:style-name="ce7">
            <text:p>6.1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6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R WILSON &amp; SON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7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Keith Summers Ltd</text:p>
          </table:table-cell>
          <table:table-cell office:value-type="float" office:value="5.4409999999999998" table:style-name="ce7">
            <text:p>5.44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Keith Summers Ltd</text:p>
          </table:table-cell>
          <table:table-cell office:value-type="float" office:value="1.2989999999999999" table:style-name="ce7">
            <text:p>1.29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09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Keith Summers Ltd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0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2.62" table:style-name="ce7">
            <text:p>2.6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1</text:p>
          </table:table-cell>
          <table:table-cell office:value-type="string" table:style-name="ce6">
            <text:p>FONTAN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6.38" table:style-name="ce7">
            <text:p>6.3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2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3.25" table:style-name="ce7">
            <text:p>3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3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41" table:style-name="ce7">
            <text:p>2.4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12" table:style-name="ce7">
            <text:p>5.1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5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45" table:style-name="ce7">
            <text:p>3.4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6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6.59" table:style-name="ce7">
            <text:p>6.5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7</text:p>
          </table:table-cell>
          <table:table-cell office:value-type="string" table:style-name="ce6">
            <text:p>GEMSON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2.54" table:style-name="ce7">
            <text:p>12.5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6100000000000003" table:style-name="ce7">
            <text:p>4.6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19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7.73" table:style-name="ce7">
            <text:p>7.7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0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9.0299999999999994" table:style-name="ce7">
            <text:p>9.0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1</text:p>
          </table:table-cell>
          <table:table-cell office:value-type="string" table:style-name="ce6">
            <text:p>ALOUETT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0900000000000001" table:style-name="ce7">
            <text:p>1.0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2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41" table:style-name="ce7">
            <text:p>0.4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3</text:p>
          </table:table-cell>
          <table:table-cell office:value-type="string" table:style-name="ce6">
            <text:p>BELAN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32" table:style-name="ce7">
            <text:p>0.3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4</text:p>
          </table:table-cell>
          <table:table-cell office:value-type="string" table:style-name="ce6">
            <text:p>JUVENT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" table:style-name="ce7">
            <text:p>0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5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6</text:p>
          </table:table-cell>
          <table:table-cell office:value-type="string" table:style-name="ce6">
            <text:p>VINDIK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8" table:style-name="ce7">
            <text:p>0.1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7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63" table:style-name="ce7">
            <text:p>2.6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8</text:p>
          </table:table-cell>
          <table:table-cell office:value-type="string" table:style-name="ce6">
            <text:p>SHELFOR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66" table:style-name="ce7">
            <text:p>2.6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29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6" table:style-name="ce7">
            <text:p>0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0</text:p>
          </table:table-cell>
          <table:table-cell office:value-type="string" table:style-name="ce6">
            <text:p>PIROL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97" table:style-name="ce7">
            <text:p>1.9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1</text:p>
          </table:table-cell>
          <table:table-cell office:value-type="string" table:style-name="ce6">
            <text:p>CHARLOTT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12" table:style-name="ce7">
            <text:p>2.1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2</text:p>
          </table:table-cell>
          <table:table-cell office:value-type="string" table:style-name="ce6">
            <text:p>REGI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43" table:style-name="ce7">
            <text:p>3.4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3</text:p>
          </table:table-cell>
          <table:table-cell office:value-type="string" table:style-name="ce6">
            <text:p>THALESS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7" table:style-name="ce7">
            <text:p>0.2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7" table:style-name="ce7">
            <text:p>0.2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6</text:p>
          </table:table-cell>
          <table:table-cell office:value-type="string" table:style-name="ce6">
            <text:p>PIROL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4" table:style-name="ce7">
            <text:p>0.0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7</text:p>
          </table:table-cell>
          <table:table-cell office:value-type="string" table:style-name="ce6">
            <text:p>REGIN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45" table:style-name="ce7">
            <text:p>0.4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39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61" table:style-name="ce7">
            <text:p>1.6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0</text:p>
          </table:table-cell>
          <table:table-cell office:value-type="string" table:style-name="ce6">
            <text:p>SHELFORD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7" table:style-name="ce7">
            <text:p>0.1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1</text:p>
          </table:table-cell>
          <table:table-cell office:value-type="string" table:style-name="ce6">
            <text:p>THALESS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1" table:style-name="ce7">
            <text:p>0.1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2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12" table:style-name="ce7">
            <text:p>3.1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3</text:p>
          </table:table-cell>
          <table:table-cell office:value-type="string" table:style-name="ce6">
            <text:p>SHELFOR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69" table:style-name="ce7">
            <text:p>5.6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W HARDWICK &amp; SONS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7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W HARDWICK &amp; S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D RUSSELL &amp; SONS</text:p>
          </table:table-cell>
          <table:table-cell office:value-type="float" office:value="6.5" table:style-name="ce7">
            <text:p>6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49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D RUSSELL &amp; SONS</text:p>
          </table:table-cell>
          <table:table-cell office:value-type="float" office:value="7.23" table:style-name="ce7">
            <text:p>7.2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0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O J PEARSON &amp; SON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1</text:p>
          </table:table-cell>
          <table:table-cell office:value-type="string" table:style-name="ce6">
            <text:p>DESIREE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OME FARM NACTON</text:p>
          </table:table-cell>
          <table:table-cell office:value-type="string" table:style-name="ce6">
            <text:p>HOME FARM NACTON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3</text:p>
          </table:table-cell>
          <table:table-cell office:value-type="string" table:style-name="ce6">
            <text:p>PANTH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J &amp; AE GODFREY</text:p>
          </table:table-cell>
          <table:table-cell office:value-type="float" office:value="10.44" table:style-name="ce7">
            <text:p>10.4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J &amp; AE GODFREY</text:p>
          </table:table-cell>
          <table:table-cell office:value-type="float" office:value="3.59" table:style-name="ce7">
            <text:p>3.5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5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OME FARM NACTON</text:p>
          </table:table-cell>
          <table:table-cell office:value-type="string" table:style-name="ce6">
            <text:p>HOME FARM NACTON</text:p>
          </table:table-cell>
          <table:table-cell office:value-type="float" office:value="3.65" table:style-name="ce7">
            <text:p>3.6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7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J &amp; AE GODFREY</text:p>
          </table:table-cell>
          <table:table-cell office:value-type="float" office:value="12.89" table:style-name="ce7">
            <text:p>12.89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8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J &amp; AE GODFREY</text:p>
          </table:table-cell>
          <table:table-cell office:value-type="float" office:value="1.08" table:style-name="ce7">
            <text:p>1.0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5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J &amp; AE GODFREY</text:p>
          </table:table-cell>
          <table:table-cell office:value-type="float" office:value="1.46" table:style-name="ce7">
            <text:p>1.4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0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4.7300000000000004" table:style-name="ce7">
            <text:p>4.7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1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2.78" table:style-name="ce7">
            <text:p>2.7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2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12.4" table:style-name="ce7">
            <text:p>12.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5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East Suffolk Produce</text:p>
          </table:table-cell>
          <table:table-cell office:value-type="float" office:value="1.35" table:style-name="ce7">
            <text:p>1.3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6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East Suffolk Produce</text:p>
          </table:table-cell>
          <table:table-cell office:value-type="float" office:value="3.43" table:style-name="ce7">
            <text:p>3.4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7</text:p>
          </table:table-cell>
          <table:table-cell office:value-type="string" table:style-name="ce6">
            <text:p>LADY ALICI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8</text:p>
          </table:table-cell>
          <table:table-cell office:value-type="string" table:style-name="ce6">
            <text:p>LADY ALIC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1.1399999999999999" table:style-name="ce7">
            <text:p>1.1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69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70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.S. COCKERILL LTD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71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MR R MANN</text:p>
          </table:table-cell>
          <table:table-cell office:value-type="float" office:value="4.4800000000000004" table:style-name="ce7">
            <text:p>4.4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272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MR R MANN</text:p>
          </table:table-cell>
          <table:table-cell office:value-type="float" office:value="5.17" table:style-name="ce7">
            <text:p>5.1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273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MR R MANN</text:p>
          </table:table-cell>
          <table:table-cell office:value-type="float" office:value="9.4499999999999993" table:style-name="ce7">
            <text:p>9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74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USSELL &amp; SONS</text:p>
          </table:table-cell>
          <table:table-cell office:value-type="float" office:value="8.5" table:style-name="ce7">
            <text:p>8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75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USSELL &amp; SONS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76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USSELL &amp; SONS</text:p>
          </table:table-cell>
          <table:table-cell office:value-type="float" office:value="9.15" table:style-name="ce7">
            <text:p>9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77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R.S. COCKERILL LTD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50278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A W HARDWICK &amp; SONS</text:p>
          </table:table-cell>
          <table:table-cell office:value-type="float" office:value="10.5" table:style-name="ce7">
            <text:p>10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0279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OME FARM NACTON</text:p>
          </table:table-cell>
          <table:table-cell office:value-type="string" table:style-name="ce6">
            <text:p>HOME FARM NACTON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1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49" table:style-name="ce7">
            <text:p>1.4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2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92" table:style-name="ce7">
            <text:p>1.9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3</text:p>
          </table:table-cell>
          <table:table-cell office:value-type="string" table:style-name="ce6">
            <text:p>BELA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99" table:style-name="ce7">
            <text:p>0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98" table:style-name="ce7">
            <text:p>2.9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5</text:p>
          </table:table-cell>
          <table:table-cell office:value-type="string" table:style-name="ce6">
            <text:p>BELA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3999999999999999E-2" table:style-name="ce7">
            <text:p>0.0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6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5E-2" table:style-name="ce7">
            <text:p>0.05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8</text:p>
          </table:table-cell>
          <table:table-cell office:value-type="string" table:style-name="ce6">
            <text:p>JUVENT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4000000000000002E-2" table:style-name="ce7">
            <text:p>0.0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89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22" table:style-name="ce7">
            <text:p>0.12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0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6.3E-2" table:style-name="ce7">
            <text:p>0.0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1</text:p>
          </table:table-cell>
          <table:table-cell office:value-type="string" table:style-name="ce6">
            <text:p>PIROL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2999999999999999E-2" table:style-name="ce7">
            <text:p>0.01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2</text:p>
          </table:table-cell>
          <table:table-cell office:value-type="string" table:style-name="ce6">
            <text:p>REGI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14" table:style-name="ce7">
            <text:p>0.1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3</text:p>
          </table:table-cell>
          <table:table-cell office:value-type="string" table:style-name="ce6">
            <text:p>SHELFORD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2999999999999997E-2" table:style-name="ce7">
            <text:p>0.0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4</text:p>
          </table:table-cell>
          <table:table-cell office:value-type="string" table:style-name="ce6">
            <text:p>THALESS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2E-2" table:style-name="ce7">
            <text:p>0.0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5</text:p>
          </table:table-cell>
          <table:table-cell office:value-type="string" table:style-name="ce6">
            <text:p>VINDIK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9000000000000001E-2" table:style-name="ce7">
            <text:p>0.0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6</text:p>
          </table:table-cell>
          <table:table-cell office:value-type="string" table:style-name="ce6">
            <text:p>ALOUETT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2E-2" table:style-name="ce7">
            <text:p>0.0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0297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3.7090000000000001" table:style-name="ce7">
            <text:p>3.7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1" table:style-name="ce7">
            <text:p>250301</text:p>
          </table:table-cell>
          <table:table-cell office:value-type="string" table:style-name="ce6">
            <text:p>LA VI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4.18" table:style-name="ce7">
            <text:p>4.1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2" table:style-name="ce7">
            <text:p>250302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88" table:style-name="ce7">
            <text:p>1.8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3" table:style-name="ce7">
            <text:p>250303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HOLKHAM FARMS LTD</text:p>
          </table:table-cell>
          <table:table-cell office:value-type="float" office:value="1.73" table:style-name="ce7">
            <text:p>1.7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6" table:style-name="ce7">
            <text:p>250306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HOLKHAM FARMS LTD</text:p>
          </table:table-cell>
          <table:table-cell office:value-type="float" office:value="0.44" table:style-name="ce7">
            <text:p>0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7" table:style-name="ce7">
            <text:p>250307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08" table:style-name="ce7">
            <text:p>250308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A W HARDWICK &amp; S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1" table:style-name="ce7">
            <text:p>250311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6.5" table:style-name="ce7">
            <text:p>6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2" table:style-name="ce7">
            <text:p>250312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9.3000000000000007" table:style-name="ce7">
            <text:p>9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3" table:style-name="ce7">
            <text:p>250313</text:p>
          </table:table-cell>
          <table:table-cell office:value-type="string" table:style-name="ce6">
            <text:p>BELA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99" table:style-name="ce7">
            <text:p>5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4" table:style-name="ce7">
            <text:p>250314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84" table:style-name="ce7">
            <text:p>4.8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5" table:style-name="ce7">
            <text:p>250315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6" table:style-name="ce7">
            <text:p>250316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A W HARDWICK &amp; SONS</text:p>
          </table:table-cell>
          <table:table-cell office:value-type="float" office:value="7.5" table:style-name="ce7">
            <text:p>7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7" table:style-name="ce7">
            <text:p>250317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10.48" table:style-name="ce7">
            <text:p>10.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8" table:style-name="ce7">
            <text:p>250318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19" table:style-name="ce7">
            <text:p>250319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A W HARDWICK &amp; SO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0" table:style-name="ce7">
            <text:p>250320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5.52" table:style-name="ce7">
            <text:p>5.5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1" table:style-name="ce7">
            <text:p>250321</text:p>
          </table:table-cell>
          <table:table-cell office:value-type="string" table:style-name="ce6">
            <text:p>SHEP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0.43" table:style-name="ce7">
            <text:p>0.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2" table:style-name="ce7">
            <text:p>250322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D RUSSELL &amp; SONS</text:p>
          </table:table-cell>
          <table:table-cell office:value-type="float" office:value="8.16" table:style-name="ce7">
            <text:p>8.1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3" table:style-name="ce7">
            <text:p>250323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6.21" table:style-name="ce7">
            <text:p>6.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4" table:style-name="ce7">
            <text:p>250324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2.78" table:style-name="ce7">
            <text:p>2.7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5" table:style-name="ce7">
            <text:p>250325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3.46" table:style-name="ce7">
            <text:p>3.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29" table:style-name="ce7">
            <text:p>250329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SEED INTERNATIONAL LTD</text:p>
          </table:table-cell>
          <table:table-cell office:value-type="float" office:value="7.57" table:style-name="ce7">
            <text:p>7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0" table:style-name="ce7">
            <text:p>250330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WOLDS PRODUCE LTD</text:p>
          </table:table-cell>
          <table:table-cell office:value-type="string" table:style-name="ce6">
            <text:p>WOLDS PRODUCE LTD</text:p>
          </table:table-cell>
          <table:table-cell office:value-type="float" office:value="7.4" table:style-name="ce7">
            <text:p>7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1" table:style-name="ce7">
            <text:p>250331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WOLDS PRODUCE LTD</text:p>
          </table:table-cell>
          <table:table-cell office:value-type="string" table:style-name="ce6">
            <text:p>WOLDS PRODUCE LTD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2" table:style-name="ce7">
            <text:p>250332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2.25" table:style-name="ce7">
            <text:p>2.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3" table:style-name="ce7">
            <text:p>250333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01" table:style-name="ce7">
            <text:p>0.0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4" table:style-name="ce7">
            <text:p>250334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24" table:style-name="ce7">
            <text:p>0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5" table:style-name="ce7">
            <text:p>250335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1.55" table:style-name="ce7">
            <text:p>1.5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6" table:style-name="ce7">
            <text:p>250336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02" table:style-name="ce7">
            <text:p>0.0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7" table:style-name="ce7">
            <text:p>250337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33" table:style-name="ce7">
            <text:p>0.3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8" table:style-name="ce7">
            <text:p>250338</text:p>
          </table:table-cell>
          <table:table-cell office:value-type="string" table:style-name="ce6">
            <text:p>GEORGI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08" table:style-name="ce7">
            <text:p>0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39" table:style-name="ce7">
            <text:p>250339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08" table:style-name="ce7">
            <text:p>0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0" table:style-name="ce7">
            <text:p>250340</text:p>
          </table:table-cell>
          <table:table-cell office:value-type="string" table:style-name="ce6">
            <text:p>GEORGIN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1.21" table:style-name="ce7">
            <text:p>1.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1" table:style-name="ce7">
            <text:p>250341</text:p>
          </table:table-cell>
          <table:table-cell office:value-type="string" table:style-name="ce6">
            <text:p>GEORGIN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2.95" table:style-name="ce7">
            <text:p>2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2" table:style-name="ce7">
            <text:p>250342</text:p>
          </table:table-cell>
          <table:table-cell office:value-type="string" table:style-name="ce6">
            <text:p>GEORGIN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8.4" table:style-name="ce7">
            <text:p>8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3" table:style-name="ce7">
            <text:p>250343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18" table:style-name="ce7">
            <text:p>0.1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4" table:style-name="ce7">
            <text:p>250344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54" table:style-name="ce7">
            <text:p>0.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5" table:style-name="ce7">
            <text:p>250345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87" table:style-name="ce7">
            <text:p>0.8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7" table:style-name="ce7">
            <text:p>250347</text:p>
          </table:table-cell>
          <table:table-cell office:value-type="string" table:style-name="ce6">
            <text:p>LADY JANE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21" table:style-name="ce7">
            <text:p>0.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49" table:style-name="ce7">
            <text:p>250349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44" table:style-name="ce7">
            <text:p>0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0" table:style-name="ce7">
            <text:p>250350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SPEARHEAD MARKETING LIMITED</text:p>
          </table:table-cell>
          <table:table-cell office:value-type="float" office:value="0.56000000000000005" table:style-name="ce7">
            <text:p>0.5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1" table:style-name="ce7">
            <text:p>250351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4.25" table:style-name="ce7">
            <text:p>4.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2" table:style-name="ce7">
            <text:p>250352</text:p>
          </table:table-cell>
          <table:table-cell office:value-type="string" table:style-name="ce6">
            <text:p>INCA ROS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03" table:style-name="ce7">
            <text:p>0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3" table:style-name="ce7">
            <text:p>250353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4" table:style-name="ce7">
            <text:p>250354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9" table:style-name="ce7">
            <text:p>0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5" table:style-name="ce7">
            <text:p>250355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R.S. COCKERILL LTD</text:p>
          </table:table-cell>
          <table:table-cell office:value-type="float" office:value="4.29" table:style-name="ce7">
            <text:p>4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6" table:style-name="ce7">
            <text:p>250356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4.87" table:style-name="ce7">
            <text:p>4.8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7" table:style-name="ce7">
            <text:p>250357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8" table:style-name="ce7">
            <text:p>250358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4.83" table:style-name="ce7">
            <text:p>4.8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59" table:style-name="ce7">
            <text:p>250359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0.28999999999999998" table:style-name="ce7">
            <text:p>0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60" table:style-name="ce7">
            <text:p>250360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5.97" table:style-name="ce7">
            <text:p>5.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61" table:style-name="ce7">
            <text:p>250361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GREENSEED INTERNATIONAL LTD</text:p>
          </table:table-cell>
          <table:table-cell office:value-type="float" office:value="3.95" table:style-name="ce7">
            <text:p>3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65" table:style-name="ce7">
            <text:p>250365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PUFFIN PRODUCE LTD</text:p>
          </table:table-cell>
          <table:table-cell office:value-type="float" office:value="3.335" table:style-name="ce7">
            <text:p>3.3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66" table:style-name="ce7">
            <text:p>250366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67" table:style-name="ce7">
            <text:p>250367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0.496" table:style-name="ce7">
            <text:p>0.49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71" table:style-name="ce7">
            <text:p>250371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96199999999999997" table:style-name="ce7">
            <text:p>0.96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72" table:style-name="ce7">
            <text:p>250372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1.34" table:style-name="ce7">
            <text:p>1.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73" table:style-name="ce7">
            <text:p>250373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6.6470000000000002" table:style-name="ce7">
            <text:p>6.64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74" table:style-name="ce7">
            <text:p>250374</text:p>
          </table:table-cell>
          <table:table-cell office:value-type="string" table:style-name="ce6">
            <text:p>CHARLOTTE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REENWELL FARMS</text:p>
          </table:table-cell>
          <table:table-cell office:value-type="string" table:style-name="ce6">
            <text:p>GREENWELL FARMS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2" table:style-name="ce7">
            <text:p>250382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4.97" table:style-name="ce7">
            <text:p>4.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5" table:style-name="ce7">
            <text:p>250385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6" table:style-name="ce7">
            <text:p>250386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7" table:style-name="ce7">
            <text:p>250387</text:p>
          </table:table-cell>
          <table:table-cell office:value-type="string" table:style-name="ce6">
            <text:p>DAISY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3" table:style-name="ce7">
            <text:p>0.2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8" table:style-name="ce7">
            <text:p>250388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8.09" table:style-name="ce7">
            <text:p>8.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89" table:style-name="ce7">
            <text:p>250389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4999999999999999E-2" table:style-name="ce7">
            <text:p>0.0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0" table:style-name="ce7">
            <text:p>250390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3" table:style-name="ce7">
            <text:p>0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1" table:style-name="ce7">
            <text:p>250391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8999999999999998" table:style-name="ce7">
            <text:p>0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2" table:style-name="ce7">
            <text:p>250392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9.98" table:style-name="ce7">
            <text:p>9.9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3" table:style-name="ce7">
            <text:p>250393</text:p>
          </table:table-cell>
          <table:table-cell office:value-type="string" table:style-name="ce6">
            <text:p>PUNCH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4000000000000002E-2" table:style-name="ce7">
            <text:p>0.0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4" table:style-name="ce7">
            <text:p>250394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12.43" table:style-name="ce7">
            <text:p>12.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5" table:style-name="ce7">
            <text:p>250395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SJ SAVILE &amp; SONS</text:p>
          </table:table-cell>
          <table:table-cell office:value-type="string" table:style-name="ce6">
            <text:p>SJ SAVILE &amp; SONS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6" table:style-name="ce7">
            <text:p>250396</text:p>
          </table:table-cell>
          <table:table-cell office:value-type="string" table:style-name="ce6">
            <text:p>CHARLOTTE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2.4300000000000002" table:style-name="ce7">
            <text:p>2.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7" table:style-name="ce7">
            <text:p>250397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8" table:style-name="ce7">
            <text:p>25039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399" table:style-name="ce7">
            <text:p>250399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2" table:style-name="ce7">
            <text:p>250402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8.43" table:style-name="ce7">
            <text:p>8.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3" table:style-name="ce7">
            <text:p>250403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4.57" table:style-name="ce7">
            <text:p>4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4" table:style-name="ce7">
            <text:p>250404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5.44" table:style-name="ce7">
            <text:p>5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5" table:style-name="ce7">
            <text:p>250405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6.54" table:style-name="ce7">
            <text:p>6.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6" table:style-name="ce7">
            <text:p>250406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19.89" table:style-name="ce7">
            <text:p>19.8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7" table:style-name="ce7">
            <text:p>250407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7.45" table:style-name="ce7">
            <text:p>7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8" table:style-name="ce7">
            <text:p>250408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17.670000000000002" table:style-name="ce7">
            <text:p>17.6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09" table:style-name="ce7">
            <text:p>25040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5.79" table:style-name="ce7">
            <text:p>5.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0" table:style-name="ce7">
            <text:p>250410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8.58" table:style-name="ce7">
            <text:p>8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1" table:style-name="ce7">
            <text:p>250411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1.99" table:style-name="ce7">
            <text:p>1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2" table:style-name="ce7">
            <text:p>250412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JAMES FOSKETT FARMS LTD</text:p>
          </table:table-cell>
          <table:table-cell office:value-type="float" office:value="5.6" table:style-name="ce7">
            <text:p>5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4" table:style-name="ce7">
            <text:p>250414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5" table:style-name="ce7">
            <text:p>25041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6" table:style-name="ce7">
            <text:p>250416</text:p>
          </table:table-cell>
          <table:table-cell office:value-type="string" table:style-name="ce6">
            <text:p>HERACLEA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7" table:style-name="ce7">
            <text:p>250417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4.1500000000000004" table:style-name="ce7">
            <text:p>4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8" table:style-name="ce7">
            <text:p>25041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19" table:style-name="ce7">
            <text:p>250419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SJ SAVILE &amp; SON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0" table:style-name="ce7">
            <text:p>250420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PUFFIN PRODUCE LTD</text:p>
          </table:table-cell>
          <table:table-cell office:value-type="string" table:style-name="ce6">
            <text:p>Howell Davies</text:p>
          </table:table-cell>
          <table:table-cell office:value-type="float" office:value="0.54600000000000004" table:style-name="ce7">
            <text:p>0.5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1" table:style-name="ce7">
            <text:p>250421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JAMES STOCKDALE LTD</text:p>
          </table:table-cell>
          <table:table-cell office:value-type="float" office:value="6.35" table:style-name="ce7">
            <text:p>6.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3" table:style-name="ce7">
            <text:p>250423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2.2400000000000002" table:style-name="ce7">
            <text:p>2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4" table:style-name="ce7">
            <text:p>250424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5" table:style-name="ce7">
            <text:p>250425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6" table:style-name="ce7">
            <text:p>250426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27" table:style-name="ce7">
            <text:p>250427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3.58" table:style-name="ce7">
            <text:p>3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32" table:style-name="ce7">
            <text:p>25043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34" table:style-name="ce7">
            <text:p>250434</text:p>
          </table:table-cell>
          <table:table-cell office:value-type="string" table:style-name="ce6">
            <text:p>MARIOL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8.41" table:style-name="ce7">
            <text:p>8.4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36" table:style-name="ce7">
            <text:p>250436</text:p>
          </table:table-cell>
          <table:table-cell office:value-type="string" table:style-name="ce6">
            <text:p>ELF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4.28" table:style-name="ce7">
            <text:p>4.2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38" table:style-name="ce7">
            <text:p>250438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2.2400000000000002" table:style-name="ce7">
            <text:p>2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39" table:style-name="ce7">
            <text:p>250439</text:p>
          </table:table-cell>
          <table:table-cell office:value-type="string" table:style-name="ce6">
            <text:p>LA VIE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0.45" table:style-name="ce7">
            <text:p>0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0" table:style-name="ce7">
            <text:p>250440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10.67" table:style-name="ce7">
            <text:p>10.6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1" table:style-name="ce7">
            <text:p>250441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12.13" table:style-name="ce7">
            <text:p>12.1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2" table:style-name="ce7">
            <text:p>250442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1.2" table:style-name="ce7">
            <text:p>1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4" table:style-name="ce7">
            <text:p>250444</text:p>
          </table:table-cell>
          <table:table-cell office:value-type="string" table:style-name="ce6">
            <text:p>MANITOU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7" table:style-name="ce7">
            <text:p>250447</text:p>
          </table:table-cell>
          <table:table-cell office:value-type="string" table:style-name="ce6">
            <text:p>JACK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3.12" table:style-name="ce7">
            <text:p>3.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8" table:style-name="ce7">
            <text:p>250448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10.09" table:style-name="ce7">
            <text:p>10.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49" table:style-name="ce7">
            <text:p>250449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0" table:style-name="ce7">
            <text:p>250450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4.95" table:style-name="ce7">
            <text:p>4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1" table:style-name="ce7">
            <text:p>250451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7.38" table:style-name="ce7">
            <text:p>7.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2" table:style-name="ce7">
            <text:p>250452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3.07" table:style-name="ce7">
            <text:p>3.0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3" table:style-name="ce7">
            <text:p>250453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2.34" table:style-name="ce7">
            <text:p>2.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4" table:style-name="ce7">
            <text:p>250454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5" table:style-name="ce7">
            <text:p>250455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FCF)</text:p>
          </table:table-cell>
          <table:table-cell office:value-type="float" office:value="0.63" table:style-name="ce7">
            <text:p>0.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6" table:style-name="ce7">
            <text:p>250456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1.6" table:style-name="ce7">
            <text:p>1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7" table:style-name="ce7">
            <text:p>250457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8" table:style-name="ce7">
            <text:p>250458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59" table:style-name="ce7">
            <text:p>250459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J &amp; AE GODFREY</text:p>
          </table:table-cell>
          <table:table-cell office:value-type="float" office:value="0.5" table:style-name="ce7">
            <text:p>0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0" table:style-name="ce7">
            <text:p>250460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J &amp; AE GODFREY</text:p>
          </table:table-cell>
          <table:table-cell office:value-type="float" office:value="3.65" table:style-name="ce7">
            <text:p>3.6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1" table:style-name="ce7">
            <text:p>250461</text:p>
          </table:table-cell>
          <table:table-cell office:value-type="string" table:style-name="ce6">
            <text:p>JACK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GREENSEED INTERNATIONAL LTD</text:p>
          </table:table-cell>
          <table:table-cell office:value-type="float" office:value="8.5999999999999993E-2" table:style-name="ce7">
            <text:p>0.08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2" table:style-name="ce7">
            <text:p>250462</text:p>
          </table:table-cell>
          <table:table-cell office:value-type="string" table:style-name="ce6">
            <text:p>JACKY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71" table:style-name="ce7">
            <text:p>0.7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3" table:style-name="ce7">
            <text:p>250463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OBERT LINDLEY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4" table:style-name="ce7">
            <text:p>250464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OBERT LINDLEY LTD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5" table:style-name="ce7">
            <text:p>250465</text:p>
          </table:table-cell>
          <table:table-cell office:value-type="string" table:style-name="ce6">
            <text:p>LADY TERRA<text:s/>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OBERT LINDLEY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6" table:style-name="ce7">
            <text:p>250466</text:p>
          </table:table-cell>
          <table:table-cell office:value-type="string" table:style-name="ce6">
            <text:p>LADY TERRA<text:s/>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ROBERT LINDLEY LTD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8" table:style-name="ce7">
            <text:p>25046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69" table:style-name="ce7">
            <text:p>250469</text:p>
          </table:table-cell>
          <table:table-cell office:value-type="string" table:style-name="ce6">
            <text:p>WILJ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2.16" table:style-name="ce7">
            <text:p>2.1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0" table:style-name="ce7">
            <text:p>250470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6.61" table:style-name="ce7">
            <text:p>6.6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1" table:style-name="ce7">
            <text:p>250471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1.35" table:style-name="ce7">
            <text:p>1.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2" table:style-name="ce7">
            <text:p>250472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8.24" table:style-name="ce7">
            <text:p>8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3" table:style-name="ce7">
            <text:p>250473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2.09" table:style-name="ce7">
            <text:p>2.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4" table:style-name="ce7">
            <text:p>250474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3.57" table:style-name="ce7">
            <text:p>3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75" table:style-name="ce7">
            <text:p>250475</text:p>
          </table:table-cell>
          <table:table-cell office:value-type="string" table:style-name="ce6">
            <text:p>ESTIM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2.5099999999999998" table:style-name="ce7">
            <text:p>2.5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0" table:style-name="ce7">
            <text:p>250480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4999999999999998E-2" table:style-name="ce7">
            <text:p>0.0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1" table:style-name="ce7">
            <text:p>250481</text:p>
          </table:table-cell>
          <table:table-cell office:value-type="string" table:style-name="ce6">
            <text:p>ANY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2" table:style-name="ce7">
            <text:p>0.0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2" table:style-name="ce7">
            <text:p>250482</text:p>
          </table:table-cell>
          <table:table-cell office:value-type="string" table:style-name="ce6">
            <text:p>CORIN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9E-2" table:style-name="ce7">
            <text:p>0.03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3" table:style-name="ce7">
            <text:p>250483</text:p>
          </table:table-cell>
          <table:table-cell office:value-type="string" table:style-name="ce6">
            <text:p>LA VI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2000000000000001E-2" table:style-name="ce7">
            <text:p>0.03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4" table:style-name="ce7">
            <text:p>250484</text:p>
          </table:table-cell>
          <table:table-cell office:value-type="string" table:style-name="ce6">
            <text:p>MARIOL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5000000000000003E-2" table:style-name="ce7">
            <text:p>0.0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5" table:style-name="ce7">
            <text:p>250485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6" table:style-name="ce7">
            <text:p>250486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6.87" table:style-name="ce7">
            <text:p>6.8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7" table:style-name="ce7">
            <text:p>250487</text:p>
          </table:table-cell>
          <table:table-cell office:value-type="string" table:style-name="ce6">
            <text:p>ANY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8" table:style-name="ce7">
            <text:p>250488</text:p>
          </table:table-cell>
          <table:table-cell office:value-type="string" table:style-name="ce6">
            <text:p>ANY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0299999999999998" table:style-name="ce7">
            <text:p>2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89" table:style-name="ce7">
            <text:p>250489</text:p>
          </table:table-cell>
          <table:table-cell office:value-type="string" table:style-name="ce6">
            <text:p>CORINN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9" table:style-name="ce7">
            <text:p>0.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0" table:style-name="ce7">
            <text:p>250490</text:p>
          </table:table-cell>
          <table:table-cell office:value-type="string" table:style-name="ce6">
            <text:p>ELF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35" table:style-name="ce7">
            <text:p>3.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1" table:style-name="ce7">
            <text:p>250491</text:p>
          </table:table-cell>
          <table:table-cell office:value-type="string" table:style-name="ce6">
            <text:p>FLORIDAN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2" table:style-name="ce7">
            <text:p>250492</text:p>
          </table:table-cell>
          <table:table-cell office:value-type="string" table:style-name="ce6">
            <text:p>MARIOL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78" table:style-name="ce7">
            <text:p>0.7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3" table:style-name="ce7">
            <text:p>250493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38" table:style-name="ce7">
            <text:p>1.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4" table:style-name="ce7">
            <text:p>250494</text:p>
          </table:table-cell>
          <table:table-cell office:value-type="string" table:style-name="ce6">
            <text:p>ANY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1100000000000001" table:style-name="ce7">
            <text:p>1.1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5" table:style-name="ce7">
            <text:p>250495</text:p>
          </table:table-cell>
          <table:table-cell office:value-type="string" table:style-name="ce6">
            <text:p>ELF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7" table:style-name="ce7">
            <text:p>0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6" table:style-name="ce7">
            <text:p>250496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21" table:style-name="ce7">
            <text:p>5.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7" table:style-name="ce7">
            <text:p>250497</text:p>
          </table:table-cell>
          <table:table-cell office:value-type="string" table:style-name="ce6">
            <text:p>ALEXAND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8" table:style-name="ce7">
            <text:p>250498</text:p>
          </table:table-cell>
          <table:table-cell office:value-type="string" table:style-name="ce6">
            <text:p>ELFE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2" table:style-name="ce7">
            <text:p>0.0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499" table:style-name="ce7">
            <text:p>250499</text:p>
          </table:table-cell>
          <table:table-cell office:value-type="string" table:style-name="ce6">
            <text:p>MARIOL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0" table:style-name="ce7">
            <text:p>250500</text:p>
          </table:table-cell>
          <table:table-cell office:value-type="string" table:style-name="ce6">
            <text:p>LA VI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9800000000000004" table:style-name="ce7">
            <text:p>4.9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1" table:style-name="ce7">
            <text:p>250501</text:p>
          </table:table-cell>
          <table:table-cell office:value-type="string" table:style-name="ce6">
            <text:p>MARIOL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LBERT BARTLETT &amp; SONS (AIRDRIE)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63" table:style-name="ce7">
            <text:p>2.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2" table:style-name="ce7">
            <text:p>250502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A W HARDWICK &amp; SON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3" table:style-name="ce7">
            <text:p>250503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D RUSSELL &amp; SONS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4" table:style-name="ce7">
            <text:p>250504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D RUSSELL &amp; SONS</text:p>
          </table:table-cell>
          <table:table-cell office:value-type="float" office:value="14.48" table:style-name="ce7">
            <text:p>14.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5" table:style-name="ce7">
            <text:p>250505</text:p>
          </table:table-cell>
          <table:table-cell office:value-type="string" table:style-name="ce6">
            <text:p>OLYMPU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Wolds Produce Ltd (Manterra)</text:p>
          </table:table-cell>
          <table:table-cell office:value-type="float" office:value="0.8" table:style-name="ce7">
            <text:p>0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6" table:style-name="ce7">
            <text:p>250506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Wolds Produce Ltd (Manterra)</text:p>
          </table:table-cell>
          <table:table-cell office:value-type="float" office:value="0.6" table:style-name="ce7">
            <text:p>0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7" table:style-name="ce7">
            <text:p>250507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Wolds Produce Ltd (Manterra)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8" table:style-name="ce7">
            <text:p>250508</text:p>
          </table:table-cell>
          <table:table-cell office:value-type="string" table:style-name="ce6">
            <text:p>CINDERELL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RS COCKERILL (YORK)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09" table:style-name="ce7">
            <text:p>250509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RS COCKERILL (YORK) LTD</text:p>
          </table:table-cell>
          <table:table-cell office:value-type="float" office:value="6.8" table:style-name="ce7">
            <text:p>6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0" table:style-name="ce7">
            <text:p>250510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RS COCKERILL (YORK) LTD</text:p>
          </table:table-cell>
          <table:table-cell office:value-type="float" office:value="1.44" table:style-name="ce7">
            <text:p>1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2" table:style-name="ce7">
            <text:p>250512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Holkham Emerald Limited</text:p>
          </table:table-cell>
          <table:table-cell office:value-type="float" office:value="2.11" table:style-name="ce7">
            <text:p>2.1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3" table:style-name="ce7">
            <text:p>250513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S COCKERILL (YORK) LTD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4" table:style-name="ce7">
            <text:p>250514</text:p>
          </table:table-cell>
          <table:table-cell office:value-type="string" table:style-name="ce6">
            <text:p>TITAN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S COCKERILL (YORK) LTD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5" table:style-name="ce7">
            <text:p>250515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S COCKERILL (YORK) LTD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6" table:style-name="ce7">
            <text:p>250516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S COCKERILL (YORK) LTD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17" table:style-name="ce7">
            <text:p>250517</text:p>
          </table:table-cell>
          <table:table-cell office:value-type="string" table:style-name="ce6">
            <text:p>TITA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JAMES STOCKDALE LTD</text:p>
          </table:table-cell>
          <table:table-cell office:value-type="float" office:value="0.56999999999999995" table:style-name="ce7">
            <text:p>0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0" table:style-name="ce7">
            <text:p>250520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NORTHDOWN SEED PRODUCERS</text:p>
          </table:table-cell>
          <table:table-cell office:value-type="float" office:value="5.94" table:style-name="ce7">
            <text:p>5.9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1" table:style-name="ce7">
            <text:p>250521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NORTHDOWN SEED PRODUCERS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2" table:style-name="ce7">
            <text:p>250522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12.5" table:style-name="ce7">
            <text:p>1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4" table:style-name="ce7">
            <text:p>250524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5" table:style-name="ce7">
            <text:p>250525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6" table:style-name="ce7">
            <text:p>250526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7" table:style-name="ce7">
            <text:p>250527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8" table:style-name="ce7">
            <text:p>250528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29" table:style-name="ce7">
            <text:p>250529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The Humble Potato Company</text:p>
          </table:table-cell>
          <table:table-cell office:value-type="float" office:value="2.99" table:style-name="ce7">
            <text:p>2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0" table:style-name="ce7">
            <text:p>250530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The Humble Potato Company</text:p>
          </table:table-cell>
          <table:table-cell office:value-type="float" office:value="5.45" table:style-name="ce7">
            <text:p>5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1" table:style-name="ce7">
            <text:p>250531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2" table:style-name="ce7">
            <text:p>250532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1.19" table:style-name="ce7">
            <text:p>1.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3" table:style-name="ce7">
            <text:p>250533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Holmedale Valley Ltd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4" table:style-name="ce7">
            <text:p>250534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D RUSSELL &amp; SONS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5" table:style-name="ce7">
            <text:p>250535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D RUSSELL &amp; SONS</text:p>
          </table:table-cell>
          <table:table-cell office:value-type="float" office:value="7.8" table:style-name="ce7">
            <text:p>7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6" table:style-name="ce7">
            <text:p>250536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Mark Warkup Ltd</text:p>
          </table:table-cell>
          <table:table-cell office:value-type="float" office:value="5.2" table:style-name="ce7">
            <text:p>5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7" table:style-name="ce7">
            <text:p>250537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Mark Warkup Ltd</text:p>
          </table:table-cell>
          <table:table-cell office:value-type="float" office:value="1.21" table:style-name="ce7">
            <text:p>1.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8" table:style-name="ce7">
            <text:p>25053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 &amp; P BAKER SEEDS</text:p>
          </table:table-cell>
          <table:table-cell office:value-type="float" office:value="11.5" table:style-name="ce7">
            <text:p>1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39" table:style-name="ce7">
            <text:p>250539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Manterra Ltd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0" table:style-name="ce7">
            <text:p>250540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East Suffolk Produce</text:p>
          </table:table-cell>
          <table:table-cell office:value-type="float" office:value="0.89" table:style-name="ce7">
            <text:p>0.8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1" table:style-name="ce7">
            <text:p>250541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East Suffolk Produce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2" table:style-name="ce7">
            <text:p>250542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East Suffolk Produc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3" table:style-name="ce7">
            <text:p>250543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East Suffolk Produce</text:p>
          </table:table-cell>
          <table:table-cell office:value-type="float" office:value="0.1" table:style-name="ce7">
            <text:p>0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6" table:style-name="ce7">
            <text:p>250546</text:p>
          </table:table-cell>
          <table:table-cell office:value-type="string" table:style-name="ce6">
            <text:p>MANITOU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.54" table:style-name="ce7">
            <text:p>1.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7" table:style-name="ce7">
            <text:p>250547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.86" table:style-name="ce7">
            <text:p>1.8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8" table:style-name="ce7">
            <text:p>250548</text:p>
          </table:table-cell>
          <table:table-cell office:value-type="string" table:style-name="ce6">
            <text:p>PICASSO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3.9529999999999998" table:style-name="ce7">
            <text:p>3.95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49" table:style-name="ce7">
            <text:p>250549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3.84" table:style-name="ce7">
            <text:p>3.8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0" table:style-name="ce7">
            <text:p>250550</text:p>
          </table:table-cell>
          <table:table-cell office:value-type="string" table:style-name="ce6">
            <text:p>FONTAN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4.3" table:style-name="ce7">
            <text:p>14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1" table:style-name="ce7">
            <text:p>250551</text:p>
          </table:table-cell>
          <table:table-cell office:value-type="string" table:style-name="ce6">
            <text:p>FONTAN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2.67" table:style-name="ce7">
            <text:p>12.6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2" table:style-name="ce7">
            <text:p>250552</text:p>
          </table:table-cell>
          <table:table-cell office:value-type="string" table:style-name="ce6">
            <text:p>PARADOX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Manterra Ltd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3" table:style-name="ce7">
            <text:p>250553</text:p>
          </table:table-cell>
          <table:table-cell office:value-type="string" table:style-name="ce6">
            <text:p>PARADOX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Manterra Lt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4" table:style-name="ce7">
            <text:p>250554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8.7799999999999994" table:style-name="ce7">
            <text:p>8.7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5" table:style-name="ce7">
            <text:p>25055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6" table:style-name="ce7">
            <text:p>250556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SJ SAVILE &amp; SONS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7" table:style-name="ce7">
            <text:p>250557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SJ SAVILE &amp; SONS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8" table:style-name="ce7">
            <text:p>250558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59" table:style-name="ce7">
            <text:p>25055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0" table:style-name="ce7">
            <text:p>250560</text:p>
          </table:table-cell>
          <table:table-cell office:value-type="string" table:style-name="ce6">
            <text:p>CARDY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1" table:style-name="ce7">
            <text:p>25056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2" table:style-name="ce7">
            <text:p>25056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4" table:style-name="ce7">
            <text:p>250564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5" table:style-name="ce7">
            <text:p>250565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8.89" table:style-name="ce7">
            <text:p>8.8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67" table:style-name="ce7">
            <text:p>250567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6.8" table:style-name="ce7">
            <text:p>6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0" table:style-name="ce7">
            <text:p>250570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D RUSSELL &amp; SONS</text:p>
          </table:table-cell>
          <table:table-cell office:value-type="float" office:value="13.98" table:style-name="ce7">
            <text:p>13.9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1" table:style-name="ce7">
            <text:p>25057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East Suffolk Produce</text:p>
          </table:table-cell>
          <table:table-cell office:value-type="float" office:value="10.36" table:style-name="ce7">
            <text:p>10.3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2" table:style-name="ce7">
            <text:p>250572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0.3" table:style-name="ce7">
            <text:p>0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4" table:style-name="ce7">
            <text:p>250574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1.96" table:style-name="ce7">
            <text:p>1.9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5" table:style-name="ce7">
            <text:p>250575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6" table:style-name="ce7">
            <text:p>250576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7.5" table:style-name="ce7">
            <text:p>7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7" table:style-name="ce7">
            <text:p>250577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8" table:style-name="ce7">
            <text:p>250578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79" table:style-name="ce7">
            <text:p>250579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0" table:style-name="ce7">
            <text:p>250580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1" table:style-name="ce7">
            <text:p>250581</text:p>
          </table:table-cell>
          <table:table-cell office:value-type="string" table:style-name="ce6">
            <text:p>TWIST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Wolds produce Ltd (H Nichols &amp; son)</text:p>
          </table:table-cell>
          <table:table-cell office:value-type="float" office:value="0.61" table:style-name="ce7">
            <text:p>0.6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2" table:style-name="ce7">
            <text:p>250582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3" table:style-name="ce7">
            <text:p>250583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Holmedale Valley Ltd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4" table:style-name="ce7">
            <text:p>250584</text:p>
          </table:table-cell>
          <table:table-cell office:value-type="string" table:style-name="ce6">
            <text:p>CHARLOTTE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JAMES FOSKETT FARMS LTD</text:p>
          </table:table-cell>
          <table:table-cell office:value-type="string" table:style-name="ce6">
            <text:p>JAMES FOSKETT FARMS LTD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7" table:style-name="ce7">
            <text:p>250587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DF Farming Ltd</text:p>
          </table:table-cell>
          <table:table-cell office:value-type="string" table:style-name="ce6">
            <text:p>HDF Farming Ltd</text:p>
          </table:table-cell>
          <table:table-cell office:value-type="float" office:value="11.34" table:style-name="ce7">
            <text:p>11.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8" table:style-name="ce7">
            <text:p>250588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Mark Warkup Ltd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89" table:style-name="ce7">
            <text:p>250589</text:p>
          </table:table-cell>
          <table:table-cell office:value-type="string" table:style-name="ce6">
            <text:p>KING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Mark Warkup Ltd</text:p>
          </table:table-cell>
          <table:table-cell office:value-type="float" office:value="5.15" table:style-name="ce7">
            <text:p>5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0" table:style-name="ce7">
            <text:p>250590</text:p>
          </table:table-cell>
          <table:table-cell office:value-type="string" table:style-name="ce6">
            <text:p>MOREN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Mark Warkup Ltd</text:p>
          </table:table-cell>
          <table:table-cell office:value-type="float" office:value="4.96" table:style-name="ce7">
            <text:p>4.9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2" table:style-name="ce7">
            <text:p>250592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Mark Warkup Ltd</text:p>
          </table:table-cell>
          <table:table-cell office:value-type="float" office:value="3.16" table:style-name="ce7">
            <text:p>3.1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3" table:style-name="ce7">
            <text:p>250593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307" table:style-name="ce7">
            <text:p>0.30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6" table:style-name="ce7">
            <text:p>250596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76" table:style-name="ce7">
            <text:p>0.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7" table:style-name="ce7">
            <text:p>250597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77" table:style-name="ce7">
            <text:p>0.7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8" table:style-name="ce7">
            <text:p>250598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63" table:style-name="ce7">
            <text:p>2.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599" table:style-name="ce7">
            <text:p>250599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42" table:style-name="ce7">
            <text:p>3.4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1" table:style-name="ce7">
            <text:p>250601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 (FCF)</text:p>
          </table:table-cell>
          <table:table-cell office:value-type="float" office:value="2.5499999999999998" table:style-name="ce7">
            <text:p>2.5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2" table:style-name="ce7">
            <text:p>25060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3" table:style-name="ce7">
            <text:p>250603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 (O J Pearson)</text:p>
          </table:table-cell>
          <table:table-cell office:value-type="float" office:value="2.4500000000000002" table:style-name="ce7">
            <text:p>2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4" table:style-name="ce7">
            <text:p>25060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5" table:style-name="ce7">
            <text:p>250605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6" table:style-name="ce7">
            <text:p>250606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WOLDS PRODUCE LTD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7" table:style-name="ce7">
            <text:p>250607</text:p>
          </table:table-cell>
          <table:table-cell office:value-type="string" table:style-name="ce6">
            <text:p>DAIS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The Humble Potato Company</text:p>
          </table:table-cell>
          <table:table-cell office:value-type="float" office:value="9.0570000000000004" table:style-name="ce7">
            <text:p>9.0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09" table:style-name="ce7">
            <text:p>250609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DF Farming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1" table:style-name="ce7">
            <text:p>25061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DF Farming Ltd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3" table:style-name="ce7">
            <text:p>250613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3.89" table:style-name="ce7">
            <text:p>3.8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4" table:style-name="ce7">
            <text:p>250614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6" table:style-name="ce7">
            <text:p>250616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2.52" table:style-name="ce7">
            <text:p>2.5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7" table:style-name="ce7">
            <text:p>250617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0.84" table:style-name="ce7">
            <text:p>0.8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8" table:style-name="ce7">
            <text:p>250618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0.68" table:style-name="ce7">
            <text:p>0.6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19" table:style-name="ce7">
            <text:p>250619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0.93" table:style-name="ce7">
            <text:p>0.9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0" table:style-name="ce7">
            <text:p>250620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0.56999999999999995" table:style-name="ce7">
            <text:p>0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1" table:style-name="ce7">
            <text:p>250621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.38" table:style-name="ce7">
            <text:p>1.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2" table:style-name="ce7">
            <text:p>250622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3" table:style-name="ce7">
            <text:p>250623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0.69" table:style-name="ce7">
            <text:p>0.6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4" table:style-name="ce7">
            <text:p>250624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5" table:style-name="ce7">
            <text:p>250625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3.9" table:style-name="ce7">
            <text:p>3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6" table:style-name="ce7">
            <text:p>250626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7" table:style-name="ce7">
            <text:p>250627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H NICHOLS &amp; SON</text:p>
          </table:table-cell>
          <table:table-cell office:value-type="float" office:value="1.9" table:style-name="ce7">
            <text:p>1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8" table:style-name="ce7">
            <text:p>250628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H NICHOLS &amp; SON</text:p>
          </table:table-cell>
          <table:table-cell office:value-type="float" office:value="1.65" table:style-name="ce7">
            <text:p>1.6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29" table:style-name="ce7">
            <text:p>250629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H NICHOLS &amp; SON</text:p>
          </table:table-cell>
          <table:table-cell office:value-type="float" office:value="8.81" table:style-name="ce7">
            <text:p>8.8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0" table:style-name="ce7">
            <text:p>250630</text:p>
          </table:table-cell>
          <table:table-cell office:value-type="string" table:style-name="ce6">
            <text:p>CAESAR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OME FARM NACTON</text:p>
          </table:table-cell>
          <table:table-cell office:value-type="string" table:style-name="ce6">
            <text:p>HOME FARM NACTON</text:p>
          </table:table-cell>
          <table:table-cell office:value-type="float" office:value="1.31" table:style-name="ce7">
            <text:p>1.3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1" table:style-name="ce7">
            <text:p>250631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R.S. COCKERILL LTD</text:p>
          </table:table-cell>
          <table:table-cell office:value-type="float" office:value="8.1" table:style-name="ce7">
            <text:p>8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4" table:style-name="ce7">
            <text:p>250634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Mark Warkup Ltd</text:p>
          </table:table-cell>
          <table:table-cell office:value-type="float" office:value="0.69" table:style-name="ce7">
            <text:p>0.6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5" table:style-name="ce7">
            <text:p>250635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Mark Warkup Ltd</text:p>
          </table:table-cell>
          <table:table-cell office:value-type="float" office:value="0.76" table:style-name="ce7">
            <text:p>0.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6" table:style-name="ce7">
            <text:p>250636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Mark Warkup Ltd</text:p>
          </table:table-cell>
          <table:table-cell office:value-type="float" office:value="6.27" table:style-name="ce7">
            <text:p>6.2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7" table:style-name="ce7">
            <text:p>250637</text:p>
          </table:table-cell>
          <table:table-cell office:value-type="string" table:style-name="ce6">
            <text:p>Bust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East Suffolk Produce</text:p>
          </table:table-cell>
          <table:table-cell office:value-type="float" office:value="1.2" table:style-name="ce7">
            <text:p>1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8" table:style-name="ce7">
            <text:p>250638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0.47" table:style-name="ce7">
            <text:p>10.4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39" table:style-name="ce7">
            <text:p>250639</text:p>
          </table:table-cell>
          <table:table-cell office:value-type="string" table:style-name="ce6">
            <text:p>PARADOX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9" table:style-name="ce7">
            <text:p>0.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0" table:style-name="ce7">
            <text:p>250640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JD MEGGINSON</text:p>
          </table:table-cell>
          <table:table-cell office:value-type="float" office:value="8.83" table:style-name="ce7">
            <text:p>8.8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1" table:style-name="ce7">
            <text:p>250641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9" table:style-name="ce7">
            <text:p>1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2" table:style-name="ce7">
            <text:p>250642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67" table:style-name="ce7">
            <text:p>1.6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3" table:style-name="ce7">
            <text:p>250643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97" table:style-name="ce7">
            <text:p>3.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4" table:style-name="ce7">
            <text:p>250644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7700000000000002" table:style-name="ce7">
            <text:p>0.27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5" table:style-name="ce7">
            <text:p>250645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2" table:style-name="ce7">
            <text:p>0.0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6" table:style-name="ce7">
            <text:p>250646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" table:style-name="ce7">
            <text:p>0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7" table:style-name="ce7">
            <text:p>250647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8" table:style-name="ce7">
            <text:p>250648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12.43" table:style-name="ce7">
            <text:p>12.4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49" table:style-name="ce7">
            <text:p>250649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0" table:style-name="ce7">
            <text:p>250650</text:p>
          </table:table-cell>
          <table:table-cell office:value-type="string" table:style-name="ce6">
            <text:p>SH C 1010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15" table:style-name="ce7">
            <text:p>2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1" table:style-name="ce7">
            <text:p>250651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4.1000000000000002E-2" table:style-name="ce7">
            <text:p>0.04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2" table:style-name="ce7">
            <text:p>250652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3" table:style-name="ce7">
            <text:p>250653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4" table:style-name="ce7">
            <text:p>250654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6.77" table:style-name="ce7">
            <text:p>6.7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5" table:style-name="ce7">
            <text:p>250655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6.69" table:style-name="ce7">
            <text:p>6.6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6" table:style-name="ce7">
            <text:p>250656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24" table:style-name="ce7">
            <text:p>1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58" table:style-name="ce7">
            <text:p>250658</text:p>
          </table:table-cell>
          <table:table-cell office:value-type="string" table:style-name="ce6">
            <text:p>JUVEN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AC LTD</text:p>
          </table:table-cell>
          <table:table-cell office:value-type="string" table:style-name="ce6">
            <text:p>BUFTON D R</text:p>
          </table:table-cell>
          <table:table-cell office:value-type="float" office:value="0.9" table:style-name="ce7">
            <text:p>0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4" table:style-name="ce7">
            <text:p>250664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HDF Farming Ltd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5" table:style-name="ce7">
            <text:p>250665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HDF Farming Ltd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6" table:style-name="ce7">
            <text:p>250666</text:p>
          </table:table-cell>
          <table:table-cell office:value-type="string" table:style-name="ce6">
            <text:p>4 YOU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3" table:style-name="ce7">
            <text:p>0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7" table:style-name="ce7">
            <text:p>250667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5" table:style-name="ce7">
            <text:p>0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8" table:style-name="ce7">
            <text:p>250668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2" table:style-name="ce7">
            <text:p>0.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69" table:style-name="ce7">
            <text:p>250669</text:p>
          </table:table-cell>
          <table:table-cell office:value-type="string" table:style-name="ce6">
            <text:p>ODYSSEUS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44" table:style-name="ce7">
            <text:p>0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0" table:style-name="ce7">
            <text:p>250670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3" table:style-name="ce7">
            <text:p>0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1" table:style-name="ce7">
            <text:p>250671</text:p>
          </table:table-cell>
          <table:table-cell office:value-type="string" table:style-name="ce6">
            <text:p>PAPAGENO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8" table:style-name="ce7">
            <text:p>0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2" table:style-name="ce7">
            <text:p>250672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3" table:style-name="ce7">
            <text:p>250673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7.26" table:style-name="ce7">
            <text:p>7.2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4" table:style-name="ce7">
            <text:p>250674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8.52" table:style-name="ce7">
            <text:p>8.5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5" table:style-name="ce7">
            <text:p>250675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4" table:style-name="ce7">
            <text:p>0.2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6" table:style-name="ce7">
            <text:p>250676</text:p>
          </table:table-cell>
          <table:table-cell office:value-type="string" table:style-name="ce6">
            <text:p>CINDERELL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East Suffolk Produce</text:p>
          </table:table-cell>
          <table:table-cell office:value-type="float" office:value="5.44" table:style-name="ce7">
            <text:p>5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7" table:style-name="ce7">
            <text:p>250677</text:p>
          </table:table-cell>
          <table:table-cell office:value-type="string" table:style-name="ce6">
            <text:p>HERACLE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4.46" table:style-name="ce7">
            <text:p>4.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8" table:style-name="ce7">
            <text:p>25067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4.96" table:style-name="ce7">
            <text:p>14.9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79" table:style-name="ce7">
            <text:p>25067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5.56" table:style-name="ce7">
            <text:p>5.5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0" table:style-name="ce7">
            <text:p>250680</text:p>
          </table:table-cell>
          <table:table-cell office:value-type="string" table:style-name="ce6">
            <text:p>ODYSSEUS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2200000000000002" table:style-name="ce7">
            <text:p>2.2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1" table:style-name="ce7">
            <text:p>250681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4.1399999999999997" table:style-name="ce7">
            <text:p>4.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2" table:style-name="ce7">
            <text:p>250682</text:p>
          </table:table-cell>
          <table:table-cell office:value-type="string" table:style-name="ce6">
            <text:p>PAPAGENO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5" table:style-name="ce7">
            <text:p>0.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3" table:style-name="ce7">
            <text:p>250683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1499999999999999" table:style-name="ce7">
            <text:p>1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4" table:style-name="ce7">
            <text:p>25068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1.1" table:style-name="ce7">
            <text:p>11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8" table:style-name="ce7">
            <text:p>250688</text:p>
          </table:table-cell>
          <table:table-cell office:value-type="string" table:style-name="ce6">
            <text:p>KINGSM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East Suffolk Produce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89" table:style-name="ce7">
            <text:p>250689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0" table:style-name="ce7">
            <text:p>250690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8" table:style-name="ce7">
            <text:p>0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1" table:style-name="ce7">
            <text:p>250691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2" table:style-name="ce7">
            <text:p>250692</text:p>
          </table:table-cell>
          <table:table-cell office:value-type="string" table:style-name="ce6">
            <text:p>PAPAGENO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97" table:style-name="ce7">
            <text:p>0.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3" table:style-name="ce7">
            <text:p>250693</text:p>
          </table:table-cell>
          <table:table-cell office:value-type="string" table:style-name="ce6">
            <text:p>CARUSO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9" table:style-name="ce7">
            <text:p>0.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4" table:style-name="ce7">
            <text:p>250694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5" table:style-name="ce7">
            <text:p>250695</text:p>
          </table:table-cell>
          <table:table-cell office:value-type="string" table:style-name="ce6">
            <text:p>VERDI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" table:style-name="ce7">
            <text:p>0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6" table:style-name="ce7">
            <text:p>250696</text:p>
          </table:table-cell>
          <table:table-cell office:value-type="string" table:style-name="ce6">
            <text:p>ODYSSE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1.42" table:style-name="ce7">
            <text:p>1.4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7" table:style-name="ce7">
            <text:p>250697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B CLAPPISON LTD</text:p>
          </table:table-cell>
          <table:table-cell office:value-type="float" office:value="9.18" table:style-name="ce7">
            <text:p>9.1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8" table:style-name="ce7">
            <text:p>250698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699" table:style-name="ce7">
            <text:p>250699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0" table:style-name="ce7">
            <text:p>250700</text:p>
          </table:table-cell>
          <table:table-cell office:value-type="string" table:style-name="ce6">
            <text:p>VERDI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1" table:style-name="ce7">
            <text:p>250701</text:p>
          </table:table-cell>
          <table:table-cell office:value-type="string" table:style-name="ce6">
            <text:p>VERDI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GREENSEED INTERNATIONAL LTD</text:p>
          </table:table-cell>
          <table:table-cell office:value-type="float" office:value="9.5" table:style-name="ce7">
            <text:p>9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2" table:style-name="ce7">
            <text:p>250702</text:p>
          </table:table-cell>
          <table:table-cell office:value-type="string" table:style-name="ce6">
            <text:p>ANNABELL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5000000000000003E-2" table:style-name="ce7">
            <text:p>0.0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3" table:style-name="ce7">
            <text:p>250703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25900000000000001" table:style-name="ce7">
            <text:p>0.25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4" table:style-name="ce7">
            <text:p>250704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6" table:style-name="ce7">
            <text:p>0.0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5" table:style-name="ce7">
            <text:p>250705</text:p>
          </table:table-cell>
          <table:table-cell office:value-type="string" table:style-name="ce6">
            <text:p>ANNABELLE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2" table:style-name="ce7">
            <text:p>0.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09" table:style-name="ce7">
            <text:p>250709</text:p>
          </table:table-cell>
          <table:table-cell office:value-type="string" table:style-name="ce6">
            <text:p>ANNABELLE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5.88" table:style-name="ce7">
            <text:p>5.8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0" table:style-name="ce7">
            <text:p>250710</text:p>
          </table:table-cell>
          <table:table-cell office:value-type="string" table:style-name="ce6">
            <text:p>CARDYMA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39" table:style-name="ce7">
            <text:p>0.3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2" table:style-name="ce7">
            <text:p>250712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19" table:style-name="ce7">
            <text:p>0.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3" table:style-name="ce7">
            <text:p>250713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4" table:style-name="ce7">
            <text:p>25071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5" table:style-name="ce7">
            <text:p>250715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6" table:style-name="ce7">
            <text:p>250716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8.09" table:style-name="ce7">
            <text:p>8.0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17" table:style-name="ce7">
            <text:p>250717</text:p>
          </table:table-cell>
          <table:table-cell office:value-type="string" table:style-name="ce6">
            <text:p>CARDY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6.08" table:style-name="ce7">
            <text:p>6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1" table:style-name="ce7">
            <text:p>25072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95" table:style-name="ce7">
            <text:p>2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2" table:style-name="ce7">
            <text:p>25072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59" table:style-name="ce7">
            <text:p>2.5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3" table:style-name="ce7">
            <text:p>250723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14" table:style-name="ce7">
            <text:p>2.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4" table:style-name="ce7">
            <text:p>250724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18.399999999999999" table:style-name="ce7">
            <text:p>18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5" table:style-name="ce7">
            <text:p>250725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4.74" table:style-name="ce7">
            <text:p>4.7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6" table:style-name="ce7">
            <text:p>250726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29" table:style-name="ce7">
            <text:p>2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7" table:style-name="ce7">
            <text:p>250727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48" table:style-name="ce7">
            <text:p>2.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8" table:style-name="ce7">
            <text:p>250728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29" table:style-name="ce7">
            <text:p>250729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1.56" table:style-name="ce7">
            <text:p>1.5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30" table:style-name="ce7">
            <text:p>250730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25" table:style-name="ce7">
            <text:p>2.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31" table:style-name="ce7">
            <text:p>250731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2.4500000000000002" table:style-name="ce7">
            <text:p>2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34" table:style-name="ce7">
            <text:p>250734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35" table:style-name="ce7">
            <text:p>250735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6.36" table:style-name="ce7">
            <text:p>6.3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37" table:style-name="ce7">
            <text:p>250737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2" table:style-name="ce7">
            <text:p>25074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3" table:style-name="ce7">
            <text:p>250743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5.93" table:style-name="ce7">
            <text:p>5.9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4" table:style-name="ce7">
            <text:p>250744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2.06" table:style-name="ce7">
            <text:p>2.0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6" table:style-name="ce7">
            <text:p>250746</text:p>
          </table:table-cell>
          <table:table-cell office:value-type="string" table:style-name="ce6">
            <text:p>TRIPLE7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7" table:style-name="ce7">
            <text:p>250747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6.1" table:style-name="ce7">
            <text:p>6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8" table:style-name="ce7">
            <text:p>25074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49" table:style-name="ce7">
            <text:p>250749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3.29" table:style-name="ce7">
            <text:p>3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0" table:style-name="ce7">
            <text:p>250750</text:p>
          </table:table-cell>
          <table:table-cell office:value-type="string" table:style-name="ce6">
            <text:p>MONTE CARLO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2.1949999999999998" table:style-name="ce7">
            <text:p>2.1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1" table:style-name="ce7">
            <text:p>250751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3.952" table:style-name="ce7">
            <text:p>3.95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2" table:style-name="ce7">
            <text:p>250752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7.79" table:style-name="ce7">
            <text:p>7.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5" table:style-name="ce7">
            <text:p>250755</text:p>
          </table:table-cell>
          <table:table-cell office:value-type="string" table:style-name="ce6">
            <text:p>PREMIE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B &amp; C FARMING LTD</text:p>
          </table:table-cell>
          <table:table-cell office:value-type="float" office:value="1.35" table:style-name="ce7">
            <text:p>1.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6" table:style-name="ce7">
            <text:p>250756</text:p>
          </table:table-cell>
          <table:table-cell office:value-type="string" table:style-name="ce6">
            <text:p>AMOR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B &amp; C FARMING LTD</text:p>
          </table:table-cell>
          <table:table-cell office:value-type="float" office:value="9.65" table:style-name="ce7">
            <text:p>9.6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7" table:style-name="ce7">
            <text:p>250757</text:p>
          </table:table-cell>
          <table:table-cell office:value-type="string" table:style-name="ce6">
            <text:p>SH C 2030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05" table:style-name="ce7">
            <text:p>0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8" table:style-name="ce7">
            <text:p>250758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6.0919999999999996" table:style-name="ce7">
            <text:p>6.09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59" table:style-name="ce7">
            <text:p>250759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2.77" table:style-name="ce7">
            <text:p>2.7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0" table:style-name="ce7">
            <text:p>250760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6.7460000000000004" table:style-name="ce7">
            <text:p>6.7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1" table:style-name="ce7">
            <text:p>250761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DF Farming Ltd</text:p>
          </table:table-cell>
          <table:table-cell office:value-type="string" table:style-name="ce6">
            <text:p>HDF Farming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2" table:style-name="ce7">
            <text:p>250762</text:p>
          </table:table-cell>
          <table:table-cell office:value-type="string" table:style-name="ce6">
            <text:p>CHARLOTT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Ward Farming Ltd</text:p>
          </table:table-cell>
          <table:table-cell office:value-type="float" office:value="5.5350000000000001" table:style-name="ce7">
            <text:p>5.5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3" table:style-name="ce7">
            <text:p>250763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Ward Farming Ltd</text:p>
          </table:table-cell>
          <table:table-cell office:value-type="float" office:value="3.03" table:style-name="ce7">
            <text:p>3.0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5" table:style-name="ce7">
            <text:p>250765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Ward Farming Ltd</text:p>
          </table:table-cell>
          <table:table-cell office:value-type="float" office:value="0.54" table:style-name="ce7">
            <text:p>0.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6" table:style-name="ce7">
            <text:p>250766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Ward Farming Ltd</text:p>
          </table:table-cell>
          <table:table-cell office:value-type="float" office:value="2.0310000000000001" table:style-name="ce7">
            <text:p>2.03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7" table:style-name="ce7">
            <text:p>250767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JAMES FOSKETT FARMS LTD</text:p>
          </table:table-cell>
          <table:table-cell office:value-type="float" office:value="4.26" table:style-name="ce7">
            <text:p>4.2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8" table:style-name="ce7">
            <text:p>250768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3.99" table:style-name="ce7">
            <text:p>3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69" table:style-name="ce7">
            <text:p>250769</text:p>
          </table:table-cell>
          <table:table-cell office:value-type="string" table:style-name="ce6">
            <text:p>EMPRES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0.246" table:style-name="ce7">
            <text:p>0.2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0" table:style-name="ce7">
            <text:p>250770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1.5549999999999999" table:style-name="ce7">
            <text:p>1.55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1" table:style-name="ce7">
            <text:p>250771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2" table:style-name="ce7">
            <text:p>250772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1.05" table:style-name="ce7">
            <text:p>1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3" table:style-name="ce7">
            <text:p>250773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4" table:style-name="ce7">
            <text:p>250774</text:p>
          </table:table-cell>
          <table:table-cell office:value-type="string" table:style-name="ce6">
            <text:p>NECTA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6" table:style-name="ce7">
            <text:p>250776</text:p>
          </table:table-cell>
          <table:table-cell office:value-type="string" table:style-name="ce6">
            <text:p>ORL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8" table:style-name="ce7">
            <text:p>250778</text:p>
          </table:table-cell>
          <table:table-cell office:value-type="string" table:style-name="ce6">
            <text:p>INTERNATIONAL KIDNEY</text:p>
          </table:table-cell>
          <table:table-cell office:value-type="string" table:style-name="ce6">
            <text:p>PB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REENSEED INTERNATIONAL LTD</text:p>
          </table:table-cell>
          <table:table-cell office:value-type="string" table:style-name="ce6">
            <text:p>GREENSEED INTERNATIONAL LTD</text:p>
          </table:table-cell>
          <table:table-cell office:value-type="float" office:value="0.35" table:style-name="ce7">
            <text:p>0.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79" table:style-name="ce7">
            <text:p>250779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East Suffolk Produce</text:p>
          </table:table-cell>
          <table:table-cell office:value-type="string" table:style-name="ce6">
            <text:p>Ward Farming Ltd</text:p>
          </table:table-cell>
          <table:table-cell office:value-type="float" office:value="0.84899999999999998" table:style-name="ce7">
            <text:p>0.84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0" table:style-name="ce7">
            <text:p>250780</text:p>
          </table:table-cell>
          <table:table-cell office:value-type="string" table:style-name="ce6">
            <text:p>AMORA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B &amp; C FARMING LTD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1" table:style-name="ce7">
            <text:p>250781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East Suffolk Produce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6" table:style-name="ce7">
            <text:p>250786</text:p>
          </table:table-cell>
          <table:table-cell office:value-type="string" table:style-name="ce6">
            <text:p>EUROSTAR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The Humble Potato Company</text:p>
          </table:table-cell>
          <table:table-cell office:value-type="float" office:value="5.0599999999999996" table:style-name="ce7">
            <text:p>5.0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7" table:style-name="ce7">
            <text:p>250787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.S. COCKERILL LTD</text:p>
          </table:table-cell>
          <table:table-cell office:value-type="float" office:value="9.56" table:style-name="ce7">
            <text:p>9.5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8" table:style-name="ce7">
            <text:p>250788</text:p>
          </table:table-cell>
          <table:table-cell office:value-type="string" table:style-name="ce6">
            <text:p>JACKY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6.92" table:style-name="ce7">
            <text:p>6.9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89" table:style-name="ce7">
            <text:p>250789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East Suffolk Produce</text:p>
          </table:table-cell>
          <table:table-cell office:value-type="float" office:value="0.15" table:style-name="ce7">
            <text:p>0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3" table:style-name="ce7">
            <text:p>250793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East Suffolk Produce</text:p>
          </table:table-cell>
          <table:table-cell office:value-type="float" office:value="0.57999999999999996" table:style-name="ce7">
            <text:p>0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4" table:style-name="ce7">
            <text:p>250794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1.45" table:style-name="ce7">
            <text:p>1.4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5" table:style-name="ce7">
            <text:p>250795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East Suffolk Produce</text:p>
          </table:table-cell>
          <table:table-cell office:value-type="float" office:value="4.51" table:style-name="ce7">
            <text:p>4.5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6" table:style-name="ce7">
            <text:p>250796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1.91" table:style-name="ce7">
            <text:p>1.9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7" table:style-name="ce7">
            <text:p>250797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0.97" table:style-name="ce7">
            <text:p>0.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8" table:style-name="ce7">
            <text:p>250798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East Suffolk Produce</text:p>
          </table:table-cell>
          <table:table-cell office:value-type="float" office:value="0.17" table:style-name="ce7">
            <text:p>0.1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799" table:style-name="ce7">
            <text:p>250799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5.57" table:style-name="ce7">
            <text:p>5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0" table:style-name="ce7">
            <text:p>250800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 D BRAIN &amp; SON</text:p>
          </table:table-cell>
          <table:table-cell office:value-type="string" table:style-name="ce6">
            <text:p>A D BRAIN &amp; SON</text:p>
          </table:table-cell>
          <table:table-cell office:value-type="float" office:value="9.36" table:style-name="ce7">
            <text:p>9.3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1" table:style-name="ce7">
            <text:p>250801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4.08" table:style-name="ce7">
            <text:p>4.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2" table:style-name="ce7">
            <text:p>250802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A D BRAIN &amp; SON</text:p>
          </table:table-cell>
          <table:table-cell office:value-type="float" office:value="9.69" table:style-name="ce7">
            <text:p>9.6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3" table:style-name="ce7">
            <text:p>250803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 D BRAIN &amp; SON</text:p>
          </table:table-cell>
          <table:table-cell office:value-type="string" table:style-name="ce6">
            <text:p>A D BRAIN &amp; SON</text:p>
          </table:table-cell>
          <table:table-cell office:value-type="float" office:value="3.58" table:style-name="ce7">
            <text:p>3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4" table:style-name="ce7">
            <text:p>250804</text:p>
          </table:table-cell>
          <table:table-cell office:value-type="string" table:style-name="ce6">
            <text:p>ESTIM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 D BRAIN &amp; SON</text:p>
          </table:table-cell>
          <table:table-cell office:value-type="string" table:style-name="ce6">
            <text:p>A D BRAIN &amp; SON</text:p>
          </table:table-cell>
          <table:table-cell office:value-type="float" office:value="2.71" table:style-name="ce7">
            <text:p>2.7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5" table:style-name="ce7">
            <text:p>250805</text:p>
          </table:table-cell>
          <table:table-cell office:value-type="string" table:style-name="ce6">
            <text:p>LILL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k Ltd (For Greenvale)</text:p>
          </table:table-cell>
          <table:table-cell office:value-type="string" table:style-name="ce6">
            <text:p>Mark Warkup Ltd</text:p>
          </table:table-cell>
          <table:table-cell office:value-type="float" office:value="2.0499999999999998" table:style-name="ce7">
            <text:p>2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6" table:style-name="ce7">
            <text:p>250806</text:p>
          </table:table-cell>
          <table:table-cell office:value-type="string" table:style-name="ce6">
            <text:p>ALANI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Mark Warkup Ltd</text:p>
          </table:table-cell>
          <table:table-cell office:value-type="float" office:value="4.04" table:style-name="ce7">
            <text:p>4.0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07" table:style-name="ce7">
            <text:p>250807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JAMES STOCKDALE LTD</text:p>
          </table:table-cell>
          <table:table-cell office:value-type="float" office:value="4.95" table:style-name="ce7">
            <text:p>4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2" table:style-name="ce7">
            <text:p>250812</text:p>
          </table:table-cell>
          <table:table-cell office:value-type="string" table:style-name="ce6">
            <text:p>LADY CLAI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3" table:style-name="ce7">
            <text:p>250813</text:p>
          </table:table-cell>
          <table:table-cell office:value-type="string" table:style-name="ce6">
            <text:p>LADY ALICI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1.988" table:style-name="ce7">
            <text:p>1.98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4" table:style-name="ce7">
            <text:p>250814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E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FAIRFIELDS FARMING COMPANY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0.89" table:style-name="ce7">
            <text:p>0.8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5" table:style-name="ce7">
            <text:p>250815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14.82" table:style-name="ce7">
            <text:p>14.8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6" table:style-name="ce7">
            <text:p>250816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0.72" table:style-name="ce7">
            <text:p>0.7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7" table:style-name="ce7">
            <text:p>250817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PB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6.49" table:style-name="ce7">
            <text:p>6.4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8" table:style-name="ce7">
            <text:p>25081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6.51" table:style-name="ce7">
            <text:p>6.5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19" table:style-name="ce7">
            <text:p>250819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5.12" table:style-name="ce7">
            <text:p>5.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0" table:style-name="ce7">
            <text:p>250820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6.1" table:style-name="ce7">
            <text:p>6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1" table:style-name="ce7">
            <text:p>25082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2.77" table:style-name="ce7">
            <text:p>2.7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2" table:style-name="ce7">
            <text:p>25082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3" table:style-name="ce7">
            <text:p>250823</text:p>
          </table:table-cell>
          <table:table-cell office:value-type="string" table:style-name="ce6">
            <text:p>CARDY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1.19" table:style-name="ce7">
            <text:p>1.1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5" table:style-name="ce7">
            <text:p>250825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1.37" table:style-name="ce7">
            <text:p>1.3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6" table:style-name="ce7">
            <text:p>250826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0.83" table:style-name="ce7">
            <text:p>0.8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7" table:style-name="ce7">
            <text:p>250827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2.58" table:style-name="ce7">
            <text:p>2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28" table:style-name="ce7">
            <text:p>25082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D BRAIN &amp; SON</text:p>
          </table:table-cell>
          <table:table-cell office:value-type="float" office:value="4.88" table:style-name="ce7">
            <text:p>4.8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0" table:style-name="ce7">
            <text:p>250830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4.7300000000000004" table:style-name="ce7">
            <text:p>4.7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2" table:style-name="ce7">
            <text:p>250832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3" table:style-name="ce7">
            <text:p>250833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DF Farming Ltd</text:p>
          </table:table-cell>
          <table:table-cell office:value-type="string" table:style-name="ce6">
            <text:p>HDF Farming Ltd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6" table:style-name="ce7">
            <text:p>250836</text:p>
          </table:table-cell>
          <table:table-cell office:value-type="string" table:style-name="ce6">
            <text:p>VR 808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TET POTATO LTD</text:p>
          </table:table-cell>
          <table:table-cell office:value-type="string" table:style-name="ce6">
            <text:p>RJ &amp; AE GODFREY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7" table:style-name="ce7">
            <text:p>250837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1.63" table:style-name="ce7">
            <text:p>1.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38" table:style-name="ce7">
            <text:p>250838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0.45300000000000001" table:style-name="ce7">
            <text:p>0.45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0" table:style-name="ce7">
            <text:p>250840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6.62" table:style-name="ce7">
            <text:p>6.6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1" table:style-name="ce7">
            <text:p>250841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3" table:style-name="ce7">
            <text:p>250843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2.2719999999999998" table:style-name="ce7">
            <text:p>2.27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4" table:style-name="ce7">
            <text:p>250844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8460000000000001" table:style-name="ce7">
            <text:p>1.8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5" table:style-name="ce7">
            <text:p>250845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944" table:style-name="ce7">
            <text:p>1.9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6" table:style-name="ce7">
            <text:p>250846</text:p>
          </table:table-cell>
          <table:table-cell office:value-type="string" table:style-name="ce6">
            <text:p>MONTE CARLO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72699999999999998" table:style-name="ce7">
            <text:p>0.72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7" table:style-name="ce7">
            <text:p>250847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42899999999999999" table:style-name="ce7">
            <text:p>0.4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8" table:style-name="ce7">
            <text:p>250848</text:p>
          </table:table-cell>
          <table:table-cell office:value-type="string" table:style-name="ce6">
            <text:p>ARCAD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1.335" table:style-name="ce7">
            <text:p>1.3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49" table:style-name="ce7">
            <text:p>250849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1.6439999999999999" table:style-name="ce7">
            <text:p>1.6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0" table:style-name="ce7">
            <text:p>250850</text:p>
          </table:table-cell>
          <table:table-cell office:value-type="string" table:style-name="ce6">
            <text:p>EMPRES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0.2" table:style-name="ce7">
            <text:p>0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2" table:style-name="ce7">
            <text:p>250852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1.5529999999999999" table:style-name="ce7">
            <text:p>1.55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3" table:style-name="ce7">
            <text:p>250853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2.2789999999999999" table:style-name="ce7">
            <text:p>2.2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4" table:style-name="ce7">
            <text:p>250854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1.3140000000000001" table:style-name="ce7">
            <text:p>1.3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5" table:style-name="ce7">
            <text:p>250855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948" table:style-name="ce7">
            <text:p>1.9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7" table:style-name="ce7">
            <text:p>250857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D MEGGINSON</text:p>
          </table:table-cell>
          <table:table-cell office:value-type="float" office:value="4.22" table:style-name="ce7">
            <text:p>4.2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58" table:style-name="ce7">
            <text:p>25085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D MEGGINSON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1" table:style-name="ce7">
            <text:p>250861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56000000000000005" table:style-name="ce7">
            <text:p>0.5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2" table:style-name="ce7">
            <text:p>250862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1.5760000000000001" table:style-name="ce7">
            <text:p>1.5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4" table:style-name="ce7">
            <text:p>250864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D BRAIN &amp; SON</text:p>
          </table:table-cell>
          <table:table-cell office:value-type="float" office:value="0.62" table:style-name="ce7">
            <text:p>0.6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6" table:style-name="ce7">
            <text:p>25086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D BRAIN &amp; SON</text:p>
          </table:table-cell>
          <table:table-cell office:value-type="float" office:value="5.17" table:style-name="ce7">
            <text:p>5.1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7" table:style-name="ce7">
            <text:p>250867</text:p>
          </table:table-cell>
          <table:table-cell office:value-type="string" table:style-name="ce6">
            <text:p>LADY ANN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D BRAIN &amp; SON</text:p>
          </table:table-cell>
          <table:table-cell office:value-type="float" office:value="0.74" table:style-name="ce7">
            <text:p>0.7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69" table:style-name="ce7">
            <text:p>250869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1.58" table:style-name="ce7">
            <text:p>1.5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0" table:style-name="ce7">
            <text:p>250870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3.68" table:style-name="ce7">
            <text:p>3.6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1" table:style-name="ce7">
            <text:p>250871</text:p>
          </table:table-cell>
          <table:table-cell office:value-type="string" table:style-name="ce6">
            <text:p>LADY JAN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2.99" table:style-name="ce7">
            <text:p>2.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2" table:style-name="ce7">
            <text:p>250872</text:p>
          </table:table-cell>
          <table:table-cell office:value-type="string" table:style-name="ce6">
            <text:p>LADY CLAIR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3.44" table:style-name="ce7">
            <text:p>3.4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3" table:style-name="ce7">
            <text:p>250873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5.38" table:style-name="ce7">
            <text:p>5.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4" table:style-name="ce7">
            <text:p>250874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8.2200000000000006" table:style-name="ce7">
            <text:p>8.2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5" table:style-name="ce7">
            <text:p>250875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6" table:style-name="ce7">
            <text:p>25087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D BRAIN &amp; SON</text:p>
          </table:table-cell>
          <table:table-cell office:value-type="float" office:value="2.5099999999999998" table:style-name="ce7">
            <text:p>2.5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7" table:style-name="ce7">
            <text:p>250877</text:p>
          </table:table-cell>
          <table:table-cell office:value-type="string" table:style-name="ce6">
            <text:p>JUVEN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The Humble Potato Company</text:p>
          </table:table-cell>
          <table:table-cell office:value-type="string" table:style-name="ce6">
            <text:p>The Humble Potato Company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8" table:style-name="ce7">
            <text:p>250878</text:p>
          </table:table-cell>
          <table:table-cell office:value-type="string" table:style-name="ce6">
            <text:p>EMPRESS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0.185" table:style-name="ce7">
            <text:p>0.18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79" table:style-name="ce7">
            <text:p>250879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0.41199999999999998" table:style-name="ce7">
            <text:p>0.4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0" table:style-name="ce7">
            <text:p>250880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0.53800000000000003" table:style-name="ce7">
            <text:p>0.5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1" table:style-name="ce7">
            <text:p>250881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0.65100000000000002" table:style-name="ce7">
            <text:p>0.65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2" table:style-name="ce7">
            <text:p>250882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0.33300000000000002" table:style-name="ce7">
            <text:p>0.33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3" table:style-name="ce7">
            <text:p>250883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0.11700000000000001" table:style-name="ce7">
            <text:p>0.11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4" table:style-name="ce7">
            <text:p>250884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0.28399999999999997" table:style-name="ce7">
            <text:p>0.28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5" table:style-name="ce7">
            <text:p>250885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0.152" table:style-name="ce7">
            <text:p>0.15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6" table:style-name="ce7">
            <text:p>250886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0.26100000000000001" table:style-name="ce7">
            <text:p>0.26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7" table:style-name="ce7">
            <text:p>250887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0720000000000001" table:style-name="ce7">
            <text:p>1.07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8" table:style-name="ce7">
            <text:p>250888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597" table:style-name="ce7">
            <text:p>1.59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89" table:style-name="ce7">
            <text:p>250889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FAIRFIELDS FARMING COMPANY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0.48" table:style-name="ce7">
            <text:p>0.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0" table:style-name="ce7">
            <text:p>250890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FAIRFIELDS FARMING COMPANY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3.1480000000000001" table:style-name="ce7">
            <text:p>3.14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1" table:style-name="ce7">
            <text:p>250891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FAIRFIELDS FARMING COMPANY LIMITED</text:p>
          </table:table-cell>
          <table:table-cell office:value-type="string" table:style-name="ce6">
            <text:p>FAIRFIELDS FARMING COMPANY LIMITED</text:p>
          </table:table-cell>
          <table:table-cell office:value-type="float" office:value="1.6459999999999999" table:style-name="ce7">
            <text:p>1.64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4" table:style-name="ce7">
            <text:p>250894</text:p>
          </table:table-cell>
          <table:table-cell office:value-type="string" table:style-name="ce6">
            <text:p>MONTE CARLO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14099999999999999" table:style-name="ce7">
            <text:p>0.14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6" table:style-name="ce7">
            <text:p>250896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7" table:style-name="ce7">
            <text:p>250897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7" table:style-name="ce7">
            <text:p>0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8" table:style-name="ce7">
            <text:p>250898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2.5350000000000001" table:style-name="ce7">
            <text:p>2.53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899" table:style-name="ce7">
            <text:p>250899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1.1659999999999999" table:style-name="ce7">
            <text:p>1.16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0" table:style-name="ce7">
            <text:p>250900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1.385" table:style-name="ce7">
            <text:p>1.38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1" table:style-name="ce7">
            <text:p>250901</text:p>
          </table:table-cell>
          <table:table-cell office:value-type="string" table:style-name="ce6">
            <text:p>CHALLENGER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DF Farming Ltd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2" table:style-name="ce7">
            <text:p>250902</text:p>
          </table:table-cell>
          <table:table-cell office:value-type="string" table:style-name="ce6">
            <text:p>DUKE OF YORK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1.6" table:style-name="ce7">
            <text:p>1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3" table:style-name="ce7">
            <text:p>250903</text:p>
          </table:table-cell>
          <table:table-cell office:value-type="string" table:style-name="ce6">
            <text:p>EPICUR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8" table:style-name="ce7">
            <text:p>0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4" table:style-name="ce7">
            <text:p>250904</text:p>
          </table:table-cell>
          <table:table-cell office:value-type="string" table:style-name="ce6">
            <text:p>ARRAN PILOT</text:p>
          </table:table-cell>
          <table:table-cell office:value-type="string" table:style-name="ce6">
            <text:p>S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5" table:style-name="ce7">
            <text:p>250905</text:p>
          </table:table-cell>
          <table:table-cell office:value-type="string" table:style-name="ce6">
            <text:p>INTERNATIONAL KIDNE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2" table:style-name="ce7">
            <text:p>0.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6" table:style-name="ce7">
            <text:p>250906</text:p>
          </table:table-cell>
          <table:table-cell office:value-type="string" table:style-name="ce6">
            <text:p>SHARPES EXPRES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5" table:style-name="ce7">
            <text:p>0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7" table:style-name="ce7">
            <text:p>250907</text:p>
          </table:table-cell>
          <table:table-cell office:value-type="string" table:style-name="ce6">
            <text:p>PENTLAND JAVELIN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8" table:style-name="ce7">
            <text:p>250908</text:p>
          </table:table-cell>
          <table:table-cell office:value-type="string" table:style-name="ce6">
            <text:p>RED DUKE OF YORK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4" table:style-name="ce7">
            <text:p>0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09" table:style-name="ce7">
            <text:p>250909</text:p>
          </table:table-cell>
          <table:table-cell office:value-type="string" table:style-name="ce6">
            <text:p>RECORD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JAMIESON BROTHERS (SCOTLAND PoD)</text:p>
          </table:table-cell>
          <table:table-cell office:value-type="string" table:style-name="ce6">
            <text:p>JAMIESON BROTHERS (SCOTLAND PoD)</text:p>
          </table:table-cell>
          <table:table-cell office:value-type="float" office:value="0.6" table:style-name="ce7">
            <text:p>0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0" table:style-name="ce7">
            <text:p>250910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East Suffolk Produce</text:p>
          </table:table-cell>
          <table:table-cell office:value-type="float" office:value="2.68" table:style-name="ce7">
            <text:p>2.6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1" table:style-name="ce7">
            <text:p>250911</text:p>
          </table:table-cell>
          <table:table-cell office:value-type="string" table:style-name="ce6">
            <text:p>ELLAND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B &amp; C FARMING LTD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2" table:style-name="ce7">
            <text:p>250912</text:p>
          </table:table-cell>
          <table:table-cell office:value-type="string" table:style-name="ce6">
            <text:p>MARIS PIP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2.91" table:style-name="ce7">
            <text:p>2.9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3" table:style-name="ce7">
            <text:p>250913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4.79" table:style-name="ce7">
            <text:p>4.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4" table:style-name="ce7">
            <text:p>250914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0.37" table:style-name="ce7">
            <text:p>0.3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16" table:style-name="ce7">
            <text:p>250916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1.1599999999999999" table:style-name="ce7">
            <text:p>1.1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20" table:style-name="ce7">
            <text:p>250920</text:p>
          </table:table-cell>
          <table:table-cell office:value-type="string" table:style-name="ce6">
            <text:p>LADY CLAIRE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he Humble Potato Company</text:p>
          </table:table-cell>
          <table:table-cell office:value-type="float" office:value="7.93" table:style-name="ce7">
            <text:p>7.9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24" table:style-name="ce7">
            <text:p>250924</text:p>
          </table:table-cell>
          <table:table-cell office:value-type="string" table:style-name="ce6">
            <text:p>VERDI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9.1999999999999998E-2" table:style-name="ce7">
            <text:p>0.09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27" table:style-name="ce7">
            <text:p>250927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98499999999999999" table:style-name="ce7">
            <text:p>0.98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28" table:style-name="ce7">
            <text:p>250928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2.133" table:style-name="ce7">
            <text:p>2.13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29" table:style-name="ce7">
            <text:p>250929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5.5990000000000002" table:style-name="ce7">
            <text:p>5.59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0" table:style-name="ce7">
            <text:p>250930</text:p>
          </table:table-cell>
          <table:table-cell office:value-type="string" table:style-name="ce6">
            <text:p>BELA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VJ &amp; PM PUGH</text:p>
          </table:table-cell>
          <table:table-cell office:value-type="string" table:style-name="ce6">
            <text:p>CVJ &amp; PM PUGH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1" table:style-name="ce7">
            <text:p>250931</text:p>
          </table:table-cell>
          <table:table-cell office:value-type="string" table:style-name="ce6">
            <text:p>FONTAN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Mark Warkup Ltd</text:p>
          </table:table-cell>
          <table:table-cell office:value-type="float" office:value="9.27" table:style-name="ce7">
            <text:p>9.2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2" table:style-name="ce7">
            <text:p>250932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3" table:style-name="ce7">
            <text:p>250933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Buston Farms Ltd.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4" table:style-name="ce7">
            <text:p>250934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Buston Farms Ltd.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5" table:style-name="ce7">
            <text:p>250935</text:p>
          </table:table-cell>
          <table:table-cell office:value-type="string" table:style-name="ce6">
            <text:p>LADY AN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W C GREEN &amp; SON LTD</text:p>
          </table:table-cell>
          <table:table-cell office:value-type="float" office:value="1.75" table:style-name="ce7">
            <text:p>1.7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6" table:style-name="ce7">
            <text:p>250936</text:p>
          </table:table-cell>
          <table:table-cell office:value-type="string" table:style-name="ce6">
            <text:p>LADY ANNA</text:p>
          </table:table-cell>
          <table:table-cell office:value-type="string" table:style-name="ce6">
            <text:p>S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W C GREEN &amp; SON LTD</text:p>
          </table:table-cell>
          <table:table-cell office:value-type="float" office:value="3.26" table:style-name="ce7">
            <text:p>3.2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7" table:style-name="ce7">
            <text:p>250937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W C GREEN &amp; SON LTD</text:p>
          </table:table-cell>
          <table:table-cell office:value-type="float" office:value="1.34" table:style-name="ce7">
            <text:p>1.3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8" table:style-name="ce7">
            <text:p>250938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W C GREEN &amp; SON LTD</text:p>
          </table:table-cell>
          <table:table-cell office:value-type="float" office:value="8.68" table:style-name="ce7">
            <text:p>8.6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39" table:style-name="ce7">
            <text:p>250939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W C GREEN &amp; SON LTD</text:p>
          </table:table-cell>
          <table:table-cell office:value-type="float" office:value="0.63" table:style-name="ce7">
            <text:p>0.6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40" table:style-name="ce7">
            <text:p>250940</text:p>
          </table:table-cell>
          <table:table-cell office:value-type="string" table:style-name="ce6">
            <text:p>EMPRESS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3.5999999999999997E-2" table:style-name="ce7">
            <text:p>0.03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41" table:style-name="ce7">
            <text:p>250941</text:p>
          </table:table-cell>
          <table:table-cell office:value-type="string" table:style-name="ce6">
            <text:p>GWENN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ermicopa UK Ltd</text:p>
          </table:table-cell>
          <table:table-cell office:value-type="string" table:style-name="ce6">
            <text:p>Keith Summers Ltd</text:p>
          </table:table-cell>
          <table:table-cell office:value-type="float" office:value="5.7000000000000002E-2" table:style-name="ce7">
            <text:p>0.0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46" table:style-name="ce7">
            <text:p>25094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39800000000000002" table:style-name="ce7">
            <text:p>0.39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47" table:style-name="ce7">
            <text:p>250947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13300000000000001" table:style-name="ce7">
            <text:p>0.13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50" table:style-name="ce7">
            <text:p>250950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17599999999999999" table:style-name="ce7">
            <text:p>0.1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51" table:style-name="ce7">
            <text:p>250951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1" table:style-name="ce7">
            <text:p>0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52" table:style-name="ce7">
            <text:p>250952</text:p>
          </table:table-cell>
          <table:table-cell office:value-type="string" table:style-name="ce6">
            <text:p>MONTE CARLO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2.5000000000000001E-2" table:style-name="ce7">
            <text:p>0.0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53" table:style-name="ce7">
            <text:p>250953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0.8" table:style-name="ce7">
            <text:p>0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56" table:style-name="ce7">
            <text:p>250956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153" table:style-name="ce7">
            <text:p>0.15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74" table:style-name="ce7">
            <text:p>250974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13600000000000001" table:style-name="ce7">
            <text:p>0.13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75" table:style-name="ce7">
            <text:p>250975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5.3999999999999999E-2" table:style-name="ce7">
            <text:p>0.05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76" table:style-name="ce7">
            <text:p>250976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6.8000000000000005E-2" table:style-name="ce7">
            <text:p>0.06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0" table:style-name="ce7">
            <text:p>250980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9.2999999999999999E-2" table:style-name="ce7">
            <text:p>0.09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3" table:style-name="ce7">
            <text:p>250983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CVJ &amp; PM PUGH</text:p>
          </table:table-cell>
          <table:table-cell office:value-type="float" office:value="5.95" table:style-name="ce7">
            <text:p>5.9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4" table:style-name="ce7">
            <text:p>250984</text:p>
          </table:table-cell>
          <table:table-cell office:value-type="string" table:style-name="ce6">
            <text:p>BABY LOU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9.2999999999999999E-2" table:style-name="ce7">
            <text:p>0.09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5" table:style-name="ce7">
            <text:p>250985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05" table:style-name="ce7">
            <text:p>0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6" table:style-name="ce7">
            <text:p>250986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8.2000000000000003E-2" table:style-name="ce7">
            <text:p>0.08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7" table:style-name="ce7">
            <text:p>250987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111" table:style-name="ce7">
            <text:p>0.11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88" table:style-name="ce7">
            <text:p>250988</text:p>
          </table:table-cell>
          <table:table-cell office:value-type="string" table:style-name="ce6">
            <text:p>ODYSSEUS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108" table:style-name="ce7">
            <text:p>0.10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97" table:style-name="ce7">
            <text:p>250997</text:p>
          </table:table-cell>
          <table:table-cell office:value-type="string" table:style-name="ce6">
            <text:p>MARFONA</text:p>
          </table:table-cell>
          <table:table-cell office:value-type="string" table:style-name="ce6">
            <text:p>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7.9000000000000001E-2" table:style-name="ce7">
            <text:p>0.0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0998" table:style-name="ce7">
            <text:p>250998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2.1000000000000001E-2" table:style-name="ce7">
            <text:p>0.0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4" table:style-name="ce7">
            <text:p>251004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2.5000000000000001E-2" table:style-name="ce7">
            <text:p>0.02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5" table:style-name="ce7">
            <text:p>251005</text:p>
          </table:table-cell>
          <table:table-cell office:value-type="string" table:style-name="ce6">
            <text:p>ANNALIS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2.8000000000000001E-2" table:style-name="ce7">
            <text:p>0.02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6" table:style-name="ce7">
            <text:p>251006</text:p>
          </table:table-cell>
          <table:table-cell office:value-type="string" table:style-name="ce6">
            <text:p>EMILIAN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3.9E-2" table:style-name="ce7">
            <text:p>0.03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7" table:style-name="ce7">
            <text:p>251007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Keith Summers Ltd</text:p>
          </table:table-cell>
          <table:table-cell office:value-type="float" office:value="1.4E-2" table:style-name="ce7">
            <text:p>0.0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8" table:style-name="ce7">
            <text:p>251008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CVJ &amp; PM PUGH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09" table:style-name="ce7">
            <text:p>251009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Keith Summers Ltd</text:p>
          </table:table-cell>
          <table:table-cell office:value-type="float" office:value="1.4E-2" table:style-name="ce7">
            <text:p>0.01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23" table:style-name="ce7">
            <text:p>251023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CVJ &amp; PM PUGH</text:p>
          </table:table-cell>
          <table:table-cell office:value-type="float" office:value="0.85" table:style-name="ce7">
            <text:p>0.8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24" table:style-name="ce7">
            <text:p>251024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CVJ &amp; PM PUGH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28" table:style-name="ce7">
            <text:p>25102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CVJ &amp; PM PUGH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1" table:style-name="ce7">
            <text:p>251031</text:p>
          </table:table-cell>
          <table:table-cell office:value-type="string" table:style-name="ce6">
            <text:p>FONTANE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5" table:style-name="ce7">
            <text:p>251035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0.5" table:style-name="ce7">
            <text:p>0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6" table:style-name="ce7">
            <text:p>251036</text:p>
          </table:table-cell>
          <table:table-cell office:value-type="string" table:style-name="ce6">
            <text:p>LEONTINE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3.9E-2" table:style-name="ce7">
            <text:p>0.03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7" table:style-name="ce7">
            <text:p>251037</text:p>
          </table:table-cell>
          <table:table-cell office:value-type="string" table:style-name="ce6">
            <text:p>TALENTINE</text:p>
          </table:table-cell>
          <table:table-cell office:value-type="string" table:style-name="ce6">
            <text:p>S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Keith Summers Ltd</text:p>
          </table:table-cell>
          <table:table-cell office:value-type="float" office:value="7.9000000000000001E-2" table:style-name="ce7">
            <text:p>0.07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8" table:style-name="ce7">
            <text:p>251038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0.5" table:style-name="ce7">
            <text:p>10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39" table:style-name="ce7">
            <text:p>251039</text:p>
          </table:table-cell>
          <table:table-cell office:value-type="string" table:style-name="ce6">
            <text:p>LEGAC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Keith Summers Ltd</text:p>
          </table:table-cell>
          <table:table-cell office:value-type="float" office:value="0.82099999999999995" table:style-name="ce7">
            <text:p>0.82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0" table:style-name="ce7">
            <text:p>251040</text:p>
          </table:table-cell>
          <table:table-cell office:value-type="string" table:style-name="ce6">
            <text:p>LEGAC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Keith Summers Ltd</text:p>
          </table:table-cell>
          <table:table-cell office:value-type="float" office:value="1.7999999999999999E-2" table:style-name="ce7">
            <text:p>0.01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2" table:style-name="ce7">
            <text:p>251042</text:p>
          </table:table-cell>
          <table:table-cell office:value-type="string" table:style-name="ce6">
            <text:p>SAXON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MARK ROBSON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3" table:style-name="ce7">
            <text:p>251043</text:p>
          </table:table-cell>
          <table:table-cell office:value-type="string" table:style-name="ce6">
            <text:p>SENSATION</text:p>
          </table:table-cell>
          <table:table-cell office:value-type="string" table:style-name="ce6">
            <text:p>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Manterra Ltd</text:p>
          </table:table-cell>
          <table:table-cell office:value-type="float" office:value="0.1" table:style-name="ce7">
            <text:p>0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6" table:style-name="ce7">
            <text:p>251046</text:p>
          </table:table-cell>
          <table:table-cell office:value-type="string" table:style-name="ce6">
            <text:p>CORINNA</text:p>
          </table:table-cell>
          <table:table-cell office:value-type="string" table:style-name="ce6">
            <text:p>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7" table:style-name="ce7">
            <text:p>251047</text:p>
          </table:table-cell>
          <table:table-cell office:value-type="string" table:style-name="ce6">
            <text:p>CORINNA</text:p>
          </table:table-cell>
          <table:table-cell office:value-type="string" table:style-name="ce6">
            <text:p>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0.76" table:style-name="ce7">
            <text:p>0.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51048" table:style-name="ce7">
            <text:p>251048</text:p>
          </table:table-cell>
          <table:table-cell office:value-type="string" table:style-name="ce6">
            <text:p>LA VIE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LBERT BARTLETT &amp; SONS (BOSTON)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1.76" table:style-name="ce7">
            <text:p>1.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49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ALBERT BARTLETT &amp; SONS (BOSTON) LTD</text:p>
          </table:table-cell>
          <table:table-cell office:value-type="float" office:value="0.28999999999999998" table:style-name="ce7">
            <text:p>0.2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50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CCAINS POTATOES</text:p>
          </table:table-cell>
          <table:table-cell office:value-type="string" table:style-name="ce6">
            <text:p>R WILSON &amp; SON LTD</text:p>
          </table:table-cell>
          <table:table-cell office:value-type="float" office:value="6.76" table:style-name="ce7">
            <text:p>6.7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52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W HARDWICK &amp; SONS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57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B &amp; C FARMING LTD</text:p>
          </table:table-cell>
          <table:table-cell office:value-type="string" table:style-name="ce6">
            <text:p>B &amp; C FARMING LTD</text:p>
          </table:table-cell>
          <table:table-cell office:value-type="float" office:value="1.18" table:style-name="ce7">
            <text:p>1.1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58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CVJ &amp; PM PUGH</text:p>
          </table:table-cell>
          <table:table-cell office:value-type="float" office:value="0.5" table:style-name="ce7">
            <text:p>0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59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5.6" table:style-name="ce7">
            <text:p>5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60</text:p>
          </table:table-cell>
          <table:table-cell office:value-type="string" table:style-name="ce6">
            <text:p>ARCADE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12.22" table:style-name="ce7">
            <text:p>12.2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61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62</text:p>
          </table:table-cell>
          <table:table-cell office:value-type="string" table:style-name="ce6">
            <text:p>PUNCHY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JM &amp; SJ EDWARDS</text:p>
          </table:table-cell>
          <table:table-cell office:value-type="float" office:value="5.85" table:style-name="ce7">
            <text:p>5.8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63</text:p>
          </table:table-cell>
          <table:table-cell office:value-type="string" table:style-name="ce6">
            <text:p>ACCORD</text:p>
          </table:table-cell>
          <table:table-cell office:value-type="string" table:style-name="ce6">
            <text:p>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JM &amp; SJ EDWARDS</text:p>
          </table:table-cell>
          <table:table-cell office:value-type="float" office:value="13.7" table:style-name="ce7">
            <text:p>13.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69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CVJ &amp; PM PUGH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0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15.5" table:style-name="ce7">
            <text:p>15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2</text:p>
          </table:table-cell>
          <table:table-cell office:value-type="string" table:style-name="ce6">
            <text:p>AMAND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CVJ &amp; PM PUGH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5</text:p>
          </table:table-cell>
          <table:table-cell office:value-type="string" table:style-name="ce6">
            <text:p>ORL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PM Potato Group Ltd</text:p>
          </table:table-cell>
          <table:table-cell office:value-type="string" table:style-name="ce6">
            <text:p>D R AND M G WILLIAMS AND SON</text:p>
          </table:table-cell>
          <table:table-cell office:value-type="float" office:value="1.5" table:style-name="ce7">
            <text:p>1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6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Keith Summers Ltd</text:p>
          </table:table-cell>
          <table:table-cell office:value-type="float" office:value="1.4689999999999999" table:style-name="ce7">
            <text:p>1.46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7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 &amp; M F TURNBULL &amp; SONS</text:p>
          </table:table-cell>
          <table:table-cell office:value-type="float" office:value="14.149999999999999" table:style-name="ce7">
            <text:p>14.1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8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 &amp; M F TURNBULL &amp; SONS</text:p>
          </table:table-cell>
          <table:table-cell office:value-type="float" office:value="9.91" table:style-name="ce7">
            <text:p>9.9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79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6.41" table:style-name="ce7">
            <text:p>6.4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0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D RUSSELL &amp; SONS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2</text:p>
          </table:table-cell>
          <table:table-cell office:value-type="string" table:style-name="ce6">
            <text:p>ESTIM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 NICHOLS &amp; SON</text:p>
          </table:table-cell>
          <table:table-cell office:value-type="string" table:style-name="ce6">
            <text:p>H NICHOLS &amp; SON</text:p>
          </table:table-cell>
          <table:table-cell office:value-type="float" office:value="10.57" table:style-name="ce7">
            <text:p>10.5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3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D R AND M G WILLIAMS AND SON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4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RCIAN LIMITED</text:p>
          </table:table-cell>
          <table:table-cell office:value-type="string" table:style-name="ce6">
            <text:p>D R AND M G WILLIAMS AND SON</text:p>
          </table:table-cell>
          <table:table-cell office:value-type="float" office:value="6.5" table:style-name="ce7">
            <text:p>6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5</text:p>
          </table:table-cell>
          <table:table-cell office:value-type="string" table:style-name="ce6">
            <text:p>MANHATTAN</text:p>
          </table:table-cell>
          <table:table-cell office:value-type="string" table:style-name="ce6">
            <text:p>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YGNET PB</text:p>
          </table:table-cell>
          <table:table-cell office:value-type="string" table:style-name="ce6">
            <text:p>D R AND M G WILLIAMS AND SON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6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W HARDWICK &amp; SONS</text:p>
          </table:table-cell>
          <table:table-cell office:value-type="float" office:value="7.5" table:style-name="ce7">
            <text:p>7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7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OBERT LINDLEY LTD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8</text:p>
          </table:table-cell>
          <table:table-cell office:value-type="string" table:style-name="ce6">
            <text:p>LADY ROSE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CVJ &amp; PM PUGH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89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Keith Summers Ltd</text:p>
          </table:table-cell>
          <table:table-cell office:value-type="string" table:style-name="ce6">
            <text:p>Keith Summers Ltd</text:p>
          </table:table-cell>
          <table:table-cell office:value-type="float" office:value="8.0499999999999989" table:style-name="ce7">
            <text:p>8.0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0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A W HARDWICK &amp; SONS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1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A W HARDWICK &amp; SONS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2</text:p>
          </table:table-cell>
          <table:table-cell office:value-type="string" table:style-name="ce6">
            <text:p>LANORM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Branston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3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7.8" table:style-name="ce7">
            <text:p>7.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4</text:p>
          </table:table-cell>
          <table:table-cell office:value-type="string" table:style-name="ce6">
            <text:p>BABYLON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9.6" table:style-name="ce7">
            <text:p>9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5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6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2.5" table:style-name="ce7">
            <text:p>1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7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PB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10.6" table:style-name="ce7">
            <text:p>10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8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8.1" table:style-name="ce7">
            <text:p>8.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099</text:p>
          </table:table-cell>
          <table:table-cell office:value-type="string" table:style-name="ce6">
            <text:p>INNOVATOR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3.5" table:style-name="ce7">
            <text:p>23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0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5.9" table:style-name="ce7">
            <text:p>5.9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 SOANES &amp; SON (POTATOES) LIMITED</text:p>
          </table:table-cell>
          <table:table-cell office:value-type="float" office:value="29.5" table:style-name="ce7">
            <text:p>29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2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6.3800000000000008" table:style-name="ce7">
            <text:p>6.3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3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311" table:style-name="ce7">
            <text:p>0.311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4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98699999999999999" table:style-name="ce7">
            <text:p>0.98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5</text:p>
          </table:table-cell>
          <table:table-cell office:value-type="string" table:style-name="ce6">
            <text:p>LADY CHRISTL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57799999999999996" table:style-name="ce7">
            <text:p>0.578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6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1.087" table:style-name="ce7">
            <text:p>1.08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7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6.3840000000000003" table:style-name="ce7">
            <text:p>6.38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8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12.17" table:style-name="ce7">
            <text:p>12.17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09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S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2.7640000000000002" table:style-name="ce7">
            <text:p>2.764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10</text:p>
          </table:table-cell>
          <table:table-cell office:value-type="string" table:style-name="ce6">
            <text:p>MELODY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11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R.S. COCKERILL LTD</text:p>
          </table:table-cell>
          <table:table-cell office:value-type="float" office:value="19.600000000000001" table:style-name="ce7">
            <text:p>19.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51112</text:p>
          </table:table-cell>
          <table:table-cell office:value-type="string" table:style-name="ce6">
            <text:p>LADY ANN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A D BRAIN &amp; SON</text:p>
          </table:table-cell>
          <table:table-cell office:value-type="float" office:value="5.96" table:style-name="ce7">
            <text:p>5.96</text:p>
          </table:table-cell>
          <table:table-cell office:value-type="string" table:style-name="ce6">
            <text:p>N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51113</text:p>
          </table:table-cell>
          <table:table-cell office:value-type="string" table:style-name="ce6">
            <text:p>JELLY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5.44" table:style-name="ce7">
            <text:p>5.4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4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5.6999999999999993" table:style-name="ce7">
            <text:p>5.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5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6.14" table:style-name="ce7">
            <text:p>6.1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6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Greenvale for Europlant</text:p>
          </table:table-cell>
          <table:table-cell office:value-type="string" table:style-name="ce6">
            <text:p>GREENVALE AP LTD</text:p>
          </table:table-cell>
          <table:table-cell office:value-type="float" office:value="9.5299999999999994" table:style-name="ce7">
            <text:p>9.5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7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DF Farming Ltd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8</text:p>
          </table:table-cell>
          <table:table-cell office:value-type="string" table:style-name="ce6">
            <text:p>TYSON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Greenvale for Stet</text:p>
          </table:table-cell>
          <table:table-cell office:value-type="string" table:style-name="ce6">
            <text:p>GREENVALE AP LTD</text:p>
          </table:table-cell>
          <table:table-cell office:value-type="float" office:value="3.97" table:style-name="ce7">
            <text:p>3.97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19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 NICHOLS &amp; SON</text:p>
          </table:table-cell>
          <table:table-cell office:value-type="float" office:value="12.05" table:style-name="ce7">
            <text:p>12.0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0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H NICHOLS &amp; SON</text:p>
          </table:table-cell>
          <table:table-cell office:value-type="float" office:value="2.5999999999999996" table:style-name="ce7">
            <text:p>2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1</text:p>
          </table:table-cell>
          <table:table-cell office:value-type="string" table:style-name="ce6">
            <text:p>BROOKE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RS COCKERILL (YORK) LTD</text:p>
          </table:table-cell>
          <table:table-cell office:value-type="string" table:style-name="ce6">
            <text:p>R.S. COCKERILL LTD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2</text:p>
          </table:table-cell>
          <table:table-cell office:value-type="string" table:style-name="ce6">
            <text:p>ARSENAL</text:p>
          </table:table-cell>
          <table:table-cell office:value-type="string" table:style-name="ce6">
            <text:p>S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R.S. COCKERILL LTD</text:p>
          </table:table-cell>
          <table:table-cell office:value-type="float" office:value="5.35" table:style-name="ce7">
            <text:p>5.3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3</text:p>
          </table:table-cell>
          <table:table-cell office:value-type="string" table:style-name="ce6">
            <text:p>OPAL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2" table:style-name="ce7">
            <text:p>0.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4</text:p>
          </table:table-cell>
          <table:table-cell office:value-type="string" table:style-name="ce6">
            <text:p>ODYSSEUS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30099999999999999" table:style-name="ce7">
            <text:p>0.301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5</text:p>
          </table:table-cell>
          <table:table-cell office:value-type="string" table:style-name="ce6">
            <text:p>EDISON</text:p>
          </table:table-cell>
          <table:table-cell office:value-type="string" table:style-name="ce6">
            <text:p>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olana Seeds United Kingdom Ltd</text:p>
          </table:table-cell>
          <table:table-cell office:value-type="string" table:style-name="ce6">
            <text:p>Keith Summers Ltd</text:p>
          </table:table-cell>
          <table:table-cell office:value-type="float" office:value="0.47299999999999998" table:style-name="ce7">
            <text:p>0.47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6</text:p>
          </table:table-cell>
          <table:table-cell office:value-type="string" table:style-name="ce6">
            <text:p>TAURUS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B CLAPPISON LTD</text:p>
          </table:table-cell>
          <table:table-cell office:value-type="float" office:value="19.350000000000001" table:style-name="ce7">
            <text:p>19.3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7</text:p>
          </table:table-cell>
          <table:table-cell office:value-type="string" table:style-name="ce6">
            <text:p>MARIS PEER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HDF Farming Ltd</text:p>
          </table:table-cell>
          <table:table-cell office:value-type="string" table:style-name="ce6">
            <text:p>HDF Farming Lt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8</text:p>
          </table:table-cell>
          <table:table-cell office:value-type="string" table:style-name="ce6">
            <text:p>MOZAR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Manterra Ltd</text:p>
          </table:table-cell>
          <table:table-cell office:value-type="float" office:value="1.25" table:style-name="ce7">
            <text:p>1.2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29</text:p>
          </table:table-cell>
          <table:table-cell office:value-type="string" table:style-name="ce6">
            <text:p>ANNABELLE</text:p>
          </table:table-cell>
          <table:table-cell office:value-type="string" table:style-name="ce6">
            <text:p>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GREENSEED INTERNATIONAL LTD</text:p>
          </table:table-cell>
          <table:table-cell office:value-type="float" office:value="3.95" table:style-name="ce7">
            <text:p>3.9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0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44800000000000001" table:style-name="ce7">
            <text:p>0.44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1</text:p>
          </table:table-cell>
          <table:table-cell office:value-type="string" table:style-name="ce6">
            <text:p>JAZZY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8.7999999999999995E-2" table:style-name="ce7">
            <text:p>0.08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2</text:p>
          </table:table-cell>
          <table:table-cell office:value-type="string" table:style-name="ce6">
            <text:p>IVORY RUSSET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6.58" table:style-name="ce7">
            <text:p>6.58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3</text:p>
          </table:table-cell>
          <table:table-cell office:value-type="string" table:style-name="ce6">
            <text:p>SAGITTA</text:p>
          </table:table-cell>
          <table:table-cell office:value-type="string" table:style-name="ce6">
            <text:p>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HZPC-UK Ltd</text:p>
          </table:table-cell>
          <table:table-cell office:value-type="string" table:style-name="ce6">
            <text:p>The Humble Potato Company</text:p>
          </table:table-cell>
          <table:table-cell office:value-type="float" office:value="14.6" table:style-name="ce7">
            <text:p>14.6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4</text:p>
          </table:table-cell>
          <table:table-cell office:value-type="string" table:style-name="ce6">
            <text:p>MARKIES</text:p>
          </table:table-cell>
          <table:table-cell office:value-type="string" table:style-name="ce6">
            <text:p>SE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GRICO (UK) LTD</text:p>
          </table:table-cell>
          <table:table-cell office:value-type="string" table:style-name="ce6">
            <text:p>The Humble Potato Company</text:p>
          </table:table-cell>
          <table:table-cell office:value-type="float" office:value="6.04" table:style-name="ce7">
            <text:p>6.04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38</text:p>
          </table:table-cell>
          <table:table-cell office:value-type="string" table:style-name="ce6">
            <text:p>ACOUSTIC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0.10500000000000001" table:style-name="ce7">
            <text:p>0.105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140</text:p>
          </table:table-cell>
          <table:table-cell office:value-type="string" table:style-name="ce6">
            <text:p>ORCHESTRA</text:p>
          </table:table-cell>
          <table:table-cell office:value-type="string" table:style-name="ce6">
            <text:p>P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ijer Seed Potato Limited</text:p>
          </table:table-cell>
          <table:table-cell office:value-type="string" table:style-name="ce6">
            <text:p>Keith Summers Ltd</text:p>
          </table:table-cell>
          <table:table-cell office:value-type="float" office:value="5.3000000000000005E-2" table:style-name="ce7">
            <text:p>0.053</text:p>
          </table:table-cell>
          <table:table-cell office:value-type="string" table:style-name="ce6">
            <text:p>No</text:p>
          </table:table-cell>
          <table:table-cell table:number-columns-repeated="16376"/>
        </table:table-row>
        <table:table-row table:number-rows-repeated="10477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eed Potato Classification Scheme (SPCS) 2025 List of Certified Stocks</dc:title>
    <dc:description/>
    <dc:subject/>
    <meta:initial-creator/>
    <dc:creator/>
    <meta:creation-date>2025-09-18T12:15:04Z</meta:creation-date>
    <dc:date>2025-09-18T12:15:26Z</dc:date>
    <meta:editing-cycles>1</meta:editing-cycles>
  </office:meta>
</office:document-meta>
</file>