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rial-Bold" svg:font-family="MArial-Bold"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margin-right="-0.425in"/>
    </style:style>
    <style:style style:name="T5" style:parent-style-name="DefaultParagraphFont" style:family="text">
      <style:text-properties style:font-name="MArial-Bold" style:font-name-asian="Calibri" style:font-name-complex="MArial-Bold" fo:font-weight="bold" style:font-weight-asian="bold" style:font-weight-complex="bold" fo:color="#B30000" style:letter-kerning="false" fo:font-size="26pt" style:font-size-asian="26pt" style:font-size-complex="26pt" style:language-asian="en" style:country-asian="GB"/>
    </style:style>
    <style:style style:name="T6" style:parent-style-name="DefaultParagraphFont" style:family="text">
      <style:text-properties style:font-name="MArial-Bold" style:font-name-asian="Calibri" style:font-name-complex="MArial-Bold" fo:font-weight="bold" style:font-weight-asian="bold" style:font-weight-complex="bold" fo:color="#B30000" style:letter-kerning="false" fo:font-size="36pt" style:font-size-asian="36pt" style:font-size-complex="36pt" style:language-asian="en" style:country-asian="GB"/>
    </style:style>
    <style:style style:name="P7" style:parent-style-name="ListParagraph" style:list-style-name="LFO2" style:family="paragraph">
      <style:paragraph-properties fo:margin-bottom="0in"/>
      <style:text-properties style:font-name="Arial" style:font-name-asian="Calibri" style:font-name-complex="Arial" fo:font-weight="bold" style:font-weight-asian="bold" style:font-weight-complex="bold" fo:color="#C00000" style:letter-kerning="false" fo:font-size="14pt" style:font-size-asian="14pt" style:font-size-complex="14pt" style:language-asian="en" style:country-asian="GB"/>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style>
    <style:style style:name="T10" style:parent-style-name="DefaultParagraphFont" style:family="text">
      <style:text-properties style:font-name="Arial" style:font-name-complex="Arial" fo:font-size="11pt" style:font-size-asian="11pt" style:font-size-complex="11pt"/>
    </style:style>
    <style:style style:name="P11" style:parent-style-name="Normal" style:family="paragraph">
      <style:paragraph-properties fo:margin-bottom="0in"/>
      <style:text-properties style:font-name="Arial" style:font-name-complex="Arial" fo:font-size="11pt" style:font-size-asian="11pt" style:font-size-complex="11pt"/>
    </style:style>
    <style:style style:name="P12" style:parent-style-name="Normal" style:family="paragraph">
      <style:paragraph-properties fo:margin-bottom="0in"/>
      <style:text-properties style:font-name="Arial" style:font-name-complex="Arial" fo:font-size="11pt" style:font-size-asian="11pt" style:font-size-complex="11pt"/>
    </style:style>
    <style:style style:name="P13" style:parent-style-name="Normal" style:family="paragraph">
      <style:paragraph-properties fo:margin-bottom="0in"/>
      <style:text-properties style:font-name="Arial" style:font-name-complex="Arial" fo:font-size="11pt" style:font-size-asian="11pt" style:font-size-complex="11pt"/>
    </style:style>
    <style:style style:name="P14" style:parent-style-name="Normal" style:family="paragraph">
      <style:paragraph-properties fo:margin-bottom="0in"/>
      <style:text-properties style:font-name="Arial" style:font-name-complex="Arial" fo:font-weight="bold" style:font-weight-asian="bold" style:font-weight-complex="bold"/>
    </style:style>
    <style:style style:name="P15" style:parent-style-name="Normal" style:family="paragraph">
      <style:paragraph-properties fo:margin-bottom="0in"/>
      <style:text-properties style:font-name="Arial" style:font-name-complex="Arial" fo:font-size="11pt" style:font-size-asian="11pt" style:font-size-complex="11pt"/>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fo:font-weight="bold" style:font-weight-asian="bold" style:font-weight-complex="bold"/>
    </style:style>
    <style:style style:name="P18" style:parent-style-name="Normal" style:family="paragraph">
      <style:paragraph-properties fo:margin-bottom="0in"/>
      <style:text-properties style:font-name="Arial" style:font-name-complex="Arial" fo:font-size="11pt" style:font-size-asian="11pt" style:font-size-complex="11pt"/>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fo:font-weight="bold" style:font-weight-asian="bold" style:font-weight-complex="bold"/>
    </style:style>
    <style:style style:name="P21" style:parent-style-name="Normal" style:family="paragraph">
      <style:paragraph-properties fo:margin-bottom="0in"/>
    </style:style>
    <style:style style:name="T22" style:parent-style-name="DefaultParagraphFont" style:family="text">
      <style:text-properties style:font-name="Arial" style:font-name-complex="Arial" fo:font-size="11pt" style:font-size-asian="11pt" style:font-size-complex="11pt"/>
    </style:style>
    <style:style style:name="T23" style:parent-style-name="Hyperlink"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Hyperlink"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Hyperlink"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Hyperlink"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margin-bottom="0in"/>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paragraph-properties fo:margin-bottom="0in"/>
    </style:style>
    <style:style style:name="T36" style:parent-style-name="DefaultParagraphFont" style:family="text">
      <style:text-properties style:font-name="Arial" style:font-name-asian="Calibri" style:font-name-complex="Arial" fo:font-weight="bold" style:font-weight-asian="bold" style:font-weight-complex="bold" fo:color="#C00000" style:letter-kerning="false" fo:font-size="14pt" style:font-size-asian="14pt" style:font-size-complex="14pt" style:language-asian="en" style:country-asian="GB"/>
    </style:style>
    <style:style style:name="T37" style:parent-style-name="DefaultParagraphFont" style:family="text">
      <style:text-properties style:font-name="Arial" style:font-name-asian="Calibri" style:font-name-complex="Arial" fo:font-weight="bold" style:font-weight-asian="bold" style:font-weight-complex="bold" fo:color="#C00000" style:letter-kerning="false" fo:font-size="14pt" style:font-size-asian="14pt" style:font-size-complex="14pt" style:language-asian="en" style:country-asian="GB"/>
    </style:style>
    <style:style style:name="T38" style:parent-style-name="DefaultParagraphFont" style:family="text">
      <style:text-properties style:font-name="Arial" style:font-name-asian="Calibri" style:font-name-complex="Arial" fo:font-weight="bold" style:font-weight-asian="bold" style:font-weight-complex="bold" fo:color="#C00000" style:letter-kerning="false" fo:font-size="14pt" style:font-size-asian="14pt" style:font-size-complex="14pt" style:language-asian="en" style:country-asian="GB"/>
    </style:style>
    <style:style style:name="T39" style:parent-style-name="DefaultParagraphFont" style:family="text">
      <style:text-properties style:font-name="Arial" style:font-name-asian="Calibri" style:font-name-complex="Arial" fo:font-weight="bold" style:font-weight-asian="bold" style:font-weight-complex="bold" fo:color="#C00000" style:letter-kerning="false" fo:font-size="14pt" style:font-size-asian="14pt" style:font-size-complex="14pt" style:language-asian="en" style:country-asian="GB"/>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P49" style:parent-style-name="Normal" style:family="paragraph">
      <style:paragraph-properties fo:margin-bottom="0in"/>
      <style:text-properties style:font-name="Arial" style:font-name-complex="Arial" fo:font-size="11pt" style:font-size-asian="11pt" style:font-size-complex="11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 style:parent-style-name="Normal" style:list-style-name="LFO12" style:family="paragraph">
      <style:paragraph-properties fo:margin-bottom="0in"/>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Roboto" style:font-name-asian="Roboto" style:font-name-complex="Roboto"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list-style-name="LFO12" style:family="paragraph">
      <style:paragraph-properties fo:margin-bottom="0in"/>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list-style-name="LFO12" style:family="paragraph">
      <style:paragraph-properties fo:margin-bottom="0in"/>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list-style-name="LFO12" style:family="paragraph">
      <style:paragraph-properties fo:margin-bottom="0in"/>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text-properties style:font-name="Arial" style:font-name-complex="Arial" fo:font-weight="bold" style:font-weight-asian="bold" style:font-weight-complex="bold"/>
    </style:style>
    <style:style style:name="P69" style:parent-style-name="Normal" style:family="paragraph">
      <style:paragraph-properties fo:margin-bottom="0in"/>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bottom="0in"/>
    </style:style>
    <style:style style:name="P84" style:parent-style-name="Normal" style:family="paragraph">
      <style:paragraph-properties fo:margin-bottom="0in"/>
      <style:text-properties style:font-name="Arial" style:font-name-asian="Calibri" style:font-name-complex="Arial" fo:font-weight="bold" style:font-weight-asian="bold" style:font-weight-complex="bold" fo:color="#C00000" style:letter-kerning="false" fo:font-size="14pt" style:font-size-asian="14pt" style:font-size-complex="14pt" style:language-asian="en" style:country-asian="GB"/>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fo:margin-bottom="0in"/>
      <style:text-properties style:font-name="Arial" style:font-name-complex="Arial" fo:font-size="11pt" style:font-size-asian="11pt" style:font-size-complex="11pt"/>
    </style:style>
    <style:style style:name="P88" style:parent-style-name="Normal" style:family="paragraph">
      <style:paragraph-properties fo:margin-bottom="0in"/>
      <style:text-properties style:font-name="Arial" style:font-name-complex="Arial" fo:font-size="11pt" style:font-size-asian="11pt" style:font-size-complex="11pt"/>
    </style:style>
    <style:style style:name="P89" style:parent-style-name="Normal" style:family="paragraph">
      <style:paragraph-properties fo:margin-bottom="0in"/>
      <style:text-properties style:font-name="Arial" style:font-name-complex="Arial" fo:font-size="11pt" style:font-size-asian="11pt" style:font-size-complex="11pt"/>
    </style:style>
    <style:style style:name="P90" style:parent-style-name="Normal" style:family="paragraph">
      <style:paragraph-properties fo:margin-bottom="0in"/>
    </style:style>
    <style:style style:name="T91" style:parent-style-name="Hyperlink"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in"/>
      <style:text-properties style:font-name="Arial" style:font-name-complex="Arial" fo:font-size="11pt" style:font-size-asian="11pt" style:font-size-complex="11pt"/>
    </style:style>
    <style:style style:name="P9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paragraph-properties fo:margin-bottom="0in"/>
      <style:text-properties style:font-name="Arial" style:font-name-complex="Arial" fo:font-size="11pt" style:font-size-asian="11pt" style:font-size-complex="11pt"/>
    </style:style>
    <style:style style:name="P97" style:parent-style-name="Normal" style:family="paragraph">
      <style:paragraph-properties fo:margin-bottom="0in"/>
      <style:text-properties style:font-name="Arial" style:font-name-complex="Arial" fo:font-size="11pt" style:font-size-asian="11pt" style:font-size-complex="11pt"/>
    </style:style>
    <style:style style:name="P98" style:parent-style-name="Normal" style:family="paragraph">
      <style:paragraph-properties fo:margin-bottom="0in"/>
      <style:text-properties style:font-name="Arial" style:font-name-complex="Arial" fo:font-size="11pt" style:font-size-asian="11pt" style:font-size-complex="11pt"/>
    </style:style>
    <style:style style:name="P99" style:parent-style-name="Normal" style:family="paragraph">
      <style:paragraph-properties fo:margin-bottom="0in"/>
    </style:style>
    <style:style style:name="T100" style:parent-style-name="Hyperlink"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bottom="0in"/>
      <style:text-properties style:font-name="Arial" style:font-name-complex="Arial" fo:font-size="11pt" style:font-size-asian="11pt" style:font-size-complex="11pt"/>
    </style:style>
    <style:style style:name="P104" style:parent-style-name="Normal" style:family="paragraph">
      <style:paragraph-properties fo:margin-bottom="0in"/>
      <style:text-properties style:font-name="Arial" style:font-name-complex="Arial" fo:font-size="11pt" style:font-size-asian="11pt" style:font-size-complex="11pt"/>
    </style:style>
    <style:style style:name="P105" style:parent-style-name="Normal" style:family="paragraph">
      <style:paragraph-properties fo:margin-bottom="0in"/>
      <style:text-properties style:font-name="Arial" style:font-name-complex="Arial" fo:font-size="11pt" style:font-size-asian="11pt" style:font-size-complex="11pt"/>
    </style:style>
    <style:style style:name="P106" style:parent-style-name="Normal" style:family="paragraph">
      <style:paragraph-properties fo:margin-bottom="0in"/>
    </style:style>
    <style:style style:name="T107" style:parent-style-name="Hyperlink" style:family="text">
      <style:text-properties style:font-name="Arial" style:font-name-complex="Arial" fo:font-size="11pt" style:font-size-asian="11pt" style:font-size-complex="11pt" fo:language="pt" fo:country="BR"/>
    </style:style>
    <style:style style:name="T108" style:parent-style-name="DefaultParagraphFont" style:family="text">
      <style:text-properties style:font-name="Arial" style:font-name-complex="Arial" fo:font-size="11pt" style:font-size-asian="11pt" style:font-size-complex="11pt" fo:language="pt" fo:country="BR"/>
    </style:style>
    <style:style style:name="T109" style:parent-style-name="DefaultParagraphFont" style:family="text">
      <style:text-properties style:font-name="Arial" style:font-name-complex="Arial" fo:font-size="11pt" style:font-size-asian="11pt" style:font-size-complex="11pt" fo:language="pt" fo:country="BR"/>
    </style:style>
    <style:style style:name="P110" style:parent-style-name="Normal" style:family="paragraph">
      <style:paragraph-properties fo:margin-bottom="0in"/>
      <style:text-properties style:font-name="Arial" style:font-name-complex="Arial" fo:font-size="11pt" style:font-size-asian="11pt" style:font-size-complex="11pt" fo:language="pt" fo:country="BR"/>
    </style:style>
    <style:style style:name="P111" style:parent-style-name="Normal" style:family="paragraph">
      <style:paragraph-properties fo:margin-bottom="0in"/>
    </style:style>
    <style:style style:name="T112" style:parent-style-name="DefaultParagraphFont" style:family="text">
      <style:text-properties style:font-name="Arial" style:font-name-complex="Arial" fo:font-size="11pt" style:font-size-asian="11pt" style:font-size-complex="11pt"/>
    </style:style>
    <style:style style:family="graphic" style:name="a3">
      <style:graphic-properties style:wrap="run-through" style:run-through="foreground" draw:fill="solid" draw:fill-color="#c00000" draw:opacity="100%" draw:stroke="solid" svg:stroke-width="0.01389in" svg:stroke-color="#042433" svg:stroke-opacity="100%" draw:stroke-linejoin="miter" svg:stroke-linecap="butt" style:horizontal-rel="page-content" style:vertical-rel="paragraph" style:horizontal-pos="center" style:vertical-pos="from-top"/>
    </style:style>
    <style:style style:family="graphic" style:name="a4">
      <style:graphic-properties style:wrap="run-through" style:run-through="foreground" draw:fill="solid" draw:fill-color="#c00000" draw:opacity="100%" draw:stroke="solid" svg:stroke-width="0.01389in" svg:stroke-color="#042433"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5">Summary:</text:span><text:span text:style-name="T6"><text:s/>Brazil</text:span></text:p>
      <text:list text:style-name="LFO2" text:continue-numbering="true">
        <text:list-item>
          <text:p text:style-name="P7">Science &amp; Innovation Landscape</text:p>
        </text:list-item>
      </text:list>
      <text:p text:style-name="P8"/>
      <text:p text:style-name="P9"><text:span text:style-name="T10">Brazil is Latin America's largest economy and a key player in global science and innovation. The country boasts a well-developed national system of innovation, with strong institutions across research, education, production, and funding subsystems. Brazil's scientific output has grown significantly in recent years, particularly in areas such as agricultural sciences, bioenergy, and tropical medicine.</text:span></text:p>
      <text:p text:style-name="P11"/>
      <text:p text:style-name="P12">Brazil's academic landscape is characterized by a broad list of well-ranked public universities, including three of the top ten universities in Latin America. The University of São Paulo<text:s/>(USP)<text:s/>and the State University of Campinas stand out as international powerhouses. The country's diverse science and innovation community is complemented by a vibrant startup ecosystem, ranking third globally in the number of unicorns (companies valued at $1 billion or more), trailing only the United States and China.</text:p>
      <text:p text:style-name="P13"/>
      <text:p text:style-name="P14">Research in Numbers</text:p>
      <text:p text:style-name="P15">Brazil ranks in the global top 20 for scientific output, led by USP. It excels in research impact, innovation, and public-private collaboration, outperforming regional averages in key science metrics.</text:p>
      <text:p text:style-name="P16"/>
      <text:p text:style-name="P17">Government Structures and Policies</text:p>
      <text:p text:style-name="P18">Brazil’s Ministry of Science, Technology, and Innovation (MCTI) oversees national research funding and policy, guided by strategic multi-year plans. The upcoming 2024–2027 plan focuses on strengthening the science and innovation system, promoting reindustrialization through innovation, supporting strategic national projects, and advancing science for social development.</text:p>
      <text:p text:style-name="P19"/>
      <text:p text:style-name="P20">Research Institutions</text:p>
      <text:p text:style-name="P21"><text:span text:style-name="T22">Brazil’s scientific ecosystem is supported by a network of prominent research institutions specializing in diverse fields such as space science, environmental monitoring, public health, vaccine development, industrial innovation, and physics. Key institutions like<text:s/></text:span><text:a xlink:href="https://www.gov.br/inpe/pt-br" office:target-frame-name="_top" xlink:show="replace"><text:span text:style-name="T23">INPE</text:span></text:a><text:span text:style-name="T24"><text:s/>(the National Centre for Space Research)</text:span><text:span text:style-name="T25">,<text:s/></text:span><text:a xlink:href="https://www.inpa.gov.it/" office:target-frame-name="_top" xlink:show="replace"><text:span text:style-name="T26">INPA</text:span></text:a><text:span text:style-name="T27"><text:s/>(the National Centre for Amazon Research)</text:span><text:span text:style-name="T28">,<text:s/></text:span><text:a xlink:href="https://fiocruz.br/en" office:target-frame-name="_top" xlink:show="replace"><text:span text:style-name="T29">Fiocruz</text:span></text:a><text:span text:style-name="T30">,<text:s/></text:span><text:a xlink:href="https://en.butantan.gov.br/" office:target-frame-name="_top" xlink:show="replace"><text:span text:style-name="T31">Butantan Institute</text:span></text:a><text:span text:style-name="T32">, and others play a vital role in advancing scientific knowledge, addressing national challenges, and contributing to global research efforts. Their collective work underpins Brazil’s innovation capacity and strengthens its position in critical areas like disaster preparedness, tropical medicine, and technological development.</text:span></text:p>
      <text:p text:style-name="P33"><draw:custom-shape svg:x="0in" svg:y="0.22153in" svg:width="7.39583in" svg:height="0.04931in" draw:z-index="251658240" draw:id="id2" draw:style-name="a3" draw:name="Rectangle 1075232731" text:anchor-type="paragraph"><svg:title/><svg:desc/><draw:enhanced-geometry draw:type="non-primitive" svg:viewBox="0 0 21600 21600" draw:enhanced-path="M 0 0 L 21600 0 21600 21600 0 21600 Z N"/></draw:custom-shape></text:p>
      <text:p text:style-name="P34"/>
      <text:p text:style-name="P35"><text:span text:style-name="T36">2.<text:s/></text:span><text:span text:style-name="T37">UK partnership with<text:s/></text:span><text:span text:style-name="T38">Brazil</text:span><text:span text:style-name="T39"><text:s/>on ST&amp;I<text:s/></text:span></text:p>
      <text:p text:style-name="P40"/>
      <text:soft-page-break/>
      <text:p text:style-name="P41"><text:span text:style-name="T42">The United Kingdom and Brazil maintain a strong and impactful collaboration in science,<text:s/></text:span><text:span text:style-name="T43">technology, and innovation, marked by high-impact joint research and extensive institutional partnerships. Foundational agreements like the 1997 Scientific Collaboration Agreement and funding initiatives such as the Newton Fund and FAPESP</text:span><text:span text:style-name="T44"><text:s/>(São Paulo Research<text:s/></text:span><text:span text:style-name="T45">Foundation)</text:span><text:span text:style-name="T46">–UKRI partnership<text:s/></text:span><text:span text:style-name="T47">has</text:span><text:span text:style-name="T48"><text:s/>supported hundreds of projects across diverse fields.</text:span></text:p>
      <text:p text:style-name="P49"/>
      <text:p text:style-name="P50"><text:span text:style-name="T51">Key areas of collaboration include:</text:span></text:p>
      <text:list text:style-name="LFO12" text:continue-numbering="true">
        <text:list-item>
          <text:p text:style-name="P52"><text:span text:style-name="T53">Climate &amp; Environment:</text:span><text:span text:style-name="T54"> Joint efforts like CSSP</text:span><text:span text:style-name="T55"><text:s/>(</text:span><text:span text:style-name="T56">Climate Science for Service Partnership)</text:span><text:span text:style-name="T57"><text:s/>Brazil support climate policy and adaptation strategies.</text:span></text:p>
        </text:list-item>
        <text:list-item>
          <text:p text:style-name="P58"><text:span text:style-name="T59">Technology &amp; Innovation:</text:span><text:span text:style-name="T60"> Focus on inclusive innovation, AI governance, and promoting women in STEM.</text:span></text:p>
        </text:list-item>
        <text:list-item>
          <text:p text:style-name="P61"><text:span text:style-name="T62">Health:</text:span><text:span text:style-name="T63"> Brazil’s role in the Oxford-AstraZeneca vaccine, partnerships on variant tracking, and vaccine development for diseases like chikungunya.</text:span></text:p>
        </text:list-item>
        <text:list-item>
          <text:p text:style-name="P64"><text:span text:style-name="T65">Agriculture:</text:span><text:span text:style-name="T66"> Collaborations on sustainable farming, soil health, and agri-tech innovation.</text:span></text:p>
        </text:list-item>
      </text:list>
      <text:p text:style-name="P67"/>
      <text:p text:style-name="P68">Emerging Partnerships and Initiatives:</text:p>
      <text:p text:style-name="P69"><text:span text:style-name="T70">The UK and Brazil are strengthening their partnership through strategic programs addressing global challenges and sustainable development. Key initiatives include the </text:span><text:span text:style-name="T71">International Science Partnerships Fund (ISPF)</text:span><text:span text:style-name="T72">, major climate and biodiversity projects like </text:span><text:span text:style-name="T73">AmazonFACE</text:span><text:span text:style-name="T74"> and </text:span><text:span text:style-name="T75">Amazon+10</text:span><text:span text:style-name="T76">, and collaborations in </text:span><text:span text:style-name="T77">climate-smart agriculture</text:span><text:span text:style-name="T78">, </text:span><text:span text:style-name="T79">clean energy</text:span><text:span text:style-name="T80">, and </text:span><text:span text:style-name="T81">research talent exchange</text:span><text:span text:style-name="T82">. These efforts reflect a broad, impactful alliance driving innovation, resilience, and inclusive progress across multiple sectors.</text:span></text:p>
      <text:p text:style-name="P83"><draw:custom-shape svg:x="-0.37292in" svg:y="0.05625in" svg:width="7.39583in" svg:height="0.04931in" draw:z-index="251658241" draw:id="id3" draw:style-name="a4" draw:name="Rectangle 1445084143" text:anchor-type="paragraph"><svg:title/><svg:desc/><draw:enhanced-geometry draw:type="non-primitive" svg:viewBox="0 0 21600 21600" draw:enhanced-path="M 0 0 L 21600 0 21600 21600 0 21600 Z N"/></draw:custom-shape></text:p>
      <text:p text:style-name="P84">3.<text:s/>STN<text:s/>contacts</text:p>
      <text:p text:style-name="P85"/>
      <text:p text:style-name="P86">STN<text:s/>LATAM Regional Director</text:p>
      <text:p text:style-name="P87"/>
      <text:p text:style-name="P88">Rossa Commane</text:p>
      <text:p text:style-name="P89">Director for Latin America<text:s/></text:p>
      <text:p text:style-name="P90"><text:a xlink:href="mailto:Rossa.commane@fcdo.gov.uk" office:target-frame-name="_top" xlink:show="replace"><text:span text:style-name="T91">Rossa.commane@fcdo.gov.uk</text:span></text:a><text:span text:style-name="T92"><text:s/></text:span><text:span text:style-name="T93"><text:s/></text:span></text:p>
      <text:p text:style-name="P94"/>
      <text:p text:style-name="P95">STN<text:s/>Brazil contacts<text:s/></text:p>
      <text:p text:style-name="P96"/>
      <text:p text:style-name="P97">Fernanda Hamilton</text:p>
      <text:p text:style-name="P98">Head of STN<text:s/>Brazil<text:s/></text:p>
      <text:p text:style-name="P99"><text:a xlink:href="mailto:Fernanda.hamilton@fcdo.gov.uk" office:target-frame-name="_top" xlink:show="replace"><text:span text:style-name="T100">Fernanda.hamilton@fcdo.gov.uk</text:span></text:a><text:span text:style-name="T101"><text:s/></text:span><text:span text:style-name="T102"><text:s/></text:span></text:p>
      <text:p text:style-name="P103"/>
      <text:p text:style-name="P104">Laura Moreira</text:p>
      <text:p text:style-name="P105">Science and<text:s/>Technology<text:s/>Manager</text:p>
      <text:p text:style-name="P106"><text:a xlink:href="mailto:Laura.moreira@fcdo.gov.uk" office:target-frame-name="_top" xlink:show="replace"><text:span text:style-name="T107">Laura.moreira@fcdo.gov.uk</text:span></text:a><text:span text:style-name="T108"><text:s/></text:span><text:span text:style-name="T109"><text:s/></text:span></text:p>
      <text:p text:style-name="P110"/>
      <text:p text:style-name="P111"><text:span text:style-name="T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rial-Bold" svg:font-family="MArial-Bold"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style:vertical-align="baseline" fo:margin-bottom="0.0833in" fo:line-height="120%"/>
      <style:text-properties style:font-name="MArial-Bold" style:font-name-asian="Calibri" style:font-name-complex="MArial-Bold" fo:font-weight="bold" style:font-weight-asian="bold" style:font-weight-complex="bold" fo:color="#B30000" style:letter-kerning="false"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style:vertical-align="baseline" fo:margin-bottom="0.0833in" fo:line-height="120%"/>
      <style:text-properties style:font-name="MArial-Bold" style:font-name-asian="Calibri" style:font-name-complex="MArial-Bold" fo:font-weight="bold" style:font-weight-asian="bold" style:font-weight-complex="bold" fo:color="#00005A" style:letter-kerning="false" fo:font-size="36pt" style:font-size-asian="36pt" style:font-size-complex="36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3" text:anchor-type="paragraph" svg:x="0in" svg:y="0in" svg:width="0.50278in" svg:height="0.40486in" style:rel-width="scale" style:rel-height="scale"><draw:text-box><text:p text:style-name="P3">OFFICIAL</text:p></draw:text-box><svg:title/><svg:desc>OFFICIAL</svg:desc></draw:frame></text:span><draw:frame draw:style-name="a1" draw:name="Picture 2" text:anchor-type="as-char" svg:x="0in" svg:y="0in" svg:width="6.26806in" svg:height="1.35273in" style:rel-width="scale" style:rel-height="scale"><draw:image xlink:href="media/image1.png" xlink:type="simple" xlink:show="embed" xlink:actuate="onLoad"/><svg:title/><svg:desc>A black background with a black square

AI-generated content may be incorrect.</svg:desc></draw:frame></text:p>
      </style:header>
      <style:footer>
        <text:p text:style-name="Footer"><draw:frame draw:z-index="251658245" draw:id="id1" draw:style-name="a2" draw:name="Text Box 6" text:anchor-type="paragraph" svg:x="0in" svg:y="0in" svg:width="0.50278in" svg:height="0.40486in" style:rel-width="scale" style:rel-height="scale"><draw:text-box><text:p text:style-name="P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sa Commane</meta:initial-creator>
    <dc:creator>Adriana Masetti</dc:creator>
    <meta:creation-date>2025-09-17T19:35:00Z</meta:creation-date>
    <dc:date>2025-09-17T19:35:00Z</dc:date>
    <meta:template xlink:href="Normal" xlink:type="simple"/>
    <meta:editing-cycles>2</meta:editing-cycles>
    <meta:editing-duration>PT1020S</meta:editing-duration>
    <meta:user-defined meta:name="ClassificationContentMarkingHeaderShapeIds">65b85d46,382580c2,2cd55d6d</meta:user-defined>
    <meta:user-defined meta:name="ClassificationContentMarkingHeaderFontProps">#000000,10,Calibri</meta:user-defined>
    <meta:user-defined meta:name="ClassificationContentMarkingHeaderText">OFFICIAL</meta:user-defined>
    <meta:user-defined meta:name="ClassificationContentMarkingFooterShapeIds">6c95dc0,5c31376c,633c87ed</meta:user-defined>
    <meta:user-defined meta:name="ClassificationContentMarkingFooterFontProps">#000000,10,Calibri</meta:user-defined>
    <meta:user-defined meta:name="ClassificationContentMarkingFooterText">OFFICIAL</meta:user-defined>
    <meta:user-defined meta:name="ContentTypeId">0x01010087D23D1319E3004F81892784C2050A95</meta:user-defined>
    <meta:user-defined meta:name="MediaServiceImageTags"/>
    <meta:document-statistic meta:page-count="2" meta:paragraph-count="8" meta:word-count="670" meta:character-count="4481" meta:row-count="31" meta:non-whitespace-character-count="3819"/>
  </office:meta>
</office:document-meta>
</file>