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middle" fo:background-color="#FFFFFF"/>
    </style:style>
    <style:style style:name="ce28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29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0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S1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1">
            <text:p>Reference Table 3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2">
            <text:p>CPS1 - England totals - April to June 2025<text:s/><text:span text:style-name="T1">1,P</text:span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style-name="ce6">
            <text:p>Number</text:p>
          </table:table-cell>
          <table:table-cell table:number-columns-repeated="16379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Q1. County matters: number of planning and related applications:</text:p>
          </table:table-cell>
          <table:table-cell table:style-name="ce9"/>
          <table:table-cell office:value-type="string" table:style-name="ce11">
            <text:p><text:s/>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On hand at the beginning of the quarter</text:p>
          </table:table-cell>
          <table:table-cell table:style-name="ce9"/>
          <table:table-cell office:value-type="float" office:value="780" table:style-name="ce12">
            <text:p>78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Received during the quarter</text:p>
          </table:table-cell>
          <table:table-cell table:style-name="ce9"/>
          <table:table-cell office:value-type="float" office:value="132" table:style-name="ce12">
            <text:p>13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Withdrawn, called in or turned away during the quarter</text:p>
          </table:table-cell>
          <table:table-cell table:style-name="ce9"/>
          <table:table-cell office:value-type="float" office:value="26" table:style-name="ce12">
            <text:p>26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Q2. County matters: number of planning and related decisions made during quarter</text:p>
          </table:table-cell>
          <table:table-cell table:style-name="ce9"/>
          <table:table-cell office:value-type="float" office:value="155" table:style-name="ce12">
            <text:p>155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3. Of the decisions made in Question 2, the number of delegated decisions</text:p>
          </table:table-cell>
          <table:table-cell table:style-name="ce9"/>
          <table:table-cell office:value-type="float" office:value="123" table:style-name="ce12">
            <text:p>12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4. County matters: number of decisions where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) the application was accompanied by a statutory Environmental Statement</text:p>
          </table:table-cell>
          <table:table-cell table:style-name="ce9"/>
          <table:table-cell office:value-type="float" office:value="31" table:style-name="ce12">
            <text:p>3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) the application was subject to a Planning Performance Agreement</text:p>
          </table:table-cell>
          <table:table-cell table:style-name="ce9"/>
          <table:table-cell office:value-type="float" office:value="1" table:style-name="ce14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) where an extension of time agreement was made</text:p>
          </table:table-cell>
          <table:table-cell table:style-name="ce9"/>
          <table:table-cell office:value-type="float" office:value="111" table:style-name="ce12">
            <text:p>11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5. Regulation 3 and 4 decisions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a. Number of decisions made under regulation 3 of the Town and Country Planning General Regulations 1992</text:p>
          </table:table-cell>
          <table:table-cell table:style-name="ce9"/>
          <table:table-cell office:value-type="float" office:value="85" table:style-name="ce12">
            <text:p>85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b. Number of decisions made under regulation 4 of the Town and Country Planning General Regulations 1992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5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6">
            <text:p>Q6. Number of decisions on applications for prior approval for permitted development rights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string" table:style-name="ce17">
            <text:p>Permitted development right applications:</text:p>
          </table:table-cell>
          <table:table-cell table:style-name="ce18"/>
          <table:table-cell table:style-name="ce19"/>
          <table:table-cell table:number-columns-repeated="16379" table:style-name="ce7"/>
        </table:table-row>
        <table:table-row table:style-name="ro5">
          <table:table-cell table:style-name="ce10"/>
          <table:table-cell table:style-name="ce9"/>
          <table:table-cell office:value-type="string" table:style-name="ce20">
            <text:p>Prior approval not required</text:p>
          </table:table-cell>
          <table:table-cell office:value-type="string" table:style-name="ce20">
            <text:p>Granted</text:p>
          </table:table-cell>
          <table:table-cell office:value-type="string" table:style-name="ce21">
            <text:p>Refused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7. County matters: number of decisions on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otifications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Certificates of lawful development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Certificates of appropriate alternative developmen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6">
          <table:table-cell office:value-type="string" table:style-name="ce22">
            <text:p>Q8. Number of determinations under the review of and periodic review of mineral planning permissions, as defined by Schedules mineral planning permissions (ROMPs) 13 and 14 of the Environment Act 1995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9. Enforcement action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umber of enforcement notices issued</text:p>
          </table:table-cell>
          <table:table-cell table:style-name="ce9"/>
          <table:table-cell office:value-type="float" office:value="12" table:style-name="ce12">
            <text:p>1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<text:span text:style-name="T3">.<text:s/></text:span>Number of stop notices served<text:span text:style-name="T3"><text:s/></text:span>(excluding temporary stop notices)<text:span text:style-name="T3"><text:s text:c="3"/></text:span></text:p>
          </table:table-cell>
          <table:table-cell table:style-name="ce9"/>
          <table:table-cell office:value-type="float" office:value="4" table:style-name="ce12">
            <text:p>4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Number of temporary stop notices served</text:p>
          </table:table-cell>
          <table:table-cell table:style-name="ce9"/>
          <table:table-cell office:value-type="float" office:value="6" table:style-name="ce12">
            <text:p>6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d. Number of planning contravention notices served</text:p>
          </table:table-cell>
          <table:table-cell table:style-name="ce9"/>
          <table:table-cell office:value-type="float" office:value="40" table:style-name="ce12">
            <text:p>4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e. Number of breach of condition notices served</text:p>
          </table:table-cell>
          <table:table-cell table:style-name="ce9"/>
          <table:table-cell office:value-type="float" office:value="4" table:style-name="ce12">
            <text:p>4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f. Number of enforcement injunctions granted by High Court or County Cour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g. Number of injunctive applications refused by High Court or County Cour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h. Number of enforcement warning notices issued<text:span text:style-name="T4">2</text:span>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7">
          <table:table-cell table:style-name="ce23"/>
          <table:table-cell table:number-columns-repeated="4" table:style-name="ce5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4">
            <text:p>Notes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5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22"/>
          <table:table-cell table:number-columns-repeated="16379" table:style-name="ce7"/>
        </table:table-row>
        <table:table-row table:style-name="ro7">
          <table:table-cell office:value-type="string" table:style-name="ce25">
            <text:p>2. From 25 April 2024, enforcement warning notices (EWNs) provide a way of formalising the process for a local planning authority to invite a retrospective planning application. Where a local planning authority considers that unauthorised development has a reasonable prospect of being acceptable in planning terms, it can issue an EWN. An EWN sets a deadline for submission of the retrospective application and constitutes taking enforcement action. Data on EWNs has been collectedby MHCLG for the first time in the January to March quarter 2025.<text:s/></text:p>
          </table:table-cell>
          <table:table-cell table:number-columns-repeated="4" table:style-name="ce22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10">
            <text:p>P Provisional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6">
            <text:p>Source: County matters (CPS1/2) returns</text:p>
          </table:table-cell>
          <table:table-cell table:number-columns-repeated="2" table:style-name="ce27"/>
          <table:table-cell office:value-type="string" table:style-name="ce28">
            <text:p>Last update</text:p>
          </table:table-cell>
          <table:table-cell office:value-type="date" office:date-value="2025-09-01T00:00:00" table:style-name="ce29">
            <text:p>Sep-25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26">
            <text:p>e-mail: planning.statistics@communities.gov.uk</text:p>
          </table:table-cell>
          <table:table-cell table:number-columns-repeated="2" table:style-name="ce27"/>
          <table:table-cell office:value-type="string" table:style-name="ce28">
            <text:p>Next update</text:p>
          </table:table-cell>
          <table:table-cell office:value-type="date" office:date-value="2025-12-01T00:00:00" table:style-name="ce30">
            <text:p>Dec-25</text:p>
          </table:table-cell>
          <table:table-cell table:number-columns-repeated="16379" table:style-name="ce7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CPS1.$A$1:CPS1.$E$53" table:base-cell-address="C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SI</meta:initial-creator>
    <dc:creator>Elliot Bolton</dc:creator>
    <meta:creation-date>2014-09-25T11:38:48Z</meta:creation-date>
    <dc:date>2025-09-15T19:16:36Z</dc:date>
    <meta:print-date>2020-12-04T16:00:03Z</meta:print-date>
    <meta:user-defined meta:name="docIndexRef">e222c18f-97c4-46c3-9435-8f45326ee612</meta:user-defined>
    <meta:user-defined meta:name="bjSaver">x4by1whdOU/7epf0AxHXNFbcgLFrn4OQ</meta:user-defined>
    <meta:user-defined meta:name="bjDocumentSecurityLabel">No Marking</meta:user-defined>
  </office:meta>
</office:document-meta>
</file>