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style:font-weight-complex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  <style:text-properties style:font-weight-complex="bold"/>
    </style:style>
    <style:style style:name="P12" style:parent-style-name="Normal" style:family="paragraph">
      <style:paragraph-properties fo:margin-bottom="0in"/>
      <style:text-properties style:font-weight-complex="bold"/>
    </style:style>
    <style:style style:name="P13" style:parent-style-name="Normal" style:family="paragraph">
      <style:paragraph-properties fo:margin-bottom="0in"/>
      <style:text-properties style:font-weight-complex="bold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text-properties style:font-weight-complex="bold"/>
    </style:style>
    <style:style style:name="P19" style:parent-style-name="Normal" style:family="paragraph">
      <style:text-properties style:font-weight-complex="bold"/>
    </style:style>
    <style:style style:name="T20" style:parent-style-name="DefaultParagraphFont" style:family="text">
      <style:text-properties style:font-name="Segoe UI Symbol" style:font-name-complex="Segoe UI Symbol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="Segoe UI Symbol" style:font-name-complex="Segoe UI Symbol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="Segoe UI Symbol" style:font-name-complex="Segoe UI Symbol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="Segoe UI Symbol" style:font-name-complex="Segoe UI Symbol"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paragraph-properties fo:keep-with-next="always" fo:text-align="justify" fo:margin-bottom="0.0833in"/>
    </style:style>
    <style:style style:name="P52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59" style:parent-style-name="Normal" style:family="paragraph">
      <style:text-properties style:font-weight-complex="bold"/>
    </style:style>
    <style:style style:name="P60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paragraph-properties fo:keep-with-next="always" fo:text-align="justify" fo:margin-bottom="0.0833in"/>
      <style:text-properties fo:font-weight="bold" style:font-weight-asian="bold"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paragraph-properties fo:keep-with-next="always" fo:margin-bottom="0.083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weight-complex="bold"/>
    </style:style>
    <style:style style:name="P68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69" style:parent-style-name="Normal" style:family="paragraph">
      <style:text-properties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keep-with-next="always" fo:text-align="justify" fo:margin-bottom="0.0833in"/>
      <style:text-properties fo:font-weight="bold" style:font-weight-asian="bold" style:font-weight-complex="bold"/>
    </style:style>
    <style:style style:name="P72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79" style:parent-style-name="Normal" style:family="paragraph">
      <style:text-properties style:font-weight-complex="bold"/>
    </style:style>
    <style:style style:name="P80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Normal" style:family="paragraph">
      <style:paragraph-properties fo:keep-with-next="always" fo:margin-bottom="0.0833in"/>
      <style:text-properties fo:font-weight="bold" style:font-weight-asian="bold" style:font-weight-complex="bold"/>
    </style:style>
    <style:style style:name="P83" style:parent-style-name="Normal" style:family="paragraph">
      <style:text-properties style:font-weight-complex="bold"/>
    </style:style>
    <style:style style:name="P84" style:parent-style-name="Normal" style:family="paragraph">
      <style:text-properties style:font-weight-complex="bold"/>
    </style:style>
    <style:style style:name="P85" style:parent-style-name="Heading2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text-properties style:font-weight-complex="bold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Cannabis based products for medicinal use: call for evidence</text:h>
      <text:p text:style-name="P4"/>
      <text:h text:style-name="Heading2" text:outline-level="2">Section 1: About yourself / your organisation</text:h>
      <text:p text:style-name="P5"/>
      <text:p text:style-name="P6">Q1. Tell us about the capacity in which you are replying.<text:s/></text:p>
      <text:p text:style-name="P7">Please delete the statements below which do not apply:</text:p>
      <text:p text:style-name="Normal">My<text:s/>submission should be considered an individual response reflecting my professional experience in this area and therefore not representative of the organisation I work for.</text:p>
      <text:p text:style-name="Normal">My submission should be considered as representative of the organisation I work for.</text:p>
      <text:p text:style-name="Normal">My submission should be considered lived or living experience.</text:p>
      <text:p text:style-name="P8">Q2. Please tell us which category best applies to you:</text:p>
      <text:p text:style-name="P9">Please delete all which do not apply:</text:p>
      <text:p text:style-name="P10"/>
      <text:p text:style-name="P11">clinician<text:line-break/>lived experience<text:line-break/>industry (manufacturer)<text:line-break/>importer</text:p>
      <text:p text:style-name="P12">researcher</text:p>
      <text:p text:style-name="P13">educator</text:p>
      <text:p text:style-name="P14">regulation and enforcement<text:line-break/>other (please specify)</text:p>
      <text:p text:style-name="P15">Q3. Please describe your personal expertise within this area and / or the nature of your organisation and your role.</text:p>
      <text:p text:style-name="P16">Please type your response here.<text:s/></text:p>
      <text:p text:style-name="P17">Q4. Please select the setting in which you work.</text:p>
      <text:p text:style-name="P18">(For healthcare<text:s/>professionals only)</text:p>
      <text:p text:style-name="P19">Please delete those which do not apply.</text:p>
      <text:p text:style-name="Normal"><text:span text:style-name="T20">p</text:span><text:span text:style-name="T21">rimary care (e.g. GP practice)</text:span><text:span text:style-name="T22"><text:line-break/></text:span><text:span text:style-name="T23">secondary care (e.g. general hospital)</text:span></text:p>
      <text:soft-page-break/>
      <text:p text:style-name="Normal"><text:span text:style-name="T24">t</text:span><text:span text:style-name="T25">ertiary care (e.g. specialist mental health or addiction services)</text:span><text:span text:style-name="T26"><text:line-break/></text:span><text:span text:style-name="T27">o</text:span><text:span text:style-name="T28">ther community-based services</text:span><text:span text:style-name="T29"><text:line-break/></text:span><text:span text:style-name="T30">o</text:span><text:span text:style-name="T31">ther (please specify)</text:span></text:p>
      <text:p text:style-name="P32">Q5. Do you prescribe CBPMs as part of your role?</text:p>
      <text:p text:style-name="P33">Delete the option which does not apply.<text:s/></text:p>
      <text:p text:style-name="P34">Yes<text:line-break/>No<text:s/></text:p>
      <text:p text:style-name="Normal"><text:span text:style-name="T35">Q6. What type of service do you provide? (e.g. mental health, pain management, addiction services, etc.)<text:s/></text:span><text:s/></text:p>
      <text:p text:style-name="P36">Please type your response here.<text:s/></text:p>
      <text:p text:style-name="P37"/>
      <text:h text:style-name="Heading2" text:outline-level="2">Section 2: Clinical practice</text:h>
      <text:p text:style-name="P38"/>
      <text:p text:style-name="Normal"><text:span text:style-name="T39">Q7. What are the barriers to prescribing CBPMs through the NHS?</text:span></text:p>
      <text:p text:style-name="P40">Please type your response here.<text:s/></text:p>
      <text:p text:style-name="Normal"><text:span text:style-name="T41">Q8. How can access to CBPMs through the NHS be improved?</text:span></text:p>
      <text:p text:style-name="P42">Please type your response here.<text:s/></text:p>
      <text:h text:style-name="P43" text:outline-level="1">Q9. How are patient outcomes for CBPMs currently<text:s/>evidenced and registered in the NHS and / or private clinics?</text:h>
      <text:p text:style-name="P44">Please type your response here.<text:s/></text:p>
      <text:p text:style-name="P45">Q10. How do specialist doctors in the NHS and / or private clinics that prescribe CBPMs communicate with the patients GP and other services involved in their care?</text:p>
      <text:p text:style-name="P46">Please type your response here.<text:s/></text:p>
      <text:h text:style-name="P47" text:outline-level="1">Q11. To what extent are you aware of the positive and negative effects of CBPMs?</text:h>
      <text:p text:style-name="P48">Please type your response here.<text:s/></text:p>
      <text:h text:style-name="P49" text:outline-level="1">Q12. What is the impact of non-medical prescribers prescribing CBPMs?</text:h>
      <text:p text:style-name="P50">Please type your response here.<text:s/></text:p>
      <text:h text:style-name="P51" text:outline-level="1"/>
      <text:h text:style-name="P52" text:outline-level="1">Q13. Are there cases where Sativex, Epidyolex and Nabilone have been prescribed outside the terms of the license (off-label) in the NHS and / or private clinics?<text:s/></text:h>
      <text:p text:style-name="P53">Please type your response here.<text:s/></text:p>
      <text:h text:style-name="P54" text:outline-level="1">Q14. What conditions do you think it is appropriate to consider use of CBPMs for?</text:h>
      <text:p text:style-name="P55">Please type your response here.<text:s/></text:p>
      <text:h text:style-name="Heading2" text:outline-level="2"/>
      <text:h text:style-name="Heading2" text:outline-level="2">Section 3: Patient experience</text:h>
      <text:p text:style-name="Normal"/>
      <text:h text:style-name="P56" text:outline-level="1">Q15. What are the barriers to accessing CBPMs through the NHS?</text:h>
      <text:p text:style-name="P57">Please type your response here.<text:s/></text:p>
      <text:h text:style-name="P58" text:outline-level="1">Q16. What are the main issues faced by patients from the NHS and / or private clinics?</text:h>
      <text:p text:style-name="P59">Please type your response here.<text:s/></text:p>
      <text:h text:style-name="P60" text:outline-level="1">Q17. Do patients in the NHS and / or private clinics continue to use other prescribed licensed cannabis-based medicines alongside CBPMs?</text:h>
      <text:p text:style-name="P61">Please type your response here.<text:s/></text:p>
      <text:h text:style-name="P62" text:outline-level="1">Q18. How can the patient experience regarding CBPMs be improved in the NHS and / or private clinics?</text:h>
      <text:p text:style-name="P63">Please type your response here.<text:s/></text:p>
      <text:p text:style-name="P64"/>
      <text:h text:style-name="Heading2" text:outline-level="2">Section 4: Legislation, licensing and regulation<text:s/></text:h>
      <text:p text:style-name="Normal"/>
      <text:h text:style-name="P65" text:outline-level="1"><text:span text:style-name="T66">Q19. What are the key challenges with the current legislation for CBPMs licensing and regulation?</text:span></text:h>
      <text:p text:style-name="P67">Please type your response here.<text:s/></text:p>
      <text:h text:style-name="P68" text:outline-level="1">Q20. Please describe the impact of the rescheduling of CBPMs in 2018 and any unintended consequences?</text:h>
      <text:p text:style-name="P69">Please type your response here.<text:s/></text:p>
      <text:p text:style-name="P70"/>
      <text:soft-page-break/>
      <text:h text:style-name="Heading2" text:outline-level="2">Section 5: Research</text:h>
      <text:h text:style-name="P71" text:outline-level="1"/>
      <text:h text:style-name="P72" text:outline-level="1">Q21. What are the barriers to researching CBPMs?</text:h>
      <text:p text:style-name="P73">Please type your<text:s/>response here.<text:s/></text:p>
      <text:h text:style-name="P74" text:outline-level="1">Q22. How can barriers to research on CBPMs be addressed?</text:h>
      <text:p text:style-name="P75">Please type your response here.<text:s/></text:p>
      <text:h text:style-name="P76" text:outline-level="1">Q23. Please tell us about any ongoing research or published evidence relating to CBPMs that you are aware of</text:h>
      <text:p text:style-name="P77">Please type your response here.<text:s/></text:p>
      <text:h text:style-name="Heading2" text:outline-level="2">Section 6: Awareness and education</text:h>
      <text:p text:style-name="Normal"/>
      <text:h text:style-name="P78" text:outline-level="1">Q24. Please describe the level of public awareness for legislative and regulatory changes regarding CBPMs</text:h>
      <text:p text:style-name="P79">Please type your response here.<text:s/></text:p>
      <text:h text:style-name="P80" text:outline-level="1">Q25. How have public perceptions towards cannabis and CBPMs been impacted by the rescheduling of CBPMs in 2018?</text:h>
      <text:p text:style-name="P81">Please type your response here.<text:s/></text:p>
      <text:h text:style-name="Heading2" text:outline-level="2"/>
      <text:h text:style-name="Heading2" text:outline-level="2">Section 7: Illicit and non-medical use</text:h>
      <text:p text:style-name="Normal"/>
      <text:h text:style-name="P82" text:outline-level="1">Q26. Did the rescheduling of CBPMs in 2018 impact illegal cannabis use? Please describe</text:h>
      <text:p text:style-name="P83">Please type your response here.<text:s/></text:p>
      <text:p text:style-name="P84"/>
      <text:h text:style-name="P85" text:outline-level="2">Section 8: Any further<text:s/>comments</text:h>
      <text:p text:style-name="P86"/>
      <text:p text:style-name="P87">Please type your response here.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complex="Times New Roman" fo:color="#00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complex="Times New Roman" fo:color="#000000" fo:font-size="14pt" style:font-size-asian="14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color="#000000" fo:font-size="14pt" style:font-size-asian="14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Calibri" fo:color="#000000" style:language-asian="en" style:country-asian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size-complex="10pt" fo:hyphenate="false"/>
    </style:style>
    <style:style style:name="ListParagraphChar" style:display-name="List Paragraph Char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size-complex="11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language-asian="en" style:country-asian="US"/>
    </style:style>
    <style:style style:name="Revision" style:display-name="Revision" style:family="paragraph">
      <style:text-properties style:font-name-asian="Calibri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size-complex="11pt" style:language-asian="en" style:country-asian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style:font-size-complex="11pt" style:language-asian="en" style:country-asian="US"/>
    </style:style>
    <style:style style:name="NoSpacing" style:display-name="No Spacing" style:family="paragraph">
      <style:text-properties style:font-name-asian="Calibri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000000" fo:font-size="16pt" style:font-size-asian="16pt" style:font-size-complex="16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7T09:52:00Z</meta:creation-date>
    <dc:date>2025-09-17T09:53:00Z</dc:date>
    <meta:template xlink:href="Normal" xlink:type="simple"/>
    <meta:editing-cycles>1</meta:editing-cycles>
    <meta:editing-duration>PT0S</meta:editing-duration>
    <meta:document-statistic meta:page-count="4" meta:paragraph-count="8" meta:word-count="644" meta:character-count="4311" meta:row-count="30" meta:non-whitespace-character-count="3675"/>
  </office:meta>
</office:document-meta>
</file>