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7.5343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13.8818055555556cm"/>
    </style:style>
    <style:style style:name="co6" style:family="table-column">
      <style:table-column-properties fo:break-before="auto" style:column-width="4.72722222222222cm"/>
    </style:style>
    <style:style style:name="co7" style:family="table-column">
      <style:table-column-properties fo:break-before="auto" style:column-width="18.4855555555556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2.82222222222222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Income from Farming for the Regions of England in 2024: ITL1 per ha (current prices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production and income accounts per hectare of agricultural land for the ITL1 regions of England in current prices (not adjusted for inflation)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25 Sept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eptember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lexandra Hall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Email: farmaccount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© Crown copyright 2025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Table of contents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8">
            <text:p>This worksheet contains 1 table.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description</text:p>
          </table:table-cell>
          <table:table-cell table:number-columns-repeated="16382"/>
        </table:table-row>
        <table:table-row table:style-name="ro4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.</text:p>
          </table:table-cell>
          <table:table-cell table:number-columns-repeated="16382"/>
        </table:table-row>
        <table:table-row table:style-name="ro4">
          <table:table-cell office:value-type="string" office:string-value="Metadata" table:formula="of:=HYPERLINK(&quot;#'Metadata'!A1&quot;; &quot;Metadata&quot;)" table:style-name="ce10">
            <text:p>Metadata</text:p>
          </table:table-cell>
          <table:table-cell office:value-type="string" table:style-name="ce11">
            <text:p>Metadata table.</text:p>
          </table:table-cell>
          <table:table-cell table:number-columns-repeated="16382"/>
        </table:table-row>
        <table:table-row table:style-name="ro4">
          <table:table-cell office:value-type="string" office:string-value="ITL1_Per_Ha" table:formula="of:=HYPERLINK(&quot;#'ITL1_Per_Ha'!A1&quot;; &quot;ITL1_Per_Ha&quot;)" table:style-name="ce10">
            <text:p><text:a xlink:href="#ITL1_Per_Ha.A1">ITL1_Per_Ha</text:a></text:p>
          </table:table-cell>
          <table:table-cell office:value-type="string" table:style-name="ce11">
            <text:p>Production and income accounts data for the ITL1 regions per ha.</text:p>
          </table:table-cell>
          <table:table-cell table:number-columns-repeated="16382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1]</text:p>
          </table:table-cell>
          <table:table-cell office:value-type="string" table:style-name="ce11">
            <text:p>Data for hectares of agricultural land is taken from June Survey H10 "Total area on agricultural holdings" (total croppable area + total permanent grassland + other land on agricultural holdings).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table table:name="Metadata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Metadata T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ITL1 Region Name</text:p>
          </table:table-cell>
          <table:table-cell office:value-type="string" table:style-name="ce13">
            <text:p>Table / ITL1 Region Nam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North East</text:p>
          </table:table-cell>
          <table:table-cell office:value-type="string" table:style-name="ce14">
            <text:p>TLC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North West</text:p>
          </table:table-cell>
          <table:table-cell office:value-type="string" table:style-name="ce14">
            <text:p>TLD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Yorkshire and the Humber</text:p>
          </table:table-cell>
          <table:table-cell office:value-type="string" table:style-name="ce14">
            <text:p>TL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East Midlands</text:p>
          </table:table-cell>
          <table:table-cell office:value-type="string" table:style-name="ce14">
            <text:p>TLF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West Midlands</text:p>
          </table:table-cell>
          <table:table-cell office:value-type="string" table:style-name="ce14">
            <text:p>TLG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East of England</text:p>
          </table:table-cell>
          <table:table-cell office:value-type="string" table:style-name="ce14">
            <text:p>TLH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London and the South East</text:p>
          </table:table-cell>
          <table:table-cell office:value-type="string" table:style-name="ce14">
            <text:p>TLIJ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South West</text:p>
          </table:table-cell>
          <table:table-cell office:value-type="string" table:style-name="ce14">
            <text:p>TLK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ITL1_Per_Ha" table:style-name="ta1">
        <table:table-column table:style-name="co10" table:default-cell-style-name="ce1"/>
        <table:table-column table:style-name="co11" table:number-columns-repeated="14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5">
            <text:p>ITL1 per ha [Note 1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This worksheet contains 8 tables separated by a blank row. Units are £/ha.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2">
          <table:table-cell office:value-type="string" table:style-name="ce17">
            <text:p>North East - TLC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239.03115710653699" table:style-name="ce19">
            <text:p>239.03</text:p>
          </table:table-cell>
          <table:table-cell office:value-type="float" office:value="328.86206147786402" table:style-name="ce19">
            <text:p>328.86</text:p>
          </table:table-cell>
          <table:table-cell office:value-type="float" office:value="338.12185040458297" table:style-name="ce19">
            <text:p>338.12</text:p>
          </table:table-cell>
          <table:table-cell office:value-type="float" office:value="350.196583381317" table:style-name="ce19">
            <text:p>350.20</text:p>
          </table:table-cell>
          <table:table-cell office:value-type="float" office:value="350.71147769685803" table:style-name="ce19">
            <text:p>350.71</text:p>
          </table:table-cell>
          <table:table-cell office:value-type="float" office:value="306.671480375268" table:style-name="ce19">
            <text:p>306.67</text:p>
          </table:table-cell>
          <table:table-cell office:value-type="float" office:value="273.95157710208798" table:style-name="ce19">
            <text:p>273.95</text:p>
          </table:table-cell>
          <table:table-cell office:value-type="float" office:value="320.84296791793798" table:style-name="ce19">
            <text:p>320.84</text:p>
          </table:table-cell>
          <table:table-cell office:value-type="float" office:value="344.38262235855001" table:style-name="ce19">
            <text:p>344.38</text:p>
          </table:table-cell>
          <table:table-cell office:value-type="float" office:value="370.38833842851102" table:style-name="ce19">
            <text:p>370.39</text:p>
          </table:table-cell>
          <table:table-cell office:value-type="float" office:value="287.07263382624501" table:style-name="ce19">
            <text:p>287.07</text:p>
          </table:table-cell>
          <table:table-cell office:value-type="float" office:value="403.921589844121" table:style-name="ce19">
            <text:p>403.92</text:p>
          </table:table-cell>
          <table:table-cell office:value-type="float" office:value="537.71204903531304" table:style-name="ce19">
            <text:p>537.71</text:p>
          </table:table-cell>
          <table:table-cell office:value-type="float" office:value="414.82130254016698" table:style-name="ce19">
            <text:p>414.82</text:p>
          </table:table-cell>
          <table:table-cell office:value-type="float" office:value="362.11982328239498" table:style-name="ce19">
            <text:p>362.12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458.499146705935" table:style-name="ce19">
            <text:p>458.50</text:p>
          </table:table-cell>
          <table:table-cell office:value-type="float" office:value="535.45063855154899" table:style-name="ce19">
            <text:p>535.45</text:p>
          </table:table-cell>
          <table:table-cell office:value-type="float" office:value="535.09360483532998" table:style-name="ce19">
            <text:p>535.09</text:p>
          </table:table-cell>
          <table:table-cell office:value-type="float" office:value="560.50955181542497" table:style-name="ce19">
            <text:p>560.51</text:p>
          </table:table-cell>
          <table:table-cell office:value-type="float" office:value="576.447183376628" table:style-name="ce19">
            <text:p>576.45</text:p>
          </table:table-cell>
          <table:table-cell office:value-type="float" office:value="554.70496687095999" table:style-name="ce19">
            <text:p>554.70</text:p>
          </table:table-cell>
          <table:table-cell office:value-type="float" office:value="544.60003349086003" table:style-name="ce19">
            <text:p>544.60</text:p>
          </table:table-cell>
          <table:table-cell office:value-type="float" office:value="584.94986428167795" table:style-name="ce19">
            <text:p>584.95</text:p>
          </table:table-cell>
          <table:table-cell office:value-type="float" office:value="552.49919826601194" table:style-name="ce19">
            <text:p>552.50</text:p>
          </table:table-cell>
          <table:table-cell office:value-type="float" office:value="588.19536207295903" table:style-name="ce19">
            <text:p>588.20</text:p>
          </table:table-cell>
          <table:table-cell office:value-type="float" office:value="615.33514386743695" table:style-name="ce19">
            <text:p>615.34</text:p>
          </table:table-cell>
          <table:table-cell office:value-type="float" office:value="686.06164589342404" table:style-name="ce19">
            <text:p>686.06</text:p>
          </table:table-cell>
          <table:table-cell office:value-type="float" office:value="755.73442453089206" table:style-name="ce19">
            <text:p>755.73</text:p>
          </table:table-cell>
          <table:table-cell office:value-type="float" office:value="744.12941139792497" table:style-name="ce19">
            <text:p>744.13</text:p>
          </table:table-cell>
          <table:table-cell office:value-type="float" office:value="807.72225357751302" table:style-name="ce19">
            <text:p>807.72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790.03781031183496" table:style-name="ce19">
            <text:p>790.04</text:p>
          </table:table-cell>
          <table:table-cell office:value-type="float" office:value="961.02577715390805" table:style-name="ce19">
            <text:p>961.03</text:p>
          </table:table-cell>
          <table:table-cell office:value-type="float" office:value="974.70790343406395" table:style-name="ce19">
            <text:p>974.71</text:p>
          </table:table-cell>
          <table:table-cell office:value-type="float" office:value="1021.54786625884" table:style-name="ce19">
            <text:p>1021.55</text:p>
          </table:table-cell>
          <table:table-cell office:value-type="float" office:value="1034.1958100096101" table:style-name="ce19">
            <text:p>1034.20</text:p>
          </table:table-cell>
          <table:table-cell office:value-type="float" office:value="972.796655507232" table:style-name="ce19">
            <text:p>972.80</text:p>
          </table:table-cell>
          <table:table-cell office:value-type="float" office:value="933.339280937132" table:style-name="ce19">
            <text:p>933.34</text:p>
          </table:table-cell>
          <table:table-cell office:value-type="float" office:value="1022.99497769169" table:style-name="ce19">
            <text:p>1022.99</text:p>
          </table:table-cell>
          <table:table-cell office:value-type="float" office:value="1022.08277132875" table:style-name="ce19">
            <text:p>1022.08</text:p>
          </table:table-cell>
          <table:table-cell office:value-type="float" office:value="1090.3089809906801" table:style-name="ce19">
            <text:p>1090.31</text:p>
          </table:table-cell>
          <table:table-cell office:value-type="float" office:value="1032.85089705005" table:style-name="ce19">
            <text:p>1032.85</text:p>
          </table:table-cell>
          <table:table-cell office:value-type="float" office:value="1235.0144238770399" table:style-name="ce19">
            <text:p>1235.01</text:p>
          </table:table-cell>
          <table:table-cell office:value-type="float" office:value="1456.40900803113" table:style-name="ce19">
            <text:p>1456.41</text:p>
          </table:table-cell>
          <table:table-cell office:value-type="float" office:value="1330.2917348553799" table:style-name="ce19">
            <text:p>1330.29</text:p>
          </table:table-cell>
          <table:table-cell office:value-type="float" office:value="1344.08606646976" table:style-name="ce19">
            <text:p>1344.09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503.55336874897102" table:style-name="ce19">
            <text:p>503.55</text:p>
          </table:table-cell>
          <table:table-cell office:value-type="float" office:value="567.06215698658605" table:style-name="ce19">
            <text:p>567.06</text:p>
          </table:table-cell>
          <table:table-cell office:value-type="float" office:value="595.28233025315797" table:style-name="ce19">
            <text:p>595.28</text:p>
          </table:table-cell>
          <table:table-cell office:value-type="float" office:value="635.58950407520297" table:style-name="ce19">
            <text:p>635.59</text:p>
          </table:table-cell>
          <table:table-cell office:value-type="float" office:value="608.60095145107596" table:style-name="ce19">
            <text:p>608.60</text:p>
          </table:table-cell>
          <table:table-cell office:value-type="float" office:value="586.65746694397706" table:style-name="ce19">
            <text:p>586.66</text:p>
          </table:table-cell>
          <table:table-cell office:value-type="float" office:value="573.33746741852497" table:style-name="ce19">
            <text:p>573.34</text:p>
          </table:table-cell>
          <table:table-cell office:value-type="float" office:value="607.72305596750596" table:style-name="ce19">
            <text:p>607.72</text:p>
          </table:table-cell>
          <table:table-cell office:value-type="float" office:value="655.08018979856399" table:style-name="ce19">
            <text:p>655.08</text:p>
          </table:table-cell>
          <table:table-cell office:value-type="float" office:value="662.25079586133495" table:style-name="ce19">
            <text:p>662.25</text:p>
          </table:table-cell>
          <table:table-cell office:value-type="float" office:value="642.88723664794998" table:style-name="ce19">
            <text:p>642.89</text:p>
          </table:table-cell>
          <table:table-cell office:value-type="float" office:value="710.503792353177" table:style-name="ce19">
            <text:p>710.50</text:p>
          </table:table-cell>
          <table:table-cell office:value-type="float" office:value="823.86605636765205" table:style-name="ce19">
            <text:p>823.87</text:p>
          </table:table-cell>
          <table:table-cell office:value-type="float" office:value="831.208159402918" table:style-name="ce19">
            <text:p>831.21</text:p>
          </table:table-cell>
          <table:table-cell office:value-type="float" office:value="784.41837471618703" table:style-name="ce19">
            <text:p>784.42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286.48444156286399" table:style-name="ce19">
            <text:p>286.48</text:p>
          </table:table-cell>
          <table:table-cell office:value-type="float" office:value="393.96362016732201" table:style-name="ce19">
            <text:p>393.96</text:p>
          </table:table-cell>
          <table:table-cell office:value-type="float" office:value="379.42557318090599" table:style-name="ce19">
            <text:p>379.43</text:p>
          </table:table-cell>
          <table:table-cell office:value-type="float" office:value="385.95836218363502" table:style-name="ce19">
            <text:p>385.96</text:p>
          </table:table-cell>
          <table:table-cell office:value-type="float" office:value="425.59485855853001" table:style-name="ce19">
            <text:p>425.59</text:p>
          </table:table-cell>
          <table:table-cell office:value-type="float" office:value="386.139188563255" table:style-name="ce19">
            <text:p>386.14</text:p>
          </table:table-cell>
          <table:table-cell office:value-type="float" office:value="360.00181351860698" table:style-name="ce19">
            <text:p>360.00</text:p>
          </table:table-cell>
          <table:table-cell office:value-type="float" office:value="415.27192172418" table:style-name="ce19">
            <text:p>415.27</text:p>
          </table:table-cell>
          <table:table-cell office:value-type="float" office:value="367.002581530182" table:style-name="ce19">
            <text:p>367.00</text:p>
          </table:table-cell>
          <table:table-cell office:value-type="float" office:value="428.058185129344" table:style-name="ce19">
            <text:p>428.06</text:p>
          </table:table-cell>
          <table:table-cell office:value-type="float" office:value="389.96366040209801" table:style-name="ce19">
            <text:p>389.96</text:p>
          </table:table-cell>
          <table:table-cell office:value-type="float" office:value="524.51063152385996" table:style-name="ce19">
            <text:p>524.51</text:p>
          </table:table-cell>
          <table:table-cell office:value-type="float" office:value="632.54295166347799" table:style-name="ce19">
            <text:p>632.54</text:p>
          </table:table-cell>
          <table:table-cell office:value-type="float" office:value="499.08357545246002" table:style-name="ce19">
            <text:p>499.08</text:p>
          </table:table-cell>
          <table:table-cell office:value-type="float" office:value="559.66769175357604" table:style-name="ce19">
            <text:p>559.67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36.06606748357501" table:style-name="ce20">
            <text:p>236.07</text:p>
          </table:table-cell>
          <table:table-cell office:value-type="float" office:value="287.94093946955201" table:style-name="ce20">
            <text:p>287.94</text:p>
          </table:table-cell>
          <table:table-cell office:value-type="float" office:value="252.20377695249201" table:style-name="ce20">
            <text:p>252.20</text:p>
          </table:table-cell>
          <table:table-cell office:value-type="float" office:value="294.26969641235399" table:style-name="ce20">
            <text:p>294.27</text:p>
          </table:table-cell>
          <table:table-cell office:value-type="float" office:value="287.24463603545797" table:style-name="ce20">
            <text:p>287.24</text:p>
          </table:table-cell>
          <table:table-cell office:value-type="float" office:value="250.698715922812" table:style-name="ce20">
            <text:p>250.70</text:p>
          </table:table-cell>
          <table:table-cell office:value-type="float" office:value="247.860816861095" table:style-name="ce20">
            <text:p>247.86</text:p>
          </table:table-cell>
          <table:table-cell office:value-type="float" office:value="298.85523191376001" table:style-name="ce20">
            <text:p>298.86</text:p>
          </table:table-cell>
          <table:table-cell office:value-type="float" office:value="250.48296960463401" table:style-name="ce20">
            <text:p>250.48</text:p>
          </table:table-cell>
          <table:table-cell office:value-type="float" office:value="304.47233964265303" table:style-name="ce20">
            <text:p>304.47</text:p>
          </table:table-cell>
          <table:table-cell office:value-type="float" office:value="266.67949024152801" table:style-name="ce20">
            <text:p>266.68</text:p>
          </table:table-cell>
          <table:table-cell office:value-type="float" office:value="380.34647576808698" table:style-name="ce20">
            <text:p>380.35</text:p>
          </table:table-cell>
          <table:table-cell office:value-type="float" office:value="418.46663222248498" table:style-name="ce20">
            <text:p>418.47</text:p>
          </table:table-cell>
          <table:table-cell office:value-type="float" office:value="263.14024804968199" table:style-name="ce20">
            <text:p>263.14</text:p>
          </table:table-cell>
          <table:table-cell office:value-type="float" office:value="337.90226549570502" table:style-name="ce20">
            <text:p>337.90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7">
            <text:p>North West - TLD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227.91459123413901" table:style-name="ce19">
            <text:p>227.91</text:p>
          </table:table-cell>
          <table:table-cell office:value-type="float" office:value="269.98164135732702" table:style-name="ce19">
            <text:p>269.98</text:p>
          </table:table-cell>
          <table:table-cell office:value-type="float" office:value="276.72810382694303" table:style-name="ce19">
            <text:p>276.73</text:p>
          </table:table-cell>
          <table:table-cell office:value-type="float" office:value="314.81916272992498" table:style-name="ce19">
            <text:p>314.82</text:p>
          </table:table-cell>
          <table:table-cell office:value-type="float" office:value="284.81528877648202" table:style-name="ce19">
            <text:p>284.82</text:p>
          </table:table-cell>
          <table:table-cell office:value-type="float" office:value="269.80260007906497" table:style-name="ce19">
            <text:p>269.80</text:p>
          </table:table-cell>
          <table:table-cell office:value-type="float" office:value="274.46062354855297" table:style-name="ce19">
            <text:p>274.46</text:p>
          </table:table-cell>
          <table:table-cell office:value-type="float" office:value="298.88136021759902" table:style-name="ce19">
            <text:p>298.88</text:p>
          </table:table-cell>
          <table:table-cell office:value-type="float" office:value="302.96666980643101" table:style-name="ce19">
            <text:p>302.97</text:p>
          </table:table-cell>
          <table:table-cell office:value-type="float" office:value="325.12353087538298" table:style-name="ce19">
            <text:p>325.12</text:p>
          </table:table-cell>
          <table:table-cell office:value-type="float" office:value="309.713915594627" table:style-name="ce19">
            <text:p>309.71</text:p>
          </table:table-cell>
          <table:table-cell office:value-type="float" office:value="359.43437099634701" table:style-name="ce19">
            <text:p>359.43</text:p>
          </table:table-cell>
          <table:table-cell office:value-type="float" office:value="425.82148220952303" table:style-name="ce19">
            <text:p>425.82</text:p>
          </table:table-cell>
          <table:table-cell office:value-type="float" office:value="409.21634660648198" table:style-name="ce19">
            <text:p>409.22</text:p>
          </table:table-cell>
          <table:table-cell office:value-type="float" office:value="405.24771252145598" table:style-name="ce19">
            <text:p>405.25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1160.8603817000801" table:style-name="ce19">
            <text:p>1160.86</text:p>
          </table:table-cell>
          <table:table-cell office:value-type="float" office:value="1295.52725899389" table:style-name="ce19">
            <text:p>1295.53</text:p>
          </table:table-cell>
          <table:table-cell office:value-type="float" office:value="1345.2976562312599" table:style-name="ce19">
            <text:p>1345.30</text:p>
          </table:table-cell>
          <table:table-cell office:value-type="float" office:value="1446.79419392259" table:style-name="ce19">
            <text:p>1446.79</text:p>
          </table:table-cell>
          <table:table-cell office:value-type="float" office:value="1501.0585726219499" table:style-name="ce19">
            <text:p>1501.06</text:p>
          </table:table-cell>
          <table:table-cell office:value-type="float" office:value="1351.2403598610999" table:style-name="ce19">
            <text:p>1351.24</text:p>
          </table:table-cell>
          <table:table-cell office:value-type="float" office:value="1260.26430976649" table:style-name="ce19">
            <text:p>1260.26</text:p>
          </table:table-cell>
          <table:table-cell office:value-type="float" office:value="1451.8260803462599" table:style-name="ce19">
            <text:p>1451.83</text:p>
          </table:table-cell>
          <table:table-cell office:value-type="float" office:value="1417.8158297679499" table:style-name="ce19">
            <text:p>1417.82</text:p>
          </table:table-cell>
          <table:table-cell office:value-type="float" office:value="1463.4223267884099" table:style-name="ce19">
            <text:p>1463.42</text:p>
          </table:table-cell>
          <table:table-cell office:value-type="float" office:value="1487.14098085194" table:style-name="ce19">
            <text:p>1487.14</text:p>
          </table:table-cell>
          <table:table-cell office:value-type="float" office:value="1617.1948854459899" table:style-name="ce19">
            <text:p>1617.19</text:p>
          </table:table-cell>
          <table:table-cell office:value-type="float" office:value="1975.5421299986201" table:style-name="ce19">
            <text:p>1975.54</text:p>
          </table:table-cell>
          <table:table-cell office:value-type="float" office:value="1891.4663438605401" table:style-name="ce19">
            <text:p>1891.47</text:p>
          </table:table-cell>
          <table:table-cell office:value-type="float" office:value="2016.83658472923" table:style-name="ce19">
            <text:p>2016.84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1513.57416797512" table:style-name="ce19">
            <text:p>1513.57</text:p>
          </table:table-cell>
          <table:table-cell office:value-type="float" office:value="1698.6826307574199" table:style-name="ce19">
            <text:p>1698.68</text:p>
          </table:table-cell>
          <table:table-cell office:value-type="float" office:value="1757.8577812062699" table:style-name="ce19">
            <text:p>1757.86</text:p>
          </table:table-cell>
          <table:table-cell office:value-type="float" office:value="1911.07161913503" table:style-name="ce19">
            <text:p>1911.07</text:p>
          </table:table-cell>
          <table:table-cell office:value-type="float" office:value="1939.76584418878" table:style-name="ce19">
            <text:p>1939.77</text:p>
          </table:table-cell>
          <table:table-cell office:value-type="float" office:value="1779.63463435526" table:style-name="ce19">
            <text:p>1779.63</text:p>
          </table:table-cell>
          <table:table-cell office:value-type="float" office:value="1697.1794789968401" table:style-name="ce19">
            <text:p>1697.18</text:p>
          </table:table-cell>
          <table:table-cell office:value-type="float" office:value="1917.3717579321701" table:style-name="ce19">
            <text:p>1917.37</text:p>
          </table:table-cell>
          <table:table-cell office:value-type="float" office:value="1899.30712364544" table:style-name="ce19">
            <text:p>1899.31</text:p>
          </table:table-cell>
          <table:table-cell office:value-type="float" office:value="1975.36184578241" table:style-name="ce19">
            <text:p>1975.36</text:p>
          </table:table-cell>
          <table:table-cell office:value-type="float" office:value="1980.7269658477001" table:style-name="ce19">
            <text:p>1980.73</text:p>
          </table:table-cell>
          <table:table-cell office:value-type="float" office:value="2180.10346752655" table:style-name="ce19">
            <text:p>2180.10</text:p>
          </table:table-cell>
          <table:table-cell office:value-type="float" office:value="2632.4307308371599" table:style-name="ce19">
            <text:p>2632.43</text:p>
          </table:table-cell>
          <table:table-cell office:value-type="float" office:value="2543.6284528583001" table:style-name="ce19">
            <text:p>2543.63</text:p>
          </table:table-cell>
          <table:table-cell office:value-type="float" office:value="2668.3557244554599" table:style-name="ce19">
            <text:p>2668.36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999.11671302386003" table:style-name="ce19">
            <text:p>999.12</text:p>
          </table:table-cell>
          <table:table-cell office:value-type="float" office:value="1072.1913559485899" table:style-name="ce19">
            <text:p>1072.19</text:p>
          </table:table-cell>
          <table:table-cell office:value-type="float" office:value="1120.70715832162" table:style-name="ce19">
            <text:p>1120.71</text:p>
          </table:table-cell>
          <table:table-cell office:value-type="float" office:value="1256.52728168575" table:style-name="ce19">
            <text:p>1256.53</text:p>
          </table:table-cell>
          <table:table-cell office:value-type="float" office:value="1179.09944448448" table:style-name="ce19">
            <text:p>1179.10</text:p>
          </table:table-cell>
          <table:table-cell office:value-type="float" office:value="1127.2822892496899" table:style-name="ce19">
            <text:p>1127.28</text:p>
          </table:table-cell>
          <table:table-cell office:value-type="float" office:value="1101.28204181104" table:style-name="ce19">
            <text:p>1101.28</text:p>
          </table:table-cell>
          <table:table-cell office:value-type="float" office:value="1199.46369694746" table:style-name="ce19">
            <text:p>1199.46</text:p>
          </table:table-cell>
          <table:table-cell office:value-type="float" office:value="1309.4319038667199" table:style-name="ce19">
            <text:p>1309.43</text:p>
          </table:table-cell>
          <table:table-cell office:value-type="float" office:value="1322.9468621797" table:style-name="ce19">
            <text:p>1322.95</text:p>
          </table:table-cell>
          <table:table-cell office:value-type="float" office:value="1312.60145158057" table:style-name="ce19">
            <text:p>1312.60</text:p>
          </table:table-cell>
          <table:table-cell office:value-type="float" office:value="1461.7165526062699" table:style-name="ce19">
            <text:p>1461.72</text:p>
          </table:table-cell>
          <table:table-cell office:value-type="float" office:value="1701.0097308229399" table:style-name="ce19">
            <text:p>1701.01</text:p>
          </table:table-cell>
          <table:table-cell office:value-type="float" office:value="1648.9054405699801" table:style-name="ce19">
            <text:p>1648.91</text:p>
          </table:table-cell>
          <table:table-cell office:value-type="float" office:value="1570.5748256360901" table:style-name="ce19">
            <text:p>1570.57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514.457454951258" table:style-name="ce19">
            <text:p>514.46</text:p>
          </table:table-cell>
          <table:table-cell office:value-type="float" office:value="626.49127480882498" table:style-name="ce19">
            <text:p>626.49</text:p>
          </table:table-cell>
          <table:table-cell office:value-type="float" office:value="637.15062288464901" table:style-name="ce19">
            <text:p>637.15</text:p>
          </table:table-cell>
          <table:table-cell office:value-type="float" office:value="654.54433744927906" table:style-name="ce19">
            <text:p>654.54</text:p>
          </table:table-cell>
          <table:table-cell office:value-type="float" office:value="760.66639970430504" table:style-name="ce19">
            <text:p>760.67</text:p>
          </table:table-cell>
          <table:table-cell office:value-type="float" office:value="652.35234510557098" table:style-name="ce19">
            <text:p>652.35</text:p>
          </table:table-cell>
          <table:table-cell office:value-type="float" office:value="595.89743718580303" table:style-name="ce19">
            <text:p>595.90</text:p>
          </table:table-cell>
          <table:table-cell office:value-type="float" office:value="717.90806098470796" table:style-name="ce19">
            <text:p>717.91</text:p>
          </table:table-cell>
          <table:table-cell office:value-type="float" office:value="589.87521977871404" table:style-name="ce19">
            <text:p>589.88</text:p>
          </table:table-cell>
          <table:table-cell office:value-type="float" office:value="652.41498360271703" table:style-name="ce19">
            <text:p>652.41</text:p>
          </table:table-cell>
          <table:table-cell office:value-type="float" office:value="668.125514267124" table:style-name="ce19">
            <text:p>668.13</text:p>
          </table:table-cell>
          <table:table-cell office:value-type="float" office:value="718.38691492027397" table:style-name="ce19">
            <text:p>718.39</text:p>
          </table:table-cell>
          <table:table-cell office:value-type="float" office:value="931.42100001422602" table:style-name="ce19">
            <text:p>931.42</text:p>
          </table:table-cell>
          <table:table-cell office:value-type="float" office:value="894.72301228831498" table:style-name="ce19">
            <text:p>894.72</text:p>
          </table:table-cell>
          <table:table-cell office:value-type="float" office:value="1097.7808988193799" table:style-name="ce19">
            <text:p>1097.78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98.33990693858399" table:style-name="ce20">
            <text:p>198.34</text:p>
          </table:table-cell>
          <table:table-cell office:value-type="float" office:value="248.73998684770999" table:style-name="ce20">
            <text:p>248.74</text:p>
          </table:table-cell>
          <table:table-cell office:value-type="float" office:value="229.17074196154999" table:style-name="ce20">
            <text:p>229.17</text:p>
          </table:table-cell>
          <table:table-cell office:value-type="float" office:value="265.90742797653098" table:style-name="ce20">
            <text:p>265.91</text:p>
          </table:table-cell>
          <table:table-cell office:value-type="float" office:value="320.68929797219602" table:style-name="ce20">
            <text:p>320.69</text:p>
          </table:table-cell>
          <table:table-cell office:value-type="float" office:value="231.47098668643699" table:style-name="ce20">
            <text:p>231.47</text:p>
          </table:table-cell>
          <table:table-cell office:value-type="float" office:value="198.19682295776701" table:style-name="ce20">
            <text:p>198.20</text:p>
          </table:table-cell>
          <table:table-cell office:value-type="float" office:value="308.97710314127499" table:style-name="ce20">
            <text:p>308.98</text:p>
          </table:table-cell>
          <table:table-cell office:value-type="float" office:value="177.31291398081399" table:style-name="ce20">
            <text:p>177.31</text:p>
          </table:table-cell>
          <table:table-cell office:value-type="float" office:value="228.89515100616799" table:style-name="ce20">
            <text:p>228.90</text:p>
          </table:table-cell>
          <table:table-cell office:value-type="float" office:value="242.67114528034901" table:style-name="ce20">
            <text:p>242.67</text:p>
          </table:table-cell>
          <table:table-cell office:value-type="float" office:value="263.42931668230898" table:style-name="ce20">
            <text:p>263.43</text:p>
          </table:table-cell>
          <table:table-cell office:value-type="float" office:value="380.14842239248401" table:style-name="ce20">
            <text:p>380.15</text:p>
          </table:table-cell>
          <table:table-cell office:value-type="float" office:value="322.42507376592602" table:style-name="ce20">
            <text:p>322.43</text:p>
          </table:table-cell>
          <table:table-cell office:value-type="float" office:value="527.42725510216997" table:style-name="ce20">
            <text:p>527.43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7">
            <text:p>Yorkshire and The Humber - TLE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640.90731723594104" table:style-name="ce19">
            <text:p>640.91</text:p>
          </table:table-cell>
          <table:table-cell office:value-type="float" office:value="814.91728204391302" table:style-name="ce19">
            <text:p>814.92</text:p>
          </table:table-cell>
          <table:table-cell office:value-type="float" office:value="820.82700977570505" table:style-name="ce19">
            <text:p>820.83</text:p>
          </table:table-cell>
          <table:table-cell office:value-type="float" office:value="856.37756658919295" table:style-name="ce19">
            <text:p>856.38</text:p>
          </table:table-cell>
          <table:table-cell office:value-type="float" office:value="831.78577440079096" table:style-name="ce19">
            <text:p>831.79</text:p>
          </table:table-cell>
          <table:table-cell office:value-type="float" office:value="752.76831912966304" table:style-name="ce19">
            <text:p>752.77</text:p>
          </table:table-cell>
          <table:table-cell office:value-type="float" office:value="708.89599807825005" table:style-name="ce19">
            <text:p>708.90</text:p>
          </table:table-cell>
          <table:table-cell office:value-type="float" office:value="808.01923338480799" table:style-name="ce19">
            <text:p>808.02</text:p>
          </table:table-cell>
          <table:table-cell office:value-type="float" office:value="831.26358780029898" table:style-name="ce19">
            <text:p>831.26</text:p>
          </table:table-cell>
          <table:table-cell office:value-type="float" office:value="886.31591186441995" table:style-name="ce19">
            <text:p>886.32</text:p>
          </table:table-cell>
          <table:table-cell office:value-type="float" office:value="749.44851545066501" table:style-name="ce19">
            <text:p>749.45</text:p>
          </table:table-cell>
          <table:table-cell office:value-type="float" office:value="974.99239650596405" table:style-name="ce19">
            <text:p>974.99</text:p>
          </table:table-cell>
          <table:table-cell office:value-type="float" office:value="1237.4729181262501" table:style-name="ce19">
            <text:p>1237.47</text:p>
          </table:table-cell>
          <table:table-cell office:value-type="float" office:value="1065.68229387988" table:style-name="ce19">
            <text:p>1065.68</text:p>
          </table:table-cell>
          <table:table-cell office:value-type="float" office:value="990.14150519696102" table:style-name="ce19">
            <text:p>990.14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857.56563758802099" table:style-name="ce19">
            <text:p>857.57</text:p>
          </table:table-cell>
          <table:table-cell office:value-type="float" office:value="948.03741922483698" table:style-name="ce19">
            <text:p>948.04</text:p>
          </table:table-cell>
          <table:table-cell office:value-type="float" office:value="995.39784863960597" table:style-name="ce19">
            <text:p>995.40</text:p>
          </table:table-cell>
          <table:table-cell office:value-type="float" office:value="1084.56619878791" table:style-name="ce19">
            <text:p>1084.57</text:p>
          </table:table-cell>
          <table:table-cell office:value-type="float" office:value="1090.3274075260499" table:style-name="ce19">
            <text:p>1090.33</text:p>
          </table:table-cell>
          <table:table-cell office:value-type="float" office:value="1011.02071714876" table:style-name="ce19">
            <text:p>1011.02</text:p>
          </table:table-cell>
          <table:table-cell office:value-type="float" office:value="990.627081080827" table:style-name="ce19">
            <text:p>990.63</text:p>
          </table:table-cell>
          <table:table-cell office:value-type="float" office:value="1107.58164945009" table:style-name="ce19">
            <text:p>1107.58</text:p>
          </table:table-cell>
          <table:table-cell office:value-type="float" office:value="1063.33391590512" table:style-name="ce19">
            <text:p>1063.33</text:p>
          </table:table-cell>
          <table:table-cell office:value-type="float" office:value="1107.1397519711199" table:style-name="ce19">
            <text:p>1107.14</text:p>
          </table:table-cell>
          <table:table-cell office:value-type="float" office:value="1157.45203439444" table:style-name="ce19">
            <text:p>1157.45</text:p>
          </table:table-cell>
          <table:table-cell office:value-type="float" office:value="1239.18403942744" table:style-name="ce19">
            <text:p>1239.18</text:p>
          </table:table-cell>
          <table:table-cell office:value-type="float" office:value="1405.6561164721099" table:style-name="ce19">
            <text:p>1405.66</text:p>
          </table:table-cell>
          <table:table-cell office:value-type="float" office:value="1441.96226550199" table:style-name="ce19">
            <text:p>1441.96</text:p>
          </table:table-cell>
          <table:table-cell office:value-type="float" office:value="1521.9895067509201" table:style-name="ce19">
            <text:p>1521.99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1644.0133131109401" table:style-name="ce19">
            <text:p>1644.01</text:p>
          </table:table-cell>
          <table:table-cell office:value-type="float" office:value="1924.3739552437301" table:style-name="ce19">
            <text:p>1924.37</text:p>
          </table:table-cell>
          <table:table-cell office:value-type="float" office:value="1981.9098354411301" table:style-name="ce19">
            <text:p>1981.91</text:p>
          </table:table-cell>
          <table:table-cell office:value-type="float" office:value="2118.32009481252" table:style-name="ce19">
            <text:p>2118.32</text:p>
          </table:table-cell>
          <table:table-cell office:value-type="float" office:value="2102.6653847692" table:style-name="ce19">
            <text:p>2102.67</text:p>
          </table:table-cell>
          <table:table-cell office:value-type="float" office:value="1950.48809941538" table:style-name="ce19">
            <text:p>1950.49</text:p>
          </table:table-cell>
          <table:table-cell office:value-type="float" office:value="1891.1409130827799" table:style-name="ce19">
            <text:p>1891.14</text:p>
          </table:table-cell>
          <table:table-cell office:value-type="float" office:value="2111.8660402431901" table:style-name="ce19">
            <text:p>2111.87</text:p>
          </table:table-cell>
          <table:table-cell office:value-type="float" office:value="2104.6353716543499" table:style-name="ce19">
            <text:p>2104.64</text:p>
          </table:table-cell>
          <table:table-cell office:value-type="float" office:value="2213.6515582463599" table:style-name="ce19">
            <text:p>2213.65</text:p>
          </table:table-cell>
          <table:table-cell office:value-type="float" office:value="2124.07735316139" table:style-name="ce19">
            <text:p>2124.08</text:p>
          </table:table-cell>
          <table:table-cell office:value-type="float" office:value="2454.89326571738" table:style-name="ce19">
            <text:p>2454.89</text:p>
          </table:table-cell>
          <table:table-cell office:value-type="float" office:value="2915.5029113210899" table:style-name="ce19">
            <text:p>2915.50</text:p>
          </table:table-cell>
          <table:table-cell office:value-type="float" office:value="2794.0211059111002" table:style-name="ce19">
            <text:p>2794.02</text:p>
          </table:table-cell>
          <table:table-cell office:value-type="float" office:value="2802.7444480188001" table:style-name="ce19">
            <text:p>2802.74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1090.9383097145601" table:style-name="ce19">
            <text:p>1090.94</text:p>
          </table:table-cell>
          <table:table-cell office:value-type="float" office:value="1235.3773189041599" table:style-name="ce19">
            <text:p>1235.38</text:p>
          </table:table-cell>
          <table:table-cell office:value-type="float" office:value="1262.67306088698" table:style-name="ce19">
            <text:p>1262.67</text:p>
          </table:table-cell>
          <table:table-cell office:value-type="float" office:value="1352.0027862919901" table:style-name="ce19">
            <text:p>1352.00</text:p>
          </table:table-cell>
          <table:table-cell office:value-type="float" office:value="1317.5475183988699" table:style-name="ce19">
            <text:p>1317.55</text:p>
          </table:table-cell>
          <table:table-cell office:value-type="float" office:value="1265.5460976213899" table:style-name="ce19">
            <text:p>1265.55</text:p>
          </table:table-cell>
          <table:table-cell office:value-type="float" office:value="1236.42143526313" table:style-name="ce19">
            <text:p>1236.42</text:p>
          </table:table-cell>
          <table:table-cell office:value-type="float" office:value="1319.01688252398" table:style-name="ce19">
            <text:p>1319.02</text:p>
          </table:table-cell>
          <table:table-cell office:value-type="float" office:value="1424.4151521321601" table:style-name="ce19">
            <text:p>1424.42</text:p>
          </table:table-cell>
          <table:table-cell office:value-type="float" office:value="1438.2044273677" table:style-name="ce19">
            <text:p>1438.20</text:p>
          </table:table-cell>
          <table:table-cell office:value-type="float" office:value="1404.98699063866" table:style-name="ce19">
            <text:p>1404.99</text:p>
          </table:table-cell>
          <table:table-cell office:value-type="float" office:value="1557.5960121334299" table:style-name="ce19">
            <text:p>1557.60</text:p>
          </table:table-cell>
          <table:table-cell office:value-type="float" office:value="1817.4635519476201" table:style-name="ce19">
            <text:p>1817.46</text:p>
          </table:table-cell>
          <table:table-cell office:value-type="float" office:value="1815.5751785002301" table:style-name="ce19">
            <text:p>1815.58</text:p>
          </table:table-cell>
          <table:table-cell office:value-type="float" office:value="1707.9763452561599" table:style-name="ce19">
            <text:p>1707.98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553.075003396375" table:style-name="ce19">
            <text:p>553.08</text:p>
          </table:table-cell>
          <table:table-cell office:value-type="float" office:value="688.99663633957095" table:style-name="ce19">
            <text:p>689.00</text:p>
          </table:table-cell>
          <table:table-cell office:value-type="float" office:value="719.236774554151" table:style-name="ce19">
            <text:p>719.24</text:p>
          </table:table-cell>
          <table:table-cell office:value-type="float" office:value="766.31730852053704" table:style-name="ce19">
            <text:p>766.32</text:p>
          </table:table-cell>
          <table:table-cell office:value-type="float" office:value="785.11786637032901" table:style-name="ce19">
            <text:p>785.12</text:p>
          </table:table-cell>
          <table:table-cell office:value-type="float" office:value="684.94200179399502" table:style-name="ce19">
            <text:p>684.94</text:p>
          </table:table-cell>
          <table:table-cell office:value-type="float" office:value="654.719477819649" table:style-name="ce19">
            <text:p>654.72</text:p>
          </table:table-cell>
          <table:table-cell office:value-type="float" office:value="792.84915771921601" table:style-name="ce19">
            <text:p>792.85</text:p>
          </table:table-cell>
          <table:table-cell office:value-type="float" office:value="680.22021952219302" table:style-name="ce19">
            <text:p>680.22</text:p>
          </table:table-cell>
          <table:table-cell office:value-type="float" office:value="775.44713087865603" table:style-name="ce19">
            <text:p>775.45</text:p>
          </table:table-cell>
          <table:table-cell office:value-type="float" office:value="719.09036252272699" table:style-name="ce19">
            <text:p>719.09</text:p>
          </table:table-cell>
          <table:table-cell office:value-type="float" office:value="897.29725358395103" table:style-name="ce19">
            <text:p>897.30</text:p>
          </table:table-cell>
          <table:table-cell office:value-type="float" office:value="1098.03935937346" table:style-name="ce19">
            <text:p>1098.04</text:p>
          </table:table-cell>
          <table:table-cell office:value-type="float" office:value="978.44592741087104" table:style-name="ce19">
            <text:p>978.45</text:p>
          </table:table-cell>
          <table:table-cell office:value-type="float" office:value="1094.76810276265" table:style-name="ce19">
            <text:p>1094.77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87.804336438657" table:style-name="ce20">
            <text:p>287.80</text:p>
          </table:table-cell>
          <table:table-cell office:value-type="float" office:value="358.06274978790702" table:style-name="ce20">
            <text:p>358.06</text:p>
          </table:table-cell>
          <table:table-cell office:value-type="float" office:value="360.06760464298702" table:style-name="ce20">
            <text:p>360.07</text:p>
          </table:table-cell>
          <table:table-cell office:value-type="float" office:value="418.096258046429" table:style-name="ce20">
            <text:p>418.10</text:p>
          </table:table-cell>
          <table:table-cell office:value-type="float" office:value="383.37611454574801" table:style-name="ce20">
            <text:p>383.38</text:p>
          </table:table-cell>
          <table:table-cell office:value-type="float" office:value="278.78207541144798" table:style-name="ce20">
            <text:p>278.78</text:p>
          </table:table-cell>
          <table:table-cell office:value-type="float" office:value="261.32944386471502" table:style-name="ce20">
            <text:p>261.33</text:p>
          </table:table-cell>
          <table:table-cell office:value-type="float" office:value="387.53942231869399" table:style-name="ce20">
            <text:p>387.54</text:p>
          </table:table-cell>
          <table:table-cell office:value-type="float" office:value="264.30901196976203" table:style-name="ce20">
            <text:p>264.31</text:p>
          </table:table-cell>
          <table:table-cell office:value-type="float" office:value="352.20517008098199" table:style-name="ce20">
            <text:p>352.21</text:p>
          </table:table-cell>
          <table:table-cell office:value-type="float" office:value="294.41229437304798" table:style-name="ce20">
            <text:p>294.41</text:p>
          </table:table-cell>
          <table:table-cell office:value-type="float" office:value="446.34025233844199" table:style-name="ce20">
            <text:p>446.34</text:p>
          </table:table-cell>
          <table:table-cell office:value-type="float" office:value="556.73280023994903" table:style-name="ce20">
            <text:p>556.73</text:p>
          </table:table-cell>
          <table:table-cell office:value-type="float" office:value="403.004081635224" table:style-name="ce20">
            <text:p>403.00</text:p>
          </table:table-cell>
          <table:table-cell office:value-type="float" office:value="521.72548626495097" table:style-name="ce20">
            <text:p>521.73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7">
            <text:p>East Midlands - TLF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1048.30224166946" table:style-name="ce19">
            <text:p>1048.30</text:p>
          </table:table-cell>
          <table:table-cell office:value-type="float" office:value="1290.1791787203799" table:style-name="ce19">
            <text:p>1290.18</text:p>
          </table:table-cell>
          <table:table-cell office:value-type="float" office:value="1281.47141155955" table:style-name="ce19">
            <text:p>1281.47</text:p>
          </table:table-cell>
          <table:table-cell office:value-type="float" office:value="1298.50269991049" table:style-name="ce19">
            <text:p>1298.50</text:p>
          </table:table-cell>
          <table:table-cell office:value-type="float" office:value="1301.9163573738999" table:style-name="ce19">
            <text:p>1301.92</text:p>
          </table:table-cell>
          <table:table-cell office:value-type="float" office:value="1202.67635747438" table:style-name="ce19">
            <text:p>1202.68</text:p>
          </table:table-cell>
          <table:table-cell office:value-type="float" office:value="1146.45279120739" table:style-name="ce19">
            <text:p>1146.45</text:p>
          </table:table-cell>
          <table:table-cell office:value-type="float" office:value="1295.56897993964" table:style-name="ce19">
            <text:p>1295.57</text:p>
          </table:table-cell>
          <table:table-cell office:value-type="float" office:value="1326.2481139701699" table:style-name="ce19">
            <text:p>1326.25</text:p>
          </table:table-cell>
          <table:table-cell office:value-type="float" office:value="1394.94124536306" table:style-name="ce19">
            <text:p>1394.94</text:p>
          </table:table-cell>
          <table:table-cell office:value-type="float" office:value="1205.2125680915699" table:style-name="ce19">
            <text:p>1205.21</text:p>
          </table:table-cell>
          <table:table-cell office:value-type="float" office:value="1549.69347987376" table:style-name="ce19">
            <text:p>1549.69</text:p>
          </table:table-cell>
          <table:table-cell office:value-type="float" office:value="1854.3208059589999" table:style-name="ce19">
            <text:p>1854.32</text:p>
          </table:table-cell>
          <table:table-cell office:value-type="float" office:value="1689.1559380123599" table:style-name="ce19">
            <text:p>1689.16</text:p>
          </table:table-cell>
          <table:table-cell office:value-type="float" office:value="1577.58817077501" table:style-name="ce19">
            <text:p>1577.59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689.75167006571405" table:style-name="ce19">
            <text:p>689.75</text:p>
          </table:table-cell>
          <table:table-cell office:value-type="float" office:value="749.92237350102801" table:style-name="ce19">
            <text:p>749.92</text:p>
          </table:table-cell>
          <table:table-cell office:value-type="float" office:value="802.83636753004805" table:style-name="ce19">
            <text:p>802.84</text:p>
          </table:table-cell>
          <table:table-cell office:value-type="float" office:value="873.71560362591902" table:style-name="ce19">
            <text:p>873.72</text:p>
          </table:table-cell>
          <table:table-cell office:value-type="float" office:value="841.76432511056998" table:style-name="ce19">
            <text:p>841.76</text:p>
          </table:table-cell>
          <table:table-cell office:value-type="float" office:value="811.03724775899798" table:style-name="ce19">
            <text:p>811.04</text:p>
          </table:table-cell>
          <table:table-cell office:value-type="float" office:value="781.70880910838002" table:style-name="ce19">
            <text:p>781.71</text:p>
          </table:table-cell>
          <table:table-cell office:value-type="float" office:value="858.34757126863497" table:style-name="ce19">
            <text:p>858.35</text:p>
          </table:table-cell>
          <table:table-cell office:value-type="float" office:value="862.79091794649401" table:style-name="ce19">
            <text:p>862.79</text:p>
          </table:table-cell>
          <table:table-cell office:value-type="float" office:value="876.74459012908903" table:style-name="ce19">
            <text:p>876.74</text:p>
          </table:table-cell>
          <table:table-cell office:value-type="float" office:value="917.75934053841695" table:style-name="ce19">
            <text:p>917.76</text:p>
          </table:table-cell>
          <table:table-cell office:value-type="float" office:value="990.67775365709895" table:style-name="ce19">
            <text:p>990.68</text:p>
          </table:table-cell>
          <table:table-cell office:value-type="float" office:value="1092.0861880945399" table:style-name="ce19">
            <text:p>1092.09</text:p>
          </table:table-cell>
          <table:table-cell office:value-type="float" office:value="1145.8277845037401" table:style-name="ce19">
            <text:p>1145.83</text:p>
          </table:table-cell>
          <table:table-cell office:value-type="float" office:value="1208.9965599397001" table:style-name="ce19">
            <text:p>1209.00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1911.88324433919" table:style-name="ce19">
            <text:p>1911.88</text:p>
          </table:table-cell>
          <table:table-cell office:value-type="float" office:value="2233.40421051361" table:style-name="ce19">
            <text:p>2233.40</text:p>
          </table:table-cell>
          <table:table-cell office:value-type="float" office:value="2277.8159664248301" table:style-name="ce19">
            <text:p>2277.82</text:p>
          </table:table-cell>
          <table:table-cell office:value-type="float" office:value="2376.2860489731002" table:style-name="ce19">
            <text:p>2376.29</text:p>
          </table:table-cell>
          <table:table-cell office:value-type="float" office:value="2354.5596147668098" table:style-name="ce19">
            <text:p>2354.56</text:p>
          </table:table-cell>
          <table:table-cell office:value-type="float" office:value="2231.8304223656201" table:style-name="ce19">
            <text:p>2231.83</text:p>
          </table:table-cell>
          <table:table-cell office:value-type="float" office:value="2152.0591500278401" table:style-name="ce19">
            <text:p>2152.06</text:p>
          </table:table-cell>
          <table:table-cell office:value-type="float" office:value="2383.2150299455998" table:style-name="ce19">
            <text:p>2383.22</text:p>
          </table:table-cell>
          <table:table-cell office:value-type="float" office:value="2434.41041420085" table:style-name="ce19">
            <text:p>2434.41</text:p>
          </table:table-cell>
          <table:table-cell office:value-type="float" office:value="2528.9612564580102" table:style-name="ce19">
            <text:p>2528.96</text:p>
          </table:table-cell>
          <table:table-cell office:value-type="float" office:value="2376.7613580069301" table:style-name="ce19">
            <text:p>2376.76</text:p>
          </table:table-cell>
          <table:table-cell office:value-type="float" office:value="2821.7047873137299" table:style-name="ce19">
            <text:p>2821.70</text:p>
          </table:table-cell>
          <table:table-cell office:value-type="float" office:value="3264.6486784160602" table:style-name="ce19">
            <text:p>3264.65</text:p>
          </table:table-cell>
          <table:table-cell office:value-type="float" office:value="3169.5861782227698" table:style-name="ce19">
            <text:p>3169.59</text:p>
          </table:table-cell>
          <table:table-cell office:value-type="float" office:value="3126.1667302051301" table:style-name="ce19">
            <text:p>3126.17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1212.82526608697" table:style-name="ce19">
            <text:p>1212.83</text:p>
          </table:table-cell>
          <table:table-cell office:value-type="float" office:value="1357.1336803598499" table:style-name="ce19">
            <text:p>1357.13</text:p>
          </table:table-cell>
          <table:table-cell office:value-type="float" office:value="1376.04640758497" table:style-name="ce19">
            <text:p>1376.05</text:p>
          </table:table-cell>
          <table:table-cell office:value-type="float" office:value="1420.11270309164" table:style-name="ce19">
            <text:p>1420.11</text:p>
          </table:table-cell>
          <table:table-cell office:value-type="float" office:value="1410.9640054930401" table:style-name="ce19">
            <text:p>1410.96</text:p>
          </table:table-cell>
          <table:table-cell office:value-type="float" office:value="1361.9321128223301" table:style-name="ce19">
            <text:p>1361.93</text:p>
          </table:table-cell>
          <table:table-cell office:value-type="float" office:value="1333.7138791801201" table:style-name="ce19">
            <text:p>1333.71</text:p>
          </table:table-cell>
          <table:table-cell office:value-type="float" office:value="1401.28968113221" table:style-name="ce19">
            <text:p>1401.29</text:p>
          </table:table-cell>
          <table:table-cell office:value-type="float" office:value="1502.6591649228901" table:style-name="ce19">
            <text:p>1502.66</text:p>
          </table:table-cell>
          <table:table-cell office:value-type="float" office:value="1517.47052316482" table:style-name="ce19">
            <text:p>1517.47</text:p>
          </table:table-cell>
          <table:table-cell office:value-type="float" office:value="1469.7421558143801" table:style-name="ce19">
            <text:p>1469.74</text:p>
          </table:table-cell>
          <table:table-cell office:value-type="float" office:value="1615.20098327911" table:style-name="ce19">
            <text:p>1615.20</text:p>
          </table:table-cell>
          <table:table-cell office:value-type="float" office:value="1871.0324444954699" table:style-name="ce19">
            <text:p>1871.03</text:p>
          </table:table-cell>
          <table:table-cell office:value-type="float" office:value="1908.3333508267499" table:style-name="ce19">
            <text:p>1908.33</text:p>
          </table:table-cell>
          <table:table-cell office:value-type="float" office:value="1798.2914776922501" table:style-name="ce19">
            <text:p>1798.29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699.05797825222703" table:style-name="ce19">
            <text:p>699.06</text:p>
          </table:table-cell>
          <table:table-cell office:value-type="float" office:value="876.270530153761" table:style-name="ce19">
            <text:p>876.27</text:p>
          </table:table-cell>
          <table:table-cell office:value-type="float" office:value="901.76955883985704" table:style-name="ce19">
            <text:p>901.77</text:p>
          </table:table-cell>
          <table:table-cell office:value-type="float" office:value="956.17334588146196" table:style-name="ce19">
            <text:p>956.17</text:p>
          </table:table-cell>
          <table:table-cell office:value-type="float" office:value="943.59560927377095" table:style-name="ce19">
            <text:p>943.60</text:p>
          </table:table-cell>
          <table:table-cell office:value-type="float" office:value="869.89830954328602" table:style-name="ce19">
            <text:p>869.90</text:p>
          </table:table-cell>
          <table:table-cell office:value-type="float" office:value="818.34527084771798" table:style-name="ce19">
            <text:p>818.35</text:p>
          </table:table-cell>
          <table:table-cell office:value-type="float" office:value="981.92534881338202" table:style-name="ce19">
            <text:p>981.93</text:p>
          </table:table-cell>
          <table:table-cell office:value-type="float" office:value="931.751249277959" table:style-name="ce19">
            <text:p>931.75</text:p>
          </table:table-cell>
          <table:table-cell office:value-type="float" office:value="1011.49073329319" table:style-name="ce19">
            <text:p>1011.49</text:p>
          </table:table-cell>
          <table:table-cell office:value-type="float" office:value="907.01920219254805" table:style-name="ce19">
            <text:p>907.02</text:p>
          </table:table-cell>
          <table:table-cell office:value-type="float" office:value="1206.5038040346201" table:style-name="ce19">
            <text:p>1206.50</text:p>
          </table:table-cell>
          <table:table-cell office:value-type="float" office:value="1393.61623392059" table:style-name="ce19">
            <text:p>1393.62</text:p>
          </table:table-cell>
          <table:table-cell office:value-type="float" office:value="1261.2528273960199" table:style-name="ce19">
            <text:p>1261.25</text:p>
          </table:table-cell>
          <table:table-cell office:value-type="float" office:value="1327.87525251288" table:style-name="ce19">
            <text:p>1327.88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57.77429814336301" table:style-name="ce20">
            <text:p>357.77</text:p>
          </table:table-cell>
          <table:table-cell office:value-type="float" office:value="489.85827046585501" table:style-name="ce20">
            <text:p>489.86</text:p>
          </table:table-cell>
          <table:table-cell office:value-type="float" office:value="482.95875669891802" table:style-name="ce20">
            <text:p>482.96</text:p>
          </table:table-cell>
          <table:table-cell office:value-type="float" office:value="535.55059061398094" table:style-name="ce20">
            <text:p>535.55</text:p>
          </table:table-cell>
          <table:table-cell office:value-type="float" office:value="468.42169754067999" table:style-name="ce20">
            <text:p>468.42</text:p>
          </table:table-cell>
          <table:table-cell office:value-type="float" office:value="384.35888879311301" table:style-name="ce20">
            <text:p>384.36</text:p>
          </table:table-cell>
          <table:table-cell office:value-type="float" office:value="339.57276040216698" table:style-name="ce20">
            <text:p>339.57</text:p>
          </table:table-cell>
          <table:table-cell office:value-type="float" office:value="489.23923583799899" table:style-name="ce20">
            <text:p>489.24</text:p>
          </table:table-cell>
          <table:table-cell office:value-type="float" office:value="424.47463960914001" table:style-name="ce20">
            <text:p>424.47</text:p>
          </table:table-cell>
          <table:table-cell office:value-type="float" office:value="497.85657535027798" table:style-name="ce20">
            <text:p>497.86</text:p>
          </table:table-cell>
          <table:table-cell office:value-type="float" office:value="389.84199358193001" table:style-name="ce20">
            <text:p>389.84</text:p>
          </table:table-cell>
          <table:table-cell office:value-type="float" office:value="664.16410308390596" table:style-name="ce20">
            <text:p>664.16</text:p>
          </table:table-cell>
          <table:table-cell office:value-type="float" office:value="758.08237292691297" table:style-name="ce20">
            <text:p>758.08</text:p>
          </table:table-cell>
          <table:table-cell office:value-type="float" office:value="589.65997122302099" table:style-name="ce20">
            <text:p>589.66</text:p>
          </table:table-cell>
          <table:table-cell office:value-type="float" office:value="656.01947969402499" table:style-name="ce20">
            <text:p>656.02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7">
            <text:p>West Midlands - TLG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713.81265068391201" table:style-name="ce19">
            <text:p>713.81</text:p>
          </table:table-cell>
          <table:table-cell office:value-type="float" office:value="868.65762491802695" table:style-name="ce19">
            <text:p>868.66</text:p>
          </table:table-cell>
          <table:table-cell office:value-type="float" office:value="860.25094990898697" table:style-name="ce19">
            <text:p>860.25</text:p>
          </table:table-cell>
          <table:table-cell office:value-type="float" office:value="905.12398760932194" table:style-name="ce19">
            <text:p>905.12</text:p>
          </table:table-cell>
          <table:table-cell office:value-type="float" office:value="891.36904105459598" table:style-name="ce19">
            <text:p>891.37</text:p>
          </table:table-cell>
          <table:table-cell office:value-type="float" office:value="833.761679770456" table:style-name="ce19">
            <text:p>833.76</text:p>
          </table:table-cell>
          <table:table-cell office:value-type="float" office:value="811.422611160521" table:style-name="ce19">
            <text:p>811.42</text:p>
          </table:table-cell>
          <table:table-cell office:value-type="float" office:value="908.16500817951101" table:style-name="ce19">
            <text:p>908.17</text:p>
          </table:table-cell>
          <table:table-cell office:value-type="float" office:value="938.65295891682104" table:style-name="ce19">
            <text:p>938.65</text:p>
          </table:table-cell>
          <table:table-cell office:value-type="float" office:value="1015.42129559" table:style-name="ce19">
            <text:p>1015.42</text:p>
          </table:table-cell>
          <table:table-cell office:value-type="float" office:value="942.25808385731204" table:style-name="ce19">
            <text:p>942.26</text:p>
          </table:table-cell>
          <table:table-cell office:value-type="float" office:value="1103.1297279593" table:style-name="ce19">
            <text:p>1103.13</text:p>
          </table:table-cell>
          <table:table-cell office:value-type="float" office:value="1339.40556776427" table:style-name="ce19">
            <text:p>1339.41</text:p>
          </table:table-cell>
          <table:table-cell office:value-type="float" office:value="1213.4477111804399" table:style-name="ce19">
            <text:p>1213.45</text:p>
          </table:table-cell>
          <table:table-cell office:value-type="float" office:value="1175.7279755806601" table:style-name="ce19">
            <text:p>1175.73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1053.4873708612899" table:style-name="ce19">
            <text:p>1053.49</text:p>
          </table:table-cell>
          <table:table-cell office:value-type="float" office:value="1165.4138725396599" table:style-name="ce19">
            <text:p>1165.41</text:p>
          </table:table-cell>
          <table:table-cell office:value-type="float" office:value="1223.2598499902699" table:style-name="ce19">
            <text:p>1223.26</text:p>
          </table:table-cell>
          <table:table-cell office:value-type="float" office:value="1318.9904307384199" table:style-name="ce19">
            <text:p>1318.99</text:p>
          </table:table-cell>
          <table:table-cell office:value-type="float" office:value="1357.8231570831799" table:style-name="ce19">
            <text:p>1357.82</text:p>
          </table:table-cell>
          <table:table-cell office:value-type="float" office:value="1274.1003919693201" table:style-name="ce19">
            <text:p>1274.10</text:p>
          </table:table-cell>
          <table:table-cell office:value-type="float" office:value="1208.8238787565101" table:style-name="ce19">
            <text:p>1208.82</text:p>
          </table:table-cell>
          <table:table-cell office:value-type="float" office:value="1351.86628778611" table:style-name="ce19">
            <text:p>1351.87</text:p>
          </table:table-cell>
          <table:table-cell office:value-type="float" office:value="1343.45613259942" table:style-name="ce19">
            <text:p>1343.46</text:p>
          </table:table-cell>
          <table:table-cell office:value-type="float" office:value="1374.5629242427201" table:style-name="ce19">
            <text:p>1374.56</text:p>
          </table:table-cell>
          <table:table-cell office:value-type="float" office:value="1416.54585850491" table:style-name="ce19">
            <text:p>1416.55</text:p>
          </table:table-cell>
          <table:table-cell office:value-type="float" office:value="1536.0836538868" table:style-name="ce19">
            <text:p>1536.08</text:p>
          </table:table-cell>
          <table:table-cell office:value-type="float" office:value="1772.62900930505" table:style-name="ce19">
            <text:p>1772.63</text:p>
          </table:table-cell>
          <table:table-cell office:value-type="float" office:value="1777.65724609073" table:style-name="ce19">
            <text:p>1777.66</text:p>
          </table:table-cell>
          <table:table-cell office:value-type="float" office:value="1886.09780519221" table:style-name="ce19">
            <text:p>1886.10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1944.7229348804899" table:style-name="ce19">
            <text:p>1944.72</text:p>
          </table:table-cell>
          <table:table-cell office:value-type="float" office:value="2223.1817198499798" table:style-name="ce19">
            <text:p>2223.18</text:p>
          </table:table-cell>
          <table:table-cell office:value-type="float" office:value="2275.4491195693399" table:style-name="ce19">
            <text:p>2275.45</text:p>
          </table:table-cell>
          <table:table-cell office:value-type="float" office:value="2435.44169286634" table:style-name="ce19">
            <text:p>2435.44</text:p>
          </table:table-cell>
          <table:table-cell office:value-type="float" office:value="2461.76871092695" table:style-name="ce19">
            <text:p>2461.77</text:p>
          </table:table-cell>
          <table:table-cell office:value-type="float" office:value="2328.0266712049902" table:style-name="ce19">
            <text:p>2328.03</text:p>
          </table:table-cell>
          <table:table-cell office:value-type="float" office:value="2246.4167010165402" table:style-name="ce19">
            <text:p>2246.42</text:p>
          </table:table-cell>
          <table:table-cell office:value-type="float" office:value="2491.5113596462502" table:style-name="ce19">
            <text:p>2491.51</text:p>
          </table:table-cell>
          <table:table-cell office:value-type="float" office:value="2529.72582954685" table:style-name="ce19">
            <text:p>2529.73</text:p>
          </table:table-cell>
          <table:table-cell office:value-type="float" office:value="2649.7992635361202" table:style-name="ce19">
            <text:p>2649.80</text:p>
          </table:table-cell>
          <table:table-cell office:value-type="float" office:value="2615.3054962502601" table:style-name="ce19">
            <text:p>2615.31</text:p>
          </table:table-cell>
          <table:table-cell office:value-type="float" office:value="2923.7307468414701" table:style-name="ce19">
            <text:p>2923.73</text:p>
          </table:table-cell>
          <table:table-cell office:value-type="float" office:value="3433.4269418941999" table:style-name="ce19">
            <text:p>3433.43</text:p>
          </table:table-cell>
          <table:table-cell office:value-type="float" office:value="3329.0203164589502" table:style-name="ce19">
            <text:p>3329.02</text:p>
          </table:table-cell>
          <table:table-cell office:value-type="float" office:value="3404.91531107521" table:style-name="ce19">
            <text:p>3404.92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1249.6486760282701" table:style-name="ce19">
            <text:p>1249.65</text:p>
          </table:table-cell>
          <table:table-cell office:value-type="float" office:value="1362.47427267323" table:style-name="ce19">
            <text:p>1362.47</text:p>
          </table:table-cell>
          <table:table-cell office:value-type="float" office:value="1395.2297812429799" table:style-name="ce19">
            <text:p>1395.23</text:p>
          </table:table-cell>
          <table:table-cell office:value-type="float" office:value="1508.7336863069099" table:style-name="ce19">
            <text:p>1508.73</text:p>
          </table:table-cell>
          <table:table-cell office:value-type="float" office:value="1459.6387840259599" table:style-name="ce19">
            <text:p>1459.64</text:p>
          </table:table-cell>
          <table:table-cell office:value-type="float" office:value="1402.0572698660001" table:style-name="ce19">
            <text:p>1402.06</text:p>
          </table:table-cell>
          <table:table-cell office:value-type="float" office:value="1371.2927396069099" table:style-name="ce19">
            <text:p>1371.29</text:p>
          </table:table-cell>
          <table:table-cell office:value-type="float" office:value="1465.55390750692" table:style-name="ce19">
            <text:p>1465.55</text:p>
          </table:table-cell>
          <table:table-cell office:value-type="float" office:value="1585.38559898528" table:style-name="ce19">
            <text:p>1585.39</text:p>
          </table:table-cell>
          <table:table-cell office:value-type="float" office:value="1601.0507815871699" table:style-name="ce19">
            <text:p>1601.05</text:p>
          </table:table-cell>
          <table:table-cell office:value-type="float" office:value="1569.56932476881" table:style-name="ce19">
            <text:p>1569.57</text:p>
          </table:table-cell>
          <table:table-cell office:value-type="float" office:value="1736.62680355931" table:style-name="ce19">
            <text:p>1736.63</text:p>
          </table:table-cell>
          <table:table-cell office:value-type="float" office:value="2016.18726070105" table:style-name="ce19">
            <text:p>2016.19</text:p>
          </table:table-cell>
          <table:table-cell office:value-type="float" office:value="2005.8395318058499" table:style-name="ce19">
            <text:p>2005.84</text:p>
          </table:table-cell>
          <table:table-cell office:value-type="float" office:value="1899.81600216332" table:style-name="ce19">
            <text:p>1899.82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695.07425885222301" table:style-name="ce19">
            <text:p>695.07</text:p>
          </table:table-cell>
          <table:table-cell office:value-type="float" office:value="860.70744717674097" table:style-name="ce19">
            <text:p>860.71</text:p>
          </table:table-cell>
          <table:table-cell office:value-type="float" office:value="880.21933832636398" table:style-name="ce19">
            <text:p>880.22</text:p>
          </table:table-cell>
          <table:table-cell office:value-type="float" office:value="926.70800655943299" table:style-name="ce19">
            <text:p>926.71</text:p>
          </table:table-cell>
          <table:table-cell office:value-type="float" office:value="1002.12992690099" table:style-name="ce19">
            <text:p>1002.13</text:p>
          </table:table-cell>
          <table:table-cell office:value-type="float" office:value="925.96940133899398" table:style-name="ce19">
            <text:p>925.97</text:p>
          </table:table-cell>
          <table:table-cell office:value-type="float" office:value="875.12396140962801" table:style-name="ce19">
            <text:p>875.12</text:p>
          </table:table-cell>
          <table:table-cell office:value-type="float" office:value="1025.9574521393199" table:style-name="ce19">
            <text:p>1025.96</text:p>
          </table:table-cell>
          <table:table-cell office:value-type="float" office:value="944.34023056157503" table:style-name="ce19">
            <text:p>944.34</text:p>
          </table:table-cell>
          <table:table-cell office:value-type="float" office:value="1048.74848194895" table:style-name="ce19">
            <text:p>1048.75</text:p>
          </table:table-cell>
          <table:table-cell office:value-type="float" office:value="1045.7361714814499" table:style-name="ce19">
            <text:p>1045.74</text:p>
          </table:table-cell>
          <table:table-cell office:value-type="float" office:value="1187.1039432821599" table:style-name="ce19">
            <text:p>1187.10</text:p>
          </table:table-cell>
          <table:table-cell office:value-type="float" office:value="1417.2396811931501" table:style-name="ce19">
            <text:p>1417.24</text:p>
          </table:table-cell>
          <table:table-cell office:value-type="float" office:value="1323.1807846531001" table:style-name="ce19">
            <text:p>1323.18</text:p>
          </table:table-cell>
          <table:table-cell office:value-type="float" office:value="1505.0993089118899" table:style-name="ce19">
            <text:p>1505.10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95.10600530520998" table:style-name="ce20">
            <text:p>295.11</text:p>
          </table:table-cell>
          <table:table-cell office:value-type="float" office:value="400.42899675242103" table:style-name="ce20">
            <text:p>400.43</text:p>
          </table:table-cell>
          <table:table-cell office:value-type="float" office:value="388.41597770339899" table:style-name="ce20">
            <text:p>388.42</text:p>
          </table:table-cell>
          <table:table-cell office:value-type="float" office:value="430.08184965106801" table:style-name="ce20">
            <text:p>430.08</text:p>
          </table:table-cell>
          <table:table-cell office:value-type="float" office:value="458.06462760376598" table:style-name="ce20">
            <text:p>458.06</text:p>
          </table:table-cell>
          <table:table-cell office:value-type="float" office:value="384.40920894260398" table:style-name="ce20">
            <text:p>384.41</text:p>
          </table:table-cell>
          <table:table-cell office:value-type="float" office:value="342.65302968593301" table:style-name="ce20">
            <text:p>342.65</text:p>
          </table:table-cell>
          <table:table-cell office:value-type="float" office:value="480.78741785471999" table:style-name="ce20">
            <text:p>480.79</text:p>
          </table:table-cell>
          <table:table-cell office:value-type="float" office:value="389.30027543909398" table:style-name="ce20">
            <text:p>389.30</text:p>
          </table:table-cell>
          <table:table-cell office:value-type="float" office:value="482.00530426665199" table:style-name="ce20">
            <text:p>482.01</text:p>
          </table:table-cell>
          <table:table-cell office:value-type="float" office:value="478.18909746622199" table:style-name="ce20">
            <text:p>478.19</text:p>
          </table:table-cell>
          <table:table-cell office:value-type="float" office:value="592.29113419086605" table:style-name="ce20">
            <text:p>592.29</text:p>
          </table:table-cell>
          <table:table-cell office:value-type="float" office:value="720.56312793288305" table:style-name="ce20">
            <text:p>720.56</text:p>
          </table:table-cell>
          <table:table-cell office:value-type="float" office:value="596.25699513105201" table:style-name="ce20">
            <text:p>596.26</text:p>
          </table:table-cell>
          <table:table-cell office:value-type="float" office:value="777.87700159155804" table:style-name="ce20">
            <text:p>777.88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7">
            <text:p>East of England - TLH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1142.2787543890099" table:style-name="ce19">
            <text:p>1142.28</text:p>
          </table:table-cell>
          <table:table-cell office:value-type="float" office:value="1422.6853326740099" table:style-name="ce19">
            <text:p>1422.69</text:p>
          </table:table-cell>
          <table:table-cell office:value-type="float" office:value="1409.5946689423899" table:style-name="ce19">
            <text:p>1409.59</text:p>
          </table:table-cell>
          <table:table-cell office:value-type="float" office:value="1470.1522941713399" table:style-name="ce19">
            <text:p>1470.15</text:p>
          </table:table-cell>
          <table:table-cell office:value-type="float" office:value="1446.3283205246801" table:style-name="ce19">
            <text:p>1446.33</text:p>
          </table:table-cell>
          <table:table-cell office:value-type="float" office:value="1276.8599544328799" table:style-name="ce19">
            <text:p>1276.86</text:p>
          </table:table-cell>
          <table:table-cell office:value-type="float" office:value="1208.07637813879" table:style-name="ce19">
            <text:p>1208.08</text:p>
          </table:table-cell>
          <table:table-cell office:value-type="float" office:value="1393.24476674486" table:style-name="ce19">
            <text:p>1393.24</text:p>
          </table:table-cell>
          <table:table-cell office:value-type="float" office:value="1415.2537188649201" table:style-name="ce19">
            <text:p>1415.25</text:p>
          </table:table-cell>
          <table:table-cell office:value-type="float" office:value="1502.3923255843599" table:style-name="ce19">
            <text:p>1502.39</text:p>
          </table:table-cell>
          <table:table-cell office:value-type="float" office:value="1284.9978147476099" table:style-name="ce19">
            <text:p>1285.00</text:p>
          </table:table-cell>
          <table:table-cell office:value-type="float" office:value="1654.6315644316101" table:style-name="ce19">
            <text:p>1654.63</text:p>
          </table:table-cell>
          <table:table-cell office:value-type="float" office:value="2033.70719673081" table:style-name="ce19">
            <text:p>2033.71</text:p>
          </table:table-cell>
          <table:table-cell office:value-type="float" office:value="1862.1857072023699" table:style-name="ce19">
            <text:p>1862.19</text:p>
          </table:table-cell>
          <table:table-cell office:value-type="float" office:value="1749.4155014938799" table:style-name="ce19">
            <text:p>1749.42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558.32647286024405" table:style-name="ce19">
            <text:p>558.33</text:p>
          </table:table-cell>
          <table:table-cell office:value-type="float" office:value="597.44577001457299" table:style-name="ce19">
            <text:p>597.45</text:p>
          </table:table-cell>
          <table:table-cell office:value-type="float" office:value="644.63212730424902" table:style-name="ce19">
            <text:p>644.63</text:p>
          </table:table-cell>
          <table:table-cell office:value-type="float" office:value="713.28865392877503" table:style-name="ce19">
            <text:p>713.29</text:p>
          </table:table-cell>
          <table:table-cell office:value-type="float" office:value="697.74522101245998" table:style-name="ce19">
            <text:p>697.75</text:p>
          </table:table-cell>
          <table:table-cell office:value-type="float" office:value="676.82952424587302" table:style-name="ce19">
            <text:p>676.83</text:p>
          </table:table-cell>
          <table:table-cell office:value-type="float" office:value="672.89190894363799" table:style-name="ce19">
            <text:p>672.89</text:p>
          </table:table-cell>
          <table:table-cell office:value-type="float" office:value="736.29490927593201" table:style-name="ce19">
            <text:p>736.29</text:p>
          </table:table-cell>
          <table:table-cell office:value-type="float" office:value="748.15004179693506" table:style-name="ce19">
            <text:p>748.15</text:p>
          </table:table-cell>
          <table:table-cell office:value-type="float" office:value="760.83930530519797" table:style-name="ce19">
            <text:p>760.84</text:p>
          </table:table-cell>
          <table:table-cell office:value-type="float" office:value="807.42636250196801" table:style-name="ce19">
            <text:p>807.43</text:p>
          </table:table-cell>
          <table:table-cell office:value-type="float" office:value="856.97536469558304" table:style-name="ce19">
            <text:p>856.98</text:p>
          </table:table-cell>
          <table:table-cell office:value-type="float" office:value="920.659876190712" table:style-name="ce19">
            <text:p>920.66</text:p>
          </table:table-cell>
          <table:table-cell office:value-type="float" office:value="1004.9201648786" table:style-name="ce19">
            <text:p>1004.92</text:p>
          </table:table-cell>
          <table:table-cell office:value-type="float" office:value="1013.2515372492001" table:style-name="ce19">
            <text:p>1013.25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1879.4711233145099" table:style-name="ce19">
            <text:p>1879.47</text:p>
          </table:table-cell>
          <table:table-cell office:value-type="float" office:value="2224.0268389266798" table:style-name="ce19">
            <text:p>2224.03</text:p>
          </table:table-cell>
          <table:table-cell office:value-type="float" office:value="2257.8051920910498" table:style-name="ce19">
            <text:p>2257.81</text:p>
          </table:table-cell>
          <table:table-cell office:value-type="float" office:value="2400.50237840706" table:style-name="ce19">
            <text:p>2400.50</text:p>
          </table:table-cell>
          <table:table-cell office:value-type="float" office:value="2367.4781351265101" table:style-name="ce19">
            <text:p>2367.48</text:p>
          </table:table-cell>
          <table:table-cell office:value-type="float" office:value="2185.0859022978102" table:style-name="ce19">
            <text:p>2185.09</text:p>
          </table:table-cell>
          <table:table-cell office:value-type="float" office:value="2118.68675581261" table:style-name="ce19">
            <text:p>2118.69</text:p>
          </table:table-cell>
          <table:table-cell office:value-type="float" office:value="2372.8305273693099" table:style-name="ce19">
            <text:p>2372.83</text:p>
          </table:table-cell>
          <table:table-cell office:value-type="float" office:value="2423.6493736666498" table:style-name="ce19">
            <text:p>2423.65</text:p>
          </table:table-cell>
          <table:table-cell office:value-type="float" office:value="2536.3086081333399" table:style-name="ce19">
            <text:p>2536.31</text:p>
          </table:table-cell>
          <table:table-cell office:value-type="float" office:value="2362.0307179341098" table:style-name="ce19">
            <text:p>2362.03</text:p>
          </table:table-cell>
          <table:table-cell office:value-type="float" office:value="2810.6710820973799" table:style-name="ce19">
            <text:p>2810.67</text:p>
          </table:table-cell>
          <table:table-cell office:value-type="float" office:value="3292.1650531425098" table:style-name="ce19">
            <text:p>3292.17</text:p>
          </table:table-cell>
          <table:table-cell office:value-type="float" office:value="3222.2702847597602" table:style-name="ce19">
            <text:p>3222.27</text:p>
          </table:table-cell>
          <table:table-cell office:value-type="float" office:value="3123.2783001458201" table:style-name="ce19">
            <text:p>3123.28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1202.2956315408301" table:style-name="ce19">
            <text:p>1202.30</text:p>
          </table:table-cell>
          <table:table-cell office:value-type="float" office:value="1376.8267288941399" table:style-name="ce19">
            <text:p>1376.83</text:p>
          </table:table-cell>
          <table:table-cell office:value-type="float" office:value="1376.5993138974" table:style-name="ce19">
            <text:p>1376.60</text:p>
          </table:table-cell>
          <table:table-cell office:value-type="float" office:value="1435.60164892735" table:style-name="ce19">
            <text:p>1435.60</text:p>
          </table:table-cell>
          <table:table-cell office:value-type="float" office:value="1452.6722407735101" table:style-name="ce19">
            <text:p>1452.67</text:p>
          </table:table-cell>
          <table:table-cell office:value-type="float" office:value="1402.90906472493" table:style-name="ce19">
            <text:p>1402.91</text:p>
          </table:table-cell>
          <table:table-cell office:value-type="float" office:value="1373.36501421152" table:style-name="ce19">
            <text:p>1373.37</text:p>
          </table:table-cell>
          <table:table-cell office:value-type="float" office:value="1437.6159915483299" table:style-name="ce19">
            <text:p>1437.62</text:p>
          </table:table-cell>
          <table:table-cell office:value-type="float" office:value="1537.8306459408" table:style-name="ce19">
            <text:p>1537.83</text:p>
          </table:table-cell>
          <table:table-cell office:value-type="float" office:value="1552.6500572565101" table:style-name="ce19">
            <text:p>1552.65</text:p>
          </table:table-cell>
          <table:table-cell office:value-type="float" office:value="1498.2839418164699" table:style-name="ce19">
            <text:p>1498.28</text:p>
          </table:table-cell>
          <table:table-cell office:value-type="float" office:value="1646.9311975871001" table:style-name="ce19">
            <text:p>1646.93</text:p>
          </table:table-cell>
          <table:table-cell office:value-type="float" office:value="1913.10330672752" table:style-name="ce19">
            <text:p>1913.10</text:p>
          </table:table-cell>
          <table:table-cell office:value-type="float" office:value="1963.1249560413401" table:style-name="ce19">
            <text:p>1963.12</text:p>
          </table:table-cell>
          <table:table-cell office:value-type="float" office:value="1841.2447392131401" table:style-name="ce19">
            <text:p>1841.24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677.17549177367698" table:style-name="ce19">
            <text:p>677.18</text:p>
          </table:table-cell>
          <table:table-cell office:value-type="float" office:value="847.20011003254103" table:style-name="ce19">
            <text:p>847.20</text:p>
          </table:table-cell>
          <table:table-cell office:value-type="float" office:value="881.205878193648" table:style-name="ce19">
            <text:p>881.21</text:p>
          </table:table-cell>
          <table:table-cell office:value-type="float" office:value="964.90072947970896" table:style-name="ce19">
            <text:p>964.90</text:p>
          </table:table-cell>
          <table:table-cell office:value-type="float" office:value="914.80589435299999" table:style-name="ce19">
            <text:p>914.81</text:p>
          </table:table-cell>
          <table:table-cell office:value-type="float" office:value="782.176837572875" table:style-name="ce19">
            <text:p>782.18</text:p>
          </table:table-cell>
          <table:table-cell office:value-type="float" office:value="745.321741601089" table:style-name="ce19">
            <text:p>745.32</text:p>
          </table:table-cell>
          <table:table-cell office:value-type="float" office:value="935.21453582097195" table:style-name="ce19">
            <text:p>935.21</text:p>
          </table:table-cell>
          <table:table-cell office:value-type="float" office:value="885.81872772584995" table:style-name="ce19">
            <text:p>885.82</text:p>
          </table:table-cell>
          <table:table-cell office:value-type="float" office:value="983.65855087683599" table:style-name="ce19">
            <text:p>983.66</text:p>
          </table:table-cell>
          <table:table-cell office:value-type="float" office:value="863.74677611763502" table:style-name="ce19">
            <text:p>863.75</text:p>
          </table:table-cell>
          <table:table-cell office:value-type="float" office:value="1163.73988451028" table:style-name="ce19">
            <text:p>1163.74</text:p>
          </table:table-cell>
          <table:table-cell office:value-type="float" office:value="1379.06174641499" table:style-name="ce19">
            <text:p>1379.06</text:p>
          </table:table-cell>
          <table:table-cell office:value-type="float" office:value="1259.1453287184199" table:style-name="ce19">
            <text:p>1259.15</text:p>
          </table:table-cell>
          <table:table-cell office:value-type="float" office:value="1282.0335609326801" table:style-name="ce19">
            <text:p>1282.03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79.59641214299" table:style-name="ce20">
            <text:p>379.60</text:p>
          </table:table-cell>
          <table:table-cell office:value-type="float" office:value="497.43842663839598" table:style-name="ce20">
            <text:p>497.44</text:p>
          </table:table-cell>
          <table:table-cell office:value-type="float" office:value="504.512334739126" table:style-name="ce20">
            <text:p>504.51</text:p>
          </table:table-cell>
          <table:table-cell office:value-type="float" office:value="576.12107904813399" table:style-name="ce20">
            <text:p>576.12</text:p>
          </table:table-cell>
          <table:table-cell office:value-type="float" office:value="471.07847913221002" table:style-name="ce20">
            <text:p>471.08</text:p>
          </table:table-cell>
          <table:table-cell office:value-type="float" office:value="320.00155260309702" table:style-name="ce20">
            <text:p>320.00</text:p>
          </table:table-cell>
          <table:table-cell office:value-type="float" office:value="286.40054579999099" table:style-name="ce20">
            <text:p>286.40</text:p>
          </table:table-cell>
          <table:table-cell office:value-type="float" office:value="462.53788869386" table:style-name="ce20">
            <text:p>462.54</text:p>
          </table:table-cell>
          <table:table-cell office:value-type="float" office:value="395.733973200734" table:style-name="ce20">
            <text:p>395.73</text:p>
          </table:table-cell>
          <table:table-cell office:value-type="float" office:value="488.68004055550603" table:style-name="ce20">
            <text:p>488.68</text:p>
          </table:table-cell>
          <table:table-cell office:value-type="float" office:value="365.04365464933699" table:style-name="ce20">
            <text:p>365.04</text:p>
          </table:table-cell>
          <table:table-cell office:value-type="float" office:value="641.52110180298803" table:style-name="ce20">
            <text:p>641.52</text:p>
          </table:table-cell>
          <table:table-cell office:value-type="float" office:value="767.93415613194702" table:style-name="ce20">
            <text:p>767.93</text:p>
          </table:table-cell>
          <table:table-cell office:value-type="float" office:value="608.32556522941502" table:style-name="ce20">
            <text:p>608.33</text:p>
          </table:table-cell>
          <table:table-cell office:value-type="float" office:value="630.65201496131795" table:style-name="ce20">
            <text:p>630.65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7">
            <text:p>London and the South East - TLIJ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759.15965419950498" table:style-name="ce19">
            <text:p>759.16</text:p>
          </table:table-cell>
          <table:table-cell office:value-type="float" office:value="933.00067598770499" table:style-name="ce19">
            <text:p>933.00</text:p>
          </table:table-cell>
          <table:table-cell office:value-type="float" office:value="924.63925591590203" table:style-name="ce19">
            <text:p>924.64</text:p>
          </table:table-cell>
          <table:table-cell office:value-type="float" office:value="940.36746054686796" table:style-name="ce19">
            <text:p>940.37</text:p>
          </table:table-cell>
          <table:table-cell office:value-type="float" office:value="925.62631305420996" table:style-name="ce19">
            <text:p>925.63</text:p>
          </table:table-cell>
          <table:table-cell office:value-type="float" office:value="865.40146522529096" table:style-name="ce19">
            <text:p>865.40</text:p>
          </table:table-cell>
          <table:table-cell office:value-type="float" office:value="818.45015716355294" table:style-name="ce19">
            <text:p>818.45</text:p>
          </table:table-cell>
          <table:table-cell office:value-type="float" office:value="924.68162657159303" table:style-name="ce19">
            <text:p>924.68</text:p>
          </table:table-cell>
          <table:table-cell office:value-type="float" office:value="978.28278410929295" table:style-name="ce19">
            <text:p>978.28</text:p>
          </table:table-cell>
          <table:table-cell office:value-type="float" office:value="1054.12767994363" table:style-name="ce19">
            <text:p>1054.13</text:p>
          </table:table-cell>
          <table:table-cell office:value-type="float" office:value="951.469297279118" table:style-name="ce19">
            <text:p>951.47</text:p>
          </table:table-cell>
          <table:table-cell office:value-type="float" office:value="1151.92231624752" table:style-name="ce19">
            <text:p>1151.92</text:p>
          </table:table-cell>
          <table:table-cell office:value-type="float" office:value="1388.9795339044999" table:style-name="ce19">
            <text:p>1388.98</text:p>
          </table:table-cell>
          <table:table-cell office:value-type="float" office:value="1209.51963195844" table:style-name="ce19">
            <text:p>1209.52</text:p>
          </table:table-cell>
          <table:table-cell office:value-type="float" office:value="1126.86641540764" table:style-name="ce19">
            <text:p>1126.87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445.74737078527897" table:style-name="ce19">
            <text:p>445.75</text:p>
          </table:table-cell>
          <table:table-cell office:value-type="float" office:value="493.75033569070598" table:style-name="ce19">
            <text:p>493.75</text:p>
          </table:table-cell>
          <table:table-cell office:value-type="float" office:value="521.67119223145801" table:style-name="ce19">
            <text:p>521.67</text:p>
          </table:table-cell>
          <table:table-cell office:value-type="float" office:value="559.57985302418501" table:style-name="ce19">
            <text:p>559.58</text:p>
          </table:table-cell>
          <table:table-cell office:value-type="float" office:value="564.575953651899" table:style-name="ce19">
            <text:p>564.58</text:p>
          </table:table-cell>
          <table:table-cell office:value-type="float" office:value="531.40063034969603" table:style-name="ce19">
            <text:p>531.40</text:p>
          </table:table-cell>
          <table:table-cell office:value-type="float" office:value="506.22445787785801" table:style-name="ce19">
            <text:p>506.22</text:p>
          </table:table-cell>
          <table:table-cell office:value-type="float" office:value="560.98262225752501" table:style-name="ce19">
            <text:p>560.98</text:p>
          </table:table-cell>
          <table:table-cell office:value-type="float" office:value="543.55393534643997" table:style-name="ce19">
            <text:p>543.55</text:p>
          </table:table-cell>
          <table:table-cell office:value-type="float" office:value="559.48645465995799" table:style-name="ce19">
            <text:p>559.49</text:p>
          </table:table-cell>
          <table:table-cell office:value-type="float" office:value="578.75083502831399" table:style-name="ce19">
            <text:p>578.75</text:p>
          </table:table-cell>
          <table:table-cell office:value-type="float" office:value="629.71613404587902" table:style-name="ce19">
            <text:p>629.72</text:p>
          </table:table-cell>
          <table:table-cell office:value-type="float" office:value="715.40423995581205" table:style-name="ce19">
            <text:p>715.40</text:p>
          </table:table-cell>
          <table:table-cell office:value-type="float" office:value="721.91170931003398" table:style-name="ce19">
            <text:p>721.91</text:p>
          </table:table-cell>
          <table:table-cell office:value-type="float" office:value="789.22693472426499" table:style-name="ce19">
            <text:p>789.23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1367.7736444224199" table:style-name="ce19">
            <text:p>1367.77</text:p>
          </table:table-cell>
          <table:table-cell office:value-type="float" office:value="1602.8718451606201" table:style-name="ce19">
            <text:p>1602.87</text:p>
          </table:table-cell>
          <table:table-cell office:value-type="float" office:value="1625.4509277130301" table:style-name="ce19">
            <text:p>1625.45</text:p>
          </table:table-cell>
          <table:table-cell office:value-type="float" office:value="1696.1236126264801" table:style-name="ce19">
            <text:p>1696.12</text:p>
          </table:table-cell>
          <table:table-cell office:value-type="float" office:value="1678.27486294908" table:style-name="ce19">
            <text:p>1678.27</text:p>
          </table:table-cell>
          <table:table-cell office:value-type="float" office:value="1592.9030122619999" table:style-name="ce19">
            <text:p>1592.90</text:p>
          </table:table-cell>
          <table:table-cell office:value-type="float" office:value="1526.89215469034" table:style-name="ce19">
            <text:p>1526.89</text:p>
          </table:table-cell>
          <table:table-cell office:value-type="float" office:value="1691.97352000244" table:style-name="ce19">
            <text:p>1691.97</text:p>
          </table:table-cell>
          <table:table-cell office:value-type="float" office:value="1742.12702868767" table:style-name="ce19">
            <text:p>1742.13</text:p>
          </table:table-cell>
          <table:table-cell office:value-type="float" office:value="1845.5904337857801" table:style-name="ce19">
            <text:p>1845.59</text:p>
          </table:table-cell>
          <table:table-cell office:value-type="float" office:value="1760.1681668200299" table:style-name="ce19">
            <text:p>1760.17</text:p>
          </table:table-cell>
          <table:table-cell office:value-type="float" office:value="2037.4988082320599" table:style-name="ce19">
            <text:p>2037.50</text:p>
          </table:table-cell>
          <table:table-cell office:value-type="float" office:value="2391.3810589281702" table:style-name="ce19">
            <text:p>2391.38</text:p>
          </table:table-cell>
          <table:table-cell office:value-type="float" office:value="2233.1844567599701" table:style-name="ce19">
            <text:p>2233.18</text:p>
          </table:table-cell>
          <table:table-cell office:value-type="float" office:value="2223.1202811995599" table:style-name="ce19">
            <text:p>2223.12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875.367509007482" table:style-name="ce19">
            <text:p>875.37</text:p>
          </table:table-cell>
          <table:table-cell office:value-type="float" office:value="957.61741893464796" table:style-name="ce19">
            <text:p>957.62</text:p>
          </table:table-cell>
          <table:table-cell office:value-type="float" office:value="978.24269137595104" table:style-name="ce19">
            <text:p>978.24</text:p>
          </table:table-cell>
          <table:table-cell office:value-type="float" office:value="1022.0647596973" table:style-name="ce19">
            <text:p>1022.06</text:p>
          </table:table-cell>
          <table:table-cell office:value-type="float" office:value="982.12647088014899" table:style-name="ce19">
            <text:p>982.13</text:p>
          </table:table-cell>
          <table:table-cell office:value-type="float" office:value="949.87067327012005" table:style-name="ce19">
            <text:p>949.87</text:p>
          </table:table-cell>
          <table:table-cell office:value-type="float" office:value="930.98345218557699" table:style-name="ce19">
            <text:p>930.98</text:p>
          </table:table-cell>
          <table:table-cell office:value-type="float" office:value="974.22219958199298" table:style-name="ce19">
            <text:p>974.22</text:p>
          </table:table-cell>
          <table:table-cell office:value-type="float" office:value="1043.9791157759701" table:style-name="ce19">
            <text:p>1043.98</text:p>
          </table:table-cell>
          <table:table-cell office:value-type="float" office:value="1054.6282175793399" table:style-name="ce19">
            <text:p>1054.63</text:p>
          </table:table-cell>
          <table:table-cell office:value-type="float" office:value="1019.91696934812" table:style-name="ce19">
            <text:p>1019.92</text:p>
          </table:table-cell>
          <table:table-cell office:value-type="float" office:value="1116.55283816016" table:style-name="ce19">
            <text:p>1116.55</text:p>
          </table:table-cell>
          <table:table-cell office:value-type="float" office:value="1284.9329097432301" table:style-name="ce19">
            <text:p>1284.93</text:p>
          </table:table-cell>
          <table:table-cell office:value-type="float" office:value="1318.0999129121401" table:style-name="ce19">
            <text:p>1318.10</text:p>
          </table:table-cell>
          <table:table-cell office:value-type="float" office:value="1247.95235381211" table:style-name="ce19">
            <text:p>1247.95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492.406135414934" table:style-name="ce19">
            <text:p>492.41</text:p>
          </table:table-cell>
          <table:table-cell office:value-type="float" office:value="645.25442622596904" table:style-name="ce19">
            <text:p>645.25</text:p>
          </table:table-cell>
          <table:table-cell office:value-type="float" office:value="647.208236337073" table:style-name="ce19">
            <text:p>647.21</text:p>
          </table:table-cell>
          <table:table-cell office:value-type="float" office:value="674.05885292917696" table:style-name="ce19">
            <text:p>674.06</text:p>
          </table:table-cell>
          <table:table-cell office:value-type="float" office:value="696.148392068931" table:style-name="ce19">
            <text:p>696.15</text:p>
          </table:table-cell>
          <table:table-cell office:value-type="float" office:value="643.03233899187603" table:style-name="ce19">
            <text:p>643.03</text:p>
          </table:table-cell>
          <table:table-cell office:value-type="float" office:value="595.90870250476405" table:style-name="ce19">
            <text:p>595.91</text:p>
          </table:table-cell>
          <table:table-cell office:value-type="float" office:value="717.75132042044197" table:style-name="ce19">
            <text:p>717.75</text:p>
          </table:table-cell>
          <table:table-cell office:value-type="float" office:value="698.14791291170104" table:style-name="ce19">
            <text:p>698.15</text:p>
          </table:table-cell>
          <table:table-cell office:value-type="float" office:value="790.96221620643496" table:style-name="ce19">
            <text:p>790.96</text:p>
          </table:table-cell>
          <table:table-cell office:value-type="float" office:value="740.25119747191002" table:style-name="ce19">
            <text:p>740.25</text:p>
          </table:table-cell>
          <table:table-cell office:value-type="float" office:value="920.94597007189805" table:style-name="ce19">
            <text:p>920.95</text:p>
          </table:table-cell>
          <table:table-cell office:value-type="float" office:value="1106.4481491849399" table:style-name="ce19">
            <text:p>1106.45</text:p>
          </table:table-cell>
          <table:table-cell office:value-type="float" office:value="915.08454384783704" table:style-name="ce19">
            <text:p>915.08</text:p>
          </table:table-cell>
          <table:table-cell office:value-type="float" office:value="975.16792738744596" table:style-name="ce19">
            <text:p>975.17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79.180133053482" table:style-name="ce20">
            <text:p>279.18</text:p>
          </table:table-cell>
          <table:table-cell office:value-type="float" office:value="401.31938829138102" table:style-name="ce20">
            <text:p>401.32</text:p>
          </table:table-cell>
          <table:table-cell office:value-type="float" office:value="370.34693865404103" table:style-name="ce20">
            <text:p>370.35</text:p>
          </table:table-cell>
          <table:table-cell office:value-type="float" office:value="395.32806247830399" table:style-name="ce20">
            <text:p>395.33</text:p>
          </table:table-cell>
          <table:table-cell office:value-type="float" office:value="392.19577107588998" table:style-name="ce20">
            <text:p>392.20</text:p>
          </table:table-cell>
          <table:table-cell office:value-type="float" office:value="333.56384999561902" table:style-name="ce20">
            <text:p>333.56</text:p>
          </table:table-cell>
          <table:table-cell office:value-type="float" office:value="300.18408123395102" table:style-name="ce20">
            <text:p>300.18</text:p>
          </table:table-cell>
          <table:table-cell office:value-type="float" office:value="412.34562760327998" table:style-name="ce20">
            <text:p>412.35</text:p>
          </table:table-cell>
          <table:table-cell office:value-type="float" office:value="383.34966624389602" table:style-name="ce20">
            <text:p>383.35</text:p>
          </table:table-cell>
          <table:table-cell office:value-type="float" office:value="471.65413683803098" table:style-name="ce20">
            <text:p>471.65</text:p>
          </table:table-cell>
          <table:table-cell office:value-type="float" office:value="416.89774751181199" table:style-name="ce20">
            <text:p>416.90</text:p>
          </table:table-cell>
          <table:table-cell office:value-type="float" office:value="575.85253877540197" table:style-name="ce20">
            <text:p>575.85</text:p>
          </table:table-cell>
          <table:table-cell office:value-type="float" office:value="683.18730773866901" table:style-name="ce20">
            <text:p>683.19</text:p>
          </table:table-cell>
          <table:table-cell office:value-type="float" office:value="465.14914899671697" table:style-name="ce20">
            <text:p>465.15</text:p>
          </table:table-cell>
          <table:table-cell office:value-type="float" office:value="531.23173581886101" table:style-name="ce20">
            <text:p>531.23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7">
            <text:p>South West - TLK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Notes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Total crop output</text:p>
          </table:table-cell>
          <table:table-cell office:value-type="float" office:value="485.18032623326502" table:style-name="ce19">
            <text:p>485.18</text:p>
          </table:table-cell>
          <table:table-cell office:value-type="float" office:value="589.40694259026895" table:style-name="ce19">
            <text:p>589.41</text:p>
          </table:table-cell>
          <table:table-cell office:value-type="float" office:value="591.68472138499203" table:style-name="ce19">
            <text:p>591.68</text:p>
          </table:table-cell>
          <table:table-cell office:value-type="float" office:value="633.09080051135697" table:style-name="ce19">
            <text:p>633.09</text:p>
          </table:table-cell>
          <table:table-cell office:value-type="float" office:value="609.96707891089704" table:style-name="ce19">
            <text:p>609.97</text:p>
          </table:table-cell>
          <table:table-cell office:value-type="float" office:value="574.60422188188704" table:style-name="ce19">
            <text:p>574.60</text:p>
          </table:table-cell>
          <table:table-cell office:value-type="float" office:value="566.89321513922096" table:style-name="ce19">
            <text:p>566.89</text:p>
          </table:table-cell>
          <table:table-cell office:value-type="float" office:value="624.07788009162402" table:style-name="ce19">
            <text:p>624.08</text:p>
          </table:table-cell>
          <table:table-cell office:value-type="float" office:value="653.173934401152" table:style-name="ce19">
            <text:p>653.17</text:p>
          </table:table-cell>
          <table:table-cell office:value-type="float" office:value="693.67949625541098" table:style-name="ce19">
            <text:p>693.68</text:p>
          </table:table-cell>
          <table:table-cell office:value-type="float" office:value="632.84259014550798" table:style-name="ce19">
            <text:p>632.84</text:p>
          </table:table-cell>
          <table:table-cell office:value-type="float" office:value="766.11362979550802" table:style-name="ce19">
            <text:p>766.11</text:p>
          </table:table-cell>
          <table:table-cell office:value-type="float" office:value="882.44294367366501" table:style-name="ce19">
            <text:p>882.44</text:p>
          </table:table-cell>
          <table:table-cell office:value-type="float" office:value="821.20874206846304" table:style-name="ce19">
            <text:p>821.21</text:p>
          </table:table-cell>
          <table:table-cell office:value-type="float" office:value="775.07065569540703" table:style-name="ce19">
            <text:p>775.07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livestock output</text:p>
          </table:table-cell>
          <table:table-cell office:value-type="float" office:value="1039.7014052597499" table:style-name="ce19">
            <text:p>1039.70</text:p>
          </table:table-cell>
          <table:table-cell office:value-type="float" office:value="1153.4878432601199" table:style-name="ce19">
            <text:p>1153.49</text:p>
          </table:table-cell>
          <table:table-cell office:value-type="float" office:value="1217.16030785932" table:style-name="ce19">
            <text:p>1217.16</text:p>
          </table:table-cell>
          <table:table-cell office:value-type="float" office:value="1312.5176892751299" table:style-name="ce19">
            <text:p>1312.52</text:p>
          </table:table-cell>
          <table:table-cell office:value-type="float" office:value="1337.0713717773299" table:style-name="ce19">
            <text:p>1337.07</text:p>
          </table:table-cell>
          <table:table-cell office:value-type="float" office:value="1217.1713282343601" table:style-name="ce19">
            <text:p>1217.17</text:p>
          </table:table-cell>
          <table:table-cell office:value-type="float" office:value="1145.82207451983" table:style-name="ce19">
            <text:p>1145.82</text:p>
          </table:table-cell>
          <table:table-cell office:value-type="float" office:value="1315.82093360569" table:style-name="ce19">
            <text:p>1315.82</text:p>
          </table:table-cell>
          <table:table-cell office:value-type="float" office:value="1292.1374789991401" table:style-name="ce19">
            <text:p>1292.14</text:p>
          </table:table-cell>
          <table:table-cell office:value-type="float" office:value="1319.88903211651" table:style-name="ce19">
            <text:p>1319.89</text:p>
          </table:table-cell>
          <table:table-cell office:value-type="float" office:value="1346.3696673673701" table:style-name="ce19">
            <text:p>1346.37</text:p>
          </table:table-cell>
          <table:table-cell office:value-type="float" office:value="1457.9551205750099" table:style-name="ce19">
            <text:p>1457.96</text:p>
          </table:table-cell>
          <table:table-cell office:value-type="float" office:value="1760.9800320454799" table:style-name="ce19">
            <text:p>1760.98</text:p>
          </table:table-cell>
          <table:table-cell office:value-type="float" office:value="1716.2048686447199" table:style-name="ce19">
            <text:p>1716.20</text:p>
          </table:table-cell>
          <table:table-cell office:value-type="float" office:value="1814.1929754042601" table:style-name="ce19">
            <text:p>1814.19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Output at market prices</text:p>
          </table:table-cell>
          <table:table-cell office:value-type="float" office:value="1685.9317844407799" table:style-name="ce19">
            <text:p>1685.93</text:p>
          </table:table-cell>
          <table:table-cell office:value-type="float" office:value="1913.9562195526401" table:style-name="ce19">
            <text:p>1913.96</text:p>
          </table:table-cell>
          <table:table-cell office:value-type="float" office:value="1983.4643559220201" table:style-name="ce19">
            <text:p>1983.46</text:p>
          </table:table-cell>
          <table:table-cell office:value-type="float" office:value="2136.3649601533398" table:style-name="ce19">
            <text:p>2136.36</text:p>
          </table:table-cell>
          <table:table-cell office:value-type="float" office:value="2136.0986479457301" table:style-name="ce19">
            <text:p>2136.10</text:p>
          </table:table-cell>
          <table:table-cell office:value-type="float" office:value="1987.5697722226901" table:style-name="ce19">
            <text:p>1987.57</text:p>
          </table:table-cell>
          <table:table-cell office:value-type="float" office:value="1913.84181506033" table:style-name="ce19">
            <text:p>1913.84</text:p>
          </table:table-cell>
          <table:table-cell office:value-type="float" office:value="2145.7545304987202" table:style-name="ce19">
            <text:p>2145.75</text:p>
          </table:table-cell>
          <table:table-cell office:value-type="float" office:value="2165.52196991346" table:style-name="ce19">
            <text:p>2165.52</text:p>
          </table:table-cell>
          <table:table-cell office:value-type="float" office:value="2244.6180073816299" table:style-name="ce19">
            <text:p>2244.62</text:p>
          </table:table-cell>
          <table:table-cell office:value-type="float" office:value="2207.3047532743299" table:style-name="ce19">
            <text:p>2207.30</text:p>
          </table:table-cell>
          <table:table-cell office:value-type="float" office:value="2477.0652772325798" table:style-name="ce19">
            <text:p>2477.07</text:p>
          </table:table-cell>
          <table:table-cell office:value-type="float" office:value="2929.2317465832498" table:style-name="ce19">
            <text:p>2929.23</text:p>
          </table:table-cell>
          <table:table-cell office:value-type="float" office:value="2837.91598745698" table:style-name="ce19">
            <text:p>2837.92</text:p>
          </table:table-cell>
          <table:table-cell office:value-type="float" office:value="2894.3600415543901" table:style-name="ce19">
            <text:p>2894.36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Total intermediate consumption</text:p>
          </table:table-cell>
          <table:table-cell office:value-type="float" office:value="1114.0731074278101" table:style-name="ce19">
            <text:p>1114.07</text:p>
          </table:table-cell>
          <table:table-cell office:value-type="float" office:value="1200.2771133604599" table:style-name="ce19">
            <text:p>1200.28</text:p>
          </table:table-cell>
          <table:table-cell office:value-type="float" office:value="1247.2395991982901" table:style-name="ce19">
            <text:p>1247.24</text:p>
          </table:table-cell>
          <table:table-cell office:value-type="float" office:value="1374.35939328529" table:style-name="ce19">
            <text:p>1374.36</text:p>
          </table:table-cell>
          <table:table-cell office:value-type="float" office:value="1279.4310802259999" table:style-name="ce19">
            <text:p>1279.43</text:p>
          </table:table-cell>
          <table:table-cell office:value-type="float" office:value="1227.43946077802" table:style-name="ce19">
            <text:p>1227.44</text:p>
          </table:table-cell>
          <table:table-cell office:value-type="float" office:value="1200.49760199569" table:style-name="ce19">
            <text:p>1200.50</text:p>
          </table:table-cell>
          <table:table-cell office:value-type="float" office:value="1291.2280765855901" table:style-name="ce19">
            <text:p>1291.23</text:p>
          </table:table-cell>
          <table:table-cell office:value-type="float" office:value="1401.9846079261599" table:style-name="ce19">
            <text:p>1401.98</text:p>
          </table:table-cell>
          <table:table-cell office:value-type="float" office:value="1416.1094415789501" table:style-name="ce19">
            <text:p>1416.11</text:p>
          </table:table-cell>
          <table:table-cell office:value-type="float" office:value="1395.3725464827" table:style-name="ce19">
            <text:p>1395.37</text:p>
          </table:table-cell>
          <table:table-cell office:value-type="float" office:value="1545.3451320490699" table:style-name="ce19">
            <text:p>1545.35</text:p>
          </table:table-cell>
          <table:table-cell office:value-type="float" office:value="1790.8414342063199" table:style-name="ce19">
            <text:p>1790.84</text:p>
          </table:table-cell>
          <table:table-cell office:value-type="float" office:value="1765.29996426654" table:style-name="ce19">
            <text:p>1765.30</text:p>
          </table:table-cell>
          <table:table-cell office:value-type="float" office:value="1679.8555480980699" table:style-name="ce19">
            <text:p>1679.86</text:p>
          </table:table-cell>
          <table:table-cell table:style-name="ce16"/>
          <table:table-cell table:number-columns-repeated="16367"/>
        </table:table-row>
        <table:table-row table:style-name="ro8">
          <table:table-cell office:value-type="string" table:style-name="ce8">
            <text:p>Gross value added at market prices</text:p>
          </table:table-cell>
          <table:table-cell office:value-type="float" office:value="571.85867701297104" table:style-name="ce19">
            <text:p>571.86</text:p>
          </table:table-cell>
          <table:table-cell office:value-type="float" office:value="713.67910619217798" table:style-name="ce19">
            <text:p>713.68</text:p>
          </table:table-cell>
          <table:table-cell office:value-type="float" office:value="736.22475672373901" table:style-name="ce19">
            <text:p>736.22</text:p>
          </table:table-cell>
          <table:table-cell office:value-type="float" office:value="762.005566868046" table:style-name="ce19">
            <text:p>762.01</text:p>
          </table:table-cell>
          <table:table-cell office:value-type="float" office:value="856.66756771973201" table:style-name="ce19">
            <text:p>856.67</text:p>
          </table:table-cell>
          <table:table-cell office:value-type="float" office:value="760.13031144467504" table:style-name="ce19">
            <text:p>760.13</text:p>
          </table:table-cell>
          <table:table-cell office:value-type="float" office:value="713.34421306463605" table:style-name="ce19">
            <text:p>713.34</text:p>
          </table:table-cell>
          <table:table-cell office:value-type="float" office:value="854.52645391312501" table:style-name="ce19">
            <text:p>854.53</text:p>
          </table:table-cell>
          <table:table-cell office:value-type="float" office:value="763.53736198729803" table:style-name="ce19">
            <text:p>763.54</text:p>
          </table:table-cell>
          <table:table-cell office:value-type="float" office:value="828.50856580268498" table:style-name="ce19">
            <text:p>828.51</text:p>
          </table:table-cell>
          <table:table-cell office:value-type="float" office:value="811.93220679163403" table:style-name="ce19">
            <text:p>811.93</text:p>
          </table:table-cell>
          <table:table-cell office:value-type="float" office:value="931.72014518350204" table:style-name="ce19">
            <text:p>931.72</text:p>
          </table:table-cell>
          <table:table-cell office:value-type="float" office:value="1138.3903123769201" table:style-name="ce19">
            <text:p>1138.39</text:p>
          </table:table-cell>
          <table:table-cell office:value-type="float" office:value="1072.61602319043" table:style-name="ce19">
            <text:p>1072.62</text:p>
          </table:table-cell>
          <table:table-cell office:value-type="float" office:value="1214.50449345632" table:style-name="ce19">
            <text:p>1214.50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21.5751268432" table:style-name="ce20">
            <text:p>221.58</text:p>
          </table:table-cell>
          <table:table-cell office:value-type="float" office:value="324.11265258577203" table:style-name="ce20">
            <text:p>324.11</text:p>
          </table:table-cell>
          <table:table-cell office:value-type="float" office:value="304.551070741898" table:style-name="ce20">
            <text:p>304.55</text:p>
          </table:table-cell>
          <table:table-cell office:value-type="float" office:value="312.65879937131803" table:style-name="ce20">
            <text:p>312.66</text:p>
          </table:table-cell>
          <table:table-cell office:value-type="float" office:value="381.09162234965697" table:style-name="ce20">
            <text:p>381.09</text:p>
          </table:table-cell>
          <table:table-cell office:value-type="float" office:value="297.47560226780001" table:style-name="ce20">
            <text:p>297.48</text:p>
          </table:table-cell>
          <table:table-cell office:value-type="float" office:value="268.69688010454001" table:style-name="ce20">
            <text:p>268.70</text:p>
          </table:table-cell>
          <table:table-cell office:value-type="float" office:value="397.297689976019" table:style-name="ce20">
            <text:p>397.30</text:p>
          </table:table-cell>
          <table:table-cell office:value-type="float" office:value="298.03466630697199" table:style-name="ce20">
            <text:p>298.03</text:p>
          </table:table-cell>
          <table:table-cell office:value-type="float" office:value="353.76181067145001" table:style-name="ce20">
            <text:p>353.76</text:p>
          </table:table-cell>
          <table:table-cell office:value-type="float" office:value="332.614749550878" table:style-name="ce20">
            <text:p>332.61</text:p>
          </table:table-cell>
          <table:table-cell office:value-type="float" office:value="424.33333749308201" table:style-name="ce20">
            <text:p>424.33</text:p>
          </table:table-cell>
          <table:table-cell office:value-type="float" office:value="535.15594805624301" table:style-name="ce20">
            <text:p>535.16</text:p>
          </table:table-cell>
          <table:table-cell office:value-type="float" office:value="447.99341775096201" table:style-name="ce20">
            <text:p>447.99</text:p>
          </table:table-cell>
          <table:table-cell office:value-type="float" office:value="589.35409413209698" table:style-name="ce20">
            <text:p>589.35</text:p>
          </table:table-cell>
          <table:table-cell table:style-name="ce18"/>
          <table:table-cell table:number-columns-repeated="16367"/>
        </table:table-row>
        <table:table-row table:number-rows-repeated="1048503" table:style-name="ro6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Notes.A3:Notes.B4" table:name="Notes"/>
        <table:database-range table:target-range-address="Metadata.A3:Metadata.B11" table:name="Metadata_Table"/>
        <table:database-range table:target-range-address="ITL1_Per_Ha.A67:ITL1_Per_Ha.Q73" table:name="South_West"/>
        <table:database-range table:target-range-address="ITL1_Per_Ha.A22:ITL1_Per_Ha.Q28" table:name="Yorkshire_Humber"/>
        <table:database-range table:target-range-address="ITL1_Per_Ha.A58:ITL1_Per_Ha.Q64" table:name="London_South_East"/>
        <table:database-range table:target-range-address="ITL1_Per_Ha.A13:ITL1_Per_Ha.Q19" table:name="North_West"/>
        <table:database-range table:target-range-address="ITL1_Per_Ha.A4:ITL1_Per_Ha.Q10" table:name="North_East"/>
        <table:database-range table:target-range-address="ITL1_Per_Ha.A49:ITL1_Per_Ha.Q55" table:name="East_England"/>
        <table:database-range table:target-range-address="ITL1_Per_Ha.A40:ITL1_Per_Ha.Q46" table:name="West_Midlands"/>
        <table:database-range table:target-range-address="ITL1_Per_Ha.A31:ITL1_Per_Ha.Q37" table:name="East_Midland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Alexandra Hall</dc:creator>
    <meta:creation-date>2022-11-15T17:55:13Z</meta:creation-date>
    <dc:date>2025-09-17T08:54:32Z</dc:date>
  </office:meta>
</office:document-meta>
</file>