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ext-properties style:font-name="Arial" style:font-name-asian="Arial" style:font-name-complex="Arial" fo:font-size="13pt" style:font-size-asian="13pt" style:font-size-complex="13pt"/>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27.5343055555556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7.32013888888889cm"/>
    </style:style>
    <style:style style:name="co5" style:family="table-column">
      <style:table-column-properties fo:break-before="auto" style:column-width="18.5561111111111cm"/>
    </style:style>
    <style:style style:name="co6" style:family="table-column">
      <style:table-column-properties fo:break-before="auto" style:column-width="4.72722222222222cm"/>
    </style:style>
    <style:style style:name="co7" style:family="table-column">
      <style:table-column-properties fo:break-before="auto" style:column-width="7.14375cm"/>
    </style:style>
    <style:style style:name="co8" style:family="table-column">
      <style:table-column-properties fo:break-before="auto" style:column-width="5.715cm"/>
    </style:style>
    <style:style style:name="co9" style:family="table-column">
      <style:table-column-properties fo:break-before="auto" style:column-width="8.11388888888889cm"/>
    </style:style>
    <style:style style:name="co10" style:family="table-column">
      <style:table-column-properties fo:break-before="auto" style:column-width="10.16cm"/>
    </style:style>
    <style:style style:name="co11" style:family="table-column">
      <style:table-column-properties fo:break-before="auto" style:column-width="1.905cm"/>
    </style:style>
    <style:style style:name="co12" style:family="table-column">
      <style:table-column-properties fo:break-before="auto" style:column-width="2.82222222222222cm"/>
    </style:style>
    <style:style style:name="ro1" style:family="table-row">
      <style:table-row-properties style:row-height="2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otal Income from Farming for the Regions of England in 2024: ITL1 Current Pr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production and income accounts for the ITL1 regions of England in current prices (not adjusted for inflation).</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25 September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September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7">
            <text:p>Table of contents</text:p>
          </table:table-cell>
          <table:table-cell table:style-name="ce8"/>
          <table:table-cell table:number-columns-repeated="16382"/>
        </table:table-row>
        <table:table-row table:style-name="ro3">
          <table:table-cell office:value-type="string" table:style-name="ce8">
            <text:p>This worksheet contains 1 table.</text:p>
          </table:table-cell>
          <table:table-cell table:style-name="ce8"/>
          <table:table-cell table:number-columns-repeated="16382"/>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office:string-value="Notes" table:formula="of:=HYPERLINK(&quot;#'Notes'!A1&quot;; &quot;Notes&quot;)" table:style-name="ce10">
            <text:p>Notes</text:p>
          </table:table-cell>
          <table:table-cell office:value-type="string" table:style-name="ce11">
            <text:p>Notes used in this workbook.</text:p>
          </table:table-cell>
          <table:table-cell table:number-columns-repeated="16382"/>
        </table:table-row>
        <table:table-row table:style-name="ro3">
          <table:table-cell office:value-type="string" office:string-value="Metadata" table:formula="of:=HYPERLINK(&quot;#'Metadata'!A1&quot;; &quot;Metadata&quot;)" table:style-name="ce10">
            <text:p>Metadata</text:p>
          </table:table-cell>
          <table:table-cell office:value-type="string" table:style-name="ce11">
            <text:p>Metadata table.</text:p>
          </table:table-cell>
          <table:table-cell table:number-columns-repeated="16382"/>
        </table:table-row>
        <table:table-row table:style-name="ro3">
          <table:table-cell office:value-type="string" table:style-name="ce10">
            <text:p><text:a xlink:href="#North_East.A1">North_East</text:a></text:p>
          </table:table-cell>
          <table:table-cell office:value-type="string" table:style-name="ce11">
            <text:p>Production and income accounts data for the ITL1 region North East - TLC.</text:p>
          </table:table-cell>
          <table:table-cell table:number-columns-repeated="16382"/>
        </table:table-row>
        <table:table-row table:style-name="ro3">
          <table:table-cell office:value-type="string" table:style-name="ce10">
            <text:p><text:a xlink:href="#North_West.A1">North_West</text:a></text:p>
          </table:table-cell>
          <table:table-cell office:value-type="string" table:style-name="ce11">
            <text:p>Production and income accounts data for the ITL1 region North West - TLD.</text:p>
          </table:table-cell>
          <table:table-cell table:number-columns-repeated="16382"/>
        </table:table-row>
        <table:table-row table:style-name="ro3">
          <table:table-cell office:value-type="string" table:style-name="ce10">
            <text:p><text:a xlink:href="#Yorkshire_And_The_Humber.A1">Yorkshire_And_The_Humber</text:a></text:p>
          </table:table-cell>
          <table:table-cell office:value-type="string" table:style-name="ce11">
            <text:p>Production and income accounts data for the ITL1 region Yorkshire and the Humber - TLE.</text:p>
          </table:table-cell>
          <table:table-cell table:number-columns-repeated="16382"/>
        </table:table-row>
        <table:table-row table:style-name="ro3">
          <table:table-cell office:value-type="string" table:style-name="ce10">
            <text:p><text:a xlink:href="#East_Midlands.A1">East_Midlands</text:a></text:p>
          </table:table-cell>
          <table:table-cell office:value-type="string" table:style-name="ce11">
            <text:p>Production and income accounts data for the ITL1 region East Midlands- TLF.</text:p>
          </table:table-cell>
          <table:table-cell table:number-columns-repeated="16382"/>
        </table:table-row>
        <table:table-row table:style-name="ro3">
          <table:table-cell office:value-type="string" table:style-name="ce10">
            <text:p><text:a xlink:href="#West_Midlands.A1">West_Midlands</text:a></text:p>
          </table:table-cell>
          <table:table-cell office:value-type="string" table:style-name="ce11">
            <text:p>Production and income accounts data for the ITL1 region West Midlands - TLG.</text:p>
          </table:table-cell>
          <table:table-cell table:number-columns-repeated="16382"/>
        </table:table-row>
        <table:table-row table:style-name="ro3">
          <table:table-cell office:value-type="string" table:style-name="ce10">
            <text:p><text:a xlink:href="#East_Of_England.A1">East_Of_England</text:a></text:p>
          </table:table-cell>
          <table:table-cell office:value-type="string" table:style-name="ce11">
            <text:p>Production and income accounts data for the ITL1 region East of England - TLH.</text:p>
          </table:table-cell>
          <table:table-cell table:number-columns-repeated="16382"/>
        </table:table-row>
        <table:table-row table:style-name="ro3">
          <table:table-cell office:value-type="string" table:style-name="ce10">
            <text:p><text:a xlink:href="#London_And_The_South_East.A1">London_And_The_South_East</text:a></text:p>
          </table:table-cell>
          <table:table-cell office:value-type="string" table:style-name="ce11">
            <text:p>Production and income accounts data for the ITL1 region London and South East- TLIJ.</text:p>
          </table:table-cell>
          <table:table-cell table:number-columns-repeated="16382"/>
        </table:table-row>
        <table:table-row table:style-name="ro6">
          <table:table-cell office:value-type="string" table:style-name="ce10">
            <text:p><text:a xlink:href="#South_West.A1">South_West</text:a></text:p>
          </table:table-cell>
          <table:table-cell office:value-type="string" table:style-name="ce11">
            <text:p>Production and income accounts data for the ITL1 region South West - TLK.</text:p>
          </table:table-cell>
          <table:table-cell table:number-columns-repeated="16382"/>
        </table:table-row>
        <table:table-row table:number-rows-repeated="1048563" table:style-name="ro5">
          <table:table-cell table:number-columns-repeated="16384"/>
        </table:table-row>
      </table:table>
      <table:table table:name="Notes" table:style-name="ta1">
        <table:table-column table:style-name="co6"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8">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7">
          <table:table-cell office:value-type="string" table:style-name="ce11">
            <text:p>[Note 1]</text:p>
          </table:table-cell>
          <table:table-cell office:value-type="string" table:style-name="ce11">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Prices are derived from Northern Ireland published potato price figures.</text:p>
          </table:table-cell>
          <table:table-cell table:number-columns-repeated="16382"/>
        </table:table-row>
        <table:table-row table:style-name="ro8">
          <table:table-cell office:value-type="string" table:style-name="ce11">
            <text:p>[Note 2]</text:p>
          </table:table-cell>
          <table:table-cell office:value-type="string" table:style-name="ce11">
            <text:p>Output is net of VAT collected on the sale of non-edible products. Figures for output at market prices exclude subsidies on products.</text:p>
          </table:table-cell>
          <table:table-cell table:number-columns-repeated="16382"/>
        </table:table-row>
        <table:table-row table:style-name="ro7">
          <table:table-cell office:value-type="string" table:style-name="ce11">
            <text:p>[Note 3]</text:p>
          </table:table-cell>
          <table:table-cell office:value-type="string" table:style-name="ce11">
            <text:p>“Total subsidies (less taxes) on product”: payments linked to the production of agricultural products. “ Other subsidies less tax ”: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8">
          <table:table-cell office:value-type="string" table:style-name="ce11">
            <text:p>[Note 4]</text:p>
          </table:table-cell>
          <table:table-cell office:value-type="string" table:style-name="ce11">
            <text:p>To improve clarity, the item "Inseparable non-agricultural activities" has been renamed "Diversification".</text:p>
          </table:table-cell>
          <table:table-cell table:number-columns-repeated="16382"/>
        </table:table-row>
        <table:table-row table:style-name="ro9">
          <table:table-cell office:value-type="string" table:style-name="ce11">
            <text:p>[Note 5]</text:p>
          </table:table-cell>
          <table:table-cell office:value-type="string" table:style-name="ce11">
            <text:p>To improve clarity, the item "FISIM" (Financial Intermediary Services Indirectly Measured) has been renamed "Bank charges". Bank charges represents service fees on monies loaned and deposited.</text:p>
          </table:table-cell>
          <table:table-cell table:number-columns-repeated="16382"/>
        </table:table-row>
        <table:table-row table:number-rows-repeated="3" table:style-name="ro10">
          <table:table-cell table:number-columns-repeated="16384" table:style-name="ce1"/>
        </table:table-row>
        <table:table-row table:number-rows-repeated="1048565" table:style-name="ro5">
          <table:table-cell table:number-columns-repeated="16384"/>
        </table:table-row>
      </table:table>
      <table:table table:name="Metadata" table:style-name="ta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16380" table:default-cell-style-name="ce1"/>
        <table:table-row table:style-name="ro1">
          <table:table-cell office:value-type="string" table:style-name="ce2">
            <text:p>Metadata Table</text:p>
          </table:table-cell>
          <table:table-cell table:number-columns-repeated="16383" table:style-name="ce1"/>
        </table:table-row>
        <table:table-row table:style-name="ro6">
          <table:table-cell office:value-type="string" table:style-name="ce8">
            <text:p>This worksheet contains 1 table.</text:p>
          </table:table-cell>
          <table:table-cell table:number-columns-repeated="16383" table:style-name="ce1"/>
        </table:table-row>
        <table:table-row table:style-name="ro11">
          <table:table-cell office:value-type="string" table:style-name="ce12">
            <text:p>ITL1 Region Name</text:p>
          </table:table-cell>
          <table:table-cell office:value-type="string" table:style-name="ce12">
            <text:p>Table / ITL1 Region Name</text:p>
          </table:table-cell>
          <table:table-cell table:style-name="ce13"/>
          <table:table-cell table:number-columns-repeated="16381"/>
        </table:table-row>
        <table:table-row table:style-name="ro11">
          <table:table-cell office:value-type="string" table:style-name="ce8">
            <text:p>North East</text:p>
          </table:table-cell>
          <table:table-cell office:value-type="string" table:style-name="ce8">
            <text:p>TLC</text:p>
          </table:table-cell>
          <table:table-cell table:style-name="ce14"/>
          <table:table-cell table:number-columns-repeated="16381"/>
        </table:table-row>
        <table:table-row table:style-name="ro11">
          <table:table-cell office:value-type="string" table:style-name="ce8">
            <text:p>North West</text:p>
          </table:table-cell>
          <table:table-cell office:value-type="string" table:style-name="ce8">
            <text:p>TLD</text:p>
          </table:table-cell>
          <table:table-cell table:style-name="ce14"/>
          <table:table-cell table:number-columns-repeated="16381"/>
        </table:table-row>
        <table:table-row table:style-name="ro11">
          <table:table-cell office:value-type="string" table:style-name="ce8">
            <text:p>Yorkshire and the Humber</text:p>
          </table:table-cell>
          <table:table-cell office:value-type="string" table:style-name="ce8">
            <text:p>TLE</text:p>
          </table:table-cell>
          <table:table-cell table:style-name="ce14"/>
          <table:table-cell table:number-columns-repeated="16381"/>
        </table:table-row>
        <table:table-row table:style-name="ro11">
          <table:table-cell office:value-type="string" table:style-name="ce8">
            <text:p>East Midlands</text:p>
          </table:table-cell>
          <table:table-cell office:value-type="string" table:style-name="ce8">
            <text:p>TLF</text:p>
          </table:table-cell>
          <table:table-cell table:style-name="ce14"/>
          <table:table-cell table:number-columns-repeated="16381"/>
        </table:table-row>
        <table:table-row table:style-name="ro11">
          <table:table-cell office:value-type="string" table:style-name="ce8">
            <text:p>West Midlands</text:p>
          </table:table-cell>
          <table:table-cell office:value-type="string" table:style-name="ce8">
            <text:p>TLG</text:p>
          </table:table-cell>
          <table:table-cell table:style-name="ce14"/>
          <table:table-cell table:number-columns-repeated="16381"/>
        </table:table-row>
        <table:table-row table:style-name="ro11">
          <table:table-cell office:value-type="string" table:style-name="ce8">
            <text:p>East of England</text:p>
          </table:table-cell>
          <table:table-cell office:value-type="string" table:style-name="ce8">
            <text:p>TLH</text:p>
          </table:table-cell>
          <table:table-cell table:style-name="ce14"/>
          <table:table-cell table:number-columns-repeated="16381"/>
        </table:table-row>
        <table:table-row table:style-name="ro11">
          <table:table-cell office:value-type="string" table:style-name="ce8">
            <text:p>London and the South East</text:p>
          </table:table-cell>
          <table:table-cell office:value-type="string" table:style-name="ce8">
            <text:p>TLIJ</text:p>
          </table:table-cell>
          <table:table-cell table:style-name="ce14"/>
          <table:table-cell table:number-columns-repeated="16381"/>
        </table:table-row>
        <table:table-row table:style-name="ro11">
          <table:table-cell office:value-type="string" table:style-name="ce8">
            <text:p>South West</text:p>
          </table:table-cell>
          <table:table-cell office:value-type="string" table:style-name="ce8">
            <text:p>TLK</text:p>
          </table:table-cell>
          <table:table-cell table:style-name="ce14"/>
          <table:table-cell table:number-columns-repeated="16381"/>
        </table:table-row>
        <table:table-row table:number-rows-repeated="1048565" table:style-name="ro5">
          <table:table-cell table:number-columns-repeated="16384"/>
        </table:table-row>
      </table:table>
      <table:table table:name="North_East"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North East - TLC</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76.391875528215607" table:style-name="ce17">
            <text:p>76.39</text:p>
          </table:table-cell>
          <table:table-cell office:value-type="float" office:value="112.870752849664" table:style-name="ce17">
            <text:p>112.87</text:p>
          </table:table-cell>
          <table:table-cell office:value-type="float" office:value="115.21678563932799" table:style-name="ce17">
            <text:p>115.22</text:p>
          </table:table-cell>
          <table:table-cell office:value-type="float" office:value="129.85463433040201" table:style-name="ce17">
            <text:p>129.85</text:p>
          </table:table-cell>
          <table:table-cell office:value-type="float" office:value="133.17321294905099" table:style-name="ce17">
            <text:p>133.17</text:p>
          </table:table-cell>
          <table:table-cell office:value-type="float" office:value="110.264251160314" table:style-name="ce17">
            <text:p>110.26</text:p>
          </table:table-cell>
          <table:table-cell office:value-type="float" office:value="96.170190568897198" table:style-name="ce17">
            <text:p>96.17</text:p>
          </table:table-cell>
          <table:table-cell office:value-type="float" office:value="118.80317795919299" table:style-name="ce17">
            <text:p>118.80</text:p>
          </table:table-cell>
          <table:table-cell office:value-type="float" office:value="125.20943826" table:style-name="ce17">
            <text:p>125.21</text:p>
          </table:table-cell>
          <table:table-cell office:value-type="float" office:value="145.46272825570901" table:style-name="ce17">
            <text:p>145.46</text:p>
          </table:table-cell>
          <table:table-cell office:value-type="float" office:value="108.506338385327" table:style-name="ce17">
            <text:p>108.51</text:p>
          </table:table-cell>
          <table:table-cell office:value-type="float" office:value="155.82614635442599" table:style-name="ce17">
            <text:p>155.83</text:p>
          </table:table-cell>
          <table:table-cell office:value-type="float" office:value="233.26263703475999" table:style-name="ce17">
            <text:p>233.26</text:p>
          </table:table-cell>
          <table:table-cell office:value-type="float" office:value="168.66133733859601" table:style-name="ce17">
            <text:p>168.66</text:p>
          </table:table-cell>
          <table:table-cell office:value-type="float" office:value="133.85093068722" table:style-name="ce17">
            <text:p>133.85</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55.581609045514298" table:style-name="ce19">
            <text:p>55.58</text:p>
          </table:table-cell>
          <table:table-cell office:value-type="float" office:value="77.674934604449504" table:style-name="ce19">
            <text:p>77.67</text:p>
          </table:table-cell>
          <table:table-cell office:value-type="float" office:value="73.044957958744106" table:style-name="ce19">
            <text:p>73.04</text:p>
          </table:table-cell>
          <table:table-cell office:value-type="float" office:value="70.366737788830406" table:style-name="ce19">
            <text:p>70.37</text:p>
          </table:table-cell>
          <table:table-cell office:value-type="float" office:value="86.005506198554997" table:style-name="ce19">
            <text:p>86.01</text:p>
          </table:table-cell>
          <table:table-cell office:value-type="float" office:value="68.848993315341801" table:style-name="ce19">
            <text:p>68.85</text:p>
          </table:table-cell>
          <table:table-cell office:value-type="float" office:value="58.111375583439099" table:style-name="ce19">
            <text:p>58.11</text:p>
          </table:table-cell>
          <table:table-cell office:value-type="float" office:value="72.188045109384007" table:style-name="ce19">
            <text:p>72.19</text:p>
          </table:table-cell>
          <table:table-cell office:value-type="float" office:value="74.739507211900104" table:style-name="ce19">
            <text:p>74.74</text:p>
          </table:table-cell>
          <table:table-cell office:value-type="float" office:value="85.749489322842393" table:style-name="ce19">
            <text:p>85.75</text:p>
          </table:table-cell>
          <table:table-cell office:value-type="float" office:value="52.281381111997597" table:style-name="ce19">
            <text:p>52.28</text:p>
          </table:table-cell>
          <table:table-cell office:value-type="float" office:value="93.773451267260796" table:style-name="ce19">
            <text:p>93.77</text:p>
          </table:table-cell>
          <table:table-cell office:value-type="float" office:value="140.57999461065401" table:style-name="ce19">
            <text:p>140.58</text:p>
          </table:table-cell>
          <table:table-cell office:value-type="float" office:value="101.189744290007" table:style-name="ce19">
            <text:p>101.19</text:p>
          </table:table-cell>
          <table:table-cell office:value-type="float" office:value="73.922823091130496" table:style-name="ce19">
            <text:p>73.92</text:p>
          </table:table-cell>
          <table:table-cell table:number-columns-repeated="16368" table:style-name="ce1"/>
        </table:table-row>
        <table:table-row table:style-name="ro6">
          <table:table-cell office:value-type="string" table:style-name="ce18">
            <text:p>Barley</text:p>
          </table:table-cell>
          <table:table-cell office:value-type="float" office:value="17.140778243801901" table:style-name="ce19">
            <text:p>17.14</text:p>
          </table:table-cell>
          <table:table-cell office:value-type="float" office:value="29.301396716511501" table:style-name="ce19">
            <text:p>29.30</text:p>
          </table:table-cell>
          <table:table-cell office:value-type="float" office:value="34.707718061526101" table:style-name="ce19">
            <text:p>34.71</text:p>
          </table:table-cell>
          <table:table-cell office:value-type="float" office:value="48.927970654701198" table:style-name="ce19">
            <text:p>48.93</text:p>
          </table:table-cell>
          <table:table-cell office:value-type="float" office:value="40.317949912026599" table:style-name="ce19">
            <text:p>40.32</text:p>
          </table:table-cell>
          <table:table-cell office:value-type="float" office:value="35.842765967657698" table:style-name="ce19">
            <text:p>35.84</text:p>
          </table:table-cell>
          <table:table-cell office:value-type="float" office:value="32.617267980352104" table:style-name="ce19">
            <text:p>32.62</text:p>
          </table:table-cell>
          <table:table-cell office:value-type="float" office:value="39.592412357625903" table:style-name="ce19">
            <text:p>39.59</text:p>
          </table:table-cell>
          <table:table-cell office:value-type="float" office:value="42.7390087235108" table:style-name="ce19">
            <text:p>42.74</text:p>
          </table:table-cell>
          <table:table-cell office:value-type="float" office:value="49.792059297698898" table:style-name="ce19">
            <text:p>49.79</text:p>
          </table:table-cell>
          <table:table-cell office:value-type="float" office:value="47.750065607214601" table:style-name="ce19">
            <text:p>47.75</text:p>
          </table:table-cell>
          <table:table-cell office:value-type="float" office:value="50.846354559190303" table:style-name="ce19">
            <text:p>50.85</text:p>
          </table:table-cell>
          <table:table-cell office:value-type="float" office:value="78.168184089395893" table:style-name="ce19">
            <text:p>78.17</text:p>
          </table:table-cell>
          <table:table-cell office:value-type="float" office:value="56.379173651097098" table:style-name="ce19">
            <text:p>56.38</text:p>
          </table:table-cell>
          <table:table-cell office:value-type="float" office:value="47.806181075316204" table:style-name="ce19">
            <text:p>47.81</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27.212625521918898" table:style-name="ce17">
            <text:p>27.21</text:p>
          </table:table-cell>
          <table:table-cell office:value-type="float" office:value="42.042813630093299" table:style-name="ce17">
            <text:p>42.04</text:p>
          </table:table-cell>
          <table:table-cell office:value-type="float" office:value="37.647451532006201" table:style-name="ce17">
            <text:p>37.65</text:p>
          </table:table-cell>
          <table:table-cell office:value-type="float" office:value="29.5224871400995" table:style-name="ce17">
            <text:p>29.52</text:p>
          </table:table-cell>
          <table:table-cell office:value-type="float" office:value="28.238479186528" table:style-name="ce17">
            <text:p>28.24</text:p>
          </table:table-cell>
          <table:table-cell office:value-type="float" office:value="29.4624414468284" table:style-name="ce17">
            <text:p>29.46</text:p>
          </table:table-cell>
          <table:table-cell office:value-type="float" office:value="22.782159276597501" table:style-name="ce17">
            <text:p>22.78</text:p>
          </table:table-cell>
          <table:table-cell office:value-type="float" office:value="31.542985964650502" table:style-name="ce17">
            <text:p>31.54</text:p>
          </table:table-cell>
          <table:table-cell office:value-type="float" office:value="26.647249517076698" table:style-name="ce17">
            <text:p>26.65</text:p>
          </table:table-cell>
          <table:table-cell office:value-type="float" office:value="24.678768131191799" table:style-name="ce17">
            <text:p>24.68</text:p>
          </table:table-cell>
          <table:table-cell office:value-type="float" office:value="16.590099228874301" table:style-name="ce17">
            <text:p>16.59</text:p>
          </table:table-cell>
          <table:table-cell office:value-type="float" office:value="22.375470912848701" table:style-name="ce17">
            <text:p>22.38</text:p>
          </table:table-cell>
          <table:table-cell office:value-type="float" office:value="36.643440568469401" table:style-name="ce17">
            <text:p>36.64</text:p>
          </table:table-cell>
          <table:table-cell office:value-type="float" office:value="20.6928145675992" table:style-name="ce17">
            <text:p>20.69</text:p>
          </table:table-cell>
          <table:table-cell office:value-type="float" office:value="15.199892991898899" table:style-name="ce17">
            <text:p>15.20</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23.075455921104101" table:style-name="ce19">
            <text:p>23.08</text:p>
          </table:table-cell>
          <table:table-cell office:value-type="float" office:value="38.306452250163197" table:style-name="ce19">
            <text:p>38.31</text:p>
          </table:table-cell>
          <table:table-cell office:value-type="float" office:value="34.277627488453398" table:style-name="ce19">
            <text:p>34.28</text:p>
          </table:table-cell>
          <table:table-cell office:value-type="float" office:value="25.793410980650702" table:style-name="ce19">
            <text:p>25.79</text:p>
          </table:table-cell>
          <table:table-cell office:value-type="float" office:value="24.456205103285502" table:style-name="ce19">
            <text:p>24.46</text:p>
          </table:table-cell>
          <table:table-cell office:value-type="float" office:value="25.453050684725898" table:style-name="ce19">
            <text:p>25.45</text:p>
          </table:table-cell>
          <table:table-cell office:value-type="float" office:value="19.147818902782198" table:style-name="ce19">
            <text:p>19.15</text:p>
          </table:table-cell>
          <table:table-cell office:value-type="float" office:value="27.077648923203899" table:style-name="ce19">
            <text:p>27.08</text:p>
          </table:table-cell>
          <table:table-cell office:value-type="float" office:value="23.206412601820801" table:style-name="ce19">
            <text:p>23.21</text:p>
          </table:table-cell>
          <table:table-cell office:value-type="float" office:value="20.566631776974098" table:style-name="ce19">
            <text:p>20.57</text:p>
          </table:table-cell>
          <table:table-cell office:value-type="float" office:value="11.9575907393397" table:style-name="ce19">
            <text:p>11.96</text:p>
          </table:table-cell>
          <table:table-cell office:value-type="float" office:value="16.526079693157602" table:style-name="ce19">
            <text:p>16.53</text:p>
          </table:table-cell>
          <table:table-cell office:value-type="float" office:value="30.595345228549299" table:style-name="ce19">
            <text:p>30.60</text:p>
          </table:table-cell>
          <table:table-cell office:value-type="float" office:value="15.006934532978899" table:style-name="ce19">
            <text:p>15.01</text:p>
          </table:table-cell>
          <table:table-cell office:value-type="float" office:value="10.0541195230276" table:style-name="ce19">
            <text:p>10.05</text:p>
          </table:table-cell>
          <table:table-cell table:number-columns-repeated="16368" table:style-name="ce1"/>
        </table:table-row>
        <table:table-row table:style-name="ro6">
          <table:table-cell office:value-type="string" table:style-name="ce8">
            <text:p>Protein crops</text:p>
          </table:table-cell>
          <table:table-cell office:value-type="float" office:value="3.1327917543628101" table:style-name="ce19">
            <text:p>3.13</text:p>
          </table:table-cell>
          <table:table-cell office:value-type="float" office:value="2.5535794153300202" table:style-name="ce19">
            <text:p>2.55</text:p>
          </table:table-cell>
          <table:table-cell office:value-type="float" office:value="2.4181765488926898" table:style-name="ce19">
            <text:p>2.42</text:p>
          </table:table-cell>
          <table:table-cell office:value-type="float" office:value="3.0386291643638699" table:style-name="ce19">
            <text:p>3.04</text:p>
          </table:table-cell>
          <table:table-cell office:value-type="float" office:value="2.9900597408618301" table:style-name="ce19">
            <text:p>2.99</text:p>
          </table:table-cell>
          <table:table-cell office:value-type="float" office:value="3.3238545175816898" table:style-name="ce19">
            <text:p>3.32</text:p>
          </table:table-cell>
          <table:table-cell office:value-type="float" office:value="3.1427030825030098" table:style-name="ce19">
            <text:p>3.14</text:p>
          </table:table-cell>
          <table:table-cell office:value-type="float" office:value="3.65618142683461" table:style-name="ce19">
            <text:p>3.66</text:p>
          </table:table-cell>
          <table:table-cell office:value-type="float" office:value="2.6851905816033601" table:style-name="ce19">
            <text:p>2.69</text:p>
          </table:table-cell>
          <table:table-cell office:value-type="float" office:value="3.4810694191698301" table:style-name="ce19">
            <text:p>3.48</text:p>
          </table:table-cell>
          <table:table-cell office:value-type="float" office:value="3.7093339589855598" table:style-name="ce19">
            <text:p>3.71</text:p>
          </table:table-cell>
          <table:table-cell office:value-type="float" office:value="5.1955719901904196" table:style-name="ce19">
            <text:p>5.20</text:p>
          </table:table-cell>
          <table:table-cell office:value-type="float" office:value="5.56753016515143" table:style-name="ce19">
            <text:p>5.57</text:p>
          </table:table-cell>
          <table:table-cell office:value-type="float" office:value="5.0337112096289998" table:style-name="ce19">
            <text:p>5.03</text:p>
          </table:table-cell>
          <table:table-cell office:value-type="float" office:value="4.4925557093309001" table:style-name="ce19">
            <text:p>4.49</text:p>
          </table:table-cell>
          <table:table-cell table:number-columns-repeated="16368" table:style-name="ce1"/>
        </table:table-row>
        <table:table-row table:style-name="ro6">
          <table:table-cell office:value-type="string" table:style-name="ce8">
            <text:p>Sugar beet</text:p>
          </table:table-cell>
          <table:table-cell office:value-type="float" office:value="3.19416487564309E-2" table:style-name="ce19">
            <text:p>0.03</text:p>
          </table:table-cell>
          <table:table-cell office:value-type="float" office:value="4.0866067409016299E-2" table:style-name="ce19">
            <text:p>0.04</text:p>
          </table:table-cell>
          <table:table-cell office:value-type="float" office:value="3.6922307713959601E-2" table:style-name="ce19">
            <text:p>0.04</text:p>
          </table:table-cell>
          <table:table-cell office:value-type="float" office:value="4.3826737814592898E-2" table:style-name="ce19">
            <text:p>0.04</text:p>
          </table:table-cell>
          <table:table-cell office:value-type="float" office:value="7.2317137203758694E-2" table:style-name="ce19">
            <text:p>0.07</text:p>
          </table:table-cell>
          <table:table-cell office:value-type="float" office:value="3.9706169215845799E-2" table:style-name="ce19">
            <text:p>0.04</text:p>
          </table:table-cell>
          <table:table-cell office:value-type="float" office:value="3.4328527384391697E-2" table:style-name="ce19">
            <text:p>0.03</text:p>
          </table:table-cell>
          <table:table-cell office:value-type="float" office:value="5.2540391227682399E-2" table:style-name="ce19">
            <text:p>0.05</text:p>
          </table:table-cell>
          <table:table-cell office:value-type="float" office:value="4.9147454218921797E-2" table:style-name="ce19">
            <text:p>0.05</text:p>
          </table:table-cell>
          <table:table-cell office:value-type="float" office:value="4.8252588445030803E-2" table:style-name="ce19">
            <text:p>0.05</text:p>
          </table:table-cell>
          <table:table-cell office:value-type="float" office:value="3.8193235368210898E-2" table:style-name="ce19">
            <text:p>0.04</text:p>
          </table:table-cell>
          <table:table-cell office:value-type="float" office:value="4.8239264556381202E-2" table:style-name="ce19">
            <text:p>0.05</text:p>
          </table:table-cell>
          <table:table-cell office:value-type="float" office:value="4.63842033573416E-2" table:style-name="ce19">
            <text:p>0.05</text:p>
          </table:table-cell>
          <table:table-cell office:value-type="float" office:value="8.4422959879546997E-2" table:style-name="ce19">
            <text:p>0.08</text:p>
          </table:table-cell>
          <table:table-cell office:value-type="float" office:value="8.3812645191938401E-2" table:style-name="ce19">
            <text:p>0.08</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0.33015965874160202" table:style-name="ce17">
            <text:p>0.33</text:p>
          </table:table-cell>
          <table:table-cell office:value-type="float" office:value="0.32291203255416201" table:style-name="ce17">
            <text:p>0.32</text:p>
          </table:table-cell>
          <table:table-cell office:value-type="float" office:value="0.19652846030773599" table:style-name="ce17">
            <text:p>0.20</text:p>
          </table:table-cell>
          <table:table-cell office:value-type="float" office:value="0.34601072335288902" table:style-name="ce17">
            <text:p>0.35</text:p>
          </table:table-cell>
          <table:table-cell office:value-type="float" office:value="0.32066287838639901" table:style-name="ce17">
            <text:p>0.32</text:p>
          </table:table-cell>
          <table:table-cell office:value-type="float" office:value="0.32921967290092002" table:style-name="ce17">
            <text:p>0.33</text:p>
          </table:table-cell>
          <table:table-cell office:value-type="float" office:value="0.32667535074222798" table:style-name="ce17">
            <text:p>0.33</text:p>
          </table:table-cell>
          <table:table-cell office:value-type="float" office:value="0.31313848684324502" table:style-name="ce17">
            <text:p>0.31</text:p>
          </table:table-cell>
          <table:table-cell office:value-type="float" office:value="0.34915127985389199" table:style-name="ce17">
            <text:p>0.35</text:p>
          </table:table-cell>
          <table:table-cell office:value-type="float" office:value="0.35955596595418499" table:style-name="ce17">
            <text:p>0.36</text:p>
          </table:table-cell>
          <table:table-cell office:value-type="float" office:value="0.347376237874645" table:style-name="ce17">
            <text:p>0.35</text:p>
          </table:table-cell>
          <table:table-cell office:value-type="float" office:value="0.308528429558525" table:style-name="ce17">
            <text:p>0.31</text:p>
          </table:table-cell>
          <table:table-cell office:value-type="float" office:value="0.27826652268162" table:style-name="ce17">
            <text:p>0.28</text:p>
          </table:table-cell>
          <table:table-cell office:value-type="float" office:value="0.423070958462265" table:style-name="ce17">
            <text:p>0.42</text:p>
          </table:table-cell>
          <table:table-cell office:value-type="float" office:value="0.37968156944867498" table:style-name="ce17">
            <text:p>0.38</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14.838894856252001" table:style-name="ce17">
            <text:p>14.84</text:p>
          </table:table-cell>
          <table:table-cell office:value-type="float" office:value="14.923575290800599" table:style-name="ce17">
            <text:p>14.92</text:p>
          </table:table-cell>
          <table:table-cell office:value-type="float" office:value="15.270680172019899" table:style-name="ce17">
            <text:p>15.27</text:p>
          </table:table-cell>
          <table:table-cell office:value-type="float" office:value="15.926388214891899" table:style-name="ce17">
            <text:p>15.93</text:p>
          </table:table-cell>
          <table:table-cell office:value-type="float" office:value="13.811572061272701" table:style-name="ce17">
            <text:p>13.81</text:p>
          </table:table-cell>
          <table:table-cell office:value-type="float" office:value="14.757422383931001" table:style-name="ce17">
            <text:p>14.76</text:p>
          </table:table-cell>
          <table:table-cell office:value-type="float" office:value="15.610923615719001" table:style-name="ce17">
            <text:p>15.61</text:p>
          </table:table-cell>
          <table:table-cell office:value-type="float" office:value="16.181543928226802" table:style-name="ce17">
            <text:p>16.18</text:p>
          </table:table-cell>
          <table:table-cell office:value-type="float" office:value="16.513237969722301" table:style-name="ce17">
            <text:p>16.51</text:p>
          </table:table-cell>
          <table:table-cell office:value-type="float" office:value="17.260108525386499" table:style-name="ce17">
            <text:p>17.26</text:p>
          </table:table-cell>
          <table:table-cell office:value-type="float" office:value="18.2191815418334" table:style-name="ce17">
            <text:p>18.22</text:p>
          </table:table-cell>
          <table:table-cell office:value-type="float" office:value="20.090706569506899" table:style-name="ce17">
            <text:p>20.09</text:p>
          </table:table-cell>
          <table:table-cell office:value-type="float" office:value="19.887900677626199" table:style-name="ce17">
            <text:p>19.89</text:p>
          </table:table-cell>
          <table:table-cell office:value-type="float" office:value="22.3848707768739" table:style-name="ce17">
            <text:p>22.38</text:p>
          </table:table-cell>
          <table:table-cell office:value-type="float" office:value="22.660798343447901" table:style-name="ce17">
            <text:p>22.66</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10.332093816782301" table:style-name="ce19">
            <text:p>10.33</text:p>
          </table:table-cell>
          <table:table-cell office:value-type="float" office:value="9.8939904947991" table:style-name="ce19">
            <text:p>9.89</text:p>
          </table:table-cell>
          <table:table-cell office:value-type="float" office:value="10.141999144294701" table:style-name="ce19">
            <text:p>10.14</text:p>
          </table:table-cell>
          <table:table-cell office:value-type="float" office:value="10.5912736501993" table:style-name="ce19">
            <text:p>10.59</text:p>
          </table:table-cell>
          <table:table-cell office:value-type="float" office:value="8.2568099049699306" table:style-name="ce19">
            <text:p>8.26</text:p>
          </table:table-cell>
          <table:table-cell office:value-type="float" office:value="9.2075814169987904" table:style-name="ce19">
            <text:p>9.21</text:p>
          </table:table-cell>
          <table:table-cell office:value-type="float" office:value="9.5720050960671692" table:style-name="ce19">
            <text:p>9.57</text:p>
          </table:table-cell>
          <table:table-cell office:value-type="float" office:value="9.8171596273905894" table:style-name="ce19">
            <text:p>9.82</text:p>
          </table:table-cell>
          <table:table-cell office:value-type="float" office:value="10.042301275935399" table:style-name="ce19">
            <text:p>10.04</text:p>
          </table:table-cell>
          <table:table-cell office:value-type="float" office:value="10.5763072565583" table:style-name="ce19">
            <text:p>10.58</text:p>
          </table:table-cell>
          <table:table-cell office:value-type="float" office:value="11.6229456240675" table:style-name="ce19">
            <text:p>11.62</text:p>
          </table:table-cell>
          <table:table-cell office:value-type="float" office:value="12.3335267474205" table:style-name="ce19">
            <text:p>12.33</text:p>
          </table:table-cell>
          <table:table-cell office:value-type="float" office:value="12.406842044780101" table:style-name="ce19">
            <text:p>12.41</text:p>
          </table:table-cell>
          <table:table-cell office:value-type="float" office:value="14.1505898548936" table:style-name="ce19">
            <text:p>14.15</text:p>
          </table:table-cell>
          <table:table-cell office:value-type="float" office:value="14.564364590821899" table:style-name="ce19">
            <text:p>14.56</text:p>
          </table:table-cell>
          <table:table-cell table:number-columns-repeated="16368" table:style-name="ce1"/>
        </table:table-row>
        <table:table-row table:style-name="ro6">
          <table:table-cell office:value-type="string" table:style-name="ce8">
            <text:p>Plants and flowers</text:p>
          </table:table-cell>
          <table:table-cell office:value-type="float" office:value="4.5068010394697398" table:style-name="ce19">
            <text:p>4.51</text:p>
          </table:table-cell>
          <table:table-cell office:value-type="float" office:value="5.0295847960015099" table:style-name="ce19">
            <text:p>5.03</text:p>
          </table:table-cell>
          <table:table-cell office:value-type="float" office:value="5.12868102772513" table:style-name="ce19">
            <text:p>5.13</text:p>
          </table:table-cell>
          <table:table-cell office:value-type="float" office:value="5.3351145646926099" table:style-name="ce19">
            <text:p>5.34</text:p>
          </table:table-cell>
          <table:table-cell office:value-type="float" office:value="5.5547621563027603" table:style-name="ce19">
            <text:p>5.55</text:p>
          </table:table-cell>
          <table:table-cell office:value-type="float" office:value="5.5498409669322699" table:style-name="ce19">
            <text:p>5.55</text:p>
          </table:table-cell>
          <table:table-cell office:value-type="float" office:value="6.0389185196518103" table:style-name="ce19">
            <text:p>6.04</text:p>
          </table:table-cell>
          <table:table-cell office:value-type="float" office:value="6.3643843008361998" table:style-name="ce19">
            <text:p>6.36</text:p>
          </table:table-cell>
          <table:table-cell office:value-type="float" office:value="6.4709366937868502" table:style-name="ce19">
            <text:p>6.47</text:p>
          </table:table-cell>
          <table:table-cell office:value-type="float" office:value="6.68380126882818" table:style-name="ce19">
            <text:p>6.68</text:p>
          </table:table-cell>
          <table:table-cell office:value-type="float" office:value="6.5962359177659202" table:style-name="ce19">
            <text:p>6.60</text:p>
          </table:table-cell>
          <table:table-cell office:value-type="float" office:value="7.7571798220864299" table:style-name="ce19">
            <text:p>7.76</text:p>
          </table:table-cell>
          <table:table-cell office:value-type="float" office:value="7.4810586328461204" table:style-name="ce19">
            <text:p>7.48</text:p>
          </table:table-cell>
          <table:table-cell office:value-type="float" office:value="8.2342809219802007" table:style-name="ce19">
            <text:p>8.23</text:p>
          </table:table-cell>
          <table:table-cell office:value-type="float" office:value="8.096433752626" table:style-name="ce19">
            <text:p>8.10</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5.2607155612659096" table:style-name="ce17">
            <text:p>5.26</text:p>
          </table:table-cell>
          <table:table-cell office:value-type="float" office:value="6.4740843470952703" table:style-name="ce17">
            <text:p>6.47</text:p>
          </table:table-cell>
          <table:table-cell office:value-type="float" office:value="6.4705075378000902" table:style-name="ce17">
            <text:p>6.47</text:p>
          </table:table-cell>
          <table:table-cell office:value-type="float" office:value="9.1731966396180908" table:style-name="ce17">
            <text:p>9.17</text:p>
          </table:table-cell>
          <table:table-cell office:value-type="float" office:value="6.7360200634671097" table:style-name="ce17">
            <text:p>6.74</text:p>
          </table:table-cell>
          <table:table-cell office:value-type="float" office:value="6.1624835077608502" table:style-name="ce17">
            <text:p>6.16</text:p>
          </table:table-cell>
          <table:table-cell office:value-type="float" office:value="7.8690521655508201" table:style-name="ce17">
            <text:p>7.87</text:p>
          </table:table-cell>
          <table:table-cell office:value-type="float" office:value="8.6470772267733302" table:style-name="ce17">
            <text:p>8.65</text:p>
          </table:table-cell>
          <table:table-cell office:value-type="float" office:value="6.2446579596515797" table:style-name="ce17">
            <text:p>6.24</text:p>
          </table:table-cell>
          <table:table-cell office:value-type="float" office:value="6.9002420380380496" table:style-name="ce17">
            <text:p>6.90</text:p>
          </table:table-cell>
          <table:table-cell office:value-type="float" office:value="8.1002912107922196" table:style-name="ce17">
            <text:p>8.10</text:p>
          </table:table-cell>
          <table:table-cell office:value-type="float" office:value="7.3126756572323703" table:style-name="ce17">
            <text:p>7.31</text:p>
          </table:table-cell>
          <table:table-cell office:value-type="float" office:value="10.6594783890485" table:style-name="ce17">
            <text:p>10.66</text:p>
          </table:table-cell>
          <table:table-cell office:value-type="float" office:value="11.8706665819201" table:style-name="ce17">
            <text:p>11.87</text:p>
          </table:table-cell>
          <table:table-cell office:value-type="float" office:value="15.0420501237701" table:style-name="ce17">
            <text:p>15.04</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0.90390141037611904" table:style-name="ce17">
            <text:p>0.90</text:p>
          </table:table-cell>
          <table:table-cell office:value-type="float" office:value="0.94764226754509695" table:style-name="ce17">
            <text:p>0.95</text:p>
          </table:table-cell>
          <table:table-cell office:value-type="float" office:value="0.908260907779042" table:style-name="ce17">
            <text:p>0.91</text:p>
          </table:table-cell>
          <table:table-cell office:value-type="float" office:value="0.91494778178073299" table:style-name="ce17">
            <text:p>0.91</text:p>
          </table:table-cell>
          <table:table-cell office:value-type="float" office:value="0.70835480086943703" table:style-name="ce17">
            <text:p>0.71</text:p>
          </table:table-cell>
          <table:table-cell office:value-type="float" office:value="0.73714407276277805" table:style-name="ce17">
            <text:p>0.74</text:p>
          </table:table-cell>
          <table:table-cell office:value-type="float" office:value="0.73899108809857705" table:style-name="ce17">
            <text:p>0.74</text:p>
          </table:table-cell>
          <table:table-cell office:value-type="float" office:value="0.809605660365741" table:style-name="ce17">
            <text:p>0.81</text:p>
          </table:table-cell>
          <table:table-cell office:value-type="float" office:value="0.88590697720339195" table:style-name="ce17">
            <text:p>0.89</text:p>
          </table:table-cell>
          <table:table-cell office:value-type="float" office:value="1.0061697516916699" table:style-name="ce17">
            <text:p>1.01</text:p>
          </table:table-cell>
          <table:table-cell office:value-type="float" office:value="1.1674235655322101" table:style-name="ce17">
            <text:p>1.17</text:p>
          </table:table-cell>
          <table:table-cell office:value-type="float" office:value="1.0353836009305599" table:style-name="ce17">
            <text:p>1.04</text:p>
          </table:table-cell>
          <table:table-cell office:value-type="float" office:value="1.1658240226213299" table:style-name="ce17">
            <text:p>1.17</text:p>
          </table:table-cell>
          <table:table-cell office:value-type="float" office:value="1.1329701286884599" table:style-name="ce17">
            <text:p>1.13</text:p>
          </table:table-cell>
          <table:table-cell office:value-type="float" office:value="1.1962145228318699" table:style-name="ce17">
            <text:p>1.20</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19.279010206690899" table:style-name="ce17">
            <text:p>19.28</text:p>
          </table:table-cell>
          <table:table-cell office:value-type="float" office:value="20.834026925747601" table:style-name="ce17">
            <text:p>20.83</text:p>
          </table:table-cell>
          <table:table-cell office:value-type="float" office:value="28.2923989649899" table:style-name="ce17">
            <text:p>28.29</text:p>
          </table:table-cell>
          <table:table-cell office:value-type="float" office:value="25.550124063120499" table:style-name="ce17">
            <text:p>25.55</text:p>
          </table:table-cell>
          <table:table-cell office:value-type="float" office:value="28.610143558030199" table:style-name="ce17">
            <text:p>28.61</text:p>
          </table:table-cell>
          <table:table-cell office:value-type="float" office:value="23.314368346448202" table:style-name="ce17">
            <text:p>23.31</text:p>
          </table:table-cell>
          <table:table-cell office:value-type="float" office:value="21.788095053915999" table:style-name="ce17">
            <text:p>21.79</text:p>
          </table:table-cell>
          <table:table-cell office:value-type="float" office:value="17.280034035093198" table:style-name="ce17">
            <text:p>17.28</text:p>
          </table:table-cell>
          <table:table-cell office:value-type="float" office:value="31.930348660136801" table:style-name="ce17">
            <text:p>31.93</text:p>
          </table:table-cell>
          <table:table-cell office:value-type="float" office:value="27.8027202251997" table:style-name="ce17">
            <text:p>27.80</text:p>
          </table:table-cell>
          <table:table-cell office:value-type="float" office:value="20.2718421427011" table:style-name="ce17">
            <text:p>20.27</text:p>
          </table:table-cell>
          <table:table-cell office:value-type="float" office:value="36.753350731690603" table:style-name="ce17">
            <text:p>36.75</text:p>
          </table:table-cell>
          <table:table-cell office:value-type="float" office:value="22.5259203268227" table:style-name="ce17">
            <text:p>22.53</text:p>
          </table:table-cell>
          <table:table-cell office:value-type="float" office:value="25.112770235345899" table:style-name="ce17">
            <text:p>25.11</text:p>
          </table:table-cell>
          <table:table-cell office:value-type="float" office:value="30.151994422565501" table:style-name="ce17">
            <text:p>30.15</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144.217182743461" table:style-name="ce17">
            <text:p>144.22</text:p>
          </table:table-cell>
          <table:table-cell office:value-type="float" office:value="198.41580734349901" table:style-name="ce17">
            <text:p>198.42</text:p>
          </table:table-cell>
          <table:table-cell office:value-type="float" office:value="204.00261321423" table:style-name="ce17">
            <text:p>204.00</text:p>
          </table:table-cell>
          <table:table-cell office:value-type="float" office:value="211.287788893265" table:style-name="ce17">
            <text:p>211.29</text:p>
          </table:table-cell>
          <table:table-cell office:value-type="float" office:value="211.59844549760501" table:style-name="ce17">
            <text:p>211.60</text:p>
          </table:table-cell>
          <table:table-cell office:value-type="float" office:value="185.027330590947" table:style-name="ce17">
            <text:p>185.03</text:p>
          </table:table-cell>
          <table:table-cell office:value-type="float" office:value="165.286087119521" table:style-name="ce17">
            <text:p>165.29</text:p>
          </table:table-cell>
          <table:table-cell office:value-type="float" office:value="193.577563261146" table:style-name="ce17">
            <text:p>193.58</text:p>
          </table:table-cell>
          <table:table-cell office:value-type="float" office:value="207.77999062364501" table:style-name="ce17">
            <text:p>207.78</text:p>
          </table:table-cell>
          <table:table-cell office:value-type="float" office:value="223.47029289317001" table:style-name="ce17">
            <text:p>223.47</text:p>
          </table:table-cell>
          <table:table-cell office:value-type="float" office:value="173.20255231293399" table:style-name="ce17">
            <text:p>173.20</text:p>
          </table:table-cell>
          <table:table-cell office:value-type="float" office:value="243.70226225619399" table:style-name="ce17">
            <text:p>243.70</text:p>
          </table:table-cell>
          <table:table-cell office:value-type="float" office:value="324.42346754202998" table:style-name="ce17">
            <text:p>324.42</text:p>
          </table:table-cell>
          <table:table-cell office:value-type="float" office:value="250.27850058748501" table:style-name="ce17">
            <text:p>250.28</text:p>
          </table:table-cell>
          <table:table-cell office:value-type="float" office:value="218.48156266118301" table:style-name="ce17">
            <text:p>218.48</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235.30100007983199" table:style-name="ce17">
            <text:p>235.30</text:p>
          </table:table-cell>
          <table:table-cell office:value-type="float" office:value="278.44148401951702" table:style-name="ce17">
            <text:p>278.44</text:p>
          </table:table-cell>
          <table:table-cell office:value-type="float" office:value="278.98043798732601" table:style-name="ce17">
            <text:p>278.98</text:p>
          </table:table-cell>
          <table:table-cell office:value-type="float" office:value="288.10686382998603" table:style-name="ce17">
            <text:p>288.11</text:p>
          </table:table-cell>
          <table:table-cell office:value-type="float" office:value="297.60582995985499" table:style-name="ce17">
            <text:p>297.61</text:p>
          </table:table-cell>
          <table:table-cell office:value-type="float" office:value="292.02909587471902" table:style-name="ce17">
            <text:p>292.03</text:p>
          </table:table-cell>
          <table:table-cell office:value-type="float" office:value="290.09511580749199" table:style-name="ce17">
            <text:p>290.10</text:p>
          </table:table-cell>
          <table:table-cell office:value-type="float" office:value="305.74436279139599" table:style-name="ce17">
            <text:p>305.74</text:p>
          </table:table-cell>
          <table:table-cell office:value-type="float" office:value="283.35270643535603" table:style-name="ce17">
            <text:p>283.35</text:p>
          </table:table-cell>
          <table:table-cell office:value-type="float" office:value="304.43490619444401" table:style-name="ce17">
            <text:p>304.43</text:p>
          </table:table-cell>
          <table:table-cell office:value-type="float" office:value="323.106765106296" table:style-name="ce17">
            <text:p>323.11</text:p>
          </table:table-cell>
          <table:table-cell office:value-type="float" office:value="361.497631711689" table:style-name="ce17">
            <text:p>361.50</text:p>
          </table:table-cell>
          <table:table-cell office:value-type="float" office:value="388.98032851755698" table:style-name="ce17">
            <text:p>388.98</text:p>
          </table:table-cell>
          <table:table-cell office:value-type="float" office:value="385.675599462712" table:style-name="ce17">
            <text:p>385.68</text:p>
          </table:table-cell>
          <table:table-cell office:value-type="float" office:value="419.98053976276702" table:style-name="ce17">
            <text:p>419.98</text:p>
          </table:table-cell>
          <table:table-cell table:number-columns-repeated="16368" table:style-name="ce1"/>
        </table:table-row>
        <table:table-row table:style-name="ro6">
          <table:table-cell office:value-type="string" table:style-name="ce12">
            <text:p>Primarily for meat:</text:p>
          </table:table-cell>
          <table:table-cell office:value-type="float" office:value="177.92349066007699" table:style-name="ce17">
            <text:p>177.92</text:p>
          </table:table-cell>
          <table:table-cell office:value-type="float" office:value="212.623529300397" table:style-name="ce17">
            <text:p>212.62</text:p>
          </table:table-cell>
          <table:table-cell office:value-type="float" office:value="214.63522168275301" table:style-name="ce17">
            <text:p>214.64</text:p>
          </table:table-cell>
          <table:table-cell office:value-type="float" office:value="226.57911458656599" table:style-name="ce17">
            <text:p>226.58</text:p>
          </table:table-cell>
          <table:table-cell office:value-type="float" office:value="228.46398716462301" table:style-name="ce17">
            <text:p>228.46</text:p>
          </table:table-cell>
          <table:table-cell office:value-type="float" office:value="238.46942932498999" table:style-name="ce17">
            <text:p>238.47</text:p>
          </table:table-cell>
          <table:table-cell office:value-type="float" office:value="239.001683431489" table:style-name="ce17">
            <text:p>239.00</text:p>
          </table:table-cell>
          <table:table-cell office:value-type="float" office:value="255.555584681276" table:style-name="ce17">
            <text:p>255.56</text:p>
          </table:table-cell>
          <table:table-cell office:value-type="float" office:value="248.48858785904301" table:style-name="ce17">
            <text:p>248.49</text:p>
          </table:table-cell>
          <table:table-cell office:value-type="float" office:value="256.45613234604002" table:style-name="ce17">
            <text:p>256.46</text:p>
          </table:table-cell>
          <table:table-cell office:value-type="float" office:value="279.08911535165498" table:style-name="ce17">
            <text:p>279.09</text:p>
          </table:table-cell>
          <table:table-cell office:value-type="float" office:value="309.420035661768" table:style-name="ce17">
            <text:p>309.42</text:p>
          </table:table-cell>
          <table:table-cell office:value-type="float" office:value="324.37629526939497" table:style-name="ce17">
            <text:p>324.38</text:p>
          </table:table-cell>
          <table:table-cell office:value-type="float" office:value="340.69706460411498" table:style-name="ce17">
            <text:p>340.70</text:p>
          </table:table-cell>
          <table:table-cell office:value-type="float" office:value="378.12038142783302" table:style-name="ce17">
            <text:p>378.12</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68.590535642167396" table:style-name="ce19">
            <text:p>68.59</text:p>
          </table:table-cell>
          <table:table-cell office:value-type="float" office:value="86.640852393693294" table:style-name="ce19">
            <text:p>86.64</text:p>
          </table:table-cell>
          <table:table-cell office:value-type="float" office:value="92.637936624275696" table:style-name="ce19">
            <text:p>92.64</text:p>
          </table:table-cell>
          <table:table-cell office:value-type="float" office:value="93.7293739304111" table:style-name="ce19">
            <text:p>93.73</text:p>
          </table:table-cell>
          <table:table-cell office:value-type="float" office:value="78.520006795509303" table:style-name="ce19">
            <text:p>78.52</text:p>
          </table:table-cell>
          <table:table-cell office:value-type="float" office:value="87.361620909188602" table:style-name="ce19">
            <text:p>87.36</text:p>
          </table:table-cell>
          <table:table-cell office:value-type="float" office:value="89.197642241205997" table:style-name="ce19">
            <text:p>89.20</text:p>
          </table:table-cell>
          <table:table-cell office:value-type="float" office:value="97.5443623190219" table:style-name="ce19">
            <text:p>97.54</text:p>
          </table:table-cell>
          <table:table-cell office:value-type="float" office:value="90.129428980652193" table:style-name="ce19">
            <text:p>90.13</text:p>
          </table:table-cell>
          <table:table-cell office:value-type="float" office:value="86.855004273553902" table:style-name="ce19">
            <text:p>86.86</text:p>
          </table:table-cell>
          <table:table-cell office:value-type="float" office:value="94.261878231270202" table:style-name="ce19">
            <text:p>94.26</text:p>
          </table:table-cell>
          <table:table-cell office:value-type="float" office:value="103.371036465846" table:style-name="ce19">
            <text:p>103.37</text:p>
          </table:table-cell>
          <table:table-cell office:value-type="float" office:value="110.08550350874199" table:style-name="ce19">
            <text:p>110.09</text:p>
          </table:table-cell>
          <table:table-cell office:value-type="float" office:value="120.46468335685201" table:style-name="ce19">
            <text:p>120.46</text:p>
          </table:table-cell>
          <table:table-cell office:value-type="float" office:value="136.78786960086501" table:style-name="ce19">
            <text:p>136.79</text:p>
          </table:table-cell>
          <table:table-cell table:number-columns-repeated="16368" table:style-name="ce1"/>
        </table:table-row>
        <table:table-row table:style-name="ro6">
          <table:table-cell office:value-type="string" table:style-name="ce18">
            <text:p>Pigmeat</text:p>
          </table:table-cell>
          <table:table-cell office:value-type="float" office:value="20.326646199014" table:style-name="ce19">
            <text:p>20.33</text:p>
          </table:table-cell>
          <table:table-cell office:value-type="float" office:value="22.042188590843299" table:style-name="ce19">
            <text:p>22.04</text:p>
          </table:table-cell>
          <table:table-cell office:value-type="float" office:value="23.5305485247424" table:style-name="ce19">
            <text:p>23.53</text:p>
          </table:table-cell>
          <table:table-cell office:value-type="float" office:value="26.8312841744143" table:style-name="ce19">
            <text:p>26.83</text:p>
          </table:table-cell>
          <table:table-cell office:value-type="float" office:value="26.251250528403201" table:style-name="ce19">
            <text:p>26.25</text:p>
          </table:table-cell>
          <table:table-cell office:value-type="float" office:value="22.275013164862699" table:style-name="ce19">
            <text:p>22.28</text:p>
          </table:table-cell>
          <table:table-cell office:value-type="float" office:value="23.049308022162599" table:style-name="ce19">
            <text:p>23.05</text:p>
          </table:table-cell>
          <table:table-cell office:value-type="float" office:value="26.837343987296201" table:style-name="ce19">
            <text:p>26.84</text:p>
          </table:table-cell>
          <table:table-cell office:value-type="float" office:value="24.0995606710743" table:style-name="ce19">
            <text:p>24.10</text:p>
          </table:table-cell>
          <table:table-cell office:value-type="float" office:value="25.8379203421207" table:style-name="ce19">
            <text:p>25.84</text:p>
          </table:table-cell>
          <table:table-cell office:value-type="float" office:value="27.238849211481899" table:style-name="ce19">
            <text:p>27.24</text:p>
          </table:table-cell>
          <table:table-cell office:value-type="float" office:value="27.633236263516299" table:style-name="ce19">
            <text:p>27.63</text:p>
          </table:table-cell>
          <table:table-cell office:value-type="float" office:value="32.154218302202104" table:style-name="ce19">
            <text:p>32.15</text:p>
          </table:table-cell>
          <table:table-cell office:value-type="float" office:value="34.191393241413401" table:style-name="ce19">
            <text:p>34.19</text:p>
          </table:table-cell>
          <table:table-cell office:value-type="float" office:value="35.243888957724202" table:style-name="ce19">
            <text:p>35.24</text:p>
          </table:table-cell>
          <table:table-cell table:number-columns-repeated="16368" table:style-name="ce1"/>
        </table:table-row>
        <table:table-row table:style-name="ro6">
          <table:table-cell office:value-type="string" table:style-name="ce18">
            <text:p>Mutton and lamb</text:p>
          </table:table-cell>
          <table:table-cell office:value-type="float" office:value="59.373887091484796" table:style-name="ce19">
            <text:p>59.37</text:p>
          </table:table-cell>
          <table:table-cell office:value-type="float" office:value="72.913242068170902" table:style-name="ce19">
            <text:p>72.91</text:p>
          </table:table-cell>
          <table:table-cell office:value-type="float" office:value="64.402793117199494" table:style-name="ce19">
            <text:p>64.40</text:p>
          </table:table-cell>
          <table:table-cell office:value-type="float" office:value="67.8986771191922" table:style-name="ce19">
            <text:p>67.90</text:p>
          </table:table-cell>
          <table:table-cell office:value-type="float" office:value="72.737424801593704" table:style-name="ce19">
            <text:p>72.74</text:p>
          </table:table-cell>
          <table:table-cell office:value-type="float" office:value="76.500337809403106" table:style-name="ce19">
            <text:p>76.50</text:p>
          </table:table-cell>
          <table:table-cell office:value-type="float" office:value="74.645013282542493" table:style-name="ce19">
            <text:p>74.65</text:p>
          </table:table-cell>
          <table:table-cell office:value-type="float" office:value="75.226755200152496" table:style-name="ce19">
            <text:p>75.23</text:p>
          </table:table-cell>
          <table:table-cell office:value-type="float" office:value="72.213531957484506" table:style-name="ce19">
            <text:p>72.21</text:p>
          </table:table-cell>
          <table:table-cell office:value-type="float" office:value="82.272291757414806" table:style-name="ce19">
            <text:p>82.27</text:p>
          </table:table-cell>
          <table:table-cell office:value-type="float" office:value="90.867751129936394" table:style-name="ce19">
            <text:p>90.87</text:p>
          </table:table-cell>
          <table:table-cell office:value-type="float" office:value="106.548992331772" table:style-name="ce19">
            <text:p>106.55</text:p>
          </table:table-cell>
          <table:table-cell office:value-type="float" office:value="108.072588217595" table:style-name="ce19">
            <text:p>108.07</text:p>
          </table:table-cell>
          <table:table-cell office:value-type="float" office:value="102.188782236601" table:style-name="ce19">
            <text:p>102.19</text:p>
          </table:table-cell>
          <table:table-cell office:value-type="float" office:value="127.764866247984" table:style-name="ce19">
            <text:p>127.76</text:p>
          </table:table-cell>
          <table:table-cell table:number-columns-repeated="16368" table:style-name="ce1"/>
        </table:table-row>
        <table:table-row table:style-name="ro6">
          <table:table-cell office:value-type="string" table:style-name="ce18">
            <text:p>Poultry</text:p>
          </table:table-cell>
          <table:table-cell office:value-type="float" office:value="29.051571797292901" table:style-name="ce19">
            <text:p>29.05</text:p>
          </table:table-cell>
          <table:table-cell office:value-type="float" office:value="30.405416974446101" table:style-name="ce19">
            <text:p>30.41</text:p>
          </table:table-cell>
          <table:table-cell office:value-type="float" office:value="33.205784998163601" table:style-name="ce19">
            <text:p>33.21</text:p>
          </table:table-cell>
          <table:table-cell office:value-type="float" office:value="37.467326866442399" table:style-name="ce19">
            <text:p>37.47</text:p>
          </table:table-cell>
          <table:table-cell office:value-type="float" office:value="50.152058826734802" table:style-name="ce19">
            <text:p>50.15</text:p>
          </table:table-cell>
          <table:table-cell office:value-type="float" office:value="51.561972605604197" table:style-name="ce19">
            <text:p>51.56</text:p>
          </table:table-cell>
          <table:table-cell office:value-type="float" office:value="51.302521121952402" table:style-name="ce19">
            <text:p>51.30</text:p>
          </table:table-cell>
          <table:table-cell office:value-type="float" office:value="55.088511447469003" table:style-name="ce19">
            <text:p>55.09</text:p>
          </table:table-cell>
          <table:table-cell office:value-type="float" office:value="61.241842370409103" table:style-name="ce19">
            <text:p>61.24</text:p>
          </table:table-cell>
          <table:table-cell office:value-type="float" office:value="60.773623768396902" table:style-name="ce19">
            <text:p>60.77</text:p>
          </table:table-cell>
          <table:table-cell office:value-type="float" office:value="65.947303282142997" table:style-name="ce19">
            <text:p>65.95</text:p>
          </table:table-cell>
          <table:table-cell office:value-type="float" office:value="70.854532416279596" table:style-name="ce19">
            <text:p>70.85</text:p>
          </table:table-cell>
          <table:table-cell office:value-type="float" office:value="73.026742858357096" table:style-name="ce19">
            <text:p>73.03</text:p>
          </table:table-cell>
          <table:table-cell office:value-type="float" office:value="82.795169332212495" table:style-name="ce19">
            <text:p>82.80</text:p>
          </table:table-cell>
          <table:table-cell office:value-type="float" office:value="78.471981237792306" table:style-name="ce19">
            <text:p>78.47</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57.377509419755" table:style-name="ce17">
            <text:p>57.38</text:p>
          </table:table-cell>
          <table:table-cell office:value-type="float" office:value="65.817954719120394" table:style-name="ce17">
            <text:p>65.82</text:p>
          </table:table-cell>
          <table:table-cell office:value-type="float" office:value="64.345216304573398" table:style-name="ce17">
            <text:p>64.35</text:p>
          </table:table-cell>
          <table:table-cell office:value-type="float" office:value="61.527749243420502" table:style-name="ce17">
            <text:p>61.53</text:p>
          </table:table-cell>
          <table:table-cell office:value-type="float" office:value="69.141842795231895" table:style-name="ce17">
            <text:p>69.14</text:p>
          </table:table-cell>
          <table:table-cell office:value-type="float" office:value="53.559666549728703" table:style-name="ce17">
            <text:p>53.56</text:p>
          </table:table-cell>
          <table:table-cell office:value-type="float" office:value="51.0934323760032" table:style-name="ce17">
            <text:p>51.09</text:p>
          </table:table-cell>
          <table:table-cell office:value-type="float" office:value="50.1887781101195" table:style-name="ce17">
            <text:p>50.19</text:p>
          </table:table-cell>
          <table:table-cell office:value-type="float" office:value="34.864118576312798" table:style-name="ce17">
            <text:p>34.86</text:p>
          </table:table-cell>
          <table:table-cell office:value-type="float" office:value="47.978773848403499" table:style-name="ce17">
            <text:p>47.98</text:p>
          </table:table-cell>
          <table:table-cell office:value-type="float" office:value="44.017649754640502" table:style-name="ce17">
            <text:p>44.02</text:p>
          </table:table-cell>
          <table:table-cell office:value-type="float" office:value="52.077596049922398" table:style-name="ce17">
            <text:p>52.08</text:p>
          </table:table-cell>
          <table:table-cell office:value-type="float" office:value="64.604033248162594" table:style-name="ce17">
            <text:p>64.60</text:p>
          </table:table-cell>
          <table:table-cell office:value-type="float" office:value="44.978534858597101" table:style-name="ce17">
            <text:p>44.98</text:p>
          </table:table-cell>
          <table:table-cell office:value-type="float" office:value="41.8601583349351" table:style-name="ce17">
            <text:p>41.86</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24.5459658245891" table:style-name="ce19">
            <text:p>24.55</text:p>
          </table:table-cell>
          <table:table-cell office:value-type="float" office:value="19.047275657569099" table:style-name="ce19">
            <text:p>19.05</text:p>
          </table:table-cell>
          <table:table-cell office:value-type="float" office:value="29.193572234109801" table:style-name="ce19">
            <text:p>29.19</text:p>
          </table:table-cell>
          <table:table-cell office:value-type="float" office:value="32.2392729989214" table:style-name="ce19">
            <text:p>32.24</text:p>
          </table:table-cell>
          <table:table-cell office:value-type="float" office:value="33.261785300707302" table:style-name="ce19">
            <text:p>33.26</text:p>
          </table:table-cell>
          <table:table-cell office:value-type="float" office:value="21.824456131687199" table:style-name="ce19">
            <text:p>21.82</text:p>
          </table:table-cell>
          <table:table-cell office:value-type="float" office:value="20.766593205867199" table:style-name="ce19">
            <text:p>20.77</text:p>
          </table:table-cell>
          <table:table-cell office:value-type="float" office:value="20.7394593043417" table:style-name="ce19">
            <text:p>20.74</text:p>
          </table:table-cell>
          <table:table-cell office:value-type="float" office:value="18.232442838405898" table:style-name="ce19">
            <text:p>18.23</text:p>
          </table:table-cell>
          <table:table-cell office:value-type="float" office:value="20.5278728079385" table:style-name="ce19">
            <text:p>20.53</text:p>
          </table:table-cell>
          <table:table-cell office:value-type="float" office:value="17.553179401500401" table:style-name="ce19">
            <text:p>17.55</text:p>
          </table:table-cell>
          <table:table-cell office:value-type="float" office:value="22.498847806267602" table:style-name="ce19">
            <text:p>22.50</text:p>
          </table:table-cell>
          <table:table-cell office:value-type="float" office:value="27.0727896895961" table:style-name="ce19">
            <text:p>27.07</text:p>
          </table:table-cell>
          <table:table-cell office:value-type="float" office:value="20.113368886042299" table:style-name="ce19">
            <text:p>20.11</text:p>
          </table:table-cell>
          <table:table-cell office:value-type="float" office:value="21.301492943769901" table:style-name="ce19">
            <text:p>21.30</text:p>
          </table:table-cell>
          <table:table-cell table:number-columns-repeated="16368" table:style-name="ce1"/>
        </table:table-row>
        <table:table-row table:style-name="ro6">
          <table:table-cell office:value-type="string" table:style-name="ce18">
            <text:p>Pigs<text:s/></text:p>
          </table:table-cell>
          <table:table-cell office:value-type="float" office:value="3.2961962729133397E-2" table:style-name="ce19">
            <text:p>0.03</text:p>
          </table:table-cell>
          <table:table-cell office:value-type="float" office:value="-6.0505927389214398E-2" table:style-name="ce19">
            <text:p>-0.06</text:p>
          </table:table-cell>
          <table:table-cell office:value-type="float" office:value="-2.4470158274349701E-2" table:style-name="ce19">
            <text:p>-0.02</text:p>
          </table:table-cell>
          <table:table-cell office:value-type="float" office:value="-0.211068765424374" table:style-name="ce19">
            <text:p>-0.21</text:p>
          </table:table-cell>
          <table:table-cell office:value-type="float" office:value="-0.23067914764217501" table:style-name="ce19">
            <text:p>-0.23</text:p>
          </table:table-cell>
          <table:table-cell office:value-type="float" office:value="-0.14650097588830299" table:style-name="ce19">
            <text:p>-0.15</text:p>
          </table:table-cell>
          <table:table-cell office:value-type="float" office:value="-4.5330442942565302E-2" table:style-name="ce19">
            <text:p>-0.05</text:p>
          </table:table-cell>
          <table:table-cell office:value-type="float" office:value="-7.3159831226514593E-2" table:style-name="ce19">
            <text:p>-0.07</text:p>
          </table:table-cell>
          <table:table-cell office:value-type="float" office:value="-0.34511010091071698" table:style-name="ce19">
            <text:p>-0.35</text:p>
          </table:table-cell>
          <table:table-cell office:value-type="float" office:value="-0.19079555395377201" table:style-name="ce19">
            <text:p>-0.19</text:p>
          </table:table-cell>
          <table:table-cell office:value-type="float" office:value="-0.104515994324705" table:style-name="ce19">
            <text:p>-0.10</text:p>
          </table:table-cell>
          <table:table-cell office:value-type="float" office:value="-0.10055161291831199" table:style-name="ce19">
            <text:p>-0.10</text:p>
          </table:table-cell>
          <table:table-cell office:value-type="float" office:value="-6.2004499239477498E-2" table:style-name="ce19">
            <text:p>-0.06</text:p>
          </table:table-cell>
          <table:table-cell office:value-type="float" office:value="-0.158701255876564" table:style-name="ce19">
            <text:p>-0.16</text:p>
          </table:table-cell>
          <table:table-cell office:value-type="float" office:value="-0.20708645594429101" table:style-name="ce19">
            <text:p>-0.21</text:p>
          </table:table-cell>
          <table:table-cell table:number-columns-repeated="16368" table:style-name="ce1"/>
        </table:table-row>
        <table:table-row table:style-name="ro6">
          <table:table-cell office:value-type="string" table:style-name="ce18">
            <text:p>Sheep</text:p>
          </table:table-cell>
          <table:table-cell office:value-type="float" office:value="30.756679658717399" table:style-name="ce19">
            <text:p>30.76</text:p>
          </table:table-cell>
          <table:table-cell office:value-type="float" office:value="44.583015445431002" table:style-name="ce19">
            <text:p>44.58</text:p>
          </table:table-cell>
          <table:table-cell office:value-type="float" office:value="33.040702539609001" table:style-name="ce19">
            <text:p>33.04</text:p>
          </table:table-cell>
          <table:table-cell office:value-type="float" office:value="27.491959155215799" table:style-name="ce19">
            <text:p>27.49</text:p>
          </table:table-cell>
          <table:table-cell office:value-type="float" office:value="34.155739091374897" table:style-name="ce19">
            <text:p>34.16</text:p>
          </table:table-cell>
          <table:table-cell office:value-type="float" office:value="29.5103145527804" table:style-name="ce19">
            <text:p>29.51</text:p>
          </table:table-cell>
          <table:table-cell office:value-type="float" office:value="28.156703166433701" table:style-name="ce19">
            <text:p>28.16</text:p>
          </table:table-cell>
          <table:table-cell office:value-type="float" office:value="27.457793504487299" table:style-name="ce19">
            <text:p>27.46</text:p>
          </table:table-cell>
          <table:table-cell office:value-type="float" office:value="14.6227125025879" table:style-name="ce19">
            <text:p>14.62</text:p>
          </table:table-cell>
          <table:table-cell office:value-type="float" office:value="25.456486046259801" table:style-name="ce19">
            <text:p>25.46</text:p>
          </table:table-cell>
          <table:table-cell office:value-type="float" office:value="24.751188598871501" table:style-name="ce19">
            <text:p>24.75</text:p>
          </table:table-cell>
          <table:table-cell office:value-type="float" office:value="27.9071985347096" table:style-name="ce19">
            <text:p>27.91</text:p>
          </table:table-cell>
          <table:table-cell office:value-type="float" office:value="35.9704592600227" table:style-name="ce19">
            <text:p>35.97</text:p>
          </table:table-cell>
          <table:table-cell office:value-type="float" office:value="23.3087809376655" table:style-name="ce19">
            <text:p>23.31</text:p>
          </table:table-cell>
          <table:table-cell office:value-type="float" office:value="18.922511895161399" table:style-name="ce19">
            <text:p>18.92</text:p>
          </table:table-cell>
          <table:table-cell table:number-columns-repeated="16368" table:style-name="ce1"/>
        </table:table-row>
        <table:table-row table:style-name="ro6">
          <table:table-cell office:value-type="string" table:style-name="ce18">
            <text:p>Poultry<text:s/></text:p>
          </table:table-cell>
          <table:table-cell office:value-type="float" office:value="2.04190197371932" table:style-name="ce19">
            <text:p>2.04</text:p>
          </table:table-cell>
          <table:table-cell office:value-type="float" office:value="2.2481695435095199" table:style-name="ce19">
            <text:p>2.25</text:p>
          </table:table-cell>
          <table:table-cell office:value-type="float" office:value="2.1354116891290098" table:style-name="ce19">
            <text:p>2.14</text:p>
          </table:table-cell>
          <table:table-cell office:value-type="float" office:value="2.0075858547076102" table:style-name="ce19">
            <text:p>2.01</text:p>
          </table:table-cell>
          <table:table-cell office:value-type="float" office:value="1.95499755079191" table:style-name="ce19">
            <text:p>1.95</text:p>
          </table:table-cell>
          <table:table-cell office:value-type="float" office:value="2.3713968411494801" table:style-name="ce19">
            <text:p>2.37</text:p>
          </table:table-cell>
          <table:table-cell office:value-type="float" office:value="2.2154664466448901" table:style-name="ce19">
            <text:p>2.22</text:p>
          </table:table-cell>
          <table:table-cell office:value-type="float" office:value="2.06468513251692" table:style-name="ce19">
            <text:p>2.06</text:p>
          </table:table-cell>
          <table:table-cell office:value-type="float" office:value="2.35407333622963" table:style-name="ce19">
            <text:p>2.35</text:p>
          </table:table-cell>
          <table:table-cell office:value-type="float" office:value="2.18521054815902" table:style-name="ce19">
            <text:p>2.19</text:p>
          </table:table-cell>
          <table:table-cell office:value-type="float" office:value="1.8177977485934" table:style-name="ce19">
            <text:p>1.82</text:p>
          </table:table-cell>
          <table:table-cell office:value-type="float" office:value="1.77210132186351" table:style-name="ce19">
            <text:p>1.77</text:p>
          </table:table-cell>
          <table:table-cell office:value-type="float" office:value="1.62278879778329" table:style-name="ce19">
            <text:p>1.62</text:p>
          </table:table-cell>
          <table:table-cell office:value-type="float" office:value="1.71508629076585" table:style-name="ce19">
            <text:p>1.72</text:p>
          </table:table-cell>
          <table:table-cell office:value-type="float" office:value="1.84323995194807" table:style-name="ce19">
            <text:p>1.84</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41.330113740778003" table:style-name="ce17">
            <text:p>41.33</text:p>
          </table:table-cell>
          <table:table-cell office:value-type="float" office:value="44.617582944183098" table:style-name="ce17">
            <text:p>44.62</text:p>
          </table:table-cell>
          <table:table-cell office:value-type="float" office:value="43.863216068195896" table:style-name="ce17">
            <text:p>43.86</text:p>
          </table:table-cell>
          <table:table-cell office:value-type="float" office:value="50.071260905408899" table:style-name="ce17">
            <text:p>50.07</text:p>
          </table:table-cell>
          <table:table-cell office:value-type="float" office:value="50.188113697153099" table:style-name="ce17">
            <text:p>50.19</text:p>
          </table:table-cell>
          <table:table-cell office:value-type="float" office:value="42.646887559018502" table:style-name="ce17">
            <text:p>42.65</text:p>
          </table:table-cell>
          <table:table-cell office:value-type="float" office:value="38.484151861117297" table:style-name="ce17">
            <text:p>38.48</text:p>
          </table:table-cell>
          <table:table-cell office:value-type="float" office:value="47.179592788477898" table:style-name="ce17">
            <text:p>47.18</text:p>
          </table:table-cell>
          <table:table-cell office:value-type="float" office:value="49.992447420178401" table:style-name="ce17">
            <text:p>49.99</text:p>
          </table:table-cell>
          <table:table-cell office:value-type="float" office:value="50.447189712090598" table:style-name="ce17">
            <text:p>50.45</text:p>
          </table:table-cell>
          <table:table-cell office:value-type="float" office:value="48.149860874272299" table:style-name="ce17">
            <text:p>48.15</text:p>
          </table:table-cell>
          <table:table-cell office:value-type="float" office:value="52.431158814110503" table:style-name="ce17">
            <text:p>52.43</text:p>
          </table:table-cell>
          <table:table-cell office:value-type="float" office:value="66.984872535787702" table:style-name="ce17">
            <text:p>66.98</text:p>
          </table:table-cell>
          <table:table-cell office:value-type="float" office:value="63.2878269266226" table:style-name="ce17">
            <text:p>63.29</text:p>
          </table:table-cell>
          <table:table-cell office:value-type="float" office:value="67.351025127031804" table:style-name="ce17">
            <text:p>67.35</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26.485290029119898" table:style-name="ce19">
            <text:p>26.49</text:p>
          </table:table-cell>
          <table:table-cell office:value-type="float" office:value="29.706153596634501" table:style-name="ce19">
            <text:p>29.71</text:p>
          </table:table-cell>
          <table:table-cell office:value-type="float" office:value="30.146893641585599" table:style-name="ce19">
            <text:p>30.15</text:p>
          </table:table-cell>
          <table:table-cell office:value-type="float" office:value="33.124107544497697" table:style-name="ce19">
            <text:p>33.12</text:p>
          </table:table-cell>
          <table:table-cell office:value-type="float" office:value="35.195627597152402" table:style-name="ce19">
            <text:p>35.20</text:p>
          </table:table-cell>
          <table:table-cell office:value-type="float" office:value="30.081576759956" table:style-name="ce19">
            <text:p>30.08</text:p>
          </table:table-cell>
          <table:table-cell office:value-type="float" office:value="26.4986253291632" table:style-name="ce19">
            <text:p>26.50</text:p>
          </table:table-cell>
          <table:table-cell office:value-type="float" office:value="33.8022290470442" table:style-name="ce19">
            <text:p>33.80</text:p>
          </table:table-cell>
          <table:table-cell office:value-type="float" office:value="34.310307580966501" table:style-name="ce19">
            <text:p>34.31</text:p>
          </table:table-cell>
          <table:table-cell office:value-type="float" office:value="34.530168944433299" table:style-name="ce19">
            <text:p>34.53</text:p>
          </table:table-cell>
          <table:table-cell office:value-type="float" office:value="34.340529301330598" table:style-name="ce19">
            <text:p>34.34</text:p>
          </table:table-cell>
          <table:table-cell office:value-type="float" office:value="35.997589566795902" table:style-name="ce19">
            <text:p>36.00</text:p>
          </table:table-cell>
          <table:table-cell office:value-type="float" office:value="49.9577844923692" table:style-name="ce19">
            <text:p>49.96</text:p>
          </table:table-cell>
          <table:table-cell office:value-type="float" office:value="46.227465460605899" table:style-name="ce19">
            <text:p>46.23</text:p>
          </table:table-cell>
          <table:table-cell office:value-type="float" office:value="47.364184192346201" table:style-name="ce19">
            <text:p>47.36</text:p>
          </table:table-cell>
          <table:table-cell table:number-columns-repeated="16368" table:style-name="ce1"/>
        </table:table-row>
        <table:table-row table:style-name="ro6">
          <table:table-cell office:value-type="string" table:style-name="ce18">
            <text:p>Eggs</text:p>
          </table:table-cell>
          <table:table-cell office:value-type="float" office:value="9.6315353867268296" table:style-name="ce19">
            <text:p>9.63</text:p>
          </table:table-cell>
          <table:table-cell office:value-type="float" office:value="9.2979869186667194" table:style-name="ce19">
            <text:p>9.30</text:p>
          </table:table-cell>
          <table:table-cell office:value-type="float" office:value="11.209975799675901" table:style-name="ce19">
            <text:p>11.21</text:p>
          </table:table-cell>
          <table:table-cell office:value-type="float" office:value="12.289566204994999" table:style-name="ce19">
            <text:p>12.29</text:p>
          </table:table-cell>
          <table:table-cell office:value-type="float" office:value="9.1701743908753492" table:style-name="ce19">
            <text:p>9.17</text:p>
          </table:table-cell>
          <table:table-cell office:value-type="float" office:value="8.9424538161693405" table:style-name="ce19">
            <text:p>8.94</text:p>
          </table:table-cell>
          <table:table-cell office:value-type="float" office:value="7.5079897680366496" table:style-name="ce19">
            <text:p>7.51</text:p>
          </table:table-cell>
          <table:table-cell office:value-type="float" office:value="7.5532906930396502" table:style-name="ce19">
            <text:p>7.55</text:p>
          </table:table-cell>
          <table:table-cell office:value-type="float" office:value="6.6753749873343198" table:style-name="ce19">
            <text:p>6.68</text:p>
          </table:table-cell>
          <table:table-cell office:value-type="float" office:value="6.9499222248933803" table:style-name="ce19">
            <text:p>6.95</text:p>
          </table:table-cell>
          <table:table-cell office:value-type="float" office:value="7.5999482659566198" table:style-name="ce19">
            <text:p>7.60</text:p>
          </table:table-cell>
          <table:table-cell office:value-type="float" office:value="8.3349725629794804" table:style-name="ce19">
            <text:p>8.33</text:p>
          </table:table-cell>
          <table:table-cell office:value-type="float" office:value="7.23218257097035" table:style-name="ce19">
            <text:p>7.23</text:p>
          </table:table-cell>
          <table:table-cell office:value-type="float" office:value="9.3342329617558004" table:style-name="ce19">
            <text:p>9.33</text:p>
          </table:table-cell>
          <table:table-cell office:value-type="float" office:value="15.180414973400501" table:style-name="ce19">
            <text:p>15.18</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276.63111382060998" table:style-name="ce17">
            <text:p>276.63</text:p>
          </table:table-cell>
          <table:table-cell office:value-type="float" office:value="323.05906696369902" table:style-name="ce17">
            <text:p>323.06</text:p>
          </table:table-cell>
          <table:table-cell office:value-type="float" office:value="322.84365405552097" table:style-name="ce17">
            <text:p>322.84</text:p>
          </table:table-cell>
          <table:table-cell office:value-type="float" office:value="338.17812473539499" table:style-name="ce17">
            <text:p>338.18</text:p>
          </table:table-cell>
          <table:table-cell office:value-type="float" office:value="347.79394365700801" table:style-name="ce17">
            <text:p>347.79</text:p>
          </table:table-cell>
          <table:table-cell office:value-type="float" office:value="334.675983433738" table:style-name="ce17">
            <text:p>334.68</text:p>
          </table:table-cell>
          <table:table-cell office:value-type="float" office:value="328.57926766860999" table:style-name="ce17">
            <text:p>328.58</text:p>
          </table:table-cell>
          <table:table-cell office:value-type="float" office:value="352.92395557987402" table:style-name="ce17">
            <text:p>352.92</text:p>
          </table:table-cell>
          <table:table-cell office:value-type="float" office:value="333.34515385553499" table:style-name="ce17">
            <text:p>333.35</text:p>
          </table:table-cell>
          <table:table-cell office:value-type="float" office:value="354.88209590653503" table:style-name="ce17">
            <text:p>354.88</text:p>
          </table:table-cell>
          <table:table-cell office:value-type="float" office:value="371.25662598056698" table:style-name="ce17">
            <text:p>371.26</text:p>
          </table:table-cell>
          <table:table-cell office:value-type="float" office:value="413.92879052580003" table:style-name="ce17">
            <text:p>413.93</text:p>
          </table:table-cell>
          <table:table-cell office:value-type="float" office:value="455.96520105334503" table:style-name="ce17">
            <text:p>455.97</text:p>
          </table:table-cell>
          <table:table-cell office:value-type="float" office:value="448.96342638933601" table:style-name="ce17">
            <text:p>448.96</text:p>
          </table:table-cell>
          <table:table-cell office:value-type="float" office:value="487.33156488979898" table:style-name="ce17">
            <text:p>487.33</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22.3346483216223" table:style-name="ce17">
            <text:p>22.33</text:p>
          </table:table-cell>
          <table:table-cell office:value-type="float" office:value="26.064160110108801" table:style-name="ce17">
            <text:p>26.06</text:p>
          </table:table-cell>
          <table:table-cell office:value-type="float" office:value="26.613405631016501" table:style-name="ce17">
            <text:p>26.61</text:p>
          </table:table-cell>
          <table:table-cell office:value-type="float" office:value="27.449326963207099" table:style-name="ce17">
            <text:p>27.45</text:p>
          </table:table-cell>
          <table:table-cell office:value-type="float" office:value="28.496921492799299" table:style-name="ce17">
            <text:p>28.50</text:p>
          </table:table-cell>
          <table:table-cell office:value-type="float" office:value="28.3553168326651" table:style-name="ce17">
            <text:p>28.36</text:p>
          </table:table-cell>
          <table:table-cell office:value-type="float" office:value="28.452472775501299" table:style-name="ce17">
            <text:p>28.45</text:p>
          </table:table-cell>
          <table:table-cell office:value-type="float" office:value="29.698388582246899" table:style-name="ce17">
            <text:p>29.70</text:p>
          </table:table-cell>
          <table:table-cell office:value-type="float" office:value="32.122049246534502" table:style-name="ce17">
            <text:p>32.12</text:p>
          </table:table-cell>
          <table:table-cell office:value-type="float" office:value="32.9695995542437" table:style-name="ce17">
            <text:p>32.97</text:p>
          </table:table-cell>
          <table:table-cell office:value-type="float" office:value="31.729363164137599" table:style-name="ce17">
            <text:p>31.73</text:p>
          </table:table-cell>
          <table:table-cell office:value-type="float" office:value="34.492755267692999" table:style-name="ce17">
            <text:p>34.49</text:p>
          </table:table-cell>
          <table:table-cell office:value-type="float" office:value="40.746905202160796" table:style-name="ce17">
            <text:p>40.75</text:p>
          </table:table-cell>
          <table:table-cell office:value-type="float" office:value="42.840752451689603" table:style-name="ce17">
            <text:p>42.84</text:p>
          </table:table-cell>
          <table:table-cell office:value-type="float" office:value="42.9209308433472" table:style-name="ce17">
            <text:p>42.92</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33.478878799505999" table:style-name="ce17">
            <text:p>33.48</text:p>
          </table:table-cell>
          <table:table-cell office:value-type="float" office:value="32.286758180970502" table:style-name="ce17">
            <text:p>32.29</text:p>
          </table:table-cell>
          <table:table-cell office:value-type="float" office:value="34.621100888873897" table:style-name="ce17">
            <text:p>34.62</text:p>
          </table:table-cell>
          <table:table-cell office:value-type="float" office:value="39.425980748495" table:style-name="ce17">
            <text:p>39.43</text:p>
          </table:table-cell>
          <table:table-cell office:value-type="float" office:value="36.082927658745703" table:style-name="ce17">
            <text:p>36.08</text:p>
          </table:table-cell>
          <table:table-cell office:value-type="float" office:value="38.869009613321303" table:style-name="ce17">
            <text:p>38.87</text:p>
          </table:table-cell>
          <table:table-cell office:value-type="float" office:value="40.803579996501703" table:style-name="ce17">
            <text:p>40.80</text:p>
          </table:table-cell>
          <table:table-cell office:value-type="float" office:value="41.014414882206601" table:style-name="ce17">
            <text:p>41.01</text:p>
          </table:table-cell>
          <table:table-cell office:value-type="float" office:value="43.416757517943097" table:style-name="ce17">
            <text:p>43.42</text:p>
          </table:table-cell>
          <table:table-cell office:value-type="float" office:value="46.505599738620397" table:style-name="ce17">
            <text:p>46.51</text:p>
          </table:table-cell>
          <table:table-cell office:value-type="float" office:value="46.972256363476497" table:style-name="ce17">
            <text:p>46.97</text:p>
          </table:table-cell>
          <table:table-cell office:value-type="float" office:value="53.010437272566001" table:style-name="ce17">
            <text:p>53.01</text:p>
          </table:table-cell>
          <table:table-cell office:value-type="float" office:value="57.574995163282601" table:style-name="ce17">
            <text:p>57.57</text:p>
          </table:table-cell>
          <table:table-cell office:value-type="float" office:value="60.536228290891202" table:style-name="ce17">
            <text:p>60.54</text:p>
          </table:table-cell>
          <table:table-cell office:value-type="float" office:value="62.207528541192801" table:style-name="ce17">
            <text:p>62.21</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476.66182368519901" table:style-name="ce17">
            <text:p>476.66</text:p>
          </table:table-cell>
          <table:table-cell office:value-type="float" office:value="579.82579259827901" table:style-name="ce17">
            <text:p>579.83</text:p>
          </table:table-cell>
          <table:table-cell office:value-type="float" office:value="588.08077378964299" table:style-name="ce17">
            <text:p>588.08</text:p>
          </table:table-cell>
          <table:table-cell office:value-type="float" office:value="616.34122134036295" table:style-name="ce17">
            <text:p>616.34</text:p>
          </table:table-cell>
          <table:table-cell office:value-type="float" office:value="623.97223830615803" table:style-name="ce17">
            <text:p>623.97</text:p>
          </table:table-cell>
          <table:table-cell office:value-type="float" office:value="586.92764047067101" table:style-name="ce17">
            <text:p>586.93</text:p>
          </table:table-cell>
          <table:table-cell office:value-type="float" office:value="563.12140756013298" table:style-name="ce17">
            <text:p>563.12</text:p>
          </table:table-cell>
          <table:table-cell office:value-type="float" office:value="617.21432230547396" table:style-name="ce17">
            <text:p>617.21</text:p>
          </table:table-cell>
          <table:table-cell office:value-type="float" office:value="616.66395124365602" table:style-name="ce17">
            <text:p>616.66</text:p>
          </table:table-cell>
          <table:table-cell office:value-type="float" office:value="657.82758809256904" table:style-name="ce17">
            <text:p>657.83</text:p>
          </table:table-cell>
          <table:table-cell office:value-type="float" office:value="623.16079782111603" table:style-name="ce17">
            <text:p>623.16</text:p>
          </table:table-cell>
          <table:table-cell office:value-type="float" office:value="745.13424532225395" table:style-name="ce17">
            <text:p>745.13</text:p>
          </table:table-cell>
          <table:table-cell office:value-type="float" office:value="878.71056896081802" table:style-name="ce17">
            <text:p>878.71</text:p>
          </table:table-cell>
          <table:table-cell office:value-type="float" office:value="802.61890771940205" table:style-name="ce17">
            <text:p>802.62</text:p>
          </table:table-cell>
          <table:table-cell office:value-type="float" office:value="810.94158693552095" table:style-name="ce17">
            <text:p>810.94</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0.16121591975959701" table:style-name="ce17">
            <text:p>0.16</text:p>
          </table:table-cell>
          <table:table-cell office:value-type="float" office:value="0.13177337459810601" table:style-name="ce17">
            <text:p>0.13</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476.82303960496" table:style-name="ce17">
            <text:p>476.82</text:p>
          </table:table-cell>
          <table:table-cell office:value-type="float" office:value="579.957565972878" table:style-name="ce17">
            <text:p>579.96</text:p>
          </table:table-cell>
          <table:table-cell office:value-type="float" office:value="588.08077378964299" table:style-name="ce17">
            <text:p>588.08</text:p>
          </table:table-cell>
          <table:table-cell office:value-type="float" office:value="616.34122134036295" table:style-name="ce17">
            <text:p>616.34</text:p>
          </table:table-cell>
          <table:table-cell office:value-type="float" office:value="623.97223830615803" table:style-name="ce17">
            <text:p>623.97</text:p>
          </table:table-cell>
          <table:table-cell office:value-type="float" office:value="586.92764047067101" table:style-name="ce17">
            <text:p>586.93</text:p>
          </table:table-cell>
          <table:table-cell office:value-type="float" office:value="563.12140756013298" table:style-name="ce17">
            <text:p>563.12</text:p>
          </table:table-cell>
          <table:table-cell office:value-type="float" office:value="617.21432230547396" table:style-name="ce17">
            <text:p>617.21</text:p>
          </table:table-cell>
          <table:table-cell office:value-type="float" office:value="616.66395124365602" table:style-name="ce17">
            <text:p>616.66</text:p>
          </table:table-cell>
          <table:table-cell office:value-type="float" office:value="657.82758809256904" table:style-name="ce17">
            <text:p>657.83</text:p>
          </table:table-cell>
          <table:table-cell office:value-type="float" office:value="623.16079782111603" table:style-name="ce17">
            <text:p>623.16</text:p>
          </table:table-cell>
          <table:table-cell office:value-type="float" office:value="745.13424532225395" table:style-name="ce17">
            <text:p>745.13</text:p>
          </table:table-cell>
          <table:table-cell office:value-type="float" office:value="878.71056896081802" table:style-name="ce17">
            <text:p>878.71</text:p>
          </table:table-cell>
          <table:table-cell office:value-type="float" office:value="802.61890771940205" table:style-name="ce17">
            <text:p>802.62</text:p>
          </table:table-cell>
          <table:table-cell office:value-type="float" office:value="810.94158693552095" table:style-name="ce17">
            <text:p>810.94</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11.9649764265769" table:style-name="ce17">
            <text:p>11.96</text:p>
          </table:table-cell>
          <table:table-cell office:value-type="float" office:value="14.089407040744801" table:style-name="ce17">
            <text:p>14.09</text:p>
          </table:table-cell>
          <table:table-cell office:value-type="float" office:value="14.1665703315975" table:style-name="ce17">
            <text:p>14.17</text:p>
          </table:table-cell>
          <table:table-cell office:value-type="float" office:value="18.4126762035153" table:style-name="ce17">
            <text:p>18.41</text:p>
          </table:table-cell>
          <table:table-cell office:value-type="float" office:value="16.036208339666199" table:style-name="ce17">
            <text:p>16.04</text:p>
          </table:table-cell>
          <table:table-cell office:value-type="float" office:value="15.023082918937" table:style-name="ce17">
            <text:p>15.02</text:p>
          </table:table-cell>
          <table:table-cell office:value-type="float" office:value="15.626450999059299" table:style-name="ce17">
            <text:p>15.63</text:p>
          </table:table-cell>
          <table:table-cell office:value-type="float" office:value="15.4431548935483" table:style-name="ce17">
            <text:p>15.44</text:p>
          </table:table-cell>
          <table:table-cell office:value-type="float" office:value="16.225867872742501" table:style-name="ce17">
            <text:p>16.23</text:p>
          </table:table-cell>
          <table:table-cell office:value-type="float" office:value="15.122516970746799" table:style-name="ce17">
            <text:p>15.12</text:p>
          </table:table-cell>
          <table:table-cell office:value-type="float" office:value="18.2031201648728" table:style-name="ce17">
            <text:p>18.20</text:p>
          </table:table-cell>
          <table:table-cell office:value-type="float" office:value="17.196530134335301" table:style-name="ce17">
            <text:p>17.20</text:p>
          </table:table-cell>
          <table:table-cell office:value-type="float" office:value="19.014922805931299" table:style-name="ce17">
            <text:p>19.01</text:p>
          </table:table-cell>
          <table:table-cell office:value-type="float" office:value="19.628824883935501" table:style-name="ce17">
            <text:p>19.63</text:p>
          </table:table-cell>
          <table:table-cell office:value-type="float" office:value="20.207735917748401" table:style-name="ce17">
            <text:p>20.21</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28.5561383644751" table:style-name="ce17">
            <text:p>28.56</text:p>
          </table:table-cell>
          <table:table-cell office:value-type="float" office:value="32.916747031025103" table:style-name="ce17">
            <text:p>32.92</text:p>
          </table:table-cell>
          <table:table-cell office:value-type="float" office:value="34.506094933905402" table:style-name="ce17">
            <text:p>34.51</text:p>
          </table:table-cell>
          <table:table-cell office:value-type="float" office:value="35.772293559884801" table:style-name="ce17">
            <text:p>35.77</text:p>
          </table:table-cell>
          <table:table-cell office:value-type="float" office:value="33.7159789261529" table:style-name="ce17">
            <text:p>33.72</text:p>
          </table:table-cell>
          <table:table-cell office:value-type="float" office:value="29.442560442738198" table:style-name="ce17">
            <text:p>29.44</text:p>
          </table:table-cell>
          <table:table-cell office:value-type="float" office:value="28.085840453726998" table:style-name="ce17">
            <text:p>28.09</text:p>
          </table:table-cell>
          <table:table-cell office:value-type="float" office:value="30.484431343997599" table:style-name="ce17">
            <text:p>30.48</text:p>
          </table:table-cell>
          <table:table-cell office:value-type="float" office:value="34.024692166842598" table:style-name="ce17">
            <text:p>34.02</text:p>
          </table:table-cell>
          <table:table-cell office:value-type="float" office:value="34.510538597031001" table:style-name="ce17">
            <text:p>34.51</text:p>
          </table:table-cell>
          <table:table-cell office:value-type="float" office:value="30.683589155584801" table:style-name="ce17">
            <text:p>30.68</text:p>
          </table:table-cell>
          <table:table-cell office:value-type="float" office:value="36.371530297708702" table:style-name="ce17">
            <text:p>36.37</text:p>
          </table:table-cell>
          <table:table-cell office:value-type="float" office:value="49.241024293631703" table:style-name="ce17">
            <text:p>49.24</text:p>
          </table:table-cell>
          <table:table-cell office:value-type="float" office:value="49.643087102777699" table:style-name="ce17">
            <text:p>49.64</text:p>
          </table:table-cell>
          <table:table-cell office:value-type="float" office:value="43.872969134847501" table:style-name="ce17">
            <text:p>43.87</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31.767145181206001" table:style-name="ce17">
            <text:p>31.77</text:p>
          </table:table-cell>
          <table:table-cell office:value-type="float" office:value="40.818551736242803" table:style-name="ce17">
            <text:p>40.82</text:p>
          </table:table-cell>
          <table:table-cell office:value-type="float" office:value="40.4376821928388" table:style-name="ce17">
            <text:p>40.44</text:p>
          </table:table-cell>
          <table:table-cell office:value-type="float" office:value="39.6239754372085" table:style-name="ce17">
            <text:p>39.62</text:p>
          </table:table-cell>
          <table:table-cell office:value-type="float" office:value="38.4448822753915" table:style-name="ce17">
            <text:p>38.44</text:p>
          </table:table-cell>
          <table:table-cell office:value-type="float" office:value="36.662683442965303" table:style-name="ce17">
            <text:p>36.66</text:p>
          </table:table-cell>
          <table:table-cell office:value-type="float" office:value="33.352900977649902" table:style-name="ce17">
            <text:p>33.35</text:p>
          </table:table-cell>
          <table:table-cell office:value-type="float" office:value="31.401657062717501" table:style-name="ce17">
            <text:p>31.40</text:p>
          </table:table-cell>
          <table:table-cell office:value-type="float" office:value="32.088202184390397" table:style-name="ce17">
            <text:p>32.09</text:p>
          </table:table-cell>
          <table:table-cell office:value-type="float" office:value="31.7843453238637" table:style-name="ce17">
            <text:p>31.78</text:p>
          </table:table-cell>
          <table:table-cell office:value-type="float" office:value="24.8159409434883" table:style-name="ce17">
            <text:p>24.82</text:p>
          </table:table-cell>
          <table:table-cell office:value-type="float" office:value="33.567919143451398" table:style-name="ce17">
            <text:p>33.57</text:p>
          </table:table-cell>
          <table:table-cell office:value-type="float" office:value="45.199522775327402" table:style-name="ce17">
            <text:p>45.20</text:p>
          </table:table-cell>
          <table:table-cell office:value-type="float" office:value="56.671103806777303" table:style-name="ce17">
            <text:p>56.67</text:p>
          </table:table-cell>
          <table:table-cell office:value-type="float" office:value="43.2739704095912" table:style-name="ce17">
            <text:p>43.27</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17.505113968904801" table:style-name="ce17">
            <text:p>17.51</text:p>
          </table:table-cell>
          <table:table-cell office:value-type="float" office:value="20.2503092796407" table:style-name="ce17">
            <text:p>20.25</text:p>
          </table:table-cell>
          <table:table-cell office:value-type="float" office:value="23.994199467062199" table:style-name="ce17">
            <text:p>23.99</text:p>
          </table:table-cell>
          <table:table-cell office:value-type="float" office:value="25.064013541360801" table:style-name="ce17">
            <text:p>25.06</text:p>
          </table:table-cell>
          <table:table-cell office:value-type="float" office:value="27.620736857424902" table:style-name="ce17">
            <text:p>27.62</text:p>
          </table:table-cell>
          <table:table-cell office:value-type="float" office:value="28.379309587727299" table:style-name="ce17">
            <text:p>28.38</text:p>
          </table:table-cell>
          <table:table-cell office:value-type="float" office:value="28.160166457847801" table:style-name="ce17">
            <text:p>28.16</text:p>
          </table:table-cell>
          <table:table-cell office:value-type="float" office:value="28.5731561103686" table:style-name="ce17">
            <text:p>28.57</text:p>
          </table:table-cell>
          <table:table-cell office:value-type="float" office:value="28.259723225009601" table:style-name="ce17">
            <text:p>28.26</text:p>
          </table:table-cell>
          <table:table-cell office:value-type="float" office:value="29.070882229768198" table:style-name="ce17">
            <text:p>29.07</text:p>
          </table:table-cell>
          <table:table-cell office:value-type="float" office:value="25.134983112898698" table:style-name="ce17">
            <text:p>25.13</text:p>
          </table:table-cell>
          <table:table-cell office:value-type="float" office:value="24.688969671181098" table:style-name="ce17">
            <text:p>24.69</text:p>
          </table:table-cell>
          <table:table-cell office:value-type="float" office:value="27.7461035773654" table:style-name="ce17">
            <text:p>27.75</text:p>
          </table:table-cell>
          <table:table-cell office:value-type="float" office:value="30.849610013694399" table:style-name="ce17">
            <text:p>30.85</text:p>
          </table:table-cell>
          <table:table-cell office:value-type="float" office:value="27.9111594215743" table:style-name="ce17">
            <text:p>27.91</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9.72431649306046" table:style-name="ce17">
            <text:p>9.72</text:p>
          </table:table-cell>
          <table:table-cell office:value-type="float" office:value="9.2094417941502105" table:style-name="ce17">
            <text:p>9.21</text:p>
          </table:table-cell>
          <table:table-cell office:value-type="float" office:value="9.9677012041121795" table:style-name="ce17">
            <text:p>9.97</text:p>
          </table:table-cell>
          <table:table-cell office:value-type="float" office:value="10.468537908440799" table:style-name="ce17">
            <text:p>10.47</text:p>
          </table:table-cell>
          <table:table-cell office:value-type="float" office:value="10.4718327411027" table:style-name="ce17">
            <text:p>10.47</text:p>
          </table:table-cell>
          <table:table-cell office:value-type="float" office:value="10.611070024439501" table:style-name="ce17">
            <text:p>10.61</text:p>
          </table:table-cell>
          <table:table-cell office:value-type="float" office:value="10.257897509004801" table:style-name="ce17">
            <text:p>10.26</text:p>
          </table:table-cell>
          <table:table-cell office:value-type="float" office:value="10.524459543056199" table:style-name="ce17">
            <text:p>10.52</text:p>
          </table:table-cell>
          <table:table-cell office:value-type="float" office:value="10.6781088023763" table:style-name="ce17">
            <text:p>10.68</text:p>
          </table:table-cell>
          <table:table-cell office:value-type="float" office:value="10.1267726604018" table:style-name="ce17">
            <text:p>10.13</text:p>
          </table:table-cell>
          <table:table-cell office:value-type="float" office:value="10.164226060660001" table:style-name="ce17">
            <text:p>10.16</text:p>
          </table:table-cell>
          <table:table-cell office:value-type="float" office:value="10.62696494809" table:style-name="ce17">
            <text:p>10.63</text:p>
          </table:table-cell>
          <table:table-cell office:value-type="float" office:value="11.0648703205347" table:style-name="ce17">
            <text:p>11.06</text:p>
          </table:table-cell>
          <table:table-cell office:value-type="float" office:value="11.606113648600999" table:style-name="ce17">
            <text:p>11.61</text:p>
          </table:table-cell>
          <table:table-cell office:value-type="float" office:value="12.3001575094834" table:style-name="ce17">
            <text:p>12.30</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82.741556978261102" table:style-name="ce17">
            <text:p>82.74</text:p>
          </table:table-cell>
          <table:table-cell office:value-type="float" office:value="90.590673466963906" table:style-name="ce17">
            <text:p>90.59</text:p>
          </table:table-cell>
          <table:table-cell office:value-type="float" office:value="94.585448454174397" table:style-name="ce17">
            <text:p>94.59</text:p>
          </table:table-cell>
          <table:table-cell office:value-type="float" office:value="111.323855727636" table:style-name="ce17">
            <text:p>111.32</text:p>
          </table:table-cell>
          <table:table-cell office:value-type="float" office:value="97.807008274615001" table:style-name="ce17">
            <text:p>97.81</text:p>
          </table:table-cell>
          <table:table-cell office:value-type="float" office:value="89.966055875805694" table:style-name="ce17">
            <text:p>89.97</text:p>
          </table:table-cell>
          <table:table-cell office:value-type="float" office:value="86.520839451791801" table:style-name="ce17">
            <text:p>86.52</text:p>
          </table:table-cell>
          <table:table-cell office:value-type="float" office:value="101.68631445430999" table:style-name="ce17">
            <text:p>101.69</text:p>
          </table:table-cell>
          <table:table-cell office:value-type="float" office:value="114.068404579735" table:style-name="ce17">
            <text:p>114.07</text:p>
          </table:table-cell>
          <table:table-cell office:value-type="float" office:value="114.15735020844301" table:style-name="ce17">
            <text:p>114.16</text:p>
          </table:table-cell>
          <table:table-cell office:value-type="float" office:value="118.571687574294" table:style-name="ce17">
            <text:p>118.57</text:p>
          </table:table-cell>
          <table:table-cell office:value-type="float" office:value="137.33344888391201" table:style-name="ce17">
            <text:p>137.33</text:p>
          </table:table-cell>
          <table:table-cell office:value-type="float" office:value="169.62286434267901" table:style-name="ce17">
            <text:p>169.62</text:p>
          </table:table-cell>
          <table:table-cell office:value-type="float" office:value="152.48278475236799" table:style-name="ce17">
            <text:p>152.48</text:p>
          </table:table-cell>
          <table:table-cell office:value-type="float" office:value="138.51012646951099" table:style-name="ce17">
            <text:p>138.51</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35.338011734089399" table:style-name="ce17">
            <text:p>35.34</text:p>
          </table:table-cell>
          <table:table-cell office:value-type="float" office:value="37.121508361055" table:style-name="ce17">
            <text:p>37.12</text:p>
          </table:table-cell>
          <table:table-cell office:value-type="float" office:value="38.733079149389297" table:style-name="ce17">
            <text:p>38.73</text:p>
          </table:table-cell>
          <table:table-cell office:value-type="float" office:value="40.205030416572498" table:style-name="ce17">
            <text:p>40.21</text:p>
          </table:table-cell>
          <table:table-cell office:value-type="float" office:value="41.448234367025997" table:style-name="ce17">
            <text:p>41.45</text:p>
          </table:table-cell>
          <table:table-cell office:value-type="float" office:value="41.768063008801001" table:style-name="ce17">
            <text:p>41.77</text:p>
          </table:table-cell>
          <table:table-cell office:value-type="float" office:value="42.583120524297598" table:style-name="ce17">
            <text:p>42.58</text:p>
          </table:table-cell>
          <table:table-cell office:value-type="float" office:value="44.125327631628799" table:style-name="ce17">
            <text:p>44.13</text:p>
          </table:table-cell>
          <table:table-cell office:value-type="float" office:value="47.608826582986801" table:style-name="ce17">
            <text:p>47.61</text:p>
          </table:table-cell>
          <table:table-cell office:value-type="float" office:value="47.7914423828826" table:style-name="ce17">
            <text:p>47.79</text:p>
          </table:table-cell>
          <table:table-cell office:value-type="float" office:value="51.783662762104598" table:style-name="ce17">
            <text:p>51.78</text:p>
          </table:table-cell>
          <table:table-cell office:value-type="float" office:value="53.0469543735352" table:style-name="ce17">
            <text:p>53.05</text:p>
          </table:table-cell>
          <table:table-cell office:value-type="float" office:value="56.666685448190897" table:style-name="ce17">
            <text:p>56.67</text:p>
          </table:table-cell>
          <table:table-cell office:value-type="float" office:value="56.171991521577297" table:style-name="ce17">
            <text:p>56.17</text:p>
          </table:table-cell>
          <table:table-cell office:value-type="float" office:value="55.554961896828303" table:style-name="ce17">
            <text:p>55.55</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22.183217237393499" table:style-name="ce17">
            <text:p>22.18</text:p>
          </table:table-cell>
          <table:table-cell office:value-type="float" office:value="25.892038444377199" table:style-name="ce17">
            <text:p>25.89</text:p>
          </table:table-cell>
          <table:table-cell office:value-type="float" office:value="26.371474289794101" table:style-name="ce17">
            <text:p>26.37</text:p>
          </table:table-cell>
          <table:table-cell office:value-type="float" office:value="27.213396557971599" table:style-name="ce17">
            <text:p>27.21</text:p>
          </table:table-cell>
          <table:table-cell office:value-type="float" office:value="28.369529408927399" table:style-name="ce17">
            <text:p>28.37</text:p>
          </table:table-cell>
          <table:table-cell office:value-type="float" office:value="28.203471625367001" table:style-name="ce17">
            <text:p>28.20</text:p>
          </table:table-cell>
          <table:table-cell office:value-type="float" office:value="28.229156530987702" table:style-name="ce17">
            <text:p>28.23</text:p>
          </table:table-cell>
          <table:table-cell office:value-type="float" office:value="29.4322156420818" table:style-name="ce17">
            <text:p>29.43</text:p>
          </table:table-cell>
          <table:table-cell office:value-type="float" office:value="31.909921812168101" table:style-name="ce17">
            <text:p>31.91</text:p>
          </table:table-cell>
          <table:table-cell office:value-type="float" office:value="32.893522332532001" table:style-name="ce17">
            <text:p>32.89</text:p>
          </table:table-cell>
          <table:table-cell office:value-type="float" office:value="31.805746850806099" table:style-name="ce17">
            <text:p>31.81</text:p>
          </table:table-cell>
          <table:table-cell office:value-type="float" office:value="34.649854572220796" table:style-name="ce17">
            <text:p>34.65</text:p>
          </table:table-cell>
          <table:table-cell office:value-type="float" office:value="40.663720669665999" table:style-name="ce17">
            <text:p>40.66</text:p>
          </table:table-cell>
          <table:table-cell office:value-type="float" office:value="42.779993881161303" table:style-name="ce17">
            <text:p>42.78</text:p>
          </table:table-cell>
          <table:table-cell office:value-type="float" office:value="42.696014446726501" table:style-name="ce17">
            <text:p>42.70</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1.5864363360450899" table:style-name="ce17">
            <text:p>1.59</text:p>
          </table:table-cell>
          <table:table-cell office:value-type="float" office:value="2.2823024490959898" table:style-name="ce17">
            <text:p>2.28</text:p>
          </table:table-cell>
          <table:table-cell office:value-type="float" office:value="2.07164061746581" table:style-name="ce17">
            <text:p>2.07</text:p>
          </table:table-cell>
          <table:table-cell office:value-type="float" office:value="2.1074710806250101" table:style-name="ce17">
            <text:p>2.11</text:p>
          </table:table-cell>
          <table:table-cell office:value-type="float" office:value="1.9641217532347" table:style-name="ce17">
            <text:p>1.96</text:p>
          </table:table-cell>
          <table:table-cell office:value-type="float" office:value="2.1561837468987499" table:style-name="ce17">
            <text:p>2.16</text:p>
          </table:table-cell>
          <table:table-cell office:value-type="float" office:value="2.4095585617695701" table:style-name="ce17">
            <text:p>2.41</text:p>
          </table:table-cell>
          <table:table-cell office:value-type="float" office:value="2.4201366493748901" table:style-name="ce17">
            <text:p>2.42</text:p>
          </table:table-cell>
          <table:table-cell office:value-type="float" office:value="3.00691678851936" table:style-name="ce17">
            <text:p>3.01</text:p>
          </table:table-cell>
          <table:table-cell office:value-type="float" office:value="3.5281580329794502" table:style-name="ce17">
            <text:p>3.53</text:p>
          </table:table-cell>
          <table:table-cell office:value-type="float" office:value="3.8021665433719001" table:style-name="ce17">
            <text:p>3.80</text:p>
          </table:table-cell>
          <table:table-cell office:value-type="float" office:value="3.4785158959753901" table:style-name="ce17">
            <text:p>3.48</text:p>
          </table:table-cell>
          <table:table-cell office:value-type="float" office:value="3.8248371240264301" table:style-name="ce17">
            <text:p>3.82</text:p>
          </table:table-cell>
          <table:table-cell office:value-type="float" office:value="3.9077301247390102" table:style-name="ce17">
            <text:p>3.91</text:p>
          </table:table-cell>
          <table:table-cell office:value-type="float" office:value="3.6797791007080698" table:style-name="ce17">
            <text:p>3.68</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62.447238878593403" table:style-name="ce17">
            <text:p>62.45</text:p>
          </table:table-cell>
          <table:table-cell office:value-type="float" office:value="68.960597346674007" table:style-name="ce17">
            <text:p>68.96</text:p>
          </table:table-cell>
          <table:table-cell office:value-type="float" office:value="74.324060336775801" table:style-name="ce17">
            <text:p>74.32</text:p>
          </table:table-cell>
          <table:table-cell office:value-type="float" office:value="73.2856517774228" table:style-name="ce17">
            <text:p>73.29</text:p>
          </table:table-cell>
          <table:table-cell office:value-type="float" office:value="71.315081879417093" table:style-name="ce17">
            <text:p>71.32</text:p>
          </table:table-cell>
          <table:table-cell office:value-type="float" office:value="71.741740785266103" table:style-name="ce17">
            <text:p>71.74</text:p>
          </table:table-cell>
          <table:table-cell office:value-type="float" office:value="70.691794546115204" table:style-name="ce17">
            <text:p>70.69</text:p>
          </table:table-cell>
          <table:table-cell office:value-type="float" office:value="72.573091573876297" table:style-name="ce17">
            <text:p>72.57</text:p>
          </table:table-cell>
          <table:table-cell office:value-type="float" office:value="77.365758665026803" table:style-name="ce17">
            <text:p>77.37</text:p>
          </table:table-cell>
          <table:table-cell office:value-type="float" office:value="80.577211135334906" table:style-name="ce17">
            <text:p>80.58</text:p>
          </table:table-cell>
          <table:table-cell office:value-type="float" office:value="72.9147968114397" table:style-name="ce17">
            <text:p>72.91</text:p>
          </table:table-cell>
          <table:table-cell office:value-type="float" office:value="77.715039972461099" table:style-name="ce17">
            <text:p>77.72</text:p>
          </table:table-cell>
          <table:table-cell office:value-type="float" office:value="74.027223910636295" table:style-name="ce17">
            <text:p>74.03</text:p>
          </table:table-cell>
          <table:table-cell office:value-type="float" office:value="77.760323799191397" table:style-name="ce17">
            <text:p>77.76</text:p>
          </table:table-cell>
          <table:table-cell office:value-type="float" office:value="85.264516181008503" table:style-name="ce17">
            <text:p>85.26</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303.81415159860597" table:style-name="ce17">
            <text:p>303.81</text:p>
          </table:table-cell>
          <table:table-cell office:value-type="float" office:value="342.13157694997" table:style-name="ce17">
            <text:p>342.13</text:p>
          </table:table-cell>
          <table:table-cell office:value-type="float" office:value="359.15795097711498" table:style-name="ce17">
            <text:p>359.16</text:p>
          </table:table-cell>
          <table:table-cell office:value-type="float" office:value="383.476902210638" table:style-name="ce17">
            <text:p>383.48</text:p>
          </table:table-cell>
          <table:table-cell office:value-type="float" office:value="367.19361482295898" table:style-name="ce17">
            <text:p>367.19</text:p>
          </table:table-cell>
          <table:table-cell office:value-type="float" office:value="353.95422145894599" table:style-name="ce17">
            <text:p>353.95</text:p>
          </table:table-cell>
          <table:table-cell office:value-type="float" office:value="345.91772601225102" table:style-name="ce17">
            <text:p>345.92</text:p>
          </table:table-cell>
          <table:table-cell office:value-type="float" office:value="366.66394490495998" table:style-name="ce17">
            <text:p>366.66</text:p>
          </table:table-cell>
          <table:table-cell office:value-type="float" office:value="395.23642267979801" table:style-name="ce17">
            <text:p>395.24</text:p>
          </table:table-cell>
          <table:table-cell office:value-type="float" office:value="399.56273987398401" table:style-name="ce17">
            <text:p>399.56</text:p>
          </table:table-cell>
          <table:table-cell office:value-type="float" office:value="387.87991997952099" table:style-name="ce17">
            <text:p>387.88</text:p>
          </table:table-cell>
          <table:table-cell office:value-type="float" office:value="428.67572789287101" table:style-name="ce17">
            <text:p>428.68</text:p>
          </table:table-cell>
          <table:table-cell office:value-type="float" office:value="497.07177526799001" table:style-name="ce17">
            <text:p>497.07</text:p>
          </table:table-cell>
          <table:table-cell office:value-type="float" office:value="501.50156353482402" table:style-name="ce17">
            <text:p>501.50</text:p>
          </table:table-cell>
          <table:table-cell office:value-type="float" office:value="473.27139048802798" table:style-name="ce17">
            <text:p>473.27</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172.847672086594" table:style-name="ce17">
            <text:p>172.85</text:p>
          </table:table-cell>
          <table:table-cell office:value-type="float" office:value="237.69421564830901" table:style-name="ce17">
            <text:p>237.69</text:p>
          </table:table-cell>
          <table:table-cell office:value-type="float" office:value="228.92282281252699" table:style-name="ce17">
            <text:p>228.92</text:p>
          </table:table-cell>
          <table:table-cell office:value-type="float" office:value="232.864319129725" table:style-name="ce17">
            <text:p>232.86</text:p>
          </table:table-cell>
          <table:table-cell office:value-type="float" office:value="256.778623483199" table:style-name="ce17">
            <text:p>256.78</text:p>
          </table:table-cell>
          <table:table-cell office:value-type="float" office:value="232.97341901172501" table:style-name="ce17">
            <text:p>232.97</text:p>
          </table:table-cell>
          <table:table-cell office:value-type="float" office:value="217.20368154788301" table:style-name="ce17">
            <text:p>217.20</text:p>
          </table:table-cell>
          <table:table-cell office:value-type="float" office:value="250.55037740051401" table:style-name="ce17">
            <text:p>250.55</text:p>
          </table:table-cell>
          <table:table-cell office:value-type="float" office:value="221.42752856385999" table:style-name="ce17">
            <text:p>221.43</text:p>
          </table:table-cell>
          <table:table-cell office:value-type="float" office:value="258.264848218586" table:style-name="ce17">
            <text:p>258.26</text:p>
          </table:table-cell>
          <table:table-cell office:value-type="float" office:value="235.28087784159499" table:style-name="ce17">
            <text:p>235.28</text:p>
          </table:table-cell>
          <table:table-cell office:value-type="float" office:value="316.45851742938203" table:style-name="ce17">
            <text:p>316.46</text:p>
          </table:table-cell>
          <table:table-cell office:value-type="float" office:value="381.63879369282802" table:style-name="ce17">
            <text:p>381.64</text:p>
          </table:table-cell>
          <table:table-cell office:value-type="float" office:value="301.11734418457797" table:style-name="ce17">
            <text:p>301.12</text:p>
          </table:table-cell>
          <table:table-cell office:value-type="float" office:value="337.67019644749502" table:style-name="ce17">
            <text:p>337.67</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173.008888006354" table:style-name="ce17">
            <text:p>173.01</text:p>
          </table:table-cell>
          <table:table-cell office:value-type="float" office:value="237.825989022908" table:style-name="ce17">
            <text:p>237.83</text:p>
          </table:table-cell>
          <table:table-cell office:value-type="float" office:value="228.92282281252699" table:style-name="ce17">
            <text:p>228.92</text:p>
          </table:table-cell>
          <table:table-cell office:value-type="float" office:value="232.864319129725" table:style-name="ce17">
            <text:p>232.86</text:p>
          </table:table-cell>
          <table:table-cell office:value-type="float" office:value="256.778623483199" table:style-name="ce17">
            <text:p>256.78</text:p>
          </table:table-cell>
          <table:table-cell office:value-type="float" office:value="232.97341901172501" table:style-name="ce17">
            <text:p>232.97</text:p>
          </table:table-cell>
          <table:table-cell office:value-type="float" office:value="217.20368154788301" table:style-name="ce17">
            <text:p>217.20</text:p>
          </table:table-cell>
          <table:table-cell office:value-type="float" office:value="250.55037740051401" table:style-name="ce17">
            <text:p>250.55</text:p>
          </table:table-cell>
          <table:table-cell office:value-type="float" office:value="221.42752856385999" table:style-name="ce17">
            <text:p>221.43</text:p>
          </table:table-cell>
          <table:table-cell office:value-type="float" office:value="258.264848218586" table:style-name="ce17">
            <text:p>258.26</text:p>
          </table:table-cell>
          <table:table-cell office:value-type="float" office:value="235.28087784159499" table:style-name="ce17">
            <text:p>235.28</text:p>
          </table:table-cell>
          <table:table-cell office:value-type="float" office:value="316.45851742938203" table:style-name="ce17">
            <text:p>316.46</text:p>
          </table:table-cell>
          <table:table-cell office:value-type="float" office:value="381.63879369282802" table:style-name="ce17">
            <text:p>381.64</text:p>
          </table:table-cell>
          <table:table-cell office:value-type="float" office:value="301.11734418457797" table:style-name="ce17">
            <text:p>301.12</text:p>
          </table:table-cell>
          <table:table-cell office:value-type="float" office:value="337.67019644749502" table:style-name="ce17">
            <text:p>337.67</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114.239280269331" table:style-name="ce17">
            <text:p>114.24</text:p>
          </table:table-cell>
          <table:table-cell office:value-type="float" office:value="128.82699718907199" table:style-name="ce17">
            <text:p>128.83</text:p>
          </table:table-cell>
          <table:table-cell office:value-type="float" office:value="129.703273181745" table:style-name="ce17">
            <text:p>129.70</text:p>
          </table:table-cell>
          <table:table-cell office:value-type="float" office:value="127.579830840032" table:style-name="ce17">
            <text:p>127.58</text:p>
          </table:table-cell>
          <table:table-cell office:value-type="float" office:value="131.492786703333" table:style-name="ce17">
            <text:p>131.49</text:p>
          </table:table-cell>
          <table:table-cell office:value-type="float" office:value="125.088554635818" table:style-name="ce17">
            <text:p>125.09</text:p>
          </table:table-cell>
          <table:table-cell office:value-type="float" office:value="123.462909057331" table:style-name="ce17">
            <text:p>123.46</text:p>
          </table:table-cell>
          <table:table-cell office:value-type="float" office:value="126.85047223504" table:style-name="ce17">
            <text:p>126.85</text:p>
          </table:table-cell>
          <table:table-cell office:value-type="float" office:value="126.257635523109" table:style-name="ce17">
            <text:p>126.26</text:p>
          </table:table-cell>
          <table:table-cell office:value-type="float" office:value="131.54410537036199" table:style-name="ce17">
            <text:p>131.54</text:p>
          </table:table-cell>
          <table:table-cell office:value-type="float" office:value="128.61942716959601" table:style-name="ce17">
            <text:p>128.62</text:p>
          </table:table-cell>
          <table:table-cell office:value-type="float" office:value="137.00325114723799" table:style-name="ce17">
            <text:p>137.00</text:p>
          </table:table-cell>
          <table:table-cell office:value-type="float" office:value="157.117340863501" table:style-name="ce17">
            <text:p>157.12</text:p>
          </table:table-cell>
          <table:table-cell office:value-type="float" office:value="161.169914103276" table:style-name="ce17">
            <text:p>161.17</text:p>
          </table:table-cell>
          <table:table-cell office:value-type="float" office:value="162.483339366763" table:style-name="ce17">
            <text:p>162.48</text:p>
          </table:table-cell>
          <table:table-cell table:number-columns-repeated="16368" table:style-name="ce1"/>
        </table:table-row>
        <table:table-row table:style-name="ro6">
          <table:table-cell office:value-type="string" table:style-name="ce8">
            <text:p>Equipment</text:p>
          </table:table-cell>
          <table:table-cell office:value-type="float" office:value="37.457190000715698" table:style-name="ce19">
            <text:p>37.46</text:p>
          </table:table-cell>
          <table:table-cell office:value-type="float" office:value="40.2824936250272" table:style-name="ce19">
            <text:p>40.28</text:p>
          </table:table-cell>
          <table:table-cell office:value-type="float" office:value="43.318506984391803" table:style-name="ce19">
            <text:p>43.32</text:p>
          </table:table-cell>
          <table:table-cell office:value-type="float" office:value="46.371696485155397" table:style-name="ce19">
            <text:p>46.37</text:p>
          </table:table-cell>
          <table:table-cell office:value-type="float" office:value="47.344404981570399" table:style-name="ce19">
            <text:p>47.34</text:p>
          </table:table-cell>
          <table:table-cell office:value-type="float" office:value="48.991632706384898" table:style-name="ce19">
            <text:p>48.99</text:p>
          </table:table-cell>
          <table:table-cell office:value-type="float" office:value="50.0772395893501" table:style-name="ce19">
            <text:p>50.08</text:p>
          </table:table-cell>
          <table:table-cell office:value-type="float" office:value="52.074890746696603" table:style-name="ce19">
            <text:p>52.07</text:p>
          </table:table-cell>
          <table:table-cell office:value-type="float" office:value="54.696641195995397" table:style-name="ce19">
            <text:p>54.70</text:p>
          </table:table-cell>
          <table:table-cell office:value-type="float" office:value="56.560798595607103" table:style-name="ce19">
            <text:p>56.56</text:p>
          </table:table-cell>
          <table:table-cell office:value-type="float" office:value="56.6060781788957" table:style-name="ce19">
            <text:p>56.61</text:p>
          </table:table-cell>
          <table:table-cell office:value-type="float" office:value="59.641820307019799" table:style-name="ce19">
            <text:p>59.64</text:p>
          </table:table-cell>
          <table:table-cell office:value-type="float" office:value="67.673485384397594" table:style-name="ce19">
            <text:p>67.67</text:p>
          </table:table-cell>
          <table:table-cell office:value-type="float" office:value="71.5511198559078" table:style-name="ce19">
            <text:p>71.55</text:p>
          </table:table-cell>
          <table:table-cell office:value-type="float" office:value="74.126541418277299" table:style-name="ce19">
            <text:p>74.13</text:p>
          </table:table-cell>
          <table:table-cell table:number-columns-repeated="16368" table:style-name="ce1"/>
        </table:table-row>
        <table:table-row table:style-name="ro6">
          <table:table-cell office:value-type="string" table:style-name="ce8">
            <text:p>Buildings</text:p>
          </table:table-cell>
          <table:table-cell office:value-type="float" office:value="21.382347589621499" table:style-name="ce19">
            <text:p>21.38</text:p>
          </table:table-cell>
          <table:table-cell office:value-type="float" office:value="22.266425307691701" table:style-name="ce19">
            <text:p>22.27</text:p>
          </table:table-cell>
          <table:table-cell office:value-type="float" office:value="23.293561092879301" table:style-name="ce19">
            <text:p>23.29</text:p>
          </table:table-cell>
          <table:table-cell office:value-type="float" office:value="22.867734887288499" table:style-name="ce19">
            <text:p>22.87</text:p>
          </table:table-cell>
          <table:table-cell office:value-type="float" office:value="21.884005708947399" table:style-name="ce19">
            <text:p>21.88</text:p>
          </table:table-cell>
          <table:table-cell office:value-type="float" office:value="22.073876009569101" table:style-name="ce19">
            <text:p>22.07</text:p>
          </table:table-cell>
          <table:table-cell office:value-type="float" office:value="23.005246306140499" table:style-name="ce19">
            <text:p>23.01</text:p>
          </table:table-cell>
          <table:table-cell office:value-type="float" office:value="24.030110017027798" table:style-name="ce19">
            <text:p>24.03</text:p>
          </table:table-cell>
          <table:table-cell office:value-type="float" office:value="24.962714721801099" table:style-name="ce19">
            <text:p>24.96</text:p>
          </table:table-cell>
          <table:table-cell office:value-type="float" office:value="25.411833684661701" table:style-name="ce19">
            <text:p>25.41</text:p>
          </table:table-cell>
          <table:table-cell office:value-type="float" office:value="25.384886354533901" table:style-name="ce19">
            <text:p>25.38</text:p>
          </table:table-cell>
          <table:table-cell office:value-type="float" office:value="26.566529087043001" table:style-name="ce19">
            <text:p>26.57</text:p>
          </table:table-cell>
          <table:table-cell office:value-type="float" office:value="28.989326322771799" table:style-name="ce19">
            <text:p>28.99</text:p>
          </table:table-cell>
          <table:table-cell office:value-type="float" office:value="30.2070779998772" table:style-name="ce19">
            <text:p>30.21</text:p>
          </table:table-cell>
          <table:table-cell office:value-type="float" office:value="31.0251833315772" table:style-name="ce19">
            <text:p>31.03</text:p>
          </table:table-cell>
          <table:table-cell table:number-columns-repeated="16368" table:style-name="ce1"/>
        </table:table-row>
        <table:table-row table:style-name="ro6">
          <table:table-cell office:value-type="string" table:style-name="ce8">
            <text:p>Livestock</text:p>
          </table:table-cell>
          <table:table-cell office:value-type="float" office:value="55.399742678994002" table:style-name="ce19">
            <text:p>55.40</text:p>
          </table:table-cell>
          <table:table-cell office:value-type="float" office:value="66.278078256352899" table:style-name="ce19">
            <text:p>66.28</text:p>
          </table:table-cell>
          <table:table-cell office:value-type="float" office:value="63.091205104473602" table:style-name="ce19">
            <text:p>63.09</text:p>
          </table:table-cell>
          <table:table-cell office:value-type="float" office:value="58.340399467587702" table:style-name="ce19">
            <text:p>58.34</text:p>
          </table:table-cell>
          <table:table-cell office:value-type="float" office:value="62.264376012815099" table:style-name="ce19">
            <text:p>62.26</text:p>
          </table:table-cell>
          <table:table-cell office:value-type="float" office:value="54.023045919863797" table:style-name="ce19">
            <text:p>54.02</text:p>
          </table:table-cell>
          <table:table-cell office:value-type="float" office:value="50.380423161840199" table:style-name="ce19">
            <text:p>50.38</text:p>
          </table:table-cell>
          <table:table-cell office:value-type="float" office:value="50.745471471315398" table:style-name="ce19">
            <text:p>50.75</text:p>
          </table:table-cell>
          <table:table-cell office:value-type="float" office:value="46.5982796053122" table:style-name="ce19">
            <text:p>46.60</text:p>
          </table:table-cell>
          <table:table-cell office:value-type="float" office:value="49.571473090093001" table:style-name="ce19">
            <text:p>49.57</text:p>
          </table:table-cell>
          <table:table-cell office:value-type="float" office:value="46.628462636166503" table:style-name="ce19">
            <text:p>46.63</text:p>
          </table:table-cell>
          <table:table-cell office:value-type="float" office:value="50.794901753174997" table:style-name="ce19">
            <text:p>50.79</text:p>
          </table:table-cell>
          <table:table-cell office:value-type="float" office:value="60.454529156331198" table:style-name="ce19">
            <text:p>60.45</text:p>
          </table:table-cell>
          <table:table-cell office:value-type="float" office:value="59.411716247490801" table:style-name="ce19">
            <text:p>59.41</text:p>
          </table:table-cell>
          <table:table-cell office:value-type="float" office:value="57.331614616908901" table:style-name="ce19">
            <text:p>57.33</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58.608391817262799" table:style-name="ce17">
            <text:p>58.61</text:p>
          </table:table-cell>
          <table:table-cell office:value-type="float" office:value="108.86721845923699" table:style-name="ce17">
            <text:p>108.87</text:p>
          </table:table-cell>
          <table:table-cell office:value-type="float" office:value="99.219549630782296" table:style-name="ce17">
            <text:p>99.22</text:p>
          </table:table-cell>
          <table:table-cell office:value-type="float" office:value="105.284488289693" table:style-name="ce17">
            <text:p>105.28</text:p>
          </table:table-cell>
          <table:table-cell office:value-type="float" office:value="125.285836779866" table:style-name="ce17">
            <text:p>125.29</text:p>
          </table:table-cell>
          <table:table-cell office:value-type="float" office:value="107.884864375907" table:style-name="ce17">
            <text:p>107.88</text:p>
          </table:table-cell>
          <table:table-cell office:value-type="float" office:value="93.740772490552203" table:style-name="ce17">
            <text:p>93.74</text:p>
          </table:table-cell>
          <table:table-cell office:value-type="float" office:value="123.699905165473" table:style-name="ce17">
            <text:p>123.70</text:p>
          </table:table-cell>
          <table:table-cell office:value-type="float" office:value="95.169893040750495" table:style-name="ce17">
            <text:p>95.17</text:p>
          </table:table-cell>
          <table:table-cell office:value-type="float" office:value="126.72074284822401" table:style-name="ce17">
            <text:p>126.72</text:p>
          </table:table-cell>
          <table:table-cell office:value-type="float" office:value="106.66145067199901" table:style-name="ce17">
            <text:p>106.66</text:p>
          </table:table-cell>
          <table:table-cell office:value-type="float" office:value="179.45526628214401" table:style-name="ce17">
            <text:p>179.46</text:p>
          </table:table-cell>
          <table:table-cell office:value-type="float" office:value="224.52145282932801" table:style-name="ce17">
            <text:p>224.52</text:p>
          </table:table-cell>
          <table:table-cell office:value-type="float" office:value="139.947430081303" table:style-name="ce17">
            <text:p>139.95</text:p>
          </table:table-cell>
          <table:table-cell office:value-type="float" office:value="175.18685708073099" table:style-name="ce17">
            <text:p>175.19</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58.769607737022397" table:style-name="ce17">
            <text:p>58.77</text:p>
          </table:table-cell>
          <table:table-cell office:value-type="float" office:value="108.99899183383501" table:style-name="ce17">
            <text:p>109.00</text:p>
          </table:table-cell>
          <table:table-cell office:value-type="float" office:value="99.219549630782296" table:style-name="ce17">
            <text:p>99.22</text:p>
          </table:table-cell>
          <table:table-cell office:value-type="float" office:value="105.284488289693" table:style-name="ce17">
            <text:p>105.28</text:p>
          </table:table-cell>
          <table:table-cell office:value-type="float" office:value="125.285836779866" table:style-name="ce17">
            <text:p>125.29</text:p>
          </table:table-cell>
          <table:table-cell office:value-type="float" office:value="107.884864375907" table:style-name="ce17">
            <text:p>107.88</text:p>
          </table:table-cell>
          <table:table-cell office:value-type="float" office:value="93.740772490552203" table:style-name="ce17">
            <text:p>93.74</text:p>
          </table:table-cell>
          <table:table-cell office:value-type="float" office:value="123.699905165473" table:style-name="ce17">
            <text:p>123.70</text:p>
          </table:table-cell>
          <table:table-cell office:value-type="float" office:value="95.169893040750495" table:style-name="ce17">
            <text:p>95.17</text:p>
          </table:table-cell>
          <table:table-cell office:value-type="float" office:value="126.72074284822401" table:style-name="ce17">
            <text:p>126.72</text:p>
          </table:table-cell>
          <table:table-cell office:value-type="float" office:value="106.66145067199901" table:style-name="ce17">
            <text:p>106.66</text:p>
          </table:table-cell>
          <table:table-cell office:value-type="float" office:value="179.45526628214401" table:style-name="ce17">
            <text:p>179.46</text:p>
          </table:table-cell>
          <table:table-cell office:value-type="float" office:value="224.52145282932801" table:style-name="ce17">
            <text:p>224.52</text:p>
          </table:table-cell>
          <table:table-cell office:value-type="float" office:value="139.947430081303" table:style-name="ce17">
            <text:p>139.95</text:p>
          </table:table-cell>
          <table:table-cell office:value-type="float" office:value="175.18685708073099" table:style-name="ce17">
            <text:p>175.19</text:p>
          </table:table-cell>
          <table:table-cell table:style-name="ce6"/>
          <table:table-cell table:number-columns-repeated="16367"/>
        </table:table-row>
        <table:table-row table:style-name="ro2">
          <table:table-cell office:value-type="string" table:style-name="ce12">
            <text:p>31 Other subsidies less tax<text:s/></text:p>
          </table:table-cell>
          <table:table-cell office:value-type="float" office:value="142.51851095706201" table:style-name="ce17">
            <text:p>142.52</text:p>
          </table:table-cell>
          <table:table-cell office:value-type="float" office:value="130.84134132909699" table:style-name="ce17">
            <text:p>130.84</text:p>
          </table:table-cell>
          <table:table-cell office:value-type="float" office:value="122.37574928003001" table:style-name="ce17">
            <text:p>122.38</text:p>
          </table:table-cell>
          <table:table-cell office:value-type="float" office:value="144.24631628140199" table:style-name="ce17">
            <text:p>144.25</text:p>
          </table:table-cell>
          <table:table-cell office:value-type="float" office:value="121.295487110087" table:style-name="ce17">
            <text:p>121.30</text:p>
          </table:table-cell>
          <table:table-cell office:value-type="float" office:value="119.069603998188" table:style-name="ce17">
            <text:p>119.07</text:p>
          </table:table-cell>
          <table:table-cell office:value-type="float" office:value="132.72680099918401" table:style-name="ce17">
            <text:p>132.73</text:p>
          </table:table-cell>
          <table:table-cell office:value-type="float" office:value="135.786017577449" table:style-name="ce17">
            <text:p>135.79</text:p>
          </table:table-cell>
          <table:table-cell office:value-type="float" office:value="136.32119176333799" table:style-name="ce17">
            <text:p>136.32</text:p>
          </table:table-cell>
          <table:table-cell office:value-type="float" office:value="135.14150131722201" table:style-name="ce17">
            <text:p>135.14</text:p>
          </table:table-cell>
          <table:table-cell office:value-type="float" office:value="132.16612788837099" table:style-name="ce17">
            <text:p>132.17</text:p>
          </table:table-cell>
          <table:table-cell office:value-type="float" office:value="128.61093573569201" table:style-name="ce17">
            <text:p>128.61</text:p>
          </table:table-cell>
          <table:table-cell office:value-type="float" office:value="111.139249880457" table:style-name="ce17">
            <text:p>111.14</text:p>
          </table:table-cell>
          <table:table-cell office:value-type="float" office:value="107.840436440978" table:style-name="ce17">
            <text:p>107.84</text:p>
          </table:table-cell>
          <table:table-cell office:value-type="float" office:value="119.721618614345" table:style-name="ce17">
            <text:p>119.72</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201.288118694085" table:style-name="ce17">
            <text:p>201.29</text:p>
          </table:table-cell>
          <table:table-cell office:value-type="float" office:value="239.84033316293301" table:style-name="ce17">
            <text:p>239.84</text:p>
          </table:table-cell>
          <table:table-cell office:value-type="float" office:value="221.59529891081201" table:style-name="ce17">
            <text:p>221.60</text:p>
          </table:table-cell>
          <table:table-cell office:value-type="float" office:value="249.53080457109499" table:style-name="ce17">
            <text:p>249.53</text:p>
          </table:table-cell>
          <table:table-cell office:value-type="float" office:value="246.58132388995199" table:style-name="ce17">
            <text:p>246.58</text:p>
          </table:table-cell>
          <table:table-cell office:value-type="float" office:value="226.954468374095" table:style-name="ce17">
            <text:p>226.95</text:p>
          </table:table-cell>
          <table:table-cell office:value-type="float" office:value="226.467573489736" table:style-name="ce17">
            <text:p>226.47</text:p>
          </table:table-cell>
          <table:table-cell office:value-type="float" office:value="259.48592274292201" table:style-name="ce17">
            <text:p>259.49</text:p>
          </table:table-cell>
          <table:table-cell office:value-type="float" office:value="231.49108480408901" table:style-name="ce17">
            <text:p>231.49</text:p>
          </table:table-cell>
          <table:table-cell office:value-type="float" office:value="261.86224416544502" table:style-name="ce17">
            <text:p>261.86</text:p>
          </table:table-cell>
          <table:table-cell office:value-type="float" office:value="238.82757856037" table:style-name="ce17">
            <text:p>238.83</text:p>
          </table:table-cell>
          <table:table-cell office:value-type="float" office:value="308.06620201783699" table:style-name="ce17">
            <text:p>308.07</text:p>
          </table:table-cell>
          <table:table-cell office:value-type="float" office:value="335.66070270978503" table:style-name="ce17">
            <text:p>335.66</text:p>
          </table:table-cell>
          <table:table-cell office:value-type="float" office:value="247.78786652228001" table:style-name="ce17">
            <text:p>247.79</text:p>
          </table:table-cell>
          <table:table-cell office:value-type="float" office:value="294.90847569507599" table:style-name="ce17">
            <text:p>294.91</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42.091927355227597" table:style-name="ce17">
            <text:p>42.09</text:p>
          </table:table-cell>
          <table:table-cell office:value-type="float" office:value="45.904018061833" table:style-name="ce17">
            <text:p>45.90</text:p>
          </table:table-cell>
          <table:table-cell office:value-type="float" office:value="47.678662028506203" table:style-name="ce17">
            <text:p>47.68</text:p>
          </table:table-cell>
          <table:table-cell office:value-type="float" office:value="49.0570431065848" table:style-name="ce17">
            <text:p>49.06</text:p>
          </table:table-cell>
          <table:table-cell office:value-type="float" office:value="48.253718884374898" table:style-name="ce17">
            <text:p>48.25</text:p>
          </table:table-cell>
          <table:table-cell office:value-type="float" office:value="49.537974351290302" table:style-name="ce17">
            <text:p>49.54</text:p>
          </table:table-cell>
          <table:table-cell office:value-type="float" office:value="50.2302464481714" table:style-name="ce17">
            <text:p>50.23</text:p>
          </table:table-cell>
          <table:table-cell office:value-type="float" office:value="52.078941631726103" table:style-name="ce17">
            <text:p>52.08</text:p>
          </table:table-cell>
          <table:table-cell office:value-type="float" office:value="53.081494460463198" table:style-name="ce17">
            <text:p>53.08</text:p>
          </table:table-cell>
          <table:table-cell office:value-type="float" office:value="50.912915632464603" table:style-name="ce17">
            <text:p>50.91</text:p>
          </table:table-cell>
          <table:table-cell office:value-type="float" office:value="52.1286747648088" table:style-name="ce17">
            <text:p>52.13</text:p>
          </table:table-cell>
          <table:table-cell office:value-type="float" office:value="53.459919969216301" table:style-name="ce17">
            <text:p>53.46</text:p>
          </table:table-cell>
          <table:table-cell office:value-type="float" office:value="56.345448254774603" table:style-name="ce17">
            <text:p>56.35</text:p>
          </table:table-cell>
          <table:table-cell office:value-type="float" office:value="55.788243099126298" table:style-name="ce17">
            <text:p>55.79</text:p>
          </table:table-cell>
          <table:table-cell office:value-type="float" office:value="54.946403569690098" table:style-name="ce17">
            <text:p>54.95</text:p>
          </table:table-cell>
          <table:table-cell table:number-columns-repeated="16368" table:style-name="ce1"/>
        </table:table-row>
        <table:table-row table:style-name="ro2">
          <table:table-cell office:value-type="string" table:style-name="ce12">
            <text:p>34 Rent</text:p>
          </table:table-cell>
          <table:table-cell office:value-type="float" office:value="13.255007070599699" table:style-name="ce17">
            <text:p>13.26</text:p>
          </table:table-cell>
          <table:table-cell office:value-type="float" office:value="14.6540330043649" table:style-name="ce17">
            <text:p>14.65</text:p>
          </table:table-cell>
          <table:table-cell office:value-type="float" office:value="16.0044473179729" table:style-name="ce17">
            <text:p>16.00</text:p>
          </table:table-cell>
          <table:table-cell office:value-type="float" office:value="16.586400498259199" table:style-name="ce17">
            <text:p>16.59</text:p>
          </table:table-cell>
          <table:table-cell office:value-type="float" office:value="17.372087655878399" table:style-name="ce17">
            <text:p>17.37</text:p>
          </table:table-cell>
          <table:table-cell office:value-type="float" office:value="17.707359891052601" table:style-name="ce17">
            <text:p>17.71</text:p>
          </table:table-cell>
          <table:table-cell office:value-type="float" office:value="18.011034882214101" table:style-name="ce17">
            <text:p>18.01</text:p>
          </table:table-cell>
          <table:table-cell office:value-type="float" office:value="17.949420761632499" table:style-name="ce17">
            <text:p>17.95</text:p>
          </table:table-cell>
          <table:table-cell office:value-type="float" office:value="17.713886893770201" table:style-name="ce17">
            <text:p>17.71</text:p>
          </table:table-cell>
          <table:table-cell office:value-type="float" office:value="17.462775681186599" table:style-name="ce17">
            <text:p>17.46</text:p>
          </table:table-cell>
          <table:table-cell office:value-type="float" office:value="16.952811896228798" table:style-name="ce17">
            <text:p>16.95</text:p>
          </table:table-cell>
          <table:table-cell office:value-type="float" office:value="17.0756486935935" table:style-name="ce17">
            <text:p>17.08</text:p>
          </table:table-cell>
          <table:table-cell office:value-type="float" office:value="16.962620298128801" table:style-name="ce17">
            <text:p>16.96</text:p>
          </table:table-cell>
          <table:table-cell office:value-type="float" office:value="16.673895723873098" table:style-name="ce17">
            <text:p>16.67</text:p>
          </table:table-cell>
          <table:table-cell office:value-type="float" office:value="16.2708084364257" table:style-name="ce17">
            <text:p>16.27</text:p>
          </table:table-cell>
          <table:table-cell table:number-columns-repeated="16368" table:style-name="ce1"/>
        </table:table-row>
        <table:table-row table:style-name="ro2">
          <table:table-cell office:value-type="string" table:style-name="ce12">
            <text:p>35 Interest</text:p>
          </table:table-cell>
          <table:table-cell office:value-type="float" office:value="3.5129602412323999" table:style-name="ce17">
            <text:p>3.51</text:p>
          </table:table-cell>
          <table:table-cell office:value-type="float" office:value="5.55584580501767" table:style-name="ce17">
            <text:p>5.56</text:p>
          </table:table-cell>
          <table:table-cell office:value-type="float" office:value="5.7474315067152899" table:style-name="ce17">
            <text:p>5.75</text:p>
          </table:table-cell>
          <table:table-cell office:value-type="float" office:value="6.3425291665704604" table:style-name="ce17">
            <text:p>6.34</text:p>
          </table:table-cell>
          <table:table-cell office:value-type="float" office:value="7.64918913433248" table:style-name="ce17">
            <text:p>7.65</text:p>
          </table:table-cell>
          <table:table-cell office:value-type="float" office:value="8.4524403791601603" table:style-name="ce17">
            <text:p>8.45</text:p>
          </table:table-cell>
          <table:table-cell office:value-type="float" office:value="8.6818179037705807" table:style-name="ce17">
            <text:p>8.68</text:p>
          </table:table-cell>
          <table:table-cell office:value-type="float" office:value="9.1460891737109193" table:style-name="ce17">
            <text:p>9.15</text:p>
          </table:table-cell>
          <table:table-cell office:value-type="float" office:value="9.5691781931680797" table:style-name="ce17">
            <text:p>9.57</text:p>
          </table:table-cell>
          <table:table-cell office:value-type="float" office:value="9.7860529751084808" table:style-name="ce17">
            <text:p>9.79</text:p>
          </table:table-cell>
          <table:table-cell office:value-type="float" office:value="8.8475494513542099" table:style-name="ce17">
            <text:p>8.85</text:p>
          </table:table-cell>
          <table:table-cell office:value-type="float" office:value="8.0521926962238304" table:style-name="ce17">
            <text:p>8.05</text:p>
          </table:table-cell>
          <table:table-cell office:value-type="float" office:value="9.8747584614864596" table:style-name="ce17">
            <text:p>9.87</text:p>
          </table:table-cell>
          <table:table-cell office:value-type="float" office:value="16.562553477493399" table:style-name="ce17">
            <text:p>16.56</text:p>
          </table:table-cell>
          <table:table-cell office:value-type="float" office:value="19.8211349479452" table:style-name="ce17">
            <text:p>19.82</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142.42822402702501" table:style-name="ce17">
            <text:p>142.43</text:p>
          </table:table-cell>
          <table:table-cell office:value-type="float" office:value="173.72643629171699" table:style-name="ce17">
            <text:p>173.73</text:p>
          </table:table-cell>
          <table:table-cell office:value-type="float" office:value="152.16475805761701" table:style-name="ce17">
            <text:p>152.16</text:p>
          </table:table-cell>
          <table:table-cell office:value-type="float" office:value="177.54483179968099" table:style-name="ce17">
            <text:p>177.54</text:p>
          </table:table-cell>
          <table:table-cell office:value-type="float" office:value="173.30632821536801" table:style-name="ce17">
            <text:p>173.31</text:p>
          </table:table-cell>
          <table:table-cell office:value-type="float" office:value="151.25669375259201" table:style-name="ce17">
            <text:p>151.26</text:p>
          </table:table-cell>
          <table:table-cell office:value-type="float" office:value="149.54447425558001" table:style-name="ce17">
            <text:p>149.54</text:p>
          </table:table-cell>
          <table:table-cell office:value-type="float" office:value="180.311471175853" table:style-name="ce17">
            <text:p>180.31</text:p>
          </table:table-cell>
          <table:table-cell office:value-type="float" office:value="151.12652525668699" table:style-name="ce17">
            <text:p>151.13</text:p>
          </table:table-cell>
          <table:table-cell office:value-type="float" office:value="183.700499876686" table:style-name="ce17">
            <text:p>183.70</text:p>
          </table:table-cell>
          <table:table-cell office:value-type="float" office:value="160.898542447978" table:style-name="ce17">
            <text:p>160.90</text:p>
          </table:table-cell>
          <table:table-cell office:value-type="float" office:value="229.47844065880301" table:style-name="ce17">
            <text:p>229.48</text:p>
          </table:table-cell>
          <table:table-cell office:value-type="float" office:value="252.477875695395" table:style-name="ce17">
            <text:p>252.48</text:p>
          </table:table-cell>
          <table:table-cell office:value-type="float" office:value="158.76317422178701" table:style-name="ce17">
            <text:p>158.76</text:p>
          </table:table-cell>
          <table:table-cell office:value-type="float" office:value="203.87012874101501" table:style-name="ce17">
            <text:p>203.87</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North_West"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North West - TLD</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49.614004705057198" table:style-name="ce17">
            <text:p>49.61</text:p>
          </table:table-cell>
          <table:table-cell office:value-type="float" office:value="75.517245713047302" table:style-name="ce17">
            <text:p>75.52</text:p>
          </table:table-cell>
          <table:table-cell office:value-type="float" office:value="79.847047298638103" table:style-name="ce17">
            <text:p>79.85</text:p>
          </table:table-cell>
          <table:table-cell office:value-type="float" office:value="95.585150447990401" table:style-name="ce17">
            <text:p>95.59</text:p>
          </table:table-cell>
          <table:table-cell office:value-type="float" office:value="88.302009865021503" table:style-name="ce17">
            <text:p>88.30</text:p>
          </table:table-cell>
          <table:table-cell office:value-type="float" office:value="74.225494039696898" table:style-name="ce17">
            <text:p>74.23</text:p>
          </table:table-cell>
          <table:table-cell office:value-type="float" office:value="65.354041069292094" table:style-name="ce17">
            <text:p>65.35</text:p>
          </table:table-cell>
          <table:table-cell office:value-type="float" office:value="80.415201742778095" table:style-name="ce17">
            <text:p>80.42</text:p>
          </table:table-cell>
          <table:table-cell office:value-type="float" office:value="85.203137793484302" table:style-name="ce17">
            <text:p>85.20</text:p>
          </table:table-cell>
          <table:table-cell office:value-type="float" office:value="99.140790600182299" table:style-name="ce17">
            <text:p>99.14</text:p>
          </table:table-cell>
          <table:table-cell office:value-type="float" office:value="78.858511542308705" table:style-name="ce17">
            <text:p>78.86</text:p>
          </table:table-cell>
          <table:table-cell office:value-type="float" office:value="105.14236998143799" table:style-name="ce17">
            <text:p>105.14</text:p>
          </table:table-cell>
          <table:table-cell office:value-type="float" office:value="158.230551417953" table:style-name="ce17">
            <text:p>158.23</text:p>
          </table:table-cell>
          <table:table-cell office:value-type="float" office:value="114.407148065844" table:style-name="ce17">
            <text:p>114.41</text:p>
          </table:table-cell>
          <table:table-cell office:value-type="float" office:value="92.311963220870496" table:style-name="ce17">
            <text:p>92.31</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28.977635557768401" table:style-name="ce19">
            <text:p>28.98</text:p>
          </table:table-cell>
          <table:table-cell office:value-type="float" office:value="40.496055900398403" table:style-name="ce19">
            <text:p>40.50</text:p>
          </table:table-cell>
          <table:table-cell office:value-type="float" office:value="38.082203941374203" table:style-name="ce19">
            <text:p>38.08</text:p>
          </table:table-cell>
          <table:table-cell office:value-type="float" office:value="36.685905968717897" table:style-name="ce19">
            <text:p>36.69</text:p>
          </table:table-cell>
          <table:table-cell office:value-type="float" office:value="45.008985792402598" table:style-name="ce19">
            <text:p>45.01</text:p>
          </table:table-cell>
          <table:table-cell office:value-type="float" office:value="36.030522915560802" table:style-name="ce19">
            <text:p>36.03</text:p>
          </table:table-cell>
          <table:table-cell office:value-type="float" office:value="30.411239856826001" table:style-name="ce19">
            <text:p>30.41</text:p>
          </table:table-cell>
          <table:table-cell office:value-type="float" office:value="37.777938184662098" table:style-name="ce19">
            <text:p>37.78</text:p>
          </table:table-cell>
          <table:table-cell office:value-type="float" office:value="39.113186665810296" table:style-name="ce19">
            <text:p>39.11</text:p>
          </table:table-cell>
          <table:table-cell office:value-type="float" office:value="44.875005301723803" table:style-name="ce19">
            <text:p>44.88</text:p>
          </table:table-cell>
          <table:table-cell office:value-type="float" office:value="27.360247543274401" table:style-name="ce19">
            <text:p>27.36</text:p>
          </table:table-cell>
          <table:table-cell office:value-type="float" office:value="49.074159578211002" table:style-name="ce19">
            <text:p>49.07</text:p>
          </table:table-cell>
          <table:table-cell office:value-type="float" office:value="73.5692778264618" table:style-name="ce19">
            <text:p>73.57</text:p>
          </table:table-cell>
          <table:table-cell office:value-type="float" office:value="52.955304426338003" table:style-name="ce19">
            <text:p>52.96</text:p>
          </table:table-cell>
          <table:table-cell office:value-type="float" office:value="38.685793983488999" table:style-name="ce19">
            <text:p>38.69</text:p>
          </table:table-cell>
          <table:table-cell table:number-columns-repeated="16368" table:style-name="ce1"/>
        </table:table-row>
        <table:table-row table:style-name="ro6">
          <table:table-cell office:value-type="string" table:style-name="ce18">
            <text:p>Barley</text:p>
          </table:table-cell>
          <table:table-cell office:value-type="float" office:value="18.381789145068499" table:style-name="ce19">
            <text:p>18.38</text:p>
          </table:table-cell>
          <table:table-cell office:value-type="float" office:value="31.4228495601524" table:style-name="ce19">
            <text:p>31.42</text:p>
          </table:table-cell>
          <table:table-cell office:value-type="float" office:value="37.220594423369199" table:style-name="ce19">
            <text:p>37.22</text:p>
          </table:table-cell>
          <table:table-cell office:value-type="float" office:value="52.470408698977202" table:style-name="ce19">
            <text:p>52.47</text:p>
          </table:table-cell>
          <table:table-cell office:value-type="float" office:value="39.415528856416003" table:style-name="ce19">
            <text:p>39.42</text:p>
          </table:table-cell>
          <table:table-cell office:value-type="float" office:value="35.040511220798997" table:style-name="ce19">
            <text:p>35.04</text:p>
          </table:table-cell>
          <table:table-cell office:value-type="float" office:value="31.887208305537602" table:style-name="ce19">
            <text:p>31.89</text:p>
          </table:table-cell>
          <table:table-cell office:value-type="float" office:value="38.706230728056497" table:style-name="ce19">
            <text:p>38.71</text:p>
          </table:table-cell>
          <table:table-cell office:value-type="float" office:value="41.782398046326698" table:style-name="ce19">
            <text:p>41.78</text:p>
          </table:table-cell>
          <table:table-cell office:value-type="float" office:value="48.677582921531602" table:style-name="ce19">
            <text:p>48.68</text:p>
          </table:table-cell>
          <table:table-cell office:value-type="float" office:value="46.681294384849402" table:style-name="ce19">
            <text:p>46.68</text:p>
          </table:table-cell>
          <table:table-cell office:value-type="float" office:value="49.7082803005692" table:style-name="ce19">
            <text:p>49.71</text:p>
          </table:table-cell>
          <table:table-cell office:value-type="float" office:value="76.418575903587097" table:style-name="ce19">
            <text:p>76.42</text:p>
          </table:table-cell>
          <table:table-cell office:value-type="float" office:value="55.1172604458948" table:style-name="ce19">
            <text:p>55.12</text:p>
          </table:table-cell>
          <table:table-cell office:value-type="float" office:value="46.736153842164903" table:style-name="ce19">
            <text:p>46.74</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7.8470403428517601" table:style-name="ce17">
            <text:p>7.85</text:p>
          </table:table-cell>
          <table:table-cell office:value-type="float" office:value="11.246633248158" table:style-name="ce17">
            <text:p>11.25</text:p>
          </table:table-cell>
          <table:table-cell office:value-type="float" office:value="10.0632588243007" table:style-name="ce17">
            <text:p>10.06</text:p>
          </table:table-cell>
          <table:table-cell office:value-type="float" office:value="8.2356116772182393" table:style-name="ce17">
            <text:p>8.24</text:p>
          </table:table-cell>
          <table:table-cell office:value-type="float" office:value="7.5209932688932799" table:style-name="ce17">
            <text:p>7.52</text:p>
          </table:table-cell>
          <table:table-cell office:value-type="float" office:value="7.7027145879955699" table:style-name="ce17">
            <text:p>7.70</text:p>
          </table:table-cell>
          <table:table-cell office:value-type="float" office:value="6.1033844078250796" table:style-name="ce17">
            <text:p>6.10</text:p>
          </table:table-cell>
          <table:table-cell office:value-type="float" office:value="8.3368140024093496" table:style-name="ce17">
            <text:p>8.34</text:p>
          </table:table-cell>
          <table:table-cell office:value-type="float" office:value="6.9756062215085297" table:style-name="ce17">
            <text:p>6.98</text:p>
          </table:table-cell>
          <table:table-cell office:value-type="float" office:value="6.73499276237097" table:style-name="ce17">
            <text:p>6.73</text:p>
          </table:table-cell>
          <table:table-cell office:value-type="float" office:value="5.1426925918785802" table:style-name="ce17">
            <text:p>5.14</text:p>
          </table:table-cell>
          <table:table-cell office:value-type="float" office:value="6.6625235377169796" table:style-name="ce17">
            <text:p>6.66</text:p>
          </table:table-cell>
          <table:table-cell office:value-type="float" office:value="9.7060432643688994" table:style-name="ce17">
            <text:p>9.71</text:p>
          </table:table-cell>
          <table:table-cell office:value-type="float" office:value="6.4543800586824398" table:style-name="ce17">
            <text:p>6.45</text:p>
          </table:table-cell>
          <table:table-cell office:value-type="float" office:value="5.1520349107557903" table:style-name="ce17">
            <text:p>5.15</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5.2884432322424004" table:style-name="ce19">
            <text:p>5.29</text:p>
          </table:table-cell>
          <table:table-cell office:value-type="float" office:value="8.7790897326677406" table:style-name="ce19">
            <text:p>8.78</text:p>
          </table:table-cell>
          <table:table-cell office:value-type="float" office:value="7.8557618852006499" table:style-name="ce19">
            <text:p>7.86</text:p>
          </table:table-cell>
          <table:table-cell office:value-type="float" office:value="5.9113453794130804" table:style-name="ce19">
            <text:p>5.91</text:p>
          </table:table-cell>
          <table:table-cell office:value-type="float" office:value="5.17772746917574" table:style-name="ce19">
            <text:p>5.18</text:p>
          </table:table-cell>
          <table:table-cell office:value-type="float" office:value="5.3887738979962503" table:style-name="ce19">
            <text:p>5.39</text:p>
          </table:table-cell>
          <table:table-cell office:value-type="float" office:value="4.0538663905144903" table:style-name="ce19">
            <text:p>4.05</text:p>
          </table:table-cell>
          <table:table-cell office:value-type="float" office:value="5.7327245187167204" table:style-name="ce19">
            <text:p>5.73</text:p>
          </table:table-cell>
          <table:table-cell office:value-type="float" office:value="4.9131285692943303" table:style-name="ce19">
            <text:p>4.91</text:p>
          </table:table-cell>
          <table:table-cell office:value-type="float" office:value="4.3542493142468803" table:style-name="ce19">
            <text:p>4.35</text:p>
          </table:table-cell>
          <table:table-cell office:value-type="float" office:value="2.5315925252819902" table:style-name="ce19">
            <text:p>2.53</text:p>
          </table:table-cell>
          <table:table-cell office:value-type="float" office:value="3.4988068027592001" table:style-name="ce19">
            <text:p>3.50</text:p>
          </table:table-cell>
          <table:table-cell office:value-type="float" office:value="6.4774710037696197" table:style-name="ce19">
            <text:p>6.48</text:p>
          </table:table-cell>
          <table:table-cell office:value-type="float" office:value="3.17718210292113" table:style-name="ce19">
            <text:p>3.18</text:p>
          </table:table-cell>
          <table:table-cell office:value-type="float" office:value="2.1286005172471598" table:style-name="ce19">
            <text:p>2.13</text:p>
          </table:table-cell>
          <table:table-cell table:number-columns-repeated="16368" table:style-name="ce1"/>
        </table:table-row>
        <table:table-row table:style-name="ro6">
          <table:table-cell office:value-type="string" table:style-name="ce8">
            <text:p>Protein crops</text:p>
          </table:table-cell>
          <table:table-cell office:value-type="float" office:value="1.5557412941526201" table:style-name="ce19">
            <text:p>1.56</text:p>
          </table:table-cell>
          <table:table-cell office:value-type="float" office:value="1.26810501808635" table:style-name="ce19">
            <text:p>1.27</text:p>
          </table:table-cell>
          <table:table-cell office:value-type="float" office:value="1.20086408821292" table:style-name="ce19">
            <text:p>1.20</text:p>
          </table:table-cell>
          <table:table-cell office:value-type="float" office:value="1.50898024486753" table:style-name="ce19">
            <text:p>1.51</text:p>
          </table:table-cell>
          <table:table-cell office:value-type="float" office:value="1.4742400883268401" table:style-name="ce19">
            <text:p>1.47</text:p>
          </table:table-cell>
          <table:table-cell office:value-type="float" office:value="1.63881661313324" table:style-name="ce19">
            <text:p>1.64</text:p>
          </table:table-cell>
          <table:table-cell office:value-type="float" office:value="1.54950043526518" table:style-name="ce19">
            <text:p>1.55</text:p>
          </table:table-cell>
          <table:table-cell office:value-type="float" office:value="1.8026694102379499" table:style-name="ce19">
            <text:p>1.80</text:p>
          </table:table-cell>
          <table:table-cell office:value-type="float" office:value="1.3239252534320101" table:style-name="ce19">
            <text:p>1.32</text:p>
          </table:table-cell>
          <table:table-cell office:value-type="float" office:value="1.7163309541466401" table:style-name="ce19">
            <text:p>1.72</text:p>
          </table:table-cell>
          <table:table-cell office:value-type="float" office:value="1.8288761085932199" table:style-name="ce19">
            <text:p>1.83</text:p>
          </table:table-cell>
          <table:table-cell office:value-type="float" office:value="2.5616613624980999" table:style-name="ce19">
            <text:p>2.56</text:p>
          </table:table-cell>
          <table:table-cell office:value-type="float" office:value="2.7450542376352201" table:style-name="ce19">
            <text:p>2.75</text:p>
          </table:table-cell>
          <table:table-cell office:value-type="float" office:value="2.4818563846341002" table:style-name="ce19">
            <text:p>2.48</text:p>
          </table:table-cell>
          <table:table-cell office:value-type="float" office:value="2.2150412699875601" table:style-name="ce19">
            <text:p>2.22</text:p>
          </table:table-cell>
          <table:table-cell table:number-columns-repeated="16368" table:style-name="ce1"/>
        </table:table-row>
        <table:table-row table:style-name="ro6">
          <table:table-cell office:value-type="string" table:style-name="ce8">
            <text:p>Sugar beet</text:p>
          </table:table-cell>
          <table:table-cell office:value-type="float" office:value="0.24564925144371" table:style-name="ce19">
            <text:p>0.25</text:p>
          </table:table-cell>
          <table:table-cell office:value-type="float" office:value="0.31428305235658399" table:style-name="ce19">
            <text:p>0.31</text:p>
          </table:table-cell>
          <table:table-cell office:value-type="float" office:value="0.28395332127876999" table:style-name="ce19">
            <text:p>0.28</text:p>
          </table:table-cell>
          <table:table-cell office:value-type="float" office:value="0.337052273646546" table:style-name="ce19">
            <text:p>0.34</text:p>
          </table:table-cell>
          <table:table-cell office:value-type="float" office:value="0.364274635208376" table:style-name="ce19">
            <text:p>0.36</text:p>
          </table:table-cell>
          <table:table-cell office:value-type="float" office:value="0.20000723017935701" table:style-name="ce19">
            <text:p>0.20</text:p>
          </table:table-cell>
          <table:table-cell office:value-type="float" office:value="0.172919065573023" table:style-name="ce19">
            <text:p>0.17</text:p>
          </table:table-cell>
          <table:table-cell office:value-type="float" office:value="0.26465555175730299" table:style-name="ce19">
            <text:p>0.26</text:p>
          </table:table-cell>
          <table:table-cell office:value-type="float" office:value="0.24756470802452499" table:style-name="ce19">
            <text:p>0.25</text:p>
          </table:table-cell>
          <table:table-cell office:value-type="float" office:value="0.243057105595157" table:style-name="ce19">
            <text:p>0.24</text:p>
          </table:table-cell>
          <table:table-cell office:value-type="float" office:value="0.192386305917811" table:style-name="ce19">
            <text:p>0.19</text:p>
          </table:table-cell>
          <table:table-cell office:value-type="float" office:value="0.24298999073324401" table:style-name="ce19">
            <text:p>0.24</text:p>
          </table:table-cell>
          <table:table-cell office:value-type="float" office:value="0.23364570848289201" table:style-name="ce19">
            <text:p>0.23</text:p>
          </table:table-cell>
          <table:table-cell office:value-type="float" office:value="0.42525387622416699" table:style-name="ce19">
            <text:p>0.43</text:p>
          </table:table-cell>
          <table:table-cell office:value-type="float" office:value="0.422179609614795" table:style-name="ce19">
            <text:p>0.42</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10.571618935938099" table:style-name="ce17">
            <text:p>10.57</text:p>
          </table:table-cell>
          <table:table-cell office:value-type="float" office:value="10.3395519943385" table:style-name="ce17">
            <text:p>10.34</text:p>
          </table:table-cell>
          <table:table-cell office:value-type="float" office:value="6.2927857399624596" table:style-name="ce17">
            <text:p>6.29</text:p>
          </table:table-cell>
          <table:table-cell office:value-type="float" office:value="11.0791655436556" table:style-name="ce17">
            <text:p>11.08</text:p>
          </table:table-cell>
          <table:table-cell office:value-type="float" office:value="13.4290022676678" table:style-name="ce17">
            <text:p>13.43</text:p>
          </table:table-cell>
          <table:table-cell office:value-type="float" office:value="13.7873512400144" table:style-name="ce17">
            <text:p>13.79</text:p>
          </table:table-cell>
          <table:table-cell office:value-type="float" office:value="13.680797877147199" table:style-name="ce17">
            <text:p>13.68</text:p>
          </table:table-cell>
          <table:table-cell office:value-type="float" office:value="13.1138891756744" table:style-name="ce17">
            <text:p>13.11</text:p>
          </table:table-cell>
          <table:table-cell office:value-type="float" office:value="14.622064619737699" table:style-name="ce17">
            <text:p>14.62</text:p>
          </table:table-cell>
          <table:table-cell office:value-type="float" office:value="15.0578012224225" table:style-name="ce17">
            <text:p>15.06</text:p>
          </table:table-cell>
          <table:table-cell office:value-type="float" office:value="14.547727849343699" table:style-name="ce17">
            <text:p>14.55</text:p>
          </table:table-cell>
          <table:table-cell office:value-type="float" office:value="12.920825138944901" table:style-name="ce17">
            <text:p>12.92</text:p>
          </table:table-cell>
          <table:table-cell office:value-type="float" office:value="11.653490366304901" table:style-name="ce17">
            <text:p>11.65</text:p>
          </table:table-cell>
          <table:table-cell office:value-type="float" office:value="17.7177379844013" table:style-name="ce17">
            <text:p>17.72</text:p>
          </table:table-cell>
          <table:table-cell office:value-type="float" office:value="15.9006389600668" table:style-name="ce17">
            <text:p>15.90</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101.93740933173299" table:style-name="ce17">
            <text:p>101.94</text:p>
          </table:table-cell>
          <table:table-cell office:value-type="float" office:value="104.73046896960101" table:style-name="ce17">
            <text:p>104.73</text:p>
          </table:table-cell>
          <table:table-cell office:value-type="float" office:value="107.086805850438" table:style-name="ce17">
            <text:p>107.09</text:p>
          </table:table-cell>
          <table:table-cell office:value-type="float" office:value="111.623672879292" table:style-name="ce17">
            <text:p>111.62</text:p>
          </table:table-cell>
          <table:table-cell office:value-type="float" office:value="101.57948801735201" table:style-name="ce17">
            <text:p>101.58</text:p>
          </table:table-cell>
          <table:table-cell office:value-type="float" office:value="107.207128677521" table:style-name="ce17">
            <text:p>107.21</text:p>
          </table:table-cell>
          <table:table-cell office:value-type="float" office:value="113.987179240535" table:style-name="ce17">
            <text:p>113.99</text:p>
          </table:table-cell>
          <table:table-cell office:value-type="float" office:value="118.51485717550401" table:style-name="ce17">
            <text:p>118.51</text:p>
          </table:table-cell>
          <table:table-cell office:value-type="float" office:value="120.861768853431" table:style-name="ce17">
            <text:p>120.86</text:p>
          </table:table-cell>
          <table:table-cell office:value-type="float" office:value="126.05296751561001" table:style-name="ce17">
            <text:p>126.05</text:p>
          </table:table-cell>
          <table:table-cell office:value-type="float" office:value="131.47452424808901" table:style-name="ce17">
            <text:p>131.47</text:p>
          </table:table-cell>
          <table:table-cell office:value-type="float" office:value="146.646794242563" table:style-name="ce17">
            <text:p>146.65</text:p>
          </table:table-cell>
          <table:table-cell office:value-type="float" office:value="144.484307918914" table:style-name="ce17">
            <text:p>144.48</text:p>
          </table:table-cell>
          <table:table-cell office:value-type="float" office:value="161.983080708975" table:style-name="ce17">
            <text:p>161.98</text:p>
          </table:table-cell>
          <table:table-cell office:value-type="float" office:value="163.154392823775" table:style-name="ce17">
            <text:p>163.15</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57.017070484452702" table:style-name="ce19">
            <text:p>57.02</text:p>
          </table:table-cell>
          <table:table-cell office:value-type="float" office:value="54.599422287297003" table:style-name="ce19">
            <text:p>54.60</text:p>
          </table:table-cell>
          <table:table-cell office:value-type="float" office:value="55.9680438755057" table:style-name="ce19">
            <text:p>55.97</text:p>
          </table:table-cell>
          <table:table-cell office:value-type="float" office:value="58.447339614034497" table:style-name="ce19">
            <text:p>58.45</text:p>
          </table:table-cell>
          <table:table-cell office:value-type="float" office:value="49.274689462998197" table:style-name="ce19">
            <text:p>49.27</text:p>
          </table:table-cell>
          <table:table-cell office:value-type="float" office:value="54.948669068279898" table:style-name="ce19">
            <text:p>54.95</text:p>
          </table:table-cell>
          <table:table-cell office:value-type="float" office:value="57.123463429023197" table:style-name="ce19">
            <text:p>57.12</text:p>
          </table:table-cell>
          <table:table-cell office:value-type="float" office:value="58.586487713273399" table:style-name="ce19">
            <text:p>58.59</text:p>
          </table:table-cell>
          <table:table-cell office:value-type="float" office:value="59.930079844485697" table:style-name="ce19">
            <text:p>59.93</text:p>
          </table:table-cell>
          <table:table-cell office:value-type="float" office:value="63.116901288774699" table:style-name="ce19">
            <text:p>63.12</text:p>
          </table:table-cell>
          <table:table-cell office:value-type="float" office:value="69.362991623013002" table:style-name="ce19">
            <text:p>69.36</text:p>
          </table:table-cell>
          <table:table-cell office:value-type="float" office:value="73.603571773757494" table:style-name="ce19">
            <text:p>73.60</text:p>
          </table:table-cell>
          <table:table-cell office:value-type="float" office:value="74.041100135419995" table:style-name="ce19">
            <text:p>74.04</text:p>
          </table:table-cell>
          <table:table-cell office:value-type="float" office:value="84.4473748146292" table:style-name="ce19">
            <text:p>84.45</text:p>
          </table:table-cell>
          <table:table-cell office:value-type="float" office:value="86.916684615285206" table:style-name="ce19">
            <text:p>86.92</text:p>
          </table:table-cell>
          <table:table-cell table:number-columns-repeated="16368" table:style-name="ce1"/>
        </table:table-row>
        <table:table-row table:style-name="ro6">
          <table:table-cell office:value-type="string" table:style-name="ce8">
            <text:p>Plants and flowers</text:p>
          </table:table-cell>
          <table:table-cell office:value-type="float" office:value="44.92033884728" table:style-name="ce19">
            <text:p>44.92</text:p>
          </table:table-cell>
          <table:table-cell office:value-type="float" office:value="50.1310466823045" table:style-name="ce19">
            <text:p>50.13</text:p>
          </table:table-cell>
          <table:table-cell office:value-type="float" office:value="51.1187619749319" table:style-name="ce19">
            <text:p>51.12</text:p>
          </table:table-cell>
          <table:table-cell office:value-type="float" office:value="53.176333265257298" table:style-name="ce19">
            <text:p>53.18</text:p>
          </table:table-cell>
          <table:table-cell office:value-type="float" office:value="52.304798554353397" table:style-name="ce19">
            <text:p>52.30</text:p>
          </table:table-cell>
          <table:table-cell office:value-type="float" office:value="52.258459609241299" table:style-name="ce19">
            <text:p>52.26</text:p>
          </table:table-cell>
          <table:table-cell office:value-type="float" office:value="56.863715811512101" table:style-name="ce19">
            <text:p>56.86</text:p>
          </table:table-cell>
          <table:table-cell office:value-type="float" office:value="59.9283694622304" table:style-name="ce19">
            <text:p>59.93</text:p>
          </table:table-cell>
          <table:table-cell office:value-type="float" office:value="60.931689008944701" table:style-name="ce19">
            <text:p>60.93</text:p>
          </table:table-cell>
          <table:table-cell office:value-type="float" office:value="62.9360662268355" table:style-name="ce19">
            <text:p>62.94</text:p>
          </table:table-cell>
          <table:table-cell office:value-type="float" office:value="62.1115326250763" table:style-name="ce19">
            <text:p>62.11</text:p>
          </table:table-cell>
          <table:table-cell office:value-type="float" office:value="73.043222468805894" table:style-name="ce19">
            <text:p>73.04</text:p>
          </table:table-cell>
          <table:table-cell office:value-type="float" office:value="70.443207783493705" table:style-name="ce19">
            <text:p>70.44</text:p>
          </table:table-cell>
          <table:table-cell office:value-type="float" office:value="77.535705894345398" table:style-name="ce19">
            <text:p>77.54</text:p>
          </table:table-cell>
          <table:table-cell office:value-type="float" office:value="76.237708208489707" table:style-name="ce19">
            <text:p>76.24</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27.999023665845598" table:style-name="ce17">
            <text:p>28.00</text:p>
          </table:table-cell>
          <table:table-cell office:value-type="float" office:value="34.456917264955003" table:style-name="ce17">
            <text:p>34.46</text:p>
          </table:table-cell>
          <table:table-cell office:value-type="float" office:value="34.4378804691166" table:style-name="ce17">
            <text:p>34.44</text:p>
          </table:table-cell>
          <table:table-cell office:value-type="float" office:value="48.8223601548071" table:style-name="ce17">
            <text:p>48.82</text:p>
          </table:table-cell>
          <table:table-cell office:value-type="float" office:value="35.944698017866799" table:style-name="ce17">
            <text:p>35.94</text:p>
          </table:table-cell>
          <table:table-cell office:value-type="float" office:value="32.884196697676501" table:style-name="ce17">
            <text:p>32.88</text:p>
          </table:table-cell>
          <table:table-cell office:value-type="float" office:value="41.990775133169301" table:style-name="ce17">
            <text:p>41.99</text:p>
          </table:table-cell>
          <table:table-cell office:value-type="float" office:value="46.142466430475402" table:style-name="ce17">
            <text:p>46.14</text:p>
          </table:table-cell>
          <table:table-cell office:value-type="float" office:value="33.322695370507901" table:style-name="ce17">
            <text:p>33.32</text:p>
          </table:table-cell>
          <table:table-cell office:value-type="float" office:value="36.8210180448608" table:style-name="ce17">
            <text:p>36.82</text:p>
          </table:table-cell>
          <table:table-cell office:value-type="float" office:value="43.224711132888402" table:style-name="ce17">
            <text:p>43.22</text:p>
          </table:table-cell>
          <table:table-cell office:value-type="float" office:value="39.021843124756003" table:style-name="ce17">
            <text:p>39.02</text:p>
          </table:table-cell>
          <table:table-cell office:value-type="float" office:value="56.8810259043549" table:style-name="ce17">
            <text:p>56.88</text:p>
          </table:table-cell>
          <table:table-cell office:value-type="float" office:value="63.344158945138403" table:style-name="ce17">
            <text:p>63.34</text:p>
          </table:table-cell>
          <table:table-cell office:value-type="float" office:value="80.267271203796597" table:style-name="ce17">
            <text:p>80.27</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3.14549696725489" table:style-name="ce17">
            <text:p>3.15</text:p>
          </table:table-cell>
          <table:table-cell office:value-type="float" office:value="3.2977112817705598" table:style-name="ce17">
            <text:p>3.30</text:p>
          </table:table-cell>
          <table:table-cell office:value-type="float" office:value="3.1606676326640102" table:style-name="ce17">
            <text:p>3.16</text:p>
          </table:table-cell>
          <table:table-cell office:value-type="float" office:value="3.1839373628041399" table:style-name="ce17">
            <text:p>3.18</text:p>
          </table:table-cell>
          <table:table-cell office:value-type="float" office:value="3.1835385416561599" table:style-name="ce17">
            <text:p>3.18</text:p>
          </table:table-cell>
          <table:table-cell office:value-type="float" office:value="3.3129253355992199" table:style-name="ce17">
            <text:p>3.31</text:p>
          </table:table-cell>
          <table:table-cell office:value-type="float" office:value="3.3212263233264601" table:style-name="ce17">
            <text:p>3.32</text:p>
          </table:table-cell>
          <table:table-cell office:value-type="float" office:value="3.63858735785203" table:style-name="ce17">
            <text:p>3.64</text:p>
          </table:table-cell>
          <table:table-cell office:value-type="float" office:value="3.9815061644072101" table:style-name="ce17">
            <text:p>3.98</text:p>
          </table:table-cell>
          <table:table-cell office:value-type="float" office:value="4.5219996815543002" table:style-name="ce17">
            <text:p>4.52</text:p>
          </table:table-cell>
          <table:table-cell office:value-type="float" office:value="5.24671804404763" table:style-name="ce17">
            <text:p>5.25</text:p>
          </table:table-cell>
          <table:table-cell office:value-type="float" office:value="4.65329464121006" table:style-name="ce17">
            <text:p>4.65</text:p>
          </table:table-cell>
          <table:table-cell office:value-type="float" office:value="5.2395292644987901" table:style-name="ce17">
            <text:p>5.24</text:p>
          </table:table-cell>
          <table:table-cell office:value-type="float" office:value="5.0918749570099697" table:style-name="ce17">
            <text:p>5.09</text:p>
          </table:table-cell>
          <table:table-cell office:value-type="float" office:value="5.3761124126636997" table:style-name="ce17">
            <text:p>5.38</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13.024660139785899" table:style-name="ce17">
            <text:p>13.02</text:p>
          </table:table-cell>
          <table:table-cell office:value-type="float" office:value="14.075210145219801" table:style-name="ce17">
            <text:p>14.08</text:p>
          </table:table-cell>
          <table:table-cell office:value-type="float" office:value="19.113993773930101" table:style-name="ce17">
            <text:p>19.11</text:p>
          </table:table-cell>
          <table:table-cell office:value-type="float" office:value="17.2613468681093" table:style-name="ce17">
            <text:p>17.26</text:p>
          </table:table-cell>
          <table:table-cell office:value-type="float" office:value="17.641098741329401" table:style-name="ce17">
            <text:p>17.64</text:p>
          </table:table-cell>
          <table:table-cell office:value-type="float" office:value="14.3757081559969" table:style-name="ce17">
            <text:p>14.38</text:p>
          </table:table-cell>
          <table:table-cell office:value-type="float" office:value="13.4346035507299" table:style-name="ce17">
            <text:p>13.43</text:p>
          </table:table-cell>
          <table:table-cell office:value-type="float" office:value="10.6549198555507" table:style-name="ce17">
            <text:p>10.65</text:p>
          </table:table-cell>
          <table:table-cell office:value-type="float" office:value="19.6883469814134" table:style-name="ce17">
            <text:p>19.69</text:p>
          </table:table-cell>
          <table:table-cell office:value-type="float" office:value="17.143239137387699" table:style-name="ce17">
            <text:p>17.14</text:p>
          </table:table-cell>
          <table:table-cell office:value-type="float" office:value="12.499677542081301" table:style-name="ce17">
            <text:p>12.50</text:p>
          </table:table-cell>
          <table:table-cell office:value-type="float" office:value="22.662224256839998" table:style-name="ce17">
            <text:p>22.66</text:p>
          </table:table-cell>
          <table:table-cell office:value-type="float" office:value="13.889548786037601" table:style-name="ce17">
            <text:p>13.89</text:p>
          </table:table-cell>
          <table:table-cell office:value-type="float" office:value="15.4846080548838" table:style-name="ce17">
            <text:p>15.48</text:p>
          </table:table-cell>
          <table:table-cell office:value-type="float" office:value="18.5918085233514" table:style-name="ce17">
            <text:p>18.59</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214.139254088466" table:style-name="ce17">
            <text:p>214.14</text:p>
          </table:table-cell>
          <table:table-cell office:value-type="float" office:value="253.66373861709101" table:style-name="ce17">
            <text:p>253.66</text:p>
          </table:table-cell>
          <table:table-cell office:value-type="float" office:value="260.002439589049" table:style-name="ce17">
            <text:p>260.00</text:p>
          </table:table-cell>
          <table:table-cell office:value-type="float" office:value="295.79124493387701" table:style-name="ce17">
            <text:p>295.79</text:p>
          </table:table-cell>
          <table:table-cell office:value-type="float" office:value="267.60082871978602" table:style-name="ce17">
            <text:p>267.60</text:p>
          </table:table-cell>
          <table:table-cell office:value-type="float" office:value="253.49551873450099" table:style-name="ce17">
            <text:p>253.50</text:p>
          </table:table-cell>
          <table:table-cell office:value-type="float" office:value="257.87200760202501" table:style-name="ce17">
            <text:p>257.87</text:p>
          </table:table-cell>
          <table:table-cell office:value-type="float" office:value="280.81673574024398" table:style-name="ce17">
            <text:p>280.82</text:p>
          </table:table-cell>
          <table:table-cell office:value-type="float" office:value="284.65512600449" table:style-name="ce17">
            <text:p>284.66</text:p>
          </table:table-cell>
          <table:table-cell office:value-type="float" office:value="305.472808964389" table:style-name="ce17">
            <text:p>305.47</text:p>
          </table:table-cell>
          <table:table-cell office:value-type="float" office:value="290.994562950638" table:style-name="ce17">
            <text:p>290.99</text:p>
          </table:table-cell>
          <table:table-cell office:value-type="float" office:value="337.70987492346899" table:style-name="ce17">
            <text:p>337.71</text:p>
          </table:table-cell>
          <table:table-cell office:value-type="float" office:value="400.08449692243198" table:style-name="ce17">
            <text:p>400.08</text:p>
          </table:table-cell>
          <table:table-cell office:value-type="float" office:value="384.482988774935" table:style-name="ce17">
            <text:p>384.48</text:p>
          </table:table-cell>
          <table:table-cell office:value-type="float" office:value="380.75422205528002" table:style-name="ce17">
            <text:p>380.75</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510.76702922178401" table:style-name="ce17">
            <text:p>510.77</text:p>
          </table:table-cell>
          <table:table-cell office:value-type="float" office:value="575.34077844463798" table:style-name="ce17">
            <text:p>575.34</text:p>
          </table:table-cell>
          <table:table-cell office:value-type="float" office:value="608.38095239455902" table:style-name="ce17">
            <text:p>608.38</text:p>
          </table:table-cell>
          <table:table-cell office:value-type="float" office:value="635.75248596616996" table:style-name="ce17">
            <text:p>635.75</text:p>
          </table:table-cell>
          <table:table-cell office:value-type="float" office:value="633.40224662490698" table:style-name="ce17">
            <text:p>633.40</text:p>
          </table:table-cell>
          <table:table-cell office:value-type="float" office:value="600.32414760603103" table:style-name="ce17">
            <text:p>600.32</text:p>
          </table:table-cell>
          <table:table-cell office:value-type="float" office:value="594.54780691175097" table:style-name="ce17">
            <text:p>594.55</text:p>
          </table:table-cell>
          <table:table-cell office:value-type="float" office:value="624.74969068944802" table:style-name="ce17">
            <text:p>624.75</text:p>
          </table:table-cell>
          <table:table-cell office:value-type="float" office:value="583.15882050434595" table:style-name="ce17">
            <text:p>583.16</text:p>
          </table:table-cell>
          <table:table-cell office:value-type="float" office:value="620.07214333153195" table:style-name="ce17">
            <text:p>620.07</text:p>
          </table:table-cell>
          <table:table-cell office:value-type="float" office:value="646.58377948797897" table:style-name="ce17">
            <text:p>646.58</text:p>
          </table:table-cell>
          <table:table-cell office:value-type="float" office:value="727.78217019706801" table:style-name="ce17">
            <text:p>727.78</text:p>
          </table:table-cell>
          <table:table-cell office:value-type="float" office:value="787.62026758187994" table:style-name="ce17">
            <text:p>787.62</text:p>
          </table:table-cell>
          <table:table-cell office:value-type="float" office:value="774.16400013674797" table:style-name="ce17">
            <text:p>774.16</text:p>
          </table:table-cell>
          <table:table-cell office:value-type="float" office:value="837.47571600570996" table:style-name="ce17">
            <text:p>837.48</text:p>
          </table:table-cell>
          <table:table-cell table:number-columns-repeated="16368" table:style-name="ce1"/>
        </table:table-row>
        <table:table-row table:style-name="ro6">
          <table:table-cell office:value-type="string" table:style-name="ce12">
            <text:p>Primarily for meat:</text:p>
          </table:table-cell>
          <table:table-cell office:value-type="float" office:value="346.96540022535498" table:style-name="ce17">
            <text:p>346.97</text:p>
          </table:table-cell>
          <table:table-cell office:value-type="float" office:value="411.210778078315" table:style-name="ce17">
            <text:p>411.21</text:p>
          </table:table-cell>
          <table:table-cell office:value-type="float" office:value="421.127105235969" table:style-name="ce17">
            <text:p>421.13</text:p>
          </table:table-cell>
          <table:table-cell office:value-type="float" office:value="445.72703595771901" table:style-name="ce17">
            <text:p>445.73</text:p>
          </table:table-cell>
          <table:table-cell office:value-type="float" office:value="425.73936801138399" table:style-name="ce17">
            <text:p>425.74</text:p>
          </table:table-cell>
          <table:table-cell office:value-type="float" office:value="447.24122855206798" table:style-name="ce17">
            <text:p>447.24</text:p>
          </table:table-cell>
          <table:table-cell office:value-type="float" office:value="448.85278558323398" table:style-name="ce17">
            <text:p>448.85</text:p>
          </table:table-cell>
          <table:table-cell office:value-type="float" office:value="481.07761252029599" table:style-name="ce17">
            <text:p>481.08</text:p>
          </table:table-cell>
          <table:table-cell office:value-type="float" office:value="469.80431424924899" table:style-name="ce17">
            <text:p>469.80</text:p>
          </table:table-cell>
          <table:table-cell office:value-type="float" office:value="480.06983455450103" table:style-name="ce17">
            <text:p>480.07</text:p>
          </table:table-cell>
          <table:table-cell office:value-type="float" office:value="522.25629678343398" table:style-name="ce17">
            <text:p>522.26</text:p>
          </table:table-cell>
          <table:table-cell office:value-type="float" office:value="577.29356008256798" table:style-name="ce17">
            <text:p>577.29</text:p>
          </table:table-cell>
          <table:table-cell office:value-type="float" office:value="605.15941649691399" table:style-name="ce17">
            <text:p>605.16</text:p>
          </table:table-cell>
          <table:table-cell office:value-type="float" office:value="641.697902365706" table:style-name="ce17">
            <text:p>641.70</text:p>
          </table:table-cell>
          <table:table-cell office:value-type="float" office:value="706.36005000729597" table:style-name="ce17">
            <text:p>706.36</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140.19644731416301" table:style-name="ce19">
            <text:p>140.20</text:p>
          </table:table-cell>
          <table:table-cell office:value-type="float" office:value="177.09060855327601" table:style-name="ce19">
            <text:p>177.09</text:p>
          </table:table-cell>
          <table:table-cell office:value-type="float" office:value="189.348420735378" table:style-name="ce19">
            <text:p>189.35</text:p>
          </table:table-cell>
          <table:table-cell office:value-type="float" office:value="191.57927709702801" table:style-name="ce19">
            <text:p>191.58</text:p>
          </table:table-cell>
          <table:table-cell office:value-type="float" office:value="164.89611394876499" table:style-name="ce19">
            <text:p>164.90</text:p>
          </table:table-cell>
          <table:table-cell office:value-type="float" office:value="183.46396522490099" table:style-name="ce19">
            <text:p>183.46</text:p>
          </table:table-cell>
          <table:table-cell office:value-type="float" office:value="187.319705884287" table:style-name="ce19">
            <text:p>187.32</text:p>
          </table:table-cell>
          <table:table-cell office:value-type="float" office:value="204.848253845757" table:style-name="ce19">
            <text:p>204.85</text:p>
          </table:table-cell>
          <table:table-cell office:value-type="float" office:value="189.27650668747401" table:style-name="ce19">
            <text:p>189.28</text:p>
          </table:table-cell>
          <table:table-cell office:value-type="float" office:value="182.40004383865499" table:style-name="ce19">
            <text:p>182.40</text:p>
          </table:table-cell>
          <table:table-cell office:value-type="float" office:value="197.95486587676999" table:style-name="ce19">
            <text:p>197.95</text:p>
          </table:table-cell>
          <table:table-cell office:value-type="float" office:value="217.084573775774" table:style-name="ce19">
            <text:p>217.08</text:p>
          </table:table-cell>
          <table:table-cell office:value-type="float" office:value="231.18530514089099" table:style-name="ce19">
            <text:p>231.19</text:p>
          </table:table-cell>
          <table:table-cell office:value-type="float" office:value="252.98212473855099" table:style-name="ce19">
            <text:p>252.98</text:p>
          </table:table-cell>
          <table:table-cell office:value-type="float" office:value="287.26166811543101" table:style-name="ce19">
            <text:p>287.26</text:p>
          </table:table-cell>
          <table:table-cell table:number-columns-repeated="16368" table:style-name="ce1"/>
        </table:table-row>
        <table:table-row table:style-name="ro6">
          <table:table-cell office:value-type="string" table:style-name="ce18">
            <text:p>Pigmeat</text:p>
          </table:table-cell>
          <table:table-cell office:value-type="float" office:value="30.929005101766201" table:style-name="ce19">
            <text:p>30.93</text:p>
          </table:table-cell>
          <table:table-cell office:value-type="float" office:value="33.539372737906596" table:style-name="ce19">
            <text:p>33.54</text:p>
          </table:table-cell>
          <table:table-cell office:value-type="float" office:value="35.804059766850003" table:style-name="ce19">
            <text:p>35.80</text:p>
          </table:table-cell>
          <table:table-cell office:value-type="float" office:value="40.8264559235379" table:style-name="ce19">
            <text:p>40.83</text:p>
          </table:table-cell>
          <table:table-cell office:value-type="float" office:value="38.951275716621801" table:style-name="ce19">
            <text:p>38.95</text:p>
          </table:table-cell>
          <table:table-cell office:value-type="float" office:value="33.051384673548597" table:style-name="ce19">
            <text:p>33.05</text:p>
          </table:table-cell>
          <table:table-cell office:value-type="float" office:value="34.200273654666603" table:style-name="ce19">
            <text:p>34.20</text:p>
          </table:table-cell>
          <table:table-cell office:value-type="float" office:value="39.820913827322499" table:style-name="ce19">
            <text:p>39.82</text:p>
          </table:table-cell>
          <table:table-cell office:value-type="float" office:value="35.758625339879103" table:style-name="ce19">
            <text:p>35.76</text:p>
          </table:table-cell>
          <table:table-cell office:value-type="float" office:value="38.337981579244598" table:style-name="ce19">
            <text:p>38.34</text:p>
          </table:table-cell>
          <table:table-cell office:value-type="float" office:value="40.416662234508003" table:style-name="ce19">
            <text:p>40.42</text:p>
          </table:table-cell>
          <table:table-cell office:value-type="float" office:value="41.001848787287102" table:style-name="ce19">
            <text:p>41.00</text:p>
          </table:table-cell>
          <table:table-cell office:value-type="float" office:value="47.710025135237302" table:style-name="ce19">
            <text:p>47.71</text:p>
          </table:table-cell>
          <table:table-cell office:value-type="float" office:value="50.732759715228198" table:style-name="ce19">
            <text:p>50.73</text:p>
          </table:table-cell>
          <table:table-cell office:value-type="float" office:value="52.294439635665697" table:style-name="ce19">
            <text:p>52.29</text:p>
          </table:table-cell>
          <table:table-cell table:number-columns-repeated="16368" table:style-name="ce1"/>
        </table:table-row>
        <table:table-row table:style-name="ro6">
          <table:table-cell office:value-type="string" table:style-name="ce18">
            <text:p>Mutton and lamb</text:p>
          </table:table-cell>
          <table:table-cell office:value-type="float" office:value="91.079716982171504" table:style-name="ce19">
            <text:p>91.08</text:p>
          </table:table-cell>
          <table:table-cell office:value-type="float" office:value="111.849127236508" table:style-name="ce19">
            <text:p>111.85</text:p>
          </table:table-cell>
          <table:table-cell office:value-type="float" office:value="98.794073578806206" table:style-name="ce19">
            <text:p>98.79</text:p>
          </table:table-cell>
          <table:table-cell office:value-type="float" office:value="104.156769893659" table:style-name="ce19">
            <text:p>104.16</text:p>
          </table:table-cell>
          <table:table-cell office:value-type="float" office:value="113.50682044736" table:style-name="ce19">
            <text:p>113.51</text:p>
          </table:table-cell>
          <table:table-cell office:value-type="float" office:value="119.378849767912" table:style-name="ce19">
            <text:p>119.38</text:p>
          </table:table-cell>
          <table:table-cell office:value-type="float" office:value="116.483614082619" table:style-name="ce19">
            <text:p>116.48</text:p>
          </table:table-cell>
          <table:table-cell office:value-type="float" office:value="117.391422897255" table:style-name="ce19">
            <text:p>117.39</text:p>
          </table:table-cell>
          <table:table-cell office:value-type="float" office:value="112.689285166833" table:style-name="ce19">
            <text:p>112.69</text:p>
          </table:table-cell>
          <table:table-cell office:value-type="float" office:value="128.38598938269101" table:style-name="ce19">
            <text:p>128.39</text:p>
          </table:table-cell>
          <table:table-cell office:value-type="float" office:value="141.79921189257001" table:style-name="ce19">
            <text:p>141.80</text:p>
          </table:table-cell>
          <table:table-cell office:value-type="float" office:value="166.26980367312299" table:style-name="ce19">
            <text:p>166.27</text:p>
          </table:table-cell>
          <table:table-cell office:value-type="float" office:value="168.64737649919201" table:style-name="ce19">
            <text:p>168.65</text:p>
          </table:table-cell>
          <table:table-cell office:value-type="float" office:value="159.46569168077099" table:style-name="ce19">
            <text:p>159.47</text:p>
          </table:table-cell>
          <table:table-cell office:value-type="float" office:value="199.37719505809599" table:style-name="ce19">
            <text:p>199.38</text:p>
          </table:table-cell>
          <table:table-cell table:number-columns-repeated="16368" table:style-name="ce1"/>
        </table:table-row>
        <table:table-row table:style-name="ro6">
          <table:table-cell office:value-type="string" table:style-name="ce18">
            <text:p>Poultry</text:p>
          </table:table-cell>
          <table:table-cell office:value-type="float" office:value="83.862930789071001" table:style-name="ce19">
            <text:p>83.86</text:p>
          </table:table-cell>
          <table:table-cell office:value-type="float" office:value="87.771064406863701" table:style-name="ce19">
            <text:p>87.77</text:p>
          </table:table-cell>
          <table:table-cell office:value-type="float" office:value="95.854863500268905" table:style-name="ce19">
            <text:p>95.85</text:p>
          </table:table-cell>
          <table:table-cell office:value-type="float" office:value="108.156620983404" table:style-name="ce19">
            <text:p>108.16</text:p>
          </table:table-cell>
          <table:table-cell office:value-type="float" office:value="107.149478493955" table:style-name="ce19">
            <text:p>107.15</text:p>
          </table:table-cell>
          <table:table-cell office:value-type="float" office:value="110.161748172638" table:style-name="ce19">
            <text:p>110.16</text:p>
          </table:table-cell>
          <table:table-cell office:value-type="float" office:value="109.607432122248" table:style-name="ce19">
            <text:p>109.61</text:p>
          </table:table-cell>
          <table:table-cell office:value-type="float" office:value="117.696170619779" table:style-name="ce19">
            <text:p>117.70</text:p>
          </table:table-cell>
          <table:table-cell office:value-type="float" office:value="130.84271364948" table:style-name="ce19">
            <text:p>130.84</text:p>
          </table:table-cell>
          <table:table-cell office:value-type="float" office:value="129.84236829576099" table:style-name="ce19">
            <text:p>129.84</text:p>
          </table:table-cell>
          <table:table-cell office:value-type="float" office:value="140.89589380919901" table:style-name="ce19">
            <text:p>140.90</text:p>
          </table:table-cell>
          <table:table-cell office:value-type="float" office:value="151.38015018618299" table:style-name="ce19">
            <text:p>151.38</text:p>
          </table:table-cell>
          <table:table-cell office:value-type="float" office:value="156.021060679047" table:style-name="ce19">
            <text:p>156.02</text:p>
          </table:table-cell>
          <table:table-cell office:value-type="float" office:value="176.89122686696399" table:style-name="ce19">
            <text:p>176.89</text:p>
          </table:table-cell>
          <table:table-cell office:value-type="float" office:value="167.654769569194" table:style-name="ce19">
            <text:p>167.65</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163.801628996429" table:style-name="ce17">
            <text:p>163.80</text:p>
          </table:table-cell>
          <table:table-cell office:value-type="float" office:value="164.130000366323" table:style-name="ce17">
            <text:p>164.13</text:p>
          </table:table-cell>
          <table:table-cell office:value-type="float" office:value="187.25384715858999" table:style-name="ce17">
            <text:p>187.25</text:p>
          </table:table-cell>
          <table:table-cell office:value-type="float" office:value="190.025450008452" table:style-name="ce17">
            <text:p>190.03</text:p>
          </table:table-cell>
          <table:table-cell office:value-type="float" office:value="207.66287861352299" table:style-name="ce17">
            <text:p>207.66</text:p>
          </table:table-cell>
          <table:table-cell office:value-type="float" office:value="153.082919053963" table:style-name="ce17">
            <text:p>153.08</text:p>
          </table:table-cell>
          <table:table-cell office:value-type="float" office:value="145.69502132851699" table:style-name="ce17">
            <text:p>145.70</text:p>
          </table:table-cell>
          <table:table-cell office:value-type="float" office:value="143.672078169152" table:style-name="ce17">
            <text:p>143.67</text:p>
          </table:table-cell>
          <table:table-cell office:value-type="float" office:value="113.354506255096" table:style-name="ce17">
            <text:p>113.35</text:p>
          </table:table-cell>
          <table:table-cell office:value-type="float" office:value="140.00230877703001" table:style-name="ce17">
            <text:p>140.00</text:p>
          </table:table-cell>
          <table:table-cell office:value-type="float" office:value="124.327482704544" table:style-name="ce17">
            <text:p>124.33</text:p>
          </table:table-cell>
          <table:table-cell office:value-type="float" office:value="150.488610114501" table:style-name="ce17">
            <text:p>150.49</text:p>
          </table:table-cell>
          <table:table-cell office:value-type="float" office:value="182.46085108496601" table:style-name="ce17">
            <text:p>182.46</text:p>
          </table:table-cell>
          <table:table-cell office:value-type="float" office:value="132.46609777104101" table:style-name="ce17">
            <text:p>132.47</text:p>
          </table:table-cell>
          <table:table-cell office:value-type="float" office:value="131.11566599841501" table:style-name="ce17">
            <text:p>131.12</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101.962642613228" table:style-name="ce19">
            <text:p>101.96</text:p>
          </table:table-cell>
          <table:table-cell office:value-type="float" office:value="79.121374750828906" table:style-name="ce19">
            <text:p>79.12</text:p>
          </table:table-cell>
          <table:table-cell office:value-type="float" office:value="121.268553601916" table:style-name="ce19">
            <text:p>121.27</text:p>
          </table:table-cell>
          <table:table-cell office:value-type="float" office:value="133.920233344672" table:style-name="ce19">
            <text:p>133.92</text:p>
          </table:table-cell>
          <table:table-cell office:value-type="float" office:value="143.32856716155001" table:style-name="ce19">
            <text:p>143.33</text:p>
          </table:table-cell>
          <table:table-cell office:value-type="float" office:value="94.043900474828405" table:style-name="ce19">
            <text:p>94.04</text:p>
          </table:table-cell>
          <table:table-cell office:value-type="float" office:value="89.485456722025106" table:style-name="ce19">
            <text:p>89.49</text:p>
          </table:table-cell>
          <table:table-cell office:value-type="float" office:value="89.368533857182001" table:style-name="ce19">
            <text:p>89.37</text:p>
          </table:table-cell>
          <table:table-cell office:value-type="float" office:value="78.565533517168802" table:style-name="ce19">
            <text:p>78.57</text:p>
          </table:table-cell>
          <table:table-cell office:value-type="float" office:value="88.456785161612899" table:style-name="ce19">
            <text:p>88.46</text:p>
          </table:table-cell>
          <table:table-cell office:value-type="float" office:value="75.638515190980598" table:style-name="ce19">
            <text:p>75.64</text:p>
          </table:table-cell>
          <table:table-cell office:value-type="float" office:value="96.949925859498407" table:style-name="ce19">
            <text:p>96.95</text:p>
          </table:table-cell>
          <table:table-cell office:value-type="float" office:value="116.659527448554" table:style-name="ce19">
            <text:p>116.66</text:p>
          </table:table-cell>
          <table:table-cell office:value-type="float" office:value="86.670643718178297" table:style-name="ce19">
            <text:p>86.67</text:p>
          </table:table-cell>
          <table:table-cell office:value-type="float" office:value="91.790396529541795" table:style-name="ce19">
            <text:p>91.79</text:p>
          </table:table-cell>
          <table:table-cell table:number-columns-repeated="16368" table:style-name="ce1"/>
        </table:table-row>
        <table:table-row table:style-name="ro6">
          <table:table-cell office:value-type="string" table:style-name="ce18">
            <text:p>Pigs<text:s/></text:p>
          </table:table-cell>
          <table:table-cell office:value-type="float" office:value="4.3796586008289798E-2" table:style-name="ce19">
            <text:p>0.04</text:p>
          </table:table-cell>
          <table:table-cell office:value-type="float" office:value="-8.03942736871949E-2" table:style-name="ce19">
            <text:p>-0.08</text:p>
          </table:table-cell>
          <table:table-cell office:value-type="float" office:value="-3.25135186974711E-2" table:style-name="ce19">
            <text:p>-0.03</text:p>
          </table:table-cell>
          <table:table-cell office:value-type="float" office:value="-0.28044723594089199" table:style-name="ce19">
            <text:p>-0.28</text:p>
          </table:table-cell>
          <table:table-cell office:value-type="float" office:value="-0.27601191270105901" table:style-name="ce19">
            <text:p>-0.28</text:p>
          </table:table-cell>
          <table:table-cell office:value-type="float" office:value="-0.17529115648643701" table:style-name="ce19">
            <text:p>-0.18</text:p>
          </table:table-cell>
          <table:table-cell office:value-type="float" office:value="-5.4238722433514797E-2" table:style-name="ce19">
            <text:p>-0.05</text:p>
          </table:table-cell>
          <table:table-cell office:value-type="float" office:value="-8.7537105785738395E-2" table:style-name="ce19">
            <text:p>-0.09</text:p>
          </table:table-cell>
          <table:table-cell office:value-type="float" office:value="-0.41293068757380502" table:style-name="ce19">
            <text:p>-0.41</text:p>
          </table:table-cell>
          <table:table-cell office:value-type="float" office:value="-0.22829044722900901" table:style-name="ce19">
            <text:p>-0.23</text:p>
          </table:table-cell>
          <table:table-cell office:value-type="float" office:value="-0.12505534113626399" table:style-name="ce19">
            <text:p>-0.13</text:p>
          </table:table-cell>
          <table:table-cell office:value-type="float" office:value="-0.120311884669396" table:style-name="ce19">
            <text:p>-0.12</text:p>
          </table:table-cell>
          <table:table-cell office:value-type="float" office:value="-7.4189542514291301E-2" table:style-name="ce19">
            <text:p>-0.07</text:p>
          </table:table-cell>
          <table:table-cell office:value-type="float" office:value="-0.189889019576653" table:style-name="ce19">
            <text:p>-0.19</text:p>
          </table:table-cell>
          <table:table-cell office:value-type="float" office:value="-0.247782816019116" table:style-name="ce19">
            <text:p>-0.25</text:p>
          </table:table-cell>
          <table:table-cell table:number-columns-repeated="16368" table:style-name="ce1"/>
        </table:table-row>
        <table:table-row table:style-name="ro6">
          <table:table-cell office:value-type="string" table:style-name="ce18">
            <text:p>Sheep</text:p>
          </table:table-cell>
          <table:table-cell office:value-type="float" office:value="48.925022454591101" table:style-name="ce19">
            <text:p>48.93</text:p>
          </table:table-cell>
          <table:table-cell office:value-type="float" office:value="70.9187420737357" table:style-name="ce19">
            <text:p>70.92</text:p>
          </table:table-cell>
          <table:table-cell office:value-type="float" office:value="52.558245285350999" table:style-name="ce19">
            <text:p>52.56</text:p>
          </table:table-cell>
          <table:table-cell office:value-type="float" office:value="43.731792050199701" table:style-name="ce19">
            <text:p>43.73</text:p>
          </table:table-cell>
          <table:table-cell office:value-type="float" office:value="54.892678614063001" table:style-name="ce19">
            <text:p>54.89</text:p>
          </table:table-cell>
          <table:table-cell office:value-type="float" office:value="47.426882147449703" table:style-name="ce19">
            <text:p>47.43</text:p>
          </table:table-cell>
          <table:table-cell office:value-type="float" office:value="45.251454041494" table:style-name="ce19">
            <text:p>45.25</text:p>
          </table:table-cell>
          <table:table-cell office:value-type="float" office:value="44.1282160594129" table:style-name="ce19">
            <text:p>44.13</text:p>
          </table:table-cell>
          <table:table-cell office:value-type="float" office:value="23.500585237609201" table:style-name="ce19">
            <text:p>23.50</text:p>
          </table:table-cell>
          <table:table-cell office:value-type="float" office:value="40.911856816870603" table:style-name="ce19">
            <text:p>40.91</text:p>
          </table:table-cell>
          <table:table-cell office:value-type="float" office:value="39.778352839596501" table:style-name="ce19">
            <text:p>39.78</text:p>
          </table:table-cell>
          <table:table-cell office:value-type="float" office:value="44.850467913648501" table:style-name="ce19">
            <text:p>44.85</text:p>
          </table:table-cell>
          <table:table-cell office:value-type="float" office:value="57.809168013561603" table:style-name="ce19">
            <text:p>57.81</text:p>
          </table:table-cell>
          <table:table-cell office:value-type="float" office:value="37.460217665732401" table:style-name="ce19">
            <text:p>37.46</text:p>
          </table:table-cell>
          <table:table-cell office:value-type="float" office:value="30.410917510907399" table:style-name="ce19">
            <text:p>30.41</text:p>
          </table:table-cell>
          <table:table-cell table:number-columns-repeated="16368" table:style-name="ce1"/>
        </table:table-row>
        <table:table-row table:style-name="ro6">
          <table:table-cell office:value-type="string" table:style-name="ce18">
            <text:p>Poultry<text:s/></text:p>
          </table:table-cell>
          <table:table-cell office:value-type="float" office:value="12.870167342602" table:style-name="ce19">
            <text:p>12.87</text:p>
          </table:table-cell>
          <table:table-cell office:value-type="float" office:value="14.1702778154452" table:style-name="ce19">
            <text:p>14.17</text:p>
          </table:table-cell>
          <table:table-cell office:value-type="float" office:value="13.459561790019899" table:style-name="ce19">
            <text:p>13.46</text:p>
          </table:table-cell>
          <table:table-cell office:value-type="float" office:value="12.6538718495206" table:style-name="ce19">
            <text:p>12.65</text:p>
          </table:table-cell>
          <table:table-cell office:value-type="float" office:value="9.7176447506112194" table:style-name="ce19">
            <text:p>9.72</text:p>
          </table:table-cell>
          <table:table-cell office:value-type="float" office:value="11.7874275881715" table:style-name="ce19">
            <text:p>11.79</text:p>
          </table:table-cell>
          <table:table-cell office:value-type="float" office:value="11.0123492874317" table:style-name="ce19">
            <text:p>11.01</text:p>
          </table:table-cell>
          <table:table-cell office:value-type="float" office:value="10.2628653583432" table:style-name="ce19">
            <text:p>10.26</text:p>
          </table:table-cell>
          <table:table-cell office:value-type="float" office:value="11.701318187892101" table:style-name="ce19">
            <text:p>11.70</text:p>
          </table:table-cell>
          <table:table-cell office:value-type="float" office:value="10.861957245775599" table:style-name="ce19">
            <text:p>10.86</text:p>
          </table:table-cell>
          <table:table-cell office:value-type="float" office:value="9.0356700151036495" table:style-name="ce19">
            <text:p>9.04</text:p>
          </table:table-cell>
          <table:table-cell office:value-type="float" office:value="8.8085282260239204" table:style-name="ce19">
            <text:p>8.81</text:p>
          </table:table-cell>
          <table:table-cell office:value-type="float" office:value="8.0663451653643303" table:style-name="ce19">
            <text:p>8.07</text:p>
          </table:table-cell>
          <table:table-cell office:value-type="float" office:value="8.5251254067069802" table:style-name="ce19">
            <text:p>8.53</text:p>
          </table:table-cell>
          <table:table-cell office:value-type="float" office:value="9.1621347739844801" table:style-name="ce19">
            <text:p>9.16</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579.93003800868905" table:style-name="ce17">
            <text:p>579.93</text:p>
          </table:table-cell>
          <table:table-cell office:value-type="float" office:value="641.88379410247899" table:style-name="ce17">
            <text:p>641.88</text:p>
          </table:table-cell>
          <table:table-cell office:value-type="float" office:value="655.60585543722198" table:style-name="ce17">
            <text:p>655.61</text:p>
          </table:table-cell>
          <table:table-cell office:value-type="float" office:value="723.59632899333701" table:style-name="ce17">
            <text:p>723.60</text:p>
          </table:table-cell>
          <table:table-cell office:value-type="float" office:value="776.93116530723296" table:style-name="ce17">
            <text:p>776.93</text:p>
          </table:table-cell>
          <table:table-cell office:value-type="float" office:value="669.24618217434704" table:style-name="ce17">
            <text:p>669.25</text:p>
          </table:table-cell>
          <table:table-cell office:value-type="float" office:value="589.54513679306501" table:style-name="ce17">
            <text:p>589.55</text:p>
          </table:table-cell>
          <table:table-cell office:value-type="float" office:value="739.32687952077504" table:style-name="ce17">
            <text:p>739.33</text:p>
          </table:table-cell>
          <table:table-cell office:value-type="float" office:value="748.96310542108495" table:style-name="ce17">
            <text:p>748.96</text:p>
          </table:table-cell>
          <table:table-cell office:value-type="float" office:value="754.89978706560203" table:style-name="ce17">
            <text:p>754.90</text:p>
          </table:table-cell>
          <table:table-cell office:value-type="float" office:value="750.67323086670797" table:style-name="ce17">
            <text:p>750.67</text:p>
          </table:table-cell>
          <table:table-cell office:value-type="float" office:value="791.66818447251899" table:style-name="ce17">
            <text:p>791.67</text:p>
          </table:table-cell>
          <table:table-cell office:value-type="float" office:value="1068.5185423447299" table:style-name="ce17">
            <text:p>1068.52</text:p>
          </table:table-cell>
          <table:table-cell office:value-type="float" office:value="1002.9806302903301" table:style-name="ce17">
            <text:p>1002.98</text:p>
          </table:table-cell>
          <table:table-cell office:value-type="float" office:value="1057.46167933011" table:style-name="ce17">
            <text:p>1057.46</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519.791492565417" table:style-name="ce19">
            <text:p>519.79</text:p>
          </table:table-cell>
          <table:table-cell office:value-type="float" office:value="583.003089616735" table:style-name="ce19">
            <text:p>583.00</text:p>
          </table:table-cell>
          <table:table-cell office:value-type="float" office:value="591.65290713984302" table:style-name="ce19">
            <text:p>591.65</text:p>
          </table:table-cell>
          <table:table-cell office:value-type="float" office:value="650.08271691650498" table:style-name="ce19">
            <text:p>650.08</text:p>
          </table:table-cell>
          <table:table-cell office:value-type="float" office:value="708.77370121488104" table:style-name="ce19">
            <text:p>708.77</text:p>
          </table:table-cell>
          <table:table-cell office:value-type="float" office:value="605.78634205853996" table:style-name="ce19">
            <text:p>605.79</text:p>
          </table:table-cell>
          <table:table-cell office:value-type="float" office:value="533.63244339978598" table:style-name="ce19">
            <text:p>533.63</text:p>
          </table:table-cell>
          <table:table-cell office:value-type="float" office:value="680.71327680842205" table:style-name="ce19">
            <text:p>680.71</text:p>
          </table:table-cell>
          <table:table-cell office:value-type="float" office:value="690.94502227174905" table:style-name="ce19">
            <text:p>690.95</text:p>
          </table:table-cell>
          <table:table-cell office:value-type="float" office:value="695.37261635025698" table:style-name="ce19">
            <text:p>695.37</text:p>
          </table:table-cell>
          <table:table-cell office:value-type="float" office:value="691.55363084224302" table:style-name="ce19">
            <text:p>691.55</text:p>
          </table:table-cell>
          <table:table-cell office:value-type="float" office:value="724.92370598148796" table:style-name="ce19">
            <text:p>724.92</text:p>
          </table:table-cell>
          <table:table-cell office:value-type="float" office:value="1006.05575852884" table:style-name="ce19">
            <text:p>1006.06</text:p>
          </table:table-cell>
          <table:table-cell office:value-type="float" office:value="930.93415373412802" table:style-name="ce19">
            <text:p>930.93</text:p>
          </table:table-cell>
          <table:table-cell office:value-type="float" office:value="953.82552967314302" table:style-name="ce19">
            <text:p>953.83</text:p>
          </table:table-cell>
          <table:table-cell table:number-columns-repeated="16368" table:style-name="ce1"/>
        </table:table-row>
        <table:table-row table:style-name="ro6">
          <table:table-cell office:value-type="string" table:style-name="ce18">
            <text:p>Eggs</text:p>
          </table:table-cell>
          <table:table-cell office:value-type="float" office:value="50.505748326223902" table:style-name="ce19">
            <text:p>50.51</text:p>
          </table:table-cell>
          <table:table-cell office:value-type="float" office:value="48.756690226343302" table:style-name="ce19">
            <text:p>48.76</text:p>
          </table:table-cell>
          <table:table-cell office:value-type="float" office:value="58.782758277743099" table:style-name="ce19">
            <text:p>58.78</text:p>
          </table:table-cell>
          <table:table-cell office:value-type="float" office:value="64.443903579830206" table:style-name="ce19">
            <text:p>64.44</text:p>
          </table:table-cell>
          <table:table-cell office:value-type="float" office:value="57.069463925710899" table:style-name="ce19">
            <text:p>57.07</text:p>
          </table:table-cell>
          <table:table-cell office:value-type="float" office:value="55.652272652199301" table:style-name="ce19">
            <text:p>55.65</text:p>
          </table:table-cell>
          <table:table-cell office:value-type="float" office:value="46.725060283250897" table:style-name="ce19">
            <text:p>46.73</text:p>
          </table:table-cell>
          <table:table-cell office:value-type="float" office:value="47.006985074979099" table:style-name="ce19">
            <text:p>47.01</text:p>
          </table:table-cell>
          <table:table-cell office:value-type="float" office:value="41.543383559786697" table:style-name="ce19">
            <text:p>41.54</text:p>
          </table:table-cell>
          <table:table-cell office:value-type="float" office:value="43.251994868789801" table:style-name="ce19">
            <text:p>43.25</text:p>
          </table:table-cell>
          <table:table-cell office:value-type="float" office:value="47.297352799838897" table:style-name="ce19">
            <text:p>47.30</text:p>
          </table:table-cell>
          <table:table-cell office:value-type="float" office:value="51.871687028990202" table:style-name="ce19">
            <text:p>51.87</text:p>
          </table:table-cell>
          <table:table-cell office:value-type="float" office:value="45.008607769644399" table:style-name="ce19">
            <text:p>45.01</text:p>
          </table:table-cell>
          <table:table-cell office:value-type="float" office:value="58.090462468757302" table:style-name="ce19">
            <text:p>58.09</text:p>
          </table:table-cell>
          <table:table-cell office:value-type="float" office:value="94.473464491998698" table:style-name="ce19">
            <text:p>94.47</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1090.6970672304701" table:style-name="ce17">
            <text:p>1090.70</text:p>
          </table:table-cell>
          <table:table-cell office:value-type="float" office:value="1217.22457254712" table:style-name="ce17">
            <text:p>1217.22</text:p>
          </table:table-cell>
          <table:table-cell office:value-type="float" office:value="1263.98680783178" table:style-name="ce17">
            <text:p>1263.99</text:p>
          </table:table-cell>
          <table:table-cell office:value-type="float" office:value="1359.34881495951" table:style-name="ce17">
            <text:p>1359.35</text:p>
          </table:table-cell>
          <table:table-cell office:value-type="float" office:value="1410.3334119321401" table:style-name="ce17">
            <text:p>1410.33</text:p>
          </table:table-cell>
          <table:table-cell office:value-type="float" office:value="1269.57032978038" table:style-name="ce17">
            <text:p>1269.57</text:p>
          </table:table-cell>
          <table:table-cell office:value-type="float" office:value="1184.0929437048201" table:style-name="ce17">
            <text:p>1184.09</text:p>
          </table:table-cell>
          <table:table-cell office:value-type="float" office:value="1364.0765702102201" table:style-name="ce17">
            <text:p>1364.08</text:p>
          </table:table-cell>
          <table:table-cell office:value-type="float" office:value="1332.1219259254301" table:style-name="ce17">
            <text:p>1332.12</text:p>
          </table:table-cell>
          <table:table-cell office:value-type="float" office:value="1374.9719303971301" table:style-name="ce17">
            <text:p>1374.97</text:p>
          </table:table-cell>
          <table:table-cell office:value-type="float" office:value="1397.25701035469" table:style-name="ce17">
            <text:p>1397.26</text:p>
          </table:table-cell>
          <table:table-cell office:value-type="float" office:value="1519.4503546695901" table:style-name="ce17">
            <text:p>1519.45</text:p>
          </table:table-cell>
          <table:table-cell office:value-type="float" office:value="1856.1388099266101" table:style-name="ce17">
            <text:p>1856.14</text:p>
          </table:table-cell>
          <table:table-cell office:value-type="float" office:value="1777.1446304270801" table:style-name="ce17">
            <text:p>1777.14</text:p>
          </table:table-cell>
          <table:table-cell office:value-type="float" office:value="1894.9373953358199" table:style-name="ce17">
            <text:p>1894.94</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67.280381062703896" table:style-name="ce17">
            <text:p>67.28</text:p>
          </table:table-cell>
          <table:table-cell office:value-type="float" office:value="71.7492081513183" table:style-name="ce17">
            <text:p>71.75</text:p>
          </table:table-cell>
          <table:table-cell office:value-type="float" office:value="71.100251716027302" table:style-name="ce17">
            <text:p>71.10</text:p>
          </table:table-cell>
          <table:table-cell office:value-type="float" office:value="77.813161952913205" table:style-name="ce17">
            <text:p>77.81</text:p>
          </table:table-cell>
          <table:table-cell office:value-type="float" office:value="82.118305882806695" table:style-name="ce17">
            <text:p>82.12</text:p>
          </table:table-cell>
          <table:table-cell office:value-type="float" office:value="81.710250058310905" table:style-name="ce17">
            <text:p>81.71</text:p>
          </table:table-cell>
          <table:table-cell office:value-type="float" office:value="81.9902199994212" table:style-name="ce17">
            <text:p>81.99</text:p>
          </table:table-cell>
          <table:table-cell office:value-type="float" office:value="85.580519932289704" table:style-name="ce17">
            <text:p>85.58</text:p>
          </table:table-cell>
          <table:table-cell office:value-type="float" office:value="92.564674618485697" table:style-name="ce17">
            <text:p>92.56</text:p>
          </table:table-cell>
          <table:table-cell office:value-type="float" office:value="95.007022485328903" table:style-name="ce17">
            <text:p>95.01</text:p>
          </table:table-cell>
          <table:table-cell office:value-type="float" office:value="91.433088673725393" table:style-name="ce17">
            <text:p>91.43</text:p>
          </table:table-cell>
          <table:table-cell office:value-type="float" office:value="99.396232274736505" table:style-name="ce17">
            <text:p>99.40</text:p>
          </table:table-cell>
          <table:table-cell office:value-type="float" office:value="117.41853680630901" table:style-name="ce17">
            <text:p>117.42</text:p>
          </table:table-cell>
          <table:table-cell office:value-type="float" office:value="123.452282905941" table:style-name="ce17">
            <text:p>123.45</text:p>
          </table:table-cell>
          <table:table-cell office:value-type="float" office:value="123.68332939610301" table:style-name="ce17">
            <text:p>123.68</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49.9758524771852" table:style-name="ce17">
            <text:p>49.98</text:p>
          </table:table-cell>
          <table:table-cell office:value-type="float" office:value="53.375397249952002" table:style-name="ce17">
            <text:p>53.38</text:p>
          </table:table-cell>
          <table:table-cell office:value-type="float" office:value="56.521975243954003" table:style-name="ce17">
            <text:p>56.52</text:p>
          </table:table-cell>
          <table:table-cell office:value-type="float" office:value="62.611725598423" table:style-name="ce17">
            <text:p>62.61</text:p>
          </table:table-cell>
          <table:table-cell office:value-type="float" office:value="62.472324433907403" table:style-name="ce17">
            <text:p>62.47</text:p>
          </table:table-cell>
          <table:table-cell office:value-type="float" office:value="67.296018825111105" table:style-name="ce17">
            <text:p>67.30</text:p>
          </table:table-cell>
          <table:table-cell office:value-type="float" office:value="70.645445173252398" table:style-name="ce17">
            <text:p>70.65</text:p>
          </table:table-cell>
          <table:table-cell office:value-type="float" office:value="71.010475015240701" table:style-name="ce17">
            <text:p>71.01</text:p>
          </table:table-cell>
          <table:table-cell office:value-type="float" office:value="75.169780766717395" table:style-name="ce17">
            <text:p>75.17</text:p>
          </table:table-cell>
          <table:table-cell office:value-type="float" office:value="80.517660383368494" table:style-name="ce17">
            <text:p>80.52</text:p>
          </table:table-cell>
          <table:table-cell office:value-type="float" office:value="81.325608240121099" table:style-name="ce17">
            <text:p>81.33</text:p>
          </table:table-cell>
          <table:table-cell office:value-type="float" office:value="91.779837462062702" table:style-name="ce17">
            <text:p>91.78</text:p>
          </table:table-cell>
          <table:table-cell office:value-type="float" office:value="99.682703441871496" table:style-name="ce17">
            <text:p>99.68</text:p>
          </table:table-cell>
          <table:table-cell office:value-type="float" office:value="104.80964653313001" table:style-name="ce17">
            <text:p>104.81</text:p>
          </table:table-cell>
          <table:table-cell office:value-type="float" office:value="107.703259059552" table:style-name="ce17">
            <text:p>107.70</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1422.09255485883" table:style-name="ce17">
            <text:p>1422.09</text:p>
          </table:table-cell>
          <table:table-cell office:value-type="float" office:value="1596.0129165654801" table:style-name="ce17">
            <text:p>1596.01</text:p>
          </table:table-cell>
          <table:table-cell office:value-type="float" office:value="1651.61147438081" table:style-name="ce17">
            <text:p>1651.61</text:p>
          </table:table-cell>
          <table:table-cell office:value-type="float" office:value="1795.56494744472" table:style-name="ce17">
            <text:p>1795.56</text:p>
          </table:table-cell>
          <table:table-cell office:value-type="float" office:value="1822.52487096864" table:style-name="ce17">
            <text:p>1822.52</text:p>
          </table:table-cell>
          <table:table-cell office:value-type="float" office:value="1672.0721173983" table:style-name="ce17">
            <text:p>1672.07</text:p>
          </table:table-cell>
          <table:table-cell office:value-type="float" office:value="1594.6006164795201" table:style-name="ce17">
            <text:p>1594.60</text:p>
          </table:table-cell>
          <table:table-cell office:value-type="float" office:value="1801.4843008979999" table:style-name="ce17">
            <text:p>1801.48</text:p>
          </table:table-cell>
          <table:table-cell office:value-type="float" office:value="1784.5115073151201" table:style-name="ce17">
            <text:p>1784.51</text:p>
          </table:table-cell>
          <table:table-cell office:value-type="float" office:value="1855.9694222302201" table:style-name="ce17">
            <text:p>1855.97</text:p>
          </table:table-cell>
          <table:table-cell office:value-type="float" office:value="1861.01027021917" table:style-name="ce17">
            <text:p>1861.01</text:p>
          </table:table-cell>
          <table:table-cell office:value-type="float" office:value="2048.3362993298601" table:style-name="ce17">
            <text:p>2048.34</text:p>
          </table:table-cell>
          <table:table-cell office:value-type="float" office:value="2473.3245470972201" table:style-name="ce17">
            <text:p>2473.32</text:p>
          </table:table-cell>
          <table:table-cell office:value-type="float" office:value="2389.8895486410902" table:style-name="ce17">
            <text:p>2389.89</text:p>
          </table:table-cell>
          <table:table-cell office:value-type="float" office:value="2507.0782058467498" table:style-name="ce17">
            <text:p>2507.08</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8.0104839495772406E-2" table:style-name="ce17">
            <text:p>0.08</text:p>
          </table:table-cell>
          <table:table-cell office:value-type="float" office:value="6.5483700618955698E-2" table:style-name="ce17">
            <text:p>0.07</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1422.1726596983201" table:style-name="ce17">
            <text:p>1422.17</text:p>
          </table:table-cell>
          <table:table-cell office:value-type="float" office:value="1596.0784002661001" table:style-name="ce17">
            <text:p>1596.08</text:p>
          </table:table-cell>
          <table:table-cell office:value-type="float" office:value="1651.61147438081" table:style-name="ce17">
            <text:p>1651.61</text:p>
          </table:table-cell>
          <table:table-cell office:value-type="float" office:value="1795.56494744472" table:style-name="ce17">
            <text:p>1795.56</text:p>
          </table:table-cell>
          <table:table-cell office:value-type="float" office:value="1822.52487096864" table:style-name="ce17">
            <text:p>1822.52</text:p>
          </table:table-cell>
          <table:table-cell office:value-type="float" office:value="1672.0721173983" table:style-name="ce17">
            <text:p>1672.07</text:p>
          </table:table-cell>
          <table:table-cell office:value-type="float" office:value="1594.6006164795201" table:style-name="ce17">
            <text:p>1594.60</text:p>
          </table:table-cell>
          <table:table-cell office:value-type="float" office:value="1801.4843008979999" table:style-name="ce17">
            <text:p>1801.48</text:p>
          </table:table-cell>
          <table:table-cell office:value-type="float" office:value="1784.5115073151201" table:style-name="ce17">
            <text:p>1784.51</text:p>
          </table:table-cell>
          <table:table-cell office:value-type="float" office:value="1855.9694222302201" table:style-name="ce17">
            <text:p>1855.97</text:p>
          </table:table-cell>
          <table:table-cell office:value-type="float" office:value="1861.01027021917" table:style-name="ce17">
            <text:p>1861.01</text:p>
          </table:table-cell>
          <table:table-cell office:value-type="float" office:value="2048.3362993298601" table:style-name="ce17">
            <text:p>2048.34</text:p>
          </table:table-cell>
          <table:table-cell office:value-type="float" office:value="2473.3245470972201" table:style-name="ce17">
            <text:p>2473.32</text:p>
          </table:table-cell>
          <table:table-cell office:value-type="float" office:value="2389.8895486410902" table:style-name="ce17">
            <text:p>2389.89</text:p>
          </table:table-cell>
          <table:table-cell office:value-type="float" office:value="2507.0782058467498" table:style-name="ce17">
            <text:p>2507.08</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23.0776022232664" table:style-name="ce17">
            <text:p>23.08</text:p>
          </table:table-cell>
          <table:table-cell office:value-type="float" office:value="23.260932902141001" table:style-name="ce17">
            <text:p>23.26</text:p>
          </table:table-cell>
          <table:table-cell office:value-type="float" office:value="21.9490410794197" table:style-name="ce17">
            <text:p>21.95</text:p>
          </table:table-cell>
          <table:table-cell office:value-type="float" office:value="28.0465921473238" table:style-name="ce17">
            <text:p>28.05</text:p>
          </table:table-cell>
          <table:table-cell office:value-type="float" office:value="23.399829434575999" table:style-name="ce17">
            <text:p>23.40</text:p>
          </table:table-cell>
          <table:table-cell office:value-type="float" office:value="21.9214898209495" table:style-name="ce17">
            <text:p>21.92</text:p>
          </table:table-cell>
          <table:table-cell office:value-type="float" office:value="22.8019167811185" table:style-name="ce17">
            <text:p>22.80</text:p>
          </table:table-cell>
          <table:table-cell office:value-type="float" office:value="22.5344534559901" table:style-name="ce17">
            <text:p>22.53</text:p>
          </table:table-cell>
          <table:table-cell office:value-type="float" office:value="23.676578191553102" table:style-name="ce17">
            <text:p>23.68</text:p>
          </table:table-cell>
          <table:table-cell office:value-type="float" office:value="22.0665827134248" table:style-name="ce17">
            <text:p>22.07</text:p>
          </table:table-cell>
          <table:table-cell office:value-type="float" office:value="26.561759364369699" table:style-name="ce17">
            <text:p>26.56</text:p>
          </table:table-cell>
          <table:table-cell office:value-type="float" office:value="25.092956108249901" table:style-name="ce17">
            <text:p>25.09</text:p>
          </table:table-cell>
          <table:table-cell office:value-type="float" office:value="27.746331361250199" table:style-name="ce17">
            <text:p>27.75</text:p>
          </table:table-cell>
          <table:table-cell office:value-type="float" office:value="28.642129395957401" table:style-name="ce17">
            <text:p>28.64</text:p>
          </table:table-cell>
          <table:table-cell office:value-type="float" office:value="29.486868947981701" table:style-name="ce17">
            <text:p>29.49</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79.771168142926101" table:style-name="ce17">
            <text:p>79.77</text:p>
          </table:table-cell>
          <table:table-cell office:value-type="float" office:value="87.357065560250007" table:style-name="ce17">
            <text:p>87.36</text:p>
          </table:table-cell>
          <table:table-cell office:value-type="float" office:value="88.067840833445501" table:style-name="ce17">
            <text:p>88.07</text:p>
          </table:table-cell>
          <table:table-cell office:value-type="float" office:value="93.128062635832805" table:style-name="ce17">
            <text:p>93.13</text:p>
          </table:table-cell>
          <table:table-cell office:value-type="float" office:value="86.875817515132994" table:style-name="ce17">
            <text:p>86.88</text:p>
          </table:table-cell>
          <table:table-cell office:value-type="float" office:value="75.864518535972607" table:style-name="ce17">
            <text:p>75.86</text:p>
          </table:table-cell>
          <table:table-cell office:value-type="float" office:value="72.368663990487903" table:style-name="ce17">
            <text:p>72.37</text:p>
          </table:table-cell>
          <table:table-cell office:value-type="float" office:value="78.549102794682497" table:style-name="ce17">
            <text:p>78.55</text:p>
          </table:table-cell>
          <table:table-cell office:value-type="float" office:value="87.671277591241505" table:style-name="ce17">
            <text:p>87.67</text:p>
          </table:table-cell>
          <table:table-cell office:value-type="float" office:value="88.923155992929694" table:style-name="ce17">
            <text:p>88.92</text:p>
          </table:table-cell>
          <table:table-cell office:value-type="float" office:value="79.062271869027398" table:style-name="ce17">
            <text:p>79.06</text:p>
          </table:table-cell>
          <table:table-cell office:value-type="float" office:value="93.718365283437294" table:style-name="ce17">
            <text:p>93.72</text:p>
          </table:table-cell>
          <table:table-cell office:value-type="float" office:value="126.879134969251" table:style-name="ce17">
            <text:p>126.88</text:p>
          </table:table-cell>
          <table:table-cell office:value-type="float" office:value="127.915128475876" table:style-name="ce17">
            <text:p>127.92</text:p>
          </table:table-cell>
          <table:table-cell office:value-type="float" office:value="113.047290388759" table:style-name="ce17">
            <text:p>113.05</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36.1927895263957" table:style-name="ce17">
            <text:p>36.19</text:p>
          </table:table-cell>
          <table:table-cell office:value-type="float" office:value="41.574088476423697" table:style-name="ce17">
            <text:p>41.57</text:p>
          </table:table-cell>
          <table:table-cell office:value-type="float" office:value="37.275522378123199" table:style-name="ce17">
            <text:p>37.28</text:p>
          </table:table-cell>
          <table:table-cell office:value-type="float" office:value="41.079638059418599" table:style-name="ce17">
            <text:p>41.08</text:p>
          </table:table-cell>
          <table:table-cell office:value-type="float" office:value="38.080823932828402" table:style-name="ce17">
            <text:p>38.08</text:p>
          </table:table-cell>
          <table:table-cell office:value-type="float" office:value="36.315501842237602" table:style-name="ce17">
            <text:p>36.32</text:p>
          </table:table-cell>
          <table:table-cell office:value-type="float" office:value="33.037061751960103" table:style-name="ce17">
            <text:p>33.04</text:p>
          </table:table-cell>
          <table:table-cell office:value-type="float" office:value="31.104295371189899" table:style-name="ce17">
            <text:p>31.10</text:p>
          </table:table-cell>
          <table:table-cell office:value-type="float" office:value="31.784339172939401" table:style-name="ce17">
            <text:p>31.78</text:p>
          </table:table-cell>
          <table:table-cell office:value-type="float" office:value="31.483359720756201" table:style-name="ce17">
            <text:p>31.48</text:p>
          </table:table-cell>
          <table:table-cell office:value-type="float" office:value="24.5809434667289" table:style-name="ce17">
            <text:p>24.58</text:p>
          </table:table-cell>
          <table:table-cell office:value-type="float" office:value="33.250043777905603" table:style-name="ce17">
            <text:p>33.25</text:p>
          </table:table-cell>
          <table:table-cell office:value-type="float" office:value="44.771500568669197" table:style-name="ce17">
            <text:p>44.77</text:p>
          </table:table-cell>
          <table:table-cell office:value-type="float" office:value="56.134450111876497" table:style-name="ce17">
            <text:p>56.13</text:p>
          </table:table-cell>
          <table:table-cell office:value-type="float" office:value="42.864182447943001" table:style-name="ce17">
            <text:p>42.86</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19.5855657443913" table:style-name="ce17">
            <text:p>19.59</text:p>
          </table:table-cell>
          <table:table-cell office:value-type="float" office:value="21.153068383572499" table:style-name="ce17">
            <text:p>21.15</text:p>
          </table:table-cell>
          <table:table-cell office:value-type="float" office:value="22.6577504016456" table:style-name="ce17">
            <text:p>22.66</text:p>
          </table:table-cell>
          <table:table-cell office:value-type="float" office:value="25.946803815133499" table:style-name="ce17">
            <text:p>25.95</text:p>
          </table:table-cell>
          <table:table-cell office:value-type="float" office:value="26.516086705775098" table:style-name="ce17">
            <text:p>26.52</text:p>
          </table:table-cell>
          <table:table-cell office:value-type="float" office:value="27.244321451761898" table:style-name="ce17">
            <text:p>27.24</text:p>
          </table:table-cell>
          <table:table-cell office:value-type="float" office:value="27.033942624330301" table:style-name="ce17">
            <text:p>27.03</text:p>
          </table:table-cell>
          <table:table-cell office:value-type="float" office:value="27.430415372011101" table:style-name="ce17">
            <text:p>27.43</text:p>
          </table:table-cell>
          <table:table-cell office:value-type="float" office:value="27.129517767159999" table:style-name="ce17">
            <text:p>27.13</text:p>
          </table:table-cell>
          <table:table-cell office:value-type="float" office:value="27.908235678031598" table:style-name="ce17">
            <text:p>27.91</text:p>
          </table:table-cell>
          <table:table-cell office:value-type="float" office:value="24.129746972722501" table:style-name="ce17">
            <text:p>24.13</text:p>
          </table:table-cell>
          <table:table-cell office:value-type="float" office:value="23.701571173011899" table:style-name="ce17">
            <text:p>23.70</text:p>
          </table:table-cell>
          <table:table-cell office:value-type="float" office:value="26.6364395708387" table:style-name="ce17">
            <text:p>26.64</text:p>
          </table:table-cell>
          <table:table-cell office:value-type="float" office:value="29.615825898669801" table:style-name="ce17">
            <text:p>29.62</text:p>
          </table:table-cell>
          <table:table-cell office:value-type="float" office:value="26.794894252874499" table:style-name="ce17">
            <text:p>26.79</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42.8727508433211" table:style-name="ce17">
            <text:p>42.87</text:p>
          </table:table-cell>
          <table:table-cell office:value-type="float" office:value="40.887217996866802" table:style-name="ce17">
            <text:p>40.89</text:p>
          </table:table-cell>
          <table:table-cell office:value-type="float" office:value="43.181999189360397" table:style-name="ce17">
            <text:p>43.18</text:p>
          </table:table-cell>
          <table:table-cell office:value-type="float" office:value="45.366108300683003" table:style-name="ce17">
            <text:p>45.37</text:p>
          </table:table-cell>
          <table:table-cell office:value-type="float" office:value="45.768295262969502" table:style-name="ce17">
            <text:p>45.77</text:p>
          </table:table-cell>
          <table:table-cell office:value-type="float" office:value="46.376847104172597" table:style-name="ce17">
            <text:p>46.38</text:p>
          </table:table-cell>
          <table:table-cell office:value-type="float" office:value="44.833267831584301" table:style-name="ce17">
            <text:p>44.83</text:p>
          </table:table-cell>
          <table:table-cell office:value-type="float" office:value="45.998306481645301" table:style-name="ce17">
            <text:p>46.00</text:p>
          </table:table-cell>
          <table:table-cell office:value-type="float" office:value="46.669847446953099" table:style-name="ce17">
            <text:p>46.67</text:p>
          </table:table-cell>
          <table:table-cell office:value-type="float" office:value="44.260172277487001" table:style-name="ce17">
            <text:p>44.26</text:p>
          </table:table-cell>
          <table:table-cell office:value-type="float" office:value="44.4238664773465" table:style-name="ce17">
            <text:p>44.42</text:p>
          </table:table-cell>
          <table:table-cell office:value-type="float" office:value="46.446317613948999" table:style-name="ce17">
            <text:p>46.45</text:p>
          </table:table-cell>
          <table:table-cell office:value-type="float" office:value="48.360231145495597" table:style-name="ce17">
            <text:p>48.36</text:p>
          </table:table-cell>
          <table:table-cell office:value-type="float" office:value="50.725794563140902" table:style-name="ce17">
            <text:p>50.73</text:p>
          </table:table-cell>
          <table:table-cell office:value-type="float" office:value="53.759189493680303" table:style-name="ce17">
            <text:p>53.76</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370.67579054085599" table:style-name="ce17">
            <text:p>370.68</text:p>
          </table:table-cell>
          <table:table-cell office:value-type="float" office:value="406.55753695985902" table:style-name="ce17">
            <text:p>406.56</text:p>
          </table:table-cell>
          <table:table-cell office:value-type="float" office:value="441.34130810780698" table:style-name="ce17">
            <text:p>441.34</text:p>
          </table:table-cell>
          <table:table-cell office:value-type="float" office:value="531.14510331594295" table:style-name="ce17">
            <text:p>531.15</text:p>
          </table:table-cell>
          <table:table-cell office:value-type="float" office:value="469.33847729439799" table:style-name="ce17">
            <text:p>469.34</text:p>
          </table:table-cell>
          <table:table-cell office:value-type="float" office:value="431.45506171128801" table:style-name="ce17">
            <text:p>431.46</text:p>
          </table:table-cell>
          <table:table-cell office:value-type="float" office:value="415.08009229559099" table:style-name="ce17">
            <text:p>415.08</text:p>
          </table:table-cell>
          <table:table-cell office:value-type="float" office:value="488.36804211266701" table:style-name="ce17">
            <text:p>488.37</text:p>
          </table:table-cell>
          <table:table-cell office:value-type="float" office:value="547.68298553097497" table:style-name="ce17">
            <text:p>547.68</text:p>
          </table:table-cell>
          <table:table-cell office:value-type="float" office:value="548.15722717002905" table:style-name="ce17">
            <text:p>548.16</text:p>
          </table:table-cell>
          <table:table-cell office:value-type="float" office:value="569.78815511374796" table:style-name="ce17">
            <text:p>569.79</text:p>
          </table:table-cell>
          <table:table-cell office:value-type="float" office:value="660.77764127293995" table:style-name="ce17">
            <text:p>660.78</text:p>
          </table:table-cell>
          <table:table-cell office:value-type="float" office:value="817.05762244593404" table:style-name="ce17">
            <text:p>817.06</text:p>
          </table:table-cell>
          <table:table-cell office:value-type="float" office:value="732.890471053395" table:style-name="ce17">
            <text:p>732.89</text:p>
          </table:table-cell>
          <table:table-cell office:value-type="float" office:value="665.73912622318903" table:style-name="ce17">
            <text:p>665.74</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94.3334438666501" table:style-name="ce17">
            <text:p>94.33</text:p>
          </table:table-cell>
          <table:table-cell office:value-type="float" office:value="98.314195784390506" table:style-name="ce17">
            <text:p>98.31</text:p>
          </table:table-cell>
          <table:table-cell office:value-type="float" office:value="99.499739625392095" table:style-name="ce17">
            <text:p>99.50</text:p>
          </table:table-cell>
          <table:table-cell office:value-type="float" office:value="107.754809269429" table:style-name="ce17">
            <text:p>107.75</text:p>
          </table:table-cell>
          <table:table-cell office:value-type="float" office:value="110.22822489947799" table:style-name="ce17">
            <text:p>110.23</text:p>
          </table:table-cell>
          <table:table-cell office:value-type="float" office:value="111.016382945304" table:style-name="ce17">
            <text:p>111.02</text:p>
          </table:table-cell>
          <table:table-cell office:value-type="float" office:value="113.14902927686801" table:style-name="ce17">
            <text:p>113.15</text:p>
          </table:table-cell>
          <table:table-cell office:value-type="float" office:value="117.24556471787901" table:style-name="ce17">
            <text:p>117.25</text:p>
          </table:table-cell>
          <table:table-cell office:value-type="float" office:value="126.469243400254" table:style-name="ce17">
            <text:p>126.47</text:p>
          </table:table-cell>
          <table:table-cell office:value-type="float" office:value="126.884304831809" table:style-name="ce17">
            <text:p>126.88</text:p>
          </table:table-cell>
          <table:table-cell office:value-type="float" office:value="137.59497153722401" table:style-name="ce17">
            <text:p>137.59</text:p>
          </table:table-cell>
          <table:table-cell office:value-type="float" office:value="141.00894329198701" table:style-name="ce17">
            <text:p>141.01</text:p>
          </table:table-cell>
          <table:table-cell office:value-type="float" office:value="150.59415293138301" table:style-name="ce17">
            <text:p>150.59</text:p>
          </table:table-cell>
          <table:table-cell office:value-type="float" office:value="149.294703611919" table:style-name="ce17">
            <text:p>149.29</text:p>
          </table:table-cell>
          <table:table-cell office:value-type="float" office:value="147.50231814747801" table:style-name="ce17">
            <text:p>147.50</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66.824213546433299" table:style-name="ce17">
            <text:p>66.82</text:p>
          </table:table-cell>
          <table:table-cell office:value-type="float" office:value="71.275393028569098" table:style-name="ce17">
            <text:p>71.28</text:p>
          </table:table-cell>
          <table:table-cell office:value-type="float" office:value="70.453909060848602" table:style-name="ce17">
            <text:p>70.45</text:p>
          </table:table-cell>
          <table:table-cell office:value-type="float" office:value="77.144348074277403" table:style-name="ce17">
            <text:p>77.14</text:p>
          </table:table-cell>
          <table:table-cell office:value-type="float" office:value="81.751205804537094" table:style-name="ce17">
            <text:p>81.75</text:p>
          </table:table-cell>
          <table:table-cell office:value-type="float" office:value="81.272684506435795" table:style-name="ce17">
            <text:p>81.27</text:p>
          </table:table-cell>
          <table:table-cell office:value-type="float" office:value="81.346699551775401" table:style-name="ce17">
            <text:p>81.35</text:p>
          </table:table-cell>
          <table:table-cell office:value-type="float" office:value="84.813501258931296" table:style-name="ce17">
            <text:p>84.81</text:p>
          </table:table-cell>
          <table:table-cell office:value-type="float" office:value="91.953396465305502" table:style-name="ce17">
            <text:p>91.95</text:p>
          </table:table-cell>
          <table:table-cell office:value-type="float" office:value="94.787794153425693" table:style-name="ce17">
            <text:p>94.79</text:p>
          </table:table-cell>
          <table:table-cell office:value-type="float" office:value="91.653200132006504" table:style-name="ce17">
            <text:p>91.65</text:p>
          </table:table-cell>
          <table:table-cell office:value-type="float" office:value="99.84893832393" table:style-name="ce17">
            <text:p>99.85</text:p>
          </table:table-cell>
          <table:table-cell office:value-type="float" office:value="117.178827654363" table:style-name="ce17">
            <text:p>117.18</text:p>
          </table:table-cell>
          <table:table-cell office:value-type="float" office:value="123.277197646963" table:style-name="ce17">
            <text:p>123.28</text:p>
          </table:table-cell>
          <table:table-cell office:value-type="float" office:value="123.035197861599" table:style-name="ce17">
            <text:p>123.04</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4.1642392973261" table:style-name="ce17">
            <text:p>4.16</text:p>
          </table:table-cell>
          <table:table-cell office:value-type="float" office:value="5.75129562160721" table:style-name="ce17">
            <text:p>5.75</text:p>
          </table:table-cell>
          <table:table-cell office:value-type="float" office:value="5.0779511242459003" table:style-name="ce17">
            <text:p>5.08</text:p>
          </table:table-cell>
          <table:table-cell office:value-type="float" office:value="5.2201201305996596" table:style-name="ce17">
            <text:p>5.22</text:p>
          </table:table-cell>
          <table:table-cell office:value-type="float" office:value="4.9597607874028702" table:style-name="ce17">
            <text:p>4.96</text:p>
          </table:table-cell>
          <table:table-cell office:value-type="float" office:value="5.4447518748222796" table:style-name="ce17">
            <text:p>5.44</text:p>
          </table:table-cell>
          <table:table-cell office:value-type="float" office:value="6.0845688664329698" table:style-name="ce17">
            <text:p>6.08</text:p>
          </table:table-cell>
          <table:table-cell office:value-type="float" office:value="6.1112804407150501" table:style-name="ce17">
            <text:p>6.11</text:p>
          </table:table-cell>
          <table:table-cell office:value-type="float" office:value="7.5930058582777198" table:style-name="ce17">
            <text:p>7.59</text:p>
          </table:table-cell>
          <table:table-cell office:value-type="float" office:value="8.9092337758152098" table:style-name="ce17">
            <text:p>8.91</text:p>
          </table:table-cell>
          <table:table-cell office:value-type="float" office:value="9.6011545607772497" table:style-name="ce17">
            <text:p>9.60</text:p>
          </table:table-cell>
          <table:table-cell office:value-type="float" office:value="8.7838784488808397" table:style-name="ce17">
            <text:p>8.78</text:p>
          </table:table-cell>
          <table:table-cell office:value-type="float" office:value="9.6584018555403102" table:style-name="ce17">
            <text:p>9.66</text:p>
          </table:table-cell>
          <table:table-cell office:value-type="float" office:value="9.8677215954227009" table:style-name="ce17">
            <text:p>9.87</text:p>
          </table:table-cell>
          <table:table-cell office:value-type="float" office:value="9.29210424961658" table:style-name="ce17">
            <text:p>9.29</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201.23174936649801" table:style-name="ce17">
            <text:p>201.23</text:p>
          </table:table-cell>
          <table:table-cell office:value-type="float" office:value="211.25647241861299" table:style-name="ce17">
            <text:p>211.26</text:p>
          </table:table-cell>
          <table:table-cell office:value-type="float" office:value="223.46567445263801" table:style-name="ce17">
            <text:p>223.47</text:p>
          </table:table-cell>
          <table:table-cell office:value-type="float" office:value="225.75019879175099" table:style-name="ce17">
            <text:p>225.75</text:p>
          </table:table-cell>
          <table:table-cell office:value-type="float" office:value="220.91522507832599" table:style-name="ce17">
            <text:p>220.92</text:p>
          </table:table-cell>
          <table:table-cell office:value-type="float" office:value="222.23690130351301" table:style-name="ce17">
            <text:p>222.24</text:p>
          </table:table-cell>
          <table:table-cell office:value-type="float" office:value="218.98444609166401" table:style-name="ce17">
            <text:p>218.98</text:p>
          </table:table-cell>
          <table:table-cell office:value-type="float" office:value="224.81220573765" table:style-name="ce17">
            <text:p>224.81</text:p>
          </table:table-cell>
          <table:table-cell office:value-type="float" office:value="239.65861832338101" table:style-name="ce17">
            <text:p>239.66</text:p>
          </table:table-cell>
          <table:table-cell office:value-type="float" office:value="249.60684703755501" table:style-name="ce17">
            <text:p>249.61</text:p>
          </table:table-cell>
          <table:table-cell office:value-type="float" office:value="225.87071801131401" table:style-name="ce17">
            <text:p>225.87</text:p>
          </table:table-cell>
          <table:table-cell office:value-type="float" office:value="240.74059925383801" table:style-name="ce17">
            <text:p>240.74</text:p>
          </table:table-cell>
          <table:table-cell office:value-type="float" office:value="229.31672237008101" table:style-name="ce17">
            <text:p>229.32</text:p>
          </table:table-cell>
          <table:table-cell office:value-type="float" office:value="240.88087654877901" table:style-name="ce17">
            <text:p>240.88</text:p>
          </table:table-cell>
          <table:table-cell office:value-type="float" office:value="264.12687592746897" table:style-name="ce17">
            <text:p>264.13</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938.72931309806404" table:style-name="ce17">
            <text:p>938.73</text:p>
          </table:table-cell>
          <table:table-cell office:value-type="float" office:value="1007.38726713229" table:style-name="ce17">
            <text:p>1007.39</text:p>
          </table:table-cell>
          <table:table-cell office:value-type="float" office:value="1052.97073625293" table:style-name="ce17">
            <text:p>1052.97</text:p>
          </table:table-cell>
          <table:table-cell office:value-type="float" office:value="1180.5817845403899" table:style-name="ce17">
            <text:p>1180.58</text:p>
          </table:table-cell>
          <table:table-cell office:value-type="float" office:value="1107.8337467154199" table:style-name="ce17">
            <text:p>1107.83</text:p>
          </table:table-cell>
          <table:table-cell office:value-type="float" office:value="1059.1484610964601" table:style-name="ce17">
            <text:p>1059.15</text:p>
          </table:table-cell>
          <table:table-cell office:value-type="float" office:value="1034.71968906181" table:style-name="ce17">
            <text:p>1034.72</text:p>
          </table:table-cell>
          <table:table-cell office:value-type="float" office:value="1126.9671677433601" table:style-name="ce17">
            <text:p>1126.97</text:p>
          </table:table-cell>
          <table:table-cell office:value-type="float" office:value="1230.28880974804" table:style-name="ce17">
            <text:p>1230.29</text:p>
          </table:table-cell>
          <table:table-cell office:value-type="float" office:value="1242.98691335126" table:style-name="ce17">
            <text:p>1242.99</text:p>
          </table:table-cell>
          <table:table-cell office:value-type="float" office:value="1233.26678750526" table:style-name="ce17">
            <text:p>1233.27</text:p>
          </table:table-cell>
          <table:table-cell office:value-type="float" office:value="1373.3692545481299" table:style-name="ce17">
            <text:p>1373.37</text:p>
          </table:table-cell>
          <table:table-cell office:value-type="float" office:value="1598.1993648728101" table:style-name="ce17">
            <text:p>1598.20</text:p>
          </table:table-cell>
          <table:table-cell office:value-type="float" office:value="1549.2442989020001" table:style-name="ce17">
            <text:p>1549.24</text:p>
          </table:table-cell>
          <table:table-cell office:value-type="float" office:value="1475.64804794059" table:style-name="ce17">
            <text:p>1475.65</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483.36324176076403" table:style-name="ce17">
            <text:p>483.36</text:p>
          </table:table-cell>
          <table:table-cell office:value-type="float" office:value="588.62564943318603" table:style-name="ce17">
            <text:p>588.63</text:p>
          </table:table-cell>
          <table:table-cell office:value-type="float" office:value="598.64073812788604" table:style-name="ce17">
            <text:p>598.64</text:p>
          </table:table-cell>
          <table:table-cell office:value-type="float" office:value="614.98316290432899" table:style-name="ce17">
            <text:p>614.98</text:p>
          </table:table-cell>
          <table:table-cell office:value-type="float" office:value="714.69112425321498" table:style-name="ce17">
            <text:p>714.69</text:p>
          </table:table-cell>
          <table:table-cell office:value-type="float" office:value="612.92365630184395" table:style-name="ce17">
            <text:p>612.92</text:p>
          </table:table-cell>
          <table:table-cell office:value-type="float" office:value="559.88092741770299" table:style-name="ce17">
            <text:p>559.88</text:p>
          </table:table-cell>
          <table:table-cell office:value-type="float" office:value="674.51713315463701" table:style-name="ce17">
            <text:p>674.52</text:p>
          </table:table-cell>
          <table:table-cell office:value-type="float" office:value="554.22269756708295" table:style-name="ce17">
            <text:p>554.22</text:p>
          </table:table-cell>
          <table:table-cell office:value-type="float" office:value="612.98250887895801" table:style-name="ce17">
            <text:p>612.98</text:p>
          </table:table-cell>
          <table:table-cell office:value-type="float" office:value="627.74348271390602" table:style-name="ce17">
            <text:p>627.74</text:p>
          </table:table-cell>
          <table:table-cell office:value-type="float" office:value="674.96704478172603" table:style-name="ce17">
            <text:p>674.97</text:p>
          </table:table-cell>
          <table:table-cell office:value-type="float" office:value="875.12518222441702" table:style-name="ce17">
            <text:p>875.13</text:p>
          </table:table-cell>
          <table:table-cell office:value-type="float" office:value="840.64524973908897" table:style-name="ce17">
            <text:p>840.65</text:p>
          </table:table-cell>
          <table:table-cell office:value-type="float" office:value="1031.43015790616" table:style-name="ce17">
            <text:p>1031.43</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483.44334660025999" table:style-name="ce17">
            <text:p>483.44</text:p>
          </table:table-cell>
          <table:table-cell office:value-type="float" office:value="588.69113313380399" table:style-name="ce17">
            <text:p>588.69</text:p>
          </table:table-cell>
          <table:table-cell office:value-type="float" office:value="598.64073812788604" table:style-name="ce17">
            <text:p>598.64</text:p>
          </table:table-cell>
          <table:table-cell office:value-type="float" office:value="614.98316290432899" table:style-name="ce17">
            <text:p>614.98</text:p>
          </table:table-cell>
          <table:table-cell office:value-type="float" office:value="714.69112425321498" table:style-name="ce17">
            <text:p>714.69</text:p>
          </table:table-cell>
          <table:table-cell office:value-type="float" office:value="612.92365630184395" table:style-name="ce17">
            <text:p>612.92</text:p>
          </table:table-cell>
          <table:table-cell office:value-type="float" office:value="559.88092741770299" table:style-name="ce17">
            <text:p>559.88</text:p>
          </table:table-cell>
          <table:table-cell office:value-type="float" office:value="674.51713315463701" table:style-name="ce17">
            <text:p>674.52</text:p>
          </table:table-cell>
          <table:table-cell office:value-type="float" office:value="554.22269756708295" table:style-name="ce17">
            <text:p>554.22</text:p>
          </table:table-cell>
          <table:table-cell office:value-type="float" office:value="612.98250887895801" table:style-name="ce17">
            <text:p>612.98</text:p>
          </table:table-cell>
          <table:table-cell office:value-type="float" office:value="627.74348271390602" table:style-name="ce17">
            <text:p>627.74</text:p>
          </table:table-cell>
          <table:table-cell office:value-type="float" office:value="674.96704478172603" table:style-name="ce17">
            <text:p>674.97</text:p>
          </table:table-cell>
          <table:table-cell office:value-type="float" office:value="875.12518222441702" table:style-name="ce17">
            <text:p>875.13</text:p>
          </table:table-cell>
          <table:table-cell office:value-type="float" office:value="840.64524973908897" table:style-name="ce17">
            <text:p>840.65</text:p>
          </table:table-cell>
          <table:table-cell office:value-type="float" office:value="1031.43015790616" table:style-name="ce17">
            <text:p>1031.43</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322.43307339443999" table:style-name="ce17">
            <text:p>322.43</text:p>
          </table:table-cell>
          <table:table-cell office:value-type="float" office:value="352.45862456900602" table:style-name="ce17">
            <text:p>352.46</text:p>
          </table:table-cell>
          <table:table-cell office:value-type="float" office:value="362.10116323913797" table:style-name="ce17">
            <text:p>362.10</text:p>
          </table:table-cell>
          <table:table-cell office:value-type="float" office:value="364.15715396448701" table:style-name="ce17">
            <text:p>364.16</text:p>
          </table:table-cell>
          <table:table-cell office:value-type="float" office:value="370.35316753704598" table:style-name="ce17">
            <text:p>370.35</text:p>
          </table:table-cell>
          <table:table-cell office:value-type="float" office:value="341.66439566394399" table:style-name="ce17">
            <text:p>341.66</text:p>
          </table:table-cell>
          <table:table-cell office:value-type="float" office:value="337.47359216369" table:style-name="ce17">
            <text:p>337.47</text:p>
          </table:table-cell>
          <table:table-cell office:value-type="float" office:value="345.68241607519002" table:style-name="ce17">
            <text:p>345.68</text:p>
          </table:table-cell>
          <table:table-cell office:value-type="float" office:value="345.964014392899" table:style-name="ce17">
            <text:p>345.96</text:p>
          </table:table-cell>
          <table:table-cell office:value-type="float" office:value="361.48863513044699" table:style-name="ce17">
            <text:p>361.49</text:p>
          </table:table-cell>
          <table:table-cell office:value-type="float" office:value="358.92830695800802" table:style-name="ce17">
            <text:p>358.93</text:p>
          </table:table-cell>
          <table:table-cell office:value-type="float" office:value="378.81570112229201" table:style-name="ce17">
            <text:p>378.82</text:p>
          </table:table-cell>
          <table:table-cell office:value-type="float" office:value="427.051120408354" table:style-name="ce17">
            <text:p>427.05</text:p>
          </table:table-cell>
          <table:table-cell office:value-type="float" office:value="421.79933296474201" table:style-name="ce17">
            <text:p>421.80</text:p>
          </table:table-cell>
          <table:table-cell office:value-type="float" office:value="430.92279452303001" table:style-name="ce17">
            <text:p>430.92</text:p>
          </table:table-cell>
          <table:table-cell table:number-columns-repeated="16368" table:style-name="ce1"/>
        </table:table-row>
        <table:table-row table:style-name="ro6">
          <table:table-cell office:value-type="string" table:style-name="ce8">
            <text:p>Equipment</text:p>
          </table:table-cell>
          <table:table-cell office:value-type="float" office:value="98.024873158482706" table:style-name="ce19">
            <text:p>98.02</text:p>
          </table:table-cell>
          <table:table-cell office:value-type="float" office:value="100.586298230517" table:style-name="ce19">
            <text:p>100.59</text:p>
          </table:table-cell>
          <table:table-cell office:value-type="float" office:value="103.681202749861" table:style-name="ce19">
            <text:p>103.68</text:p>
          </table:table-cell>
          <table:table-cell office:value-type="float" office:value="113.548694490046" table:style-name="ce19">
            <text:p>113.55</text:p>
          </table:table-cell>
          <table:table-cell office:value-type="float" office:value="114.68008303048001" table:style-name="ce19">
            <text:p>114.68</text:p>
          </table:table-cell>
          <table:table-cell office:value-type="float" office:value="118.670083798794" table:style-name="ce19">
            <text:p>118.67</text:p>
          </table:table-cell>
          <table:table-cell office:value-type="float" office:value="121.29969731966" table:style-name="ce19">
            <text:p>121.30</text:p>
          </table:table-cell>
          <table:table-cell office:value-type="float" office:value="126.13851197325199" table:style-name="ce19">
            <text:p>126.14</text:p>
          </table:table-cell>
          <table:table-cell office:value-type="float" office:value="132.489052429465" table:style-name="ce19">
            <text:p>132.49</text:p>
          </table:table-cell>
          <table:table-cell office:value-type="float" office:value="137.00451155188" table:style-name="ce19">
            <text:p>137.00</text:p>
          </table:table-cell>
          <table:table-cell office:value-type="float" office:value="137.114190116288" table:style-name="ce19">
            <text:p>137.11</text:p>
          </table:table-cell>
          <table:table-cell office:value-type="float" office:value="144.46752277403101" table:style-name="ce19">
            <text:p>144.47</text:p>
          </table:table-cell>
          <table:table-cell office:value-type="float" office:value="163.92224014359601" table:style-name="ce19">
            <text:p>163.92</text:p>
          </table:table-cell>
          <table:table-cell office:value-type="float" office:value="173.31484827390801" table:style-name="ce19">
            <text:p>173.31</text:p>
          </table:table-cell>
          <table:table-cell office:value-type="float" office:value="179.55316848779501" table:style-name="ce19">
            <text:p>179.55</text:p>
          </table:table-cell>
          <table:table-cell table:number-columns-repeated="16368" table:style-name="ce1"/>
        </table:table-row>
        <table:table-row table:style-name="ro6">
          <table:table-cell office:value-type="string" table:style-name="ce8">
            <text:p>Buildings</text:p>
          </table:table-cell>
          <table:table-cell office:value-type="float" office:value="66.240767163238502" table:style-name="ce19">
            <text:p>66.24</text:p>
          </table:table-cell>
          <table:table-cell office:value-type="float" office:value="67.248610012653899" table:style-name="ce19">
            <text:p>67.25</text:p>
          </table:table-cell>
          <table:table-cell office:value-type="float" office:value="69.813550623484602" table:style-name="ce19">
            <text:p>69.81</text:p>
          </table:table-cell>
          <table:table-cell office:value-type="float" office:value="68.129192579001099" table:style-name="ce19">
            <text:p>68.13</text:p>
          </table:table-cell>
          <table:table-cell office:value-type="float" office:value="65.590578855438494" table:style-name="ce19">
            <text:p>65.59</text:p>
          </table:table-cell>
          <table:table-cell office:value-type="float" office:value="66.159656705758707" table:style-name="ce19">
            <text:p>66.16</text:p>
          </table:table-cell>
          <table:table-cell office:value-type="float" office:value="68.951152819100699" table:style-name="ce19">
            <text:p>68.95</text:p>
          </table:table-cell>
          <table:table-cell office:value-type="float" office:value="72.022866697220493" table:style-name="ce19">
            <text:p>72.02</text:p>
          </table:table-cell>
          <table:table-cell office:value-type="float" office:value="74.8180625696276" table:style-name="ce19">
            <text:p>74.82</text:p>
          </table:table-cell>
          <table:table-cell office:value-type="float" office:value="76.164158578775499" table:style-name="ce19">
            <text:p>76.16</text:p>
          </table:table-cell>
          <table:table-cell office:value-type="float" office:value="76.083392241698107" table:style-name="ce19">
            <text:p>76.08</text:p>
          </table:table-cell>
          <table:table-cell office:value-type="float" office:value="79.625003035279093" table:style-name="ce19">
            <text:p>79.63</text:p>
          </table:table-cell>
          <table:table-cell office:value-type="float" office:value="86.886592858198696" table:style-name="ce19">
            <text:p>86.89</text:p>
          </table:table-cell>
          <table:table-cell office:value-type="float" office:value="90.536429111479904" table:style-name="ce19">
            <text:p>90.54</text:p>
          </table:table-cell>
          <table:table-cell office:value-type="float" office:value="92.988448316034194" table:style-name="ce19">
            <text:p>92.99</text:p>
          </table:table-cell>
          <table:table-cell table:number-columns-repeated="16368" table:style-name="ce1"/>
        </table:table-row>
        <table:table-row table:style-name="ro6">
          <table:table-cell office:value-type="string" table:style-name="ce8">
            <text:p>Livestock</text:p>
          </table:table-cell>
          <table:table-cell office:value-type="float" office:value="158.16743307271901" table:style-name="ce19">
            <text:p>158.17</text:p>
          </table:table-cell>
          <table:table-cell office:value-type="float" office:value="184.62371632583501" table:style-name="ce19">
            <text:p>184.62</text:p>
          </table:table-cell>
          <table:table-cell office:value-type="float" office:value="188.60640986579301" table:style-name="ce19">
            <text:p>188.61</text:p>
          </table:table-cell>
          <table:table-cell office:value-type="float" office:value="182.47926689543999" table:style-name="ce19">
            <text:p>182.48</text:p>
          </table:table-cell>
          <table:table-cell office:value-type="float" office:value="190.08250565112701" table:style-name="ce19">
            <text:p>190.08</text:p>
          </table:table-cell>
          <table:table-cell office:value-type="float" office:value="156.83465515939099" table:style-name="ce19">
            <text:p>156.83</text:p>
          </table:table-cell>
          <table:table-cell office:value-type="float" office:value="147.222742024929" table:style-name="ce19">
            <text:p>147.22</text:p>
          </table:table-cell>
          <table:table-cell office:value-type="float" office:value="147.52103740471799" table:style-name="ce19">
            <text:p>147.52</text:p>
          </table:table-cell>
          <table:table-cell office:value-type="float" office:value="138.65689939380599" table:style-name="ce19">
            <text:p>138.66</text:p>
          </table:table-cell>
          <table:table-cell office:value-type="float" office:value="148.31996499979101" table:style-name="ce19">
            <text:p>148.32</text:p>
          </table:table-cell>
          <table:table-cell office:value-type="float" office:value="145.730724600022" table:style-name="ce19">
            <text:p>145.73</text:p>
          </table:table-cell>
          <table:table-cell office:value-type="float" office:value="154.72317531298199" table:style-name="ce19">
            <text:p>154.72</text:p>
          </table:table-cell>
          <table:table-cell office:value-type="float" office:value="176.242287406559" table:style-name="ce19">
            <text:p>176.24</text:p>
          </table:table-cell>
          <table:table-cell office:value-type="float" office:value="157.94805557935501" table:style-name="ce19">
            <text:p>157.95</text:p>
          </table:table-cell>
          <table:table-cell office:value-type="float" office:value="158.3811777192" table:style-name="ce19">
            <text:p>158.38</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160.93016836632501" table:style-name="ce17">
            <text:p>160.93</text:p>
          </table:table-cell>
          <table:table-cell office:value-type="float" office:value="236.16702486417901" table:style-name="ce17">
            <text:p>236.17</text:p>
          </table:table-cell>
          <table:table-cell office:value-type="float" office:value="236.53957488874701" table:style-name="ce17">
            <text:p>236.54</text:p>
          </table:table-cell>
          <table:table-cell office:value-type="float" office:value="250.82600893984099" table:style-name="ce17">
            <text:p>250.83</text:p>
          </table:table-cell>
          <table:table-cell office:value-type="float" office:value="344.33795671617003" table:style-name="ce17">
            <text:p>344.34</text:p>
          </table:table-cell>
          <table:table-cell office:value-type="float" office:value="271.25926063790001" table:style-name="ce17">
            <text:p>271.26</text:p>
          </table:table-cell>
          <table:table-cell office:value-type="float" office:value="222.40733525401299" table:style-name="ce17">
            <text:p>222.41</text:p>
          </table:table-cell>
          <table:table-cell office:value-type="float" office:value="328.83471707944602" table:style-name="ce17">
            <text:p>328.83</text:p>
          </table:table-cell>
          <table:table-cell office:value-type="float" office:value="208.25868317418499" table:style-name="ce17">
            <text:p>208.26</text:p>
          </table:table-cell>
          <table:table-cell office:value-type="float" office:value="251.49387374851099" table:style-name="ce17">
            <text:p>251.49</text:p>
          </table:table-cell>
          <table:table-cell office:value-type="float" office:value="268.815175755898" table:style-name="ce17">
            <text:p>268.82</text:p>
          </table:table-cell>
          <table:table-cell office:value-type="float" office:value="296.15134365943402" table:style-name="ce17">
            <text:p>296.15</text:p>
          </table:table-cell>
          <table:table-cell office:value-type="float" office:value="448.07406181606399" table:style-name="ce17">
            <text:p>448.07</text:p>
          </table:table-cell>
          <table:table-cell office:value-type="float" office:value="418.84591677434599" table:style-name="ce17">
            <text:p>418.85</text:p>
          </table:table-cell>
          <table:table-cell office:value-type="float" office:value="600.50736338313402" table:style-name="ce17">
            <text:p>600.51</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161.01027320582" table:style-name="ce17">
            <text:p>161.01</text:p>
          </table:table-cell>
          <table:table-cell office:value-type="float" office:value="236.232508564798" table:style-name="ce17">
            <text:p>236.23</text:p>
          </table:table-cell>
          <table:table-cell office:value-type="float" office:value="236.53957488874701" table:style-name="ce17">
            <text:p>236.54</text:p>
          </table:table-cell>
          <table:table-cell office:value-type="float" office:value="250.82600893984099" table:style-name="ce17">
            <text:p>250.83</text:p>
          </table:table-cell>
          <table:table-cell office:value-type="float" office:value="344.33795671617003" table:style-name="ce17">
            <text:p>344.34</text:p>
          </table:table-cell>
          <table:table-cell office:value-type="float" office:value="271.25926063790001" table:style-name="ce17">
            <text:p>271.26</text:p>
          </table:table-cell>
          <table:table-cell office:value-type="float" office:value="222.40733525401299" table:style-name="ce17">
            <text:p>222.41</text:p>
          </table:table-cell>
          <table:table-cell office:value-type="float" office:value="328.83471707944602" table:style-name="ce17">
            <text:p>328.83</text:p>
          </table:table-cell>
          <table:table-cell office:value-type="float" office:value="208.25868317418499" table:style-name="ce17">
            <text:p>208.26</text:p>
          </table:table-cell>
          <table:table-cell office:value-type="float" office:value="251.49387374851099" table:style-name="ce17">
            <text:p>251.49</text:p>
          </table:table-cell>
          <table:table-cell office:value-type="float" office:value="268.815175755898" table:style-name="ce17">
            <text:p>268.82</text:p>
          </table:table-cell>
          <table:table-cell office:value-type="float" office:value="296.15134365943402" table:style-name="ce17">
            <text:p>296.15</text:p>
          </table:table-cell>
          <table:table-cell office:value-type="float" office:value="448.07406181606399" table:style-name="ce17">
            <text:p>448.07</text:p>
          </table:table-cell>
          <table:table-cell office:value-type="float" office:value="418.84591677434599" table:style-name="ce17">
            <text:p>418.85</text:p>
          </table:table-cell>
          <table:table-cell office:value-type="float" office:value="600.50736338313402" table:style-name="ce17">
            <text:p>600.51</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218.017136351771" table:style-name="ce17">
            <text:p>218.02</text:p>
          </table:table-cell>
          <table:table-cell office:value-type="float" office:value="204.638197904994" table:style-name="ce17">
            <text:p>204.64</text:p>
          </table:table-cell>
          <table:table-cell office:value-type="float" office:value="191.389778710695" table:style-name="ce17">
            <text:p>191.39</text:p>
          </table:table-cell>
          <table:table-cell office:value-type="float" office:value="222.414010754081" table:style-name="ce17">
            <text:p>222.41</text:p>
          </table:table-cell>
          <table:table-cell office:value-type="float" office:value="185.35509566170899" table:style-name="ce17">
            <text:p>185.36</text:p>
          </table:table-cell>
          <table:table-cell office:value-type="float" office:value="182.00313304564" table:style-name="ce17">
            <text:p>182.00</text:p>
          </table:table-cell>
          <table:table-cell office:value-type="float" office:value="203.03833550572801" table:style-name="ce17">
            <text:p>203.04</text:p>
          </table:table-cell>
          <table:table-cell office:value-type="float" office:value="207.71573492286799" table:style-name="ce17">
            <text:p>207.72</text:p>
          </table:table-cell>
          <table:table-cell office:value-type="float" office:value="208.51417766214999" table:style-name="ce17">
            <text:p>208.51</text:p>
          </table:table-cell>
          <table:table-cell office:value-type="float" office:value="206.685354854877" table:style-name="ce17">
            <text:p>206.69</text:p>
          </table:table-cell>
          <table:table-cell office:value-type="float" office:value="202.029605949385" table:style-name="ce17">
            <text:p>202.03</text:p>
          </table:table-cell>
          <table:table-cell office:value-type="float" office:value="196.567266616289" table:style-name="ce17">
            <text:p>196.57</text:p>
          </table:table-cell>
          <table:table-cell office:value-type="float" office:value="169.80735509484299" table:style-name="ce17">
            <text:p>169.81</text:p>
          </table:table-cell>
          <table:table-cell office:value-type="float" office:value="164.76226898138299" table:style-name="ce17">
            <text:p>164.76</text:p>
          </table:table-cell>
          <table:table-cell office:value-type="float" office:value="183.03976831918499" table:style-name="ce17">
            <text:p>183.04</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379.027409557591" table:style-name="ce17">
            <text:p>379.03</text:p>
          </table:table-cell>
          <table:table-cell office:value-type="float" office:value="440.87070646979203" table:style-name="ce17">
            <text:p>440.87</text:p>
          </table:table-cell>
          <table:table-cell office:value-type="float" office:value="427.929353599443" table:style-name="ce17">
            <text:p>427.93</text:p>
          </table:table-cell>
          <table:table-cell office:value-type="float" office:value="473.24001969392202" table:style-name="ce17">
            <text:p>473.24</text:p>
          </table:table-cell>
          <table:table-cell office:value-type="float" office:value="529.69305237787898" table:style-name="ce17">
            <text:p>529.69</text:p>
          </table:table-cell>
          <table:table-cell office:value-type="float" office:value="453.26239368353998" table:style-name="ce17">
            <text:p>453.26</text:p>
          </table:table-cell>
          <table:table-cell office:value-type="float" office:value="425.44567075974101" table:style-name="ce17">
            <text:p>425.45</text:p>
          </table:table-cell>
          <table:table-cell office:value-type="float" office:value="536.55045200231496" table:style-name="ce17">
            <text:p>536.55</text:p>
          </table:table-cell>
          <table:table-cell office:value-type="float" office:value="416.77286083633498" table:style-name="ce17">
            <text:p>416.77</text:p>
          </table:table-cell>
          <table:table-cell office:value-type="float" office:value="458.17922860338803" table:style-name="ce17">
            <text:p>458.18</text:p>
          </table:table-cell>
          <table:table-cell office:value-type="float" office:value="470.84478170528303" table:style-name="ce17">
            <text:p>470.84</text:p>
          </table:table-cell>
          <table:table-cell office:value-type="float" office:value="492.71861027572299" table:style-name="ce17">
            <text:p>492.72</text:p>
          </table:table-cell>
          <table:table-cell office:value-type="float" office:value="617.88141691090595" table:style-name="ce17">
            <text:p>617.88</text:p>
          </table:table-cell>
          <table:table-cell office:value-type="float" office:value="583.60818575572898" table:style-name="ce17">
            <text:p>583.61</text:p>
          </table:table-cell>
          <table:table-cell office:value-type="float" office:value="783.54713170232105" table:style-name="ce17">
            <text:p>783.55</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145.30366827826899" table:style-name="ce17">
            <text:p>145.30</text:p>
          </table:table-cell>
          <table:table-cell office:value-type="float" office:value="152.96504071368801" table:style-name="ce17">
            <text:p>152.97</text:p>
          </table:table-cell>
          <table:table-cell office:value-type="float" office:value="157.13962126024899" table:style-name="ce17">
            <text:p>157.14</text:p>
          </table:table-cell>
          <table:table-cell office:value-type="float" office:value="162.47398889530101" table:style-name="ce17">
            <text:p>162.47</text:p>
          </table:table-cell>
          <table:table-cell office:value-type="float" office:value="158.90096866960599" table:style-name="ce17">
            <text:p>158.90</text:p>
          </table:table-cell>
          <table:table-cell office:value-type="float" office:value="163.13006110911499" table:style-name="ce17">
            <text:p>163.13</text:p>
          </table:table-cell>
          <table:table-cell office:value-type="float" office:value="165.40973424769601" table:style-name="ce17">
            <text:p>165.41</text:p>
          </table:table-cell>
          <table:table-cell office:value-type="float" office:value="171.49754389705399" table:style-name="ce17">
            <text:p>171.50</text:p>
          </table:table-cell>
          <table:table-cell office:value-type="float" office:value="174.79898095334599" table:style-name="ce17">
            <text:p>174.80</text:p>
          </table:table-cell>
          <table:table-cell office:value-type="float" office:value="167.65778470210799" table:style-name="ce17">
            <text:p>167.66</text:p>
          </table:table-cell>
          <table:table-cell office:value-type="float" office:value="171.66131662181999" table:style-name="ce17">
            <text:p>171.66</text:p>
          </table:table-cell>
          <table:table-cell office:value-type="float" office:value="176.045147700706" table:style-name="ce17">
            <text:p>176.05</text:p>
          </table:table-cell>
          <table:table-cell office:value-type="float" office:value="185.547280392228" table:style-name="ce17">
            <text:p>185.55</text:p>
          </table:table-cell>
          <table:table-cell office:value-type="float" office:value="183.71238681247399" table:style-name="ce17">
            <text:p>183.71</text:p>
          </table:table-cell>
          <table:table-cell office:value-type="float" office:value="180.94018355468299" table:style-name="ce17">
            <text:p>180.94</text:p>
          </table:table-cell>
          <table:table-cell table:number-columns-repeated="16368" table:style-name="ce1"/>
        </table:table-row>
        <table:table-row table:style-name="ro2">
          <table:table-cell office:value-type="string" table:style-name="ce12">
            <text:p>34 Rent</text:p>
          </table:table-cell>
          <table:table-cell office:value-type="float" office:value="34.912390904024001" table:style-name="ce17">
            <text:p>34.91</text:p>
          </table:table-cell>
          <table:table-cell office:value-type="float" office:value="35.943561765660398" table:style-name="ce17">
            <text:p>35.94</text:p>
          </table:table-cell>
          <table:table-cell office:value-type="float" office:value="36.988469271613901" table:style-name="ce17">
            <text:p>36.99</text:p>
          </table:table-cell>
          <table:table-cell office:value-type="float" office:value="40.311547175499797" table:style-name="ce17">
            <text:p>40.31</text:p>
          </table:table-cell>
          <table:table-cell office:value-type="float" office:value="43.757352131867499" table:style-name="ce17">
            <text:p>43.76</text:p>
          </table:table-cell>
          <table:table-cell office:value-type="float" office:value="44.601846216007601" table:style-name="ce17">
            <text:p>44.60</text:p>
          </table:table-cell>
          <table:table-cell office:value-type="float" office:value="45.366752183851901" table:style-name="ce17">
            <text:p>45.37</text:p>
          </table:table-cell>
          <table:table-cell office:value-type="float" office:value="45.211556629696901" table:style-name="ce17">
            <text:p>45.21</text:p>
          </table:table-cell>
          <table:table-cell office:value-type="float" office:value="44.618286632493003" table:style-name="ce17">
            <text:p>44.62</text:p>
          </table:table-cell>
          <table:table-cell office:value-type="float" office:value="43.985779937216002" table:style-name="ce17">
            <text:p>43.99</text:p>
          </table:table-cell>
          <table:table-cell office:value-type="float" office:value="42.701267369991498" table:style-name="ce17">
            <text:p>42.70</text:p>
          </table:table-cell>
          <table:table-cell office:value-type="float" office:value="43.010672497545201" table:style-name="ce17">
            <text:p>43.01</text:p>
          </table:table-cell>
          <table:table-cell office:value-type="float" office:value="42.725973076311398" table:style-name="ce17">
            <text:p>42.73</text:p>
          </table:table-cell>
          <table:table-cell office:value-type="float" office:value="41.998724681352101" table:style-name="ce17">
            <text:p>42.00</text:p>
          </table:table-cell>
          <table:table-cell office:value-type="float" office:value="40.983415944365397" table:style-name="ce17">
            <text:p>40.98</text:p>
          </table:table-cell>
          <table:table-cell table:number-columns-repeated="16368" table:style-name="ce1"/>
        </table:table-row>
        <table:table-row table:style-name="ro2">
          <table:table-cell office:value-type="string" table:style-name="ce12">
            <text:p>35 Interest</text:p>
          </table:table-cell>
          <table:table-cell office:value-type="float" office:value="12.459263403508" table:style-name="ce17">
            <text:p>12.46</text:p>
          </table:table-cell>
          <table:table-cell office:value-type="float" office:value="18.256157578159101" table:style-name="ce17">
            <text:p>18.26</text:p>
          </table:table-cell>
          <table:table-cell office:value-type="float" office:value="18.481780989612002" table:style-name="ce17">
            <text:p>18.48</text:p>
          </table:table-cell>
          <table:table-cell office:value-type="float" office:value="20.618709725782502" table:style-name="ce17">
            <text:p>20.62</text:p>
          </table:table-cell>
          <table:table-cell office:value-type="float" office:value="25.728146991074901" table:style-name="ce17">
            <text:p>25.73</text:p>
          </table:table-cell>
          <table:table-cell office:value-type="float" office:value="28.049788155842499" table:style-name="ce17">
            <text:p>28.05</text:p>
          </table:table-cell>
          <table:table-cell office:value-type="float" office:value="28.4515332288859" table:style-name="ce17">
            <text:p>28.45</text:p>
          </table:table-cell>
          <table:table-cell office:value-type="float" office:value="29.5390674541053" table:style-name="ce17">
            <text:p>29.54</text:p>
          </table:table-cell>
          <table:table-cell office:value-type="float" office:value="30.759611244687601" table:style-name="ce17">
            <text:p>30.76</text:p>
          </table:table-cell>
          <table:table-cell office:value-type="float" office:value="31.475115907386499" table:style-name="ce17">
            <text:p>31.48</text:p>
          </table:table-cell>
          <table:table-cell office:value-type="float" office:value="28.4782873111619" table:style-name="ce17">
            <text:p>28.48</text:p>
          </table:table-cell>
          <table:table-cell office:value-type="float" office:value="26.155348478734101" table:style-name="ce17">
            <text:p>26.16</text:p>
          </table:table-cell>
          <table:table-cell office:value-type="float" office:value="32.436210680440603" table:style-name="ce17">
            <text:p>32.44</text:p>
          </table:table-cell>
          <table:table-cell office:value-type="float" office:value="54.959625536978997" table:style-name="ce17">
            <text:p>54.96</text:p>
          </table:table-cell>
          <table:table-cell office:value-type="float" office:value="66.074395213273405" table:style-name="ce17">
            <text:p>66.07</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186.35208697178999" table:style-name="ce17">
            <text:p>186.35</text:p>
          </table:table-cell>
          <table:table-cell office:value-type="float" office:value="233.70594641228499" table:style-name="ce17">
            <text:p>233.71</text:p>
          </table:table-cell>
          <table:table-cell office:value-type="float" office:value="215.31948207796799" table:style-name="ce17">
            <text:p>215.32</text:p>
          </table:table-cell>
          <table:table-cell office:value-type="float" office:value="249.83577389733901" table:style-name="ce17">
            <text:p>249.84</text:p>
          </table:table-cell>
          <table:table-cell office:value-type="float" office:value="301.30658458532997" table:style-name="ce17">
            <text:p>301.31</text:p>
          </table:table-cell>
          <table:table-cell office:value-type="float" office:value="217.48069820257399" table:style-name="ce17">
            <text:p>217.48</text:p>
          </table:table-cell>
          <table:table-cell office:value-type="float" office:value="186.21765109930701" table:style-name="ce17">
            <text:p>186.22</text:p>
          </table:table-cell>
          <table:table-cell office:value-type="float" office:value="290.302284021459" table:style-name="ce17">
            <text:p>290.30</text:p>
          </table:table-cell>
          <table:table-cell office:value-type="float" office:value="166.595982005808" table:style-name="ce17">
            <text:p>166.60</text:p>
          </table:table-cell>
          <table:table-cell office:value-type="float" office:value="215.06054805667799" table:style-name="ce17">
            <text:p>215.06</text:p>
          </table:table-cell>
          <table:table-cell office:value-type="float" office:value="228.00391040231" table:style-name="ce17">
            <text:p>228.00</text:p>
          </table:table-cell>
          <table:table-cell office:value-type="float" office:value="247.50744159873801" table:style-name="ce17">
            <text:p>247.51</text:p>
          </table:table-cell>
          <table:table-cell office:value-type="float" office:value="357.17195276192598" table:style-name="ce17">
            <text:p>357.17</text:p>
          </table:table-cell>
          <table:table-cell office:value-type="float" office:value="302.93744872492402" table:style-name="ce17">
            <text:p>302.94</text:p>
          </table:table-cell>
          <table:table-cell office:value-type="float" office:value="495.54913698999798" table:style-name="ce17">
            <text:p>495.55</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Yorkshire_And_The_Humber"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Yorkshire and the Humber - TLE</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260.45178315002897" table:style-name="ce17">
            <text:p>260.45</text:p>
          </table:table-cell>
          <table:table-cell office:value-type="float" office:value="379.11235302869102" table:style-name="ce17">
            <text:p>379.11</text:p>
          </table:table-cell>
          <table:table-cell office:value-type="float" office:value="377.69604752276001" table:style-name="ce17">
            <text:p>377.70</text:p>
          </table:table-cell>
          <table:table-cell office:value-type="float" office:value="408.97911988072201" table:style-name="ce17">
            <text:p>408.98</text:p>
          </table:table-cell>
          <table:table-cell office:value-type="float" office:value="434.335605133868" table:style-name="ce17">
            <text:p>434.34</text:p>
          </table:table-cell>
          <table:table-cell office:value-type="float" office:value="357.53382565206101" table:style-name="ce17">
            <text:p>357.53</text:p>
          </table:table-cell>
          <table:table-cell office:value-type="float" office:value="308.96025679549001" table:style-name="ce17">
            <text:p>308.96</text:p>
          </table:table-cell>
          <table:table-cell office:value-type="float" office:value="381.44499070191603" table:style-name="ce17">
            <text:p>381.44</text:p>
          </table:table-cell>
          <table:table-cell office:value-type="float" office:value="400.14995100695302" table:style-name="ce17">
            <text:p>400.15</text:p>
          </table:table-cell>
          <table:table-cell office:value-type="float" office:value="462.235837412509" table:style-name="ce17">
            <text:p>462.24</text:p>
          </table:table-cell>
          <table:table-cell office:value-type="float" office:value="331.74546955874598" table:style-name="ce17">
            <text:p>331.75</text:p>
          </table:table-cell>
          <table:table-cell office:value-type="float" office:value="495.97805054850602" table:style-name="ce17">
            <text:p>495.98</text:p>
          </table:table-cell>
          <table:table-cell office:value-type="float" office:value="746.52457538600197" table:style-name="ce17">
            <text:p>746.52</text:p>
          </table:table-cell>
          <table:table-cell office:value-type="float" office:value="538.43779489523797" table:style-name="ce17">
            <text:p>538.44</text:p>
          </table:table-cell>
          <table:table-cell office:value-type="float" office:value="415.39790477190297" table:style-name="ce17">
            <text:p>415.40</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210.49754230357399" table:style-name="ce19">
            <text:p>210.50</text:p>
          </table:table-cell>
          <table:table-cell office:value-type="float" office:value="294.16893669700403" table:style-name="ce19">
            <text:p>294.17</text:p>
          </table:table-cell>
          <table:table-cell office:value-type="float" office:value="276.63438306351901" table:style-name="ce19">
            <text:p>276.63</text:p>
          </table:table-cell>
          <table:table-cell office:value-type="float" office:value="266.49148196375" table:style-name="ce19">
            <text:p>266.49</text:p>
          </table:table-cell>
          <table:table-cell office:value-type="float" office:value="317.37339899560499" table:style-name="ce19">
            <text:p>317.37</text:p>
          </table:table-cell>
          <table:table-cell office:value-type="float" office:value="254.06325701368701" table:style-name="ce19">
            <text:p>254.06</text:p>
          </table:table-cell>
          <table:table-cell office:value-type="float" office:value="214.43981443058101" table:style-name="ce19">
            <text:p>214.44</text:p>
          </table:table-cell>
          <table:table-cell office:value-type="float" office:value="266.38486599126799" table:style-name="ce19">
            <text:p>266.38</text:p>
          </table:table-cell>
          <table:table-cell office:value-type="float" office:value="275.80014921760801" table:style-name="ce19">
            <text:p>275.80</text:p>
          </table:table-cell>
          <table:table-cell office:value-type="float" office:value="316.42865778499498" table:style-name="ce19">
            <text:p>316.43</text:p>
          </table:table-cell>
          <table:table-cell office:value-type="float" office:value="192.92624811012499" table:style-name="ce19">
            <text:p>192.93</text:p>
          </table:table-cell>
          <table:table-cell office:value-type="float" office:value="346.03829777516501" table:style-name="ce19">
            <text:p>346.04</text:p>
          </table:table-cell>
          <table:table-cell office:value-type="float" office:value="518.76156181633905" table:style-name="ce19">
            <text:p>518.76</text:p>
          </table:table-cell>
          <table:table-cell office:value-type="float" office:value="373.40554702014202" table:style-name="ce19">
            <text:p>373.41</text:p>
          </table:table-cell>
          <table:table-cell office:value-type="float" office:value="272.78646059729999" table:style-name="ce19">
            <text:p>272.79</text:p>
          </table:table-cell>
          <table:table-cell table:number-columns-repeated="16368" table:style-name="ce1"/>
        </table:table-row>
        <table:table-row table:style-name="ro6">
          <table:table-cell office:value-type="string" table:style-name="ce18">
            <text:p>Barley</text:p>
          </table:table-cell>
          <table:table-cell office:value-type="float" office:value="45.9591228732925" table:style-name="ce19">
            <text:p>45.96</text:p>
          </table:table-cell>
          <table:table-cell office:value-type="float" office:value="78.565072886360994" table:style-name="ce19">
            <text:p>78.57</text:p>
          </table:table-cell>
          <table:table-cell office:value-type="float" office:value="93.060901690276495" table:style-name="ce19">
            <text:p>93.06</text:p>
          </table:table-cell>
          <table:table-cell office:value-type="float" office:value="131.18929509944499" table:style-name="ce19">
            <text:p>131.19</text:p>
          </table:table-cell>
          <table:table-cell office:value-type="float" office:value="110.017611627162" table:style-name="ce19">
            <text:p>110.02</text:p>
          </table:table-cell>
          <table:table-cell office:value-type="float" office:value="97.8059527946576" table:style-name="ce19">
            <text:p>97.81</text:p>
          </table:table-cell>
          <table:table-cell office:value-type="float" office:value="89.004374697410796" table:style-name="ce19">
            <text:p>89.00</text:p>
          </table:table-cell>
          <table:table-cell office:value-type="float" office:value="108.037800921133" table:style-name="ce19">
            <text:p>108.04</text:p>
          </table:table-cell>
          <table:table-cell office:value-type="float" office:value="116.624076207568" table:style-name="ce19">
            <text:p>116.62</text:p>
          </table:table-cell>
          <table:table-cell office:value-type="float" office:value="135.87008897733699" table:style-name="ce19">
            <text:p>135.87</text:p>
          </table:table-cell>
          <table:table-cell office:value-type="float" office:value="130.29799840043501" table:style-name="ce19">
            <text:p>130.30</text:p>
          </table:table-cell>
          <table:table-cell office:value-type="float" office:value="138.74699732392199" table:style-name="ce19">
            <text:p>138.75</text:p>
          </table:table-cell>
          <table:table-cell office:value-type="float" office:value="213.30144358809301" table:style-name="ce19">
            <text:p>213.30</text:p>
          </table:table-cell>
          <table:table-cell office:value-type="float" office:value="153.84467821754299" table:style-name="ce19">
            <text:p>153.84</text:p>
          </table:table-cell>
          <table:table-cell office:value-type="float" office:value="130.451123492096" table:style-name="ce19">
            <text:p>130.45</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114.249162632576" table:style-name="ce17">
            <text:p>114.25</text:p>
          </table:table-cell>
          <table:table-cell office:value-type="float" office:value="172.688901136189" table:style-name="ce17">
            <text:p>172.69</text:p>
          </table:table-cell>
          <table:table-cell office:value-type="float" office:value="154.467803828022" table:style-name="ce17">
            <text:p>154.47</text:p>
          </table:table-cell>
          <table:table-cell office:value-type="float" office:value="127.76935853313699" table:style-name="ce17">
            <text:p>127.77</text:p>
          </table:table-cell>
          <table:table-cell office:value-type="float" office:value="121.709021764547" table:style-name="ce17">
            <text:p>121.71</text:p>
          </table:table-cell>
          <table:table-cell office:value-type="float" office:value="116.421074674667" table:style-name="ce17">
            <text:p>116.42</text:p>
          </table:table-cell>
          <table:table-cell office:value-type="float" office:value="91.229760551712602" table:style-name="ce17">
            <text:p>91.23</text:p>
          </table:table-cell>
          <table:table-cell office:value-type="float" office:value="127.745462810937" table:style-name="ce17">
            <text:p>127.75</text:p>
          </table:table-cell>
          <table:table-cell office:value-type="float" office:value="109.34892954159901" table:style-name="ce17">
            <text:p>109.35</text:p>
          </table:table-cell>
          <table:table-cell office:value-type="float" office:value="102.052776367665" table:style-name="ce17">
            <text:p>102.05</text:p>
          </table:table-cell>
          <table:table-cell office:value-type="float" office:value="71.126956971855293" table:style-name="ce17">
            <text:p>71.13</text:p>
          </table:table-cell>
          <table:table-cell office:value-type="float" office:value="94.835074059964896" table:style-name="ce17">
            <text:p>94.84</text:p>
          </table:table-cell>
          <table:table-cell office:value-type="float" office:value="144.59091995401701" table:style-name="ce17">
            <text:p>144.59</text:p>
          </table:table-cell>
          <table:table-cell office:value-type="float" office:value="99.018752187702702" table:style-name="ce17">
            <text:p>99.02</text:p>
          </table:table-cell>
          <table:table-cell office:value-type="float" office:value="79.219339057388595" table:style-name="ce17">
            <text:p>79.22</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85.150788339334994" table:style-name="ce19">
            <text:p>85.15</text:p>
          </table:table-cell>
          <table:table-cell office:value-type="float" office:value="141.35471986931901" table:style-name="ce19">
            <text:p>141.35</text:p>
          </table:table-cell>
          <table:table-cell office:value-type="float" office:value="126.487945157974" table:style-name="ce19">
            <text:p>126.49</text:p>
          </table:table-cell>
          <table:table-cell office:value-type="float" office:value="95.180320010673" table:style-name="ce19">
            <text:p>95.18</text:p>
          </table:table-cell>
          <table:table-cell office:value-type="float" office:value="86.433872329689393" table:style-name="ce19">
            <text:p>86.43</text:p>
          </table:table-cell>
          <table:table-cell office:value-type="float" office:value="89.956954645802995" table:style-name="ce19">
            <text:p>89.96</text:p>
          </table:table-cell>
          <table:table-cell office:value-type="float" office:value="67.672810538081094" table:style-name="ce19">
            <text:p>67.67</text:p>
          </table:table-cell>
          <table:table-cell office:value-type="float" office:value="95.698659711597699" table:style-name="ce19">
            <text:p>95.70</text:p>
          </table:table-cell>
          <table:table-cell office:value-type="float" office:value="82.016817228377306" table:style-name="ce19">
            <text:p>82.02</text:p>
          </table:table-cell>
          <table:table-cell office:value-type="float" office:value="72.687222639619804" table:style-name="ce19">
            <text:p>72.69</text:p>
          </table:table-cell>
          <table:table-cell office:value-type="float" office:value="42.260884997072601" table:style-name="ce19">
            <text:p>42.26</text:p>
          </table:table-cell>
          <table:table-cell office:value-type="float" office:value="58.406979180787303" table:style-name="ce19">
            <text:p>58.41</text:p>
          </table:table-cell>
          <table:table-cell office:value-type="float" office:value="108.131010195524" table:style-name="ce19">
            <text:p>108.13</text:p>
          </table:table-cell>
          <table:table-cell office:value-type="float" office:value="53.037969627971897" table:style-name="ce19">
            <text:p>53.04</text:p>
          </table:table-cell>
          <table:table-cell office:value-type="float" office:value="35.5335784751028" table:style-name="ce19">
            <text:p>35.53</text:p>
          </table:table-cell>
          <table:table-cell table:number-columns-repeated="16368" table:style-name="ce1"/>
        </table:table-row>
        <table:table-row table:style-name="ro6">
          <table:table-cell office:value-type="string" table:style-name="ce8">
            <text:p>Protein crops</text:p>
          </table:table-cell>
          <table:table-cell office:value-type="float" office:value="11.886606157090201" table:style-name="ce19">
            <text:p>11.89</text:p>
          </table:table-cell>
          <table:table-cell office:value-type="float" office:value="9.6889276979900192" table:style-name="ce19">
            <text:p>9.69</text:p>
          </table:table-cell>
          <table:table-cell office:value-type="float" office:value="9.1751748947147203" table:style-name="ce19">
            <text:p>9.18</text:p>
          </table:table-cell>
          <table:table-cell office:value-type="float" office:value="11.5293294180633" table:style-name="ce19">
            <text:p>11.53</text:p>
          </table:table-cell>
          <table:table-cell office:value-type="float" office:value="11.0725555082387" table:style-name="ce19">
            <text:p>11.07</text:p>
          </table:table-cell>
          <table:table-cell office:value-type="float" office:value="12.3086382336379" table:style-name="ce19">
            <text:p>12.31</text:p>
          </table:table-cell>
          <table:table-cell office:value-type="float" office:value="11.6378123993261" table:style-name="ce19">
            <text:p>11.64</text:p>
          </table:table-cell>
          <table:table-cell office:value-type="float" office:value="13.5392852669723" table:style-name="ce19">
            <text:p>13.54</text:p>
          </table:table-cell>
          <table:table-cell office:value-type="float" office:value="9.9435878683926706" table:style-name="ce19">
            <text:p>9.94</text:p>
          </table:table-cell>
          <table:table-cell office:value-type="float" office:value="12.8908241681755" table:style-name="ce19">
            <text:p>12.89</text:p>
          </table:table-cell>
          <table:table-cell office:value-type="float" office:value="13.736115569257599" table:style-name="ce19">
            <text:p>13.74</text:p>
          </table:table-cell>
          <table:table-cell office:value-type="float" office:value="19.239836071587099" table:style-name="ce19">
            <text:p>19.24</text:p>
          </table:table-cell>
          <table:table-cell office:value-type="float" office:value="20.617242510233002" table:style-name="ce19">
            <text:p>20.62</text:p>
          </table:table-cell>
          <table:table-cell office:value-type="float" office:value="18.640445881190299" table:style-name="ce19">
            <text:p>18.64</text:p>
          </table:table-cell>
          <table:table-cell office:value-type="float" office:value="16.6364811330102" table:style-name="ce19">
            <text:p>16.64</text:p>
          </table:table-cell>
          <table:table-cell table:number-columns-repeated="16368" table:style-name="ce1"/>
        </table:table-row>
        <table:table-row table:style-name="ro6">
          <table:table-cell office:value-type="string" table:style-name="ce8">
            <text:p>Sugar beet</text:p>
          </table:table-cell>
          <table:table-cell office:value-type="float" office:value="12.979517452084201" table:style-name="ce19">
            <text:p>12.98</text:p>
          </table:table-cell>
          <table:table-cell office:value-type="float" office:value="16.605962928779" table:style-name="ce19">
            <text:p>16.61</text:p>
          </table:table-cell>
          <table:table-cell office:value-type="float" office:value="15.003412660345999" table:style-name="ce19">
            <text:p>15.00</text:p>
          </table:table-cell>
          <table:table-cell office:value-type="float" office:value="17.809033987886899" table:style-name="ce19">
            <text:p>17.81</text:p>
          </table:table-cell>
          <table:table-cell office:value-type="float" office:value="21.202256259360301" table:style-name="ce19">
            <text:p>21.20</text:p>
          </table:table-cell>
          <table:table-cell office:value-type="float" office:value="11.6412292762625" table:style-name="ce19">
            <text:p>11.64</text:p>
          </table:table-cell>
          <table:table-cell office:value-type="float" office:value="10.064588598959499" table:style-name="ce19">
            <text:p>10.06</text:p>
          </table:table-cell>
          <table:table-cell office:value-type="float" office:value="15.404022916970099" table:style-name="ce19">
            <text:p>15.40</text:p>
          </table:table-cell>
          <table:table-cell office:value-type="float" office:value="14.409266726208299" table:style-name="ce19">
            <text:p>14.41</text:p>
          </table:table-cell>
          <table:table-cell office:value-type="float" office:value="14.1469060439497" table:style-name="ce19">
            <text:p>14.15</text:p>
          </table:table-cell>
          <table:table-cell office:value-type="float" office:value="11.1976606785367" table:style-name="ce19">
            <text:p>11.20</text:p>
          </table:table-cell>
          <table:table-cell office:value-type="float" office:value="14.1429996876911" table:style-name="ce19">
            <text:p>14.14</text:p>
          </table:table-cell>
          <table:table-cell office:value-type="float" office:value="13.5991246887677" table:style-name="ce19">
            <text:p>13.60</text:p>
          </table:table-cell>
          <table:table-cell office:value-type="float" office:value="24.751494579998599" table:style-name="ce19">
            <text:p>24.75</text:p>
          </table:table-cell>
          <table:table-cell office:value-type="float" office:value="24.572559836369798" table:style-name="ce19">
            <text:p>24.57</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5.1506298860492201" table:style-name="ce17">
            <text:p>5.15</text:p>
          </table:table-cell>
          <table:table-cell office:value-type="float" office:value="5.0375638616105602" table:style-name="ce17">
            <text:p>5.04</text:p>
          </table:table-cell>
          <table:table-cell office:value-type="float" office:value="3.0659268457522" table:style-name="ce17">
            <text:p>3.07</text:p>
          </table:table-cell>
          <table:table-cell office:value-type="float" office:value="5.3979131774839599" table:style-name="ce17">
            <text:p>5.40</text:p>
          </table:table-cell>
          <table:table-cell office:value-type="float" office:value="6.6782803930652204" table:style-name="ce17">
            <text:p>6.68</text:p>
          </table:table-cell>
          <table:table-cell office:value-type="float" office:value="6.8564883394336302" table:style-name="ce17">
            <text:p>6.86</text:p>
          </table:table-cell>
          <table:table-cell office:value-type="float" office:value="6.8034990540147904" table:style-name="ce17">
            <text:p>6.80</text:p>
          </table:table-cell>
          <table:table-cell office:value-type="float" office:value="6.5215737709415498" table:style-name="ce17">
            <text:p>6.52</text:p>
          </table:table-cell>
          <table:table-cell office:value-type="float" office:value="7.2715936381389703" table:style-name="ce17">
            <text:p>7.27</text:p>
          </table:table-cell>
          <table:table-cell office:value-type="float" office:value="7.4882866695532799" table:style-name="ce17">
            <text:p>7.49</text:p>
          </table:table-cell>
          <table:table-cell office:value-type="float" office:value="7.2346257542775296" table:style-name="ce17">
            <text:p>7.23</text:p>
          </table:table-cell>
          <table:table-cell office:value-type="float" office:value="6.4255624854120796" table:style-name="ce17">
            <text:p>6.43</text:p>
          </table:table-cell>
          <table:table-cell office:value-type="float" office:value="5.7953133578243499" table:style-name="ce17">
            <text:p>5.80</text:p>
          </table:table-cell>
          <table:table-cell office:value-type="float" office:value="8.8110806620068498" table:style-name="ce17">
            <text:p>8.81</text:p>
          </table:table-cell>
          <table:table-cell office:value-type="float" office:value="7.9074322341792698" table:style-name="ce17">
            <text:p>7.91</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205.71210095814101" table:style-name="ce17">
            <text:p>205.71</text:p>
          </table:table-cell>
          <table:table-cell office:value-type="float" office:value="203.055538594225" table:style-name="ce17">
            <text:p>203.06</text:p>
          </table:table-cell>
          <table:table-cell office:value-type="float" office:value="207.916206104504" table:style-name="ce17">
            <text:p>207.92</text:p>
          </table:table-cell>
          <table:table-cell office:value-type="float" office:value="216.95016985849301" table:style-name="ce17">
            <text:p>216.95</text:p>
          </table:table-cell>
          <table:table-cell office:value-type="float" office:value="190.441385430293" table:style-name="ce17">
            <text:p>190.44</text:p>
          </table:table-cell>
          <table:table-cell office:value-type="float" office:value="207.63323127337799" table:style-name="ce17">
            <text:p>207.63</text:p>
          </table:table-cell>
          <table:table-cell office:value-type="float" office:value="217.831337241797" table:style-name="ce17">
            <text:p>217.83</text:p>
          </table:table-cell>
          <table:table-cell office:value-type="float" office:value="224.66573016991299" table:style-name="ce17">
            <text:p>224.67</text:p>
          </table:table-cell>
          <table:table-cell office:value-type="float" office:value="229.52846888601201" table:style-name="ce17">
            <text:p>229.53</text:p>
          </table:table-cell>
          <table:table-cell office:value-type="float" office:value="240.76923903920601" table:style-name="ce17">
            <text:p>240.77</text:p>
          </table:table-cell>
          <table:table-cell office:value-type="float" office:value="259.09075894958499" table:style-name="ce17">
            <text:p>259.09</text:p>
          </table:table-cell>
          <table:table-cell office:value-type="float" office:value="280.49948918110601" table:style-name="ce17">
            <text:p>280.50</text:p>
          </table:table-cell>
          <table:table-cell office:value-type="float" office:value="279.79846615790501" table:style-name="ce17">
            <text:p>279.80</text:p>
          </table:table-cell>
          <table:table-cell office:value-type="float" office:value="316.931450734794" table:style-name="ce17">
            <text:p>316.93</text:p>
          </table:table-cell>
          <table:table-cell office:value-type="float" office:value="323.41588417638701" table:style-name="ce17">
            <text:p>323.42</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167.41639456874501" table:style-name="ce19">
            <text:p>167.42</text:p>
          </table:table-cell>
          <table:table-cell office:value-type="float" office:value="160.317574144188" table:style-name="ce19">
            <text:p>160.32</text:p>
          </table:table-cell>
          <table:table-cell office:value-type="float" office:value="164.33618979525599" table:style-name="ce19">
            <text:p>164.34</text:p>
          </table:table-cell>
          <table:table-cell office:value-type="float" office:value="171.616022836263" table:style-name="ce19">
            <text:p>171.62</text:p>
          </table:table-cell>
          <table:table-cell office:value-type="float" office:value="149.613716235846" table:style-name="ce19">
            <text:p>149.61</text:p>
          </table:table-cell>
          <table:table-cell office:value-type="float" office:value="166.841732969063" table:style-name="ce19">
            <text:p>166.84</text:p>
          </table:table-cell>
          <table:table-cell office:value-type="float" office:value="173.44510419079199" table:style-name="ce19">
            <text:p>173.45</text:p>
          </table:table-cell>
          <table:table-cell office:value-type="float" office:value="177.88731382205299" table:style-name="ce19">
            <text:p>177.89</text:p>
          </table:table-cell>
          <table:table-cell office:value-type="float" office:value="181.966889239913" table:style-name="ce19">
            <text:p>181.97</text:p>
          </table:table-cell>
          <table:table-cell office:value-type="float" office:value="191.64309835368601" table:style-name="ce19">
            <text:p>191.64</text:p>
          </table:table-cell>
          <table:table-cell office:value-type="float" office:value="210.60822623240901" table:style-name="ce19">
            <text:p>210.61</text:p>
          </table:table-cell>
          <table:table-cell office:value-type="float" office:value="223.483983791984" table:style-name="ce19">
            <text:p>223.48</text:p>
          </table:table-cell>
          <table:table-cell office:value-type="float" office:value="224.81245982826701" table:style-name="ce19">
            <text:p>224.81</text:p>
          </table:table-cell>
          <table:table-cell office:value-type="float" office:value="256.40923788805799" table:style-name="ce19">
            <text:p>256.41</text:p>
          </table:table-cell>
          <table:table-cell office:value-type="float" office:value="263.90685217726002" table:style-name="ce19">
            <text:p>263.91</text:p>
          </table:table-cell>
          <table:table-cell table:number-columns-repeated="16368" table:style-name="ce1"/>
        </table:table-row>
        <table:table-row table:style-name="ro6">
          <table:table-cell office:value-type="string" table:style-name="ce8">
            <text:p>Plants and flowers</text:p>
          </table:table-cell>
          <table:table-cell office:value-type="float" office:value="38.295706389396599" table:style-name="ce19">
            <text:p>38.30</text:p>
          </table:table-cell>
          <table:table-cell office:value-type="float" office:value="42.737964450036898" table:style-name="ce19">
            <text:p>42.74</text:p>
          </table:table-cell>
          <table:table-cell office:value-type="float" office:value="43.580016309248798" table:style-name="ce19">
            <text:p>43.58</text:p>
          </table:table-cell>
          <table:table-cell office:value-type="float" office:value="45.334147022230397" table:style-name="ce19">
            <text:p>45.33</text:p>
          </table:table-cell>
          <table:table-cell office:value-type="float" office:value="40.827669194446102" table:style-name="ce19">
            <text:p>40.83</text:p>
          </table:table-cell>
          <table:table-cell office:value-type="float" office:value="40.7914983043147" table:style-name="ce19">
            <text:p>40.79</text:p>
          </table:table-cell>
          <table:table-cell office:value-type="float" office:value="44.3862330510051" table:style-name="ce19">
            <text:p>44.39</text:p>
          </table:table-cell>
          <table:table-cell office:value-type="float" office:value="46.778416347859903" table:style-name="ce19">
            <text:p>46.78</text:p>
          </table:table-cell>
          <table:table-cell office:value-type="float" office:value="47.561579646099403" table:style-name="ce19">
            <text:p>47.56</text:p>
          </table:table-cell>
          <table:table-cell office:value-type="float" office:value="49.126140685520902" table:style-name="ce19">
            <text:p>49.13</text:p>
          </table:table-cell>
          <table:table-cell office:value-type="float" office:value="48.4825327171746" table:style-name="ce19">
            <text:p>48.48</text:p>
          </table:table-cell>
          <table:table-cell office:value-type="float" office:value="57.015505389123199" table:style-name="ce19">
            <text:p>57.02</text:p>
          </table:table-cell>
          <table:table-cell office:value-type="float" office:value="54.986006329638002" table:style-name="ce19">
            <text:p>54.99</text:p>
          </table:table-cell>
          <table:table-cell office:value-type="float" office:value="60.5222128467354" table:style-name="ce19">
            <text:p>60.52</text:p>
          </table:table-cell>
          <table:table-cell office:value-type="float" office:value="59.509031999127401" table:style-name="ce19">
            <text:p>59.51</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62.921973346711802" table:style-name="ce17">
            <text:p>62.92</text:p>
          </table:table-cell>
          <table:table-cell office:value-type="float" office:value="77.434743997880403" table:style-name="ce17">
            <text:p>77.43</text:p>
          </table:table-cell>
          <table:table-cell office:value-type="float" office:value="77.391962764697297" table:style-name="ce17">
            <text:p>77.39</text:p>
          </table:table-cell>
          <table:table-cell office:value-type="float" office:value="109.718084496342" table:style-name="ce17">
            <text:p>109.72</text:p>
          </table:table-cell>
          <table:table-cell office:value-type="float" office:value="77.329791511024496" table:style-name="ce17">
            <text:p>77.33</text:p>
          </table:table-cell>
          <table:table-cell office:value-type="float" office:value="70.745567910317405" table:style-name="ce17">
            <text:p>70.75</text:p>
          </table:table-cell>
          <table:table-cell office:value-type="float" office:value="90.337047339228306" table:style-name="ce17">
            <text:p>90.34</text:p>
          </table:table-cell>
          <table:table-cell office:value-type="float" office:value="99.268807519248" table:style-name="ce17">
            <text:p>99.27</text:p>
          </table:table-cell>
          <table:table-cell office:value-type="float" office:value="71.688934048240199" table:style-name="ce17">
            <text:p>71.69</text:p>
          </table:table-cell>
          <table:table-cell office:value-type="float" office:value="79.215066634234702" table:style-name="ce17">
            <text:p>79.22</text:p>
          </table:table-cell>
          <table:table-cell office:value-type="float" office:value="92.991681231236299" table:style-name="ce17">
            <text:p>92.99</text:p>
          </table:table-cell>
          <table:table-cell office:value-type="float" office:value="83.949821798847196" table:style-name="ce17">
            <text:p>83.95</text:p>
          </table:table-cell>
          <table:table-cell office:value-type="float" office:value="122.37125686604899" table:style-name="ce17">
            <text:p>122.37</text:p>
          </table:table-cell>
          <table:table-cell office:value-type="float" office:value="136.27574787897601" table:style-name="ce17">
            <text:p>136.28</text:p>
          </table:table-cell>
          <table:table-cell office:value-type="float" office:value="172.683363322823" table:style-name="ce17">
            <text:p>172.68</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5.0779704016762004" table:style-name="ce17">
            <text:p>5.08</text:p>
          </table:table-cell>
          <table:table-cell office:value-type="float" office:value="5.3236993888182704" table:style-name="ce17">
            <text:p>5.32</text:p>
          </table:table-cell>
          <table:table-cell office:value-type="float" office:value="5.1024613456266099" table:style-name="ce17">
            <text:p>5.10</text:p>
          </table:table-cell>
          <table:table-cell office:value-type="float" office:value="5.1400271109529401" table:style-name="ce17">
            <text:p>5.14</text:p>
          </table:table-cell>
          <table:table-cell office:value-type="float" office:value="5.0483304793541297" table:style-name="ce17">
            <text:p>5.05</text:p>
          </table:table-cell>
          <table:table-cell office:value-type="float" office:value="5.2535069793216298" table:style-name="ce17">
            <text:p>5.25</text:p>
          </table:table-cell>
          <table:table-cell office:value-type="float" office:value="5.2666703598819202" table:style-name="ce17">
            <text:p>5.27</text:p>
          </table:table-cell>
          <table:table-cell office:value-type="float" office:value="5.7699290333959796" table:style-name="ce17">
            <text:p>5.77</text:p>
          </table:table-cell>
          <table:table-cell office:value-type="float" office:value="6.3137162187635196" table:style-name="ce17">
            <text:p>6.31</text:p>
          </table:table-cell>
          <table:table-cell office:value-type="float" office:value="7.1708096262419296" table:style-name="ce17">
            <text:p>7.17</text:p>
          </table:table-cell>
          <table:table-cell office:value-type="float" office:value="8.3200395634486508" table:style-name="ce17">
            <text:p>8.32</text:p>
          </table:table-cell>
          <table:table-cell office:value-type="float" office:value="7.3790120205094603" table:style-name="ce17">
            <text:p>7.38</text:p>
          </table:table-cell>
          <table:table-cell office:value-type="float" office:value="8.3086398789683606" table:style-name="ce17">
            <text:p>8.31</text:p>
          </table:table-cell>
          <table:table-cell office:value-type="float" office:value="8.0744954729402192" table:style-name="ce17">
            <text:p>8.07</text:p>
          </table:table-cell>
          <table:table-cell office:value-type="float" office:value="8.52522807503534" table:style-name="ce17">
            <text:p>8.53</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61.006718397794998" table:style-name="ce17">
            <text:p>61.01</text:p>
          </table:table-cell>
          <table:table-cell office:value-type="float" office:value="65.927430927447105" table:style-name="ce17">
            <text:p>65.93</text:p>
          </table:table-cell>
          <table:table-cell office:value-type="float" office:value="89.528787938303097" table:style-name="ce17">
            <text:p>89.53</text:p>
          </table:table-cell>
          <table:table-cell office:value-type="float" office:value="80.851102159101501" table:style-name="ce17">
            <text:p>80.85</text:p>
          </table:table-cell>
          <table:table-cell office:value-type="float" office:value="91.845097671808901" table:style-name="ce17">
            <text:p>91.85</text:p>
          </table:table-cell>
          <table:table-cell office:value-type="float" office:value="74.844449262997301" table:style-name="ce17">
            <text:p>74.84</text:p>
          </table:table-cell>
          <table:table-cell office:value-type="float" office:value="69.944763270784406" table:style-name="ce17">
            <text:p>69.94</text:p>
          </table:table-cell>
          <table:table-cell office:value-type="float" office:value="55.472857397804198" table:style-name="ce17">
            <text:p>55.47</text:p>
          </table:table-cell>
          <table:table-cell office:value-type="float" office:value="102.503714650605" table:style-name="ce17">
            <text:p>102.50</text:p>
          </table:table-cell>
          <table:table-cell office:value-type="float" office:value="89.2530842932007" table:style-name="ce17">
            <text:p>89.25</text:p>
          </table:table-cell>
          <table:table-cell office:value-type="float" office:value="65.0772449920578" table:style-name="ce17">
            <text:p>65.08</text:p>
          </table:table-cell>
          <table:table-cell office:value-type="float" office:value="117.98665326063799" table:style-name="ce17">
            <text:p>117.99</text:p>
          </table:table-cell>
          <table:table-cell office:value-type="float" office:value="72.313350975260406" table:style-name="ce17">
            <text:p>72.31</text:p>
          </table:table-cell>
          <table:table-cell office:value-type="float" office:value="80.617730225532696" table:style-name="ce17">
            <text:p>80.62</text:p>
          </table:table-cell>
          <table:table-cell office:value-type="float" office:value="96.794791229318605" table:style-name="ce17">
            <text:p>96.79</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714.57033877297999" table:style-name="ce17">
            <text:p>714.57</text:p>
          </table:table-cell>
          <table:table-cell office:value-type="float" office:value="908.58023093485997" table:style-name="ce17">
            <text:p>908.58</text:p>
          </table:table-cell>
          <table:table-cell office:value-type="float" office:value="915.16919634966598" table:style-name="ce17">
            <text:p>915.17</text:p>
          </table:table-cell>
          <table:table-cell office:value-type="float" office:value="954.80577521623195" table:style-name="ce17">
            <text:p>954.81</text:p>
          </table:table-cell>
          <table:table-cell office:value-type="float" office:value="927.38751238395901" table:style-name="ce17">
            <text:p>927.39</text:p>
          </table:table-cell>
          <table:table-cell office:value-type="float" office:value="839.28814409217603" table:style-name="ce17">
            <text:p>839.29</text:p>
          </table:table-cell>
          <table:table-cell office:value-type="float" office:value="790.37333461290802" table:style-name="ce17">
            <text:p>790.37</text:p>
          </table:table-cell>
          <table:table-cell office:value-type="float" office:value="900.88935140415504" table:style-name="ce17">
            <text:p>900.89</text:p>
          </table:table-cell>
          <table:table-cell office:value-type="float" office:value="926.80530799031305" table:style-name="ce17">
            <text:p>926.81</text:p>
          </table:table-cell>
          <table:table-cell office:value-type="float" office:value="988.185100042611" table:style-name="ce17">
            <text:p>988.19</text:p>
          </table:table-cell>
          <table:table-cell office:value-type="float" office:value="835.58677702120497" table:style-name="ce17">
            <text:p>835.59</text:p>
          </table:table-cell>
          <table:table-cell office:value-type="float" office:value="1087.05366335498" table:style-name="ce17">
            <text:p>1087.05</text:p>
          </table:table-cell>
          <table:table-cell office:value-type="float" office:value="1379.7025225760301" table:style-name="ce17">
            <text:p>1379.70</text:p>
          </table:table-cell>
          <table:table-cell office:value-type="float" office:value="1188.1670520571899" table:style-name="ce17">
            <text:p>1188.17</text:p>
          </table:table-cell>
          <table:table-cell office:value-type="float" office:value="1103.9439428670401" table:style-name="ce17">
            <text:p>1103.94</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735.26226005621004" table:style-name="ce17">
            <text:p>735.26</text:p>
          </table:table-cell>
          <table:table-cell office:value-type="float" office:value="818.14516394399698" table:style-name="ce17">
            <text:p>818.15</text:p>
          </table:table-cell>
          <table:table-cell office:value-type="float" office:value="862.07323915611005" table:style-name="ce17">
            <text:p>862.07</text:p>
          </table:table-cell>
          <table:table-cell office:value-type="float" office:value="933.89249162488602" table:style-name="ce17">
            <text:p>933.89</text:p>
          </table:table-cell>
          <table:table-cell office:value-type="float" office:value="928.116315357595" table:style-name="ce17">
            <text:p>928.12</text:p>
          </table:table-cell>
          <table:table-cell office:value-type="float" office:value="874.59981436828502" table:style-name="ce17">
            <text:p>874.60</text:p>
          </table:table-cell>
          <table:table-cell office:value-type="float" office:value="882.11036160643096" table:style-name="ce17">
            <text:p>882.11</text:p>
          </table:table-cell>
          <table:table-cell office:value-type="float" office:value="964.60681244173804" table:style-name="ce17">
            <text:p>964.61</text:p>
          </table:table-cell>
          <table:table-cell office:value-type="float" office:value="914.76746867759198" table:style-name="ce17">
            <text:p>914.77</text:p>
          </table:table-cell>
          <table:table-cell office:value-type="float" office:value="960.96765997047999" table:style-name="ce17">
            <text:p>960.97</text:p>
          </table:table-cell>
          <table:table-cell office:value-type="float" office:value="1017.32397886365" table:style-name="ce17">
            <text:p>1017.32</text:p>
          </table:table-cell>
          <table:table-cell office:value-type="float" office:value="1091.4050009233799" table:style-name="ce17">
            <text:p>1091.41</text:p>
          </table:table-cell>
          <table:table-cell office:value-type="float" office:value="1195.72271590227" table:style-name="ce17">
            <text:p>1195.72</text:p>
          </table:table-cell>
          <table:table-cell office:value-type="float" office:value="1249.05041722799" table:style-name="ce17">
            <text:p>1249.05</text:p>
          </table:table-cell>
          <table:table-cell office:value-type="float" office:value="1298.22333538361" table:style-name="ce17">
            <text:p>1298.22</text:p>
          </table:table-cell>
          <table:table-cell table:number-columns-repeated="16368" table:style-name="ce1"/>
        </table:table-row>
        <table:table-row table:style-name="ro6">
          <table:table-cell office:value-type="string" table:style-name="ce12">
            <text:p>Primarily for meat:</text:p>
          </table:table-cell>
          <table:table-cell office:value-type="float" office:value="635.72782955741604" table:style-name="ce17">
            <text:p>635.73</text:p>
          </table:table-cell>
          <table:table-cell office:value-type="float" office:value="713.27490853533004" table:style-name="ce17">
            <text:p>713.27</text:p>
          </table:table-cell>
          <table:table-cell office:value-type="float" office:value="751.09476944270205" table:style-name="ce17">
            <text:p>751.09</text:p>
          </table:table-cell>
          <table:table-cell office:value-type="float" office:value="827.27379179177797" table:style-name="ce17">
            <text:p>827.27</text:p>
          </table:table-cell>
          <table:table-cell office:value-type="float" office:value="809.14734293599497" table:style-name="ce17">
            <text:p>809.15</text:p>
          </table:table-cell>
          <table:table-cell office:value-type="float" office:value="778.52979918095002" table:style-name="ce17">
            <text:p>778.53</text:p>
          </table:table-cell>
          <table:table-cell office:value-type="float" office:value="789.46502742247003" table:style-name="ce17">
            <text:p>789.47</text:p>
          </table:table-cell>
          <table:table-cell office:value-type="float" office:value="874.621453979183" table:style-name="ce17">
            <text:p>874.62</text:p>
          </table:table-cell>
          <table:table-cell office:value-type="float" office:value="846.201739204967" table:style-name="ce17">
            <text:p>846.20</text:p>
          </table:table-cell>
          <table:table-cell office:value-type="float" office:value="874.49716684800899" table:style-name="ce17">
            <text:p>874.50</text:p>
          </table:table-cell>
          <table:table-cell office:value-type="float" office:value="939.48604524278801" table:style-name="ce17">
            <text:p>939.49</text:p>
          </table:table-cell>
          <table:table-cell office:value-type="float" office:value="1000.49268812253" table:style-name="ce17">
            <text:p>1000.49</text:p>
          </table:table-cell>
          <table:table-cell office:value-type="float" office:value="1087.23932402847" table:style-name="ce17">
            <text:p>1087.24</text:p>
          </table:table-cell>
          <table:table-cell office:value-type="float" office:value="1169.57963917235" table:style-name="ce17">
            <text:p>1169.58</text:p>
          </table:table-cell>
          <table:table-cell office:value-type="float" office:value="1221.0344605170401" table:style-name="ce17">
            <text:p>1221.03</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115.096273349155" table:style-name="ce19">
            <text:p>115.10</text:p>
          </table:table-cell>
          <table:table-cell office:value-type="float" office:value="145.38506132000199" table:style-name="ce19">
            <text:p>145.39</text:p>
          </table:table-cell>
          <table:table-cell office:value-type="float" office:value="155.44828709071101" table:style-name="ce19">
            <text:p>155.45</text:p>
          </table:table-cell>
          <table:table-cell office:value-type="float" office:value="157.27974044435999" table:style-name="ce19">
            <text:p>157.28</text:p>
          </table:table-cell>
          <table:table-cell office:value-type="float" office:value="135.51285749287001" table:style-name="ce19">
            <text:p>135.51</text:p>
          </table:table-cell>
          <table:table-cell office:value-type="float" office:value="150.772056291902" table:style-name="ce19">
            <text:p>150.77</text:p>
          </table:table-cell>
          <table:table-cell office:value-type="float" office:value="153.94073275123301" table:style-name="ce19">
            <text:p>153.94</text:p>
          </table:table-cell>
          <table:table-cell office:value-type="float" office:value="168.34582432724" table:style-name="ce19">
            <text:p>168.35</text:p>
          </table:table-cell>
          <table:table-cell office:value-type="float" office:value="155.548846260001" table:style-name="ce19">
            <text:p>155.55</text:p>
          </table:table-cell>
          <table:table-cell office:value-type="float" office:value="149.89771775386399" table:style-name="ce19">
            <text:p>149.90</text:p>
          </table:table-cell>
          <table:table-cell office:value-type="float" office:value="162.680786630993" table:style-name="ce19">
            <text:p>162.68</text:p>
          </table:table-cell>
          <table:table-cell office:value-type="float" office:value="178.40172339729901" table:style-name="ce19">
            <text:p>178.40</text:p>
          </table:table-cell>
          <table:table-cell office:value-type="float" office:value="189.989809703687" table:style-name="ce19">
            <text:p>189.99</text:p>
          </table:table-cell>
          <table:table-cell office:value-type="float" office:value="207.902598775558" table:style-name="ce19">
            <text:p>207.90</text:p>
          </table:table-cell>
          <table:table-cell office:value-type="float" office:value="236.07378344031801" table:style-name="ce19">
            <text:p>236.07</text:p>
          </table:table-cell>
          <table:table-cell table:number-columns-repeated="16368" table:style-name="ce1"/>
        </table:table-row>
        <table:table-row table:style-name="ro6">
          <table:table-cell office:value-type="string" table:style-name="ce18">
            <text:p>Pigmeat</text:p>
          </table:table-cell>
          <table:table-cell office:value-type="float" office:value="283.42964336393197" table:style-name="ce19">
            <text:p>283.43</text:p>
          </table:table-cell>
          <table:table-cell office:value-type="float" office:value="307.35073509403099" table:style-name="ce19">
            <text:p>307.35</text:p>
          </table:table-cell>
          <table:table-cell office:value-type="float" office:value="328.10405175689698" table:style-name="ce19">
            <text:p>328.10</text:p>
          </table:table-cell>
          <table:table-cell office:value-type="float" office:value="374.12867966971498" table:style-name="ce19">
            <text:p>374.13</text:p>
          </table:table-cell>
          <table:table-cell office:value-type="float" office:value="371.33198310476098" table:style-name="ce19">
            <text:p>371.33</text:p>
          </table:table-cell>
          <table:table-cell office:value-type="float" office:value="315.08688712728798" table:style-name="ce19">
            <text:p>315.09</text:p>
          </table:table-cell>
          <table:table-cell office:value-type="float" office:value="326.03952515715503" table:style-name="ce19">
            <text:p>326.04</text:p>
          </table:table-cell>
          <table:table-cell office:value-type="float" office:value="379.62245468210602" table:style-name="ce19">
            <text:p>379.62</text:p>
          </table:table-cell>
          <table:table-cell office:value-type="float" office:value="340.89567071332499" table:style-name="ce19">
            <text:p>340.90</text:p>
          </table:table-cell>
          <table:table-cell office:value-type="float" office:value="365.48530095972302" table:style-name="ce19">
            <text:p>365.49</text:p>
          </table:table-cell>
          <table:table-cell office:value-type="float" office:value="385.30186911466598" table:style-name="ce19">
            <text:p>385.30</text:p>
          </table:table-cell>
          <table:table-cell office:value-type="float" office:value="390.88059482086902" table:style-name="ce19">
            <text:p>390.88</text:p>
          </table:table-cell>
          <table:table-cell office:value-type="float" office:value="454.83127115873799" table:style-name="ce19">
            <text:p>454.83</text:p>
          </table:table-cell>
          <table:table-cell office:value-type="float" office:value="483.64773494168003" table:style-name="ce19">
            <text:p>483.65</text:p>
          </table:table-cell>
          <table:table-cell office:value-type="float" office:value="498.535609373569" table:style-name="ce19">
            <text:p>498.54</text:p>
          </table:table-cell>
          <table:table-cell table:number-columns-repeated="16368" table:style-name="ce1"/>
        </table:table-row>
        <table:table-row table:style-name="ro6">
          <table:table-cell office:value-type="string" table:style-name="ce18">
            <text:p>Mutton and lamb</text:p>
          </table:table-cell>
          <table:table-cell office:value-type="float" office:value="67.558663488580095" table:style-name="ce19">
            <text:p>67.56</text:p>
          </table:table-cell>
          <table:table-cell office:value-type="float" office:value="82.964438173888695" table:style-name="ce19">
            <text:p>82.96</text:p>
          </table:table-cell>
          <table:table-cell office:value-type="float" office:value="73.280811499261404" table:style-name="ce19">
            <text:p>73.28</text:p>
          </table:table-cell>
          <table:table-cell office:value-type="float" office:value="77.258608178158696" table:style-name="ce19">
            <text:p>77.26</text:p>
          </table:table-cell>
          <table:table-cell office:value-type="float" office:value="83.496959057309397" table:style-name="ce19">
            <text:p>83.50</text:p>
          </table:table-cell>
          <table:table-cell office:value-type="float" office:value="87.816493247670195" table:style-name="ce19">
            <text:p>87.82</text:p>
          </table:table-cell>
          <table:table-cell office:value-type="float" office:value="85.686723648596995" table:style-name="ce19">
            <text:p>85.69</text:p>
          </table:table-cell>
          <table:table-cell office:value-type="float" office:value="86.354518545228203" table:style-name="ce19">
            <text:p>86.35</text:p>
          </table:table-cell>
          <table:table-cell office:value-type="float" office:value="82.895570439629793" table:style-name="ce19">
            <text:p>82.90</text:p>
          </table:table-cell>
          <table:table-cell office:value-type="float" office:value="94.442251635355703" table:style-name="ce19">
            <text:p>94.44</text:p>
          </table:table-cell>
          <table:table-cell office:value-type="float" office:value="104.30917669166401" table:style-name="ce19">
            <text:p>104.31</text:p>
          </table:table-cell>
          <table:table-cell office:value-type="float" office:value="122.31003330940899" table:style-name="ce19">
            <text:p>122.31</text:p>
          </table:table-cell>
          <table:table-cell office:value-type="float" office:value="124.059003989159" table:style-name="ce19">
            <text:p>124.06</text:p>
          </table:table-cell>
          <table:table-cell office:value-type="float" office:value="117.304848086109" table:style-name="ce19">
            <text:p>117.30</text:p>
          </table:table-cell>
          <table:table-cell office:value-type="float" office:value="146.66422182486801" table:style-name="ce19">
            <text:p>146.66</text:p>
          </table:table-cell>
          <table:table-cell table:number-columns-repeated="16368" table:style-name="ce1"/>
        </table:table-row>
        <table:table-row table:style-name="ro6">
          <table:table-cell office:value-type="string" table:style-name="ce18">
            <text:p>Poultry</text:p>
          </table:table-cell>
          <table:table-cell office:value-type="float" office:value="168.565789338435" table:style-name="ce19">
            <text:p>168.57</text:p>
          </table:table-cell>
          <table:table-cell office:value-type="float" office:value="176.421198419955" table:style-name="ce19">
            <text:p>176.42</text:p>
          </table:table-cell>
          <table:table-cell office:value-type="float" office:value="192.669759759415" table:style-name="ce19">
            <text:p>192.67</text:p>
          </table:table-cell>
          <table:table-cell office:value-type="float" office:value="217.39648276901701" table:style-name="ce19">
            <text:p>217.40</text:p>
          </table:table-cell>
          <table:table-cell office:value-type="float" office:value="217.319124134037" table:style-name="ce19">
            <text:p>217.32</text:p>
          </table:table-cell>
          <table:table-cell office:value-type="float" office:value="223.428568784893" table:style-name="ce19">
            <text:p>223.43</text:p>
          </table:table-cell>
          <table:table-cell office:value-type="float" office:value="222.30431246318699" table:style-name="ce19">
            <text:p>222.30</text:p>
          </table:table-cell>
          <table:table-cell office:value-type="float" office:value="238.709782562903" table:style-name="ce19">
            <text:p>238.71</text:p>
          </table:table-cell>
          <table:table-cell office:value-type="float" office:value="265.37342345748999" table:style-name="ce19">
            <text:p>265.37</text:p>
          </table:table-cell>
          <table:table-cell office:value-type="float" office:value="263.34453653095102" table:style-name="ce19">
            <text:p>263.34</text:p>
          </table:table-cell>
          <table:table-cell office:value-type="float" office:value="285.763147586618" table:style-name="ce19">
            <text:p>285.76</text:p>
          </table:table-cell>
          <table:table-cell office:value-type="float" office:value="307.02717467352102" table:style-name="ce19">
            <text:p>307.03</text:p>
          </table:table-cell>
          <table:table-cell office:value-type="float" office:value="316.43980661227999" table:style-name="ce19">
            <text:p>316.44</text:p>
          </table:table-cell>
          <table:table-cell office:value-type="float" office:value="358.76839560999298" table:style-name="ce19">
            <text:p>358.77</text:p>
          </table:table-cell>
          <table:table-cell office:value-type="float" office:value="340.03513775129102" table:style-name="ce19">
            <text:p>340.04</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99.534430498794293" table:style-name="ce17">
            <text:p>99.53</text:p>
          </table:table-cell>
          <table:table-cell office:value-type="float" office:value="104.87025540866701" table:style-name="ce17">
            <text:p>104.87</text:p>
          </table:table-cell>
          <table:table-cell office:value-type="float" office:value="110.978469713409" table:style-name="ce17">
            <text:p>110.98</text:p>
          </table:table-cell>
          <table:table-cell office:value-type="float" office:value="106.618699833108" table:style-name="ce17">
            <text:p>106.62</text:p>
          </table:table-cell>
          <table:table-cell office:value-type="float" office:value="118.9689724216" table:style-name="ce17">
            <text:p>118.97</text:p>
          </table:table-cell>
          <table:table-cell office:value-type="float" office:value="96.070015187335798" table:style-name="ce17">
            <text:p>96.07</text:p>
          </table:table-cell>
          <table:table-cell office:value-type="float" office:value="92.645334183961893" table:style-name="ce17">
            <text:p>92.65</text:p>
          </table:table-cell>
          <table:table-cell office:value-type="float" office:value="89.985358462556604" table:style-name="ce17">
            <text:p>89.99</text:p>
          </table:table-cell>
          <table:table-cell office:value-type="float" office:value="68.565729472625605" table:style-name="ce17">
            <text:p>68.57</text:p>
          </table:table-cell>
          <table:table-cell office:value-type="float" office:value="86.470493122472007" table:style-name="ce17">
            <text:p>86.47</text:p>
          </table:table-cell>
          <table:table-cell office:value-type="float" office:value="77.837933620863694" table:style-name="ce17">
            <text:p>77.84</text:p>
          </table:table-cell>
          <table:table-cell office:value-type="float" office:value="90.912312800849605" table:style-name="ce17">
            <text:p>90.91</text:p>
          </table:table-cell>
          <table:table-cell office:value-type="float" office:value="108.4833918738" table:style-name="ce17">
            <text:p>108.48</text:p>
          </table:table-cell>
          <table:table-cell office:value-type="float" office:value="79.470778055641503" table:style-name="ce17">
            <text:p>79.47</text:p>
          </table:table-cell>
          <table:table-cell office:value-type="float" office:value="77.188874866564504" table:style-name="ce17">
            <text:p>77.19</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47.394760760001297" table:style-name="ce19">
            <text:p>47.39</text:p>
          </table:table-cell>
          <table:table-cell office:value-type="float" office:value="36.777573935019397" table:style-name="ce19">
            <text:p>36.78</text:p>
          </table:table-cell>
          <table:table-cell office:value-type="float" office:value="56.368626178864901" table:style-name="ce19">
            <text:p>56.37</text:p>
          </table:table-cell>
          <table:table-cell office:value-type="float" office:value="62.249440163792599" table:style-name="ce19">
            <text:p>62.25</text:p>
          </table:table-cell>
          <table:table-cell office:value-type="float" office:value="65.999045982992001" table:style-name="ce19">
            <text:p>66.00</text:p>
          </table:table-cell>
          <table:table-cell office:value-type="float" office:value="43.304749602793798" table:style-name="ce19">
            <text:p>43.30</text:p>
          </table:table-cell>
          <table:table-cell office:value-type="float" office:value="41.2057058126396" table:style-name="ce19">
            <text:p>41.21</text:p>
          </table:table-cell>
          <table:table-cell office:value-type="float" office:value="41.151865900010399" table:style-name="ce19">
            <text:p>41.15</text:p>
          </table:table-cell>
          <table:table-cell office:value-type="float" office:value="36.177367582510499" table:style-name="ce19">
            <text:p>36.18</text:p>
          </table:table-cell>
          <table:table-cell office:value-type="float" office:value="40.732029538875402" table:style-name="ce19">
            <text:p>40.73</text:p>
          </table:table-cell>
          <table:table-cell office:value-type="float" office:value="34.829552412590999" table:style-name="ce19">
            <text:p>34.83</text:p>
          </table:table-cell>
          <table:table-cell office:value-type="float" office:value="44.642898073743098" table:style-name="ce19">
            <text:p>44.64</text:p>
          </table:table-cell>
          <table:table-cell office:value-type="float" office:value="53.718652665752401" table:style-name="ce19">
            <text:p>53.72</text:p>
          </table:table-cell>
          <table:table-cell office:value-type="float" office:value="39.909558250758202" table:style-name="ce19">
            <text:p>39.91</text:p>
          </table:table-cell>
          <table:table-cell office:value-type="float" office:value="42.267070140470103" table:style-name="ce19">
            <text:p>42.27</text:p>
          </table:table-cell>
          <table:table-cell table:number-columns-repeated="16368" table:style-name="ce1"/>
        </table:table-row>
        <table:table-row table:style-name="ro6">
          <table:table-cell office:value-type="string" table:style-name="ce18">
            <text:p>Pigs<text:s/></text:p>
          </table:table-cell>
          <table:table-cell office:value-type="float" office:value="0.51046667313530003" table:style-name="ce19">
            <text:p>0.51</text:p>
          </table:table-cell>
          <table:table-cell office:value-type="float" office:value="-0.93702731579268295" table:style-name="ce19">
            <text:p>-0.94</text:p>
          </table:table-cell>
          <table:table-cell office:value-type="float" office:value="-0.378958024679799" table:style-name="ce19">
            <text:p>-0.38</text:p>
          </table:table-cell>
          <table:table-cell office:value-type="float" office:value="-3.2687243588721899" table:style-name="ce19">
            <text:p>-3.27</text:p>
          </table:table-cell>
          <table:table-cell office:value-type="float" office:value="-3.71163545415512" table:style-name="ce19">
            <text:p>-3.71</text:p>
          </table:table-cell>
          <table:table-cell office:value-type="float" office:value="-2.3572057627801701" table:style-name="ce19">
            <text:p>-2.36</text:p>
          </table:table-cell>
          <table:table-cell office:value-type="float" office:value="-0.72936839284306598" table:style-name="ce19">
            <text:p>-0.73</text:p>
          </table:table-cell>
          <table:table-cell office:value-type="float" office:value="-1.17714421167165" table:style-name="ce19">
            <text:p>-1.18</text:p>
          </table:table-cell>
          <table:table-cell office:value-type="float" office:value="-5.5528334451548096" table:style-name="ce19">
            <text:p>-5.55</text:p>
          </table:table-cell>
          <table:table-cell office:value-type="float" office:value="-3.06990705396777" table:style-name="ce19">
            <text:p>-3.07</text:p>
          </table:table-cell>
          <table:table-cell office:value-type="float" office:value="-1.6816659590904699" table:style-name="ce19">
            <text:p>-1.68</text:p>
          </table:table-cell>
          <table:table-cell office:value-type="float" office:value="-1.6178789253158199" table:style-name="ce19">
            <text:p>-1.62</text:p>
          </table:table-cell>
          <table:table-cell office:value-type="float" office:value="-0.99765453464985698" table:style-name="ce19">
            <text:p>-1.00</text:p>
          </table:table-cell>
          <table:table-cell office:value-type="float" office:value="-2.5535086892383898" table:style-name="ce19">
            <text:p>-2.55</text:p>
          </table:table-cell>
          <table:table-cell office:value-type="float" office:value="-3.332028229749" table:style-name="ce19">
            <text:p>-3.33</text:p>
          </table:table-cell>
          <table:table-cell table:number-columns-repeated="16368" table:style-name="ce1"/>
        </table:table-row>
        <table:table-row table:style-name="ro6">
          <table:table-cell office:value-type="string" table:style-name="ce18">
            <text:p>Sheep</text:p>
          </table:table-cell>
          <table:table-cell office:value-type="float" office:value="34.962103858263802" table:style-name="ce19">
            <text:p>34.96</text:p>
          </table:table-cell>
          <table:table-cell office:value-type="float" office:value="50.678943033304499" table:style-name="ce19">
            <text:p>50.68</text:p>
          </table:table-cell>
          <table:table-cell office:value-type="float" office:value="37.558425895052601" table:style-name="ce19">
            <text:p>37.56</text:p>
          </table:table-cell>
          <table:table-cell office:value-type="float" office:value="31.250991391698399" table:style-name="ce19">
            <text:p>31.25</text:p>
          </table:table-cell>
          <table:table-cell office:value-type="float" office:value="39.059734298289001" table:style-name="ce19">
            <text:p>39.06</text:p>
          </table:table-cell>
          <table:table-cell office:value-type="float" office:value="33.747331375464398" table:style-name="ce19">
            <text:p>33.75</text:p>
          </table:table-cell>
          <table:table-cell office:value-type="float" office:value="32.199371867037598" table:style-name="ce19">
            <text:p>32.20</text:p>
          </table:table-cell>
          <table:table-cell office:value-type="float" office:value="31.400114511748001" table:style-name="ce19">
            <text:p>31.40</text:p>
          </table:table-cell>
          <table:table-cell office:value-type="float" office:value="16.722204826057599" table:style-name="ce19">
            <text:p>16.72</text:p>
          </table:table-cell>
          <table:table-cell office:value-type="float" office:value="29.1114643566914" table:style-name="ce19">
            <text:p>29.11</text:p>
          </table:table-cell>
          <table:table-cell office:value-type="float" office:value="28.304902073774599" table:style-name="ce19">
            <text:p>28.30</text:p>
          </table:table-cell>
          <table:table-cell office:value-type="float" office:value="31.914043987138299" table:style-name="ce19">
            <text:p>31.91</text:p>
          </table:table-cell>
          <table:table-cell office:value-type="float" office:value="41.135007429504299" table:style-name="ce19">
            <text:p>41.14</text:p>
          </table:table-cell>
          <table:table-cell office:value-type="float" office:value="26.655397144433302" table:style-name="ce19">
            <text:p>26.66</text:p>
          </table:table-cell>
          <table:table-cell office:value-type="float" office:value="21.6393586127334" table:style-name="ce19">
            <text:p>21.64</text:p>
          </table:table-cell>
          <table:table-cell table:number-columns-repeated="16368" table:style-name="ce1"/>
        </table:table-row>
        <table:table-row table:style-name="ro6">
          <table:table-cell office:value-type="string" table:style-name="ce18">
            <text:p>Poultry<text:s/></text:p>
          </table:table-cell>
          <table:table-cell office:value-type="float" office:value="16.6670992073938" table:style-name="ce19">
            <text:p>16.67</text:p>
          </table:table-cell>
          <table:table-cell office:value-type="float" office:value="18.350765756135701" table:style-name="ce19">
            <text:p>18.35</text:p>
          </table:table-cell>
          <table:table-cell office:value-type="float" office:value="17.430375664171802" table:style-name="ce19">
            <text:p>17.43</text:p>
          </table:table-cell>
          <table:table-cell office:value-type="float" office:value="16.386992636489701" table:style-name="ce19">
            <text:p>16.39</text:p>
          </table:table-cell>
          <table:table-cell office:value-type="float" office:value="17.621827594473899" table:style-name="ce19">
            <text:p>17.62</text:p>
          </table:table-cell>
          <table:table-cell office:value-type="float" office:value="21.375139971857799" table:style-name="ce19">
            <text:p>21.38</text:p>
          </table:table-cell>
          <table:table-cell office:value-type="float" office:value="19.9696248971279" table:style-name="ce19">
            <text:p>19.97</text:p>
          </table:table-cell>
          <table:table-cell office:value-type="float" office:value="18.6105222624698" table:style-name="ce19">
            <text:p>18.61</text:p>
          </table:table-cell>
          <table:table-cell office:value-type="float" office:value="21.218990509212301" table:style-name="ce19">
            <text:p>21.22</text:p>
          </table:table-cell>
          <table:table-cell office:value-type="float" office:value="19.696906280872899" table:style-name="ce19">
            <text:p>19.70</text:p>
          </table:table-cell>
          <table:table-cell office:value-type="float" office:value="16.385145093588498" table:style-name="ce19">
            <text:p>16.39</text:p>
          </table:table-cell>
          <table:table-cell office:value-type="float" office:value="15.973249665284101" table:style-name="ce19">
            <text:p>15.97</text:p>
          </table:table-cell>
          <table:table-cell office:value-type="float" office:value="14.6273863131936" table:style-name="ce19">
            <text:p>14.63</text:p>
          </table:table-cell>
          <table:table-cell office:value-type="float" office:value="15.459331349688499" table:style-name="ce19">
            <text:p>15.46</text:p>
          </table:table-cell>
          <table:table-cell office:value-type="float" office:value="16.6144743431101" table:style-name="ce19">
            <text:p>16.61</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220.86813772757199" table:style-name="ce17">
            <text:p>220.87</text:p>
          </table:table-cell>
          <table:table-cell office:value-type="float" office:value="238.855437557269" table:style-name="ce17">
            <text:p>238.86</text:p>
          </table:table-cell>
          <table:table-cell office:value-type="float" office:value="247.73118776767899" table:style-name="ce17">
            <text:p>247.73</text:p>
          </table:table-cell>
          <table:table-cell office:value-type="float" office:value="275.32889694024499" table:style-name="ce17">
            <text:p>275.33</text:p>
          </table:table-cell>
          <table:table-cell office:value-type="float" office:value="287.52844951958599" table:style-name="ce17">
            <text:p>287.53</text:p>
          </table:table-cell>
          <table:table-cell office:value-type="float" office:value="252.62310372101999" table:style-name="ce17">
            <text:p>252.62</text:p>
          </table:table-cell>
          <table:table-cell office:value-type="float" office:value="222.374967065546" table:style-name="ce17">
            <text:p>222.37</text:p>
          </table:table-cell>
          <table:table-cell office:value-type="float" office:value="270.27531978226398" table:style-name="ce17">
            <text:p>270.28</text:p>
          </table:table-cell>
          <table:table-cell office:value-type="float" office:value="270.78129334005399" table:style-name="ce17">
            <text:p>270.78</text:p>
          </table:table-cell>
          <table:table-cell office:value-type="float" office:value="273.42178505405002" table:style-name="ce17">
            <text:p>273.42</text:p>
          </table:table-cell>
          <table:table-cell office:value-type="float" office:value="273.16041737898502" table:style-name="ce17">
            <text:p>273.16</text:p>
          </table:table-cell>
          <table:table-cell office:value-type="float" office:value="290.20531158574801" table:style-name="ce17">
            <text:p>290.21</text:p>
          </table:table-cell>
          <table:table-cell office:value-type="float" office:value="371.493229887925" table:style-name="ce17">
            <text:p>371.49</text:p>
          </table:table-cell>
          <table:table-cell office:value-type="float" office:value="358.644544036262" table:style-name="ce17">
            <text:p>358.64</text:p>
          </table:table-cell>
          <table:table-cell office:value-type="float" office:value="398.69684043574398" table:style-name="ce17">
            <text:p>398.70</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161.89307154442901" table:style-name="ce19">
            <text:p>161.89</text:p>
          </table:table-cell>
          <table:table-cell office:value-type="float" office:value="181.58081124435901" table:style-name="ce19">
            <text:p>181.58</text:p>
          </table:table-cell>
          <table:table-cell office:value-type="float" office:value="184.27486366180699" table:style-name="ce19">
            <text:p>184.27</text:p>
          </table:table-cell>
          <table:table-cell office:value-type="float" office:value="202.47327881441799" table:style-name="ce19">
            <text:p>202.47</text:p>
          </table:table-cell>
          <table:table-cell office:value-type="float" office:value="218.60486485253901" table:style-name="ce19">
            <text:p>218.60</text:p>
          </table:table-cell>
          <table:table-cell office:value-type="float" office:value="186.840794471116" table:style-name="ce19">
            <text:p>186.84</text:p>
          </table:table-cell>
          <table:table-cell office:value-type="float" office:value="164.586592265468" table:style-name="ce19">
            <text:p>164.59</text:p>
          </table:table-cell>
          <table:table-cell office:value-type="float" office:value="209.95027556040799" table:style-name="ce19">
            <text:p>209.95</text:p>
          </table:table-cell>
          <table:table-cell office:value-type="float" office:value="213.10602094201801" table:style-name="ce19">
            <text:p>213.11</text:p>
          </table:table-cell>
          <table:table-cell office:value-type="float" office:value="214.47160999180301" table:style-name="ce19">
            <text:p>214.47</text:p>
          </table:table-cell>
          <table:table-cell office:value-type="float" office:value="213.29373218761501" table:style-name="ce19">
            <text:p>213.29</text:p>
          </table:table-cell>
          <table:table-cell office:value-type="float" office:value="223.58596051582501" table:style-name="ce19">
            <text:p>223.59</text:p>
          </table:table-cell>
          <table:table-cell office:value-type="float" office:value="310.29464376337103" table:style-name="ce19">
            <text:p>310.29</text:p>
          </table:table-cell>
          <table:table-cell office:value-type="float" office:value="287.12512119854301" table:style-name="ce19">
            <text:p>287.13</text:p>
          </table:table-cell>
          <table:table-cell office:value-type="float" office:value="294.18543697332302" table:style-name="ce19">
            <text:p>294.19</text:p>
          </table:table-cell>
          <table:table-cell table:number-columns-repeated="16368" table:style-name="ce1"/>
        </table:table-row>
        <table:table-row table:style-name="ro6">
          <table:table-cell office:value-type="string" table:style-name="ce18">
            <text:p>Eggs</text:p>
          </table:table-cell>
          <table:table-cell office:value-type="float" office:value="48.9081354935485" table:style-name="ce19">
            <text:p>48.91</text:p>
          </table:table-cell>
          <table:table-cell office:value-type="float" office:value="47.214404119002502" table:style-name="ce19">
            <text:p>47.21</text:p>
          </table:table-cell>
          <table:table-cell office:value-type="float" office:value="56.923324607777701" table:style-name="ce19">
            <text:p>56.92</text:p>
          </table:table-cell>
          <table:table-cell office:value-type="float" office:value="62.405394880150602" table:style-name="ce19">
            <text:p>62.41</text:p>
          </table:table-cell>
          <table:table-cell office:value-type="float" office:value="57.340361579809802" table:style-name="ce19">
            <text:p>57.34</text:p>
          </table:table-cell>
          <table:table-cell office:value-type="float" office:value="55.916443174746703" table:style-name="ce19">
            <text:p>55.92</text:p>
          </table:table-cell>
          <table:table-cell office:value-type="float" office:value="46.946855063640598" table:style-name="ce19">
            <text:p>46.95</text:p>
          </table:table-cell>
          <table:table-cell office:value-type="float" office:value="47.230118097564599" table:style-name="ce19">
            <text:p>47.23</text:p>
          </table:table-cell>
          <table:table-cell office:value-type="float" office:value="41.740581927802303" table:style-name="ce19">
            <text:p>41.74</text:p>
          </table:table-cell>
          <table:table-cell office:value-type="float" office:value="43.457303682629501" table:style-name="ce19">
            <text:p>43.46</text:p>
          </table:table-cell>
          <table:table-cell office:value-type="float" office:value="47.521864141582903" table:style-name="ce19">
            <text:p>47.52</text:p>
          </table:table-cell>
          <table:table-cell office:value-type="float" office:value="52.117911846321597" table:style-name="ce19">
            <text:p>52.12</text:p>
          </table:table-cell>
          <table:table-cell office:value-type="float" office:value="45.222254883535797" table:style-name="ce19">
            <text:p>45.22</text:p>
          </table:table-cell>
          <table:table-cell office:value-type="float" office:value="58.366206604514304" table:style-name="ce19">
            <text:p>58.37</text:p>
          </table:table-cell>
          <table:table-cell office:value-type="float" office:value="94.921911667511097" table:style-name="ce19">
            <text:p>94.92</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956.130397783783" table:style-name="ce17">
            <text:p>956.13</text:p>
          </table:table-cell>
          <table:table-cell office:value-type="float" office:value="1057.00060150127" table:style-name="ce17">
            <text:p>1057.00</text:p>
          </table:table-cell>
          <table:table-cell office:value-type="float" office:value="1109.8044269237901" table:style-name="ce17">
            <text:p>1109.80</text:p>
          </table:table-cell>
          <table:table-cell office:value-type="float" office:value="1209.2213885651299" table:style-name="ce17">
            <text:p>1209.22</text:p>
          </table:table-cell>
          <table:table-cell office:value-type="float" office:value="1215.64476487718" table:style-name="ce17">
            <text:p>1215.64</text:p>
          </table:table-cell>
          <table:table-cell office:value-type="float" office:value="1127.22291808931" table:style-name="ce17">
            <text:p>1127.22</text:p>
          </table:table-cell>
          <table:table-cell office:value-type="float" office:value="1104.4853286719799" table:style-name="ce17">
            <text:p>1104.49</text:p>
          </table:table-cell>
          <table:table-cell office:value-type="float" office:value="1234.8821322240001" table:style-name="ce17">
            <text:p>1234.88</text:p>
          </table:table-cell>
          <table:table-cell office:value-type="float" office:value="1185.54876201765" table:style-name="ce17">
            <text:p>1185.55</text:p>
          </table:table-cell>
          <table:table-cell office:value-type="float" office:value="1234.38944502453" table:style-name="ce17">
            <text:p>1234.39</text:p>
          </table:table-cell>
          <table:table-cell office:value-type="float" office:value="1290.4843962426401" table:style-name="ce17">
            <text:p>1290.48</text:p>
          </table:table-cell>
          <table:table-cell office:value-type="float" office:value="1381.6103125091299" table:style-name="ce17">
            <text:p>1381.61</text:p>
          </table:table-cell>
          <table:table-cell office:value-type="float" office:value="1567.2159457902001" table:style-name="ce17">
            <text:p>1567.22</text:p>
          </table:table-cell>
          <table:table-cell office:value-type="float" office:value="1607.69496126425" table:style-name="ce17">
            <text:p>1607.69</text:p>
          </table:table-cell>
          <table:table-cell office:value-type="float" office:value="1696.9201758193501" table:style-name="ce17">
            <text:p>1696.92</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84.839800010650805" table:style-name="ce17">
            <text:p>84.84</text:p>
          </table:table-cell>
          <table:table-cell office:value-type="float" office:value="97.901014733629495" table:style-name="ce17">
            <text:p>97.90</text:p>
          </table:table-cell>
          <table:table-cell office:value-type="float" office:value="96.724506764673194" table:style-name="ce17">
            <text:p>96.72</text:p>
          </table:table-cell>
          <table:table-cell office:value-type="float" office:value="99.041173341482093" table:style-name="ce17">
            <text:p>99.04</text:p>
          </table:table-cell>
          <table:table-cell office:value-type="float" office:value="105.740354754325" table:style-name="ce17">
            <text:p>105.74</text:p>
          </table:table-cell>
          <table:table-cell office:value-type="float" office:value="105.214918103168" table:style-name="ce17">
            <text:p>105.21</text:p>
          </table:table-cell>
          <table:table-cell office:value-type="float" office:value="105.575423846379" table:style-name="ce17">
            <text:p>105.58</text:p>
          </table:table-cell>
          <table:table-cell office:value-type="float" office:value="110.198504954722" table:style-name="ce17">
            <text:p>110.20</text:p>
          </table:table-cell>
          <table:table-cell office:value-type="float" office:value="119.19171281791699" table:style-name="ce17">
            <text:p>119.19</text:p>
          </table:table-cell>
          <table:table-cell office:value-type="float" office:value="122.336623408766" table:style-name="ce17">
            <text:p>122.34</text:p>
          </table:table-cell>
          <table:table-cell office:value-type="float" office:value="117.734616279604" table:style-name="ce17">
            <text:p>117.73</text:p>
          </table:table-cell>
          <table:table-cell office:value-type="float" office:value="127.98842778093" table:style-name="ce17">
            <text:p>127.99</text:p>
          </table:table-cell>
          <table:table-cell office:value-type="float" office:value="151.19500582917499" table:style-name="ce17">
            <text:p>151.20</text:p>
          </table:table-cell>
          <table:table-cell office:value-type="float" office:value="158.964411763865" table:style-name="ce17">
            <text:p>158.96</text:p>
          </table:table-cell>
          <table:table-cell office:value-type="float" office:value="159.26192079759099" table:style-name="ce17">
            <text:p>159.26</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77.428316344739699" table:style-name="ce17">
            <text:p>77.43</text:p>
          </table:table-cell>
          <table:table-cell office:value-type="float" office:value="82.071046585369402" table:style-name="ce17">
            <text:p>82.07</text:p>
          </table:table-cell>
          <table:table-cell office:value-type="float" office:value="88.003560740519802" table:style-name="ce17">
            <text:p>88.00</text:p>
          </table:table-cell>
          <table:table-cell office:value-type="float" office:value="98.721998347065394" table:style-name="ce17">
            <text:p>98.72</text:p>
          </table:table-cell>
          <table:table-cell office:value-type="float" office:value="95.563711031176297" table:style-name="ce17">
            <text:p>95.56</text:p>
          </table:table-cell>
          <table:table-cell office:value-type="float" office:value="102.942500616497" table:style-name="ce17">
            <text:p>102.94</text:p>
          </table:table-cell>
          <table:table-cell office:value-type="float" office:value="108.066107182355" table:style-name="ce17">
            <text:p>108.07</text:p>
          </table:table-cell>
          <table:table-cell office:value-type="float" office:value="108.624492141673" table:style-name="ce17">
            <text:p>108.62</text:p>
          </table:table-cell>
          <table:table-cell office:value-type="float" office:value="114.98696859066401" table:style-name="ce17">
            <text:p>114.99</text:p>
          </table:table-cell>
          <table:table-cell office:value-type="float" office:value="123.16760260654399" table:style-name="ce17">
            <text:p>123.17</text:p>
          </table:table-cell>
          <table:table-cell office:value-type="float" office:value="124.403517809166" table:style-name="ce17">
            <text:p>124.40</text:p>
          </table:table-cell>
          <table:table-cell office:value-type="float" office:value="140.39531816991999" table:style-name="ce17">
            <text:p>140.40</text:p>
          </table:table-cell>
          <table:table-cell office:value-type="float" office:value="152.484306496447" table:style-name="ce17">
            <text:p>152.48</text:p>
          </table:table-cell>
          <table:table-cell office:value-type="float" office:value="160.326974629674" table:style-name="ce17">
            <text:p>160.33</text:p>
          </table:table-cell>
          <table:table-cell office:value-type="float" office:value="164.75332427836801" table:style-name="ce17">
            <text:p>164.75</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1832.9688529121499" table:style-name="ce17">
            <text:p>1832.97</text:p>
          </table:table-cell>
          <table:table-cell office:value-type="float" office:value="2145.5528937551198" table:style-name="ce17">
            <text:p>2145.55</text:p>
          </table:table-cell>
          <table:table-cell office:value-type="float" office:value="2209.7016907786501" table:style-name="ce17">
            <text:p>2209.70</text:p>
          </table:table-cell>
          <table:table-cell office:value-type="float" office:value="2361.7903354699101" table:style-name="ce17">
            <text:p>2361.79</text:p>
          </table:table-cell>
          <table:table-cell office:value-type="float" office:value="2344.3363430466502" table:style-name="ce17">
            <text:p>2344.34</text:p>
          </table:table-cell>
          <table:table-cell office:value-type="float" office:value="2174.6684809011499" table:style-name="ce17">
            <text:p>2174.67</text:p>
          </table:table-cell>
          <table:table-cell office:value-type="float" office:value="2108.5001943136299" table:style-name="ce17">
            <text:p>2108.50</text:p>
          </table:table-cell>
          <table:table-cell office:value-type="float" office:value="2354.5944807245501" table:style-name="ce17">
            <text:p>2354.59</text:p>
          </table:table-cell>
          <table:table-cell office:value-type="float" office:value="2346.5327514165401" table:style-name="ce17">
            <text:p>2346.53</text:p>
          </table:table-cell>
          <table:table-cell office:value-type="float" office:value="2468.0787710824502" table:style-name="ce17">
            <text:p>2468.08</text:p>
          </table:table-cell>
          <table:table-cell office:value-type="float" office:value="2368.2093073526098" table:style-name="ce17">
            <text:p>2368.21</text:p>
          </table:table-cell>
          <table:table-cell office:value-type="float" office:value="2737.0477218149599" table:style-name="ce17">
            <text:p>2737.05</text:p>
          </table:table-cell>
          <table:table-cell office:value-type="float" office:value="3250.5977806918499" table:style-name="ce17">
            <text:p>3250.60</text:p>
          </table:table-cell>
          <table:table-cell office:value-type="float" office:value="3115.15339971498" table:style-name="ce17">
            <text:p>3115.15</text:p>
          </table:table-cell>
          <table:table-cell office:value-type="float" office:value="3124.8793637623498" table:style-name="ce17">
            <text:p>3124.88</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0.61172168421908202" table:style-name="ce17">
            <text:p>0.61</text:p>
          </table:table-cell>
          <table:table-cell office:value-type="float" office:value="0.50000920345504596" table:style-name="ce17">
            <text:p>0.5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1833.5805745963701" table:style-name="ce17">
            <text:p>1833.58</text:p>
          </table:table-cell>
          <table:table-cell office:value-type="float" office:value="2146.05290295858" table:style-name="ce17">
            <text:p>2146.05</text:p>
          </table:table-cell>
          <table:table-cell office:value-type="float" office:value="2209.7016907786501" table:style-name="ce17">
            <text:p>2209.70</text:p>
          </table:table-cell>
          <table:table-cell office:value-type="float" office:value="2361.7903354699101" table:style-name="ce17">
            <text:p>2361.79</text:p>
          </table:table-cell>
          <table:table-cell office:value-type="float" office:value="2344.3363430466502" table:style-name="ce17">
            <text:p>2344.34</text:p>
          </table:table-cell>
          <table:table-cell office:value-type="float" office:value="2174.6684809011499" table:style-name="ce17">
            <text:p>2174.67</text:p>
          </table:table-cell>
          <table:table-cell office:value-type="float" office:value="2108.5001943136299" table:style-name="ce17">
            <text:p>2108.50</text:p>
          </table:table-cell>
          <table:table-cell office:value-type="float" office:value="2354.5944807245501" table:style-name="ce17">
            <text:p>2354.59</text:p>
          </table:table-cell>
          <table:table-cell office:value-type="float" office:value="2346.5327514165401" table:style-name="ce17">
            <text:p>2346.53</text:p>
          </table:table-cell>
          <table:table-cell office:value-type="float" office:value="2468.0787710824502" table:style-name="ce17">
            <text:p>2468.08</text:p>
          </table:table-cell>
          <table:table-cell office:value-type="float" office:value="2368.2093073526098" table:style-name="ce17">
            <text:p>2368.21</text:p>
          </table:table-cell>
          <table:table-cell office:value-type="float" office:value="2737.0477218149599" table:style-name="ce17">
            <text:p>2737.05</text:p>
          </table:table-cell>
          <table:table-cell office:value-type="float" office:value="3250.5977806918499" table:style-name="ce17">
            <text:p>3250.60</text:p>
          </table:table-cell>
          <table:table-cell office:value-type="float" office:value="3115.15339971498" table:style-name="ce17">
            <text:p>3115.15</text:p>
          </table:table-cell>
          <table:table-cell office:value-type="float" office:value="3124.8793637623498" table:style-name="ce17">
            <text:p>3124.88</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62.181084275812204" table:style-name="ce17">
            <text:p>62.18</text:p>
          </table:table-cell>
          <table:table-cell office:value-type="float" office:value="68.279950499101005" table:style-name="ce17">
            <text:p>68.28</text:p>
          </table:table-cell>
          <table:table-cell office:value-type="float" office:value="65.088154223223" table:style-name="ce17">
            <text:p>65.09</text:p>
          </table:table-cell>
          <table:table-cell office:value-type="float" office:value="81.632626413040299" table:style-name="ce17">
            <text:p>81.63</text:p>
          </table:table-cell>
          <table:table-cell office:value-type="float" office:value="72.6380056240355" table:style-name="ce17">
            <text:p>72.64</text:p>
          </table:table-cell>
          <table:table-cell office:value-type="float" office:value="68.048927679297606" table:style-name="ce17">
            <text:p>68.05</text:p>
          </table:table-cell>
          <table:table-cell office:value-type="float" office:value="70.781958647028404" table:style-name="ce17">
            <text:p>70.78</text:p>
          </table:table-cell>
          <table:table-cell office:value-type="float" office:value="69.951696077413303" table:style-name="ce17">
            <text:p>69.95</text:p>
          </table:table-cell>
          <table:table-cell office:value-type="float" office:value="73.497092132420093" table:style-name="ce17">
            <text:p>73.50</text:p>
          </table:table-cell>
          <table:table-cell office:value-type="float" office:value="68.499326617849803" table:style-name="ce17">
            <text:p>68.50</text:p>
          </table:table-cell>
          <table:table-cell office:value-type="float" office:value="82.453302981878196" table:style-name="ce17">
            <text:p>82.45</text:p>
          </table:table-cell>
          <table:table-cell office:value-type="float" office:value="77.893827902073099" table:style-name="ce17">
            <text:p>77.89</text:p>
          </table:table-cell>
          <table:table-cell office:value-type="float" office:value="86.130464288205403" table:style-name="ce17">
            <text:p>86.13</text:p>
          </table:table-cell>
          <table:table-cell office:value-type="float" office:value="88.911210313084894" table:style-name="ce17">
            <text:p>88.91</text:p>
          </table:table-cell>
          <table:table-cell office:value-type="float" office:value="91.533460039406606" table:style-name="ce17">
            <text:p>91.53</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104.543214967569" table:style-name="ce17">
            <text:p>104.54</text:p>
          </table:table-cell>
          <table:table-cell office:value-type="float" office:value="121.306915954956" table:style-name="ce17">
            <text:p>121.31</text:p>
          </table:table-cell>
          <table:table-cell office:value-type="float" office:value="125.168714553131" table:style-name="ce17">
            <text:p>125.17</text:p>
          </table:table-cell>
          <table:table-cell office:value-type="float" office:value="129.394183536014" table:style-name="ce17">
            <text:p>129.39</text:p>
          </table:table-cell>
          <table:table-cell office:value-type="float" office:value="125.01321642427899" table:style-name="ce17">
            <text:p>125.01</text:p>
          </table:table-cell>
          <table:table-cell office:value-type="float" office:value="109.168094711848" table:style-name="ce17">
            <text:p>109.17</text:p>
          </table:table-cell>
          <table:table-cell office:value-type="float" office:value="104.137603680137" table:style-name="ce17">
            <text:p>104.14</text:p>
          </table:table-cell>
          <table:table-cell office:value-type="float" office:value="113.031177932733" table:style-name="ce17">
            <text:p>113.03</text:p>
          </table:table-cell>
          <table:table-cell office:value-type="float" office:value="126.157873539409" table:style-name="ce17">
            <text:p>126.16</text:p>
          </table:table-cell>
          <table:table-cell office:value-type="float" office:value="127.95931092490299" table:style-name="ce17">
            <text:p>127.96</text:p>
          </table:table-cell>
          <table:table-cell office:value-type="float" office:value="113.76962182181801" table:style-name="ce17">
            <text:p>113.77</text:p>
          </table:table-cell>
          <table:table-cell office:value-type="float" office:value="134.85955720724201" table:style-name="ce17">
            <text:p>134.86</text:p>
          </table:table-cell>
          <table:table-cell office:value-type="float" office:value="182.577490644889" table:style-name="ce17">
            <text:p>182.58</text:p>
          </table:table-cell>
          <table:table-cell office:value-type="float" office:value="184.06827236254401" table:style-name="ce17">
            <text:p>184.07</text:p>
          </table:table-cell>
          <table:table-cell office:value-type="float" office:value="162.67363903754301" table:style-name="ce17">
            <text:p>162.67</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127.710858920921" table:style-name="ce17">
            <text:p>127.71</text:p>
          </table:table-cell>
          <table:table-cell office:value-type="float" office:value="158.160956987627" table:style-name="ce17">
            <text:p>158.16</text:p>
          </table:table-cell>
          <table:table-cell office:value-type="float" office:value="150.11598306928701" table:style-name="ce17">
            <text:p>150.12</text:p>
          </table:table-cell>
          <table:table-cell office:value-type="float" office:value="144.84654232956001" table:style-name="ce17">
            <text:p>144.85</text:p>
          </table:table-cell>
          <table:table-cell office:value-type="float" office:value="143.96916596272399" table:style-name="ce17">
            <text:p>143.97</text:p>
          </table:table-cell>
          <table:table-cell office:value-type="float" office:value="137.295152042062" table:style-name="ce17">
            <text:p>137.30</text:p>
          </table:table-cell>
          <table:table-cell office:value-type="float" office:value="124.90061230498701" table:style-name="ce17">
            <text:p>124.90</text:p>
          </table:table-cell>
          <table:table-cell office:value-type="float" office:value="117.59355497001199" table:style-name="ce17">
            <text:p>117.59</text:p>
          </table:table-cell>
          <table:table-cell office:value-type="float" office:value="120.16454290684599" table:style-name="ce17">
            <text:p>120.16</text:p>
          </table:table-cell>
          <table:table-cell office:value-type="float" office:value="119.026653643232" table:style-name="ce17">
            <text:p>119.03</text:p>
          </table:table-cell>
          <table:table-cell office:value-type="float" office:value="92.931233203466107" table:style-name="ce17">
            <text:p>92.93</text:p>
          </table:table-cell>
          <table:table-cell office:value-type="float" office:value="125.705816643384" table:style-name="ce17">
            <text:p>125.71</text:p>
          </table:table-cell>
          <table:table-cell office:value-type="float" office:value="169.26407913706501" table:style-name="ce17">
            <text:p>169.26</text:p>
          </table:table-cell>
          <table:table-cell office:value-type="float" office:value="212.223085788226" table:style-name="ce17">
            <text:p>212.22</text:p>
          </table:table-cell>
          <table:table-cell office:value-type="float" office:value="162.05323203063401" table:style-name="ce17">
            <text:p>162.05</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77.971118612744604" table:style-name="ce17">
            <text:p>77.97</text:p>
          </table:table-cell>
          <table:table-cell office:value-type="float" office:value="87.544231845575695" table:style-name="ce17">
            <text:p>87.54</text:p>
          </table:table-cell>
          <table:table-cell office:value-type="float" office:value="97.385711301939807" table:style-name="ce17">
            <text:p>97.39</text:p>
          </table:table-cell>
          <table:table-cell office:value-type="float" office:value="100.639143621638" table:style-name="ce17">
            <text:p>100.64</text:p>
          </table:table-cell>
          <table:table-cell office:value-type="float" office:value="111.39774442530801" table:style-name="ce17">
            <text:p>111.40</text:p>
          </table:table-cell>
          <table:table-cell office:value-type="float" office:value="114.45715922566001" table:style-name="ce17">
            <text:p>114.46</text:p>
          </table:table-cell>
          <table:table-cell office:value-type="float" office:value="113.573328700034" table:style-name="ce17">
            <text:p>113.57</text:p>
          </table:table-cell>
          <table:table-cell office:value-type="float" office:value="115.23896550035801" table:style-name="ce17">
            <text:p>115.24</text:p>
          </table:table-cell>
          <table:table-cell office:value-type="float" office:value="113.97485308228801" table:style-name="ce17">
            <text:p>113.97</text:p>
          </table:table-cell>
          <table:table-cell office:value-type="float" office:value="117.246354634431" table:style-name="ce17">
            <text:p>117.25</text:p>
          </table:table-cell>
          <table:table-cell office:value-type="float" office:value="101.372401445996" table:style-name="ce17">
            <text:p>101.37</text:p>
          </table:table-cell>
          <table:table-cell office:value-type="float" office:value="99.573575743149505" table:style-name="ce17">
            <text:p>99.57</text:p>
          </table:table-cell>
          <table:table-cell office:value-type="float" office:value="111.903363442623" table:style-name="ce17">
            <text:p>111.90</text:p>
          </table:table-cell>
          <table:table-cell office:value-type="float" office:value="124.420177117836" table:style-name="ce17">
            <text:p>124.42</text:p>
          </table:table-cell>
          <table:table-cell office:value-type="float" office:value="112.56905345820699" table:style-name="ce17">
            <text:p>112.57</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30.7211414177808" table:style-name="ce17">
            <text:p>30.72</text:p>
          </table:table-cell>
          <table:table-cell office:value-type="float" office:value="29.726000582137999" table:style-name="ce17">
            <text:p>29.73</text:p>
          </table:table-cell>
          <table:table-cell office:value-type="float" office:value="31.002134864690401" table:style-name="ce17">
            <text:p>31.00</text:p>
          </table:table-cell>
          <table:table-cell office:value-type="float" office:value="33.718275227306499" table:style-name="ce17">
            <text:p>33.72</text:p>
          </table:table-cell>
          <table:table-cell office:value-type="float" office:value="34.958102182713503" table:style-name="ce17">
            <text:p>34.96</text:p>
          </table:table-cell>
          <table:table-cell office:value-type="float" office:value="35.422917778881697" table:style-name="ce17">
            <text:p>35.42</text:p>
          </table:table-cell>
          <table:table-cell office:value-type="float" office:value="34.243922545866802" table:style-name="ce17">
            <text:p>34.24</text:p>
          </table:table-cell>
          <table:table-cell office:value-type="float" office:value="35.133786149954197" table:style-name="ce17">
            <text:p>35.13</text:p>
          </table:table-cell>
          <table:table-cell office:value-type="float" office:value="35.646713222073103" table:style-name="ce17">
            <text:p>35.65</text:p>
          </table:table-cell>
          <table:table-cell office:value-type="float" office:value="33.806188677356303" table:style-name="ce17">
            <text:p>33.81</text:p>
          </table:table-cell>
          <table:table-cell office:value-type="float" office:value="33.931219302432602" table:style-name="ce17">
            <text:p>33.93</text:p>
          </table:table-cell>
          <table:table-cell office:value-type="float" office:value="35.475979776613997" table:style-name="ce17">
            <text:p>35.48</text:p>
          </table:table-cell>
          <table:table-cell office:value-type="float" office:value="36.937838568169497" table:style-name="ce17">
            <text:p>36.94</text:p>
          </table:table-cell>
          <table:table-cell office:value-type="float" office:value="38.744670288656202" table:style-name="ce17">
            <text:p>38.74</text:p>
          </table:table-cell>
          <table:table-cell office:value-type="float" office:value="41.0615957789555" table:style-name="ce17">
            <text:p>41.06</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371.339460754752" table:style-name="ce17">
            <text:p>371.34</text:p>
          </table:table-cell>
          <table:table-cell office:value-type="float" office:value="422.91467807872499" table:style-name="ce17">
            <text:p>422.91</text:p>
          </table:table-cell>
          <table:table-cell office:value-type="float" office:value="437.73676976918398" table:style-name="ce17">
            <text:p>437.74</text:p>
          </table:table-cell>
          <table:table-cell office:value-type="float" office:value="507.57881290133002" table:style-name="ce17">
            <text:p>507.58</text:p>
          </table:table-cell>
          <table:table-cell office:value-type="float" office:value="456.404070375853" table:style-name="ce17">
            <text:p>456.40</text:p>
          </table:table-cell>
          <table:table-cell office:value-type="float" office:value="419.31908489490797" table:style-name="ce17">
            <text:p>419.32</text:p>
          </table:table-cell>
          <table:table-cell office:value-type="float" office:value="403.545318805899" table:style-name="ce17">
            <text:p>403.55</text:p>
          </table:table-cell>
          <table:table-cell office:value-type="float" office:value="475.30402576001001" table:style-name="ce17">
            <text:p>475.30</text:p>
          </table:table-cell>
          <table:table-cell office:value-type="float" office:value="532.887126265142" table:style-name="ce17">
            <text:p>532.89</text:p>
          </table:table-cell>
          <table:table-cell office:value-type="float" office:value="533.39349909473299" table:style-name="ce17">
            <text:p>533.39</text:p>
          </table:table-cell>
          <table:table-cell office:value-type="float" office:value="554.85548717059396" table:style-name="ce17">
            <text:p>554.86</text:p>
          </table:table-cell>
          <table:table-cell office:value-type="float" office:value="644.251384798902" table:style-name="ce17">
            <text:p>644.25</text:p>
          </table:table-cell>
          <table:table-cell office:value-type="float" office:value="797.49723897879801" table:style-name="ce17">
            <text:p>797.50</text:p>
          </table:table-cell>
          <table:table-cell office:value-type="float" office:value="713.82117595792204" table:style-name="ce17">
            <text:p>713.82</text:p>
          </table:table-cell>
          <table:table-cell office:value-type="float" office:value="648.42332758608597" table:style-name="ce17">
            <text:p>648.42</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129.01101769221501" table:style-name="ce17">
            <text:p>129.01</text:p>
          </table:table-cell>
          <table:table-cell office:value-type="float" office:value="136.34824630932499" table:style-name="ce17">
            <text:p>136.35</text:p>
          </table:table-cell>
          <table:table-cell office:value-type="float" office:value="136.48976394657299" table:style-name="ce17">
            <text:p>136.49</text:p>
          </table:table-cell>
          <table:table-cell office:value-type="float" office:value="143.460501837864" table:style-name="ce17">
            <text:p>143.46</text:p>
          </table:table-cell>
          <table:table-cell office:value-type="float" office:value="151.52494466873699" table:style-name="ce17">
            <text:p>151.52</text:p>
          </table:table-cell>
          <table:table-cell office:value-type="float" office:value="152.608635358958" table:style-name="ce17">
            <text:p>152.61</text:p>
          </table:table-cell>
          <table:table-cell office:value-type="float" office:value="155.54041279635999" table:style-name="ce17">
            <text:p>155.54</text:p>
          </table:table-cell>
          <table:table-cell office:value-type="float" office:value="161.171724147585" table:style-name="ce17">
            <text:p>161.17</text:p>
          </table:table-cell>
          <table:table-cell office:value-type="float" office:value="173.85119292475201" table:style-name="ce17">
            <text:p>173.85</text:p>
          </table:table-cell>
          <table:table-cell office:value-type="float" office:value="174.422040297199" table:style-name="ce17">
            <text:p>174.42</text:p>
          </table:table-cell>
          <table:table-cell office:value-type="float" office:value="189.14505340005101" table:style-name="ce17">
            <text:p>189.15</text:p>
          </table:table-cell>
          <table:table-cell office:value-type="float" office:value="193.83784200385301" table:style-name="ce17">
            <text:p>193.84</text:p>
          </table:table-cell>
          <table:table-cell office:value-type="float" office:value="207.01429146724701" table:style-name="ce17">
            <text:p>207.01</text:p>
          </table:table-cell>
          <table:table-cell office:value-type="float" office:value="205.22794178844401" table:style-name="ce17">
            <text:p>205.23</text:p>
          </table:table-cell>
          <table:table-cell office:value-type="float" office:value="202.76465356463501" table:style-name="ce17">
            <text:p>202.76</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84.264577928961302" table:style-name="ce17">
            <text:p>84.26</text:p>
          </table:table-cell>
          <table:table-cell office:value-type="float" office:value="97.254499148182902" table:style-name="ce17">
            <text:p>97.25</text:p>
          </table:table-cell>
          <table:table-cell office:value-type="float" office:value="95.845224722566996" table:style-name="ce17">
            <text:p>95.85</text:p>
          </table:table-cell>
          <table:table-cell office:value-type="float" office:value="98.1899020446386" table:style-name="ce17">
            <text:p>98.19</text:p>
          </table:table-cell>
          <table:table-cell office:value-type="float" office:value="105.267655127984" table:style-name="ce17">
            <text:p>105.27</text:p>
          </table:table-cell>
          <table:table-cell office:value-type="float" office:value="104.651482993467" table:style-name="ce17">
            <text:p>104.65</text:p>
          </table:table-cell>
          <table:table-cell office:value-type="float" office:value="104.74678911391401" table:style-name="ce17">
            <text:p>104.75</text:p>
          </table:table-cell>
          <table:table-cell office:value-type="float" office:value="109.21084665183599" table:style-name="ce17">
            <text:p>109.21</text:p>
          </table:table-cell>
          <table:table-cell office:value-type="float" office:value="118.40459515790199" table:style-name="ce17">
            <text:p>118.40</text:p>
          </table:table-cell>
          <table:table-cell office:value-type="float" office:value="122.05433212988" table:style-name="ce17">
            <text:p>122.05</text:p>
          </table:table-cell>
          <table:table-cell office:value-type="float" office:value="118.01804472389399" table:style-name="ce17">
            <text:p>118.02</text:p>
          </table:table-cell>
          <table:table-cell office:value-type="float" office:value="128.57135868441799" table:style-name="ce17">
            <text:p>128.57</text:p>
          </table:table-cell>
          <table:table-cell office:value-type="float" office:value="150.88634224323999" table:style-name="ce17">
            <text:p>150.89</text:p>
          </table:table-cell>
          <table:table-cell office:value-type="float" office:value="158.738961698894" table:style-name="ce17">
            <text:p>158.74</text:p>
          </table:table-cell>
          <table:table-cell office:value-type="float" office:value="158.42734855880499" table:style-name="ce17">
            <text:p>158.43</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5.50858084327702" table:style-name="ce17">
            <text:p>5.51</text:p>
          </table:table-cell>
          <table:table-cell office:value-type="float" office:value="7.7240619434938198" table:style-name="ce17">
            <text:p>7.72</text:p>
          </table:table-cell>
          <table:table-cell office:value-type="float" office:value="6.8551983608662699" table:style-name="ce17">
            <text:p>6.86</text:p>
          </table:table-cell>
          <table:table-cell office:value-type="float" office:value="7.0264780192353404" table:style-name="ce17">
            <text:p>7.03</text:p>
          </table:table-cell>
          <table:table-cell office:value-type="float" office:value="6.7645000540764597" table:style-name="ce17">
            <text:p>6.76</text:p>
          </table:table-cell>
          <table:table-cell office:value-type="float" office:value="7.4259678904704796" table:style-name="ce17">
            <text:p>7.43</text:p>
          </table:table-cell>
          <table:table-cell office:value-type="float" office:value="8.2985991039237899" table:style-name="ce17">
            <text:p>8.30</text:p>
          </table:table-cell>
          <table:table-cell office:value-type="float" office:value="8.3350303862820994" table:style-name="ce17">
            <text:p>8.34</text:p>
          </table:table-cell>
          <table:table-cell office:value-type="float" office:value="10.3559205253159" table:style-name="ce17">
            <text:p>10.36</text:p>
          </table:table-cell>
          <table:table-cell office:value-type="float" office:value="12.1510925509453" table:style-name="ce17">
            <text:p>12.15</text:p>
          </table:table-cell>
          <table:table-cell office:value-type="float" office:value="13.0947868918458" table:style-name="ce17">
            <text:p>13.09</text:p>
          </table:table-cell>
          <table:table-cell office:value-type="float" office:value="11.9801233949369" table:style-name="ce17">
            <text:p>11.98</text:p>
          </table:table-cell>
          <table:table-cell office:value-type="float" office:value="13.1728651188249" table:style-name="ce17">
            <text:p>13.17</text:p>
          </table:table-cell>
          <table:table-cell office:value-type="float" office:value="13.4583513453683" table:style-name="ce17">
            <text:p>13.46</text:p>
          </table:table-cell>
          <table:table-cell office:value-type="float" office:value="12.673280505516001" table:style-name="ce17">
            <text:p>12.67</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223.074826017856" table:style-name="ce17">
            <text:p>223.07</text:p>
          </table:table-cell>
          <table:table-cell office:value-type="float" office:value="248.10652319967701" table:style-name="ce17">
            <text:p>248.11</text:p>
          </table:table-cell>
          <table:table-cell office:value-type="float" office:value="262.11140226400101" table:style-name="ce17">
            <text:p>262.11</text:p>
          </table:table-cell>
          <table:table-cell office:value-type="float" office:value="260.909475793377" table:style-name="ce17">
            <text:p>260.91</text:p>
          </table:table-cell>
          <table:table-cell office:value-type="float" office:value="261.04313454355002" table:style-name="ce17">
            <text:p>261.04</text:p>
          </table:table-cell>
          <table:table-cell office:value-type="float" office:value="262.604885231183" table:style-name="ce17">
            <text:p>262.60</text:p>
          </table:table-cell>
          <table:table-cell office:value-type="float" office:value="258.76164127566699" table:style-name="ce17">
            <text:p>258.76</text:p>
          </table:table-cell>
          <table:table-cell office:value-type="float" office:value="265.647978081178" table:style-name="ce17">
            <text:p>265.65</text:p>
          </table:table-cell>
          <table:table-cell office:value-type="float" office:value="283.19115138094401" table:style-name="ce17">
            <text:p>283.19</text:p>
          </table:table-cell>
          <table:table-cell office:value-type="float" office:value="294.94641544562501" table:style-name="ce17">
            <text:p>294.95</text:p>
          </table:table-cell>
          <table:table-cell office:value-type="float" office:value="266.89876268315498" table:style-name="ce17">
            <text:p>266.90</text:p>
          </table:table-cell>
          <table:table-cell office:value-type="float" office:value="284.46966757874202" table:style-name="ce17">
            <text:p>284.47</text:p>
          </table:table-cell>
          <table:table-cell office:value-type="float" office:value="270.970712813094" table:style-name="ce17">
            <text:p>270.97</text:p>
          </table:table-cell>
          <table:table-cell office:value-type="float" office:value="284.63542539269002" table:style-name="ce17">
            <text:p>284.64</text:p>
          </table:table-cell>
          <table:table-cell office:value-type="float" office:value="312.10391943269599" table:style-name="ce17">
            <text:p>312.10</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1216.3258814318899" table:style-name="ce17">
            <text:p>1216.33</text:p>
          </table:table-cell>
          <table:table-cell office:value-type="float" office:value="1377.3660645488001" table:style-name="ce17">
            <text:p>1377.37</text:p>
          </table:table-cell>
          <table:table-cell office:value-type="float" office:value="1407.79905707546" table:style-name="ce17">
            <text:p>1407.80</text:p>
          </table:table-cell>
          <table:table-cell office:value-type="float" office:value="1507.3959417240001" table:style-name="ce17">
            <text:p>1507.40</text:p>
          </table:table-cell>
          <table:table-cell office:value-type="float" office:value="1468.98053938926" table:style-name="ce17">
            <text:p>1468.98</text:p>
          </table:table-cell>
          <table:table-cell office:value-type="float" office:value="1411.00230780673" table:style-name="ce17">
            <text:p>1411.00</text:p>
          </table:table-cell>
          <table:table-cell office:value-type="float" office:value="1378.53018697382" table:style-name="ce17">
            <text:p>1378.53</text:p>
          </table:table-cell>
          <table:table-cell office:value-type="float" office:value="1470.6187856573599" table:style-name="ce17">
            <text:p>1470.62</text:p>
          </table:table-cell>
          <table:table-cell office:value-type="float" office:value="1588.13106113709" table:style-name="ce17">
            <text:p>1588.13</text:p>
          </table:table-cell>
          <table:table-cell office:value-type="float" office:value="1603.5052140161499" table:style-name="ce17">
            <text:p>1603.51</text:p>
          </table:table-cell>
          <table:table-cell office:value-type="float" office:value="1566.4699136251299" table:style-name="ce17">
            <text:p>1566.47</text:p>
          </table:table-cell>
          <table:table-cell office:value-type="float" office:value="1736.61913373331" table:style-name="ce17">
            <text:p>1736.62</text:p>
          </table:table-cell>
          <table:table-cell office:value-type="float" office:value="2026.3546867021601" table:style-name="ce17">
            <text:p>2026.35</text:p>
          </table:table-cell>
          <table:table-cell office:value-type="float" office:value="2024.24927205366" table:style-name="ce17">
            <text:p>2024.25</text:p>
          </table:table-cell>
          <table:table-cell office:value-type="float" office:value="1904.2835099924901" table:style-name="ce17">
            <text:p>1904.28</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616.64297148026299" table:style-name="ce17">
            <text:p>616.64</text:p>
          </table:table-cell>
          <table:table-cell office:value-type="float" office:value="768.186829206325" table:style-name="ce17">
            <text:p>768.19</text:p>
          </table:table-cell>
          <table:table-cell office:value-type="float" office:value="801.90263370318598" table:style-name="ce17">
            <text:p>801.90</text:p>
          </table:table-cell>
          <table:table-cell office:value-type="float" office:value="854.394393745907" table:style-name="ce17">
            <text:p>854.39</text:p>
          </table:table-cell>
          <table:table-cell office:value-type="float" office:value="875.35580365738201" table:style-name="ce17">
            <text:p>875.36</text:p>
          </table:table-cell>
          <table:table-cell office:value-type="float" office:value="763.66617309441199" table:style-name="ce17">
            <text:p>763.67</text:p>
          </table:table-cell>
          <table:table-cell office:value-type="float" office:value="729.97000733980406" table:style-name="ce17">
            <text:p>729.97</text:p>
          </table:table-cell>
          <table:table-cell office:value-type="float" office:value="883.97569506719299" table:style-name="ce17">
            <text:p>883.98</text:p>
          </table:table-cell>
          <table:table-cell office:value-type="float" office:value="758.40169027944705" table:style-name="ce17">
            <text:p>758.40</text:p>
          </table:table-cell>
          <table:table-cell office:value-type="float" office:value="864.57355706629801" table:style-name="ce17">
            <text:p>864.57</text:p>
          </table:table-cell>
          <table:table-cell office:value-type="float" office:value="801.739393727481" table:style-name="ce17">
            <text:p>801.74</text:p>
          </table:table-cell>
          <table:table-cell office:value-type="float" office:value="1000.42858808164" table:style-name="ce17">
            <text:p>1000.43</text:p>
          </table:table-cell>
          <table:table-cell office:value-type="float" office:value="1224.2430939896899" table:style-name="ce17">
            <text:p>1224.24</text:p>
          </table:table-cell>
          <table:table-cell office:value-type="float" office:value="1090.90412766131" table:style-name="ce17">
            <text:p>1090.90</text:p>
          </table:table-cell>
          <table:table-cell office:value-type="float" office:value="1220.59585376986" table:style-name="ce17">
            <text:p>1220.60</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617.25469316448095" table:style-name="ce17">
            <text:p>617.25</text:p>
          </table:table-cell>
          <table:table-cell office:value-type="float" office:value="768.68683840977997" table:style-name="ce17">
            <text:p>768.69</text:p>
          </table:table-cell>
          <table:table-cell office:value-type="float" office:value="801.90263370318598" table:style-name="ce17">
            <text:p>801.90</text:p>
          </table:table-cell>
          <table:table-cell office:value-type="float" office:value="854.394393745907" table:style-name="ce17">
            <text:p>854.39</text:p>
          </table:table-cell>
          <table:table-cell office:value-type="float" office:value="875.35580365738201" table:style-name="ce17">
            <text:p>875.36</text:p>
          </table:table-cell>
          <table:table-cell office:value-type="float" office:value="763.66617309441199" table:style-name="ce17">
            <text:p>763.67</text:p>
          </table:table-cell>
          <table:table-cell office:value-type="float" office:value="729.97000733980406" table:style-name="ce17">
            <text:p>729.97</text:p>
          </table:table-cell>
          <table:table-cell office:value-type="float" office:value="883.97569506719299" table:style-name="ce17">
            <text:p>883.98</text:p>
          </table:table-cell>
          <table:table-cell office:value-type="float" office:value="758.40169027944705" table:style-name="ce17">
            <text:p>758.40</text:p>
          </table:table-cell>
          <table:table-cell office:value-type="float" office:value="864.57355706629801" table:style-name="ce17">
            <text:p>864.57</text:p>
          </table:table-cell>
          <table:table-cell office:value-type="float" office:value="801.739393727481" table:style-name="ce17">
            <text:p>801.74</text:p>
          </table:table-cell>
          <table:table-cell office:value-type="float" office:value="1000.42858808164" table:style-name="ce17">
            <text:p>1000.43</text:p>
          </table:table-cell>
          <table:table-cell office:value-type="float" office:value="1224.2430939896899" table:style-name="ce17">
            <text:p>1224.24</text:p>
          </table:table-cell>
          <table:table-cell office:value-type="float" office:value="1090.90412766131" table:style-name="ce17">
            <text:p>1090.90</text:p>
          </table:table-cell>
          <table:table-cell office:value-type="float" office:value="1220.59585376986" table:style-name="ce17">
            <text:p>1220.60</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304.94097328145602" table:style-name="ce17">
            <text:p>304.94</text:p>
          </table:table-cell>
          <table:table-cell office:value-type="float" office:value="339.35380840095502" table:style-name="ce17">
            <text:p>339.35</text:p>
          </table:table-cell>
          <table:table-cell office:value-type="float" office:value="347.82865913124698" table:style-name="ce17">
            <text:p>347.83</text:p>
          </table:table-cell>
          <table:table-cell office:value-type="float" office:value="347.74190276932501" table:style-name="ce17">
            <text:p>347.74</text:p>
          </table:table-cell>
          <table:table-cell office:value-type="float" office:value="363.54175760560503" table:style-name="ce17">
            <text:p>363.54</text:p>
          </table:table-cell>
          <table:table-cell office:value-type="float" office:value="355.048918996" table:style-name="ce17">
            <text:p>355.05</text:p>
          </table:table-cell>
          <table:table-cell office:value-type="float" office:value="361.59696526750599" table:style-name="ce17">
            <text:p>361.60</text:p>
          </table:table-cell>
          <table:table-cell office:value-type="float" office:value="371.14563381715101" table:style-name="ce17">
            <text:p>371.15</text:p>
          </table:table-cell>
          <table:table-cell office:value-type="float" office:value="378.76665790989301" table:style-name="ce17">
            <text:p>378.77</text:p>
          </table:table-cell>
          <table:table-cell office:value-type="float" office:value="394.33650344016002" table:style-name="ce17">
            <text:p>394.34</text:p>
          </table:table-cell>
          <table:table-cell office:value-type="float" office:value="390.00104573108501" table:style-name="ce17">
            <text:p>390.00</text:p>
          </table:table-cell>
          <table:table-cell office:value-type="float" office:value="409.170173755684" table:style-name="ce17">
            <text:p>409.17</text:p>
          </table:table-cell>
          <table:table-cell office:value-type="float" office:value="458.21901195961601" table:style-name="ce17">
            <text:p>458.22</text:p>
          </table:table-cell>
          <table:table-cell office:value-type="float" office:value="467.16943218468998" table:style-name="ce17">
            <text:p>467.17</text:p>
          </table:table-cell>
          <table:table-cell office:value-type="float" office:value="478.47813370205301" table:style-name="ce17">
            <text:p>478.48</text:p>
          </table:table-cell>
          <table:table-cell table:number-columns-repeated="16368" table:style-name="ce1"/>
        </table:table-row>
        <table:table-row table:style-name="ro6">
          <table:table-cell office:value-type="string" table:style-name="ce8">
            <text:p>Equipment</text:p>
          </table:table-cell>
          <table:table-cell office:value-type="float" office:value="129.34676147649" table:style-name="ce19">
            <text:p>129.35</text:p>
          </table:table-cell>
          <table:table-cell office:value-type="float" office:value="141.06144000024199" table:style-name="ce19">
            <text:p>141.06</text:p>
          </table:table-cell>
          <table:table-cell office:value-type="float" office:value="149.034513615739" table:style-name="ce19">
            <text:p>149.03</text:p>
          </table:table-cell>
          <table:table-cell office:value-type="float" office:value="158.46192394892799" table:style-name="ce19">
            <text:p>158.46</text:p>
          </table:table-cell>
          <table:table-cell office:value-type="float" office:value="168.526830660336" table:style-name="ce19">
            <text:p>168.53</text:p>
          </table:table-cell>
          <table:table-cell office:value-type="float" office:value="174.39029156869199" table:style-name="ce19">
            <text:p>174.39</text:p>
          </table:table-cell>
          <table:table-cell office:value-type="float" office:value="178.254610645052" table:style-name="ce19">
            <text:p>178.25</text:p>
          </table:table-cell>
          <table:table-cell office:value-type="float" office:value="185.365436484844" table:style-name="ce19">
            <text:p>185.37</text:p>
          </table:table-cell>
          <table:table-cell office:value-type="float" office:value="194.69780203415499" table:style-name="ce19">
            <text:p>194.70</text:p>
          </table:table-cell>
          <table:table-cell office:value-type="float" office:value="201.33344437733899" table:style-name="ce19">
            <text:p>201.33</text:p>
          </table:table-cell>
          <table:table-cell office:value-type="float" office:value="201.49462128236601" table:style-name="ce19">
            <text:p>201.49</text:p>
          </table:table-cell>
          <table:table-cell office:value-type="float" office:value="212.300628871942" table:style-name="ce19">
            <text:p>212.30</text:p>
          </table:table-cell>
          <table:table-cell office:value-type="float" office:value="240.89009073005701" table:style-name="ce19">
            <text:p>240.89</text:p>
          </table:table-cell>
          <table:table-cell office:value-type="float" office:value="254.69289273374301" table:style-name="ce19">
            <text:p>254.69</text:p>
          </table:table-cell>
          <table:table-cell office:value-type="float" office:value="263.86034628373102" table:style-name="ce19">
            <text:p>263.86</text:p>
          </table:table-cell>
          <table:table-cell table:number-columns-repeated="16368" table:style-name="ce1"/>
        </table:table-row>
        <table:table-row table:style-name="ro6">
          <table:table-cell office:value-type="string" table:style-name="ce8">
            <text:p>Buildings</text:p>
          </table:table-cell>
          <table:table-cell office:value-type="float" office:value="78.489168439398696" table:style-name="ce19">
            <text:p>78.49</text:p>
          </table:table-cell>
          <table:table-cell office:value-type="float" office:value="84.182569333462894" table:style-name="ce19">
            <text:p>84.18</text:p>
          </table:table-cell>
          <table:table-cell office:value-type="float" office:value="85.227309467854397" table:style-name="ce19">
            <text:p>85.23</text:p>
          </table:table-cell>
          <table:table-cell office:value-type="float" office:value="81.914288138279005" table:style-name="ce19">
            <text:p>81.91</text:p>
          </table:table-cell>
          <table:table-cell office:value-type="float" office:value="83.681298991664093" table:style-name="ce19">
            <text:p>83.68</text:p>
          </table:table-cell>
          <table:table-cell office:value-type="float" office:value="84.407335788002399" table:style-name="ce19">
            <text:p>84.41</text:p>
          </table:table-cell>
          <table:table-cell office:value-type="float" office:value="87.968762214951497" table:style-name="ce19">
            <text:p>87.97</text:p>
          </table:table-cell>
          <table:table-cell office:value-type="float" office:value="91.887694048413593" table:style-name="ce19">
            <text:p>91.89</text:p>
          </table:table-cell>
          <table:table-cell office:value-type="float" office:value="95.453840675274293" table:style-name="ce19">
            <text:p>95.45</text:p>
          </table:table-cell>
          <table:table-cell office:value-type="float" office:value="97.171207171783706" table:style-name="ce19">
            <text:p>97.17</text:p>
          </table:table-cell>
          <table:table-cell office:value-type="float" office:value="97.068164446450595" table:style-name="ce19">
            <text:p>97.07</text:p>
          </table:table-cell>
          <table:table-cell office:value-type="float" office:value="101.586596771662" table:style-name="ce19">
            <text:p>101.59</text:p>
          </table:table-cell>
          <table:table-cell office:value-type="float" office:value="110.85102589746499" table:style-name="ce19">
            <text:p>110.85</text:p>
          </table:table-cell>
          <table:table-cell office:value-type="float" office:value="115.50753364768001" table:style-name="ce19">
            <text:p>115.51</text:p>
          </table:table-cell>
          <table:table-cell office:value-type="float" office:value="118.63585109463899" table:style-name="ce19">
            <text:p>118.64</text:p>
          </table:table-cell>
          <table:table-cell table:number-columns-repeated="16368" table:style-name="ce1"/>
        </table:table-row>
        <table:table-row table:style-name="ro6">
          <table:table-cell office:value-type="string" table:style-name="ce8">
            <text:p>Livestock</text:p>
          </table:table-cell>
          <table:table-cell office:value-type="float" office:value="97.105043365568093" table:style-name="ce19">
            <text:p>97.11</text:p>
          </table:table-cell>
          <table:table-cell office:value-type="float" office:value="114.10979906724999" table:style-name="ce19">
            <text:p>114.11</text:p>
          </table:table-cell>
          <table:table-cell office:value-type="float" office:value="113.56683604765399" table:style-name="ce19">
            <text:p>113.57</text:p>
          </table:table-cell>
          <table:table-cell office:value-type="float" office:value="107.365690682118" table:style-name="ce19">
            <text:p>107.37</text:p>
          </table:table-cell>
          <table:table-cell office:value-type="float" office:value="111.33362795360399" table:style-name="ce19">
            <text:p>111.33</text:p>
          </table:table-cell>
          <table:table-cell office:value-type="float" office:value="96.251291639305805" table:style-name="ce19">
            <text:p>96.25</text:p>
          </table:table-cell>
          <table:table-cell office:value-type="float" office:value="95.3735924075025" table:style-name="ce19">
            <text:p>95.37</text:p>
          </table:table-cell>
          <table:table-cell office:value-type="float" office:value="93.892503283893006" table:style-name="ce19">
            <text:p>93.89</text:p>
          </table:table-cell>
          <table:table-cell office:value-type="float" office:value="88.615015200464001" table:style-name="ce19">
            <text:p>88.62</text:p>
          </table:table-cell>
          <table:table-cell office:value-type="float" office:value="95.831851891036806" table:style-name="ce19">
            <text:p>95.83</text:p>
          </table:table-cell>
          <table:table-cell office:value-type="float" office:value="91.438260002268095" table:style-name="ce19">
            <text:p>91.44</text:p>
          </table:table-cell>
          <table:table-cell office:value-type="float" office:value="95.282948112079197" table:style-name="ce19">
            <text:p>95.28</text:p>
          </table:table-cell>
          <table:table-cell office:value-type="float" office:value="106.477895332095" table:style-name="ce19">
            <text:p>106.48</text:p>
          </table:table-cell>
          <table:table-cell office:value-type="float" office:value="96.969005803267905" table:style-name="ce19">
            <text:p>96.97</text:p>
          </table:table-cell>
          <table:table-cell office:value-type="float" office:value="95.9819363236832" table:style-name="ce19">
            <text:p>95.98</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311.701998198806" table:style-name="ce17">
            <text:p>311.70</text:p>
          </table:table-cell>
          <table:table-cell office:value-type="float" office:value="428.83302080537101" table:style-name="ce17">
            <text:p>428.83</text:p>
          </table:table-cell>
          <table:table-cell office:value-type="float" office:value="454.07397457193798" table:style-name="ce17">
            <text:p>454.07</text:p>
          </table:table-cell>
          <table:table-cell office:value-type="float" office:value="506.65249097658301" table:style-name="ce17">
            <text:p>506.65</text:p>
          </table:table-cell>
          <table:table-cell office:value-type="float" office:value="511.81404605177801" table:style-name="ce17">
            <text:p>511.81</text:p>
          </table:table-cell>
          <table:table-cell office:value-type="float" office:value="408.61725409841199" table:style-name="ce17">
            <text:p>408.62</text:p>
          </table:table-cell>
          <table:table-cell office:value-type="float" office:value="368.37304207229801" table:style-name="ce17">
            <text:p>368.37</text:p>
          </table:table-cell>
          <table:table-cell office:value-type="float" office:value="512.83006125004295" table:style-name="ce17">
            <text:p>512.83</text:p>
          </table:table-cell>
          <table:table-cell office:value-type="float" office:value="379.63503236955302" table:style-name="ce17">
            <text:p>379.64</text:p>
          </table:table-cell>
          <table:table-cell office:value-type="float" office:value="470.23705362613799" table:style-name="ce17">
            <text:p>470.24</text:p>
          </table:table-cell>
          <table:table-cell office:value-type="float" office:value="411.73834799639599" table:style-name="ce17">
            <text:p>411.74</text:p>
          </table:table-cell>
          <table:table-cell office:value-type="float" office:value="591.25841432595996" table:style-name="ce17">
            <text:p>591.26</text:p>
          </table:table-cell>
          <table:table-cell office:value-type="float" office:value="766.02408203007406" table:style-name="ce17">
            <text:p>766.02</text:p>
          </table:table-cell>
          <table:table-cell office:value-type="float" office:value="623.73469547662398" table:style-name="ce17">
            <text:p>623.73</text:p>
          </table:table-cell>
          <table:table-cell office:value-type="float" office:value="742.11772006781098" table:style-name="ce17">
            <text:p>742.12</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312.31371988302499" table:style-name="ce17">
            <text:p>312.31</text:p>
          </table:table-cell>
          <table:table-cell office:value-type="float" office:value="429.33303000882501" table:style-name="ce17">
            <text:p>429.33</text:p>
          </table:table-cell>
          <table:table-cell office:value-type="float" office:value="454.07397457193798" table:style-name="ce17">
            <text:p>454.07</text:p>
          </table:table-cell>
          <table:table-cell office:value-type="float" office:value="506.65249097658301" table:style-name="ce17">
            <text:p>506.65</text:p>
          </table:table-cell>
          <table:table-cell office:value-type="float" office:value="511.81404605177801" table:style-name="ce17">
            <text:p>511.81</text:p>
          </table:table-cell>
          <table:table-cell office:value-type="float" office:value="408.61725409841199" table:style-name="ce17">
            <text:p>408.62</text:p>
          </table:table-cell>
          <table:table-cell office:value-type="float" office:value="368.37304207229801" table:style-name="ce17">
            <text:p>368.37</text:p>
          </table:table-cell>
          <table:table-cell office:value-type="float" office:value="512.83006125004295" table:style-name="ce17">
            <text:p>512.83</text:p>
          </table:table-cell>
          <table:table-cell office:value-type="float" office:value="379.63503236955302" table:style-name="ce17">
            <text:p>379.64</text:p>
          </table:table-cell>
          <table:table-cell office:value-type="float" office:value="470.23705362613799" table:style-name="ce17">
            <text:p>470.24</text:p>
          </table:table-cell>
          <table:table-cell office:value-type="float" office:value="411.73834799639599" table:style-name="ce17">
            <text:p>411.74</text:p>
          </table:table-cell>
          <table:table-cell office:value-type="float" office:value="591.25841432595996" table:style-name="ce17">
            <text:p>591.26</text:p>
          </table:table-cell>
          <table:table-cell office:value-type="float" office:value="766.02408203007406" table:style-name="ce17">
            <text:p>766.02</text:p>
          </table:table-cell>
          <table:table-cell office:value-type="float" office:value="623.73469547662398" table:style-name="ce17">
            <text:p>623.73</text:p>
          </table:table-cell>
          <table:table-cell office:value-type="float" office:value="742.11772006781098" table:style-name="ce17">
            <text:p>742.12</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258.75850948585997" table:style-name="ce17">
            <text:p>258.76</text:p>
          </table:table-cell>
          <table:table-cell office:value-type="float" office:value="250.035324049666" table:style-name="ce17">
            <text:p>250.04</text:p>
          </table:table-cell>
          <table:table-cell office:value-type="float" office:value="233.92570763443101" table:style-name="ce17">
            <text:p>233.93</text:p>
          </table:table-cell>
          <table:table-cell office:value-type="float" office:value="255.92681969073101" table:style-name="ce17">
            <text:p>255.93</text:p>
          </table:table-cell>
          <table:table-cell office:value-type="float" office:value="219.45108114598801" table:style-name="ce17">
            <text:p>219.45</text:p>
          </table:table-cell>
          <table:table-cell office:value-type="float" office:value="215.623654598792" table:style-name="ce17">
            <text:p>215.62</text:p>
          </table:table-cell>
          <table:table-cell office:value-type="float" office:value="240.99967059956001" table:style-name="ce17">
            <text:p>241.00</text:p>
          </table:table-cell>
          <table:table-cell office:value-type="float" office:value="246.54467342805" table:style-name="ce17">
            <text:p>246.54</text:p>
          </table:table-cell>
          <table:table-cell office:value-type="float" office:value="247.434727523954" table:style-name="ce17">
            <text:p>247.43</text:p>
          </table:table-cell>
          <table:table-cell office:value-type="float" office:value="245.195027954095" table:style-name="ce17">
            <text:p>245.20</text:p>
          </table:table-cell>
          <table:table-cell office:value-type="float" office:value="239.37193087478701" table:style-name="ce17">
            <text:p>239.37</text:p>
          </table:table-cell>
          <table:table-cell office:value-type="float" office:value="232.82050496861501" table:style-name="ce17">
            <text:p>232.82</text:p>
          </table:table-cell>
          <table:table-cell office:value-type="float" office:value="200.964309707686" table:style-name="ce17">
            <text:p>200.96</text:p>
          </table:table-cell>
          <table:table-cell office:value-type="float" office:value="194.97955739516101" table:style-name="ce17">
            <text:p>194.98</text:p>
          </table:table-cell>
          <table:table-cell office:value-type="float" office:value="216.965862963083" table:style-name="ce17">
            <text:p>216.97</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571.072229368884" table:style-name="ce17">
            <text:p>571.07</text:p>
          </table:table-cell>
          <table:table-cell office:value-type="float" office:value="679.36835405849104" table:style-name="ce17">
            <text:p>679.37</text:p>
          </table:table-cell>
          <table:table-cell office:value-type="float" office:value="687.99968220637004" table:style-name="ce17">
            <text:p>688.00</text:p>
          </table:table-cell>
          <table:table-cell office:value-type="float" office:value="762.57931066731305" table:style-name="ce17">
            <text:p>762.58</text:p>
          </table:table-cell>
          <table:table-cell office:value-type="float" office:value="731.26512719776497" table:style-name="ce17">
            <text:p>731.27</text:p>
          </table:table-cell>
          <table:table-cell office:value-type="float" office:value="624.24090869720305" table:style-name="ce17">
            <text:p>624.24</text:p>
          </table:table-cell>
          <table:table-cell office:value-type="float" office:value="609.37271267185804" table:style-name="ce17">
            <text:p>609.37</text:p>
          </table:table-cell>
          <table:table-cell office:value-type="float" office:value="759.37473467809298" table:style-name="ce17">
            <text:p>759.37</text:p>
          </table:table-cell>
          <table:table-cell office:value-type="float" office:value="627.06975989350701" table:style-name="ce17">
            <text:p>627.07</text:p>
          </table:table-cell>
          <table:table-cell office:value-type="float" office:value="715.43208158023197" table:style-name="ce17">
            <text:p>715.43</text:p>
          </table:table-cell>
          <table:table-cell office:value-type="float" office:value="651.110278871182" table:style-name="ce17">
            <text:p>651.11</text:p>
          </table:table-cell>
          <table:table-cell office:value-type="float" office:value="824.07891929457605" table:style-name="ce17">
            <text:p>824.08</text:p>
          </table:table-cell>
          <table:table-cell office:value-type="float" office:value="966.98839173776196" table:style-name="ce17">
            <text:p>966.99</text:p>
          </table:table-cell>
          <table:table-cell office:value-type="float" office:value="818.71425287178602" table:style-name="ce17">
            <text:p>818.71</text:p>
          </table:table-cell>
          <table:table-cell office:value-type="float" office:value="959.08358303089199" table:style-name="ce17">
            <text:p>959.08</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189.46370081934" table:style-name="ce17">
            <text:p>189.46</text:p>
          </table:table-cell>
          <table:table-cell office:value-type="float" office:value="207.073505585894" table:style-name="ce17">
            <text:p>207.07</text:p>
          </table:table-cell>
          <table:table-cell office:value-type="float" office:value="210.87148121537501" table:style-name="ce17">
            <text:p>210.87</text:p>
          </table:table-cell>
          <table:table-cell office:value-type="float" office:value="216.44785874964001" table:style-name="ce17">
            <text:p>216.45</text:p>
          </table:table-cell>
          <table:table-cell office:value-type="float" office:value="214.13278473168899" table:style-name="ce17">
            <text:p>214.13</text:p>
          </table:table-cell>
          <table:table-cell office:value-type="float" office:value="219.83185219831199" table:style-name="ce17">
            <text:p>219.83</text:p>
          </table:table-cell>
          <table:table-cell office:value-type="float" office:value="222.90390872212899" table:style-name="ce17">
            <text:p>222.90</text:p>
          </table:table-cell>
          <table:table-cell office:value-type="float" office:value="231.107758226936" table:style-name="ce17">
            <text:p>231.11</text:p>
          </table:table-cell>
          <table:table-cell office:value-type="float" office:value="235.55672991288" table:style-name="ce17">
            <text:p>235.56</text:p>
          </table:table-cell>
          <table:table-cell office:value-type="float" office:value="225.933350946747" table:style-name="ce17">
            <text:p>225.93</text:p>
          </table:table-cell>
          <table:table-cell office:value-type="float" office:value="231.32845612393899" table:style-name="ce17">
            <text:p>231.33</text:p>
          </table:table-cell>
          <table:table-cell office:value-type="float" office:value="237.23604727693601" table:style-name="ce17">
            <text:p>237.24</text:p>
          </table:table-cell>
          <table:table-cell office:value-type="float" office:value="250.040992087288" table:style-name="ce17">
            <text:p>250.04</text:p>
          </table:table-cell>
          <table:table-cell office:value-type="float" office:value="247.568314449079" table:style-name="ce17">
            <text:p>247.57</text:p>
          </table:table-cell>
          <table:table-cell office:value-type="float" office:value="243.832531033766" table:style-name="ce17">
            <text:p>243.83</text:p>
          </table:table-cell>
          <table:table-cell table:number-columns-repeated="16368" table:style-name="ce1"/>
        </table:table-row>
        <table:table-row table:style-name="ro2">
          <table:table-cell office:value-type="string" table:style-name="ce12">
            <text:p>34 Rent</text:p>
          </table:table-cell>
          <table:table-cell office:value-type="float" office:value="44.867360843713897" table:style-name="ce17">
            <text:p>44.87</text:p>
          </table:table-cell>
          <table:table-cell office:value-type="float" office:value="50.183525860723798" table:style-name="ce17">
            <text:p>50.18</text:p>
          </table:table-cell>
          <table:table-cell office:value-type="float" office:value="52.342452819738398" table:style-name="ce17">
            <text:p>52.34</text:p>
          </table:table-cell>
          <table:table-cell office:value-type="float" office:value="55.441657777949899" table:style-name="ce17">
            <text:p>55.44</text:p>
          </table:table-cell>
          <table:table-cell office:value-type="float" office:value="59.3276523883289" table:style-name="ce17">
            <text:p>59.33</text:p>
          </table:table-cell>
          <table:table-cell office:value-type="float" office:value="60.472645150159501" table:style-name="ce17">
            <text:p>60.47</text:p>
          </table:table-cell>
          <table:table-cell office:value-type="float" office:value="61.509729735014403" table:style-name="ce17">
            <text:p>61.51</text:p>
          </table:table-cell>
          <table:table-cell office:value-type="float" office:value="61.299310515373797" table:style-name="ce17">
            <text:p>61.30</text:p>
          </table:table-cell>
          <table:table-cell office:value-type="float" office:value="60.494935605747997" table:style-name="ce17">
            <text:p>60.49</text:p>
          </table:table-cell>
          <table:table-cell office:value-type="float" office:value="59.637362294693801" table:style-name="ce17">
            <text:p>59.64</text:p>
          </table:table-cell>
          <table:table-cell office:value-type="float" office:value="57.895778049672003" table:style-name="ce17">
            <text:p>57.90</text:p>
          </table:table-cell>
          <table:table-cell office:value-type="float" office:value="58.315279663923199" table:style-name="ce17">
            <text:p>58.32</text:p>
          </table:table-cell>
          <table:table-cell office:value-type="float" office:value="57.929274856154699" table:style-name="ce17">
            <text:p>57.93</text:p>
          </table:table-cell>
          <table:table-cell office:value-type="float" office:value="56.943247643034297" table:style-name="ce17">
            <text:p>56.94</text:p>
          </table:table-cell>
          <table:table-cell office:value-type="float" office:value="55.566658775562303" table:style-name="ce17">
            <text:p>55.57</text:p>
          </table:table-cell>
          <table:table-cell table:number-columns-repeated="16368" table:style-name="ce1"/>
        </table:table-row>
        <table:table-row table:style-name="ro2">
          <table:table-cell office:value-type="string" table:style-name="ce12">
            <text:p>35 Interest</text:p>
          </table:table-cell>
          <table:table-cell office:value-type="float" office:value="15.8578876143443" table:style-name="ce17">
            <text:p>15.86</text:p>
          </table:table-cell>
          <table:table-cell office:value-type="float" office:value="22.894441267176401" table:style-name="ce17">
            <text:p>22.89</text:p>
          </table:table-cell>
          <table:table-cell office:value-type="float" office:value="23.3335829181711" table:style-name="ce17">
            <text:p>23.33</text:p>
          </table:table-cell>
          <table:table-cell office:value-type="float" office:value="24.539421507969202" table:style-name="ce17">
            <text:p>24.54</text:p>
          </table:table-cell>
          <table:table-cell office:value-type="float" office:value="30.365039006370001" table:style-name="ce17">
            <text:p>30.37</text:p>
          </table:table-cell>
          <table:table-cell office:value-type="float" office:value="33.112370628260599" table:style-name="ce17">
            <text:p>33.11</text:p>
          </table:table-cell>
          <table:table-cell office:value-type="float" office:value="33.593592479983897" table:style-name="ce17">
            <text:p>33.59</text:p>
          </table:table-cell>
          <table:table-cell office:value-type="float" office:value="34.886195110247698" table:style-name="ce17">
            <text:p>34.89</text:p>
          </table:table-cell>
          <table:table-cell office:value-type="float" office:value="36.330586298801599" table:style-name="ce17">
            <text:p>36.33</text:p>
          </table:table-cell>
          <table:table-cell office:value-type="float" office:value="37.175310723207197" table:style-name="ce17">
            <text:p>37.18</text:p>
          </table:table-cell>
          <table:table-cell office:value-type="float" office:value="33.635317530993603" table:style-name="ce17">
            <text:p>33.64</text:p>
          </table:table-cell>
          <table:table-cell office:value-type="float" office:value="30.886987005341101" table:style-name="ce17">
            <text:p>30.89</text:p>
          </table:table-cell>
          <table:table-cell office:value-type="float" office:value="38.296945655345397" table:style-name="ce17">
            <text:p>38.30</text:p>
          </table:table-cell>
          <table:table-cell office:value-type="float" office:value="64.879121838485901" table:style-name="ce17">
            <text:p>64.88</text:p>
          </table:table-cell>
          <table:table-cell office:value-type="float" office:value="77.994112207658404" table:style-name="ce17">
            <text:p>77.99</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320.88328009148597" table:style-name="ce17">
            <text:p>320.88</text:p>
          </table:table-cell>
          <table:table-cell office:value-type="float" office:value="399.21688134469701" table:style-name="ce17">
            <text:p>399.22</text:p>
          </table:table-cell>
          <table:table-cell office:value-type="float" office:value="401.45216525308501" table:style-name="ce17">
            <text:p>401.45</text:p>
          </table:table-cell>
          <table:table-cell office:value-type="float" office:value="466.15037263175498" table:style-name="ce17">
            <text:p>466.15</text:p>
          </table:table-cell>
          <table:table-cell office:value-type="float" office:value="427.43965107137802" table:style-name="ce17">
            <text:p>427.44</text:p>
          </table:table-cell>
          <table:table-cell office:value-type="float" office:value="310.824040720472" table:style-name="ce17">
            <text:p>310.82</text:p>
          </table:table-cell>
          <table:table-cell office:value-type="float" office:value="291.36548173473102" table:style-name="ce17">
            <text:p>291.37</text:p>
          </table:table-cell>
          <table:table-cell office:value-type="float" office:value="432.08147082553501" table:style-name="ce17">
            <text:p>432.08</text:p>
          </table:table-cell>
          <table:table-cell office:value-type="float" office:value="294.68750807607802" table:style-name="ce17">
            <text:p>294.69</text:p>
          </table:table-cell>
          <table:table-cell office:value-type="float" office:value="392.68605761558302" table:style-name="ce17">
            <text:p>392.69</text:p>
          </table:table-cell>
          <table:table-cell office:value-type="float" office:value="328.25072716657797" table:style-name="ce17">
            <text:p>328.25</text:p>
          </table:table-cell>
          <table:table-cell office:value-type="float" office:value="497.640605348375" table:style-name="ce17">
            <text:p>497.64</text:p>
          </table:table-cell>
          <table:table-cell office:value-type="float" office:value="620.72117913897398" table:style-name="ce17">
            <text:p>620.72</text:p>
          </table:table-cell>
          <table:table-cell office:value-type="float" office:value="449.32356894118698" table:style-name="ce17">
            <text:p>449.32</text:p>
          </table:table-cell>
          <table:table-cell office:value-type="float" office:value="581.69028101390495" table:style-name="ce17">
            <text:p>581.69</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East_Midlands"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East Midlands - TLF</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349.21504783837599" table:style-name="ce17">
            <text:p>349.22</text:p>
          </table:table-cell>
          <table:table-cell office:value-type="float" office:value="499.27142394773603" table:style-name="ce17">
            <text:p>499.27</text:p>
          </table:table-cell>
          <table:table-cell office:value-type="float" office:value="485.71920778433201" table:style-name="ce17">
            <text:p>485.72</text:p>
          </table:table-cell>
          <table:table-cell office:value-type="float" office:value="502.11663578277597" table:style-name="ce17">
            <text:p>502.12</text:p>
          </table:table-cell>
          <table:table-cell office:value-type="float" office:value="547.56172300716401" table:style-name="ce17">
            <text:p>547.56</text:p>
          </table:table-cell>
          <table:table-cell office:value-type="float" office:value="445.50948125573098" table:style-name="ce17">
            <text:p>445.51</text:p>
          </table:table-cell>
          <table:table-cell office:value-type="float" office:value="381.71981799129497" table:style-name="ce17">
            <text:p>381.72</text:p>
          </table:table-cell>
          <table:table-cell office:value-type="float" office:value="472.56192157814797" table:style-name="ce17">
            <text:p>472.56</text:p>
          </table:table-cell>
          <table:table-cell office:value-type="float" office:value="493.34926292124101" table:style-name="ce17">
            <text:p>493.35</text:p>
          </table:table-cell>
          <table:table-cell office:value-type="float" office:value="568.99112893035397" table:style-name="ce17">
            <text:p>568.99</text:p>
          </table:table-cell>
          <table:table-cell office:value-type="float" office:value="384.570812252839" table:style-name="ce17">
            <text:p>384.57</text:p>
          </table:table-cell>
          <table:table-cell office:value-type="float" office:value="615.54880553103601" table:style-name="ce17">
            <text:p>615.55</text:p>
          </table:table-cell>
          <table:table-cell office:value-type="float" office:value="923.37021462306495" table:style-name="ce17">
            <text:p>923.37</text:p>
          </table:table-cell>
          <table:table-cell office:value-type="float" office:value="665.997154481699" table:style-name="ce17">
            <text:p>666.00</text:p>
          </table:table-cell>
          <table:table-cell office:value-type="float" office:value="505.11232160700598" table:style-name="ce17">
            <text:p>505.11</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311.31875293783798" table:style-name="ce19">
            <text:p>311.32</text:p>
          </table:table-cell>
          <table:table-cell office:value-type="float" office:value="435.06591822096601" table:style-name="ce19">
            <text:p>435.07</text:p>
          </table:table-cell>
          <table:table-cell office:value-type="float" office:value="409.13290584106102" table:style-name="ce19">
            <text:p>409.13</text:p>
          </table:table-cell>
          <table:table-cell office:value-type="float" office:value="394.13189781504701" table:style-name="ce19">
            <text:p>394.13</text:p>
          </table:table-cell>
          <table:table-cell office:value-type="float" office:value="458.48411869029297" table:style-name="ce19">
            <text:p>458.48</text:p>
          </table:table-cell>
          <table:table-cell office:value-type="float" office:value="367.02498965617002" table:style-name="ce19">
            <text:p>367.02</text:p>
          </table:table-cell>
          <table:table-cell office:value-type="float" office:value="309.78415217677502" table:style-name="ce19">
            <text:p>309.78</text:p>
          </table:table-cell>
          <table:table-cell office:value-type="float" office:value="384.82503859162301" table:style-name="ce19">
            <text:p>384.83</text:p>
          </table:table-cell>
          <table:table-cell office:value-type="float" office:value="398.42654976398001" table:style-name="ce19">
            <text:p>398.43</text:p>
          </table:table-cell>
          <table:table-cell office:value-type="float" office:value="457.11932616922002" table:style-name="ce19">
            <text:p>457.12</text:p>
          </table:table-cell>
          <table:table-cell office:value-type="float" office:value="278.70521321864197" table:style-name="ce19">
            <text:p>278.71</text:p>
          </table:table-cell>
          <table:table-cell office:value-type="float" office:value="499.89401912897" table:style-name="ce19">
            <text:p>499.89</text:p>
          </table:table-cell>
          <table:table-cell office:value-type="float" office:value="749.41358737837095" table:style-name="ce19">
            <text:p>749.41</text:p>
          </table:table-cell>
          <table:table-cell office:value-type="float" office:value="539.429308446758" table:style-name="ce19">
            <text:p>539.43</text:p>
          </table:table-cell>
          <table:table-cell office:value-type="float" office:value="394.07291339917498" table:style-name="ce19">
            <text:p>394.07</text:p>
          </table:table-cell>
          <table:table-cell table:number-columns-repeated="16368" table:style-name="ce1"/>
        </table:table-row>
        <table:table-row table:style-name="ro6">
          <table:table-cell office:value-type="string" table:style-name="ce18">
            <text:p>Barley</text:p>
          </table:table-cell>
          <table:table-cell office:value-type="float" office:value="32.923169803740898" table:style-name="ce19">
            <text:p>32.92</text:p>
          </table:table-cell>
          <table:table-cell office:value-type="float" office:value="56.280691918601804" table:style-name="ce19">
            <text:p>56.28</text:p>
          </table:table-cell>
          <table:table-cell office:value-type="float" office:value="66.664889947642294" table:style-name="ce19">
            <text:p>66.66</text:p>
          </table:table-cell>
          <table:table-cell office:value-type="float" office:value="93.978456701618995" table:style-name="ce19">
            <text:p>93.98</text:p>
          </table:table-cell>
          <table:table-cell office:value-type="float" office:value="79.348980362414096" table:style-name="ce19">
            <text:p>79.35</text:p>
          </table:table-cell>
          <table:table-cell office:value-type="float" office:value="70.541457070809599" table:style-name="ce19">
            <text:p>70.54</text:p>
          </table:table-cell>
          <table:table-cell office:value-type="float" office:value="64.193416631943705" table:style-name="ce19">
            <text:p>64.19</text:p>
          </table:table-cell>
          <table:table-cell office:value-type="float" office:value="77.921063881493097" table:style-name="ce19">
            <text:p>77.92</text:p>
          </table:table-cell>
          <table:table-cell office:value-type="float" office:value="84.113819559543202" table:style-name="ce19">
            <text:p>84.11</text:p>
          </table:table-cell>
          <table:table-cell office:value-type="float" office:value="97.994792494117604" table:style-name="ce19">
            <text:p>97.99</text:p>
          </table:table-cell>
          <table:table-cell office:value-type="float" office:value="93.975984057677707" table:style-name="ce19">
            <text:p>93.98</text:p>
          </table:table-cell>
          <table:table-cell office:value-type="float" office:value="100.06973068375299" table:style-name="ce19">
            <text:p>100.07</text:p>
          </table:table-cell>
          <table:table-cell office:value-type="float" office:value="153.84129693620301" table:style-name="ce19">
            <text:p>153.84</text:p>
          </table:table-cell>
          <table:table-cell office:value-type="float" office:value="110.958765330367" table:style-name="ce19">
            <text:p>110.96</text:p>
          </table:table-cell>
          <table:table-cell office:value-type="float" office:value="94.086423829197201" table:style-name="ce19">
            <text:p>94.09</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228.87695181096001" table:style-name="ce17">
            <text:p>228.88</text:p>
          </table:table-cell>
          <table:table-cell office:value-type="float" office:value="339.81633116058299" table:style-name="ce17">
            <text:p>339.82</text:p>
          </table:table-cell>
          <table:table-cell office:value-type="float" office:value="304.05302443745001" table:style-name="ce17">
            <text:p>304.05</text:p>
          </table:table-cell>
          <table:table-cell office:value-type="float" office:value="261.56905043651199" table:style-name="ce17">
            <text:p>261.57</text:p>
          </table:table-cell>
          <table:table-cell office:value-type="float" office:value="262.10029161744001" table:style-name="ce17">
            <text:p>262.10</text:p>
          </table:table-cell>
          <table:table-cell office:value-type="float" office:value="237.186332366199" table:style-name="ce17">
            <text:p>237.19</text:p>
          </table:table-cell>
          <table:table-cell office:value-type="float" office:value="187.957345584796" table:style-name="ce17">
            <text:p>187.96</text:p>
          </table:table-cell>
          <table:table-cell office:value-type="float" office:value="264.55261033827702" table:style-name="ce17">
            <text:p>264.55</text:p>
          </table:table-cell>
          <table:table-cell office:value-type="float" office:value="228.03933824936701" table:style-name="ce17">
            <text:p>228.04</text:p>
          </table:table-cell>
          <table:table-cell office:value-type="float" office:value="214.73863057462299" table:style-name="ce17">
            <text:p>214.74</text:p>
          </table:table-cell>
          <table:table-cell office:value-type="float" office:value="152.742652265781" table:style-name="ce17">
            <text:p>152.74</text:p>
          </table:table-cell>
          <table:table-cell office:value-type="float" office:value="203.31861809538199" table:style-name="ce17">
            <text:p>203.32</text:p>
          </table:table-cell>
          <table:table-cell office:value-type="float" office:value="295.36336170384499" table:style-name="ce17">
            <text:p>295.36</text:p>
          </table:table-cell>
          <table:table-cell office:value-type="float" office:value="227.690132096285" table:style-name="ce17">
            <text:p>227.69</text:p>
          </table:table-cell>
          <table:table-cell office:value-type="float" office:value="190.01801759419899" table:style-name="ce17">
            <text:p>190.02</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153.68179223711101" table:style-name="ce19">
            <text:p>153.68</text:p>
          </table:table-cell>
          <table:table-cell office:value-type="float" office:value="255.11973657977899" table:style-name="ce19">
            <text:p>255.12</text:p>
          </table:table-cell>
          <table:table-cell office:value-type="float" office:value="228.287893598832" table:style-name="ce19">
            <text:p>228.29</text:p>
          </table:table-cell>
          <table:table-cell office:value-type="float" office:value="171.78328527799201" table:style-name="ce19">
            <text:p>171.78</text:p>
          </table:table-cell>
          <table:table-cell office:value-type="float" office:value="160.704009162294" table:style-name="ce19">
            <text:p>160.70</text:p>
          </table:table-cell>
          <table:table-cell office:value-type="float" office:value="167.254374633005" table:style-name="ce19">
            <text:p>167.25</text:p>
          </table:table-cell>
          <table:table-cell office:value-type="float" office:value="125.822107370913" table:style-name="ce19">
            <text:p>125.82</text:p>
          </table:table-cell>
          <table:table-cell office:value-type="float" office:value="177.9297614765" table:style-name="ce19">
            <text:p>177.93</text:p>
          </table:table-cell>
          <table:table-cell office:value-type="float" office:value="152.49150584225299" table:style-name="ce19">
            <text:p>152.49</text:p>
          </table:table-cell>
          <table:table-cell office:value-type="float" office:value="135.14525935507399" table:style-name="ce19">
            <text:p>135.15</text:p>
          </table:table-cell>
          <table:table-cell office:value-type="float" office:value="78.574446183216907" table:style-name="ce19">
            <text:p>78.57</text:p>
          </table:table-cell>
          <table:table-cell office:value-type="float" office:value="108.594414023344" table:style-name="ce19">
            <text:p>108.59</text:p>
          </table:table-cell>
          <table:table-cell office:value-type="float" office:value="201.04487262710299" table:style-name="ce19">
            <text:p>201.04</text:p>
          </table:table-cell>
          <table:table-cell office:value-type="float" office:value="98.611969211928596" table:style-name="ce19">
            <text:p>98.61</text:p>
          </table:table-cell>
          <table:table-cell office:value-type="float" office:value="66.066558941737398" table:style-name="ce19">
            <text:p>66.07</text:p>
          </table:table-cell>
          <table:table-cell table:number-columns-repeated="16368" table:style-name="ce1"/>
        </table:table-row>
        <table:table-row table:style-name="ro6">
          <table:table-cell office:value-type="string" table:style-name="ce8">
            <text:p>Protein crops</text:p>
          </table:table-cell>
          <table:table-cell office:value-type="float" office:value="23.562167726703802" table:style-name="ce19">
            <text:p>23.56</text:p>
          </table:table-cell>
          <table:table-cell office:value-type="float" office:value="19.205830200386899" table:style-name="ce19">
            <text:p>19.21</text:p>
          </table:table-cell>
          <table:table-cell office:value-type="float" office:value="18.187446183884699" table:style-name="ce19">
            <text:p>18.19</text:p>
          </table:table-cell>
          <table:table-cell office:value-type="float" office:value="22.8539576338861" table:style-name="ce19">
            <text:p>22.85</text:p>
          </table:table-cell>
          <table:table-cell office:value-type="float" office:value="23.172164335022" table:style-name="ce19">
            <text:p>23.17</text:p>
          </table:table-cell>
          <table:table-cell office:value-type="float" office:value="25.758984696710002" table:style-name="ce19">
            <text:p>25.76</text:p>
          </table:table-cell>
          <table:table-cell office:value-type="float" office:value="24.3551094611074" table:style-name="ce19">
            <text:p>24.36</text:p>
          </table:table-cell>
          <table:table-cell office:value-type="float" office:value="28.3344294776022" table:style-name="ce19">
            <text:p>28.33</text:p>
          </table:table-cell>
          <table:table-cell office:value-type="float" office:value="20.809509782514301" table:style-name="ce19">
            <text:p>20.81</text:p>
          </table:table-cell>
          <table:table-cell office:value-type="float" office:value="26.977358191302599" table:style-name="ce19">
            <text:p>26.98</text:p>
          </table:table-cell>
          <table:table-cell office:value-type="float" office:value="28.746347404522801" table:style-name="ce19">
            <text:p>28.75</text:p>
          </table:table-cell>
          <table:table-cell office:value-type="float" office:value="40.264295166366601" table:style-name="ce19">
            <text:p>40.26</text:p>
          </table:table-cell>
          <table:table-cell office:value-type="float" office:value="43.146871670830301" table:style-name="ce19">
            <text:p>43.15</text:p>
          </table:table-cell>
          <table:table-cell office:value-type="float" office:value="39.0099173506635" table:style-name="ce19">
            <text:p>39.01</text:p>
          </table:table-cell>
          <table:table-cell office:value-type="float" office:value="34.816106768104703" table:style-name="ce19">
            <text:p>34.82</text:p>
          </table:table-cell>
          <table:table-cell table:number-columns-repeated="16368" table:style-name="ce1"/>
        </table:table-row>
        <table:table-row table:style-name="ro6">
          <table:table-cell office:value-type="string" table:style-name="ce8">
            <text:p>Sugar beet</text:p>
          </table:table-cell>
          <table:table-cell office:value-type="float" office:value="44.292778430746303" table:style-name="ce19">
            <text:p>44.29</text:p>
          </table:table-cell>
          <table:table-cell office:value-type="float" office:value="56.668072549606997" table:style-name="ce19">
            <text:p>56.67</text:p>
          </table:table-cell>
          <table:table-cell office:value-type="float" office:value="51.199348136247501" table:style-name="ce19">
            <text:p>51.20</text:p>
          </table:table-cell>
          <table:table-cell office:value-type="float" office:value="60.773568771190497" table:style-name="ce19">
            <text:p>60.77</text:p>
          </table:table-cell>
          <table:table-cell office:value-type="float" office:value="73.315275208406803" table:style-name="ce19">
            <text:p>73.32</text:p>
          </table:table-cell>
          <table:table-cell office:value-type="float" office:value="40.254203029762699" table:style-name="ce19">
            <text:p>40.25</text:p>
          </table:table-cell>
          <table:table-cell office:value-type="float" office:value="34.802337730747297" table:style-name="ce19">
            <text:p>34.80</text:p>
          </table:table-cell>
          <table:table-cell office:value-type="float" office:value="53.265565968984099" table:style-name="ce19">
            <text:p>53.27</text:p>
          </table:table-cell>
          <table:table-cell office:value-type="float" office:value="49.825798851804301" table:style-name="ce19">
            <text:p>49.83</text:p>
          </table:table-cell>
          <table:table-cell office:value-type="float" office:value="48.918581931663397" table:style-name="ce19">
            <text:p>48.92</text:p>
          </table:table-cell>
          <table:table-cell office:value-type="float" office:value="38.7203873160827" table:style-name="ce19">
            <text:p>38.72</text:p>
          </table:table-cell>
          <table:table-cell office:value-type="float" office:value="48.905074143593197" table:style-name="ce19">
            <text:p>48.91</text:p>
          </table:table-cell>
          <table:table-cell office:value-type="float" office:value="47.024408956960997" table:style-name="ce19">
            <text:p>47.02</text:p>
          </table:table-cell>
          <table:table-cell office:value-type="float" office:value="85.588185273954096" table:style-name="ce19">
            <text:p>85.59</text:p>
          </table:table-cell>
          <table:table-cell office:value-type="float" office:value="84.969446880595498" table:style-name="ce19">
            <text:p>84.97</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10.0514944917986" table:style-name="ce17">
            <text:p>10.05</text:p>
          </table:table-cell>
          <table:table-cell office:value-type="float" office:value="9.8308452611223895" table:style-name="ce17">
            <text:p>9.83</text:p>
          </table:table-cell>
          <table:table-cell office:value-type="float" office:value="5.9831802098235896" table:style-name="ce17">
            <text:p>5.98</text:p>
          </table:table-cell>
          <table:table-cell office:value-type="float" office:value="10.534069768368701" table:style-name="ce17">
            <text:p>10.53</text:p>
          </table:table-cell>
          <table:table-cell office:value-type="float" office:value="13.9056905916232" table:style-name="ce17">
            <text:p>13.91</text:p>
          </table:table-cell>
          <table:table-cell office:value-type="float" office:value="14.2767598515694" table:style-name="ce17">
            <text:p>14.28</text:p>
          </table:table-cell>
          <table:table-cell office:value-type="float" office:value="14.166424171673301" table:style-name="ce17">
            <text:p>14.17</text:p>
          </table:table-cell>
          <table:table-cell office:value-type="float" office:value="13.579391952953699" table:style-name="ce17">
            <text:p>13.58</text:p>
          </table:table-cell>
          <table:table-cell office:value-type="float" office:value="15.1411029918685" table:style-name="ce17">
            <text:p>15.14</text:p>
          </table:table-cell>
          <table:table-cell office:value-type="float" office:value="15.592306905279701" table:style-name="ce17">
            <text:p>15.59</text:p>
          </table:table-cell>
          <table:table-cell office:value-type="float" office:value="15.064127494502699" table:style-name="ce17">
            <text:p>15.06</text:p>
          </table:table-cell>
          <table:table-cell office:value-type="float" office:value="13.379474736051099" table:style-name="ce17">
            <text:p>13.38</text:p>
          </table:table-cell>
          <table:table-cell office:value-type="float" office:value="12.067153472485099" table:style-name="ce17">
            <text:p>12.07</text:p>
          </table:table-cell>
          <table:table-cell office:value-type="float" office:value="18.346663250457699" table:style-name="ce17">
            <text:p>18.35</text:p>
          </table:table-cell>
          <table:table-cell office:value-type="float" office:value="16.4650627932464" table:style-name="ce17">
            <text:p>16.47</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522.91488851644601" table:style-name="ce17">
            <text:p>522.91</text:p>
          </table:table-cell>
          <table:table-cell office:value-type="float" office:value="532.64119678688905" table:style-name="ce17">
            <text:p>532.64</text:p>
          </table:table-cell>
          <table:table-cell office:value-type="float" office:value="544.78720029460101" table:style-name="ce17">
            <text:p>544.79</text:p>
          </table:table-cell>
          <table:table-cell office:value-type="float" office:value="567.99282128476204" table:style-name="ce17">
            <text:p>567.99</text:p>
          </table:table-cell>
          <table:table-cell office:value-type="float" office:value="538.62374217684101" table:style-name="ce17">
            <text:p>538.62</text:p>
          </table:table-cell>
          <table:table-cell office:value-type="float" office:value="574.16321847521795" table:style-name="ce17">
            <text:p>574.16</text:p>
          </table:table-cell>
          <table:table-cell office:value-type="float" office:value="607.957719317449" table:style-name="ce17">
            <text:p>607.96</text:p>
          </table:table-cell>
          <table:table-cell office:value-type="float" office:value="630.54621900225004" table:style-name="ce17">
            <text:p>630.55</text:p>
          </table:table-cell>
          <table:table-cell office:value-type="float" office:value="643.38778154809199" table:style-name="ce17">
            <text:p>643.39</text:p>
          </table:table-cell>
          <table:table-cell office:value-type="float" office:value="672.20836413686595" table:style-name="ce17">
            <text:p>672.21</text:p>
          </table:table-cell>
          <table:table-cell office:value-type="float" office:value="707.95605157395005" table:style-name="ce17">
            <text:p>707.96</text:p>
          </table:table-cell>
          <table:table-cell office:value-type="float" office:value="782.36872121283295" table:style-name="ce17">
            <text:p>782.37</text:p>
          </table:table-cell>
          <table:table-cell office:value-type="float" office:value="773.77967744878902" table:style-name="ce17">
            <text:p>773.78</text:p>
          </table:table-cell>
          <table:table-cell office:value-type="float" office:value="870.27917795899702" table:style-name="ce17">
            <text:p>870.28</text:p>
          </table:table-cell>
          <table:table-cell office:value-type="float" office:value="880.17011904193305" table:style-name="ce17">
            <text:p>880.17</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321.53337422137599" table:style-name="ce19">
            <text:p>321.53</text:p>
          </table:table-cell>
          <table:table-cell office:value-type="float" office:value="307.89965758341401" table:style-name="ce19">
            <text:p>307.90</text:p>
          </table:table-cell>
          <table:table-cell office:value-type="float" office:value="315.61765350200398" table:style-name="ce19">
            <text:p>315.62</text:p>
          </table:table-cell>
          <table:table-cell office:value-type="float" office:value="329.59901588573399" table:style-name="ce19">
            <text:p>329.60</text:p>
          </table:table-cell>
          <table:table-cell office:value-type="float" office:value="310.392369287961" table:style-name="ce19">
            <text:p>310.39</text:p>
          </table:table-cell>
          <table:table-cell office:value-type="float" office:value="346.13404502794498" table:style-name="ce19">
            <text:p>346.13</text:p>
          </table:table-cell>
          <table:table-cell office:value-type="float" office:value="359.83356463328198" table:style-name="ce19">
            <text:p>359.83</text:p>
          </table:table-cell>
          <table:table-cell office:value-type="float" office:value="369.04948418271402" table:style-name="ce19">
            <text:p>369.05</text:p>
          </table:table-cell>
          <table:table-cell office:value-type="float" office:value="377.513073695071" table:style-name="ce19">
            <text:p>377.51</text:p>
          </table:table-cell>
          <table:table-cell office:value-type="float" office:value="397.58757988416198" table:style-name="ce19">
            <text:p>397.59</text:p>
          </table:table-cell>
          <table:table-cell office:value-type="float" office:value="436.93310998814701" table:style-name="ce19">
            <text:p>436.93</text:p>
          </table:table-cell>
          <table:table-cell office:value-type="float" office:value="463.64547965479801" table:style-name="ce19">
            <text:p>463.65</text:p>
          </table:table-cell>
          <table:table-cell office:value-type="float" office:value="466.40156936915503" table:style-name="ce19">
            <text:p>466.40</text:p>
          </table:table-cell>
          <table:table-cell office:value-type="float" office:value="531.95303784805003" table:style-name="ce19">
            <text:p>531.95</text:p>
          </table:table-cell>
          <table:table-cell office:value-type="float" office:value="547.50777655639195" table:style-name="ce19">
            <text:p>547.51</text:p>
          </table:table-cell>
          <table:table-cell table:number-columns-repeated="16368" table:style-name="ce1"/>
        </table:table-row>
        <table:table-row table:style-name="ro6">
          <table:table-cell office:value-type="string" table:style-name="ce8">
            <text:p>Plants and flowers</text:p>
          </table:table-cell>
          <table:table-cell office:value-type="float" office:value="201.38151429506999" table:style-name="ce19">
            <text:p>201.38</text:p>
          </table:table-cell>
          <table:table-cell office:value-type="float" office:value="224.74153920347399" table:style-name="ce19">
            <text:p>224.74</text:p>
          </table:table-cell>
          <table:table-cell office:value-type="float" office:value="229.16954679259601" table:style-name="ce19">
            <text:p>229.17</text:p>
          </table:table-cell>
          <table:table-cell office:value-type="float" office:value="238.393805399027" table:style-name="ce19">
            <text:p>238.39</text:p>
          </table:table-cell>
          <table:table-cell office:value-type="float" office:value="228.23137288888199" table:style-name="ce19">
            <text:p>228.23</text:p>
          </table:table-cell>
          <table:table-cell office:value-type="float" office:value="228.029173447273" table:style-name="ce19">
            <text:p>228.03</text:p>
          </table:table-cell>
          <table:table-cell office:value-type="float" office:value="248.124154684167" table:style-name="ce19">
            <text:p>248.12</text:p>
          </table:table-cell>
          <table:table-cell office:value-type="float" office:value="261.49673481953499" table:style-name="ce19">
            <text:p>261.50</text:p>
          </table:table-cell>
          <table:table-cell office:value-type="float" office:value="265.87470785302099" table:style-name="ce19">
            <text:p>265.87</text:p>
          </table:table-cell>
          <table:table-cell office:value-type="float" office:value="274.62078425270403" table:style-name="ce19">
            <text:p>274.62</text:p>
          </table:table-cell>
          <table:table-cell office:value-type="float" office:value="271.02294158580298" table:style-name="ce19">
            <text:p>271.02</text:p>
          </table:table-cell>
          <table:table-cell office:value-type="float" office:value="318.723241558035" table:style-name="ce19">
            <text:p>318.72</text:p>
          </table:table-cell>
          <table:table-cell office:value-type="float" office:value="307.37810807963399" table:style-name="ce19">
            <text:p>307.38</text:p>
          </table:table-cell>
          <table:table-cell office:value-type="float" office:value="338.32614011094603" table:style-name="ce19">
            <text:p>338.33</text:p>
          </table:table-cell>
          <table:table-cell office:value-type="float" office:value="332.66234248554201" table:style-name="ce19">
            <text:p>332.66</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58.719486576200801" table:style-name="ce17">
            <text:p>58.72</text:p>
          </table:table-cell>
          <table:table-cell office:value-type="float" office:value="72.262965842801407" table:style-name="ce17">
            <text:p>72.26</text:p>
          </table:table-cell>
          <table:table-cell office:value-type="float" office:value="72.223041919344993" table:style-name="ce17">
            <text:p>72.22</text:p>
          </table:table-cell>
          <table:table-cell office:value-type="float" office:value="102.39013888279599" table:style-name="ce17">
            <text:p>102.39</text:p>
          </table:table-cell>
          <table:table-cell office:value-type="float" office:value="71.771701854077605" table:style-name="ce17">
            <text:p>71.77</text:p>
          </table:table-cell>
          <table:table-cell office:value-type="float" office:value="65.660720252075507" table:style-name="ce17">
            <text:p>65.66</text:p>
          </table:table-cell>
          <table:table-cell office:value-type="float" office:value="83.844059337525096" table:style-name="ce17">
            <text:p>83.84</text:p>
          </table:table-cell>
          <table:table-cell office:value-type="float" office:value="92.133847996545398" table:style-name="ce17">
            <text:p>92.13</text:p>
          </table:table-cell>
          <table:table-cell office:value-type="float" office:value="66.536281815959597" table:style-name="ce17">
            <text:p>66.54</text:p>
          </table:table-cell>
          <table:table-cell office:value-type="float" office:value="73.521472562261394" table:style-name="ce17">
            <text:p>73.52</text:p>
          </table:table-cell>
          <table:table-cell office:value-type="float" office:value="86.307891044633294" table:style-name="ce17">
            <text:p>86.31</text:p>
          </table:table-cell>
          <table:table-cell office:value-type="float" office:value="77.915916532515396" table:style-name="ce17">
            <text:p>77.92</text:p>
          </table:table-cell>
          <table:table-cell office:value-type="float" office:value="113.57580554250799" table:style-name="ce17">
            <text:p>113.58</text:p>
          </table:table-cell>
          <table:table-cell office:value-type="float" office:value="126.480909305399" table:style-name="ce17">
            <text:p>126.48</text:p>
          </table:table-cell>
          <table:table-cell office:value-type="float" office:value="160.27172226111799" table:style-name="ce17">
            <text:p>160.27</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11.431884256719799" table:style-name="ce17">
            <text:p>11.43</text:p>
          </table:table-cell>
          <table:table-cell office:value-type="float" office:value="11.985086642184999" table:style-name="ce17">
            <text:p>11.99</text:p>
          </table:table-cell>
          <table:table-cell office:value-type="float" office:value="11.4870199929357" table:style-name="ce17">
            <text:p>11.49</text:p>
          </table:table-cell>
          <table:table-cell office:value-type="float" office:value="11.5715906869838" table:style-name="ce17">
            <text:p>11.57</text:p>
          </table:table-cell>
          <table:table-cell office:value-type="float" office:value="10.265255058977999" table:style-name="ce17">
            <text:p>10.27</text:p>
          </table:table-cell>
          <table:table-cell office:value-type="float" office:value="10.6824601355649" table:style-name="ce17">
            <text:p>10.68</text:p>
          </table:table-cell>
          <table:table-cell office:value-type="float" office:value="10.709226501087601" table:style-name="ce17">
            <text:p>10.71</text:p>
          </table:table-cell>
          <table:table-cell office:value-type="float" office:value="11.7325506803172" table:style-name="ce17">
            <text:p>11.73</text:p>
          </table:table-cell>
          <table:table-cell office:value-type="float" office:value="12.838285373881799" table:style-name="ce17">
            <text:p>12.84</text:p>
          </table:table-cell>
          <table:table-cell office:value-type="float" office:value="14.5810956897112" table:style-name="ce17">
            <text:p>14.58</text:p>
          </table:table-cell>
          <table:table-cell office:value-type="float" office:value="16.917935259760501" table:style-name="ce17">
            <text:p>16.92</text:p>
          </table:table-cell>
          <table:table-cell office:value-type="float" office:value="15.004453607697499" table:style-name="ce17">
            <text:p>15.00</text:p>
          </table:table-cell>
          <table:table-cell office:value-type="float" office:value="16.894755186811501" table:style-name="ce17">
            <text:p>16.89</text:p>
          </table:table-cell>
          <table:table-cell office:value-type="float" office:value="16.418646885593599" table:style-name="ce17">
            <text:p>16.42</text:p>
          </table:table-cell>
          <table:table-cell office:value-type="float" office:value="17.335164760725899" table:style-name="ce17">
            <text:p>17.34</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80.328191370866406" table:style-name="ce17">
            <text:p>80.33</text:p>
          </table:table-cell>
          <table:table-cell office:value-type="float" office:value="86.807345604102494" table:style-name="ce17">
            <text:p>86.81</text:p>
          </table:table-cell>
          <table:table-cell office:value-type="float" office:value="117.883502007373" table:style-name="ce17">
            <text:p>117.88</text:p>
          </table:table-cell>
          <table:table-cell office:value-type="float" office:value="106.457501359662" table:style-name="ce17">
            <text:p>106.46</text:p>
          </table:table-cell>
          <table:table-cell office:value-type="float" office:value="122.511435195944" table:style-name="ce17">
            <text:p>122.51</text:p>
          </table:table-cell>
          <table:table-cell office:value-type="float" office:value="99.834407367333" table:style-name="ce17">
            <text:p>99.83</text:p>
          </table:table-cell>
          <table:table-cell office:value-type="float" office:value="93.298755730700094" table:style-name="ce17">
            <text:p>93.30</text:p>
          </table:table-cell>
          <table:table-cell office:value-type="float" office:value="73.994797180241306" table:style-name="ce17">
            <text:p>73.99</text:p>
          </table:table-cell>
          <table:table-cell office:value-type="float" office:value="136.72887843872101" table:style-name="ce17">
            <text:p>136.73</text:p>
          </table:table-cell>
          <table:table-cell office:value-type="float" office:value="119.05396945079301" table:style-name="ce17">
            <text:p>119.05</text:p>
          </table:table-cell>
          <table:table-cell office:value-type="float" office:value="86.8060123477036" table:style-name="ce17">
            <text:p>86.81</text:p>
          </table:table-cell>
          <table:table-cell office:value-type="float" office:value="157.38144540472001" table:style-name="ce17">
            <text:p>157.38</text:p>
          </table:table-cell>
          <table:table-cell office:value-type="float" office:value="96.458195770708699" table:style-name="ce17">
            <text:p>96.46</text:p>
          </table:table-cell>
          <table:table-cell office:value-type="float" office:value="107.535340290688" table:style-name="ce17">
            <text:p>107.54</text:p>
          </table:table-cell>
          <table:table-cell office:value-type="float" office:value="129.11379152069301" table:style-name="ce17">
            <text:p>129.11</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1261.5379448613701" table:style-name="ce17">
            <text:p>1261.54</text:p>
          </table:table-cell>
          <table:table-cell office:value-type="float" office:value="1552.61519524542" table:style-name="ce17">
            <text:p>1552.62</text:p>
          </table:table-cell>
          <table:table-cell office:value-type="float" office:value="1542.1361766458599" table:style-name="ce17">
            <text:p>1542.14</text:p>
          </table:table-cell>
          <table:table-cell office:value-type="float" office:value="1562.6318082018599" table:style-name="ce17">
            <text:p>1562.63</text:p>
          </table:table-cell>
          <table:table-cell office:value-type="float" office:value="1566.73983950207" table:style-name="ce17">
            <text:p>1566.74</text:p>
          </table:table-cell>
          <table:table-cell office:value-type="float" office:value="1447.3133797036901" table:style-name="ce17">
            <text:p>1447.31</text:p>
          </table:table-cell>
          <table:table-cell office:value-type="float" office:value="1379.6533486345299" table:style-name="ce17">
            <text:p>1379.65</text:p>
          </table:table-cell>
          <table:table-cell office:value-type="float" office:value="1559.1013387287301" table:style-name="ce17">
            <text:p>1559.10</text:p>
          </table:table-cell>
          <table:table-cell office:value-type="float" office:value="1596.0209313391299" table:style-name="ce17">
            <text:p>1596.02</text:p>
          </table:table-cell>
          <table:table-cell office:value-type="float" office:value="1678.68696824989" table:style-name="ce17">
            <text:p>1678.69</text:p>
          </table:table-cell>
          <table:table-cell office:value-type="float" office:value="1450.36548223917" table:style-name="ce17">
            <text:p>1450.37</text:p>
          </table:table-cell>
          <table:table-cell office:value-type="float" office:value="1864.91743512024" table:style-name="ce17">
            <text:p>1864.92</text:p>
          </table:table-cell>
          <table:table-cell office:value-type="float" office:value="2231.5091637482101" table:style-name="ce17">
            <text:p>2231.51</text:p>
          </table:table-cell>
          <table:table-cell office:value-type="float" office:value="2032.7480242691199" table:style-name="ce17">
            <text:p>2032.75</text:p>
          </table:table-cell>
          <table:table-cell office:value-type="float" office:value="1898.4861995789199" table:style-name="ce17">
            <text:p>1898.49</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602.39368917459399" table:style-name="ce17">
            <text:p>602.39</text:p>
          </table:table-cell>
          <table:table-cell office:value-type="float" office:value="659.63510435250203" table:style-name="ce17">
            <text:p>659.64</text:p>
          </table:table-cell>
          <table:table-cell office:value-type="float" office:value="707.50396409103098" table:style-name="ce17">
            <text:p>707.50</text:p>
          </table:table-cell>
          <table:table-cell office:value-type="float" office:value="765.947213061311" table:style-name="ce17">
            <text:p>765.95</text:p>
          </table:table-cell>
          <table:table-cell office:value-type="float" office:value="724.05821539938597" table:style-name="ce17">
            <text:p>724.06</text:p>
          </table:table-cell>
          <table:table-cell office:value-type="float" office:value="718.82204183329895" table:style-name="ce17">
            <text:p>718.82</text:p>
          </table:table-cell>
          <table:table-cell office:value-type="float" office:value="716.62545354366603" table:style-name="ce17">
            <text:p>716.63</text:p>
          </table:table-cell>
          <table:table-cell office:value-type="float" office:value="766.68518161526697" table:style-name="ce17">
            <text:p>766.69</text:p>
          </table:table-cell>
          <table:table-cell office:value-type="float" office:value="775.850618049677" table:style-name="ce17">
            <text:p>775.85</text:p>
          </table:table-cell>
          <table:table-cell office:value-type="float" office:value="788.96172020793301" table:style-name="ce17">
            <text:p>788.96</text:p>
          </table:table-cell>
          <table:table-cell office:value-type="float" office:value="834.92227808930295" table:style-name="ce17">
            <text:p>834.92</text:p>
          </table:table-cell>
          <table:table-cell office:value-type="float" office:value="905.21863295430103" table:style-name="ce17">
            <text:p>905.22</text:p>
          </table:table-cell>
          <table:table-cell office:value-type="float" office:value="959.24770982022096" table:style-name="ce17">
            <text:p>959.25</text:p>
          </table:table-cell>
          <table:table-cell office:value-type="float" office:value="1026.0508758305" table:style-name="ce17">
            <text:p>1026.05</text:p>
          </table:table-cell>
          <table:table-cell office:value-type="float" office:value="1041.7848965022099" table:style-name="ce17">
            <text:p>1041.78</text:p>
          </table:table-cell>
          <table:table-cell table:number-columns-repeated="16368" table:style-name="ce1"/>
        </table:table-row>
        <table:table-row table:style-name="ro6">
          <table:table-cell office:value-type="string" table:style-name="ce12">
            <text:p>Primarily for meat:</text:p>
          </table:table-cell>
          <table:table-cell office:value-type="float" office:value="513.55810844058601" table:style-name="ce17">
            <text:p>513.56</text:p>
          </table:table-cell>
          <table:table-cell office:value-type="float" office:value="569.91625507655704" table:style-name="ce17">
            <text:p>569.92</text:p>
          </table:table-cell>
          <table:table-cell office:value-type="float" office:value="607.96884353662904" table:style-name="ce17">
            <text:p>607.97</text:p>
          </table:table-cell>
          <table:table-cell office:value-type="float" office:value="666.84711282131798" table:style-name="ce17">
            <text:p>666.85</text:p>
          </table:table-cell>
          <table:table-cell office:value-type="float" office:value="609.29219482471103" table:style-name="ce17">
            <text:p>609.29</text:p>
          </table:table-cell>
          <table:table-cell office:value-type="float" office:value="620.92071251031496" table:style-name="ce17">
            <text:p>620.92</text:p>
          </table:table-cell>
          <table:table-cell office:value-type="float" office:value="623.73955410880899" table:style-name="ce17">
            <text:p>623.74</text:p>
          </table:table-cell>
          <table:table-cell office:value-type="float" office:value="676.90429153810203" table:style-name="ce17">
            <text:p>676.90</text:p>
          </table:table-cell>
          <table:table-cell office:value-type="float" office:value="695.06666404465602" table:style-name="ce17">
            <text:p>695.07</text:p>
          </table:table-cell>
          <table:table-cell office:value-type="float" office:value="699.28867804409197" table:style-name="ce17">
            <text:p>699.29</text:p>
          </table:table-cell>
          <table:table-cell office:value-type="float" office:value="756.974283176467" table:style-name="ce17">
            <text:p>756.97</text:p>
          </table:table-cell>
          <table:table-cell office:value-type="float" office:value="816.86432358853801" table:style-name="ce17">
            <text:p>816.86</text:p>
          </table:table-cell>
          <table:table-cell office:value-type="float" office:value="859.66017668662698" table:style-name="ce17">
            <text:p>859.66</text:p>
          </table:table-cell>
          <table:table-cell office:value-type="float" office:value="946.19175651373803" table:style-name="ce17">
            <text:p>946.19</text:p>
          </table:table-cell>
          <table:table-cell office:value-type="float" office:value="960.55749529738398" table:style-name="ce17">
            <text:p>960.56</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104.641103911323" table:style-name="ce19">
            <text:p>104.64</text:p>
          </table:table-cell>
          <table:table-cell office:value-type="float" office:value="132.17850470787701" table:style-name="ce19">
            <text:p>132.18</text:p>
          </table:table-cell>
          <table:table-cell office:value-type="float" office:value="141.32760244070701" table:style-name="ce19">
            <text:p>141.33</text:p>
          </table:table-cell>
          <table:table-cell office:value-type="float" office:value="142.992689372814" table:style-name="ce19">
            <text:p>142.99</text:p>
          </table:table-cell>
          <table:table-cell office:value-type="float" office:value="124.57586908519001" table:style-name="ce19">
            <text:p>124.58</text:p>
          </table:table-cell>
          <table:table-cell office:value-type="float" office:value="138.60352658649501" table:style-name="ce19">
            <text:p>138.60</text:p>
          </table:table-cell>
          <table:table-cell office:value-type="float" office:value="141.51646511553301" table:style-name="ce19">
            <text:p>141.52</text:p>
          </table:table-cell>
          <table:table-cell office:value-type="float" office:value="154.75894878485701" table:style-name="ce19">
            <text:p>154.76</text:p>
          </table:table-cell>
          <table:table-cell office:value-type="float" office:value="142.99479080099701" table:style-name="ce19">
            <text:p>142.99</text:p>
          </table:table-cell>
          <table:table-cell office:value-type="float" office:value="137.79975427096801" table:style-name="ce19">
            <text:p>137.80</text:p>
          </table:table-cell>
          <table:table-cell office:value-type="float" office:value="149.55112564934799" table:style-name="ce19">
            <text:p>149.55</text:p>
          </table:table-cell>
          <table:table-cell office:value-type="float" office:value="164.00325511314301" table:style-name="ce19">
            <text:p>164.00</text:p>
          </table:table-cell>
          <table:table-cell office:value-type="float" office:value="174.65608872141101" table:style-name="ce19">
            <text:p>174.66</text:p>
          </table:table-cell>
          <table:table-cell office:value-type="float" office:value="191.123170204698" table:style-name="ce19">
            <text:p>191.12</text:p>
          </table:table-cell>
          <table:table-cell office:value-type="float" office:value="217.02071142477399" table:style-name="ce19">
            <text:p>217.02</text:p>
          </table:table-cell>
          <table:table-cell table:number-columns-repeated="16368" table:style-name="ce1"/>
        </table:table-row>
        <table:table-row table:style-name="ro6">
          <table:table-cell office:value-type="string" table:style-name="ce18">
            <text:p>Pigmeat</text:p>
          </table:table-cell>
          <table:table-cell office:value-type="float" office:value="74.323674498564998" table:style-name="ce19">
            <text:p>74.32</text:p>
          </table:table-cell>
          <table:table-cell office:value-type="float" office:value="80.596495556718196" table:style-name="ce19">
            <text:p>80.60</text:p>
          </table:table-cell>
          <table:table-cell office:value-type="float" office:value="86.038631862961793" table:style-name="ce19">
            <text:p>86.04</text:p>
          </table:table-cell>
          <table:table-cell office:value-type="float" office:value="98.107656906745106" table:style-name="ce19">
            <text:p>98.11</text:p>
          </table:table-cell>
          <table:table-cell office:value-type="float" office:value="94.798635030175902" table:style-name="ce19">
            <text:p>94.80</text:p>
          </table:table-cell>
          <table:table-cell office:value-type="float" office:value="80.439628619727799" table:style-name="ce19">
            <text:p>80.44</text:p>
          </table:table-cell>
          <table:table-cell office:value-type="float" office:value="83.235765721977302" table:style-name="ce19">
            <text:p>83.24</text:p>
          </table:table-cell>
          <table:table-cell office:value-type="float" office:value="96.915138388484806" table:style-name="ce19">
            <text:p>96.92</text:p>
          </table:table-cell>
          <table:table-cell office:value-type="float" office:value="87.028442853526997" table:style-name="ce19">
            <text:p>87.03</text:p>
          </table:table-cell>
          <table:table-cell office:value-type="float" office:value="93.3060151858773" table:style-name="ce19">
            <text:p>93.31</text:p>
          </table:table-cell>
          <table:table-cell office:value-type="float" office:value="98.365055876000596" table:style-name="ce19">
            <text:p>98.37</text:p>
          </table:table-cell>
          <table:table-cell office:value-type="float" office:value="99.789268187942994" table:style-name="ce19">
            <text:p>99.79</text:p>
          </table:table-cell>
          <table:table-cell office:value-type="float" office:value="116.115459041199" table:style-name="ce19">
            <text:p>116.12</text:p>
          </table:table-cell>
          <table:table-cell office:value-type="float" office:value="123.4721144259" table:style-name="ce19">
            <text:p>123.47</text:p>
          </table:table-cell>
          <table:table-cell office:value-type="float" office:value="127.27289173262" table:style-name="ce19">
            <text:p>127.27</text:p>
          </table:table-cell>
          <table:table-cell table:number-columns-repeated="16368" table:style-name="ce1"/>
        </table:table-row>
        <table:table-row table:style-name="ro6">
          <table:table-cell office:value-type="string" table:style-name="ce18">
            <text:p>Mutton and lamb</text:p>
          </table:table-cell>
          <table:table-cell office:value-type="float" office:value="38.181667368389299" table:style-name="ce19">
            <text:p>38.18</text:p>
          </table:table-cell>
          <table:table-cell office:value-type="float" office:value="46.888443586456901" table:style-name="ce19">
            <text:p>46.89</text:p>
          </table:table-cell>
          <table:table-cell office:value-type="float" office:value="41.415614588399798" table:style-name="ce19">
            <text:p>41.42</text:p>
          </table:table-cell>
          <table:table-cell office:value-type="float" office:value="43.663718707250801" table:style-name="ce19">
            <text:p>43.66</text:p>
          </table:table-cell>
          <table:table-cell office:value-type="float" office:value="47.018101702516802" table:style-name="ce19">
            <text:p>47.02</text:p>
          </table:table-cell>
          <table:table-cell office:value-type="float" office:value="49.450481278525999" table:style-name="ce19">
            <text:p>49.45</text:p>
          </table:table-cell>
          <table:table-cell office:value-type="float" office:value="48.251183426930901" table:style-name="ce19">
            <text:p>48.25</text:p>
          </table:table-cell>
          <table:table-cell office:value-type="float" office:value="48.627226443595603" table:style-name="ce19">
            <text:p>48.63</text:p>
          </table:table-cell>
          <table:table-cell office:value-type="float" office:value="46.679452828258" table:style-name="ce19">
            <text:p>46.68</text:p>
          </table:table-cell>
          <table:table-cell office:value-type="float" office:value="53.181522327753697" table:style-name="ce19">
            <text:p>53.18</text:p>
          </table:table-cell>
          <table:table-cell office:value-type="float" office:value="58.737701750649897" table:style-name="ce19">
            <text:p>58.74</text:p>
          </table:table-cell>
          <table:table-cell office:value-type="float" office:value="68.874191950306297" table:style-name="ce19">
            <text:p>68.87</text:p>
          </table:table-cell>
          <table:table-cell office:value-type="float" office:value="69.859057533719394" table:style-name="ce19">
            <text:p>69.86</text:p>
          </table:table-cell>
          <table:table-cell office:value-type="float" office:value="66.055714361110603" table:style-name="ce19">
            <text:p>66.06</text:p>
          </table:table-cell>
          <table:table-cell office:value-type="float" office:value="82.588316697246697" table:style-name="ce19">
            <text:p>82.59</text:p>
          </table:table-cell>
          <table:table-cell table:number-columns-repeated="16368" table:style-name="ce1"/>
        </table:table-row>
        <table:table-row table:style-name="ro6">
          <table:table-cell office:value-type="string" table:style-name="ce18">
            <text:p>Poultry</text:p>
          </table:table-cell>
          <table:table-cell office:value-type="float" office:value="295.24514163160097" table:style-name="ce19">
            <text:p>295.25</text:p>
          </table:table-cell>
          <table:table-cell office:value-type="float" office:value="309.00399137181103" table:style-name="ce19">
            <text:p>309.00</text:p>
          </table:table-cell>
          <table:table-cell office:value-type="float" office:value="337.46355492149002" table:style-name="ce19">
            <text:p>337.46</text:p>
          </table:table-cell>
          <table:table-cell office:value-type="float" office:value="380.77272735622199" table:style-name="ce19">
            <text:p>380.77</text:p>
          </table:table-cell>
          <table:table-cell office:value-type="float" office:value="341.26859914091" table:style-name="ce19">
            <text:p>341.27</text:p>
          </table:table-cell>
          <table:table-cell office:value-type="float" office:value="350.86260807056499" table:style-name="ce19">
            <text:p>350.86</text:p>
          </table:table-cell>
          <table:table-cell office:value-type="float" office:value="349.09712433086702" table:style-name="ce19">
            <text:p>349.10</text:p>
          </table:table-cell>
          <table:table-cell office:value-type="float" office:value="374.85956848523102" table:style-name="ce19">
            <text:p>374.86</text:p>
          </table:table-cell>
          <table:table-cell office:value-type="float" office:value="416.73100254493897" table:style-name="ce19">
            <text:p>416.73</text:p>
          </table:table-cell>
          <table:table-cell office:value-type="float" office:value="413.54492583864698" table:style-name="ce19">
            <text:p>413.54</text:p>
          </table:table-cell>
          <table:table-cell office:value-type="float" office:value="448.75014774508901" table:style-name="ce19">
            <text:p>448.75</text:p>
          </table:table-cell>
          <table:table-cell office:value-type="float" office:value="482.14226068019298" table:style-name="ce19">
            <text:p>482.14</text:p>
          </table:table-cell>
          <table:table-cell office:value-type="float" office:value="496.92345275783202" table:style-name="ce19">
            <text:p>496.92</text:p>
          </table:table-cell>
          <table:table-cell office:value-type="float" office:value="563.39444710047098" table:style-name="ce19">
            <text:p>563.39</text:p>
          </table:table-cell>
          <table:table-cell office:value-type="float" office:value="533.97654523720996" table:style-name="ce19">
            <text:p>533.98</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88.835580734007294" table:style-name="ce17">
            <text:p>88.84</text:p>
          </table:table-cell>
          <table:table-cell office:value-type="float" office:value="89.718849275945004" table:style-name="ce17">
            <text:p>89.72</text:p>
          </table:table-cell>
          <table:table-cell office:value-type="float" office:value="99.535120554402596" table:style-name="ce17">
            <text:p>99.54</text:p>
          </table:table-cell>
          <table:table-cell office:value-type="float" office:value="99.100100239993296" table:style-name="ce17">
            <text:p>99.10</text:p>
          </table:table-cell>
          <table:table-cell office:value-type="float" office:value="114.76602057467601" table:style-name="ce17">
            <text:p>114.77</text:p>
          </table:table-cell>
          <table:table-cell office:value-type="float" office:value="97.901329322983599" table:style-name="ce17">
            <text:p>97.90</text:p>
          </table:table-cell>
          <table:table-cell office:value-type="float" office:value="92.885899434856597" table:style-name="ce17">
            <text:p>92.89</text:p>
          </table:table-cell>
          <table:table-cell office:value-type="float" office:value="89.780890077165495" table:style-name="ce17">
            <text:p>89.78</text:p>
          </table:table-cell>
          <table:table-cell office:value-type="float" office:value="80.783954005021002" table:style-name="ce17">
            <text:p>80.78</text:p>
          </table:table-cell>
          <table:table-cell office:value-type="float" office:value="89.673042163839796" table:style-name="ce17">
            <text:p>89.67</text:p>
          </table:table-cell>
          <table:table-cell office:value-type="float" office:value="77.947994912835398" table:style-name="ce17">
            <text:p>77.95</text:p>
          </table:table-cell>
          <table:table-cell office:value-type="float" office:value="88.3543093657631" table:style-name="ce17">
            <text:p>88.35</text:p>
          </table:table-cell>
          <table:table-cell office:value-type="float" office:value="99.587533133593496" table:style-name="ce17">
            <text:p>99.59</text:p>
          </table:table-cell>
          <table:table-cell office:value-type="float" office:value="79.859119316763397" table:style-name="ce17">
            <text:p>79.86</text:p>
          </table:table-cell>
          <table:table-cell office:value-type="float" office:value="81.227401204827004" table:style-name="ce17">
            <text:p>81.23</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44.263874563303197" table:style-name="ce19">
            <text:p>44.26</text:p>
          </table:table-cell>
          <table:table-cell office:value-type="float" office:value="34.348056479191797" table:style-name="ce19">
            <text:p>34.35</text:p>
          </table:table-cell>
          <table:table-cell office:value-type="float" office:value="52.6449286477405" table:style-name="ce19">
            <text:p>52.64</text:p>
          </table:table-cell>
          <table:table-cell office:value-type="float" office:value="58.137257512466903" table:style-name="ce19">
            <text:p>58.14</text:p>
          </table:table-cell>
          <table:table-cell office:value-type="float" office:value="61.567428413273198" table:style-name="ce19">
            <text:p>61.57</text:p>
          </table:table-cell>
          <table:table-cell office:value-type="float" office:value="40.396978947420003" table:style-name="ce19">
            <text:p>40.40</text:p>
          </table:table-cell>
          <table:table-cell office:value-type="float" office:value="38.438879002763997" table:style-name="ce19">
            <text:p>38.44</text:p>
          </table:table-cell>
          <table:table-cell office:value-type="float" office:value="38.388654262130203" table:style-name="ce19">
            <text:p>38.39</text:p>
          </table:table-cell>
          <table:table-cell office:value-type="float" office:value="33.748177047754297" table:style-name="ce19">
            <text:p>33.75</text:p>
          </table:table-cell>
          <table:table-cell office:value-type="float" office:value="37.997008523551997" table:style-name="ce19">
            <text:p>38.00</text:p>
          </table:table-cell>
          <table:table-cell office:value-type="float" office:value="32.4908632070401" table:style-name="ce19">
            <text:p>32.49</text:p>
          </table:table-cell>
          <table:table-cell office:value-type="float" office:value="41.645275176016" table:style-name="ce19">
            <text:p>41.65</text:p>
          </table:table-cell>
          <table:table-cell office:value-type="float" office:value="50.111622875708001" table:style-name="ce19">
            <text:p>50.11</text:p>
          </table:table-cell>
          <table:table-cell office:value-type="float" office:value="37.229763461158399" table:style-name="ce19">
            <text:p>37.23</text:p>
          </table:table-cell>
          <table:table-cell office:value-type="float" office:value="39.4289762276685" table:style-name="ce19">
            <text:p>39.43</text:p>
          </table:table-cell>
          <table:table-cell table:number-columns-repeated="16368" table:style-name="ce1"/>
        </table:table-row>
        <table:table-row table:style-name="ro6">
          <table:table-cell office:value-type="string" table:style-name="ce18">
            <text:p>Pigs<text:s/></text:p>
          </table:table-cell>
          <table:table-cell office:value-type="float" office:value="0.153048290973548" table:style-name="ce19">
            <text:p>0.15</text:p>
          </table:table-cell>
          <table:table-cell office:value-type="float" office:value="-0.28093984744737599" table:style-name="ce19">
            <text:p>-0.28</text:p>
          </table:table-cell>
          <table:table-cell office:value-type="float" office:value="-0.113619323415815" table:style-name="ce19">
            <text:p>-0.11</text:p>
          </table:table-cell>
          <table:table-cell office:value-type="float" office:value="-0.98003004528445703" table:style-name="ce19">
            <text:p>-0.98</text:p>
          </table:table-cell>
          <table:table-cell office:value-type="float" office:value="-0.88887011596197796" table:style-name="ce19">
            <text:p>-0.89</text:p>
          </table:table-cell>
          <table:table-cell office:value-type="float" office:value="-0.56450849917468204" table:style-name="ce19">
            <text:p>-0.56</text:p>
          </table:table-cell>
          <table:table-cell office:value-type="float" office:value="-0.17467064746340899" table:style-name="ce19">
            <text:p>-0.17</text:p>
          </table:table-cell>
          <table:table-cell office:value-type="float" office:value="-0.28190492435381997" table:style-name="ce19">
            <text:p>-0.28</text:p>
          </table:table-cell>
          <table:table-cell office:value-type="float" office:value="-1.32980400938535" table:style-name="ce19">
            <text:p>-1.33</text:p>
          </table:table-cell>
          <table:table-cell office:value-type="float" office:value="-0.735187674748076" table:style-name="ce19">
            <text:p>-0.74</text:p>
          </table:table-cell>
          <table:table-cell office:value-type="float" office:value="-0.40272883329440801" table:style-name="ce19">
            <text:p>-0.40</text:p>
          </table:table-cell>
          <table:table-cell office:value-type="float" office:value="-0.38745298284830099" table:style-name="ce19">
            <text:p>-0.39</text:p>
          </table:table-cell>
          <table:table-cell office:value-type="float" office:value="-0.238920366199075" table:style-name="ce19">
            <text:p>-0.24</text:p>
          </table:table-cell>
          <table:table-cell office:value-type="float" office:value="-0.61151952899154105" table:style-name="ce19">
            <text:p>-0.61</text:p>
          </table:table-cell>
          <table:table-cell office:value-type="float" office:value="-0.79796099470112303" table:style-name="ce19">
            <text:p>-0.80</text:p>
          </table:table-cell>
          <table:table-cell table:number-columns-repeated="16368" table:style-name="ce1"/>
        </table:table-row>
        <table:table-row table:style-name="ro6">
          <table:table-cell office:value-type="string" table:style-name="ce18">
            <text:p>Sheep</text:p>
          </table:table-cell>
          <table:table-cell office:value-type="float" office:value="19.356081903876699" table:style-name="ce19">
            <text:p>19.36</text:p>
          </table:table-cell>
          <table:table-cell office:value-type="float" office:value="28.057401125838702" table:style-name="ce19">
            <text:p>28.06</text:p>
          </table:table-cell>
          <table:table-cell office:value-type="float" office:value="20.793484589843601" table:style-name="ce19">
            <text:p>20.79</text:p>
          </table:table-cell>
          <table:table-cell office:value-type="float" office:value="17.3014973986493" table:style-name="ce19">
            <text:p>17.30</text:p>
          </table:table-cell>
          <table:table-cell office:value-type="float" office:value="21.601221092511999" table:style-name="ce19">
            <text:p>21.60</text:p>
          </table:table-cell>
          <table:table-cell office:value-type="float" office:value="18.663300696226301" table:style-name="ce19">
            <text:p>18.66</text:p>
          </table:table-cell>
          <table:table-cell office:value-type="float" office:value="17.807232005936999" table:style-name="ce19">
            <text:p>17.81</text:p>
          </table:table-cell>
          <table:table-cell office:value-type="float" office:value="17.3652183785637" table:style-name="ce19">
            <text:p>17.37</text:p>
          </table:table-cell>
          <table:table-cell office:value-type="float" office:value="9.2478878848329291" table:style-name="ce19">
            <text:p>9.25</text:p>
          </table:table-cell>
          <table:table-cell office:value-type="float" office:value="16.099525232131899" table:style-name="ce19">
            <text:p>16.10</text:p>
          </table:table-cell>
          <table:table-cell office:value-type="float" office:value="15.6534717575969" table:style-name="ce19">
            <text:p>15.65</text:p>
          </table:table-cell>
          <table:table-cell office:value-type="float" office:value="17.649437009931798" table:style-name="ce19">
            <text:p>17.65</text:p>
          </table:table-cell>
          <table:table-cell office:value-type="float" office:value="22.748910254767601" table:style-name="ce19">
            <text:p>22.75</text:p>
          </table:table-cell>
          <table:table-cell office:value-type="float" office:value="14.7412453609761" table:style-name="ce19">
            <text:p>14.74</text:p>
          </table:table-cell>
          <table:table-cell office:value-type="float" office:value="11.967223487085599" table:style-name="ce19">
            <text:p>11.97</text:p>
          </table:table-cell>
          <table:table-cell table:number-columns-repeated="16368" table:style-name="ce1"/>
        </table:table-row>
        <table:table-row table:style-name="ro6">
          <table:table-cell office:value-type="string" table:style-name="ce18">
            <text:p>Poultry<text:s/></text:p>
          </table:table-cell>
          <table:table-cell office:value-type="float" office:value="25.0625759758539" table:style-name="ce19">
            <text:p>25.06</text:p>
          </table:table-cell>
          <table:table-cell office:value-type="float" office:value="27.594331518361798" table:style-name="ce19">
            <text:p>27.59</text:p>
          </table:table-cell>
          <table:table-cell office:value-type="float" office:value="26.2103266402343" table:style-name="ce19">
            <text:p>26.21</text:p>
          </table:table-cell>
          <table:table-cell office:value-type="float" office:value="24.641375374161601" table:style-name="ce19">
            <text:p>24.64</text:p>
          </table:table-cell>
          <table:table-cell office:value-type="float" office:value="32.486241184852403" table:style-name="ce19">
            <text:p>32.49</text:p>
          </table:table-cell>
          <table:table-cell office:value-type="float" office:value="39.405558178512003" table:style-name="ce19">
            <text:p>39.41</text:p>
          </table:table-cell>
          <table:table-cell office:value-type="float" office:value="36.814459073618899" table:style-name="ce19">
            <text:p>36.81</text:p>
          </table:table-cell>
          <table:table-cell office:value-type="float" office:value="34.308922360825399" table:style-name="ce19">
            <text:p>34.31</text:p>
          </table:table-cell>
          <table:table-cell office:value-type="float" office:value="39.117693081819198" table:style-name="ce19">
            <text:p>39.12</text:p>
          </table:table-cell>
          <table:table-cell office:value-type="float" office:value="36.3116960829039" table:style-name="ce19">
            <text:p>36.31</text:p>
          </table:table-cell>
          <table:table-cell office:value-type="float" office:value="30.206388781492901" table:style-name="ce19">
            <text:p>30.21</text:p>
          </table:table-cell>
          <table:table-cell office:value-type="float" office:value="29.447050162663501" table:style-name="ce19">
            <text:p>29.45</text:p>
          </table:table-cell>
          <table:table-cell office:value-type="float" office:value="26.965920369317001" table:style-name="ce19">
            <text:p>26.97</text:p>
          </table:table-cell>
          <table:table-cell office:value-type="float" office:value="28.499630023620298" table:style-name="ce19">
            <text:p>28.50</text:p>
          </table:table-cell>
          <table:table-cell office:value-type="float" office:value="30.629162484774" table:style-name="ce19">
            <text:p>30.63</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227.66072617574901" table:style-name="ce17">
            <text:p>227.66</text:p>
          </table:table-cell>
          <table:table-cell office:value-type="float" office:value="242.829368455853" table:style-name="ce17">
            <text:p>242.83</text:p>
          </table:table-cell>
          <table:table-cell office:value-type="float" office:value="258.63776574147198" table:style-name="ce17">
            <text:p>258.64</text:p>
          </table:table-cell>
          <table:table-cell office:value-type="float" office:value="285.49133507745398" table:style-name="ce17">
            <text:p>285.49</text:p>
          </table:table-cell>
          <table:table-cell office:value-type="float" office:value="288.92982807408902" table:style-name="ce17">
            <text:p>288.93</text:p>
          </table:table-cell>
          <table:table-cell office:value-type="float" office:value="257.18871353291598" table:style-name="ce17">
            <text:p>257.19</text:p>
          </table:table-cell>
          <table:table-cell office:value-type="float" office:value="224.091150240491" table:style-name="ce17">
            <text:p>224.09</text:p>
          </table:table-cell>
          <table:table-cell office:value-type="float" office:value="266.259314726284" table:style-name="ce17">
            <text:p>266.26</text:p>
          </table:table-cell>
          <table:table-cell office:value-type="float" office:value="262.44104842418801" table:style-name="ce17">
            <text:p>262.44</text:p>
          </table:table-cell>
          <table:table-cell office:value-type="float" office:value="266.12194215107598" table:style-name="ce17">
            <text:p>266.12</text:p>
          </table:table-cell>
          <table:table-cell office:value-type="float" office:value="269.51896635212699" table:style-name="ce17">
            <text:p>269.52</text:p>
          </table:table-cell>
          <table:table-cell office:value-type="float" office:value="286.97339687302798" table:style-name="ce17">
            <text:p>286.97</text:p>
          </table:table-cell>
          <table:table-cell office:value-type="float" office:value="354.98029673847901" table:style-name="ce17">
            <text:p>354.98</text:p>
          </table:table-cell>
          <table:table-cell office:value-type="float" office:value="352.85033316231397" table:style-name="ce17">
            <text:p>352.85</text:p>
          </table:table-cell>
          <table:table-cell office:value-type="float" office:value="413.13428133133999" table:style-name="ce17">
            <text:p>413.13</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145.76357827839601" table:style-name="ce19">
            <text:p>145.76</text:p>
          </table:table-cell>
          <table:table-cell office:value-type="float" office:value="163.48981794695399" table:style-name="ce19">
            <text:p>163.49</text:p>
          </table:table-cell>
          <table:table-cell office:value-type="float" office:value="165.91546048181101" table:style-name="ce19">
            <text:p>165.92</text:p>
          </table:table-cell>
          <table:table-cell office:value-type="float" office:value="182.300757803892" table:style-name="ce19">
            <text:p>182.30</text:p>
          </table:table-cell>
          <table:table-cell office:value-type="float" office:value="195.72600841637399" table:style-name="ce19">
            <text:p>195.73</text:p>
          </table:table-cell>
          <table:table-cell office:value-type="float" office:value="167.28631787697699" table:style-name="ce19">
            <text:p>167.29</text:p>
          </table:table-cell>
          <table:table-cell office:value-type="float" office:value="147.36120701020701" table:style-name="ce19">
            <text:p>147.36</text:p>
          </table:table-cell>
          <table:table-cell office:value-type="float" office:value="187.97719542552599" table:style-name="ce19">
            <text:p>187.98</text:p>
          </table:table-cell>
          <table:table-cell office:value-type="float" office:value="190.802665240837" table:style-name="ce19">
            <text:p>190.80</text:p>
          </table:table-cell>
          <table:table-cell office:value-type="float" office:value="192.02533379412699" table:style-name="ce19">
            <text:p>192.03</text:p>
          </table:table-cell>
          <table:table-cell office:value-type="float" office:value="190.97073090973399" table:style-name="ce19">
            <text:p>190.97</text:p>
          </table:table-cell>
          <table:table-cell office:value-type="float" office:value="200.18579009768601" table:style-name="ce19">
            <text:p>200.19</text:p>
          </table:table-cell>
          <table:table-cell office:value-type="float" office:value="277.81967294164599" table:style-name="ce19">
            <text:p>277.82</text:p>
          </table:table-cell>
          <table:table-cell office:value-type="float" office:value="257.07503776810597" table:style-name="ce19">
            <text:p>257.08</text:p>
          </table:table-cell>
          <table:table-cell office:value-type="float" office:value="263.39643151059698" table:style-name="ce19">
            <text:p>263.40</text:p>
          </table:table-cell>
          <table:table-cell table:number-columns-repeated="16368" table:style-name="ce1"/>
        </table:table-row>
        <table:table-row table:style-name="ro6">
          <table:table-cell office:value-type="string" table:style-name="ce18">
            <text:p>Eggs</text:p>
          </table:table-cell>
          <table:table-cell office:value-type="float" office:value="77.383446576079194" table:style-name="ce19">
            <text:p>77.38</text:p>
          </table:table-cell>
          <table:table-cell office:value-type="float" office:value="74.703590351470098" table:style-name="ce19">
            <text:p>74.70</text:p>
          </table:table-cell>
          <table:table-cell office:value-type="float" office:value="90.065241789882506" table:style-name="ce19">
            <text:p>90.07</text:p>
          </table:table-cell>
          <table:table-cell office:value-type="float" office:value="98.7390848584743" table:style-name="ce19">
            <text:p>98.74</text:p>
          </table:table-cell>
          <table:table-cell office:value-type="float" office:value="87.705938323112207" table:style-name="ce19">
            <text:p>87.71</text:p>
          </table:table-cell>
          <table:table-cell office:value-type="float" office:value="85.527959385226097" table:style-name="ce19">
            <text:p>85.53</text:p>
          </table:table-cell>
          <table:table-cell office:value-type="float" office:value="71.808371297846506" table:style-name="ce19">
            <text:p>71.81</text:p>
          </table:table-cell>
          <table:table-cell office:value-type="float" office:value="72.241641153460904" table:style-name="ce19">
            <text:p>72.24</text:p>
          </table:table-cell>
          <table:table-cell office:value-type="float" office:value="63.845026492119203" table:style-name="ce19">
            <text:p>63.85</text:p>
          </table:table-cell>
          <table:table-cell office:value-type="float" office:value="66.470867840141494" table:style-name="ce19">
            <text:p>66.47</text:p>
          </table:table-cell>
          <table:table-cell office:value-type="float" office:value="72.687886343370593" table:style-name="ce19">
            <text:p>72.69</text:p>
          </table:table-cell>
          <table:table-cell office:value-type="float" office:value="79.717850323643702" table:style-name="ce19">
            <text:p>79.72</text:p>
          </table:table-cell>
          <table:table-cell office:value-type="float" office:value="69.170479368655094" table:style-name="ce19">
            <text:p>69.17</text:p>
          </table:table-cell>
          <table:table-cell office:value-type="float" office:value="89.275037261223702" table:style-name="ce19">
            <text:p>89.28</text:p>
          </table:table-cell>
          <table:table-cell office:value-type="float" office:value="145.18944598274101" table:style-name="ce19">
            <text:p>145.19</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830.05441535034197" table:style-name="ce17">
            <text:p>830.05</text:p>
          </table:table-cell>
          <table:table-cell office:value-type="float" office:value="902.464472808354" table:style-name="ce17">
            <text:p>902.46</text:p>
          </table:table-cell>
          <table:table-cell office:value-type="float" office:value="966.14172983250296" table:style-name="ce17">
            <text:p>966.14</text:p>
          </table:table-cell>
          <table:table-cell office:value-type="float" office:value="1051.4385481387701" table:style-name="ce17">
            <text:p>1051.44</text:p>
          </table:table-cell>
          <table:table-cell office:value-type="float" office:value="1012.98804347348" table:style-name="ce17">
            <text:p>1012.99</text:p>
          </table:table-cell>
          <table:table-cell office:value-type="float" office:value="976.01075536621397" table:style-name="ce17">
            <text:p>976.01</text:p>
          </table:table-cell>
          <table:table-cell office:value-type="float" office:value="940.71660378415595" table:style-name="ce17">
            <text:p>940.72</text:p>
          </table:table-cell>
          <table:table-cell office:value-type="float" office:value="1032.9444963415499" table:style-name="ce17">
            <text:p>1032.94</text:p>
          </table:table-cell>
          <table:table-cell office:value-type="float" office:value="1038.29166647387" table:style-name="ce17">
            <text:p>1038.29</text:p>
          </table:table-cell>
          <table:table-cell office:value-type="float" office:value="1055.0836623590101" table:style-name="ce17">
            <text:p>1055.08</text:p>
          </table:table-cell>
          <table:table-cell office:value-type="float" office:value="1104.4412444414299" table:style-name="ce17">
            <text:p>1104.44</text:p>
          </table:table-cell>
          <table:table-cell office:value-type="float" office:value="1192.1920298273301" table:style-name="ce17">
            <text:p>1192.19</text:p>
          </table:table-cell>
          <table:table-cell office:value-type="float" office:value="1314.2280065586999" table:style-name="ce17">
            <text:p>1314.23</text:p>
          </table:table-cell>
          <table:table-cell office:value-type="float" office:value="1378.9012089928201" table:style-name="ce17">
            <text:p>1378.90</text:p>
          </table:table-cell>
          <table:table-cell office:value-type="float" office:value="1454.9191778335501" table:style-name="ce17">
            <text:p>1454.92</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109.076707250742" table:style-name="ce17">
            <text:p>109.08</text:p>
          </table:table-cell>
          <table:table-cell office:value-type="float" office:value="125.46048724247601" table:style-name="ce17">
            <text:p>125.46</text:p>
          </table:table-cell>
          <table:table-cell office:value-type="float" office:value="121.94828038703901" table:style-name="ce17">
            <text:p>121.95</text:p>
          </table:table-cell>
          <table:table-cell office:value-type="float" office:value="120.628439134564" table:style-name="ce17">
            <text:p>120.63</text:p>
          </table:table-cell>
          <table:table-cell office:value-type="float" office:value="132.444084938099" table:style-name="ce17">
            <text:p>132.44</text:p>
          </table:table-cell>
          <table:table-cell office:value-type="float" office:value="131.78595421197099" table:style-name="ce17">
            <text:p>131.79</text:p>
          </table:table-cell>
          <table:table-cell office:value-type="float" office:value="132.23750228352401" table:style-name="ce17">
            <text:p>132.24</text:p>
          </table:table-cell>
          <table:table-cell office:value-type="float" office:value="138.028098961696" table:style-name="ce17">
            <text:p>138.03</text:p>
          </table:table-cell>
          <table:table-cell office:value-type="float" office:value="149.29245672620499" table:style-name="ce17">
            <text:p>149.29</text:p>
          </table:table-cell>
          <table:table-cell office:value-type="float" office:value="153.231584851744" table:style-name="ce17">
            <text:p>153.23</text:p>
          </table:table-cell>
          <table:table-cell office:value-type="float" office:value="147.467384187611" table:style-name="ce17">
            <text:p>147.47</text:p>
          </table:table-cell>
          <table:table-cell office:value-type="float" office:value="160.31069916017901" table:style-name="ce17">
            <text:p>160.31</text:p>
          </table:table-cell>
          <table:table-cell office:value-type="float" office:value="189.37787981495799" table:style-name="ce17">
            <text:p>189.38</text:p>
          </table:table-cell>
          <table:table-cell office:value-type="float" office:value="199.109376006014" table:style-name="ce17">
            <text:p>199.11</text:p>
          </table:table-cell>
          <table:table-cell office:value-type="float" office:value="199.48201814273" table:style-name="ce17">
            <text:p>199.48</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100.111340139738" table:style-name="ce17">
            <text:p>100.11</text:p>
          </table:table-cell>
          <table:table-cell office:value-type="float" office:value="107.161965123765" table:style-name="ce17">
            <text:p>107.16</text:p>
          </table:table-cell>
          <table:table-cell office:value-type="float" office:value="110.921507791585" table:style-name="ce17">
            <text:p>110.92</text:p>
          </table:table-cell>
          <table:table-cell office:value-type="float" office:value="124.94883234081" table:style-name="ce17">
            <text:p>124.95</text:p>
          </table:table-cell>
          <table:table-cell office:value-type="float" office:value="121.32984043514099" table:style-name="ce17">
            <text:p>121.33</text:p>
          </table:table-cell>
          <table:table-cell office:value-type="float" office:value="130.698117925948" table:style-name="ce17">
            <text:p>130.70</text:p>
          </table:table-cell>
          <table:table-cell office:value-type="float" office:value="137.20316424928799" table:style-name="ce17">
            <text:p>137.20</text:p>
          </table:table-cell>
          <table:table-cell office:value-type="float" office:value="137.91210237323" table:style-name="ce17">
            <text:p>137.91</text:p>
          </table:table-cell>
          <table:table-cell office:value-type="float" office:value="145.99004581011201" table:style-name="ce17">
            <text:p>145.99</text:p>
          </table:table-cell>
          <table:table-cell office:value-type="float" office:value="156.376363054335" table:style-name="ce17">
            <text:p>156.38</text:p>
          </table:table-cell>
          <table:table-cell office:value-type="float" office:value="157.94550883893601" table:style-name="ce17">
            <text:p>157.95</text:p>
          </table:table-cell>
          <table:table-cell office:value-type="float" office:value="178.24905884870901" table:style-name="ce17">
            <text:p>178.25</text:p>
          </table:table-cell>
          <table:table-cell office:value-type="float" office:value="193.59751077520801" table:style-name="ce17">
            <text:p>193.60</text:p>
          </table:table-cell>
          <table:table-cell office:value-type="float" office:value="203.554738920939" table:style-name="ce17">
            <text:p>203.55</text:p>
          </table:table-cell>
          <table:table-cell office:value-type="float" office:value="209.17453215407301" table:style-name="ce17">
            <text:p>209.17</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2300.7804076021898" table:style-name="ce17">
            <text:p>2300.78</text:p>
          </table:table-cell>
          <table:table-cell office:value-type="float" office:value="2687.70212042002" table:style-name="ce17">
            <text:p>2687.70</text:p>
          </table:table-cell>
          <table:table-cell office:value-type="float" office:value="2741.1476946569801" table:style-name="ce17">
            <text:p>2741.15</text:p>
          </table:table-cell>
          <table:table-cell office:value-type="float" office:value="2859.6476278159998" table:style-name="ce17">
            <text:p>2859.65</text:p>
          </table:table-cell>
          <table:table-cell office:value-type="float" office:value="2833.5018083487898" table:style-name="ce17">
            <text:p>2833.50</text:p>
          </table:table-cell>
          <table:table-cell office:value-type="float" office:value="2685.80820720783" table:style-name="ce17">
            <text:p>2685.81</text:p>
          </table:table-cell>
          <table:table-cell office:value-type="float" office:value="2589.8106189514901" table:style-name="ce17">
            <text:p>2589.81</text:p>
          </table:table-cell>
          <table:table-cell office:value-type="float" office:value="2867.9860364052101" table:style-name="ce17">
            <text:p>2867.99</text:p>
          </table:table-cell>
          <table:table-cell office:value-type="float" office:value="2929.5951003493101" table:style-name="ce17">
            <text:p>2929.60</text:p>
          </table:table-cell>
          <table:table-cell office:value-type="float" office:value="3043.3785785149798" table:style-name="ce17">
            <text:p>3043.38</text:p>
          </table:table-cell>
          <table:table-cell office:value-type="float" office:value="2860.2196197071498" table:style-name="ce17">
            <text:p>2860.22</text:p>
          </table:table-cell>
          <table:table-cell office:value-type="float" office:value="3395.6692229564501" table:style-name="ce17">
            <text:p>3395.67</text:p>
          </table:table-cell>
          <table:table-cell office:value-type="float" office:value="3928.71256089708" table:style-name="ce17">
            <text:p>3928.71</text:p>
          </table:table-cell>
          <table:table-cell office:value-type="float" office:value="3814.3133481888899" table:style-name="ce17">
            <text:p>3814.31</text:p>
          </table:table-cell>
          <table:table-cell office:value-type="float" office:value="3762.0619277092701" table:style-name="ce17">
            <text:p>3762.06</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1.2126052427027501" table:style-name="ce17">
            <text:p>1.21</text:p>
          </table:table-cell>
          <table:table-cell office:value-type="float" office:value="0.99116371648895196" table:style-name="ce17">
            <text:p>0.99</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2301.99301284489" table:style-name="ce17">
            <text:p>2301.99</text:p>
          </table:table-cell>
          <table:table-cell office:value-type="float" office:value="2688.6932841365001" table:style-name="ce17">
            <text:p>2688.69</text:p>
          </table:table-cell>
          <table:table-cell office:value-type="float" office:value="2741.1476946569801" table:style-name="ce17">
            <text:p>2741.15</text:p>
          </table:table-cell>
          <table:table-cell office:value-type="float" office:value="2859.6476278159998" table:style-name="ce17">
            <text:p>2859.65</text:p>
          </table:table-cell>
          <table:table-cell office:value-type="float" office:value="2833.5018083487898" table:style-name="ce17">
            <text:p>2833.50</text:p>
          </table:table-cell>
          <table:table-cell office:value-type="float" office:value="2685.80820720783" table:style-name="ce17">
            <text:p>2685.81</text:p>
          </table:table-cell>
          <table:table-cell office:value-type="float" office:value="2589.8106189514901" table:style-name="ce17">
            <text:p>2589.81</text:p>
          </table:table-cell>
          <table:table-cell office:value-type="float" office:value="2867.9860364052101" table:style-name="ce17">
            <text:p>2867.99</text:p>
          </table:table-cell>
          <table:table-cell office:value-type="float" office:value="2929.5951003493101" table:style-name="ce17">
            <text:p>2929.60</text:p>
          </table:table-cell>
          <table:table-cell office:value-type="float" office:value="3043.3785785149798" table:style-name="ce17">
            <text:p>3043.38</text:p>
          </table:table-cell>
          <table:table-cell office:value-type="float" office:value="2860.2196197071498" table:style-name="ce17">
            <text:p>2860.22</text:p>
          </table:table-cell>
          <table:table-cell office:value-type="float" office:value="3395.6692229564501" table:style-name="ce17">
            <text:p>3395.67</text:p>
          </table:table-cell>
          <table:table-cell office:value-type="float" office:value="3928.71256089708" table:style-name="ce17">
            <text:p>3928.71</text:p>
          </table:table-cell>
          <table:table-cell office:value-type="float" office:value="3814.3133481888899" table:style-name="ce17">
            <text:p>3814.31</text:p>
          </table:table-cell>
          <table:table-cell office:value-type="float" office:value="3762.0619277092701" table:style-name="ce17">
            <text:p>3762.06</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121.96385805112899" table:style-name="ce17">
            <text:p>121.96</text:p>
          </table:table-cell>
          <table:table-cell office:value-type="float" office:value="126.432649046055" table:style-name="ce17">
            <text:p>126.43</text:p>
          </table:table-cell>
          <table:table-cell office:value-type="float" office:value="120.616556932492" table:style-name="ce17">
            <text:p>120.62</text:p>
          </table:table-cell>
          <table:table-cell office:value-type="float" office:value="141.43946394424401" table:style-name="ce17">
            <text:p>141.44</text:p>
          </table:table-cell>
          <table:table-cell office:value-type="float" office:value="128.35283310280099" table:style-name="ce17">
            <text:p>128.35</text:p>
          </table:table-cell>
          <table:table-cell office:value-type="float" office:value="120.243839051046" table:style-name="ce17">
            <text:p>120.24</text:p>
          </table:table-cell>
          <table:table-cell office:value-type="float" office:value="125.073160349893" table:style-name="ce17">
            <text:p>125.07</text:p>
          </table:table-cell>
          <table:table-cell office:value-type="float" office:value="123.60606950517899" table:style-name="ce17">
            <text:p>123.61</text:p>
          </table:table-cell>
          <table:table-cell office:value-type="float" office:value="129.87085643348399" table:style-name="ce17">
            <text:p>129.87</text:p>
          </table:table-cell>
          <table:table-cell office:value-type="float" office:value="121.039703134772" table:style-name="ce17">
            <text:p>121.04</text:p>
          </table:table-cell>
          <table:table-cell office:value-type="float" office:value="145.696663137813" table:style-name="ce17">
            <text:p>145.70</text:p>
          </table:table-cell>
          <table:table-cell office:value-type="float" office:value="137.639977950397" table:style-name="ce17">
            <text:p>137.64</text:p>
          </table:table-cell>
          <table:table-cell office:value-type="float" office:value="152.194281944777" table:style-name="ce17">
            <text:p>152.19</text:p>
          </table:table-cell>
          <table:table-cell office:value-type="float" office:value="157.107916719939" table:style-name="ce17">
            <text:p>157.11</text:p>
          </table:table-cell>
          <table:table-cell office:value-type="float" office:value="161.741485312371" table:style-name="ce17">
            <text:p>161.74</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129.95468664599301" table:style-name="ce17">
            <text:p>129.95</text:p>
          </table:table-cell>
          <table:table-cell office:value-type="float" office:value="150.42058246027699" table:style-name="ce17">
            <text:p>150.42</text:p>
          </table:table-cell>
          <table:table-cell office:value-type="float" office:value="157.439508449453" table:style-name="ce17">
            <text:p>157.44</text:p>
          </table:table-cell>
          <table:table-cell office:value-type="float" office:value="156.78145037100401" table:style-name="ce17">
            <text:p>156.78</text:p>
          </table:table-cell>
          <table:table-cell office:value-type="float" office:value="154.92309196000201" table:style-name="ce17">
            <text:p>154.92</text:p>
          </table:table-cell>
          <table:table-cell office:value-type="float" office:value="135.28696612958399" table:style-name="ce17">
            <text:p>135.29</text:p>
          </table:table-cell>
          <table:table-cell office:value-type="float" office:value="129.05291146719699" table:style-name="ce17">
            <text:p>129.05</text:p>
          </table:table-cell>
          <table:table-cell office:value-type="float" office:value="140.074306334055" table:style-name="ce17">
            <text:p>140.07</text:p>
          </table:table-cell>
          <table:table-cell office:value-type="float" office:value="156.34161253392301" table:style-name="ce17">
            <text:p>156.34</text:p>
          </table:table-cell>
          <table:table-cell office:value-type="float" office:value="158.57405049300999" table:style-name="ce17">
            <text:p>158.57</text:p>
          </table:table-cell>
          <table:table-cell office:value-type="float" office:value="140.989425661501" table:style-name="ce17">
            <text:p>140.99</text:p>
          </table:table-cell>
          <table:table-cell office:value-type="float" office:value="167.12520628215" table:style-name="ce17">
            <text:p>167.13</text:p>
          </table:table-cell>
          <table:table-cell office:value-type="float" office:value="226.259832216517" table:style-name="ce17">
            <text:p>226.26</text:p>
          </table:table-cell>
          <table:table-cell office:value-type="float" office:value="228.107288987429" table:style-name="ce17">
            <text:p>228.11</text:p>
          </table:table-cell>
          <table:table-cell office:value-type="float" office:value="201.59391031544499" table:style-name="ce17">
            <text:p>201.59</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189.07779144827299" table:style-name="ce17">
            <text:p>189.08</text:p>
          </table:table-cell>
          <table:table-cell office:value-type="float" office:value="229.59170210765001" table:style-name="ce17">
            <text:p>229.59</text:p>
          </table:table-cell>
          <table:table-cell office:value-type="float" office:value="214.29118392932901" table:style-name="ce17">
            <text:p>214.29</text:p>
          </table:table-cell>
          <table:table-cell office:value-type="float" office:value="198.355473746071" table:style-name="ce17">
            <text:p>198.36</text:p>
          </table:table-cell>
          <table:table-cell office:value-type="float" office:value="204.92690234975899" table:style-name="ce17">
            <text:p>204.93</text:p>
          </table:table-cell>
          <table:table-cell office:value-type="float" office:value="195.42705569957801" table:style-name="ce17">
            <text:p>195.43</text:p>
          </table:table-cell>
          <table:table-cell office:value-type="float" office:value="177.78456525806601" table:style-name="ce17">
            <text:p>177.78</text:p>
          </table:table-cell>
          <table:table-cell office:value-type="float" office:value="167.383639372754" table:style-name="ce17">
            <text:p>167.38</text:p>
          </table:table-cell>
          <table:table-cell office:value-type="float" office:value="171.043204880068" table:style-name="ce17">
            <text:p>171.04</text:p>
          </table:table-cell>
          <table:table-cell office:value-type="float" office:value="169.423523884834" table:style-name="ce17">
            <text:p>169.42</text:p>
          </table:table-cell>
          <table:table-cell office:value-type="float" office:value="132.27908645980699" table:style-name="ce17">
            <text:p>132.28</text:p>
          </table:table-cell>
          <table:table-cell office:value-type="float" office:value="178.93069977737699" table:style-name="ce17">
            <text:p>178.93</text:p>
          </table:table-cell>
          <table:table-cell office:value-type="float" office:value="240.93189110801899" table:style-name="ce17">
            <text:p>240.93</text:p>
          </table:table-cell>
          <table:table-cell office:value-type="float" office:value="302.08009671285299" table:style-name="ce17">
            <text:p>302.08</text:p>
          </table:table-cell>
          <table:table-cell office:value-type="float" office:value="230.667911658272" table:style-name="ce17">
            <text:p>230.67</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124.273042034697" table:style-name="ce17">
            <text:p>124.27</text:p>
          </table:table-cell>
          <table:table-cell office:value-type="float" office:value="136.247222031078" table:style-name="ce17">
            <text:p>136.25</text:p>
          </table:table-cell>
          <table:table-cell office:value-type="float" office:value="147.78898184543701" table:style-name="ce17">
            <text:p>147.79</text:p>
          </table:table-cell>
          <table:table-cell office:value-type="float" office:value="147.288374007778" table:style-name="ce17">
            <text:p>147.29</text:p>
          </table:table-cell>
          <table:table-cell office:value-type="float" office:value="168.561132408524" table:style-name="ce17">
            <text:p>168.56</text:p>
          </table:table-cell>
          <table:table-cell office:value-type="float" office:value="173.19047590120601" table:style-name="ce17">
            <text:p>173.19</text:p>
          </table:table-cell>
          <table:table-cell office:value-type="float" office:value="171.85311063384401" table:style-name="ce17">
            <text:p>171.85</text:p>
          </table:table-cell>
          <table:table-cell office:value-type="float" office:value="174.373463507168" table:style-name="ce17">
            <text:p>174.37</text:p>
          </table:table-cell>
          <table:table-cell office:value-type="float" office:value="172.460675938794" table:style-name="ce17">
            <text:p>172.46</text:p>
          </table:table-cell>
          <table:table-cell office:value-type="float" office:value="177.410937805857" table:style-name="ce17">
            <text:p>177.41</text:p>
          </table:table-cell>
          <table:table-cell office:value-type="float" office:value="153.39131748906999" table:style-name="ce17">
            <text:p>153.39</text:p>
          </table:table-cell>
          <table:table-cell office:value-type="float" office:value="150.66943026377899" table:style-name="ce17">
            <text:p>150.67</text:p>
          </table:table-cell>
          <table:table-cell office:value-type="float" office:value="169.326208169848" table:style-name="ce17">
            <text:p>169.33</text:p>
          </table:table-cell>
          <table:table-cell office:value-type="float" office:value="188.26598381903099" table:style-name="ce17">
            <text:p>188.27</text:p>
          </table:table-cell>
          <table:table-cell office:value-type="float" office:value="170.33349483834201" table:style-name="ce17">
            <text:p>170.33</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22.735690356222001" table:style-name="ce17">
            <text:p>22.74</text:p>
          </table:table-cell>
          <table:table-cell office:value-type="float" office:value="22.4008290367425" table:style-name="ce17">
            <text:p>22.40</text:p>
          </table:table-cell>
          <table:table-cell office:value-type="float" office:value="24.005853617893099" table:style-name="ce17">
            <text:p>24.01</text:p>
          </table:table-cell>
          <table:table-cell office:value-type="float" office:value="26.817968468690498" table:style-name="ce17">
            <text:p>26.82</text:p>
          </table:table-cell>
          <table:table-cell office:value-type="float" office:value="26.638117720130101" table:style-name="ce17">
            <text:p>26.64</text:p>
          </table:table-cell>
          <table:table-cell office:value-type="float" office:value="26.992307787547499" table:style-name="ce17">
            <text:p>26.99</text:p>
          </table:table-cell>
          <table:table-cell office:value-type="float" office:value="26.093911940874499" table:style-name="ce17">
            <text:p>26.09</text:p>
          </table:table-cell>
          <table:table-cell office:value-type="float" office:value="26.771989123572901" table:style-name="ce17">
            <text:p>26.77</text:p>
          </table:table-cell>
          <table:table-cell office:value-type="float" office:value="27.162840196023399" table:style-name="ce17">
            <text:p>27.16</text:p>
          </table:table-cell>
          <table:table-cell office:value-type="float" office:value="25.760358183907702" table:style-name="ce17">
            <text:p>25.76</text:p>
          </table:table-cell>
          <table:table-cell office:value-type="float" office:value="25.855631677073902" table:style-name="ce17">
            <text:p>25.86</text:p>
          </table:table-cell>
          <table:table-cell office:value-type="float" office:value="27.032741096388701" table:style-name="ce17">
            <text:p>27.03</text:p>
          </table:table-cell>
          <table:table-cell office:value-type="float" office:value="28.146679329538099" table:style-name="ce17">
            <text:p>28.15</text:p>
          </table:table-cell>
          <table:table-cell office:value-type="float" office:value="29.523487367320801" table:style-name="ce17">
            <text:p>29.52</text:p>
          </table:table-cell>
          <table:table-cell office:value-type="float" office:value="31.288987497642001" table:style-name="ce17">
            <text:p>31.29</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309.460278543546" table:style-name="ce17">
            <text:p>309.46</text:p>
          </table:table-cell>
          <table:table-cell office:value-type="float" office:value="348.53783844579198" table:style-name="ce17">
            <text:p>348.54</text:p>
          </table:table-cell>
          <table:table-cell office:value-type="float" office:value="368.24788377114697" table:style-name="ce17">
            <text:p>368.25</text:p>
          </table:table-cell>
          <table:table-cell office:value-type="float" office:value="420.14796468738098" table:style-name="ce17">
            <text:p>420.15</text:p>
          </table:table-cell>
          <table:table-cell office:value-type="float" office:value="366.821049639725" table:style-name="ce17">
            <text:p>366.82</text:p>
          </table:table-cell>
          <table:table-cell office:value-type="float" office:value="336.85710142888001" table:style-name="ce17">
            <text:p>336.86</text:p>
          </table:table-cell>
          <table:table-cell office:value-type="float" office:value="324.27587077946902" table:style-name="ce17">
            <text:p>324.28</text:p>
          </table:table-cell>
          <table:table-cell office:value-type="float" office:value="382.26533739520499" table:style-name="ce17">
            <text:p>382.27</text:p>
          </table:table-cell>
          <table:table-cell office:value-type="float" office:value="428.483491487751" table:style-name="ce17">
            <text:p>428.48</text:p>
          </table:table-cell>
          <table:table-cell office:value-type="float" office:value="428.91955419465199" table:style-name="ce17">
            <text:p>428.92</text:p>
          </table:table-cell>
          <table:table-cell office:value-type="float" office:value="446.44381815094602" table:style-name="ce17">
            <text:p>446.44</text:p>
          </table:table-cell>
          <table:table-cell office:value-type="float" office:value="518.88110546992903" table:style-name="ce17">
            <text:p>518.88</text:p>
          </table:table-cell>
          <table:table-cell office:value-type="float" office:value="642.86670992286702" table:style-name="ce17">
            <text:p>642.87</text:p>
          </table:table-cell>
          <table:table-cell office:value-type="float" office:value="574.438216028017" table:style-name="ce17">
            <text:p>574.44</text:p>
          </table:table-cell>
          <table:table-cell office:value-type="float" office:value="521.81418124223001" table:style-name="ce17">
            <text:p>521.81</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160.95649694956199" table:style-name="ce17">
            <text:p>160.96</text:p>
          </table:table-cell>
          <table:table-cell office:value-type="float" office:value="169.21256061075499" table:style-name="ce17">
            <text:p>169.21</text:p>
          </table:table-cell>
          <table:table-cell office:value-type="float" office:value="167.95466973561599" table:style-name="ce17">
            <text:p>167.95</text:p>
          </table:table-cell>
          <table:table-cell office:value-type="float" office:value="170.756932584628" table:style-name="ce17">
            <text:p>170.76</text:p>
          </table:table-cell>
          <table:table-cell office:value-type="float" office:value="182.22084456415899" table:style-name="ce17">
            <text:p>182.22</text:p>
          </table:table-cell>
          <table:table-cell office:value-type="float" office:value="183.43465559593" table:style-name="ce17">
            <text:p>183.43</text:p>
          </table:table-cell>
          <table:table-cell office:value-type="float" office:value="186.91029626135099" table:style-name="ce17">
            <text:p>186.91</text:p>
          </table:table-cell>
          <table:table-cell office:value-type="float" office:value="193.67546319725199" table:style-name="ce17">
            <text:p>193.68</text:p>
          </table:table-cell>
          <table:table-cell office:value-type="float" office:value="208.86564061385499" table:style-name="ce17">
            <text:p>208.87</text:p>
          </table:table-cell>
          <table:table-cell office:value-type="float" office:value="209.450980905964" table:style-name="ce17">
            <text:p>209.45</text:p>
          </table:table-cell>
          <table:table-cell office:value-type="float" office:value="227.29081351634301" table:style-name="ce17">
            <text:p>227.29</text:p>
          </table:table-cell>
          <table:table-cell office:value-type="float" office:value="233.01214464384901" table:style-name="ce17">
            <text:p>233.01</text:p>
          </table:table-cell>
          <table:table-cell office:value-type="float" office:value="248.798881480837" table:style-name="ce17">
            <text:p>248.80</text:p>
          </table:table-cell>
          <table:table-cell office:value-type="float" office:value="246.673793492399" table:style-name="ce17">
            <text:p>246.67</text:p>
          </table:table-cell>
          <table:table-cell office:value-type="float" office:value="243.49448677646899" table:style-name="ce17">
            <text:p>243.49</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108.337156584654" table:style-name="ce17">
            <text:p>108.34</text:p>
          </table:table-cell>
          <table:table-cell office:value-type="float" office:value="124.631975295172" table:style-name="ce17">
            <text:p>124.63</text:p>
          </table:table-cell>
          <table:table-cell office:value-type="float" office:value="120.839699567176" table:style-name="ce17">
            <text:p>120.84</text:p>
          </table:table-cell>
          <table:table-cell office:value-type="float" office:value="119.59162258288301" table:style-name="ce17">
            <text:p>119.59</text:p>
          </table:table-cell>
          <table:table-cell office:value-type="float" office:value="131.85200947545499" table:style-name="ce17">
            <text:p>131.85</text:p>
          </table:table-cell>
          <table:table-cell office:value-type="float" office:value="131.080228874661" table:style-name="ce17">
            <text:p>131.08</text:p>
          </table:table-cell>
          <table:table-cell office:value-type="float" office:value="131.19960365774099" table:style-name="ce17">
            <text:p>131.20</text:p>
          </table:table-cell>
          <table:table-cell office:value-type="float" office:value="136.79101686128899" table:style-name="ce17">
            <text:p>136.79</text:p>
          </table:table-cell>
          <table:table-cell office:value-type="float" office:value="148.30655991829801" table:style-name="ce17">
            <text:p>148.31</text:p>
          </table:table-cell>
          <table:table-cell office:value-type="float" office:value="152.87800357045401" table:style-name="ce17">
            <text:p>152.88</text:p>
          </table:table-cell>
          <table:table-cell office:value-type="float" office:value="147.82238981471201" table:style-name="ce17">
            <text:p>147.82</text:p>
          </table:table-cell>
          <table:table-cell office:value-type="float" office:value="161.04084377028499" table:style-name="ce17">
            <text:p>161.04</text:p>
          </table:table-cell>
          <table:table-cell office:value-type="float" office:value="188.99126614898501" table:style-name="ce17">
            <text:p>188.99</text:p>
          </table:table-cell>
          <table:table-cell office:value-type="float" office:value="198.826990651589" table:style-name="ce17">
            <text:p>198.83</text:p>
          </table:table-cell>
          <table:table-cell office:value-type="float" office:value="198.436682549355" table:style-name="ce17">
            <text:p>198.44</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7.1091012619499496" table:style-name="ce17">
            <text:p>7.11</text:p>
          </table:table-cell>
          <table:table-cell office:value-type="float" office:value="9.8787021432410107" table:style-name="ce17">
            <text:p>9.88</text:p>
          </table:table-cell>
          <table:table-cell office:value-type="float" office:value="8.60873917224996" table:style-name="ce17">
            <text:p>8.61</text:p>
          </table:table-cell>
          <table:table-cell office:value-type="float" office:value="8.6248543771017996" table:style-name="ce17">
            <text:p>8.62</text:p>
          </table:table-cell>
          <table:table-cell office:value-type="float" office:value="8.51371728315012" table:style-name="ce17">
            <text:p>8.51</text:p>
          </table:table-cell>
          <table:table-cell office:value-type="float" office:value="9.3462326362340296" table:style-name="ce17">
            <text:p>9.35</text:p>
          </table:table-cell>
          <table:table-cell office:value-type="float" office:value="10.4445156408024" table:style-name="ce17">
            <text:p>10.44</text:p>
          </table:table-cell>
          <table:table-cell office:value-type="float" office:value="10.490367608543" table:style-name="ce17">
            <text:p>10.49</text:p>
          </table:table-cell>
          <table:table-cell office:value-type="float" office:value="13.0338352952158" table:style-name="ce17">
            <text:p>13.03</text:p>
          </table:table-cell>
          <table:table-cell office:value-type="float" office:value="15.2932169167177" table:style-name="ce17">
            <text:p>15.29</text:p>
          </table:table-cell>
          <table:table-cell office:value-type="float" office:value="16.480939106962001" table:style-name="ce17">
            <text:p>16.48</text:p>
          </table:table-cell>
          <table:table-cell office:value-type="float" office:value="15.0780372217279" table:style-name="ce17">
            <text:p>15.08</text:p>
          </table:table-cell>
          <table:table-cell office:value-type="float" office:value="16.579207411368099" table:style-name="ce17">
            <text:p>16.58</text:p>
          </table:table-cell>
          <table:table-cell office:value-type="float" office:value="16.938516894935798" table:style-name="ce17">
            <text:p>16.94</text:p>
          </table:table-cell>
          <table:table-cell office:value-type="float" office:value="15.950436308888699" table:style-name="ce17">
            <text:p>15.95</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285.65858120982699" table:style-name="ce17">
            <text:p>285.66</text:p>
          </table:table-cell>
          <table:table-cell office:value-type="float" office:value="315.83488564525697" table:style-name="ce17">
            <text:p>315.83</text:p>
          </table:table-cell>
          <table:table-cell office:value-type="float" office:value="326.15564468953897" table:style-name="ce17">
            <text:p>326.16</text:p>
          </table:table-cell>
          <table:table-cell office:value-type="float" office:value="319.17446049273099" table:style-name="ce17">
            <text:p>319.17</text:p>
          </table:table-cell>
          <table:table-cell office:value-type="float" office:value="325.159227832238" table:style-name="ce17">
            <text:p>325.16</text:p>
          </table:table-cell>
          <table:table-cell office:value-type="float" office:value="327.10456781808102" table:style-name="ce17">
            <text:p>327.10</text:p>
          </table:table-cell>
          <table:table-cell office:value-type="float" office:value="322.31736573696998" table:style-name="ce17">
            <text:p>322.32</text:p>
          </table:table-cell>
          <table:table-cell office:value-type="float" office:value="330.89508972955002" table:style-name="ce17">
            <text:p>330.90</text:p>
          </table:table-cell>
          <table:table-cell office:value-type="float" office:value="352.74712845048299" table:style-name="ce17">
            <text:p>352.75</text:p>
          </table:table-cell>
          <table:table-cell office:value-type="float" office:value="367.38966096879301" table:style-name="ce17">
            <text:p>367.39</text:p>
          </table:table-cell>
          <table:table-cell office:value-type="float" office:value="332.45308571390802" table:style-name="ce17">
            <text:p>332.45</text:p>
          </table:table-cell>
          <table:table-cell office:value-type="float" office:value="354.33966732484902" table:style-name="ce17">
            <text:p>354.34</text:p>
          </table:table-cell>
          <table:table-cell office:value-type="float" office:value="337.52516762227799" table:style-name="ce17">
            <text:p>337.53</text:p>
          </table:table-cell>
          <table:table-cell office:value-type="float" office:value="354.54613773398103" table:style-name="ce17">
            <text:p>354.55</text:p>
          </table:table-cell>
          <table:table-cell office:value-type="float" office:value="388.76130423273003" table:style-name="ce17">
            <text:p>388.76</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1459.52668308585" table:style-name="ce17">
            <text:p>1459.53</text:p>
          </table:table-cell>
          <table:table-cell office:value-type="float" office:value="1633.1889468220199" table:style-name="ce17">
            <text:p>1633.19</text:p>
          </table:table-cell>
          <table:table-cell office:value-type="float" office:value="1655.9487217103299" table:style-name="ce17">
            <text:p>1655.95</text:p>
          </table:table-cell>
          <table:table-cell office:value-type="float" office:value="1708.9785652625101" table:style-name="ce17">
            <text:p>1708.98</text:p>
          </table:table-cell>
          <table:table-cell office:value-type="float" office:value="1697.9689263359401" table:style-name="ce17">
            <text:p>1697.97</text:p>
          </table:table-cell>
          <table:table-cell office:value-type="float" office:value="1638.9634309227499" table:style-name="ce17">
            <text:p>1638.96</text:p>
          </table:table-cell>
          <table:table-cell office:value-type="float" office:value="1605.00531172621" table:style-name="ce17">
            <text:p>1605.01</text:p>
          </table:table-cell>
          <table:table-cell office:value-type="float" office:value="1686.3267426345701" table:style-name="ce17">
            <text:p>1686.33</text:p>
          </table:table-cell>
          <table:table-cell office:value-type="float" office:value="1808.3158457478901" table:style-name="ce17">
            <text:p>1808.32</text:p>
          </table:table-cell>
          <table:table-cell office:value-type="float" office:value="1826.1399900589599" table:style-name="ce17">
            <text:p>1826.14</text:p>
          </table:table-cell>
          <table:table-cell office:value-type="float" office:value="1768.7031707281401" table:style-name="ce17">
            <text:p>1768.70</text:p>
          </table:table-cell>
          <table:table-cell office:value-type="float" office:value="1943.7498538007301" table:style-name="ce17">
            <text:p>1943.75</text:p>
          </table:table-cell>
          <table:table-cell office:value-type="float" office:value="2251.6201253550298" table:style-name="ce17">
            <text:p>2251.62</text:p>
          </table:table-cell>
          <table:table-cell office:value-type="float" office:value="2296.5084284075001" table:style-name="ce17">
            <text:p>2296.51</text:p>
          </table:table-cell>
          <table:table-cell office:value-type="float" office:value="2164.0828807317398" table:style-name="ce17">
            <text:p>2164.08</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841.25372451633598" table:style-name="ce17">
            <text:p>841.25</text:p>
          </table:table-cell>
          <table:table-cell office:value-type="float" office:value="1054.5131735980001" table:style-name="ce17">
            <text:p>1054.51</text:p>
          </table:table-cell>
          <table:table-cell office:value-type="float" office:value="1085.19897294666" table:style-name="ce17">
            <text:p>1085.20</text:p>
          </table:table-cell>
          <table:table-cell office:value-type="float" office:value="1150.66906255349" table:style-name="ce17">
            <text:p>1150.67</text:p>
          </table:table-cell>
          <table:table-cell office:value-type="float" office:value="1135.53288201284" table:style-name="ce17">
            <text:p>1135.53</text:p>
          </table:table-cell>
          <table:table-cell office:value-type="float" office:value="1046.8447762850799" table:style-name="ce17">
            <text:p>1046.84</text:p>
          </table:table-cell>
          <table:table-cell office:value-type="float" office:value="984.80530722528704" table:style-name="ce17">
            <text:p>984.81</text:p>
          </table:table-cell>
          <table:table-cell office:value-type="float" office:value="1181.65929377064" table:style-name="ce17">
            <text:p>1181.66</text:p>
          </table:table-cell>
          <table:table-cell office:value-type="float" office:value="1121.27925460142" table:style-name="ce17">
            <text:p>1121.28</text:p>
          </table:table-cell>
          <table:table-cell office:value-type="float" office:value="1217.2385884560199" table:style-name="ce17">
            <text:p>1217.24</text:p>
          </table:table-cell>
          <table:table-cell office:value-type="float" office:value="1091.51644897901" table:style-name="ce17">
            <text:p>1091.52</text:p>
          </table:table-cell>
          <table:table-cell office:value-type="float" office:value="1451.91936915572" table:style-name="ce17">
            <text:p>1451.92</text:p>
          </table:table-cell>
          <table:table-cell office:value-type="float" office:value="1677.09243554204" table:style-name="ce17">
            <text:p>1677.09</text:p>
          </table:table-cell>
          <table:table-cell office:value-type="float" office:value="1517.80491978139" table:style-name="ce17">
            <text:p>1517.80</text:p>
          </table:table-cell>
          <table:table-cell office:value-type="float" office:value="1597.9790469775301" table:style-name="ce17">
            <text:p>1597.98</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842.46632975903799" table:style-name="ce17">
            <text:p>842.47</text:p>
          </table:table-cell>
          <table:table-cell office:value-type="float" office:value="1055.5043373144899" table:style-name="ce17">
            <text:p>1055.50</text:p>
          </table:table-cell>
          <table:table-cell office:value-type="float" office:value="1085.19897294666" table:style-name="ce17">
            <text:p>1085.20</text:p>
          </table:table-cell>
          <table:table-cell office:value-type="float" office:value="1150.66906255349" table:style-name="ce17">
            <text:p>1150.67</text:p>
          </table:table-cell>
          <table:table-cell office:value-type="float" office:value="1135.53288201284" table:style-name="ce17">
            <text:p>1135.53</text:p>
          </table:table-cell>
          <table:table-cell office:value-type="float" office:value="1046.8447762850799" table:style-name="ce17">
            <text:p>1046.84</text:p>
          </table:table-cell>
          <table:table-cell office:value-type="float" office:value="984.80530722528704" table:style-name="ce17">
            <text:p>984.81</text:p>
          </table:table-cell>
          <table:table-cell office:value-type="float" office:value="1181.65929377064" table:style-name="ce17">
            <text:p>1181.66</text:p>
          </table:table-cell>
          <table:table-cell office:value-type="float" office:value="1121.27925460142" table:style-name="ce17">
            <text:p>1121.28</text:p>
          </table:table-cell>
          <table:table-cell office:value-type="float" office:value="1217.2385884560199" table:style-name="ce17">
            <text:p>1217.24</text:p>
          </table:table-cell>
          <table:table-cell office:value-type="float" office:value="1091.51644897901" table:style-name="ce17">
            <text:p>1091.52</text:p>
          </table:table-cell>
          <table:table-cell office:value-type="float" office:value="1451.91936915572" table:style-name="ce17">
            <text:p>1451.92</text:p>
          </table:table-cell>
          <table:table-cell office:value-type="float" office:value="1677.09243554204" table:style-name="ce17">
            <text:p>1677.09</text:p>
          </table:table-cell>
          <table:table-cell office:value-type="float" office:value="1517.80491978139" table:style-name="ce17">
            <text:p>1517.80</text:p>
          </table:table-cell>
          <table:table-cell office:value-type="float" office:value="1597.9790469775301" table:style-name="ce17">
            <text:p>1597.98</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343.77138133114801" table:style-name="ce17">
            <text:p>343.77</text:p>
          </table:table-cell>
          <table:table-cell office:value-type="float" office:value="378.20185983795" table:style-name="ce17">
            <text:p>378.20</text:p>
          </table:table-cell>
          <table:table-cell office:value-type="float" office:value="389.58409094314197" table:style-name="ce17">
            <text:p>389.58</text:p>
          </table:table-cell>
          <table:table-cell office:value-type="float" office:value="383.203684653111" table:style-name="ce17">
            <text:p>383.20</text:p>
          </table:table-cell>
          <table:table-cell office:value-type="float" office:value="406.34816860504799" table:style-name="ce17">
            <text:p>406.35</text:p>
          </table:table-cell>
          <table:table-cell office:value-type="float" office:value="402.25310939469603" table:style-name="ce17">
            <text:p>402.25</text:p>
          </table:table-cell>
          <table:table-cell office:value-type="float" office:value="415.96171002768398" table:style-name="ce17">
            <text:p>415.96</text:p>
          </table:table-cell>
          <table:table-cell office:value-type="float" office:value="426.124650899698" table:style-name="ce17">
            <text:p>426.12</text:p>
          </table:table-cell>
          <table:table-cell office:value-type="float" office:value="437.71307066477902" table:style-name="ce17">
            <text:p>437.71</text:p>
          </table:table-cell>
          <table:table-cell office:value-type="float" office:value="456.24593080914798" table:style-name="ce17">
            <text:p>456.25</text:p>
          </table:table-cell>
          <table:table-cell office:value-type="float" office:value="452.77590645225399" table:style-name="ce17">
            <text:p>452.78</text:p>
          </table:table-cell>
          <table:table-cell office:value-type="float" office:value="470.42177437726298" table:style-name="ce17">
            <text:p>470.42</text:p>
          </table:table-cell>
          <table:table-cell office:value-type="float" office:value="521.72692229351503" table:style-name="ce17">
            <text:p>521.73</text:p>
          </table:table-cell>
          <table:table-cell office:value-type="float" office:value="531.62901987982502" table:style-name="ce17">
            <text:p>531.63</text:p>
          </table:table-cell>
          <table:table-cell office:value-type="float" office:value="547.30041106368799" table:style-name="ce17">
            <text:p>547.30</text:p>
          </table:table-cell>
          <table:table-cell table:number-columns-repeated="16368" table:style-name="ce1"/>
        </table:table-row>
        <table:table-row table:style-name="ro6">
          <table:table-cell office:value-type="string" table:style-name="ce8">
            <text:p>Equipment</text:p>
          </table:table-cell>
          <table:table-cell office:value-type="float" office:value="163.63114354246801" table:style-name="ce19">
            <text:p>163.63</text:p>
          </table:table-cell>
          <table:table-cell office:value-type="float" office:value="177.02083050810899" table:style-name="ce19">
            <text:p>177.02</text:p>
          </table:table-cell>
          <table:table-cell office:value-type="float" office:value="184.51408845474299" table:style-name="ce19">
            <text:p>184.51</text:p>
          </table:table-cell>
          <table:table-cell office:value-type="float" office:value="188.81002801021401" table:style-name="ce19">
            <text:p>188.81</text:p>
          </table:table-cell>
          <table:table-cell office:value-type="float" office:value="205.41790334294501" table:style-name="ce19">
            <text:p>205.42</text:p>
          </table:table-cell>
          <table:table-cell office:value-type="float" office:value="212.56489496088801" table:style-name="ce19">
            <text:p>212.56</text:p>
          </table:table-cell>
          <table:table-cell office:value-type="float" office:value="217.275126081971" table:style-name="ce19">
            <text:p>217.28</text:p>
          </table:table-cell>
          <table:table-cell office:value-type="float" office:value="225.94253488164799" table:style-name="ce19">
            <text:p>225.94</text:p>
          </table:table-cell>
          <table:table-cell office:value-type="float" office:value="237.31778567618301" table:style-name="ce19">
            <text:p>237.32</text:p>
          </table:table-cell>
          <table:table-cell office:value-type="float" office:value="245.405991762594" table:style-name="ce19">
            <text:p>245.41</text:p>
          </table:table-cell>
          <table:table-cell office:value-type="float" office:value="245.602450817619" table:style-name="ce19">
            <text:p>245.60</text:p>
          </table:table-cell>
          <table:table-cell office:value-type="float" office:value="258.77392869957498" table:style-name="ce19">
            <text:p>258.77</text:p>
          </table:table-cell>
          <table:table-cell office:value-type="float" office:value="293.62171696916897" table:style-name="ce19">
            <text:p>293.62</text:p>
          </table:table-cell>
          <table:table-cell office:value-type="float" office:value="310.44599733298497" table:style-name="ce19">
            <text:p>310.45</text:p>
          </table:table-cell>
          <table:table-cell office:value-type="float" office:value="321.62023635387999" table:style-name="ce19">
            <text:p>321.62</text:p>
          </table:table-cell>
          <table:table-cell table:number-columns-repeated="16368" table:style-name="ce1"/>
        </table:table-row>
        <table:table-row table:style-name="ro6">
          <table:table-cell office:value-type="string" table:style-name="ce8">
            <text:p>Buildings</text:p>
          </table:table-cell>
          <table:table-cell office:value-type="float" office:value="94.704738960016897" table:style-name="ce19">
            <text:p>94.70</text:p>
          </table:table-cell>
          <table:table-cell office:value-type="float" office:value="101.68561072876599" table:style-name="ce19">
            <text:p>101.69</text:p>
          </table:table-cell>
          <table:table-cell office:value-type="float" office:value="102.927484196515" table:style-name="ce19">
            <text:p>102.93</text:p>
          </table:table-cell>
          <table:table-cell office:value-type="float" office:value="96.041947901583796" table:style-name="ce19">
            <text:p>96.04</text:p>
          </table:table-cell>
          <table:table-cell office:value-type="float" office:value="97.358004167538894" table:style-name="ce19">
            <text:p>97.36</text:p>
          </table:table-cell>
          <table:table-cell office:value-type="float" office:value="98.202702974744795" table:style-name="ce19">
            <text:p>98.20</text:p>
          </table:table-cell>
          <table:table-cell office:value-type="float" office:value="102.346201857952" table:style-name="ce19">
            <text:p>102.35</text:p>
          </table:table-cell>
          <table:table-cell office:value-type="float" office:value="106.905636120708" table:style-name="ce19">
            <text:p>106.91</text:p>
          </table:table-cell>
          <table:table-cell office:value-type="float" office:value="111.054626663918" table:style-name="ce19">
            <text:p>111.05</text:p>
          </table:table-cell>
          <table:table-cell office:value-type="float" office:value="113.052676127048" table:style-name="ce19">
            <text:p>113.05</text:p>
          </table:table-cell>
          <table:table-cell office:value-type="float" office:value="112.932792303502" table:style-name="ce19">
            <text:p>112.93</text:p>
          </table:table-cell>
          <table:table-cell office:value-type="float" office:value="118.189708226766" table:style-name="ce19">
            <text:p>118.19</text:p>
          </table:table-cell>
          <table:table-cell office:value-type="float" office:value="128.96829723420501" table:style-name="ce19">
            <text:p>128.97</text:p>
          </table:table-cell>
          <table:table-cell office:value-type="float" office:value="134.385855355486" table:style-name="ce19">
            <text:p>134.39</text:p>
          </table:table-cell>
          <table:table-cell office:value-type="float" office:value="138.025458787894" table:style-name="ce19">
            <text:p>138.03</text:p>
          </table:table-cell>
          <table:table-cell table:number-columns-repeated="16368" table:style-name="ce1"/>
        </table:table-row>
        <table:table-row table:style-name="ro6">
          <table:table-cell office:value-type="string" table:style-name="ce8">
            <text:p>Livestock</text:p>
          </table:table-cell>
          <table:table-cell office:value-type="float" office:value="85.435498828663697" table:style-name="ce19">
            <text:p>85.44</text:p>
          </table:table-cell>
          <table:table-cell office:value-type="float" office:value="99.495418601074604" table:style-name="ce19">
            <text:p>99.50</text:p>
          </table:table-cell>
          <table:table-cell office:value-type="float" office:value="102.14251829188299" table:style-name="ce19">
            <text:p>102.14</text:p>
          </table:table-cell>
          <table:table-cell office:value-type="float" office:value="98.351708741312805" table:style-name="ce19">
            <text:p>98.35</text:p>
          </table:table-cell>
          <table:table-cell office:value-type="float" office:value="103.572261094564" table:style-name="ce19">
            <text:p>103.57</text:p>
          </table:table-cell>
          <table:table-cell office:value-type="float" office:value="91.485511459062806" table:style-name="ce19">
            <text:p>91.49</text:p>
          </table:table-cell>
          <table:table-cell office:value-type="float" office:value="96.340382087761199" table:style-name="ce19">
            <text:p>96.34</text:p>
          </table:table-cell>
          <table:table-cell office:value-type="float" office:value="93.2764798973419" table:style-name="ce19">
            <text:p>93.28</text:p>
          </table:table-cell>
          <table:table-cell office:value-type="float" office:value="89.340658324677804" table:style-name="ce19">
            <text:p>89.34</text:p>
          </table:table-cell>
          <table:table-cell office:value-type="float" office:value="97.787262919505295" table:style-name="ce19">
            <text:p>97.79</text:p>
          </table:table-cell>
          <table:table-cell office:value-type="float" office:value="94.240663331131998" table:style-name="ce19">
            <text:p>94.24</text:p>
          </table:table-cell>
          <table:table-cell office:value-type="float" office:value="93.458137450921896" table:style-name="ce19">
            <text:p>93.46</text:p>
          </table:table-cell>
          <table:table-cell office:value-type="float" office:value="99.136908090141105" table:style-name="ce19">
            <text:p>99.14</text:p>
          </table:table-cell>
          <table:table-cell office:value-type="float" office:value="86.797167191353907" table:style-name="ce19">
            <text:p>86.80</text:p>
          </table:table-cell>
          <table:table-cell office:value-type="float" office:value="87.654715921913606" table:style-name="ce19">
            <text:p>87.65</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497.48234318518797" table:style-name="ce17">
            <text:p>497.48</text:p>
          </table:table-cell>
          <table:table-cell office:value-type="float" office:value="676.31131376004703" table:style-name="ce17">
            <text:p>676.31</text:p>
          </table:table-cell>
          <table:table-cell office:value-type="float" office:value="695.61488200351596" table:style-name="ce17">
            <text:p>695.61</text:p>
          </table:table-cell>
          <table:table-cell office:value-type="float" office:value="767.46537790037701" table:style-name="ce17">
            <text:p>767.47</text:p>
          </table:table-cell>
          <table:table-cell office:value-type="float" office:value="729.18471340779297" table:style-name="ce17">
            <text:p>729.18</text:p>
          </table:table-cell>
          <table:table-cell office:value-type="float" office:value="644.59166689038602" table:style-name="ce17">
            <text:p>644.59</text:p>
          </table:table-cell>
          <table:table-cell office:value-type="float" office:value="568.843597197603" table:style-name="ce17">
            <text:p>568.84</text:p>
          </table:table-cell>
          <table:table-cell office:value-type="float" office:value="755.53464287094596" table:style-name="ce17">
            <text:p>755.53</text:p>
          </table:table-cell>
          <table:table-cell office:value-type="float" office:value="683.56618393663905" table:style-name="ce17">
            <text:p>683.57</text:p>
          </table:table-cell>
          <table:table-cell office:value-type="float" office:value="760.99265764686697" table:style-name="ce17">
            <text:p>760.99</text:p>
          </table:table-cell>
          <table:table-cell office:value-type="float" office:value="638.74054252675603" table:style-name="ce17">
            <text:p>638.74</text:p>
          </table:table-cell>
          <table:table-cell office:value-type="float" office:value="981.49759477845805" table:style-name="ce17">
            <text:p>981.50</text:p>
          </table:table-cell>
          <table:table-cell office:value-type="float" office:value="1155.3655132485301" table:style-name="ce17">
            <text:p>1155.37</text:p>
          </table:table-cell>
          <table:table-cell office:value-type="float" office:value="986.17589990156898" table:style-name="ce17">
            <text:p>986.18</text:p>
          </table:table-cell>
          <table:table-cell office:value-type="float" office:value="1050.67863591384" table:style-name="ce17">
            <text:p>1050.68</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498.69494842789101" table:style-name="ce17">
            <text:p>498.69</text:p>
          </table:table-cell>
          <table:table-cell office:value-type="float" office:value="677.30247747653596" table:style-name="ce17">
            <text:p>677.30</text:p>
          </table:table-cell>
          <table:table-cell office:value-type="float" office:value="695.61488200351596" table:style-name="ce17">
            <text:p>695.61</text:p>
          </table:table-cell>
          <table:table-cell office:value-type="float" office:value="767.46537790037701" table:style-name="ce17">
            <text:p>767.47</text:p>
          </table:table-cell>
          <table:table-cell office:value-type="float" office:value="729.18471340779297" table:style-name="ce17">
            <text:p>729.18</text:p>
          </table:table-cell>
          <table:table-cell office:value-type="float" office:value="644.59166689038602" table:style-name="ce17">
            <text:p>644.59</text:p>
          </table:table-cell>
          <table:table-cell office:value-type="float" office:value="568.843597197603" table:style-name="ce17">
            <text:p>568.84</text:p>
          </table:table-cell>
          <table:table-cell office:value-type="float" office:value="755.53464287094596" table:style-name="ce17">
            <text:p>755.53</text:p>
          </table:table-cell>
          <table:table-cell office:value-type="float" office:value="683.56618393663905" table:style-name="ce17">
            <text:p>683.57</text:p>
          </table:table-cell>
          <table:table-cell office:value-type="float" office:value="760.99265764686697" table:style-name="ce17">
            <text:p>760.99</text:p>
          </table:table-cell>
          <table:table-cell office:value-type="float" office:value="638.74054252675603" table:style-name="ce17">
            <text:p>638.74</text:p>
          </table:table-cell>
          <table:table-cell office:value-type="float" office:value="981.49759477845805" table:style-name="ce17">
            <text:p>981.50</text:p>
          </table:table-cell>
          <table:table-cell office:value-type="float" office:value="1155.3655132485301" table:style-name="ce17">
            <text:p>1155.37</text:p>
          </table:table-cell>
          <table:table-cell office:value-type="float" office:value="986.17589990156898" table:style-name="ce17">
            <text:p>986.18</text:p>
          </table:table-cell>
          <table:table-cell office:value-type="float" office:value="1050.67863591384" table:style-name="ce17">
            <text:p>1050.68</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276.749478317551" table:style-name="ce17">
            <text:p>276.75</text:p>
          </table:table-cell>
          <table:table-cell office:value-type="float" office:value="286.81852511970197" table:style-name="ce17">
            <text:p>286.82</text:p>
          </table:table-cell>
          <table:table-cell office:value-type="float" office:value="268.25261914079698" table:style-name="ce17">
            <text:p>268.25</text:p>
          </table:table-cell>
          <table:table-cell office:value-type="float" office:value="262.81193733273199" table:style-name="ce17">
            <text:p>262.81</text:p>
          </table:table-cell>
          <table:table-cell office:value-type="float" office:value="238.52416714180299" table:style-name="ce17">
            <text:p>238.52</text:p>
          </table:table-cell>
          <table:table-cell office:value-type="float" office:value="234.45671255239699" table:style-name="ce17">
            <text:p>234.46</text:p>
          </table:table-cell>
          <table:table-cell office:value-type="float" office:value="262.34761016878099" table:style-name="ce17">
            <text:p>262.35</text:p>
          </table:table-cell>
          <table:table-cell office:value-type="float" office:value="268.37926823896402" table:style-name="ce17">
            <text:p>268.38</text:p>
          </table:table-cell>
          <table:table-cell office:value-type="float" office:value="269.31041038588802" table:style-name="ce17">
            <text:p>269.31</text:p>
          </table:table-cell>
          <table:table-cell office:value-type="float" office:value="266.82717984440001" table:style-name="ce17">
            <text:p>266.83</text:p>
          </table:table-cell>
          <table:table-cell office:value-type="float" office:value="260.29391792456499" table:style-name="ce17">
            <text:p>260.29</text:p>
          </table:table-cell>
          <table:table-cell office:value-type="float" office:value="253.11776828968499" table:style-name="ce17">
            <text:p>253.12</text:p>
          </table:table-cell>
          <table:table-cell office:value-type="float" office:value="218.37879150395301" table:style-name="ce17">
            <text:p>218.38</text:p>
          </table:table-cell>
          <table:table-cell office:value-type="float" office:value="211.86625865330601" table:style-name="ce17">
            <text:p>211.87</text:p>
          </table:table-cell>
          <table:table-cell office:value-type="float" office:value="235.99097585853201" table:style-name="ce17">
            <text:p>235.99</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775.44442674544098" table:style-name="ce17">
            <text:p>775.44</text:p>
          </table:table-cell>
          <table:table-cell office:value-type="float" office:value="964.12100259623901" table:style-name="ce17">
            <text:p>964.12</text:p>
          </table:table-cell>
          <table:table-cell office:value-type="float" office:value="963.86750114431095" table:style-name="ce17">
            <text:p>963.87</text:p>
          </table:table-cell>
          <table:table-cell office:value-type="float" office:value="1030.2773152331099" table:style-name="ce17">
            <text:p>1030.28</text:p>
          </table:table-cell>
          <table:table-cell office:value-type="float" office:value="967.70888054959505" table:style-name="ce17">
            <text:p>967.71</text:p>
          </table:table-cell>
          <table:table-cell office:value-type="float" office:value="879.04837944278302" table:style-name="ce17">
            <text:p>879.05</text:p>
          </table:table-cell>
          <table:table-cell office:value-type="float" office:value="831.19120736638297" table:style-name="ce17">
            <text:p>831.19</text:p>
          </table:table-cell>
          <table:table-cell office:value-type="float" office:value="1023.91391110991" table:style-name="ce17">
            <text:p>1023.91</text:p>
          </table:table-cell>
          <table:table-cell office:value-type="float" office:value="952.87659432252804" table:style-name="ce17">
            <text:p>952.88</text:p>
          </table:table-cell>
          <table:table-cell office:value-type="float" office:value="1027.8198374912699" table:style-name="ce17">
            <text:p>1027.82</text:p>
          </table:table-cell>
          <table:table-cell office:value-type="float" office:value="899.03446045132" table:style-name="ce17">
            <text:p>899.03</text:p>
          </table:table-cell>
          <table:table-cell office:value-type="float" office:value="1234.6153630681399" table:style-name="ce17">
            <text:p>1234.62</text:p>
          </table:table-cell>
          <table:table-cell office:value-type="float" office:value="1373.74430475248" table:style-name="ce17">
            <text:p>1373.74</text:p>
          </table:table-cell>
          <table:table-cell office:value-type="float" office:value="1198.04215855488" table:style-name="ce17">
            <text:p>1198.04</text:p>
          </table:table-cell>
          <table:table-cell office:value-type="float" office:value="1286.66961177237" table:style-name="ce17">
            <text:p>1286.67</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270.42905069134798" table:style-name="ce17">
            <text:p>270.43</text:p>
          </table:table-cell>
          <table:table-cell office:value-type="float" office:value="285.44916669592101" table:style-name="ce17">
            <text:p>285.45</text:p>
          </table:table-cell>
          <table:table-cell office:value-type="float" office:value="291.24244433955602" table:style-name="ce17">
            <text:p>291.24</text:p>
          </table:table-cell>
          <table:table-cell office:value-type="float" office:value="292.41567655594298" table:style-name="ce17">
            <text:p>292.42</text:p>
          </table:table-cell>
          <table:table-cell office:value-type="float" office:value="296.83764712158501" table:style-name="ce17">
            <text:p>296.84</text:p>
          </table:table-cell>
          <table:table-cell office:value-type="float" office:value="304.73787491575098" table:style-name="ce17">
            <text:p>304.74</text:p>
          </table:table-cell>
          <table:table-cell office:value-type="float" office:value="308.996456951646" table:style-name="ce17">
            <text:p>309.00</text:p>
          </table:table-cell>
          <table:table-cell office:value-type="float" office:value="320.36889292588302" table:style-name="ce17">
            <text:p>320.37</text:p>
          </table:table-cell>
          <table:table-cell office:value-type="float" office:value="326.53619836218598" table:style-name="ce17">
            <text:p>326.54</text:p>
          </table:table-cell>
          <table:table-cell office:value-type="float" office:value="313.19596569652703" table:style-name="ce17">
            <text:p>313.20</text:p>
          </table:table-cell>
          <table:table-cell office:value-type="float" office:value="320.67483133953402" table:style-name="ce17">
            <text:p>320.67</text:p>
          </table:table-cell>
          <table:table-cell office:value-type="float" office:value="328.86412127105399" table:style-name="ce17">
            <text:p>328.86</text:p>
          </table:table-cell>
          <table:table-cell office:value-type="float" office:value="346.614741260372" table:style-name="ce17">
            <text:p>346.61</text:p>
          </table:table-cell>
          <table:table-cell office:value-type="float" office:value="343.187037216193" table:style-name="ce17">
            <text:p>343.19</text:p>
          </table:table-cell>
          <table:table-cell office:value-type="float" office:value="338.00837594511898" table:style-name="ce17">
            <text:p>338.01</text:p>
          </table:table-cell>
          <table:table-cell table:number-columns-repeated="16368" table:style-name="ce1"/>
        </table:table-row>
        <table:table-row table:style-name="ro2">
          <table:table-cell office:value-type="string" table:style-name="ce12">
            <text:p>34 Rent</text:p>
          </table:table-cell>
          <table:table-cell office:value-type="float" office:value="54.906113189998997" table:style-name="ce17">
            <text:p>54.91</text:p>
          </table:table-cell>
          <table:table-cell office:value-type="float" office:value="61.645840406397198" table:style-name="ce17">
            <text:p>61.65</text:p>
          </table:table-cell>
          <table:table-cell office:value-type="float" office:value="63.424059453214703" table:style-name="ce17">
            <text:p>63.42</text:p>
          </table:table-cell>
          <table:table-cell office:value-type="float" office:value="64.878625312662194" table:style-name="ce17">
            <text:p>64.88</text:p>
          </table:table-cell>
          <table:table-cell office:value-type="float" office:value="71.0870880457813" table:style-name="ce17">
            <text:p>71.09</text:p>
          </table:table-cell>
          <table:table-cell office:value-type="float" office:value="72.459031785258404" table:style-name="ce17">
            <text:p>72.46</text:p>
          </table:table-cell>
          <table:table-cell office:value-type="float" office:value="73.701678683064998" table:style-name="ce17">
            <text:p>73.70</text:p>
          </table:table-cell>
          <table:table-cell office:value-type="float" office:value="73.449551909276494" table:style-name="ce17">
            <text:p>73.45</text:p>
          </table:table-cell>
          <table:table-cell office:value-type="float" office:value="72.485740470251201" table:style-name="ce17">
            <text:p>72.49</text:p>
          </table:table-cell>
          <table:table-cell office:value-type="float" office:value="71.458186083477401" table:style-name="ce17">
            <text:p>71.46</text:p>
          </table:table-cell>
          <table:table-cell office:value-type="float" office:value="69.371399440469006" table:style-name="ce17">
            <text:p>69.37</text:p>
          </table:table-cell>
          <table:table-cell office:value-type="float" office:value="69.874051188635704" table:style-name="ce17">
            <text:p>69.87</text:p>
          </table:table-cell>
          <table:table-cell office:value-type="float" office:value="69.411535706372504" table:style-name="ce17">
            <text:p>69.41</text:p>
          </table:table-cell>
          <table:table-cell office:value-type="float" office:value="68.230066349455598" table:style-name="ce17">
            <text:p>68.23</text:p>
          </table:table-cell>
          <table:table-cell office:value-type="float" office:value="66.580621443321405" table:style-name="ce17">
            <text:p>66.58</text:p>
          </table:table-cell>
          <table:table-cell table:number-columns-repeated="16368" table:style-name="ce1"/>
        </table:table-row>
        <table:table-row table:style-name="ro2">
          <table:table-cell office:value-type="string" table:style-name="ce12">
            <text:p>35 Interest</text:p>
          </table:table-cell>
          <table:table-cell office:value-type="float" office:value="19.5599090010219" table:style-name="ce17">
            <text:p>19.56</text:p>
          </table:table-cell>
          <table:table-cell office:value-type="float" office:value="27.525399928379201" table:style-name="ce17">
            <text:p>27.53</text:p>
          </table:table-cell>
          <table:table-cell office:value-type="float" office:value="28.003349230071901" table:style-name="ce17">
            <text:p>28.00</text:p>
          </table:table-cell>
          <table:table-cell office:value-type="float" office:value="28.495799088869799" table:style-name="ce17">
            <text:p>28.50</text:p>
          </table:table-cell>
          <table:table-cell office:value-type="float" office:value="36.080547169119598" table:style-name="ce17">
            <text:p>36.08</text:p>
          </table:table-cell>
          <table:table-cell office:value-type="float" office:value="39.3099428438031" table:style-name="ce17">
            <text:p>39.31</text:p>
          </table:table-cell>
          <table:table-cell office:value-type="float" office:value="39.847639850849397" table:style-name="ce17">
            <text:p>39.85</text:p>
          </table:table-cell>
          <table:table-cell office:value-type="float" office:value="41.339823492081699" table:style-name="ce17">
            <text:p>41.34</text:p>
          </table:table-cell>
          <table:table-cell office:value-type="float" office:value="43.037409076980701" table:style-name="ce17">
            <text:p>43.04</text:p>
          </table:table-cell>
          <table:table-cell office:value-type="float" office:value="44.039845912530701" table:style-name="ce17">
            <text:p>44.04</text:p>
          </table:table-cell>
          <table:table-cell office:value-type="float" office:value="39.848273792948198" table:style-name="ce17">
            <text:p>39.85</text:p>
          </table:table-cell>
          <table:table-cell office:value-type="float" office:value="36.615122523176098" table:style-name="ce17">
            <text:p>36.62</text:p>
          </table:table-cell>
          <table:table-cell office:value-type="float" office:value="45.4337258321113" table:style-name="ce17">
            <text:p>45.43</text:p>
          </table:table-cell>
          <table:table-cell office:value-type="float" office:value="77.022042904612107" table:style-name="ce17">
            <text:p>77.02</text:p>
          </table:table-cell>
          <table:table-cell office:value-type="float" office:value="92.619871760458594" table:style-name="ce17">
            <text:p>92.62</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430.54935386307199" table:style-name="ce17">
            <text:p>430.55</text:p>
          </table:table-cell>
          <table:table-cell office:value-type="float" office:value="589.50059556554095" table:style-name="ce17">
            <text:p>589.50</text:p>
          </table:table-cell>
          <table:table-cell office:value-type="float" office:value="581.19764812147002" table:style-name="ce17">
            <text:p>581.20</text:p>
          </table:table-cell>
          <table:table-cell office:value-type="float" office:value="644.48721427563396" table:style-name="ce17">
            <text:p>644.49</text:p>
          </table:table-cell>
          <table:table-cell office:value-type="float" office:value="563.70359821310899" table:style-name="ce17">
            <text:p>563.70</text:p>
          </table:table-cell>
          <table:table-cell office:value-type="float" office:value="462.54152989796899" table:style-name="ce17">
            <text:p>462.54</text:p>
          </table:table-cell>
          <table:table-cell office:value-type="float" office:value="408.64543188082303" table:style-name="ce17">
            <text:p>408.65</text:p>
          </table:table-cell>
          <table:table-cell office:value-type="float" office:value="588.75564278266802" table:style-name="ce17">
            <text:p>588.76</text:p>
          </table:table-cell>
          <table:table-cell office:value-type="float" office:value="510.81724641311098" table:style-name="ce17">
            <text:p>510.82</text:p>
          </table:table-cell>
          <table:table-cell office:value-type="float" office:value="599.12583979873204" table:style-name="ce17">
            <text:p>599.13</text:p>
          </table:table-cell>
          <table:table-cell office:value-type="float" office:value="469.13995587837002" table:style-name="ce17">
            <text:p>469.14</text:p>
          </table:table-cell>
          <table:table-cell office:value-type="float" office:value="799.26206808527695" table:style-name="ce17">
            <text:p>799.26</text:p>
          </table:table-cell>
          <table:table-cell office:value-type="float" office:value="912.28430195362796" table:style-name="ce17">
            <text:p>912.28</text:p>
          </table:table-cell>
          <table:table-cell office:value-type="float" office:value="709.60301208461499" table:style-name="ce17">
            <text:p>709.60</text:p>
          </table:table-cell>
          <table:table-cell office:value-type="float" office:value="789.46074262347304" table:style-name="ce17">
            <text:p>789.46</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West_Midlands"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West Midlands - TLG</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173.07973283530001" table:style-name="ce17">
            <text:p>173.08</text:p>
          </table:table-cell>
          <table:table-cell office:value-type="float" office:value="250.77239522828299" table:style-name="ce17">
            <text:p>250.77</text:p>
          </table:table-cell>
          <table:table-cell office:value-type="float" office:value="249.675061162714" table:style-name="ce17">
            <text:p>249.68</text:p>
          </table:table-cell>
          <table:table-cell office:value-type="float" office:value="268.82603120334102" table:style-name="ce17">
            <text:p>268.83</text:p>
          </table:table-cell>
          <table:table-cell office:value-type="float" office:value="286.39202384477602" table:style-name="ce17">
            <text:p>286.39</text:p>
          </table:table-cell>
          <table:table-cell office:value-type="float" office:value="234.27597764413301" table:style-name="ce17">
            <text:p>234.28</text:p>
          </table:table-cell>
          <table:table-cell office:value-type="float" office:value="202.4751723208" table:style-name="ce17">
            <text:p>202.48</text:p>
          </table:table-cell>
          <table:table-cell office:value-type="float" office:value="250.778427954226" table:style-name="ce17">
            <text:p>250.78</text:p>
          </table:table-cell>
          <table:table-cell office:value-type="float" office:value="262.95894015649702" table:style-name="ce17">
            <text:p>262.96</text:p>
          </table:table-cell>
          <table:table-cell office:value-type="float" office:value="304.96755980673203" table:style-name="ce17">
            <text:p>304.97</text:p>
          </table:table-cell>
          <table:table-cell office:value-type="float" office:value="214.57684426737899" table:style-name="ce17">
            <text:p>214.58</text:p>
          </table:table-cell>
          <table:table-cell office:value-type="float" office:value="329.39529843969001" table:style-name="ce17">
            <text:p>329.40</text:p>
          </table:table-cell>
          <table:table-cell office:value-type="float" office:value="491.604715683059" table:style-name="ce17">
            <text:p>491.60</text:p>
          </table:table-cell>
          <table:table-cell office:value-type="float" office:value="355.445885653115" table:style-name="ce17">
            <text:p>355.45</text:p>
          </table:table-cell>
          <table:table-cell office:value-type="float" office:value="277.056828417769" table:style-name="ce17">
            <text:p>277.06</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141.861216924058" table:style-name="ce19">
            <text:p>141.86</text:p>
          </table:table-cell>
          <table:table-cell office:value-type="float" office:value="198.25012151880401" table:style-name="ce19">
            <text:p>198.25</text:p>
          </table:table-cell>
          <table:table-cell office:value-type="float" office:value="186.43300912193399" table:style-name="ce19">
            <text:p>186.43</text:p>
          </table:table-cell>
          <table:table-cell office:value-type="float" office:value="179.597374475528" table:style-name="ce19">
            <text:p>179.60</text:p>
          </table:table-cell>
          <table:table-cell office:value-type="float" office:value="217.453798690632" table:style-name="ce19">
            <text:p>217.45</text:p>
          </table:table-cell>
          <table:table-cell office:value-type="float" office:value="174.07577484496599" table:style-name="ce19">
            <text:p>174.08</text:p>
          </table:table-cell>
          <table:table-cell office:value-type="float" office:value="146.92709718589199" table:style-name="ce19">
            <text:p>146.93</text:p>
          </table:table-cell>
          <table:table-cell office:value-type="float" office:value="182.518135441775" table:style-name="ce19">
            <text:p>182.52</text:p>
          </table:table-cell>
          <table:table-cell office:value-type="float" office:value="188.96917736839799" table:style-name="ce19">
            <text:p>188.97</text:p>
          </table:table-cell>
          <table:table-cell office:value-type="float" office:value="216.80649313296101" table:style-name="ce19">
            <text:p>216.81</text:p>
          </table:table-cell>
          <table:table-cell office:value-type="float" office:value="132.18671020144001" table:style-name="ce19">
            <text:p>132.19</text:p>
          </table:table-cell>
          <table:table-cell office:value-type="float" office:value="237.09404311068801" table:style-name="ce19">
            <text:p>237.09</text:p>
          </table:table-cell>
          <table:table-cell office:value-type="float" office:value="355.43833411574002" table:style-name="ce19">
            <text:p>355.44</text:p>
          </table:table-cell>
          <table:table-cell office:value-type="float" office:value="255.84518081431199" table:style-name="ce19">
            <text:p>255.85</text:p>
          </table:table-cell>
          <table:table-cell office:value-type="float" office:value="186.90429719686901" table:style-name="ce19">
            <text:p>186.90</text:p>
          </table:table-cell>
          <table:table-cell table:number-columns-repeated="16368" table:style-name="ce1"/>
        </table:table-row>
        <table:table-row table:style-name="ro6">
          <table:table-cell office:value-type="string" table:style-name="ce18">
            <text:p>Barley</text:p>
          </table:table-cell>
          <table:table-cell office:value-type="float" office:value="23.176968678806102" table:style-name="ce19">
            <text:p>23.18</text:p>
          </table:table-cell>
          <table:table-cell office:value-type="float" office:value="39.619995328358598" table:style-name="ce19">
            <text:p>39.62</text:p>
          </table:table-cell>
          <table:table-cell office:value-type="float" office:value="46.930173355209497" table:style-name="ce19">
            <text:p>46.93</text:p>
          </table:table-cell>
          <table:table-cell office:value-type="float" office:value="66.158142136376597" table:style-name="ce19">
            <text:p>66.16</text:p>
          </table:table-cell>
          <table:table-cell office:value-type="float" office:value="54.460755335275401" table:style-name="ce19">
            <text:p>54.46</text:p>
          </table:table-cell>
          <table:table-cell office:value-type="float" office:value="48.415758047307499" table:style-name="ce19">
            <text:p>48.42</text:p>
          </table:table-cell>
          <table:table-cell office:value-type="float" office:value="44.058813879650899" table:style-name="ce19">
            <text:p>44.06</text:p>
          </table:table-cell>
          <table:table-cell office:value-type="float" office:value="53.480712368730998" table:style-name="ce19">
            <text:p>53.48</text:p>
          </table:table-cell>
          <table:table-cell office:value-type="float" office:value="57.731077657522803" table:style-name="ce19">
            <text:p>57.73</text:p>
          </table:table-cell>
          <table:table-cell office:value-type="float" office:value="67.258210424102401" table:style-name="ce19">
            <text:p>67.26</text:p>
          </table:table-cell>
          <table:table-cell office:value-type="float" office:value="64.499922390700405" table:style-name="ce19">
            <text:p>64.50</text:p>
          </table:table-cell>
          <table:table-cell office:value-type="float" office:value="68.682333337407897" table:style-name="ce19">
            <text:p>68.68</text:p>
          </table:table-cell>
          <table:table-cell office:value-type="float" office:value="105.588165022882" table:style-name="ce19">
            <text:p>105.59</text:p>
          </table:table-cell>
          <table:table-cell office:value-type="float" office:value="76.1559649961644" table:style-name="ce19">
            <text:p>76.16</text:p>
          </table:table-cell>
          <table:table-cell office:value-type="float" office:value="64.575722147024095" table:style-name="ce19">
            <text:p>64.58</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77.112910849242894" table:style-name="ce17">
            <text:p>77.11</text:p>
          </table:table-cell>
          <table:table-cell office:value-type="float" office:value="115.810388468184" table:style-name="ce17">
            <text:p>115.81</text:p>
          </table:table-cell>
          <table:table-cell office:value-type="float" office:value="103.43996677636601" table:style-name="ce17">
            <text:p>103.44</text:p>
          </table:table-cell>
          <table:table-cell office:value-type="float" office:value="84.5022995905572" table:style-name="ce17">
            <text:p>84.50</text:p>
          </table:table-cell>
          <table:table-cell office:value-type="float" office:value="72.084057506109403" table:style-name="ce17">
            <text:p>72.08</text:p>
          </table:table-cell>
          <table:table-cell office:value-type="float" office:value="71.839362620268801" table:style-name="ce17">
            <text:p>71.84</text:p>
          </table:table-cell>
          <table:table-cell office:value-type="float" office:value="56.692115017875103" table:style-name="ce17">
            <text:p>56.69</text:p>
          </table:table-cell>
          <table:table-cell office:value-type="float" office:value="78.264787533675104" table:style-name="ce17">
            <text:p>78.26</text:p>
          </table:table-cell>
          <table:table-cell office:value-type="float" office:value="66.250840529240506" table:style-name="ce17">
            <text:p>66.25</text:p>
          </table:table-cell>
          <table:table-cell office:value-type="float" office:value="62.552524559193699" table:style-name="ce17">
            <text:p>62.55</text:p>
          </table:table-cell>
          <table:table-cell office:value-type="float" office:value="45.620260321611497" table:style-name="ce17">
            <text:p>45.62</text:p>
          </table:table-cell>
          <table:table-cell office:value-type="float" office:value="60.899996133964798" table:style-name="ce17">
            <text:p>60.90</text:p>
          </table:table-cell>
          <table:table-cell office:value-type="float" office:value="91.464096598197401" table:style-name="ce17">
            <text:p>91.46</text:p>
          </table:table-cell>
          <table:table-cell office:value-type="float" office:value="59.727682551359997" table:style-name="ce17">
            <text:p>59.73</text:p>
          </table:table-cell>
          <table:table-cell office:value-type="float" office:value="46.972842657143602" table:style-name="ce17">
            <text:p>46.97</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58.923885779280504" table:style-name="ce19">
            <text:p>58.92</text:p>
          </table:table-cell>
          <table:table-cell office:value-type="float" office:value="97.816702938195903" table:style-name="ce19">
            <text:p>97.82</text:p>
          </table:table-cell>
          <table:table-cell office:value-type="float" office:value="87.528975107578603" table:style-name="ce19">
            <text:p>87.53</text:p>
          </table:table-cell>
          <table:table-cell office:value-type="float" office:value="65.864267543762395" table:style-name="ce19">
            <text:p>65.86</text:p>
          </table:table-cell>
          <table:table-cell office:value-type="float" office:value="52.551544560363801" table:style-name="ce19">
            <text:p>52.55</text:p>
          </table:table-cell>
          <table:table-cell office:value-type="float" office:value="54.693568425948399" table:style-name="ce19">
            <text:p>54.69</text:p>
          </table:table-cell>
          <table:table-cell office:value-type="float" office:value="41.144873215352497" table:style-name="ce19">
            <text:p>41.14</text:p>
          </table:table-cell>
          <table:table-cell office:value-type="float" office:value="58.1845085109493" table:style-name="ce19">
            <text:p>58.18</text:p>
          </table:table-cell>
          <table:table-cell office:value-type="float" office:value="49.865987825189698" table:style-name="ce19">
            <text:p>49.87</text:p>
          </table:table-cell>
          <table:table-cell office:value-type="float" office:value="44.193621280149301" table:style-name="ce19">
            <text:p>44.19</text:p>
          </table:table-cell>
          <table:table-cell office:value-type="float" office:value="25.6944959334099" table:style-name="ce19">
            <text:p>25.69</text:p>
          </table:table-cell>
          <table:table-cell office:value-type="float" office:value="35.511274530749901" table:style-name="ce19">
            <text:p>35.51</text:p>
          </table:table-cell>
          <table:table-cell office:value-type="float" office:value="65.743341672491297" table:style-name="ce19">
            <text:p>65.74</text:p>
          </table:table-cell>
          <table:table-cell office:value-type="float" office:value="32.246932240454498" table:style-name="ce19">
            <text:p>32.25</text:p>
          </table:table-cell>
          <table:table-cell office:value-type="float" office:value="21.604313011695702" table:style-name="ce19">
            <text:p>21.60</text:p>
          </table:table-cell>
          <table:table-cell table:number-columns-repeated="16368" table:style-name="ce1"/>
        </table:table-row>
        <table:table-row table:style-name="ro6">
          <table:table-cell office:value-type="string" table:style-name="ce8">
            <text:p>Protein crops</text:p>
          </table:table-cell>
          <table:table-cell office:value-type="float" office:value="10.7379501276775" table:style-name="ce19">
            <text:p>10.74</text:p>
          </table:table-cell>
          <table:table-cell office:value-type="float" office:value="8.7526431882015601" table:style-name="ce19">
            <text:p>8.75</text:p>
          </table:table-cell>
          <table:table-cell office:value-type="float" office:value="8.2885366209763998" table:style-name="ce19">
            <text:p>8.29</text:p>
          </table:table-cell>
          <table:table-cell office:value-type="float" office:value="10.4151986412777" table:style-name="ce19">
            <text:p>10.42</text:p>
          </table:table-cell>
          <table:table-cell office:value-type="float" office:value="10.2958598135936" table:style-name="ce19">
            <text:p>10.30</text:p>
          </table:table-cell>
          <table:table-cell office:value-type="float" office:value="11.445236256027799" table:style-name="ce19">
            <text:p>11.45</text:p>
          </table:table-cell>
          <table:table-cell office:value-type="float" office:value="10.821466183773699" table:style-name="ce19">
            <text:p>10.82</text:p>
          </table:table-cell>
          <table:table-cell office:value-type="float" office:value="12.589558298558799" table:style-name="ce19">
            <text:p>12.59</text:p>
          </table:table-cell>
          <table:table-cell office:value-type="float" office:value="9.2460847598320708" table:style-name="ce19">
            <text:p>9.25</text:p>
          </table:table-cell>
          <table:table-cell office:value-type="float" office:value="11.9865841646461" table:style-name="ce19">
            <text:p>11.99</text:p>
          </table:table-cell>
          <table:table-cell office:value-type="float" office:value="12.7725817386209" table:style-name="ce19">
            <text:p>12.77</text:p>
          </table:table-cell>
          <table:table-cell office:value-type="float" office:value="17.890238155246902" table:style-name="ce19">
            <text:p>17.89</text:p>
          </table:table-cell>
          <table:table-cell office:value-type="float" office:value="19.171025014982" table:style-name="ce19">
            <text:p>19.17</text:p>
          </table:table-cell>
          <table:table-cell office:value-type="float" office:value="17.332892800836401" table:style-name="ce19">
            <text:p>17.33</text:p>
          </table:table-cell>
          <table:table-cell office:value-type="float" office:value="15.4694982029685" table:style-name="ce19">
            <text:p>15.47</text:p>
          </table:table-cell>
          <table:table-cell table:number-columns-repeated="16368" table:style-name="ce1"/>
        </table:table-row>
        <table:table-row table:style-name="ro6">
          <table:table-cell office:value-type="string" table:style-name="ce8">
            <text:p>Sugar beet</text:p>
          </table:table-cell>
          <table:table-cell office:value-type="float" office:value="3.8689687829739801" table:style-name="ce19">
            <text:p>3.87</text:p>
          </table:table-cell>
          <table:table-cell office:value-type="float" office:value="4.9499492118909698" table:style-name="ce19">
            <text:p>4.95</text:p>
          </table:table-cell>
          <table:table-cell office:value-type="float" office:value="4.4722568027083396" table:style-name="ce19">
            <text:p>4.47</text:p>
          </table:table-cell>
          <table:table-cell office:value-type="float" office:value="5.3085638051199702" table:style-name="ce19">
            <text:p>5.31</text:p>
          </table:table-cell>
          <table:table-cell office:value-type="float" office:value="6.5751068538822803" table:style-name="ce19">
            <text:p>6.58</text:p>
          </table:table-cell>
          <table:table-cell office:value-type="float" office:value="3.6101028808279301" table:style-name="ce19">
            <text:p>3.61</text:p>
          </table:table-cell>
          <table:table-cell office:value-type="float" office:value="3.1211652509533798" table:style-name="ce19">
            <text:p>3.12</text:p>
          </table:table-cell>
          <table:table-cell office:value-type="float" office:value="4.7769961564357297" table:style-name="ce19">
            <text:p>4.78</text:p>
          </table:table-cell>
          <table:table-cell office:value-type="float" office:value="4.4685087875533602" table:style-name="ce19">
            <text:p>4.47</text:p>
          </table:table-cell>
          <table:table-cell office:value-type="float" office:value="4.3871471862687699" table:style-name="ce19">
            <text:p>4.39</text:p>
          </table:table-cell>
          <table:table-cell office:value-type="float" office:value="3.4725462504675901" table:style-name="ce19">
            <text:p>3.47</text:p>
          </table:table-cell>
          <table:table-cell office:value-type="float" office:value="4.3859357722807797" table:style-name="ce19">
            <text:p>4.39</text:p>
          </table:table-cell>
          <table:table-cell office:value-type="float" office:value="4.2172727682433004" table:style-name="ce19">
            <text:p>4.22</text:p>
          </table:table-cell>
          <table:table-cell office:value-type="float" office:value="7.6757737320966202" table:style-name="ce19">
            <text:p>7.68</text:p>
          </table:table-cell>
          <table:table-cell office:value-type="float" office:value="7.6202836443984099" table:style-name="ce19">
            <text:p>7.62</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19.538972550777" table:style-name="ce17">
            <text:p>19.54</text:p>
          </table:table-cell>
          <table:table-cell office:value-type="float" office:value="19.1100553121464" table:style-name="ce17">
            <text:p>19.11</text:p>
          </table:table-cell>
          <table:table-cell office:value-type="float" office:value="11.6306280604822" table:style-name="ce17">
            <text:p>11.63</text:p>
          </table:table-cell>
          <table:table-cell office:value-type="float" office:value="20.4770445051793" table:style-name="ce17">
            <text:p>20.48</text:p>
          </table:table-cell>
          <table:table-cell office:value-type="float" office:value="24.2813616773185" table:style-name="ce17">
            <text:p>24.28</text:p>
          </table:table-cell>
          <table:table-cell office:value-type="float" office:value="24.929302665845501" table:style-name="ce17">
            <text:p>24.93</text:p>
          </table:table-cell>
          <table:table-cell office:value-type="float" office:value="24.736640494066499" table:style-name="ce17">
            <text:p>24.74</text:p>
          </table:table-cell>
          <table:table-cell office:value-type="float" office:value="23.7115967161218" table:style-name="ce17">
            <text:p>23.71</text:p>
          </table:table-cell>
          <table:table-cell office:value-type="float" office:value="26.438571713982899" table:style-name="ce17">
            <text:p>26.44</text:p>
          </table:table-cell>
          <table:table-cell office:value-type="float" office:value="27.226439482187001" table:style-name="ce17">
            <text:p>27.23</text:p>
          </table:table-cell>
          <table:table-cell office:value-type="float" office:value="26.304161281109" table:style-name="ce17">
            <text:p>26.30</text:p>
          </table:table-cell>
          <table:table-cell office:value-type="float" office:value="23.362512129696501" table:style-name="ce17">
            <text:p>23.36</text:p>
          </table:table-cell>
          <table:table-cell office:value-type="float" office:value="21.071008012908699" table:style-name="ce17">
            <text:p>21.07</text:p>
          </table:table-cell>
          <table:table-cell office:value-type="float" office:value="32.035946939930398" table:style-name="ce17">
            <text:p>32.04</text:p>
          </table:table-cell>
          <table:table-cell office:value-type="float" office:value="28.7503984133957" table:style-name="ce17">
            <text:p>28.75</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153.725539779499" table:style-name="ce17">
            <text:p>153.73</text:p>
          </table:table-cell>
          <table:table-cell office:value-type="float" office:value="158.22355258214199" table:style-name="ce17">
            <text:p>158.22</text:p>
          </table:table-cell>
          <table:table-cell office:value-type="float" office:value="161.77336053966101" table:style-name="ce17">
            <text:p>161.77</text:p>
          </table:table-cell>
          <table:table-cell office:value-type="float" office:value="168.61932192010201" table:style-name="ce17">
            <text:p>168.62</text:p>
          </table:table-cell>
          <table:table-cell office:value-type="float" office:value="165.59218796352201" table:style-name="ce17">
            <text:p>165.59</text:p>
          </table:table-cell>
          <table:table-cell office:value-type="float" office:value="174.53336247087699" table:style-name="ce17">
            <text:p>174.53</text:p>
          </table:table-cell>
          <table:table-cell office:value-type="float" office:value="185.67413869095401" table:style-name="ce17">
            <text:p>185.67</text:p>
          </table:table-cell>
          <table:table-cell office:value-type="float" office:value="193.11303656864899" table:style-name="ce17">
            <text:p>193.11</text:p>
          </table:table-cell>
          <table:table-cell office:value-type="float" office:value="196.92268467496001" table:style-name="ce17">
            <text:p>196.92</text:p>
          </table:table-cell>
          <table:table-cell office:value-type="float" office:value="205.332353944511" table:style-name="ce17">
            <text:p>205.33</text:p>
          </table:table-cell>
          <table:table-cell office:value-type="float" office:value="213.88441944254299" table:style-name="ce17">
            <text:p>213.88</text:p>
          </table:table-cell>
          <table:table-cell office:value-type="float" office:value="238.864562070311" table:style-name="ce17">
            <text:p>238.86</text:p>
          </table:table-cell>
          <table:table-cell office:value-type="float" office:value="235.221761660228" table:style-name="ce17">
            <text:p>235.22</text:p>
          </table:table-cell>
          <table:table-cell office:value-type="float" office:value="263.59610686464401" table:style-name="ce17">
            <text:p>263.60</text:p>
          </table:table-cell>
          <table:table-cell office:value-type="float" office:value="265.35518403986703" table:style-name="ce17">
            <text:p>265.36</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84.178576065176998" table:style-name="ce19">
            <text:p>84.18</text:p>
          </table:table-cell>
          <table:table-cell office:value-type="float" office:value="80.609220766247702" table:style-name="ce19">
            <text:p>80.61</text:p>
          </table:table-cell>
          <table:table-cell office:value-type="float" office:value="82.629819430622902" table:style-name="ce19">
            <text:p>82.63</text:p>
          </table:table-cell>
          <table:table-cell office:value-type="float" office:value="86.290189616964099" table:style-name="ce19">
            <text:p>86.29</text:p>
          </table:table-cell>
          <table:table-cell office:value-type="float" office:value="78.319533692857505" table:style-name="ce19">
            <text:p>78.32</text:p>
          </table:table-cell>
          <table:table-cell office:value-type="float" office:value="87.338026588731694" table:style-name="ce19">
            <text:p>87.34</text:p>
          </table:table-cell>
          <table:table-cell office:value-type="float" office:value="90.794748124017403" table:style-name="ce19">
            <text:p>90.79</text:p>
          </table:table-cell>
          <table:table-cell office:value-type="float" office:value="93.120148465907903" table:style-name="ce19">
            <text:p>93.12</text:p>
          </table:table-cell>
          <table:table-cell office:value-type="float" office:value="95.255717666581802" table:style-name="ce19">
            <text:p>95.26</text:p>
          </table:table-cell>
          <table:table-cell office:value-type="float" office:value="100.321003154916" table:style-name="ce19">
            <text:p>100.32</text:p>
          </table:table-cell>
          <table:table-cell office:value-type="float" office:value="110.248836038538" table:style-name="ce19">
            <text:p>110.25</text:p>
          </table:table-cell>
          <table:table-cell office:value-type="float" office:value="116.98901570507699" table:style-name="ce19">
            <text:p>116.99</text:p>
          </table:table-cell>
          <table:table-cell office:value-type="float" office:value="117.684444080907" table:style-name="ce19">
            <text:p>117.68</text:p>
          </table:table-cell>
          <table:table-cell office:value-type="float" office:value="134.224671715776" table:style-name="ce19">
            <text:p>134.22</text:p>
          </table:table-cell>
          <table:table-cell office:value-type="float" office:value="138.14951009097899" table:style-name="ce19">
            <text:p>138.15</text:p>
          </table:table-cell>
          <table:table-cell table:number-columns-repeated="16368" table:style-name="ce1"/>
        </table:table-row>
        <table:table-row table:style-name="ro6">
          <table:table-cell office:value-type="string" table:style-name="ce8">
            <text:p>Plants and flowers</text:p>
          </table:table-cell>
          <table:table-cell office:value-type="float" office:value="69.546963714321507" table:style-name="ce19">
            <text:p>69.55</text:p>
          </table:table-cell>
          <table:table-cell office:value-type="float" office:value="77.614331815894005" table:style-name="ce19">
            <text:p>77.61</text:p>
          </table:table-cell>
          <table:table-cell office:value-type="float" office:value="79.143541109038097" table:style-name="ce19">
            <text:p>79.14</text:p>
          </table:table-cell>
          <table:table-cell office:value-type="float" office:value="82.329132303138394" table:style-name="ce19">
            <text:p>82.33</text:p>
          </table:table-cell>
          <table:table-cell office:value-type="float" office:value="87.272654270664603" table:style-name="ce19">
            <text:p>87.27</text:p>
          </table:table-cell>
          <table:table-cell office:value-type="float" office:value="87.195335882145699" table:style-name="ce19">
            <text:p>87.20</text:p>
          </table:table-cell>
          <table:table-cell office:value-type="float" office:value="94.879390566936195" table:style-name="ce19">
            <text:p>94.88</text:p>
          </table:table-cell>
          <table:table-cell office:value-type="float" office:value="99.992888102741404" table:style-name="ce19">
            <text:p>99.99</text:p>
          </table:table-cell>
          <table:table-cell office:value-type="float" office:value="101.66696700837799" table:style-name="ce19">
            <text:p>101.67</text:p>
          </table:table-cell>
          <table:table-cell office:value-type="float" office:value="105.011350789594" table:style-name="ce19">
            <text:p>105.01</text:p>
          </table:table-cell>
          <table:table-cell office:value-type="float" office:value="103.635583404005" table:style-name="ce19">
            <text:p>103.64</text:p>
          </table:table-cell>
          <table:table-cell office:value-type="float" office:value="121.875546365234" table:style-name="ce19">
            <text:p>121.88</text:p>
          </table:table-cell>
          <table:table-cell office:value-type="float" office:value="117.537317579321" table:style-name="ce19">
            <text:p>117.54</text:p>
          </table:table-cell>
          <table:table-cell office:value-type="float" office:value="129.37143514886799" table:style-name="ce19">
            <text:p>129.37</text:p>
          </table:table-cell>
          <table:table-cell office:value-type="float" office:value="127.20567394888801" table:style-name="ce19">
            <text:p>127.21</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59.7247082303832" table:style-name="ce17">
            <text:p>59.72</text:p>
          </table:table-cell>
          <table:table-cell office:value-type="float" office:value="73.500038955938393" table:style-name="ce17">
            <text:p>73.50</text:p>
          </table:table-cell>
          <table:table-cell office:value-type="float" office:value="73.459431572957399" table:style-name="ce17">
            <text:p>73.46</text:p>
          </table:table-cell>
          <table:table-cell office:value-type="float" office:value="104.142960489065" table:style-name="ce17">
            <text:p>104.14</text:p>
          </table:table-cell>
          <table:table-cell office:value-type="float" office:value="70.921719740116799" table:style-name="ce17">
            <text:p>70.92</text:p>
          </table:table-cell>
          <table:table-cell office:value-type="float" office:value="64.883109628914795" table:style-name="ce17">
            <text:p>64.88</text:p>
          </table:table-cell>
          <table:table-cell office:value-type="float" office:value="82.851106001352804" table:style-name="ce17">
            <text:p>82.85</text:p>
          </table:table-cell>
          <table:table-cell office:value-type="float" office:value="91.0427198657584" table:style-name="ce17">
            <text:p>91.04</text:p>
          </table:table-cell>
          <table:table-cell office:value-type="float" office:value="65.748302041033796" table:style-name="ce17">
            <text:p>65.75</text:p>
          </table:table-cell>
          <table:table-cell office:value-type="float" office:value="72.650768161284105" table:style-name="ce17">
            <text:p>72.65</text:p>
          </table:table-cell>
          <table:table-cell office:value-type="float" office:value="85.285758898028206" table:style-name="ce17">
            <text:p>85.29</text:p>
          </table:table-cell>
          <table:table-cell office:value-type="float" office:value="76.993169353130497" table:style-name="ce17">
            <text:p>76.99</text:p>
          </table:table-cell>
          <table:table-cell office:value-type="float" office:value="112.230743341167" table:style-name="ce17">
            <text:p>112.23</text:p>
          </table:table-cell>
          <table:table-cell office:value-type="float" office:value="124.98301378543999" table:style-name="ce17">
            <text:p>124.98</text:p>
          </table:table-cell>
          <table:table-cell office:value-type="float" office:value="158.37364692255801" table:style-name="ce17">
            <text:p>158.37</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141.60274522238001" table:style-name="ce17">
            <text:p>141.60</text:p>
          </table:table-cell>
          <table:table-cell office:value-type="float" office:value="148.455069361282" table:style-name="ce17">
            <text:p>148.46</text:p>
          </table:table-cell>
          <table:table-cell office:value-type="float" office:value="142.28569227053899" table:style-name="ce17">
            <text:p>142.29</text:p>
          </table:table-cell>
          <table:table-cell office:value-type="float" office:value="143.33323982907501" table:style-name="ce17">
            <text:p>143.33</text:p>
          </table:table-cell>
          <table:table-cell office:value-type="float" office:value="151.97432018499799" table:style-name="ce17">
            <text:p>151.97</text:p>
          </table:table-cell>
          <table:table-cell office:value-type="float" office:value="158.15092831872099" table:style-name="ce17">
            <text:p>158.15</text:p>
          </table:table-cell>
          <table:table-cell office:value-type="float" office:value="158.54719710900099" table:style-name="ce17">
            <text:p>158.55</text:p>
          </table:table-cell>
          <table:table-cell office:value-type="float" office:value="173.69723435345" table:style-name="ce17">
            <text:p>173.70</text:p>
          </table:table-cell>
          <table:table-cell office:value-type="float" office:value="190.06733693677299" table:style-name="ce17">
            <text:p>190.07</text:p>
          </table:table-cell>
          <table:table-cell office:value-type="float" office:value="215.86917151738899" table:style-name="ce17">
            <text:p>215.87</text:p>
          </table:table-cell>
          <table:table-cell office:value-type="float" office:value="250.46544827809399" table:style-name="ce17">
            <text:p>250.47</text:p>
          </table:table-cell>
          <table:table-cell office:value-type="float" office:value="222.13687080116199" table:style-name="ce17">
            <text:p>222.14</text:p>
          </table:table-cell>
          <table:table-cell office:value-type="float" office:value="250.122273577805" table:style-name="ce17">
            <text:p>250.12</text:p>
          </table:table-cell>
          <table:table-cell office:value-type="float" office:value="243.073619160909" table:style-name="ce17">
            <text:p>243.07</text:p>
          </table:table-cell>
          <table:table-cell office:value-type="float" office:value="256.64241800812499" table:style-name="ce17">
            <text:p>256.64</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40.7613334672671" table:style-name="ce17">
            <text:p>40.76</text:p>
          </table:table-cell>
          <table:table-cell office:value-type="float" office:value="44.049082908400102" table:style-name="ce17">
            <text:p>44.05</text:p>
          </table:table-cell>
          <table:table-cell office:value-type="float" office:value="59.818211434977201" table:style-name="ce17">
            <text:p>59.82</text:p>
          </table:table-cell>
          <table:table-cell office:value-type="float" office:value="54.020259126449297" table:style-name="ce17">
            <text:p>54.02</text:p>
          </table:table-cell>
          <table:table-cell office:value-type="float" office:value="59.850623556529001" table:style-name="ce17">
            <text:p>59.85</text:p>
          </table:table-cell>
          <table:table-cell office:value-type="float" office:value="48.7721943978109" table:style-name="ce17">
            <text:p>48.77</text:p>
          </table:table-cell>
          <table:table-cell office:value-type="float" office:value="45.5793265224561" table:style-name="ce17">
            <text:p>45.58</text:p>
          </table:table-cell>
          <table:table-cell office:value-type="float" office:value="36.148745985166101" table:style-name="ce17">
            <text:p>36.15</text:p>
          </table:table-cell>
          <table:table-cell office:value-type="float" office:value="66.796284115470002" table:style-name="ce17">
            <text:p>66.80</text:p>
          </table:table-cell>
          <table:table-cell office:value-type="float" office:value="58.161544651839797" table:style-name="ce17">
            <text:p>58.16</text:p>
          </table:table-cell>
          <table:table-cell office:value-type="float" office:value="42.407420655519303" table:style-name="ce17">
            <text:p>42.41</text:p>
          </table:table-cell>
          <table:table-cell office:value-type="float" office:value="76.885701556226294" table:style-name="ce17">
            <text:p>76.89</text:p>
          </table:table-cell>
          <table:table-cell office:value-type="float" office:value="47.1228106566641" table:style-name="ce17">
            <text:p>47.12</text:p>
          </table:table-cell>
          <table:table-cell office:value-type="float" office:value="52.534338206612503" table:style-name="ce17">
            <text:p>52.53</text:p>
          </table:table-cell>
          <table:table-cell office:value-type="float" office:value="63.076078734215798" table:style-name="ce17">
            <text:p>63.08</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665.54594293484899" table:style-name="ce17">
            <text:p>665.55</text:p>
          </table:table-cell>
          <table:table-cell office:value-type="float" office:value="809.92058281637401" table:style-name="ce17">
            <text:p>809.92</text:p>
          </table:table-cell>
          <table:table-cell office:value-type="float" office:value="802.08235181769805" table:style-name="ce17">
            <text:p>802.08</text:p>
          </table:table-cell>
          <table:table-cell office:value-type="float" office:value="843.92115666376696" table:style-name="ce17">
            <text:p>843.92</text:p>
          </table:table-cell>
          <table:table-cell office:value-type="float" office:value="831.09629447336999" table:style-name="ce17">
            <text:p>831.10</text:p>
          </table:table-cell>
          <table:table-cell office:value-type="float" office:value="777.38423774657201" table:style-name="ce17">
            <text:p>777.38</text:p>
          </table:table-cell>
          <table:table-cell office:value-type="float" office:value="756.55569615650495" table:style-name="ce17">
            <text:p>756.56</text:p>
          </table:table-cell>
          <table:table-cell office:value-type="float" office:value="846.75654897704806" table:style-name="ce17">
            <text:p>846.76</text:p>
          </table:table-cell>
          <table:table-cell office:value-type="float" office:value="875.18296016795603" table:style-name="ce17">
            <text:p>875.18</text:p>
          </table:table-cell>
          <table:table-cell office:value-type="float" office:value="946.76036212313704" table:style-name="ce17">
            <text:p>946.76</text:p>
          </table:table-cell>
          <table:table-cell office:value-type="float" office:value="878.54431314428405" table:style-name="ce17">
            <text:p>878.54</text:p>
          </table:table-cell>
          <table:table-cell office:value-type="float" office:value="1028.5381104841799" table:style-name="ce17">
            <text:p>1028.54</text:p>
          </table:table-cell>
          <table:table-cell office:value-type="float" office:value="1248.8374095300301" table:style-name="ce17">
            <text:p>1248.84</text:p>
          </table:table-cell>
          <table:table-cell office:value-type="float" office:value="1131.39659316201" table:style-name="ce17">
            <text:p>1131.40</text:p>
          </table:table-cell>
          <table:table-cell office:value-type="float" office:value="1096.2273971930699" table:style-name="ce17">
            <text:p>1096.23</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586.88712688696603" table:style-name="ce17">
            <text:p>586.89</text:p>
          </table:table-cell>
          <table:table-cell office:value-type="float" office:value="654.67728954971903" table:style-name="ce17">
            <text:p>654.68</text:p>
          </table:table-cell>
          <table:table-cell office:value-type="float" office:value="693.44193549545605" table:style-name="ce17">
            <text:p>693.44</text:p>
          </table:table-cell>
          <table:table-cell office:value-type="float" office:value="735.88504494685901" table:style-name="ce17">
            <text:p>735.89</text:p>
          </table:table-cell>
          <table:table-cell office:value-type="float" office:value="748.32345168310303" table:style-name="ce17">
            <text:p>748.32</text:p>
          </table:table-cell>
          <table:table-cell office:value-type="float" office:value="737.06308731506294" table:style-name="ce17">
            <text:p>737.06</text:p>
          </table:table-cell>
          <table:table-cell office:value-type="float" office:value="731.22326109196194" table:style-name="ce17">
            <text:p>731.22</text:p>
          </table:table-cell>
          <table:table-cell office:value-type="float" office:value="773.07615776889099" table:style-name="ce17">
            <text:p>773.08</text:p>
          </table:table-cell>
          <table:table-cell office:value-type="float" office:value="762.96537290563901" table:style-name="ce17">
            <text:p>762.97</text:p>
          </table:table-cell>
          <table:table-cell office:value-type="float" office:value="787.13097273647998" table:style-name="ce17">
            <text:p>787.13</text:p>
          </table:table-cell>
          <table:table-cell office:value-type="float" office:value="826.40367773803598" table:style-name="ce17">
            <text:p>826.40</text:p>
          </table:table-cell>
          <table:table-cell office:value-type="float" office:value="908.98200152987602" table:style-name="ce17">
            <text:p>908.98</text:p>
          </table:table-cell>
          <table:table-cell office:value-type="float" office:value="966.62761568780002" table:style-name="ce17">
            <text:p>966.63</text:p>
          </table:table-cell>
          <table:table-cell office:value-type="float" office:value="1001.54019083849" table:style-name="ce17">
            <text:p>1001.54</text:p>
          </table:table-cell>
          <table:table-cell office:value-type="float" office:value="1042.2315563658001" table:style-name="ce17">
            <text:p>1042.23</text:p>
          </table:table-cell>
          <table:table-cell table:number-columns-repeated="16368" table:style-name="ce1"/>
        </table:table-row>
        <table:table-row table:style-name="ro6">
          <table:table-cell office:value-type="string" table:style-name="ce12">
            <text:p>Primarily for meat:</text:p>
          </table:table-cell>
          <table:table-cell office:value-type="float" office:value="449.31338542313898" table:style-name="ce17">
            <text:p>449.31</text:p>
          </table:table-cell>
          <table:table-cell office:value-type="float" office:value="513.68924860544905" table:style-name="ce17">
            <text:p>513.69</text:p>
          </table:table-cell>
          <table:table-cell office:value-type="float" office:value="538.19513387425104" table:style-name="ce17">
            <text:p>538.20</text:p>
          </table:table-cell>
          <table:table-cell office:value-type="float" office:value="580.64322799664603" table:style-name="ce17">
            <text:p>580.64</text:p>
          </table:table-cell>
          <table:table-cell office:value-type="float" office:value="568.83645005763003" table:style-name="ce17">
            <text:p>568.84</text:p>
          </table:table-cell>
          <table:table-cell office:value-type="float" office:value="590.19399093398704" table:style-name="ce17">
            <text:p>590.19</text:p>
          </table:table-cell>
          <table:table-cell office:value-type="float" office:value="591.93262169202103" table:style-name="ce17">
            <text:p>591.93</text:p>
          </table:table-cell>
          <table:table-cell office:value-type="float" office:value="637.60279098123999" table:style-name="ce17">
            <text:p>637.60</text:p>
          </table:table-cell>
          <table:table-cell office:value-type="float" office:value="646.35309518930706" table:style-name="ce17">
            <text:p>646.35</text:p>
          </table:table-cell>
          <table:table-cell office:value-type="float" office:value="652.81784703954202" table:style-name="ce17">
            <text:p>652.82</text:p>
          </table:table-cell>
          <table:table-cell office:value-type="float" office:value="708.64266705656803" table:style-name="ce17">
            <text:p>708.64</text:p>
          </table:table-cell>
          <table:table-cell office:value-type="float" office:value="773.09940975771406" table:style-name="ce17">
            <text:p>773.10</text:p>
          </table:table-cell>
          <table:table-cell office:value-type="float" office:value="809.47387000461595" table:style-name="ce17">
            <text:p>809.47</text:p>
          </table:table-cell>
          <table:table-cell office:value-type="float" office:value="879.83141274378397" table:style-name="ce17">
            <text:p>879.83</text:p>
          </table:table-cell>
          <table:table-cell office:value-type="float" office:value="920.116624925633" table:style-name="ce17">
            <text:p>920.12</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133.80678970301801" table:style-name="ce19">
            <text:p>133.81</text:p>
          </table:table-cell>
          <table:table-cell office:value-type="float" office:value="169.019445720818" table:style-name="ce19">
            <text:p>169.02</text:p>
          </table:table-cell>
          <table:table-cell office:value-type="float" office:value="180.71859023048" table:style-name="ce19">
            <text:p>180.72</text:p>
          </table:table-cell>
          <table:table-cell office:value-type="float" office:value="182.84777205897601" table:style-name="ce19">
            <text:p>182.85</text:p>
          </table:table-cell>
          <table:table-cell office:value-type="float" office:value="156.91296826251801" table:style-name="ce19">
            <text:p>156.91</text:p>
          </table:table-cell>
          <table:table-cell office:value-type="float" office:value="174.581890763025" table:style-name="ce19">
            <text:p>174.58</text:p>
          </table:table-cell>
          <table:table-cell office:value-type="float" office:value="178.250962745539" table:style-name="ce19">
            <text:p>178.25</text:p>
          </table:table-cell>
          <table:table-cell office:value-type="float" office:value="194.93089791260201" table:style-name="ce19">
            <text:p>194.93</text:p>
          </table:table-cell>
          <table:table-cell office:value-type="float" office:value="180.113028593991" table:style-name="ce19">
            <text:p>180.11</text:p>
          </table:table-cell>
          <table:table-cell office:value-type="float" office:value="173.56947719719801" table:style-name="ce19">
            <text:p>173.57</text:p>
          </table:table-cell>
          <table:table-cell office:value-type="float" office:value="188.37124079457601" table:style-name="ce19">
            <text:p>188.37</text:p>
          </table:table-cell>
          <table:table-cell office:value-type="float" office:value="206.574818650634" table:style-name="ce19">
            <text:p>206.57</text:p>
          </table:table-cell>
          <table:table-cell office:value-type="float" office:value="219.99288873238399" table:style-name="ce19">
            <text:p>219.99</text:p>
          </table:table-cell>
          <table:table-cell office:value-type="float" office:value="240.73445492122801" table:style-name="ce19">
            <text:p>240.73</text:p>
          </table:table-cell>
          <table:table-cell office:value-type="float" office:value="273.35441650274498" table:style-name="ce19">
            <text:p>273.35</text:p>
          </table:table-cell>
          <table:table-cell table:number-columns-repeated="16368" table:style-name="ce1"/>
        </table:table-row>
        <table:table-row table:style-name="ro6">
          <table:table-cell office:value-type="string" table:style-name="ce18">
            <text:p>Pigmeat</text:p>
          </table:table-cell>
          <table:table-cell office:value-type="float" office:value="44.021833639375799" table:style-name="ce19">
            <text:p>44.02</text:p>
          </table:table-cell>
          <table:table-cell office:value-type="float" office:value="47.737218904362003" table:style-name="ce19">
            <text:p>47.74</text:p>
          </table:table-cell>
          <table:table-cell office:value-type="float" office:value="50.9605904711281" table:style-name="ce19">
            <text:p>50.96</text:p>
          </table:table-cell>
          <table:table-cell office:value-type="float" office:value="58.109061214150202" table:style-name="ce19">
            <text:p>58.11</text:p>
          </table:table-cell>
          <table:table-cell office:value-type="float" office:value="54.885679057850801" table:style-name="ce19">
            <text:p>54.89</text:p>
          </table:table-cell>
          <table:table-cell office:value-type="float" office:value="46.572227949798403" table:style-name="ce19">
            <text:p>46.57</text:p>
          </table:table-cell>
          <table:table-cell office:value-type="float" office:value="48.191110790748198" table:style-name="ce19">
            <text:p>48.19</text:p>
          </table:table-cell>
          <table:table-cell office:value-type="float" office:value="56.111073537550098" table:style-name="ce19">
            <text:p>56.11</text:p>
          </table:table-cell>
          <table:table-cell office:value-type="float" office:value="50.3869616038535" table:style-name="ce19">
            <text:p>50.39</text:p>
          </table:table-cell>
          <table:table-cell office:value-type="float" office:value="54.021495162128403" table:style-name="ce19">
            <text:p>54.02</text:p>
          </table:table-cell>
          <table:table-cell office:value-type="float" office:value="56.950533998714299" table:style-name="ce19">
            <text:p>56.95</text:p>
          </table:table-cell>
          <table:table-cell office:value-type="float" office:value="57.775111903645303" table:style-name="ce19">
            <text:p>57.78</text:p>
          </table:table-cell>
          <table:table-cell office:value-type="float" office:value="67.2275061403748" table:style-name="ce19">
            <text:p>67.23</text:p>
          </table:table-cell>
          <table:table-cell office:value-type="float" office:value="71.486797703543104" table:style-name="ce19">
            <text:p>71.49</text:p>
          </table:table-cell>
          <table:table-cell office:value-type="float" office:value="73.687338284750595" table:style-name="ce19">
            <text:p>73.69</text:p>
          </table:table-cell>
          <table:table-cell table:number-columns-repeated="16368" table:style-name="ce1"/>
        </table:table-row>
        <table:table-row table:style-name="ro6">
          <table:table-cell office:value-type="string" table:style-name="ce18">
            <text:p>Mutton and lamb</text:p>
          </table:table-cell>
          <table:table-cell office:value-type="float" office:value="70.404134939625806" table:style-name="ce19">
            <text:p>70.40</text:p>
          </table:table-cell>
          <table:table-cell office:value-type="float" office:value="86.458778175386101" table:style-name="ce19">
            <text:p>86.46</text:p>
          </table:table-cell>
          <table:table-cell office:value-type="float" office:value="76.367291400774803" table:style-name="ce19">
            <text:p>76.37</text:p>
          </table:table-cell>
          <table:table-cell office:value-type="float" office:value="80.5126270199559" table:style-name="ce19">
            <text:p>80.51</text:p>
          </table:table-cell>
          <table:table-cell office:value-type="float" office:value="86.940098474091201" table:style-name="ce19">
            <text:p>86.94</text:p>
          </table:table-cell>
          <table:table-cell office:value-type="float" office:value="91.437756018893595" table:style-name="ce19">
            <text:p>91.44</text:p>
          </table:table-cell>
          <table:table-cell office:value-type="float" office:value="89.220161740478503" table:style-name="ce19">
            <text:p>89.22</text:p>
          </table:table-cell>
          <table:table-cell office:value-type="float" office:value="89.915494297844603" table:style-name="ce19">
            <text:p>89.92</text:p>
          </table:table-cell>
          <table:table-cell office:value-type="float" office:value="86.313910571770407" table:style-name="ce19">
            <text:p>86.31</text:p>
          </table:table-cell>
          <table:table-cell office:value-type="float" office:value="98.336738846466304" table:style-name="ce19">
            <text:p>98.34</text:p>
          </table:table-cell>
          <table:table-cell office:value-type="float" office:value="108.61054337440299" table:style-name="ce19">
            <text:p>108.61</text:p>
          </table:table-cell>
          <table:table-cell office:value-type="float" office:value="127.353695994974" table:style-name="ce19">
            <text:p>127.35</text:p>
          </table:table-cell>
          <table:table-cell office:value-type="float" office:value="129.17478846160299" table:style-name="ce19">
            <text:p>129.17</text:p>
          </table:table-cell>
          <table:table-cell office:value-type="float" office:value="122.14211342828401" table:style-name="ce19">
            <text:p>122.14</text:p>
          </table:table-cell>
          <table:table-cell office:value-type="float" office:value="152.712170982516" table:style-name="ce19">
            <text:p>152.71</text:p>
          </table:table-cell>
          <table:table-cell table:number-columns-repeated="16368" table:style-name="ce1"/>
        </table:table-row>
        <table:table-row table:style-name="ro6">
          <table:table-cell office:value-type="string" table:style-name="ce18">
            <text:p>Poultry</text:p>
          </table:table-cell>
          <table:table-cell office:value-type="float" office:value="200.13983582317201" table:style-name="ce19">
            <text:p>200.14</text:p>
          </table:table-cell>
          <table:table-cell office:value-type="float" office:value="209.466641043077" table:style-name="ce19">
            <text:p>209.47</text:p>
          </table:table-cell>
          <table:table-cell office:value-type="float" office:value="228.75871929694699" table:style-name="ce19">
            <text:p>228.76</text:p>
          </table:table-cell>
          <table:table-cell office:value-type="float" office:value="258.11700310417098" table:style-name="ce19">
            <text:p>258.12</text:p>
          </table:table-cell>
          <table:table-cell office:value-type="float" office:value="268.80907444049001" table:style-name="ce19">
            <text:p>268.81</text:p>
          </table:table-cell>
          <table:table-cell office:value-type="float" office:value="276.366044718583" table:style-name="ce19">
            <text:p>276.37</text:p>
          </table:table-cell>
          <table:table-cell office:value-type="float" office:value="274.975415603562" table:style-name="ce19">
            <text:p>274.98</text:p>
          </table:table-cell>
          <table:table-cell office:value-type="float" office:value="295.26787376083797" table:style-name="ce19">
            <text:p>295.27</text:p>
          </table:table-cell>
          <table:table-cell office:value-type="float" office:value="328.24899614778002" table:style-name="ce19">
            <text:p>328.25</text:p>
          </table:table-cell>
          <table:table-cell office:value-type="float" office:value="325.73940009156303" table:style-name="ce19">
            <text:p>325.74</text:p>
          </table:table-cell>
          <table:table-cell office:value-type="float" office:value="353.46970736262602" table:style-name="ce19">
            <text:p>353.47</text:p>
          </table:table-cell>
          <table:table-cell office:value-type="float" office:value="379.771872268197" table:style-name="ce19">
            <text:p>379.77</text:p>
          </table:table-cell>
          <table:table-cell office:value-type="float" office:value="391.41466205758701" table:style-name="ce19">
            <text:p>391.41</text:p>
          </table:table-cell>
          <table:table-cell office:value-type="float" office:value="443.77226692180301" table:style-name="ce19">
            <text:p>443.77</text:p>
          </table:table-cell>
          <table:table-cell office:value-type="float" office:value="420.60049257235602" table:style-name="ce19">
            <text:p>420.60</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137.57374146382699" table:style-name="ce17">
            <text:p>137.57</text:p>
          </table:table-cell>
          <table:table-cell office:value-type="float" office:value="140.98804094426899" table:style-name="ce17">
            <text:p>140.99</text:p>
          </table:table-cell>
          <table:table-cell office:value-type="float" office:value="155.24680162120501" table:style-name="ce17">
            <text:p>155.25</text:p>
          </table:table-cell>
          <table:table-cell office:value-type="float" office:value="155.24181695021301" table:style-name="ce17">
            <text:p>155.24</text:p>
          </table:table-cell>
          <table:table-cell office:value-type="float" office:value="179.487001625473" table:style-name="ce17">
            <text:p>179.49</text:p>
          </table:table-cell>
          <table:table-cell office:value-type="float" office:value="146.86909638107599" table:style-name="ce17">
            <text:p>146.87</text:p>
          </table:table-cell>
          <table:table-cell office:value-type="float" office:value="139.29063939994199" table:style-name="ce17">
            <text:p>139.29</text:p>
          </table:table-cell>
          <table:table-cell office:value-type="float" office:value="135.473366787652" table:style-name="ce17">
            <text:p>135.47</text:p>
          </table:table-cell>
          <table:table-cell office:value-type="float" office:value="116.61227771633099" table:style-name="ce17">
            <text:p>116.61</text:p>
          </table:table-cell>
          <table:table-cell office:value-type="float" office:value="134.31312569693799" table:style-name="ce17">
            <text:p>134.31</text:p>
          </table:table-cell>
          <table:table-cell office:value-type="float" office:value="117.761010681467" table:style-name="ce17">
            <text:p>117.76</text:p>
          </table:table-cell>
          <table:table-cell office:value-type="float" office:value="135.88259177216199" table:style-name="ce17">
            <text:p>135.88</text:p>
          </table:table-cell>
          <table:table-cell office:value-type="float" office:value="157.153745683186" table:style-name="ce17">
            <text:p>157.15</text:p>
          </table:table-cell>
          <table:table-cell office:value-type="float" office:value="121.708778094712" table:style-name="ce17">
            <text:p>121.71</text:p>
          </table:table-cell>
          <table:table-cell office:value-type="float" office:value="122.11493144017101" table:style-name="ce17">
            <text:p>122.11</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72.604223970805094" table:style-name="ce19">
            <text:p>72.60</text:p>
          </table:table-cell>
          <table:table-cell office:value-type="float" office:value="56.339712918954298" table:style-name="ce19">
            <text:p>56.34</text:p>
          </table:table-cell>
          <table:table-cell office:value-type="float" office:value="86.351324374039805" table:style-name="ce19">
            <text:p>86.35</text:p>
          </table:table-cell>
          <table:table-cell office:value-type="float" office:value="95.360166888393806" table:style-name="ce19">
            <text:p>95.36</text:p>
          </table:table-cell>
          <table:table-cell office:value-type="float" office:value="101.021864081259" table:style-name="ce19">
            <text:p>101.02</text:p>
          </table:table-cell>
          <table:table-cell office:value-type="float" office:value="66.284693411685694" table:style-name="ce19">
            <text:p>66.28</text:p>
          </table:table-cell>
          <table:table-cell office:value-type="float" office:value="63.071778538276703" table:style-name="ce19">
            <text:p>63.07</text:p>
          </table:table-cell>
          <table:table-cell office:value-type="float" office:value="62.989368129841601" table:style-name="ce19">
            <text:p>62.99</text:p>
          </table:table-cell>
          <table:table-cell office:value-type="float" office:value="55.375120296131598" table:style-name="ce19">
            <text:p>55.38</text:p>
          </table:table-cell>
          <table:table-cell office:value-type="float" office:value="62.346742904290998" table:style-name="ce19">
            <text:p>62.35</text:p>
          </table:table-cell>
          <table:table-cell office:value-type="float" office:value="53.312078340383501" table:style-name="ce19">
            <text:p>53.31</text:p>
          </table:table-cell>
          <table:table-cell office:value-type="float" office:value="68.332938972502006" table:style-name="ce19">
            <text:p>68.33</text:p>
          </table:table-cell>
          <table:table-cell office:value-type="float" office:value="82.224801092222805" table:style-name="ce19">
            <text:p>82.22</text:p>
          </table:table-cell>
          <table:table-cell office:value-type="float" office:value="61.087821938973903" table:style-name="ce19">
            <text:p>61.09</text:p>
          </table:table-cell>
          <table:table-cell office:value-type="float" office:value="64.696362670817294" table:style-name="ce19">
            <text:p>64.70</text:p>
          </table:table-cell>
          <table:table-cell table:number-columns-repeated="16368" table:style-name="ce1"/>
        </table:table-row>
        <table:table-row table:style-name="ro6">
          <table:table-cell office:value-type="string" table:style-name="ce18">
            <text:p>Pigs<text:s/></text:p>
          </table:table-cell>
          <table:table-cell office:value-type="float" office:value="7.7877387813052298E-2" table:style-name="ce19">
            <text:p>0.08</text:p>
          </table:table-cell>
          <table:table-cell office:value-type="float" office:value="-0.142953974282408" table:style-name="ce19">
            <text:p>-0.14</text:p>
          </table:table-cell>
          <table:table-cell office:value-type="float" office:value="-5.7814275849962703E-2" table:style-name="ce19">
            <text:p>-0.06</text:p>
          </table:table-cell>
          <table:table-cell office:value-type="float" office:value="-0.49868038002627602" table:style-name="ce19">
            <text:p>-0.50</text:p>
          </table:table-cell>
          <table:table-cell office:value-type="float" office:value="-0.50520098272705605" table:style-name="ce19">
            <text:p>-0.51</text:p>
          </table:table-cell>
          <table:table-cell office:value-type="float" office:value="-0.32084580572514598" table:style-name="ce19">
            <text:p>-0.32</text:p>
          </table:table-cell>
          <table:table-cell office:value-type="float" office:value="-9.9276352267264195E-2" table:style-name="ce19">
            <text:p>-0.10</text:p>
          </table:table-cell>
          <table:table-cell office:value-type="float" office:value="-0.160224359286749" table:style-name="ce19">
            <text:p>-0.16</text:p>
          </table:table-cell>
          <table:table-cell office:value-type="float" office:value="-0.755811541317018" table:style-name="ce19">
            <text:p>-0.76</text:p>
          </table:table-cell>
          <table:table-cell office:value-type="float" office:value="-0.417853552618969" table:style-name="ce19">
            <text:p>-0.42</text:p>
          </table:table-cell>
          <table:table-cell office:value-type="float" office:value="-0.22889621183030001" table:style-name="ce19">
            <text:p>-0.23</text:p>
          </table:table-cell>
          <table:table-cell office:value-type="float" office:value="-0.22021398197604" table:style-name="ce19">
            <text:p>-0.22</text:p>
          </table:table-cell>
          <table:table-cell office:value-type="float" office:value="-0.135793522169041" table:style-name="ce19">
            <text:p>-0.14</text:p>
          </table:table-cell>
          <table:table-cell office:value-type="float" office:value="-0.34756514079558498" table:style-name="ce19">
            <text:p>-0.35</text:p>
          </table:table-cell>
          <table:table-cell office:value-type="float" office:value="-0.45353159191833098" table:style-name="ce19">
            <text:p>-0.45</text:p>
          </table:table-cell>
          <table:table-cell table:number-columns-repeated="16368" table:style-name="ce1"/>
        </table:table-row>
        <table:table-row table:style-name="ro6">
          <table:table-cell office:value-type="string" table:style-name="ce18">
            <text:p>Sheep</text:p>
          </table:table-cell>
          <table:table-cell office:value-type="float" office:value="38.288722926002698" table:style-name="ce19">
            <text:p>38.29</text:p>
          </table:table-cell>
          <table:table-cell office:value-type="float" office:value="55.501008058650598" table:style-name="ce19">
            <text:p>55.50</text:p>
          </table:table-cell>
          <table:table-cell office:value-type="float" office:value="41.1320831395726" table:style-name="ce19">
            <text:p>41.13</text:p>
          </table:table-cell>
          <table:table-cell office:value-type="float" office:value="34.224500774052103" table:style-name="ce19">
            <text:p>34.22</text:p>
          </table:table-cell>
          <table:table-cell office:value-type="float" office:value="42.650959842751298" table:style-name="ce19">
            <text:p>42.65</text:p>
          </table:table-cell>
          <table:table-cell office:value-type="float" office:value="36.850124588737899" table:style-name="ce19">
            <text:p>36.85</text:p>
          </table:table-cell>
          <table:table-cell office:value-type="float" office:value="35.159842767363401" table:style-name="ce19">
            <text:p>35.16</text:p>
          </table:table-cell>
          <table:table-cell office:value-type="float" office:value="34.287100185344102" table:style-name="ce19">
            <text:p>34.29</text:p>
          </table:table-cell>
          <table:table-cell office:value-type="float" office:value="18.259675835779699" table:style-name="ce19">
            <text:p>18.26</text:p>
          </table:table-cell>
          <table:table-cell office:value-type="float" office:value="31.788027224120601" table:style-name="ce19">
            <text:p>31.79</text:p>
          </table:table-cell>
          <table:table-cell office:value-type="float" office:value="30.907308085668301" table:style-name="ce19">
            <text:p>30.91</text:p>
          </table:table-cell>
          <table:table-cell office:value-type="float" office:value="34.848281304741398" table:style-name="ce19">
            <text:p>34.85</text:p>
          </table:table-cell>
          <table:table-cell office:value-type="float" office:value="44.917037494643402" table:style-name="ce19">
            <text:p>44.92</text:p>
          </table:table-cell>
          <table:table-cell office:value-type="float" office:value="29.106144566108998" table:style-name="ce19">
            <text:p>29.11</text:p>
          </table:table-cell>
          <table:table-cell office:value-type="float" office:value="23.628922003573699" table:style-name="ce19">
            <text:p>23.63</text:p>
          </table:table-cell>
          <table:table-cell table:number-columns-repeated="16368" table:style-name="ce1"/>
        </table:table-row>
        <table:table-row table:style-name="ro6">
          <table:table-cell office:value-type="string" table:style-name="ce18">
            <text:p>Poultry<text:s/></text:p>
          </table:table-cell>
          <table:table-cell office:value-type="float" office:value="26.6029171792065" table:style-name="ce19">
            <text:p>26.60</text:p>
          </table:table-cell>
          <table:table-cell office:value-type="float" office:value="29.290273940946498" table:style-name="ce19">
            <text:p>29.29</text:p>
          </table:table-cell>
          <table:table-cell office:value-type="float" office:value="27.821208383442901" table:style-name="ce19">
            <text:p>27.82</text:p>
          </table:table-cell>
          <table:table-cell office:value-type="float" office:value="26.155829667793" table:style-name="ce19">
            <text:p>26.16</text:p>
          </table:table-cell>
          <table:table-cell office:value-type="float" office:value="36.319378684190802" table:style-name="ce19">
            <text:p>36.32</text:p>
          </table:table-cell>
          <table:table-cell office:value-type="float" office:value="44.055124186377597" table:style-name="ce19">
            <text:p>44.06</text:p>
          </table:table-cell>
          <table:table-cell office:value-type="float" office:value="41.158294446568803" table:style-name="ce19">
            <text:p>41.16</text:p>
          </table:table-cell>
          <table:table-cell office:value-type="float" office:value="38.357122831752399" table:style-name="ce19">
            <text:p>38.36</text:p>
          </table:table-cell>
          <table:table-cell office:value-type="float" office:value="43.733293125737099" table:style-name="ce19">
            <text:p>43.73</text:p>
          </table:table-cell>
          <table:table-cell office:value-type="float" office:value="40.596209121145399" table:style-name="ce19">
            <text:p>40.60</text:p>
          </table:table-cell>
          <table:table-cell office:value-type="float" office:value="33.770520467245497" table:style-name="ce19">
            <text:p>33.77</text:p>
          </table:table-cell>
          <table:table-cell office:value-type="float" office:value="32.921585476894798" table:style-name="ce19">
            <text:p>32.92</text:p>
          </table:table-cell>
          <table:table-cell office:value-type="float" office:value="30.147700618489001" table:style-name="ce19">
            <text:p>30.15</text:p>
          </table:table-cell>
          <table:table-cell office:value-type="float" office:value="31.862376730424501" table:style-name="ce19">
            <text:p>31.86</text:p>
          </table:table-cell>
          <table:table-cell office:value-type="float" office:value="34.243178357698703" table:style-name="ce19">
            <text:p>34.24</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395.365352020572" table:style-name="ce17">
            <text:p>395.37</text:p>
          </table:table-cell>
          <table:table-cell office:value-type="float" office:value="431.93342541255998" table:style-name="ce17">
            <text:p>431.93</text:p>
          </table:table-cell>
          <table:table-cell office:value-type="float" office:value="447.10331757071202" table:style-name="ce17">
            <text:p>447.10</text:p>
          </table:table-cell>
          <table:table-cell office:value-type="float" office:value="493.917661837293" table:style-name="ce17">
            <text:p>493.92</text:p>
          </table:table-cell>
          <table:table-cell office:value-type="float" office:value="517.68618341353101" table:style-name="ce17">
            <text:p>517.69</text:p>
          </table:table-cell>
          <table:table-cell office:value-type="float" office:value="450.88496313547301" table:style-name="ce17">
            <text:p>450.88</text:p>
          </table:table-cell>
          <table:table-cell office:value-type="float" office:value="395.86215474976399" table:style-name="ce17">
            <text:p>395.86</text:p>
          </table:table-cell>
          <table:table-cell office:value-type="float" office:value="487.379400653061" table:style-name="ce17">
            <text:p>487.38</text:p>
          </table:table-cell>
          <table:table-cell office:value-type="float" office:value="489.64870966323701" table:style-name="ce17">
            <text:p>489.65</text:p>
          </table:table-cell>
          <table:table-cell office:value-type="float" office:value="494.48651703747203" table:style-name="ce17">
            <text:p>494.49</text:p>
          </table:table-cell>
          <table:table-cell office:value-type="float" office:value="494.35793695991799" table:style-name="ce17">
            <text:p>494.36</text:p>
          </table:table-cell>
          <table:table-cell office:value-type="float" office:value="523.23448114718303" table:style-name="ce17">
            <text:p>523.23</text:p>
          </table:table-cell>
          <table:table-cell office:value-type="float" office:value="686.13945749485197" table:style-name="ce17">
            <text:p>686.14</text:p>
          </table:table-cell>
          <table:table-cell office:value-type="float" office:value="655.91511894183395" table:style-name="ce17">
            <text:p>655.92</text:p>
          </table:table-cell>
          <table:table-cell office:value-type="float" office:value="716.33175996278601" table:style-name="ce17">
            <text:p>716.33</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318.08333683086602" table:style-name="ce19">
            <text:p>318.08</text:p>
          </table:table-cell>
          <table:table-cell office:value-type="float" office:value="356.76530066458599" table:style-name="ce19">
            <text:p>356.77</text:p>
          </table:table-cell>
          <table:table-cell office:value-type="float" office:value="362.05850545935698" table:style-name="ce19">
            <text:p>362.06</text:p>
          </table:table-cell>
          <table:table-cell office:value-type="float" office:value="397.81428278542398" table:style-name="ce19">
            <text:p>397.81</text:p>
          </table:table-cell>
          <table:table-cell office:value-type="float" office:value="429.78319915027703" table:style-name="ce19">
            <text:p>429.78</text:p>
          </table:table-cell>
          <table:table-cell office:value-type="float" office:value="367.33415989503499" table:style-name="ce19">
            <text:p>367.33</text:p>
          </table:table-cell>
          <table:table-cell office:value-type="float" office:value="323.581784004719" table:style-name="ce19">
            <text:p>323.58</text:p>
          </table:table-cell>
          <table:table-cell office:value-type="float" office:value="412.76803768160102" table:style-name="ce19">
            <text:p>412.77</text:p>
          </table:table-cell>
          <table:table-cell office:value-type="float" office:value="418.972320219994" table:style-name="ce19">
            <text:p>418.97</text:p>
          </table:table-cell>
          <table:table-cell office:value-type="float" office:value="421.65710599059798" table:style-name="ce19">
            <text:p>421.66</text:p>
          </table:table-cell>
          <table:table-cell office:value-type="float" office:value="419.34136571083098" table:style-name="ce19">
            <text:p>419.34</text:p>
          </table:table-cell>
          <table:table-cell office:value-type="float" office:value="439.57617073343198" table:style-name="ce19">
            <text:p>439.58</text:p>
          </table:table-cell>
          <table:table-cell office:value-type="float" office:value="610.04783569558197" table:style-name="ce19">
            <text:p>610.05</text:p>
          </table:table-cell>
          <table:table-cell office:value-type="float" office:value="564.49591471059603" table:style-name="ce19">
            <text:p>564.50</text:p>
          </table:table-cell>
          <table:table-cell office:value-type="float" office:value="578.37669043232199" table:style-name="ce19">
            <text:p>578.38</text:p>
          </table:table-cell>
          <table:table-cell table:number-columns-repeated="16368" table:style-name="ce1"/>
        </table:table-row>
        <table:table-row table:style-name="ro6">
          <table:table-cell office:value-type="string" table:style-name="ce18">
            <text:p>Eggs</text:p>
          </table:table-cell>
          <table:table-cell office:value-type="float" office:value="68.938898241468394" table:style-name="ce19">
            <text:p>68.94</text:p>
          </table:table-cell>
          <table:table-cell office:value-type="float" office:value="66.551484088385095" table:style-name="ce19">
            <text:p>66.55</text:p>
          </table:table-cell>
          <table:table-cell office:value-type="float" office:value="80.236779486703298" table:style-name="ce19">
            <text:p>80.24</text:p>
          </table:table-cell>
          <table:table-cell office:value-type="float" office:value="87.964080493905598" table:style-name="ce19">
            <text:p>87.96</text:p>
          </table:table-cell>
          <table:table-cell office:value-type="float" office:value="78.7796812338254" table:style-name="ce19">
            <text:p>78.78</text:p>
          </table:table-cell>
          <table:table-cell office:value-type="float" office:value="76.823365735226602" table:style-name="ce19">
            <text:p>76.82</text:p>
          </table:table-cell>
          <table:table-cell office:value-type="float" office:value="64.500086412892003" table:style-name="ce19">
            <text:p>64.50</text:p>
          </table:table-cell>
          <table:table-cell office:value-type="float" office:value="64.889260301982304" table:style-name="ce19">
            <text:p>64.89</text:p>
          </table:table-cell>
          <table:table-cell office:value-type="float" office:value="57.3472096824812" table:style-name="ce19">
            <text:p>57.35</text:p>
          </table:table-cell>
          <table:table-cell office:value-type="float" office:value="59.705806469915402" table:style-name="ce19">
            <text:p>59.71</text:p>
          </table:table-cell>
          <table:table-cell office:value-type="float" office:value="65.290088962907305" table:style-name="ce19">
            <text:p>65.29</text:p>
          </table:table-cell>
          <table:table-cell office:value-type="float" office:value="71.604579544045606" table:style-name="ce19">
            <text:p>71.60</text:p>
          </table:table-cell>
          <table:table-cell office:value-type="float" office:value="62.130665490155899" table:style-name="ce19">
            <text:p>62.13</text:p>
          </table:table-cell>
          <table:table-cell office:value-type="float" office:value="80.189085391994894" table:style-name="ce19">
            <text:p>80.19</text:p>
          </table:table-cell>
          <table:table-cell office:value-type="float" office:value="130.412814590707" table:style-name="ce19">
            <text:p>130.41</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982.25247890753803" table:style-name="ce17">
            <text:p>982.25</text:p>
          </table:table-cell>
          <table:table-cell office:value-type="float" office:value="1086.6107149622801" table:style-name="ce17">
            <text:p>1086.61</text:p>
          </table:table-cell>
          <table:table-cell office:value-type="float" office:value="1140.5452530661701" table:style-name="ce17">
            <text:p>1140.55</text:p>
          </table:table-cell>
          <table:table-cell office:value-type="float" office:value="1229.8027067841499" table:style-name="ce17">
            <text:p>1229.80</text:p>
          </table:table-cell>
          <table:table-cell office:value-type="float" office:value="1266.0096350966301" table:style-name="ce17">
            <text:p>1266.01</text:p>
          </table:table-cell>
          <table:table-cell office:value-type="float" office:value="1187.94805045054" table:style-name="ce17">
            <text:p>1187.95</text:p>
          </table:table-cell>
          <table:table-cell office:value-type="float" office:value="1127.0854158417201" table:style-name="ce17">
            <text:p>1127.09</text:p>
          </table:table-cell>
          <table:table-cell office:value-type="float" office:value="1260.4555584219499" table:style-name="ce17">
            <text:p>1260.46</text:p>
          </table:table-cell>
          <table:table-cell office:value-type="float" office:value="1252.6140825688799" table:style-name="ce17">
            <text:p>1252.61</text:p>
          </table:table-cell>
          <table:table-cell office:value-type="float" office:value="1281.61748977395" table:style-name="ce17">
            <text:p>1281.62</text:p>
          </table:table-cell>
          <table:table-cell office:value-type="float" office:value="1320.7616146979501" table:style-name="ce17">
            <text:p>1320.76</text:p>
          </table:table-cell>
          <table:table-cell office:value-type="float" office:value="1432.21648267706" table:style-name="ce17">
            <text:p>1432.22</text:p>
          </table:table-cell>
          <table:table-cell office:value-type="float" office:value="1652.7670731826499" table:style-name="ce17">
            <text:p>1652.77</text:p>
          </table:table-cell>
          <table:table-cell office:value-type="float" office:value="1657.45530978033" table:style-name="ce17">
            <text:p>1657.46</text:p>
          </table:table-cell>
          <table:table-cell office:value-type="float" office:value="1758.56331632859" table:style-name="ce17">
            <text:p>1758.56</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82.347471598663304" table:style-name="ce17">
            <text:p>82.35</text:p>
          </table:table-cell>
          <table:table-cell office:value-type="float" office:value="91.743850793448502" table:style-name="ce17">
            <text:p>91.74</text:p>
          </table:table-cell>
          <table:table-cell office:value-type="float" office:value="90.405950378380894" table:style-name="ce17">
            <text:p>90.41</text:p>
          </table:table-cell>
          <table:table-cell office:value-type="float" office:value="94.704414293078202" table:style-name="ce17">
            <text:p>94.70</text:p>
          </table:table-cell>
          <table:table-cell office:value-type="float" office:value="100.12936086377999" table:style-name="ce17">
            <text:p>100.13</text:p>
          </table:table-cell>
          <table:table-cell office:value-type="float" office:value="99.6318059219887" table:style-name="ce17">
            <text:p>99.63</text:p>
          </table:table-cell>
          <table:table-cell office:value-type="float" office:value="99.973181830357404" table:style-name="ce17">
            <text:p>99.97</text:p>
          </table:table-cell>
          <table:table-cell office:value-type="float" office:value="104.35094430028001" table:style-name="ce17">
            <text:p>104.35</text:p>
          </table:table-cell>
          <table:table-cell office:value-type="float" office:value="112.866937627037" table:style-name="ce17">
            <text:p>112.87</text:p>
          </table:table-cell>
          <table:table-cell office:value-type="float" office:value="115.844967047944" table:style-name="ce17">
            <text:p>115.84</text:p>
          </table:table-cell>
          <table:table-cell office:value-type="float" office:value="111.487160290021" table:style-name="ce17">
            <text:p>111.49</text:p>
          </table:table-cell>
          <table:table-cell office:value-type="float" office:value="121.19686473002299" table:style-name="ce17">
            <text:p>121.20</text:p>
          </table:table-cell>
          <table:table-cell office:value-type="float" office:value="143.17201161887999" table:style-name="ce17">
            <text:p>143.17</text:p>
          </table:table-cell>
          <table:table-cell office:value-type="float" office:value="150.529142700379" table:style-name="ce17">
            <text:p>150.53</text:p>
          </table:table-cell>
          <table:table-cell office:value-type="float" office:value="150.81086474933099" table:style-name="ce17">
            <text:p>150.81</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83.078428377820401" table:style-name="ce17">
            <text:p>83.08</text:p>
          </table:table-cell>
          <table:table-cell office:value-type="float" office:value="84.579083747013996" table:style-name="ce17">
            <text:p>84.58</text:p>
          </table:table-cell>
          <table:table-cell office:value-type="float" office:value="88.553850667129893" table:style-name="ce17">
            <text:p>88.55</text:p>
          </table:table-cell>
          <table:table-cell office:value-type="float" office:value="102.333295885604" table:style-name="ce17">
            <text:p>102.33</text:p>
          </table:table-cell>
          <table:table-cell office:value-type="float" office:value="98.073116375193393" table:style-name="ce17">
            <text:p>98.07</text:p>
          </table:table-cell>
          <table:table-cell office:value-type="float" office:value="105.645665430693" table:style-name="ce17">
            <text:p>105.65</text:p>
          </table:table-cell>
          <table:table-cell office:value-type="float" office:value="110.903812666417" table:style-name="ce17">
            <text:p>110.90</text:p>
          </table:table-cell>
          <table:table-cell office:value-type="float" office:value="111.476860243855" table:style-name="ce17">
            <text:p>111.48</text:p>
          </table:table-cell>
          <table:table-cell office:value-type="float" office:value="118.00640881917801" table:style-name="ce17">
            <text:p>118.01</text:p>
          </table:table-cell>
          <table:table-cell office:value-type="float" office:value="126.401857920152" table:style-name="ce17">
            <text:p>126.40</text:p>
          </table:table-cell>
          <table:table-cell office:value-type="float" office:value="127.670226992351" table:style-name="ce17">
            <text:p>127.67</text:p>
          </table:table-cell>
          <table:table-cell office:value-type="float" office:value="144.08195568000599" table:style-name="ce17">
            <text:p>144.08</text:p>
          </table:table-cell>
          <table:table-cell office:value-type="float" office:value="156.48838847978601" table:style-name="ce17">
            <text:p>156.49</text:p>
          </table:table-cell>
          <table:table-cell office:value-type="float" office:value="164.53699705957399" table:style-name="ce17">
            <text:p>164.54</text:p>
          </table:table-cell>
          <table:table-cell office:value-type="float" office:value="169.079578124389" table:style-name="ce17">
            <text:p>169.08</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1813.2243218188701" table:style-name="ce17">
            <text:p>1813.22</text:p>
          </table:table-cell>
          <table:table-cell office:value-type="float" office:value="2072.85423231912" table:style-name="ce17">
            <text:p>2072.85</text:p>
          </table:table-cell>
          <table:table-cell office:value-type="float" office:value="2121.5874059293701" table:style-name="ce17">
            <text:p>2121.59</text:p>
          </table:table-cell>
          <table:table-cell office:value-type="float" office:value="2270.7615736265998" table:style-name="ce17">
            <text:p>2270.76</text:p>
          </table:table-cell>
          <table:table-cell office:value-type="float" office:value="2295.3084068089802" table:style-name="ce17">
            <text:p>2295.31</text:p>
          </table:table-cell>
          <table:table-cell office:value-type="float" office:value="2170.6097595497899" table:style-name="ce17">
            <text:p>2170.61</text:p>
          </table:table-cell>
          <table:table-cell office:value-type="float" office:value="2094.5181064950002" table:style-name="ce17">
            <text:p>2094.52</text:p>
          </table:table-cell>
          <table:table-cell office:value-type="float" office:value="2323.0399119431299" table:style-name="ce17">
            <text:p>2323.04</text:p>
          </table:table-cell>
          <table:table-cell office:value-type="float" office:value="2358.6703891830498" table:style-name="ce17">
            <text:p>2358.67</text:p>
          </table:table-cell>
          <table:table-cell office:value-type="float" office:value="2470.6246768651799" table:style-name="ce17">
            <text:p>2470.62</text:p>
          </table:table-cell>
          <table:table-cell office:value-type="float" office:value="2438.4633151246098" table:style-name="ce17">
            <text:p>2438.46</text:p>
          </table:table-cell>
          <table:table-cell office:value-type="float" office:value="2726.0334135712701" table:style-name="ce17">
            <text:p>2726.03</text:p>
          </table:table-cell>
          <table:table-cell office:value-type="float" office:value="3201.2648828113502" table:style-name="ce17">
            <text:p>3201.26</text:p>
          </table:table-cell>
          <table:table-cell office:value-type="float" office:value="3103.9180427022902" table:style-name="ce17">
            <text:p>3103.92</text:p>
          </table:table-cell>
          <table:table-cell office:value-type="float" office:value="3174.6811563953802" table:style-name="ce17">
            <text:p>3174.68</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0.55490350998849203" table:style-name="ce17">
            <text:p>0.55</text:p>
          </table:table-cell>
          <table:table-cell office:value-type="float" office:value="0.45398630694245401" table:style-name="ce17">
            <text:p>0.45</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1813.7792253288601" table:style-name="ce17">
            <text:p>1813.78</text:p>
          </table:table-cell>
          <table:table-cell office:value-type="float" office:value="2073.3082186260599" table:style-name="ce17">
            <text:p>2073.31</text:p>
          </table:table-cell>
          <table:table-cell office:value-type="float" office:value="2121.5874059293701" table:style-name="ce17">
            <text:p>2121.59</text:p>
          </table:table-cell>
          <table:table-cell office:value-type="float" office:value="2270.7615736265998" table:style-name="ce17">
            <text:p>2270.76</text:p>
          </table:table-cell>
          <table:table-cell office:value-type="float" office:value="2295.3084068089802" table:style-name="ce17">
            <text:p>2295.31</text:p>
          </table:table-cell>
          <table:table-cell office:value-type="float" office:value="2170.6097595497899" table:style-name="ce17">
            <text:p>2170.61</text:p>
          </table:table-cell>
          <table:table-cell office:value-type="float" office:value="2094.5181064950002" table:style-name="ce17">
            <text:p>2094.52</text:p>
          </table:table-cell>
          <table:table-cell office:value-type="float" office:value="2323.0399119431299" table:style-name="ce17">
            <text:p>2323.04</text:p>
          </table:table-cell>
          <table:table-cell office:value-type="float" office:value="2358.6703891830498" table:style-name="ce17">
            <text:p>2358.67</text:p>
          </table:table-cell>
          <table:table-cell office:value-type="float" office:value="2470.6246768651799" table:style-name="ce17">
            <text:p>2470.62</text:p>
          </table:table-cell>
          <table:table-cell office:value-type="float" office:value="2438.4633151246098" table:style-name="ce17">
            <text:p>2438.46</text:p>
          </table:table-cell>
          <table:table-cell office:value-type="float" office:value="2726.0334135712701" table:style-name="ce17">
            <text:p>2726.03</text:p>
          </table:table-cell>
          <table:table-cell office:value-type="float" office:value="3201.2648828113502" table:style-name="ce17">
            <text:p>3201.26</text:p>
          </table:table-cell>
          <table:table-cell office:value-type="float" office:value="3103.9180427022902" table:style-name="ce17">
            <text:p>3103.92</text:p>
          </table:table-cell>
          <table:table-cell office:value-type="float" office:value="3174.6811563953802" table:style-name="ce17">
            <text:p>3174.68</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71.669843492124699" table:style-name="ce17">
            <text:p>71.67</text:p>
          </table:table-cell>
          <table:table-cell office:value-type="float" office:value="71.906057921391394" table:style-name="ce17">
            <text:p>71.91</text:p>
          </table:table-cell>
          <table:table-cell office:value-type="float" office:value="67.871472935789399" table:style-name="ce17">
            <text:p>67.87</text:p>
          </table:table-cell>
          <table:table-cell office:value-type="float" office:value="81.113728452567102" table:style-name="ce17">
            <text:p>81.11</text:p>
          </table:table-cell>
          <table:table-cell office:value-type="float" office:value="71.473286244250005" table:style-name="ce17">
            <text:p>71.47</text:p>
          </table:table-cell>
          <table:table-cell office:value-type="float" office:value="66.957792203305402" table:style-name="ce17">
            <text:p>66.96</text:p>
          </table:table-cell>
          <table:table-cell office:value-type="float" office:value="69.647000187374601" table:style-name="ce17">
            <text:p>69.65</text:p>
          </table:table-cell>
          <table:table-cell office:value-type="float" office:value="68.830050523267204" table:style-name="ce17">
            <text:p>68.83</text:p>
          </table:table-cell>
          <table:table-cell office:value-type="float" office:value="72.318597667585905" table:style-name="ce17">
            <text:p>72.32</text:p>
          </table:table-cell>
          <table:table-cell office:value-type="float" office:value="67.400969187346803" table:style-name="ce17">
            <text:p>67.40</text:p>
          </table:table-cell>
          <table:table-cell office:value-type="float" office:value="81.131199503330194" table:style-name="ce17">
            <text:p>81.13</text:p>
          </table:table-cell>
          <table:table-cell office:value-type="float" office:value="76.644833658029398" table:style-name="ce17">
            <text:p>76.64</text:p>
          </table:table-cell>
          <table:table-cell office:value-type="float" office:value="84.749399099471503" table:style-name="ce17">
            <text:p>84.75</text:p>
          </table:table-cell>
          <table:table-cell office:value-type="float" office:value="87.485557050138496" table:style-name="ce17">
            <text:p>87.49</text:p>
          </table:table-cell>
          <table:table-cell office:value-type="float" office:value="90.065760122664202" table:style-name="ce17">
            <text:p>90.07</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98.900751881482293" table:style-name="ce17">
            <text:p>98.90</text:p>
          </table:table-cell>
          <table:table-cell office:value-type="float" office:value="111.23890105973599" table:style-name="ce17">
            <text:p>111.24</text:p>
          </table:table-cell>
          <table:table-cell office:value-type="float" office:value="116.018089993749" table:style-name="ce17">
            <text:p>116.02</text:p>
          </table:table-cell>
          <table:table-cell office:value-type="float" office:value="119.66161123953999" table:style-name="ce17">
            <text:p>119.66</text:p>
          </table:table-cell>
          <table:table-cell office:value-type="float" office:value="114.522576710808" table:style-name="ce17">
            <text:p>114.52</text:p>
          </table:table-cell>
          <table:table-cell office:value-type="float" office:value="100.007118116051" table:style-name="ce17">
            <text:p>100.01</text:p>
          </table:table-cell>
          <table:table-cell office:value-type="float" office:value="95.398767002861703" table:style-name="ce17">
            <text:p>95.40</text:p>
          </table:table-cell>
          <table:table-cell office:value-type="float" office:value="103.54602589842899" table:style-name="ce17">
            <text:p>103.55</text:p>
          </table:table-cell>
          <table:table-cell office:value-type="float" office:value="115.57117849887899" table:style-name="ce17">
            <text:p>115.57</text:p>
          </table:table-cell>
          <table:table-cell office:value-type="float" office:value="117.221446023152" table:style-name="ce17">
            <text:p>117.22</text:p>
          </table:table-cell>
          <table:table-cell office:value-type="float" office:value="104.22250234910599" table:style-name="ce17">
            <text:p>104.22</text:p>
          </table:table-cell>
          <table:table-cell office:value-type="float" office:value="123.542649547031" table:style-name="ce17">
            <text:p>123.54</text:p>
          </table:table-cell>
          <table:table-cell office:value-type="float" office:value="167.25627318541001" table:style-name="ce17">
            <text:p>167.26</text:p>
          </table:table-cell>
          <table:table-cell office:value-type="float" office:value="168.62195409901599" table:style-name="ce17">
            <text:p>168.62</text:p>
          </table:table-cell>
          <table:table-cell office:value-type="float" office:value="149.02267806850099" table:style-name="ce17">
            <text:p>149.02</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106.63724983069299" table:style-name="ce17">
            <text:p>106.64</text:p>
          </table:table-cell>
          <table:table-cell office:value-type="float" office:value="125.170846597745" table:style-name="ce17">
            <text:p>125.17</text:p>
          </table:table-cell>
          <table:table-cell office:value-type="float" office:value="113.45907323552601" table:style-name="ce17">
            <text:p>113.46</text:p>
          </table:table-cell>
          <table:table-cell office:value-type="float" office:value="112.39207055062801" table:style-name="ce17">
            <text:p>112.39</text:p>
          </table:table-cell>
          <table:table-cell office:value-type="float" office:value="111.107421060533" table:style-name="ce17">
            <text:p>111.11</text:p>
          </table:table-cell>
          <table:table-cell office:value-type="float" office:value="105.956787104379" table:style-name="ce17">
            <text:p>105.96</text:p>
          </table:table-cell>
          <table:table-cell office:value-type="float" office:value="96.391368452337304" table:style-name="ce17">
            <text:p>96.39</text:p>
          </table:table-cell>
          <table:table-cell office:value-type="float" office:value="90.752186683091196" table:style-name="ce17">
            <text:p>90.75</text:p>
          </table:table-cell>
          <table:table-cell office:value-type="float" office:value="92.736332644687707" table:style-name="ce17">
            <text:p>92.74</text:p>
          </table:table-cell>
          <table:table-cell office:value-type="float" office:value="91.858172792283398" table:style-name="ce17">
            <text:p>91.86</text:p>
          </table:table-cell>
          <table:table-cell office:value-type="float" office:value="71.719173950660704" table:style-name="ce17">
            <text:p>71.72</text:p>
          </table:table-cell>
          <table:table-cell office:value-type="float" office:value="97.012780522538407" table:style-name="ce17">
            <text:p>97.01</text:p>
          </table:table-cell>
          <table:table-cell office:value-type="float" office:value="130.628632772483" table:style-name="ce17">
            <text:p>130.63</text:p>
          </table:table-cell>
          <table:table-cell office:value-type="float" office:value="163.78201258416101" table:style-name="ce17">
            <text:p>163.78</text:p>
          </table:table-cell>
          <table:table-cell office:value-type="float" office:value="125.063700724014" table:style-name="ce17">
            <text:p>125.06</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62.027073382054198" table:style-name="ce17">
            <text:p>62.03</text:p>
          </table:table-cell>
          <table:table-cell office:value-type="float" office:value="67.355592205959496" table:style-name="ce17">
            <text:p>67.36</text:p>
          </table:table-cell>
          <table:table-cell office:value-type="float" office:value="72.520137372226898" table:style-name="ce17">
            <text:p>72.52</text:p>
          </table:table-cell>
          <table:table-cell office:value-type="float" office:value="75.819582779562296" table:style-name="ce17">
            <text:p>75.82</text:p>
          </table:table-cell>
          <table:table-cell office:value-type="float" office:value="83.066034701364103" table:style-name="ce17">
            <text:p>83.07</text:p>
          </table:table-cell>
          <table:table-cell office:value-type="float" office:value="85.347350694636106" table:style-name="ce17">
            <text:p>85.35</text:p>
          </table:table-cell>
          <table:table-cell office:value-type="float" office:value="84.688304162854607" table:style-name="ce17">
            <text:p>84.69</text:p>
          </table:table-cell>
          <table:table-cell office:value-type="float" office:value="85.930320731227695" table:style-name="ce17">
            <text:p>85.93</text:p>
          </table:table-cell>
          <table:table-cell office:value-type="float" office:value="84.9877091323347" table:style-name="ce17">
            <text:p>84.99</text:p>
          </table:table-cell>
          <table:table-cell office:value-type="float" office:value="87.427172003488806" table:style-name="ce17">
            <text:p>87.43</text:p>
          </table:table-cell>
          <table:table-cell office:value-type="float" office:value="75.590430126884399" table:style-name="ce17">
            <text:p>75.59</text:p>
          </table:table-cell>
          <table:table-cell office:value-type="float" office:value="74.249098495573193" table:style-name="ce17">
            <text:p>74.25</text:p>
          </table:table-cell>
          <table:table-cell office:value-type="float" office:value="83.443059990831301" table:style-name="ce17">
            <text:p>83.44</text:p>
          </table:table-cell>
          <table:table-cell office:value-type="float" office:value="92.776481277407598" table:style-name="ce17">
            <text:p>92.78</text:p>
          </table:table-cell>
          <table:table-cell office:value-type="float" office:value="83.939445534543793" table:style-name="ce17">
            <text:p>83.94</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32.784447211019902" table:style-name="ce17">
            <text:p>32.78</text:p>
          </table:table-cell>
          <table:table-cell office:value-type="float" office:value="31.6997657474116" table:style-name="ce17">
            <text:p>31.70</text:p>
          </table:table-cell>
          <table:table-cell office:value-type="float" office:value="33.666092074729697" table:style-name="ce17">
            <text:p>33.67</text:p>
          </table:table-cell>
          <table:table-cell office:value-type="float" office:value="36.3383323759601" table:style-name="ce17">
            <text:p>36.34</text:p>
          </table:table-cell>
          <table:table-cell office:value-type="float" office:value="36.675932866295398" table:style-name="ce17">
            <text:p>36.68</text:p>
          </table:table-cell>
          <table:table-cell office:value-type="float" office:value="37.163589361810203" table:style-name="ce17">
            <text:p>37.16</text:p>
          </table:table-cell>
          <table:table-cell office:value-type="float" office:value="35.926658655740098" table:style-name="ce17">
            <text:p>35.93</text:p>
          </table:table-cell>
          <table:table-cell office:value-type="float" office:value="36.860249891130699" table:style-name="ce17">
            <text:p>36.86</text:p>
          </table:table-cell>
          <table:table-cell office:value-type="float" office:value="37.398382046131999" table:style-name="ce17">
            <text:p>37.40</text:p>
          </table:table-cell>
          <table:table-cell office:value-type="float" office:value="35.467414675878501" table:style-name="ce17">
            <text:p>35.47</text:p>
          </table:table-cell>
          <table:table-cell office:value-type="float" office:value="35.598589268468402" table:style-name="ce17">
            <text:p>35.60</text:p>
          </table:table-cell>
          <table:table-cell office:value-type="float" office:value="37.219258810237598" table:style-name="ce17">
            <text:p>37.22</text:p>
          </table:table-cell>
          <table:table-cell office:value-type="float" office:value="38.752952905496798" table:style-name="ce17">
            <text:p>38.75</text:p>
          </table:table-cell>
          <table:table-cell office:value-type="float" office:value="40.648571796216501" table:style-name="ce17">
            <text:p>40.65</text:p>
          </table:table-cell>
          <table:table-cell office:value-type="float" office:value="43.079350312003498" table:style-name="ce17">
            <text:p>43.08</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343.68131173249202" table:style-name="ce17">
            <text:p>343.68</text:p>
          </table:table-cell>
          <table:table-cell office:value-type="float" office:value="380.52126692047898" table:style-name="ce17">
            <text:p>380.52</text:p>
          </table:table-cell>
          <table:table-cell office:value-type="float" office:value="406.45303179114001" table:style-name="ce17">
            <text:p>406.45</text:p>
          </table:table-cell>
          <table:table-cell office:value-type="float" office:value="477.60215793181902" table:style-name="ce17">
            <text:p>477.60</text:p>
          </table:table-cell>
          <table:table-cell office:value-type="float" office:value="430.53122666675301" table:style-name="ce17">
            <text:p>430.53</text:p>
          </table:table-cell>
          <table:table-cell office:value-type="float" office:value="395.63354995553101" table:style-name="ce17">
            <text:p>395.63</text:p>
          </table:table-cell>
          <table:table-cell office:value-type="float" office:value="380.702072518367" table:style-name="ce17">
            <text:p>380.70</text:p>
          </table:table-cell>
          <table:table-cell office:value-type="float" office:value="448.223094290007" table:style-name="ce17">
            <text:p>448.22</text:p>
          </table:table-cell>
          <table:table-cell office:value-type="float" office:value="502.57554384306201" table:style-name="ce17">
            <text:p>502.58</text:p>
          </table:table-cell>
          <table:table-cell office:value-type="float" office:value="503.03756373798802" table:style-name="ce17">
            <text:p>503.04</text:p>
          </table:table-cell>
          <table:table-cell office:value-type="float" office:value="523.13502407926899" table:style-name="ce17">
            <text:p>523.14</text:p>
          </table:table-cell>
          <table:table-cell office:value-type="float" office:value="607.14680983212804" table:style-name="ce17">
            <text:p>607.15</text:p>
          </table:table-cell>
          <table:table-cell office:value-type="float" office:value="751.26479188452799" table:style-name="ce17">
            <text:p>751.26</text:p>
          </table:table-cell>
          <table:table-cell office:value-type="float" office:value="672.96516548679904" table:style-name="ce17">
            <text:p>672.97</text:p>
          </table:table-cell>
          <table:table-cell office:value-type="float" office:value="611.30823910100901" table:style-name="ce17">
            <text:p>611.31</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120.816259925663" table:style-name="ce17">
            <text:p>120.82</text:p>
          </table:table-cell>
          <table:table-cell office:value-type="float" office:value="125.906425857862" table:style-name="ce17">
            <text:p>125.91</text:p>
          </table:table-cell>
          <table:table-cell office:value-type="float" office:value="126.12819306428401" table:style-name="ce17">
            <text:p>126.13</text:p>
          </table:table-cell>
          <table:table-cell office:value-type="float" office:value="133.36650457993201" table:style-name="ce17">
            <text:p>133.37</text:p>
          </table:table-cell>
          <table:table-cell office:value-type="float" office:value="138.381118953418" table:style-name="ce17">
            <text:p>138.38</text:p>
          </table:table-cell>
          <table:table-cell office:value-type="float" office:value="139.34388940126701" table:style-name="ce17">
            <text:p>139.34</text:p>
          </table:table-cell>
          <table:table-cell office:value-type="float" office:value="142.00628503852101" table:style-name="ce17">
            <text:p>142.01</text:p>
          </table:table-cell>
          <table:table-cell office:value-type="float" office:value="147.14702834322401" table:style-name="ce17">
            <text:p>147.15</text:p>
          </table:table-cell>
          <table:table-cell office:value-type="float" office:value="158.70920479745701" table:style-name="ce17">
            <text:p>158.71</text:p>
          </table:table-cell>
          <table:table-cell office:value-type="float" office:value="159.20008492158701" table:style-name="ce17">
            <text:p>159.20</text:p>
          </table:table-cell>
          <table:table-cell office:value-type="float" office:value="172.68637983275801" table:style-name="ce17">
            <text:p>172.69</text:p>
          </table:table-cell>
          <table:table-cell office:value-type="float" office:value="176.995543210395" table:style-name="ce17">
            <text:p>177.00</text:p>
          </table:table-cell>
          <table:table-cell office:value-type="float" office:value="189.01125943225099" table:style-name="ce17">
            <text:p>189.01</text:p>
          </table:table-cell>
          <table:table-cell office:value-type="float" office:value="187.38683031417401" table:style-name="ce17">
            <text:p>187.39</text:p>
          </table:table-cell>
          <table:table-cell office:value-type="float" office:value="185.07188943744799" table:style-name="ce17">
            <text:p>185.07</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81.789147745602406" table:style-name="ce17">
            <text:p>81.79</text:p>
          </table:table-cell>
          <table:table-cell office:value-type="float" office:value="91.137995690023402" table:style-name="ce17">
            <text:p>91.14</text:p>
          </table:table-cell>
          <table:table-cell office:value-type="float" office:value="89.584107690047006" table:style-name="ce17">
            <text:p>89.58</text:p>
          </table:table-cell>
          <table:table-cell office:value-type="float" office:value="93.8904179837443" table:style-name="ce17">
            <text:p>93.89</text:p>
          </table:table-cell>
          <table:table-cell office:value-type="float" office:value="99.681744515451598" table:style-name="ce17">
            <text:p>99.68</text:p>
          </table:table-cell>
          <table:table-cell office:value-type="float" office:value="99.098268867439799" table:style-name="ce17">
            <text:p>99.10</text:p>
          </table:table-cell>
          <table:table-cell office:value-type="float" office:value="99.188517674992198" table:style-name="ce17">
            <text:p>99.19</text:p>
          </table:table-cell>
          <table:table-cell office:value-type="float" office:value="103.415694982746" table:style-name="ce17">
            <text:p>103.42</text:p>
          </table:table-cell>
          <table:table-cell office:value-type="float" office:value="112.121587487018" table:style-name="ce17">
            <text:p>112.12</text:p>
          </table:table-cell>
          <table:table-cell office:value-type="float" office:value="115.577655240659" table:style-name="ce17">
            <text:p>115.58</text:p>
          </table:table-cell>
          <table:table-cell office:value-type="float" office:value="111.755548920297" table:style-name="ce17">
            <text:p>111.76</text:p>
          </table:table-cell>
          <table:table-cell office:value-type="float" office:value="121.748863055824" table:style-name="ce17">
            <text:p>121.75</text:p>
          </table:table-cell>
          <table:table-cell office:value-type="float" office:value="142.87972692158201" table:style-name="ce17">
            <text:p>142.88</text:p>
          </table:table-cell>
          <table:table-cell office:value-type="float" office:value="150.31565589144299" table:style-name="ce17">
            <text:p>150.32</text:p>
          </table:table-cell>
          <table:table-cell office:value-type="float" office:value="150.02057815479" table:style-name="ce17">
            <text:p>150.02</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5.3878959165066496" table:style-name="ce17">
            <text:p>5.39</text:p>
          </table:table-cell>
          <table:table-cell office:value-type="float" office:value="7.4366172211994499" table:style-name="ce17">
            <text:p>7.44</text:p>
          </table:table-cell>
          <table:table-cell office:value-type="float" office:value="6.5054475886010898" table:style-name="ce17">
            <text:p>6.51</text:p>
          </table:table-cell>
          <table:table-cell office:value-type="float" office:value="6.71346828467507" table:style-name="ce17">
            <text:p>6.71</text:p>
          </table:table-cell>
          <table:table-cell office:value-type="float" office:value="6.4790046783200204" table:style-name="ce17">
            <text:p>6.48</text:p>
          </table:table-cell>
          <table:table-cell office:value-type="float" office:value="7.1125552988085898" table:style-name="ce17">
            <text:p>7.11</text:p>
          </table:table-cell>
          <table:table-cell office:value-type="float" office:value="7.9483571569229996" table:style-name="ce17">
            <text:p>7.95</text:p>
          </table:table-cell>
          <table:table-cell office:value-type="float" office:value="7.9832508588890896" table:style-name="ce17">
            <text:p>7.98</text:p>
          </table:table-cell>
          <table:table-cell office:value-type="float" office:value="9.9188494338762698" table:style-name="ce17">
            <text:p>9.92</text:p>
          </table:table-cell>
          <table:table-cell office:value-type="float" office:value="11.638256316788899" table:style-name="ce17">
            <text:p>11.64</text:p>
          </table:table-cell>
          <table:table-cell office:value-type="float" office:value="12.5421220867232" table:style-name="ce17">
            <text:p>12.54</text:p>
          </table:table-cell>
          <table:table-cell office:value-type="float" office:value="11.474502905188301" table:style-name="ce17">
            <text:p>11.47</text:p>
          </table:table-cell>
          <table:table-cell office:value-type="float" office:value="12.6169050261612" table:style-name="ce17">
            <text:p>12.62</text:p>
          </table:table-cell>
          <table:table-cell office:value-type="float" office:value="12.8903423212435" table:style-name="ce17">
            <text:p>12.89</text:p>
          </table:table-cell>
          <table:table-cell office:value-type="float" office:value="12.138405355680099" table:style-name="ce17">
            <text:p>12.14</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241.45573376575999" table:style-name="ce17">
            <text:p>241.46</text:p>
          </table:table-cell>
          <table:table-cell office:value-type="float" office:value="257.972781523366" table:style-name="ce17">
            <text:p>257.97</text:p>
          </table:table-cell>
          <table:table-cell office:value-type="float" office:value="268.68124590321003" table:style-name="ce17">
            <text:p>268.68</text:p>
          </table:table-cell>
          <table:table-cell office:value-type="float" office:value="269.81799577517199" table:style-name="ce17">
            <text:p>269.82</text:p>
          </table:table-cell>
          <table:table-cell office:value-type="float" office:value="269.02232890195103" table:style-name="ce17">
            <text:p>269.02</text:p>
          </table:table-cell>
          <table:table-cell office:value-type="float" office:value="270.63181695795998" table:style-name="ce17">
            <text:p>270.63</text:p>
          </table:table-cell>
          <table:table-cell office:value-type="float" office:value="266.67109820066003" table:style-name="ce17">
            <text:p>266.67</text:p>
          </table:table-cell>
          <table:table-cell office:value-type="float" office:value="273.76792673155001" table:style-name="ce17">
            <text:p>273.77</text:p>
          </table:table-cell>
          <table:table-cell office:value-type="float" office:value="291.84733474082799" table:style-name="ce17">
            <text:p>291.85</text:p>
          </table:table-cell>
          <table:table-cell office:value-type="float" office:value="303.96191695754601" table:style-name="ce17">
            <text:p>303.96</text:p>
          </table:table-cell>
          <table:table-cell office:value-type="float" office:value="275.05694353395199" table:style-name="ce17">
            <text:p>275.06</text:p>
          </table:table-cell>
          <table:table-cell office:value-type="float" office:value="293.16493079893502" table:style-name="ce17">
            <text:p>293.16</text:p>
          </table:table-cell>
          <table:table-cell office:value-type="float" office:value="279.253359229941" table:style-name="ce17">
            <text:p>279.25</text:p>
          </table:table-cell>
          <table:table-cell office:value-type="float" office:value="293.33575526141198" table:style-name="ce17">
            <text:p>293.34</text:p>
          </table:table-cell>
          <table:table-cell office:value-type="float" office:value="321.643867064441" table:style-name="ce17">
            <text:p>321.64</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1165.1497148834001" table:style-name="ce17">
            <text:p>1165.15</text:p>
          </table:table-cell>
          <table:table-cell office:value-type="float" office:value="1270.34625074517" table:style-name="ce17">
            <text:p>1270.35</text:p>
          </table:table-cell>
          <table:table-cell office:value-type="float" office:value="1300.8868916493" table:style-name="ce17">
            <text:p>1300.89</text:p>
          </table:table-cell>
          <table:table-cell office:value-type="float" office:value="1406.7158699536001" table:style-name="ce17">
            <text:p>1406.72</text:p>
          </table:table-cell>
          <table:table-cell office:value-type="float" office:value="1360.9406752991399" table:style-name="ce17">
            <text:p>1360.94</text:p>
          </table:table-cell>
          <table:table-cell office:value-type="float" office:value="1307.25271796119" table:style-name="ce17">
            <text:p>1307.25</text:p>
          </table:table-cell>
          <table:table-cell office:value-type="float" office:value="1278.5684290506299" table:style-name="ce17">
            <text:p>1278.57</text:p>
          </table:table-cell>
          <table:table-cell office:value-type="float" office:value="1366.45582893356" table:style-name="ce17">
            <text:p>1366.46</text:p>
          </table:table-cell>
          <table:table-cell office:value-type="float" office:value="1478.18472029186" table:style-name="ce17">
            <text:p>1478.18</text:p>
          </table:table-cell>
          <table:table-cell office:value-type="float" office:value="1492.7906518567199" table:style-name="ce17">
            <text:p>1492.79</text:p>
          </table:table-cell>
          <table:table-cell office:value-type="float" office:value="1463.4379136514499" table:style-name="ce17">
            <text:p>1463.44</text:p>
          </table:table-cell>
          <table:table-cell office:value-type="float" office:value="1619.19927083588" table:style-name="ce17">
            <text:p>1619.20</text:p>
          </table:table-cell>
          <table:table-cell office:value-type="float" office:value="1879.8563604481601" table:style-name="ce17">
            <text:p>1879.86</text:p>
          </table:table-cell>
          <table:table-cell office:value-type="float" office:value="1870.20832608201" table:style-name="ce17">
            <text:p>1870.21</text:p>
          </table:table-cell>
          <table:table-cell office:value-type="float" office:value="1771.3539138751" table:style-name="ce17">
            <text:p>1771.35</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648.07460693547296" table:style-name="ce17">
            <text:p>648.07</text:p>
          </table:table-cell>
          <table:table-cell office:value-type="float" office:value="802.50798157394104" table:style-name="ce17">
            <text:p>802.51</text:p>
          </table:table-cell>
          <table:table-cell office:value-type="float" office:value="820.70051428007298" table:style-name="ce17">
            <text:p>820.70</text:p>
          </table:table-cell>
          <table:table-cell office:value-type="float" office:value="864.045703673003" table:style-name="ce17">
            <text:p>864.05</text:p>
          </table:table-cell>
          <table:table-cell office:value-type="float" office:value="934.36773150983504" table:style-name="ce17">
            <text:p>934.37</text:p>
          </table:table-cell>
          <table:table-cell office:value-type="float" office:value="863.35704158860005" table:style-name="ce17">
            <text:p>863.36</text:p>
          </table:table-cell>
          <table:table-cell office:value-type="float" office:value="815.94967744437395" table:style-name="ce17">
            <text:p>815.95</text:p>
          </table:table-cell>
          <table:table-cell office:value-type="float" office:value="956.58408300957399" table:style-name="ce17">
            <text:p>956.58</text:p>
          </table:table-cell>
          <table:table-cell office:value-type="float" office:value="880.48566889118899" table:style-name="ce17">
            <text:p>880.49</text:p>
          </table:table-cell>
          <table:table-cell office:value-type="float" office:value="977.83402500846296" table:style-name="ce17">
            <text:p>977.83</text:p>
          </table:table-cell>
          <table:table-cell office:value-type="float" office:value="975.02540147316199" table:style-name="ce17">
            <text:p>975.03</text:p>
          </table:table-cell>
          <table:table-cell office:value-type="float" office:value="1106.8341427353901" table:style-name="ce17">
            <text:p>1106.83</text:p>
          </table:table-cell>
          <table:table-cell office:value-type="float" office:value="1321.4085223631901" table:style-name="ce17">
            <text:p>1321.41</text:p>
          </table:table-cell>
          <table:table-cell office:value-type="float" office:value="1233.70971662028" table:style-name="ce17">
            <text:p>1233.71</text:p>
          </table:table-cell>
          <table:table-cell office:value-type="float" office:value="1403.3272425202899" table:style-name="ce17">
            <text:p>1403.33</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648.62951044546105" table:style-name="ce17">
            <text:p>648.63</text:p>
          </table:table-cell>
          <table:table-cell office:value-type="float" office:value="802.96196788088503" table:style-name="ce17">
            <text:p>802.96</text:p>
          </table:table-cell>
          <table:table-cell office:value-type="float" office:value="820.70051428007298" table:style-name="ce17">
            <text:p>820.70</text:p>
          </table:table-cell>
          <table:table-cell office:value-type="float" office:value="864.045703673003" table:style-name="ce17">
            <text:p>864.05</text:p>
          </table:table-cell>
          <table:table-cell office:value-type="float" office:value="934.36773150983504" table:style-name="ce17">
            <text:p>934.37</text:p>
          </table:table-cell>
          <table:table-cell office:value-type="float" office:value="863.35704158860005" table:style-name="ce17">
            <text:p>863.36</text:p>
          </table:table-cell>
          <table:table-cell office:value-type="float" office:value="815.94967744437395" table:style-name="ce17">
            <text:p>815.95</text:p>
          </table:table-cell>
          <table:table-cell office:value-type="float" office:value="956.58408300957399" table:style-name="ce17">
            <text:p>956.58</text:p>
          </table:table-cell>
          <table:table-cell office:value-type="float" office:value="880.48566889118899" table:style-name="ce17">
            <text:p>880.49</text:p>
          </table:table-cell>
          <table:table-cell office:value-type="float" office:value="977.83402500846296" table:style-name="ce17">
            <text:p>977.83</text:p>
          </table:table-cell>
          <table:table-cell office:value-type="float" office:value="975.02540147316199" table:style-name="ce17">
            <text:p>975.03</text:p>
          </table:table-cell>
          <table:table-cell office:value-type="float" office:value="1106.8341427353901" table:style-name="ce17">
            <text:p>1106.83</text:p>
          </table:table-cell>
          <table:table-cell office:value-type="float" office:value="1321.4085223631901" table:style-name="ce17">
            <text:p>1321.41</text:p>
          </table:table-cell>
          <table:table-cell office:value-type="float" office:value="1233.70971662028" table:style-name="ce17">
            <text:p>1233.71</text:p>
          </table:table-cell>
          <table:table-cell office:value-type="float" office:value="1403.3272425202899" table:style-name="ce17">
            <text:p>1403.33</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334.51082417126702" table:style-name="ce17">
            <text:p>334.51</text:p>
          </table:table-cell>
          <table:table-cell office:value-type="float" office:value="366.57878577698398" table:style-name="ce17">
            <text:p>366.58</text:p>
          </table:table-cell>
          <table:table-cell office:value-type="float" office:value="376.30770892439801" table:style-name="ce17">
            <text:p>376.31</text:p>
          </table:table-cell>
          <table:table-cell office:value-type="float" office:value="375.64023771313998" table:style-name="ce17">
            <text:p>375.64</text:p>
          </table:table-cell>
          <table:table-cell office:value-type="float" office:value="390.49345166236299" table:style-name="ce17">
            <text:p>390.49</text:p>
          </table:table-cell>
          <table:table-cell office:value-type="float" office:value="375.176070766186" table:style-name="ce17">
            <text:p>375.18</text:p>
          </table:table-cell>
          <table:table-cell office:value-type="float" office:value="384.12668137422997" table:style-name="ce17">
            <text:p>384.13</text:p>
          </table:table-cell>
          <table:table-cell office:value-type="float" office:value="391.158872450709" table:style-name="ce17">
            <text:p>391.16</text:p>
          </table:table-cell>
          <table:table-cell office:value-type="float" office:value="395.794178609239" table:style-name="ce17">
            <text:p>395.79</text:p>
          </table:table-cell>
          <table:table-cell office:value-type="float" office:value="414.77012207275101" table:style-name="ce17">
            <text:p>414.77</text:p>
          </table:table-cell>
          <table:table-cell office:value-type="float" office:value="409.86814218843301" table:style-name="ce17">
            <text:p>409.87</text:p>
          </table:table-cell>
          <table:table-cell office:value-type="float" office:value="425.72631248057502" table:style-name="ce17">
            <text:p>425.73</text:p>
          </table:table-cell>
          <table:table-cell office:value-type="float" office:value="472.67193031044098" table:style-name="ce17">
            <text:p>472.67</text:p>
          </table:table-cell>
          <table:table-cell office:value-type="float" office:value="472.86300726515299" table:style-name="ce17">
            <text:p>472.86</text:p>
          </table:table-cell>
          <table:table-cell office:value-type="float" office:value="484.35421116466699" table:style-name="ce17">
            <text:p>484.35</text:p>
          </table:table-cell>
          <table:table-cell table:number-columns-repeated="16368" table:style-name="ce1"/>
        </table:table-row>
        <table:table-row table:style-name="ro6">
          <table:table-cell office:value-type="string" table:style-name="ce8">
            <text:p>Equipment</text:p>
          </table:table-cell>
          <table:table-cell office:value-type="float" office:value="123.551104513723" table:style-name="ce19">
            <text:p>123.55</text:p>
          </table:table-cell>
          <table:table-cell office:value-type="float" office:value="130.018590103359" table:style-name="ce19">
            <text:p>130.02</text:p>
          </table:table-cell>
          <table:table-cell office:value-type="float" office:value="135.31423550102701" table:style-name="ce19">
            <text:p>135.31</text:p>
          </table:table-cell>
          <table:table-cell office:value-type="float" office:value="144.287814492921" table:style-name="ce19">
            <text:p>144.29</text:p>
          </table:table-cell>
          <table:table-cell office:value-type="float" office:value="149.76159307293199" table:style-name="ce19">
            <text:p>149.76</text:p>
          </table:table-cell>
          <table:table-cell office:value-type="float" office:value="154.97216543767399" table:style-name="ce19">
            <text:p>154.97</text:p>
          </table:table-cell>
          <table:table-cell office:value-type="float" office:value="158.406197744281" table:style-name="ce19">
            <text:p>158.41</text:p>
          </table:table-cell>
          <table:table-cell office:value-type="float" office:value="164.72524262074799" table:style-name="ce19">
            <text:p>164.73</text:p>
          </table:table-cell>
          <table:table-cell office:value-type="float" office:value="173.01846172614299" table:style-name="ce19">
            <text:p>173.02</text:p>
          </table:table-cell>
          <table:table-cell office:value-type="float" office:value="178.91523415391299" table:style-name="ce19">
            <text:p>178.92</text:p>
          </table:table-cell>
          <table:table-cell office:value-type="float" office:value="179.058464225758" table:style-name="ce19">
            <text:p>179.06</text:p>
          </table:table-cell>
          <table:table-cell office:value-type="float" office:value="188.66123729775001" table:style-name="ce19">
            <text:p>188.66</text:p>
          </table:table-cell>
          <table:table-cell office:value-type="float" office:value="214.06730074884899" table:style-name="ce19">
            <text:p>214.07</text:p>
          </table:table-cell>
          <table:table-cell office:value-type="float" office:value="226.33317917807301" table:style-name="ce19">
            <text:p>226.33</text:p>
          </table:table-cell>
          <table:table-cell office:value-type="float" office:value="234.479849015089" table:style-name="ce19">
            <text:p>234.48</text:p>
          </table:table-cell>
          <table:table-cell table:number-columns-repeated="16368" table:style-name="ce1"/>
        </table:table-row>
        <table:table-row table:style-name="ro6">
          <table:table-cell office:value-type="string" table:style-name="ce8">
            <text:p>Buildings</text:p>
          </table:table-cell>
          <table:table-cell office:value-type="float" office:value="78.679380411886399" table:style-name="ce19">
            <text:p>78.68</text:p>
          </table:table-cell>
          <table:table-cell office:value-type="float" office:value="81.876818215533405" table:style-name="ce19">
            <text:p>81.88</text:p>
          </table:table-cell>
          <table:table-cell office:value-type="float" office:value="83.762124574467606" table:style-name="ce19">
            <text:p>83.76</text:p>
          </table:table-cell>
          <table:table-cell office:value-type="float" office:value="80.324659204123094" table:style-name="ce19">
            <text:p>80.32</text:p>
          </table:table-cell>
          <table:table-cell office:value-type="float" office:value="78.938136056344305" table:style-name="ce19">
            <text:p>78.94</text:p>
          </table:table-cell>
          <table:table-cell office:value-type="float" office:value="79.623020159505401" table:style-name="ce19">
            <text:p>79.62</text:p>
          </table:table-cell>
          <table:table-cell office:value-type="float" office:value="82.982580386613705" table:style-name="ce19">
            <text:p>82.98</text:p>
          </table:table-cell>
          <table:table-cell office:value-type="float" office:value="86.679382157057006" table:style-name="ce19">
            <text:p>86.68</text:p>
          </table:table-cell>
          <table:table-cell office:value-type="float" office:value="90.043395037115801" table:style-name="ce19">
            <text:p>90.04</text:p>
          </table:table-cell>
          <table:table-cell office:value-type="float" office:value="91.663419006552203" table:style-name="ce19">
            <text:p>91.66</text:p>
          </table:table-cell>
          <table:table-cell office:value-type="float" office:value="91.566216874535002" table:style-name="ce19">
            <text:p>91.57</text:p>
          </table:table-cell>
          <table:table-cell office:value-type="float" office:value="95.828538682953095" table:style-name="ce19">
            <text:p>95.83</text:p>
          </table:table-cell>
          <table:table-cell office:value-type="float" office:value="104.567848129976" table:style-name="ce19">
            <text:p>104.57</text:p>
          </table:table-cell>
          <table:table-cell office:value-type="float" office:value="108.960419071907" table:style-name="ce19">
            <text:p>108.96</text:p>
          </table:table-cell>
          <table:table-cell office:value-type="float" office:value="111.91141948933701" table:style-name="ce19">
            <text:p>111.91</text:p>
          </table:table-cell>
          <table:table-cell table:number-columns-repeated="16368" table:style-name="ce1"/>
        </table:table-row>
        <table:table-row table:style-name="ro6">
          <table:table-cell office:value-type="string" table:style-name="ce8">
            <text:p>Livestock</text:p>
          </table:table-cell>
          <table:table-cell office:value-type="float" office:value="132.28033924565801" table:style-name="ce19">
            <text:p>132.28</text:p>
          </table:table-cell>
          <table:table-cell office:value-type="float" office:value="154.683377458092" table:style-name="ce19">
            <text:p>154.68</text:p>
          </table:table-cell>
          <table:table-cell office:value-type="float" office:value="157.231348848903" table:style-name="ce19">
            <text:p>157.23</text:p>
          </table:table-cell>
          <table:table-cell office:value-type="float" office:value="151.027764016096" table:style-name="ce19">
            <text:p>151.03</text:p>
          </table:table-cell>
          <table:table-cell office:value-type="float" office:value="161.79372253308699" table:style-name="ce19">
            <text:p>161.79</text:p>
          </table:table-cell>
          <table:table-cell office:value-type="float" office:value="140.58088516900699" table:style-name="ce19">
            <text:p>140.58</text:p>
          </table:table-cell>
          <table:table-cell office:value-type="float" office:value="142.73790324333501" table:style-name="ce19">
            <text:p>142.74</text:p>
          </table:table-cell>
          <table:table-cell office:value-type="float" office:value="139.754247672904" table:style-name="ce19">
            <text:p>139.75</text:p>
          </table:table-cell>
          <table:table-cell office:value-type="float" office:value="132.73232184598101" table:style-name="ce19">
            <text:p>132.73</text:p>
          </table:table-cell>
          <table:table-cell office:value-type="float" office:value="144.19146891228601" table:style-name="ce19">
            <text:p>144.19</text:p>
          </table:table-cell>
          <table:table-cell office:value-type="float" office:value="139.24346108814001" table:style-name="ce19">
            <text:p>139.24</text:p>
          </table:table-cell>
          <table:table-cell office:value-type="float" office:value="141.23653649987099" table:style-name="ce19">
            <text:p>141.24</text:p>
          </table:table-cell>
          <table:table-cell office:value-type="float" office:value="154.03678143161699" table:style-name="ce19">
            <text:p>154.04</text:p>
          </table:table-cell>
          <table:table-cell office:value-type="float" office:value="137.569409015172" table:style-name="ce19">
            <text:p>137.57</text:p>
          </table:table-cell>
          <table:table-cell office:value-type="float" office:value="137.96294266024" table:style-name="ce19">
            <text:p>137.96</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313.56378276420497" table:style-name="ce17">
            <text:p>313.56</text:p>
          </table:table-cell>
          <table:table-cell office:value-type="float" office:value="435.92919579695803" table:style-name="ce17">
            <text:p>435.93</text:p>
          </table:table-cell>
          <table:table-cell office:value-type="float" office:value="444.39280535567701" table:style-name="ce17">
            <text:p>444.39</text:p>
          </table:table-cell>
          <table:table-cell office:value-type="float" office:value="488.40546595986302" table:style-name="ce17">
            <text:p>488.41</text:p>
          </table:table-cell>
          <table:table-cell office:value-type="float" office:value="543.87427984747205" table:style-name="ce17">
            <text:p>543.87</text:p>
          </table:table-cell>
          <table:table-cell office:value-type="float" office:value="488.180970822414" table:style-name="ce17">
            <text:p>488.18</text:p>
          </table:table-cell>
          <table:table-cell office:value-type="float" office:value="431.822996070145" table:style-name="ce17">
            <text:p>431.82</text:p>
          </table:table-cell>
          <table:table-cell office:value-type="float" office:value="565.42521055886402" table:style-name="ce17">
            <text:p>565.43</text:p>
          </table:table-cell>
          <table:table-cell office:value-type="float" office:value="484.69149028195" table:style-name="ce17">
            <text:p>484.69</text:p>
          </table:table-cell>
          <table:table-cell office:value-type="float" office:value="563.06390293571098" table:style-name="ce17">
            <text:p>563.06</text:p>
          </table:table-cell>
          <table:table-cell office:value-type="float" office:value="565.15725928472796" table:style-name="ce17">
            <text:p>565.16</text:p>
          </table:table-cell>
          <table:table-cell office:value-type="float" office:value="681.10783025481601" table:style-name="ce17">
            <text:p>681.11</text:p>
          </table:table-cell>
          <table:table-cell office:value-type="float" office:value="848.73659205274998" table:style-name="ce17">
            <text:p>848.74</text:p>
          </table:table-cell>
          <table:table-cell office:value-type="float" office:value="760.84670935512804" table:style-name="ce17">
            <text:p>760.85</text:p>
          </table:table-cell>
          <table:table-cell office:value-type="float" office:value="918.97303135562197" table:style-name="ce17">
            <text:p>918.97</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314.11868627419398" table:style-name="ce17">
            <text:p>314.12</text:p>
          </table:table-cell>
          <table:table-cell office:value-type="float" office:value="436.38318210390099" table:style-name="ce17">
            <text:p>436.38</text:p>
          </table:table-cell>
          <table:table-cell office:value-type="float" office:value="444.39280535567701" table:style-name="ce17">
            <text:p>444.39</text:p>
          </table:table-cell>
          <table:table-cell office:value-type="float" office:value="488.40546595986302" table:style-name="ce17">
            <text:p>488.41</text:p>
          </table:table-cell>
          <table:table-cell office:value-type="float" office:value="543.87427984747205" table:style-name="ce17">
            <text:p>543.87</text:p>
          </table:table-cell>
          <table:table-cell office:value-type="float" office:value="488.180970822414" table:style-name="ce17">
            <text:p>488.18</text:p>
          </table:table-cell>
          <table:table-cell office:value-type="float" office:value="431.822996070145" table:style-name="ce17">
            <text:p>431.82</text:p>
          </table:table-cell>
          <table:table-cell office:value-type="float" office:value="565.42521055886402" table:style-name="ce17">
            <text:p>565.43</text:p>
          </table:table-cell>
          <table:table-cell office:value-type="float" office:value="484.69149028195" table:style-name="ce17">
            <text:p>484.69</text:p>
          </table:table-cell>
          <table:table-cell office:value-type="float" office:value="563.06390293571098" table:style-name="ce17">
            <text:p>563.06</text:p>
          </table:table-cell>
          <table:table-cell office:value-type="float" office:value="565.15725928472796" table:style-name="ce17">
            <text:p>565.16</text:p>
          </table:table-cell>
          <table:table-cell office:value-type="float" office:value="681.10783025481601" table:style-name="ce17">
            <text:p>681.11</text:p>
          </table:table-cell>
          <table:table-cell office:value-type="float" office:value="848.73659205274998" table:style-name="ce17">
            <text:p>848.74</text:p>
          </table:table-cell>
          <table:table-cell office:value-type="float" office:value="760.84670935512804" table:style-name="ce17">
            <text:p>760.85</text:p>
          </table:table-cell>
          <table:table-cell office:value-type="float" office:value="918.97303135562197" table:style-name="ce17">
            <text:p>918.97</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225.391722925593" table:style-name="ce17">
            <text:p>225.39</text:p>
          </table:table-cell>
          <table:table-cell office:value-type="float" office:value="218.80473807664401" table:style-name="ce17">
            <text:p>218.80</text:p>
          </table:table-cell>
          <table:table-cell office:value-type="float" office:value="204.40166209748" table:style-name="ce17">
            <text:p>204.40</text:p>
          </table:table-cell>
          <table:table-cell office:value-type="float" office:value="209.652153825586" table:style-name="ce17">
            <text:p>209.65</text:p>
          </table:table-cell>
          <table:table-cell office:value-type="float" office:value="190.35753601265" table:style-name="ce17">
            <text:p>190.36</text:p>
          </table:table-cell>
          <table:table-cell office:value-type="float" office:value="187.033140420183" table:style-name="ce17">
            <text:p>187.03</text:p>
          </table:table-cell>
          <table:table-cell office:value-type="float" office:value="209.03029880942799" table:style-name="ce17">
            <text:p>209.03</text:p>
          </table:table-cell>
          <table:table-cell office:value-type="float" office:value="213.839953739094" table:style-name="ce17">
            <text:p>213.84</text:p>
          </table:table-cell>
          <table:table-cell office:value-type="float" office:value="214.613727457268" table:style-name="ce17">
            <text:p>214.61</text:p>
          </table:table-cell>
          <table:table-cell office:value-type="float" office:value="212.673268955011" table:style-name="ce17">
            <text:p>212.67</text:p>
          </table:table-cell>
          <table:table-cell office:value-type="float" office:value="207.63182921230401" table:style-name="ce17">
            <text:p>207.63</text:p>
          </table:table-cell>
          <table:table-cell office:value-type="float" office:value="201.951573360803" table:style-name="ce17">
            <text:p>201.95</text:p>
          </table:table-cell>
          <table:table-cell office:value-type="float" office:value="174.32408964005401" table:style-name="ce17">
            <text:p>174.32</text:p>
          </table:table-cell>
          <table:table-cell office:value-type="float" office:value="169.13312226188299" table:style-name="ce17">
            <text:p>169.13</text:p>
          </table:table-cell>
          <table:table-cell office:value-type="float" office:value="188.193835454527" table:style-name="ce17">
            <text:p>188.19</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539.51040919978595" table:style-name="ce17">
            <text:p>539.51</text:p>
          </table:table-cell>
          <table:table-cell office:value-type="float" office:value="655.18792018054398" table:style-name="ce17">
            <text:p>655.19</text:p>
          </table:table-cell>
          <table:table-cell office:value-type="float" office:value="648.79446745315602" table:style-name="ce17">
            <text:p>648.79</text:p>
          </table:table-cell>
          <table:table-cell office:value-type="float" office:value="698.05761978544899" table:style-name="ce17">
            <text:p>698.06</text:p>
          </table:table-cell>
          <table:table-cell office:value-type="float" office:value="734.23181586012299" table:style-name="ce17">
            <text:p>734.23</text:p>
          </table:table-cell>
          <table:table-cell office:value-type="float" office:value="675.21411124259805" table:style-name="ce17">
            <text:p>675.21</text:p>
          </table:table-cell>
          <table:table-cell office:value-type="float" office:value="640.85329487957301" table:style-name="ce17">
            <text:p>640.85</text:p>
          </table:table-cell>
          <table:table-cell office:value-type="float" office:value="779.26516429795902" table:style-name="ce17">
            <text:p>779.27</text:p>
          </table:table-cell>
          <table:table-cell office:value-type="float" office:value="699.30521773921805" table:style-name="ce17">
            <text:p>699.31</text:p>
          </table:table-cell>
          <table:table-cell office:value-type="float" office:value="775.73717189072204" table:style-name="ce17">
            <text:p>775.74</text:p>
          </table:table-cell>
          <table:table-cell office:value-type="float" office:value="772.78908849703203" table:style-name="ce17">
            <text:p>772.79</text:p>
          </table:table-cell>
          <table:table-cell office:value-type="float" office:value="883.05940361561898" table:style-name="ce17">
            <text:p>883.06</text:p>
          </table:table-cell>
          <table:table-cell office:value-type="float" office:value="1023.0606816928" table:style-name="ce17">
            <text:p>1023.06</text:p>
          </table:table-cell>
          <table:table-cell office:value-type="float" office:value="929.97983161701097" table:style-name="ce17">
            <text:p>929.98</text:p>
          </table:table-cell>
          <table:table-cell office:value-type="float" office:value="1107.1668668101499" table:style-name="ce17">
            <text:p>1107.17</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207.35300435944399" table:style-name="ce17">
            <text:p>207.35</text:p>
          </table:table-cell>
          <table:table-cell office:value-type="float" office:value="215.107804678191" table:style-name="ce17">
            <text:p>215.11</text:p>
          </table:table-cell>
          <table:table-cell office:value-type="float" office:value="218.03459527147899" table:style-name="ce17">
            <text:p>218.03</text:p>
          </table:table-cell>
          <table:table-cell office:value-type="float" office:value="223.591781661092" table:style-name="ce17">
            <text:p>223.59</text:p>
          </table:table-cell>
          <table:table-cell office:value-type="float" office:value="224.114762821406" table:style-name="ce17">
            <text:p>224.11</text:p>
          </table:table-cell>
          <table:table-cell office:value-type="float" office:value="230.07949706415999" table:style-name="ce17">
            <text:p>230.08</text:p>
          </table:table-cell>
          <table:table-cell office:value-type="float" office:value="233.29476006124" table:style-name="ce17">
            <text:p>233.29</text:p>
          </table:table-cell>
          <table:table-cell office:value-type="float" office:value="241.881038842865" table:style-name="ce17">
            <text:p>241.88</text:p>
          </table:table-cell>
          <table:table-cell office:value-type="float" office:value="246.53740304904699" table:style-name="ce17">
            <text:p>246.54</text:p>
          </table:table-cell>
          <table:table-cell office:value-type="float" office:value="236.465422258073" table:style-name="ce17">
            <text:p>236.47</text:p>
          </table:table-cell>
          <table:table-cell office:value-type="float" office:value="242.11202475613501" table:style-name="ce17">
            <text:p>242.11</text:p>
          </table:table-cell>
          <table:table-cell office:value-type="float" office:value="248.295003190561" table:style-name="ce17">
            <text:p>248.30</text:p>
          </table:table-cell>
          <table:table-cell office:value-type="float" office:value="261.69686116718498" table:style-name="ce17">
            <text:p>261.70</text:p>
          </table:table-cell>
          <table:table-cell office:value-type="float" office:value="259.108917601629" table:style-name="ce17">
            <text:p>259.11</text:p>
          </table:table-cell>
          <table:table-cell office:value-type="float" office:value="255.19898753125801" table:style-name="ce17">
            <text:p>255.20</text:p>
          </table:table-cell>
          <table:table-cell table:number-columns-repeated="16368" table:style-name="ce1"/>
        </table:table-row>
        <table:table-row table:style-name="ro2">
          <table:table-cell office:value-type="string" table:style-name="ce12">
            <text:p>34 Rent</text:p>
          </table:table-cell>
          <table:table-cell office:value-type="float" office:value="41.747865330421" table:style-name="ce17">
            <text:p>41.75</text:p>
          </table:table-cell>
          <table:table-cell office:value-type="float" office:value="44.9298405345452" table:style-name="ce17">
            <text:p>44.93</text:p>
          </table:table-cell>
          <table:table-cell office:value-type="float" office:value="46.382735122193701" table:style-name="ce17">
            <text:p>46.38</text:p>
          </table:table-cell>
          <table:table-cell office:value-type="float" office:value="49.433680922781797" table:style-name="ce17">
            <text:p>49.43</text:p>
          </table:table-cell>
          <table:table-cell office:value-type="float" office:value="53.0001622216679" table:style-name="ce17">
            <text:p>53.00</text:p>
          </table:table-cell>
          <table:table-cell office:value-type="float" office:value="54.023037721990399" table:style-name="ce17">
            <text:p>54.02</text:p>
          </table:table-cell>
          <table:table-cell office:value-type="float" office:value="54.949513808977798" table:style-name="ce17">
            <text:p>54.95</text:p>
          </table:table-cell>
          <table:table-cell office:value-type="float" office:value="54.761536494411203" table:style-name="ce17">
            <text:p>54.76</text:p>
          </table:table-cell>
          <table:table-cell office:value-type="float" office:value="54.042950826834897" table:style-name="ce17">
            <text:p>54.04</text:p>
          </table:table-cell>
          <table:table-cell office:value-type="float" office:value="53.2768405431286" table:style-name="ce17">
            <text:p>53.28</text:p>
          </table:table-cell>
          <table:table-cell office:value-type="float" office:value="51.721002012645798" table:style-name="ce17">
            <text:p>51.72</text:p>
          </table:table-cell>
          <table:table-cell office:value-type="float" office:value="52.095762393556001" table:style-name="ce17">
            <text:p>52.10</text:p>
          </table:table-cell>
          <table:table-cell office:value-type="float" office:value="51.750926274031897" table:style-name="ce17">
            <text:p>51.75</text:p>
          </table:table-cell>
          <table:table-cell office:value-type="float" office:value="50.870062121371802" table:style-name="ce17">
            <text:p>50.87</text:p>
          </table:table-cell>
          <table:table-cell office:value-type="float" office:value="49.640291005349802" table:style-name="ce17">
            <text:p>49.64</text:p>
          </table:table-cell>
          <table:table-cell table:number-columns-repeated="16368" table:style-name="ce1"/>
        </table:table-row>
        <table:table-row table:style-name="ro2">
          <table:table-cell office:value-type="string" table:style-name="ce12">
            <text:p>35 Interest</text:p>
          </table:table-cell>
          <table:table-cell office:value-type="float" office:value="15.2580633089702" table:style-name="ce17">
            <text:p>15.26</text:p>
          </table:table-cell>
          <table:table-cell office:value-type="float" office:value="21.797555641937201" table:style-name="ce17">
            <text:p>21.80</text:p>
          </table:table-cell>
          <table:table-cell office:value-type="float" office:value="22.225138374828202" table:style-name="ce17">
            <text:p>22.23</text:p>
          </table:table-cell>
          <table:table-cell office:value-type="float" office:value="24.031656732810902" table:style-name="ce17">
            <text:p>24.03</text:p>
          </table:table-cell>
          <table:table-cell office:value-type="float" office:value="30.025756733676701" table:style-name="ce17">
            <text:p>30.03</text:p>
          </table:table-cell>
          <table:table-cell office:value-type="float" office:value="32.695416146847997" table:style-name="ce17">
            <text:p>32.70</text:p>
          </table:table-cell>
          <table:table-cell office:value-type="float" office:value="33.125563377567801" table:style-name="ce17">
            <text:p>33.13</text:p>
          </table:table-cell>
          <table:table-cell office:value-type="float" office:value="34.345138202770599" table:style-name="ce17">
            <text:p>34.35</text:p>
          </table:table-cell>
          <table:table-cell office:value-type="float" office:value="35.748362040813497" table:style-name="ce17">
            <text:p>35.75</text:p>
          </table:table-cell>
          <table:table-cell office:value-type="float" office:value="36.5819231745336" table:style-name="ce17">
            <text:p>36.58</text:p>
          </table:table-cell>
          <table:table-cell office:value-type="float" office:value="33.101237679678398" table:style-name="ce17">
            <text:p>33.10</text:p>
          </table:table-cell>
          <table:table-cell office:value-type="float" office:value="30.4271485884002" table:style-name="ce17">
            <text:p>30.43</text:p>
          </table:table-cell>
          <table:table-cell office:value-type="float" office:value="37.7729290104337" table:style-name="ce17">
            <text:p>37.77</text:p>
          </table:table-cell>
          <table:table-cell office:value-type="float" office:value="64.061665784347099" table:style-name="ce17">
            <text:p>64.06</text:p>
          </table:table-cell>
          <table:table-cell office:value-type="float" office:value="77.049208833838094" table:style-name="ce17">
            <text:p>77.05</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275.15147620095098" table:style-name="ce17">
            <text:p>275.15</text:p>
          </table:table-cell>
          <table:table-cell office:value-type="float" office:value="373.35271932587" table:style-name="ce17">
            <text:p>373.35</text:p>
          </table:table-cell>
          <table:table-cell office:value-type="float" office:value="362.15199868465498" table:style-name="ce17">
            <text:p>362.15</text:p>
          </table:table-cell>
          <table:table-cell office:value-type="float" office:value="401.00050046876402" table:style-name="ce17">
            <text:p>401.00</text:p>
          </table:table-cell>
          <table:table-cell office:value-type="float" office:value="427.091134083371" table:style-name="ce17">
            <text:p>427.09</text:p>
          </table:table-cell>
          <table:table-cell office:value-type="float" office:value="358.41616030959898" table:style-name="ce17">
            <text:p>358.42</text:p>
          </table:table-cell>
          <table:table-cell office:value-type="float" office:value="319.48345763178702" table:style-name="ce17">
            <text:p>319.48</text:p>
          </table:table-cell>
          <table:table-cell office:value-type="float" office:value="448.27745075791103" table:style-name="ce17">
            <text:p>448.28</text:p>
          </table:table-cell>
          <table:table-cell office:value-type="float" office:value="362.97650182252301" table:style-name="ce17">
            <text:p>362.98</text:p>
          </table:table-cell>
          <table:table-cell office:value-type="float" office:value="449.41298591498702" table:style-name="ce17">
            <text:p>449.41</text:p>
          </table:table-cell>
          <table:table-cell office:value-type="float" office:value="445.85482404857402" table:style-name="ce17">
            <text:p>445.85</text:p>
          </table:table-cell>
          <table:table-cell office:value-type="float" office:value="552.24148944310002" table:style-name="ce17">
            <text:p>552.24</text:p>
          </table:table-cell>
          <table:table-cell office:value-type="float" office:value="671.83996524115298" table:style-name="ce17">
            <text:p>671.84</text:p>
          </table:table-cell>
          <table:table-cell office:value-type="float" office:value="555.93918610966398" table:style-name="ce17">
            <text:p>555.94</text:p>
          </table:table-cell>
          <table:table-cell office:value-type="float" office:value="725.27837943970303" table:style-name="ce17">
            <text:p>725.28</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East_Of_England"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East of England - TLH</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496.52469113312401" table:style-name="ce17">
            <text:p>496.52</text:p>
          </table:table-cell>
          <table:table-cell office:value-type="float" office:value="712.66588219579296" table:style-name="ce17">
            <text:p>712.67</text:p>
          </table:table-cell>
          <table:table-cell office:value-type="float" office:value="696.34543802647795" table:style-name="ce17">
            <text:p>696.35</text:p>
          </table:table-cell>
          <table:table-cell office:value-type="float" office:value="727.07356447536802" table:style-name="ce17">
            <text:p>727.07</text:p>
          </table:table-cell>
          <table:table-cell office:value-type="float" office:value="779.39772589715903" table:style-name="ce17">
            <text:p>779.40</text:p>
          </table:table-cell>
          <table:table-cell office:value-type="float" office:value="636.176323784239" table:style-name="ce17">
            <text:p>636.18</text:p>
          </table:table-cell>
          <table:table-cell office:value-type="float" office:value="545.92363813443103" table:style-name="ce17">
            <text:p>545.92</text:p>
          </table:table-cell>
          <table:table-cell office:value-type="float" office:value="674.81270572149901" table:style-name="ce17">
            <text:p>674.81</text:p>
          </table:table-cell>
          <table:table-cell office:value-type="float" office:value="705.18011838036603" table:style-name="ce17">
            <text:p>705.18</text:p>
          </table:table-cell>
          <table:table-cell office:value-type="float" office:value="812.91043392815004" table:style-name="ce17">
            <text:p>812.91</text:p>
          </table:table-cell>
          <table:table-cell office:value-type="float" office:value="557.47474616228396" table:style-name="ce17">
            <text:p>557.47</text:p>
          </table:table-cell>
          <table:table-cell office:value-type="float" office:value="876.90750130857896" table:style-name="ce17">
            <text:p>876.91</text:p>
          </table:table-cell>
          <table:table-cell office:value-type="float" office:value="1318.0774036884" table:style-name="ce17">
            <text:p>1318.08</text:p>
          </table:table-cell>
          <table:table-cell office:value-type="float" office:value="950.69339837168195" table:style-name="ce17">
            <text:p>950.69</text:p>
          </table:table-cell>
          <table:table-cell office:value-type="float" office:value="721.73256143838398" table:style-name="ce17">
            <text:p>721.73</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433.809516768565" table:style-name="ce19">
            <text:p>433.81</text:p>
          </table:table-cell>
          <table:table-cell office:value-type="float" office:value="606.24595841033101" table:style-name="ce19">
            <text:p>606.25</text:p>
          </table:table-cell>
          <table:table-cell office:value-type="float" office:value="570.10940234772397" table:style-name="ce19">
            <text:p>570.11</text:p>
          </table:table-cell>
          <table:table-cell office:value-type="float" office:value="549.20613204551398" table:style-name="ce19">
            <text:p>549.21</text:p>
          </table:table-cell>
          <table:table-cell office:value-type="float" office:value="634.14894588492996" table:style-name="ce19">
            <text:p>634.15</text:p>
          </table:table-cell>
          <table:table-cell office:value-type="float" office:value="507.64792239425401" table:style-name="ce19">
            <text:p>507.65</text:p>
          </table:table-cell>
          <table:table-cell office:value-type="float" office:value="428.47567788375397" table:style-name="ce19">
            <text:p>428.48</text:p>
          </table:table-cell>
          <table:table-cell office:value-type="float" office:value="532.26792951982895" table:style-name="ce19">
            <text:p>532.27</text:p>
          </table:table-cell>
          <table:table-cell office:value-type="float" office:value="551.08075993373996" table:style-name="ce19">
            <text:p>551.08</text:p>
          </table:table-cell>
          <table:table-cell office:value-type="float" office:value="632.26124311986405" table:style-name="ce19">
            <text:p>632.26</text:p>
          </table:table-cell>
          <table:table-cell office:value-type="float" office:value="385.48907142108698" table:style-name="ce19">
            <text:p>385.49</text:p>
          </table:table-cell>
          <table:table-cell office:value-type="float" office:value="691.42474594404996" table:style-name="ce19">
            <text:p>691.42</text:p>
          </table:table-cell>
          <table:table-cell office:value-type="float" office:value="1036.54590659631" table:style-name="ce19">
            <text:p>1036.55</text:p>
          </table:table-cell>
          <table:table-cell office:value-type="float" office:value="746.10769138117905" table:style-name="ce19">
            <text:p>746.11</text:p>
          </table:table-cell>
          <table:table-cell office:value-type="float" office:value="545.05905972873904" table:style-name="ce19">
            <text:p>545.06</text:p>
          </table:table-cell>
          <table:table-cell table:number-columns-repeated="16368" table:style-name="ce1"/>
        </table:table-row>
        <table:table-row table:style-name="ro6">
          <table:table-cell office:value-type="string" table:style-name="ce18">
            <text:p>Barley</text:p>
          </table:table-cell>
          <table:table-cell office:value-type="float" office:value="57.385913165572603" table:style-name="ce19">
            <text:p>57.39</text:p>
          </table:table-cell>
          <table:table-cell office:value-type="float" office:value="98.098661781109897" table:style-name="ce19">
            <text:p>98.10</text:p>
          </table:table-cell>
          <table:table-cell office:value-type="float" office:value="116.198580165059" table:style-name="ce19">
            <text:p>116.20</text:p>
          </table:table-cell>
          <table:table-cell office:value-type="float" office:value="163.80681410271899" table:style-name="ce19">
            <text:p>163.81</text:p>
          </table:table-cell>
          <table:table-cell office:value-type="float" office:value="136.034002276313" table:style-name="ce19">
            <text:p>136.03</text:p>
          </table:table-cell>
          <table:table-cell office:value-type="float" office:value="120.934594092029" table:style-name="ce19">
            <text:p>120.93</text:p>
          </table:table-cell>
          <table:table-cell office:value-type="float" office:value="110.051664739104" table:style-name="ce19">
            <text:p>110.05</text:p>
          </table:table-cell>
          <table:table-cell office:value-type="float" office:value="133.58601626655201" table:style-name="ce19">
            <text:p>133.59</text:p>
          </table:table-cell>
          <table:table-cell office:value-type="float" office:value="144.20272912356501" table:style-name="ce19">
            <text:p>144.20</text:p>
          </table:table-cell>
          <table:table-cell office:value-type="float" office:value="167.99993855404401" table:style-name="ce19">
            <text:p>168.00</text:p>
          </table:table-cell>
          <table:table-cell office:value-type="float" office:value="161.110189076561" table:style-name="ce19">
            <text:p>161.11</text:p>
          </table:table-cell>
          <table:table-cell office:value-type="float" office:value="171.55716317272001" table:style-name="ce19">
            <text:p>171.56</text:p>
          </table:table-cell>
          <table:table-cell office:value-type="float" office:value="263.74185581247099" table:style-name="ce19">
            <text:p>263.74</text:p>
          </table:table-cell>
          <table:table-cell office:value-type="float" office:value="190.225064853861" table:style-name="ce19">
            <text:p>190.23</text:p>
          </table:table-cell>
          <table:table-cell office:value-type="float" office:value="161.299524390785" table:style-name="ce19">
            <text:p>161.30</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335.67424688497999" table:style-name="ce17">
            <text:p>335.67</text:p>
          </table:table-cell>
          <table:table-cell office:value-type="float" office:value="470.04857033882899" table:style-name="ce17">
            <text:p>470.05</text:p>
          </table:table-cell>
          <table:table-cell office:value-type="float" office:value="421.59755814426501" table:style-name="ce17">
            <text:p>421.60</text:p>
          </table:table-cell>
          <table:table-cell office:value-type="float" office:value="401.08105700285" table:style-name="ce17">
            <text:p>401.08</text:p>
          </table:table-cell>
          <table:table-cell office:value-type="float" office:value="419.39815137445203" table:style-name="ce17">
            <text:p>419.40</text:p>
          </table:table-cell>
          <table:table-cell office:value-type="float" office:value="332.99548059940599" table:style-name="ce17">
            <text:p>333.00</text:p>
          </table:table-cell>
          <table:table-cell office:value-type="float" office:value="271.819664788956" table:style-name="ce17">
            <text:p>271.82</text:p>
          </table:table-cell>
          <table:table-cell office:value-type="float" office:value="387.30771821575001" table:style-name="ce17">
            <text:p>387.31</text:p>
          </table:table-cell>
          <table:table-cell office:value-type="float" office:value="339.25381460149799" table:style-name="ce17">
            <text:p>339.25</text:p>
          </table:table-cell>
          <table:table-cell office:value-type="float" office:value="327.40825976585199" table:style-name="ce17">
            <text:p>327.41</text:p>
          </table:table-cell>
          <table:table-cell office:value-type="float" office:value="248.22185125682901" table:style-name="ce17">
            <text:p>248.22</text:p>
          </table:table-cell>
          <table:table-cell office:value-type="float" office:value="325.30543879449402" table:style-name="ce17">
            <text:p>325.31</text:p>
          </table:table-cell>
          <table:table-cell office:value-type="float" office:value="415.74203692602202" table:style-name="ce17">
            <text:p>415.74</text:p>
          </table:table-cell>
          <table:table-cell office:value-type="float" office:value="417.71406285520601" table:style-name="ce17">
            <text:p>417.71</text:p>
          </table:table-cell>
          <table:table-cell office:value-type="float" office:value="375.72683084191698" table:style-name="ce17">
            <text:p>375.73</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153.99545598953301" table:style-name="ce19">
            <text:p>154.00</text:p>
          </table:table-cell>
          <table:table-cell office:value-type="float" office:value="255.64043465811201" table:style-name="ce19">
            <text:p>255.64</text:p>
          </table:table-cell>
          <table:table-cell office:value-type="float" office:value="228.753828022791" table:style-name="ce19">
            <text:p>228.75</text:p>
          </table:table-cell>
          <table:table-cell office:value-type="float" office:value="172.13389408518699" table:style-name="ce19">
            <text:p>172.13</text:p>
          </table:table-cell>
          <table:table-cell office:value-type="float" office:value="162.07720838053001" table:style-name="ce19">
            <text:p>162.08</text:p>
          </table:table-cell>
          <table:table-cell office:value-type="float" office:value="168.683546050008" table:style-name="ce19">
            <text:p>168.68</text:p>
          </table:table-cell>
          <table:table-cell office:value-type="float" office:value="126.897244328474" table:style-name="ce19">
            <text:p>126.90</text:p>
          </table:table-cell>
          <table:table-cell office:value-type="float" office:value="179.450152975343" table:style-name="ce19">
            <text:p>179.45</text:p>
          </table:table-cell>
          <table:table-cell office:value-type="float" office:value="153.79453006487" table:style-name="ce19">
            <text:p>153.79</text:p>
          </table:table-cell>
          <table:table-cell office:value-type="float" office:value="136.30006168677599" table:style-name="ce19">
            <text:p>136.30</text:p>
          </table:table-cell>
          <table:table-cell office:value-type="float" office:value="79.245856738775004" table:style-name="ce19">
            <text:p>79.25</text:p>
          </table:table-cell>
          <table:table-cell office:value-type="float" office:value="109.522342114366" table:style-name="ce19">
            <text:p>109.52</text:p>
          </table:table-cell>
          <table:table-cell office:value-type="float" office:value="202.76278037166301" table:style-name="ce19">
            <text:p>202.76</text:p>
          </table:table-cell>
          <table:table-cell office:value-type="float" office:value="99.454598339455202" table:style-name="ce19">
            <text:p>99.45</text:p>
          </table:table-cell>
          <table:table-cell office:value-type="float" office:value="66.631090888159903" table:style-name="ce19">
            <text:p>66.63</text:p>
          </table:table-cell>
          <table:table-cell table:number-columns-repeated="16368" table:style-name="ce1"/>
        </table:table-row>
        <table:table-row table:style-name="ro6">
          <table:table-cell office:value-type="string" table:style-name="ce8">
            <text:p>Protein crops</text:p>
          </table:table-cell>
          <table:table-cell office:value-type="float" office:value="37.149548762967299" table:style-name="ce19">
            <text:p>37.15</text:p>
          </table:table-cell>
          <table:table-cell office:value-type="float" office:value="30.2810816830712" table:style-name="ce19">
            <text:p>30.28</text:p>
          </table:table-cell>
          <table:table-cell office:value-type="float" office:value="28.675435414897098" table:style-name="ce19">
            <text:p>28.68</text:p>
          </table:table-cell>
          <table:table-cell office:value-type="float" office:value="36.032941594954501" table:style-name="ce19">
            <text:p>36.03</text:p>
          </table:table-cell>
          <table:table-cell office:value-type="float" office:value="37.926937513604202" table:style-name="ce19">
            <text:p>37.93</text:p>
          </table:table-cell>
          <table:table-cell office:value-type="float" office:value="42.160904302298903" table:style-name="ce19">
            <text:p>42.16</text:p>
          </table:table-cell>
          <table:table-cell office:value-type="float" office:value="39.8631177180253" table:style-name="ce19">
            <text:p>39.86</text:p>
          </table:table-cell>
          <table:table-cell office:value-type="float" office:value="46.376252159426201" table:style-name="ce19">
            <text:p>46.38</text:p>
          </table:table-cell>
          <table:table-cell office:value-type="float" office:value="34.059873121877999" table:style-name="ce19">
            <text:p>34.06</text:p>
          </table:table-cell>
          <table:table-cell office:value-type="float" office:value="44.155071732218602" table:style-name="ce19">
            <text:p>44.16</text:p>
          </table:table-cell>
          <table:table-cell office:value-type="float" office:value="47.050457004911301" table:style-name="ce19">
            <text:p>47.05</text:p>
          </table:table-cell>
          <table:table-cell office:value-type="float" office:value="65.902407074511501" table:style-name="ce19">
            <text:p>65.90</text:p>
          </table:table-cell>
          <table:table-cell office:value-type="float" office:value="70.620451422131893" table:style-name="ce19">
            <text:p>70.62</text:p>
          </table:table-cell>
          <table:table-cell office:value-type="float" office:value="63.849309731216799" table:style-name="ce19">
            <text:p>63.85</text:p>
          </table:table-cell>
          <table:table-cell office:value-type="float" office:value="56.985108804236802" table:style-name="ce19">
            <text:p>56.99</text:p>
          </table:table-cell>
          <table:table-cell table:number-columns-repeated="16368" table:style-name="ce1"/>
        </table:table-row>
        <table:table-row table:style-name="ro6">
          <table:table-cell office:value-type="string" table:style-name="ce8">
            <text:p>Sugar beet</text:p>
          </table:table-cell>
          <table:table-cell office:value-type="float" office:value="134.42470822723399" table:style-name="ce19">
            <text:p>134.42</text:p>
          </table:table-cell>
          <table:table-cell office:value-type="float" office:value="171.982643405201" table:style-name="ce19">
            <text:p>171.98</text:p>
          </table:table-cell>
          <table:table-cell office:value-type="float" office:value="155.38554316254201" table:style-name="ce19">
            <text:p>155.39</text:p>
          </table:table-cell>
          <table:table-cell office:value-type="float" office:value="184.44246532802899" table:style-name="ce19">
            <text:p>184.44</text:p>
          </table:table-cell>
          <table:table-cell office:value-type="float" office:value="212.28966994994701" table:style-name="ce19">
            <text:p>212.29</text:p>
          </table:table-cell>
          <table:table-cell office:value-type="float" office:value="116.55894970038401" table:style-name="ce19">
            <text:p>116.56</text:p>
          </table:table-cell>
          <table:table-cell office:value-type="float" office:value="100.77268030905201" table:style-name="ce19">
            <text:p>100.77</text:p>
          </table:table-cell>
          <table:table-cell office:value-type="float" office:value="154.234290018135" table:style-name="ce19">
            <text:p>154.23</text:p>
          </table:table-cell>
          <table:table-cell office:value-type="float" office:value="144.274196109532" table:style-name="ce19">
            <text:p>144.27</text:p>
          </table:table-cell>
          <table:table-cell office:value-type="float" office:value="141.64728405058901" table:style-name="ce19">
            <text:p>141.65</text:p>
          </table:table-cell>
          <table:table-cell office:value-type="float" office:value="112.11767561806499" table:style-name="ce19">
            <text:p>112.12</text:p>
          </table:table-cell>
          <table:table-cell office:value-type="float" office:value="141.608171275481" table:style-name="ce19">
            <text:p>141.61</text:p>
          </table:table-cell>
          <table:table-cell office:value-type="float" office:value="136.162569514843" table:style-name="ce19">
            <text:p>136.16</text:p>
          </table:table-cell>
          <table:table-cell office:value-type="float" office:value="247.82676668366699" table:style-name="ce19">
            <text:p>247.83</text:p>
          </table:table-cell>
          <table:table-cell office:value-type="float" office:value="246.03516501623699" table:style-name="ce19">
            <text:p>246.04</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8.0661069806163201" table:style-name="ce17">
            <text:p>8.07</text:p>
          </table:table-cell>
          <table:table-cell office:value-type="float" office:value="7.88904074421961" table:style-name="ce17">
            <text:p>7.89</text:p>
          </table:table-cell>
          <table:table-cell office:value-type="float" office:value="4.8013727407522904" table:style-name="ce17">
            <text:p>4.80</text:p>
          </table:table-cell>
          <table:table-cell office:value-type="float" office:value="8.4533632050703602" table:style-name="ce17">
            <text:p>8.45</text:p>
          </table:table-cell>
          <table:table-cell office:value-type="float" office:value="12.5359527364005" table:style-name="ce17">
            <text:p>12.54</text:p>
          </table:table-cell>
          <table:table-cell office:value-type="float" office:value="12.870470944897001" table:style-name="ce17">
            <text:p>12.87</text:p>
          </table:table-cell>
          <table:table-cell office:value-type="float" office:value="12.7710035463379" table:style-name="ce17">
            <text:p>12.77</text:p>
          </table:table-cell>
          <table:table-cell office:value-type="float" office:value="12.241795154987299" table:style-name="ce17">
            <text:p>12.24</text:p>
          </table:table-cell>
          <table:table-cell office:value-type="float" office:value="13.649674586990701" table:style-name="ce17">
            <text:p>13.65</text:p>
          </table:table-cell>
          <table:table-cell office:value-type="float" office:value="14.056434028079501" table:style-name="ce17">
            <text:p>14.06</text:p>
          </table:table-cell>
          <table:table-cell office:value-type="float" office:value="13.5802813274126" table:style-name="ce17">
            <text:p>13.58</text:p>
          </table:table-cell>
          <table:table-cell office:value-type="float" office:value="12.061570176891401" table:style-name="ce17">
            <text:p>12.06</text:p>
          </table:table-cell>
          <table:table-cell office:value-type="float" office:value="10.8785151371836" table:style-name="ce17">
            <text:p>10.88</text:p>
          </table:table-cell>
          <table:table-cell office:value-type="float" office:value="16.5394808595081" table:style-name="ce17">
            <text:p>16.54</text:p>
          </table:table-cell>
          <table:table-cell office:value-type="float" office:value="14.843221745660101" table:style-name="ce17">
            <text:p>14.84</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462.89308347880802" table:style-name="ce17">
            <text:p>462.89</text:p>
          </table:table-cell>
          <table:table-cell office:value-type="float" office:value="463.69199759736802" table:style-name="ce17">
            <text:p>463.69</text:p>
          </table:table-cell>
          <table:table-cell office:value-type="float" office:value="474.54323512288403" table:style-name="ce17">
            <text:p>474.54</text:p>
          </table:table-cell>
          <table:table-cell office:value-type="float" office:value="494.97076605781899" table:style-name="ce17">
            <text:p>494.97</text:p>
          </table:table-cell>
          <table:table-cell office:value-type="float" office:value="438.46254724108599" table:style-name="ce17">
            <text:p>438.46</text:p>
          </table:table-cell>
          <table:table-cell office:value-type="float" office:value="471.37961018550499" table:style-name="ce17">
            <text:p>471.38</text:p>
          </table:table-cell>
          <table:table-cell office:value-type="float" office:value="497.38122045533999" table:style-name="ce17">
            <text:p>497.38</text:p>
          </table:table-cell>
          <table:table-cell office:value-type="float" office:value="514.77631953183504" table:style-name="ce17">
            <text:p>514.78</text:p>
          </table:table-cell>
          <table:table-cell office:value-type="float" office:value="525.50766387929298" table:style-name="ce17">
            <text:p>525.51</text:p>
          </table:table-cell>
          <table:table-cell office:value-type="float" office:value="549.87421638413798" table:style-name="ce17">
            <text:p>549.87</text:p>
          </table:table-cell>
          <table:table-cell office:value-type="float" office:value="583.87079394663897" table:style-name="ce17">
            <text:p>583.87</text:p>
          </table:table-cell>
          <table:table-cell office:value-type="float" office:value="640.22225509267901" table:style-name="ce17">
            <text:p>640.22</text:p>
          </table:table-cell>
          <table:table-cell office:value-type="float" office:value="635.24321484808104" table:style-name="ce17">
            <text:p>635.24</text:p>
          </table:table-cell>
          <table:table-cell office:value-type="float" office:value="716.39478604312296" table:style-name="ce17">
            <text:p>716.39</text:p>
          </table:table-cell>
          <table:table-cell office:value-type="float" office:value="727.02062924527002" table:style-name="ce17">
            <text:p>727.02</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333.93817655529602" table:style-name="ce19">
            <text:p>333.94</text:p>
          </table:table-cell>
          <table:table-cell office:value-type="float" office:value="319.77846923166999" table:style-name="ce19">
            <text:p>319.78</text:p>
          </table:table-cell>
          <table:table-cell office:value-type="float" office:value="327.79422650712098" table:style-name="ce19">
            <text:p>327.79</text:p>
          </table:table-cell>
          <table:table-cell office:value-type="float" office:value="342.31499179777802" table:style-name="ce19">
            <text:p>342.31</text:p>
          </table:table-cell>
          <table:table-cell office:value-type="float" office:value="287.027620141211" table:style-name="ce19">
            <text:p>287.03</text:p>
          </table:table-cell>
          <table:table-cell office:value-type="float" office:value="320.07884543724703" table:style-name="ce19">
            <text:p>320.08</text:p>
          </table:table-cell>
          <table:table-cell office:value-type="float" office:value="332.74713531311602" table:style-name="ce19">
            <text:p>332.75</text:p>
          </table:table-cell>
          <table:table-cell office:value-type="float" office:value="341.26932760074999" table:style-name="ce19">
            <text:p>341.27</text:p>
          </table:table-cell>
          <table:table-cell office:value-type="float" office:value="349.095821406499" table:style-name="ce19">
            <text:p>349.10</text:p>
          </table:table-cell>
          <table:table-cell office:value-type="float" office:value="367.65922149968702" table:style-name="ce19">
            <text:p>367.66</text:p>
          </table:table-cell>
          <table:table-cell office:value-type="float" office:value="404.04302144569499" table:style-name="ce19">
            <text:p>404.04</text:p>
          </table:table-cell>
          <table:table-cell office:value-type="float" office:value="428.74462062269703" table:style-name="ce19">
            <text:p>428.74</text:p>
          </table:table-cell>
          <table:table-cell office:value-type="float" office:value="431.29324600747202" table:style-name="ce19">
            <text:p>431.29</text:p>
          </table:table-cell>
          <table:table-cell office:value-type="float" office:value="491.91033539475399" table:style-name="ce19">
            <text:p>491.91</text:p>
          </table:table-cell>
          <table:table-cell office:value-type="float" office:value="506.29419297352098" table:style-name="ce19">
            <text:p>506.29</text:p>
          </table:table-cell>
          <table:table-cell table:number-columns-repeated="16368" table:style-name="ce1"/>
        </table:table-row>
        <table:table-row table:style-name="ro6">
          <table:table-cell office:value-type="string" table:style-name="ce8">
            <text:p>Plants and flowers</text:p>
          </table:table-cell>
          <table:table-cell office:value-type="float" office:value="128.954906923512" table:style-name="ce19">
            <text:p>128.95</text:p>
          </table:table-cell>
          <table:table-cell office:value-type="float" office:value="143.913528365698" table:style-name="ce19">
            <text:p>143.91</text:p>
          </table:table-cell>
          <table:table-cell office:value-type="float" office:value="146.74900861576299" table:style-name="ce19">
            <text:p>146.75</text:p>
          </table:table-cell>
          <table:table-cell office:value-type="float" office:value="152.65577426004" table:style-name="ce19">
            <text:p>152.66</text:p>
          </table:table-cell>
          <table:table-cell office:value-type="float" office:value="151.43492709987501" table:style-name="ce19">
            <text:p>151.43</text:p>
          </table:table-cell>
          <table:table-cell office:value-type="float" office:value="151.30076474825799" table:style-name="ce19">
            <text:p>151.30</text:p>
          </table:table-cell>
          <table:table-cell office:value-type="float" office:value="164.63408514222499" table:style-name="ce19">
            <text:p>164.63</text:p>
          </table:table-cell>
          <table:table-cell office:value-type="float" office:value="173.506991931085" table:style-name="ce19">
            <text:p>173.51</text:p>
          </table:table-cell>
          <table:table-cell office:value-type="float" office:value="176.41184247279401" table:style-name="ce19">
            <text:p>176.41</text:p>
          </table:table-cell>
          <table:table-cell office:value-type="float" office:value="182.21499488445099" table:style-name="ce19">
            <text:p>182.21</text:p>
          </table:table-cell>
          <table:table-cell office:value-type="float" office:value="179.82777250094301" table:style-name="ce19">
            <text:p>179.83</text:p>
          </table:table-cell>
          <table:table-cell office:value-type="float" office:value="211.47763446998201" table:style-name="ce19">
            <text:p>211.48</text:p>
          </table:table-cell>
          <table:table-cell office:value-type="float" office:value="203.94996884060899" table:style-name="ce19">
            <text:p>203.95</text:p>
          </table:table-cell>
          <table:table-cell office:value-type="float" office:value="224.48445064836699" table:style-name="ce19">
            <text:p>224.48</text:p>
          </table:table-cell>
          <table:table-cell office:value-type="float" office:value="220.72643627175" table:style-name="ce19">
            <text:p>220.73</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126.753065212539" table:style-name="ce17">
            <text:p>126.75</text:p>
          </table:table-cell>
          <table:table-cell office:value-type="float" office:value="155.98829206446899" table:style-name="ce17">
            <text:p>155.99</text:p>
          </table:table-cell>
          <table:table-cell office:value-type="float" office:value="155.90211147999099" table:style-name="ce17">
            <text:p>155.90</text:p>
          </table:table-cell>
          <table:table-cell office:value-type="float" office:value="221.02141397455901" table:style-name="ce17">
            <text:p>221.02</text:p>
          </table:table-cell>
          <table:table-cell office:value-type="float" office:value="149.69684029684299" table:style-name="ce17">
            <text:p>149.70</text:p>
          </table:table-cell>
          <table:table-cell office:value-type="float" office:value="136.950944445136" table:style-name="ce17">
            <text:p>136.95</text:p>
          </table:table-cell>
          <table:table-cell office:value-type="float" office:value="174.876593925653" table:style-name="ce17">
            <text:p>174.88</text:p>
          </table:table-cell>
          <table:table-cell office:value-type="float" office:value="192.166906638412" table:style-name="ce17">
            <text:p>192.17</text:p>
          </table:table-cell>
          <table:table-cell office:value-type="float" office:value="138.777134938226" table:style-name="ce17">
            <text:p>138.78</text:p>
          </table:table-cell>
          <table:table-cell office:value-type="float" office:value="153.34640049247099" table:style-name="ce17">
            <text:p>153.35</text:p>
          </table:table-cell>
          <table:table-cell office:value-type="float" office:value="180.01549703160401" table:style-name="ce17">
            <text:p>180.02</text:p>
          </table:table-cell>
          <table:table-cell office:value-type="float" office:value="162.512051580779" table:style-name="ce17">
            <text:p>162.51</text:p>
          </table:table-cell>
          <table:table-cell office:value-type="float" office:value="236.889174767649" table:style-name="ce17">
            <text:p>236.89</text:p>
          </table:table-cell>
          <table:table-cell office:value-type="float" office:value="263.805817498728" table:style-name="ce17">
            <text:p>263.81</text:p>
          </table:table-cell>
          <table:table-cell office:value-type="float" office:value="334.28454100478399" table:style-name="ce17">
            <text:p>334.28</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59.484153705809199" table:style-name="ce17">
            <text:p>59.48</text:p>
          </table:table-cell>
          <table:table-cell office:value-type="float" office:value="62.362662181618198" table:style-name="ce17">
            <text:p>62.36</text:p>
          </table:table-cell>
          <table:table-cell office:value-type="float" office:value="59.771044522239798" table:style-name="ce17">
            <text:p>59.77</text:p>
          </table:table-cell>
          <table:table-cell office:value-type="float" office:value="60.211095877799004" table:style-name="ce17">
            <text:p>60.21</text:p>
          </table:table-cell>
          <table:table-cell office:value-type="float" office:value="59.082311140925498" table:style-name="ce17">
            <text:p>59.08</text:p>
          </table:table-cell>
          <table:table-cell office:value-type="float" office:value="61.483560793550801" table:style-name="ce17">
            <text:p>61.48</text:p>
          </table:table-cell>
          <table:table-cell office:value-type="float" office:value="61.6376162677536" table:style-name="ce17">
            <text:p>61.64</text:p>
          </table:table-cell>
          <table:table-cell office:value-type="float" office:value="67.527421947973707" table:style-name="ce17">
            <text:p>67.53</text:p>
          </table:table-cell>
          <table:table-cell office:value-type="float" office:value="73.891546446503497" table:style-name="ce17">
            <text:p>73.89</text:p>
          </table:table-cell>
          <table:table-cell office:value-type="float" office:value="83.922399138214402" table:style-name="ce17">
            <text:p>83.92</text:p>
          </table:table-cell>
          <table:table-cell office:value-type="float" office:value="97.372223986289896" table:style-name="ce17">
            <text:p>97.37</text:p>
          </table:table-cell>
          <table:table-cell office:value-type="float" office:value="86.359061850512504" table:style-name="ce17">
            <text:p>86.36</text:p>
          </table:table-cell>
          <table:table-cell office:value-type="float" office:value="97.238809641066496" table:style-name="ce17">
            <text:p>97.24</text:p>
          </table:table-cell>
          <table:table-cell office:value-type="float" office:value="94.498538831650094" table:style-name="ce17">
            <text:p>94.50</text:p>
          </table:table-cell>
          <table:table-cell office:value-type="float" office:value="99.773614214938107" table:style-name="ce17">
            <text:p>99.77</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106.990568850358" table:style-name="ce17">
            <text:p>106.99</text:p>
          </table:table-cell>
          <table:table-cell office:value-type="float" office:value="115.620271390064" table:style-name="ce17">
            <text:p>115.62</text:p>
          </table:table-cell>
          <table:table-cell office:value-type="float" office:value="157.01116535303399" table:style-name="ce17">
            <text:p>157.01</text:p>
          </table:table-cell>
          <table:table-cell office:value-type="float" office:value="141.79266873160299" table:style-name="ce17">
            <text:p>141.79</text:p>
          </table:table-cell>
          <table:table-cell office:value-type="float" office:value="162.735326338334" table:style-name="ce17">
            <text:p>162.74</text:p>
          </table:table-cell>
          <table:table-cell office:value-type="float" office:value="132.61280334143899" table:style-name="ce17">
            <text:p>132.61</text:p>
          </table:table-cell>
          <table:table-cell office:value-type="float" office:value="123.93131658699799" table:style-name="ce17">
            <text:p>123.93</text:p>
          </table:table-cell>
          <table:table-cell office:value-type="float" office:value="98.2893347645972" table:style-name="ce17">
            <text:p>98.29</text:p>
          </table:table-cell>
          <table:table-cell office:value-type="float" office:value="181.62074925505601" table:style-name="ce17">
            <text:p>181.62</text:p>
          </table:table-cell>
          <table:table-cell office:value-type="float" office:value="158.14267900348801" table:style-name="ce17">
            <text:p>158.14</text:p>
          </table:table-cell>
          <table:table-cell office:value-type="float" office:value="115.306826052109" table:style-name="ce17">
            <text:p>115.31</text:p>
          </table:table-cell>
          <table:table-cell office:value-type="float" office:value="209.054124919629" table:style-name="ce17">
            <text:p>209.05</text:p>
          </table:table-cell>
          <table:table-cell office:value-type="float" office:value="128.12808813844401" table:style-name="ce17">
            <text:p>128.13</text:p>
          </table:table-cell>
          <table:table-cell office:value-type="float" office:value="142.842165444556" table:style-name="ce17">
            <text:p>142.84</text:p>
          </table:table-cell>
          <table:table-cell office:value-type="float" office:value="171.50541877412601" table:style-name="ce17">
            <text:p>171.51</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1596.38591624624" table:style-name="ce17">
            <text:p>1596.39</text:p>
          </table:table-cell>
          <table:table-cell office:value-type="float" office:value="1988.2667165123601" table:style-name="ce17">
            <text:p>1988.27</text:p>
          </table:table-cell>
          <table:table-cell office:value-type="float" office:value="1969.9719253896401" table:style-name="ce17">
            <text:p>1969.97</text:p>
          </table:table-cell>
          <table:table-cell office:value-type="float" office:value="2054.6039293250701" table:style-name="ce17">
            <text:p>2054.60</text:p>
          </table:table-cell>
          <table:table-cell office:value-type="float" office:value="2021.3088550252" table:style-name="ce17">
            <text:p>2021.31</text:p>
          </table:table-cell>
          <table:table-cell office:value-type="float" office:value="1784.46919409417" table:style-name="ce17">
            <text:p>1784.47</text:p>
          </table:table-cell>
          <table:table-cell office:value-type="float" office:value="1688.3410537054699" table:style-name="ce17">
            <text:p>1688.34</text:p>
          </table:table-cell>
          <table:table-cell office:value-type="float" office:value="1947.1222019750501" table:style-name="ce17">
            <text:p>1947.12</text:p>
          </table:table-cell>
          <table:table-cell office:value-type="float" office:value="1977.8807020879301" table:style-name="ce17">
            <text:p>1977.88</text:p>
          </table:table-cell>
          <table:table-cell office:value-type="float" office:value="2099.6608227403899" table:style-name="ce17">
            <text:p>2099.66</text:p>
          </table:table-cell>
          <table:table-cell office:value-type="float" office:value="1795.8422197631701" table:style-name="ce17">
            <text:p>1795.84</text:p>
          </table:table-cell>
          <table:table-cell office:value-type="float" office:value="2312.42200372356" table:style-name="ce17">
            <text:p>2312.42</text:p>
          </table:table-cell>
          <table:table-cell office:value-type="float" office:value="2842.1972431468498" table:style-name="ce17">
            <text:p>2842.20</text:p>
          </table:table-cell>
          <table:table-cell office:value-type="float" office:value="2602.4882499044502" table:style-name="ce17">
            <text:p>2602.49</text:p>
          </table:table-cell>
          <table:table-cell office:value-type="float" office:value="2444.88681726508" table:style-name="ce17">
            <text:p>2444.89</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715.28890276237803" table:style-name="ce17">
            <text:p>715.29</text:p>
          </table:table-cell>
          <table:table-cell office:value-type="float" office:value="767.15829585001904" table:style-name="ce17">
            <text:p>767.16</text:p>
          </table:table-cell>
          <table:table-cell office:value-type="float" office:value="826.85174638786805" table:style-name="ce17">
            <text:p>826.85</text:p>
          </table:table-cell>
          <table:table-cell office:value-type="float" office:value="915.08918574877896" table:style-name="ce17">
            <text:p>915.09</text:p>
          </table:table-cell>
          <table:table-cell office:value-type="float" office:value="892.02738248562002" table:style-name="ce17">
            <text:p>892.03</text:p>
          </table:table-cell>
          <table:table-cell office:value-type="float" office:value="870.08176115738297" table:style-name="ce17">
            <text:p>870.08</text:p>
          </table:table-cell>
          <table:table-cell office:value-type="float" office:value="874.80805632541501" table:style-name="ce17">
            <text:p>874.81</text:p>
          </table:table-cell>
          <table:table-cell office:value-type="float" office:value="954.16218991256903" table:style-name="ce17">
            <text:p>954.16</text:p>
          </table:table-cell>
          <table:table-cell office:value-type="float" office:value="973.45579932550402" table:style-name="ce17">
            <text:p>973.46</text:p>
          </table:table-cell>
          <table:table-cell office:value-type="float" office:value="989.84342675666096" table:style-name="ce17">
            <text:p>989.84</text:p>
          </table:table-cell>
          <table:table-cell office:value-type="float" office:value="1052.9088165449" table:style-name="ce17">
            <text:p>1052.91</text:p>
          </table:table-cell>
          <table:table-cell office:value-type="float" office:value="1116.6910851459099" table:style-name="ce17">
            <text:p>1116.69</text:p>
          </table:table-cell>
          <table:table-cell office:value-type="float" office:value="1193.6402618351501" table:style-name="ce17">
            <text:p>1193.64</text:p>
          </table:table-cell>
          <table:table-cell office:value-type="float" office:value="1307.3048391262901" table:style-name="ce17">
            <text:p>1307.30</text:p>
          </table:table-cell>
          <table:table-cell office:value-type="float" office:value="1293.1672942406699" table:style-name="ce17">
            <text:p>1293.17</text:p>
          </table:table-cell>
          <table:table-cell table:number-columns-repeated="16368" table:style-name="ce1"/>
        </table:table-row>
        <table:table-row table:style-name="ro6">
          <table:table-cell office:value-type="string" table:style-name="ce12">
            <text:p>Primarily for meat:</text:p>
          </table:table-cell>
          <table:table-cell office:value-type="float" office:value="658.43908315494195" table:style-name="ce17">
            <text:p>658.44</text:p>
          </table:table-cell>
          <table:table-cell office:value-type="float" office:value="709.85776307573099" table:style-name="ce17">
            <text:p>709.86</text:p>
          </table:table-cell>
          <table:table-cell office:value-type="float" office:value="765.78812061540702" table:style-name="ce17">
            <text:p>765.79</text:p>
          </table:table-cell>
          <table:table-cell office:value-type="float" office:value="858.08680219471" table:style-name="ce17">
            <text:p>858.09</text:p>
          </table:table-cell>
          <table:table-cell office:value-type="float" office:value="828.204359673417" table:style-name="ce17">
            <text:p>828.20</text:p>
          </table:table-cell>
          <table:table-cell office:value-type="float" office:value="805.72422934580902" table:style-name="ce17">
            <text:p>805.72</text:p>
          </table:table-cell>
          <table:table-cell office:value-type="float" office:value="812.74001274305397" table:style-name="ce17">
            <text:p>812.74</text:p>
          </table:table-cell>
          <table:table-cell office:value-type="float" office:value="895.64135722828996" table:style-name="ce17">
            <text:p>895.64</text:p>
          </table:table-cell>
          <table:table-cell office:value-type="float" office:value="918.06817007907102" table:style-name="ce17">
            <text:p>918.07</text:p>
          </table:table-cell>
          <table:table-cell office:value-type="float" office:value="931.50899687034405" table:style-name="ce17">
            <text:p>931.51</text:p>
          </table:table-cell>
          <table:table-cell office:value-type="float" office:value="1002.47284271844" table:style-name="ce17">
            <text:p>1002.47</text:p>
          </table:table-cell>
          <table:table-cell office:value-type="float" office:value="1062.9818383843201" table:style-name="ce17">
            <text:p>1062.98</text:p>
          </table:table-cell>
          <table:table-cell office:value-type="float" office:value="1137.46062827375" table:style-name="ce17">
            <text:p>1137.46</text:p>
          </table:table-cell>
          <table:table-cell office:value-type="float" office:value="1258.2236149939399" table:style-name="ce17">
            <text:p>1258.22</text:p>
          </table:table-cell>
          <table:table-cell office:value-type="float" office:value="1242.3680215414699" table:style-name="ce17">
            <text:p>1242.37</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48.202450831807099" table:style-name="ce19">
            <text:p>48.20</text:p>
          </table:table-cell>
          <table:table-cell office:value-type="float" office:value="60.887429853593403" table:style-name="ce19">
            <text:p>60.89</text:p>
          </table:table-cell>
          <table:table-cell office:value-type="float" office:value="65.101920308470994" table:style-name="ce19">
            <text:p>65.10</text:p>
          </table:table-cell>
          <table:table-cell office:value-type="float" office:value="65.868935066300693" table:style-name="ce19">
            <text:p>65.87</text:p>
          </table:table-cell>
          <table:table-cell office:value-type="float" office:value="57.775789633437" table:style-name="ce19">
            <text:p>57.78</text:p>
          </table:table-cell>
          <table:table-cell office:value-type="float" office:value="64.281535848950199" table:style-name="ce19">
            <text:p>64.28</text:p>
          </table:table-cell>
          <table:table-cell office:value-type="float" office:value="65.632498317883801" table:style-name="ce19">
            <text:p>65.63</text:p>
          </table:table-cell>
          <table:table-cell office:value-type="float" office:value="71.774096657285199" table:style-name="ce19">
            <text:p>71.77</text:p>
          </table:table-cell>
          <table:table-cell office:value-type="float" office:value="66.318116122040095" table:style-name="ce19">
            <text:p>66.32</text:p>
          </table:table-cell>
          <table:table-cell office:value-type="float" office:value="63.9087623691739" table:style-name="ce19">
            <text:p>63.91</text:p>
          </table:table-cell>
          <table:table-cell office:value-type="float" office:value="69.358812733240697" table:style-name="ce19">
            <text:p>69.36</text:p>
          </table:table-cell>
          <table:table-cell office:value-type="float" office:value="76.0614205319023" table:style-name="ce19">
            <text:p>76.06</text:p>
          </table:table-cell>
          <table:table-cell office:value-type="float" office:value="81.001991110064594" table:style-name="ce19">
            <text:p>81.00</text:p>
          </table:table-cell>
          <table:table-cell office:value-type="float" office:value="88.639093244221996" table:style-name="ce19">
            <text:p>88.64</text:p>
          </table:table-cell>
          <table:table-cell office:value-type="float" office:value="100.649853470435" table:style-name="ce19">
            <text:p>100.65</text:p>
          </table:table-cell>
          <table:table-cell table:number-columns-repeated="16368" table:style-name="ce1"/>
        </table:table-row>
        <table:table-row table:style-name="ro6">
          <table:table-cell office:value-type="string" table:style-name="ce18">
            <text:p>Pigmeat</text:p>
          </table:table-cell>
          <table:table-cell office:value-type="float" office:value="225.41120758012201" table:style-name="ce19">
            <text:p>225.41</text:p>
          </table:table-cell>
          <table:table-cell office:value-type="float" office:value="244.43561910433499" table:style-name="ce19">
            <text:p>244.44</text:p>
          </table:table-cell>
          <table:table-cell office:value-type="float" office:value="260.940703451714" table:style-name="ce19">
            <text:p>260.94</text:p>
          </table:table-cell>
          <table:table-cell office:value-type="float" office:value="297.54402706008102" table:style-name="ce19">
            <text:p>297.54</text:p>
          </table:table-cell>
          <table:table-cell office:value-type="float" office:value="282.93881684116502" table:style-name="ce19">
            <text:p>282.94</text:p>
          </table:table-cell>
          <table:table-cell office:value-type="float" office:value="240.082500571487" table:style-name="ce19">
            <text:p>240.08</text:p>
          </table:table-cell>
          <table:table-cell office:value-type="float" office:value="248.427934270869" table:style-name="ce19">
            <text:p>248.43</text:p>
          </table:table-cell>
          <table:table-cell office:value-type="float" office:value="289.25579551759398" table:style-name="ce19">
            <text:p>289.26</text:p>
          </table:table-cell>
          <table:table-cell office:value-type="float" office:value="259.74767088859198" table:style-name="ce19">
            <text:p>259.75</text:p>
          </table:table-cell>
          <table:table-cell office:value-type="float" office:value="278.48389939847101" table:style-name="ce19">
            <text:p>278.48</text:p>
          </table:table-cell>
          <table:table-cell office:value-type="float" office:value="293.583262240132" table:style-name="ce19">
            <text:p>293.58</text:p>
          </table:table-cell>
          <table:table-cell office:value-type="float" office:value="297.83400853350702" table:style-name="ce19">
            <text:p>297.83</text:p>
          </table:table-cell>
          <table:table-cell office:value-type="float" office:value="346.56164181718401" table:style-name="ce19">
            <text:p>346.56</text:p>
          </table:table-cell>
          <table:table-cell office:value-type="float" office:value="368.51853359935802" table:style-name="ce19">
            <text:p>368.52</text:p>
          </table:table-cell>
          <table:table-cell office:value-type="float" office:value="379.862446240059" table:style-name="ce19">
            <text:p>379.86</text:p>
          </table:table-cell>
          <table:table-cell table:number-columns-repeated="16368" table:style-name="ce1"/>
        </table:table-row>
        <table:table-row table:style-name="ro6">
          <table:table-cell office:value-type="string" table:style-name="ce18">
            <text:p>Mutton and lamb</text:p>
          </table:table-cell>
          <table:table-cell office:value-type="float" office:value="9.6094080215231106" table:style-name="ce19">
            <text:p>9.61</text:p>
          </table:table-cell>
          <table:table-cell office:value-type="float" office:value="11.800694337656401" table:style-name="ce19">
            <text:p>11.80</text:p>
          </table:table-cell>
          <table:table-cell office:value-type="float" office:value="10.423314812374301" table:style-name="ce19">
            <text:p>10.42</text:p>
          </table:table-cell>
          <table:table-cell office:value-type="float" office:value="10.9891085883368" table:style-name="ce19">
            <text:p>10.99</text:p>
          </table:table-cell>
          <table:table-cell office:value-type="float" office:value="12.550226003200899" table:style-name="ce19">
            <text:p>12.55</text:p>
          </table:table-cell>
          <table:table-cell office:value-type="float" office:value="13.199484741838001" table:style-name="ce19">
            <text:p>13.20</text:p>
          </table:table-cell>
          <table:table-cell office:value-type="float" office:value="12.8793642236193" table:style-name="ce19">
            <text:p>12.88</text:p>
          </table:table-cell>
          <table:table-cell office:value-type="float" office:value="12.9797388596674" table:style-name="ce19">
            <text:p>12.98</text:p>
          </table:table-cell>
          <table:table-cell office:value-type="float" office:value="12.459832734358001" table:style-name="ce19">
            <text:p>12.46</text:p>
          </table:table-cell>
          <table:table-cell office:value-type="float" office:value="14.195386462653801" table:style-name="ce19">
            <text:p>14.20</text:p>
          </table:table-cell>
          <table:table-cell office:value-type="float" office:value="15.678460107627201" table:style-name="ce19">
            <text:p>15.68</text:p>
          </table:table-cell>
          <table:table-cell office:value-type="float" office:value="18.384125336091898" table:style-name="ce19">
            <text:p>18.38</text:p>
          </table:table-cell>
          <table:table-cell office:value-type="float" office:value="18.647008889596702" table:style-name="ce19">
            <text:p>18.65</text:p>
          </table:table-cell>
          <table:table-cell office:value-type="float" office:value="17.631808048738101" table:style-name="ce19">
            <text:p>17.63</text:p>
          </table:table-cell>
          <table:table-cell office:value-type="float" office:value="22.0447445184478" table:style-name="ce19">
            <text:p>22.04</text:p>
          </table:table-cell>
          <table:table-cell table:number-columns-repeated="16368" table:style-name="ce1"/>
        </table:table-row>
        <table:table-row table:style-name="ro6">
          <table:table-cell office:value-type="string" table:style-name="ce18">
            <text:p>Poultry</text:p>
          </table:table-cell>
          <table:table-cell office:value-type="float" office:value="373.86335785128398" table:style-name="ce19">
            <text:p>373.86</text:p>
          </table:table-cell>
          <table:table-cell office:value-type="float" office:value="391.28592994042799" table:style-name="ce19">
            <text:p>391.29</text:p>
          </table:table-cell>
          <table:table-cell office:value-type="float" office:value="427.32373883667299" table:style-name="ce19">
            <text:p>427.32</text:p>
          </table:table-cell>
          <table:table-cell office:value-type="float" office:value="482.16532756775098" table:style-name="ce19">
            <text:p>482.17</text:p>
          </table:table-cell>
          <table:table-cell office:value-type="float" office:value="473.04270301398901" table:style-name="ce19">
            <text:p>473.04</text:p>
          </table:table-cell>
          <table:table-cell office:value-type="float" office:value="486.34124828961501" table:style-name="ce19">
            <text:p>486.34</text:p>
          </table:table-cell>
          <table:table-cell office:value-type="float" office:value="483.89405800473099" table:style-name="ce19">
            <text:p>483.89</text:p>
          </table:table-cell>
          <table:table-cell office:value-type="float" office:value="519.60415922618904" table:style-name="ce19">
            <text:p>519.60</text:p>
          </table:table-cell>
          <table:table-cell office:value-type="float" office:value="577.64341744255398" table:style-name="ce19">
            <text:p>577.64</text:p>
          </table:table-cell>
          <table:table-cell office:value-type="float" office:value="573.22710038042703" table:style-name="ce19">
            <text:p>573.23</text:p>
          </table:table-cell>
          <table:table-cell office:value-type="float" office:value="622.026120778885" table:style-name="ce19">
            <text:p>622.03</text:p>
          </table:table-cell>
          <table:table-cell office:value-type="float" office:value="668.31193612179504" table:style-name="ce19">
            <text:p>668.31</text:p>
          </table:table-cell>
          <table:table-cell office:value-type="float" office:value="688.80059248155703" table:style-name="ce19">
            <text:p>688.80</text:p>
          </table:table-cell>
          <table:table-cell office:value-type="float" office:value="780.93804349528796" table:style-name="ce19">
            <text:p>780.94</text:p>
          </table:table-cell>
          <table:table-cell office:value-type="float" office:value="740.16100204046597" table:style-name="ce19">
            <text:p>740.16</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56.849819607436203" table:style-name="ce17">
            <text:p>56.85</text:p>
          </table:table-cell>
          <table:table-cell office:value-type="float" office:value="57.300532774287603" table:style-name="ce17">
            <text:p>57.30</text:p>
          </table:table-cell>
          <table:table-cell office:value-type="float" office:value="61.063625772461201" table:style-name="ce17">
            <text:p>61.06</text:p>
          </table:table-cell>
          <table:table-cell office:value-type="float" office:value="57.002383554071002" table:style-name="ce17">
            <text:p>57.00</text:p>
          </table:table-cell>
          <table:table-cell office:value-type="float" office:value="63.823022812202503" table:style-name="ce17">
            <text:p>63.82</text:p>
          </table:table-cell>
          <table:table-cell office:value-type="float" office:value="64.357531811574503" table:style-name="ce17">
            <text:p>64.36</text:p>
          </table:table-cell>
          <table:table-cell office:value-type="float" office:value="62.068043582361398" table:style-name="ce17">
            <text:p>62.07</text:p>
          </table:table-cell>
          <table:table-cell office:value-type="float" office:value="58.520832684277899" table:style-name="ce17">
            <text:p>58.52</text:p>
          </table:table-cell>
          <table:table-cell office:value-type="float" office:value="55.387629246431999" table:style-name="ce17">
            <text:p>55.39</text:p>
          </table:table-cell>
          <table:table-cell office:value-type="float" office:value="58.334429886316499" table:style-name="ce17">
            <text:p>58.33</text:p>
          </table:table-cell>
          <table:table-cell office:value-type="float" office:value="50.435973826466999" table:style-name="ce17">
            <text:p>50.44</text:p>
          </table:table-cell>
          <table:table-cell office:value-type="float" office:value="53.709246761583898" table:style-name="ce17">
            <text:p>53.71</text:p>
          </table:table-cell>
          <table:table-cell office:value-type="float" office:value="56.179633561402603" table:style-name="ce17">
            <text:p>56.18</text:p>
          </table:table-cell>
          <table:table-cell office:value-type="float" office:value="49.081224132344097" table:style-name="ce17">
            <text:p>49.08</text:p>
          </table:table-cell>
          <table:table-cell office:value-type="float" office:value="50.7992726991993" table:style-name="ce17">
            <text:p>50.80</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16.9734400457349" table:style-name="ce19">
            <text:p>16.97</text:p>
          </table:table-cell>
          <table:table-cell office:value-type="float" office:value="13.1711171488909" table:style-name="ce19">
            <text:p>13.17</text:p>
          </table:table-cell>
          <table:table-cell office:value-type="float" office:value="20.187241829372599" table:style-name="ce19">
            <text:p>20.19</text:p>
          </table:table-cell>
          <table:table-cell office:value-type="float" office:value="22.293332080545099" table:style-name="ce19">
            <text:p>22.29</text:p>
          </table:table-cell>
          <table:table-cell office:value-type="float" office:value="23.7134441822821" table:style-name="ce19">
            <text:p>23.71</text:p>
          </table:table-cell>
          <table:table-cell office:value-type="float" office:value="15.5593879765806" table:style-name="ce19">
            <text:p>15.56</text:p>
          </table:table-cell>
          <table:table-cell office:value-type="float" office:value="14.805201957485499" table:style-name="ce19">
            <text:p>14.81</text:p>
          </table:table-cell>
          <table:table-cell office:value-type="float" office:value="14.785857287515" table:style-name="ce19">
            <text:p>14.79</text:p>
          </table:table-cell>
          <table:table-cell office:value-type="float" office:value="12.998521024846999" table:style-name="ce19">
            <text:p>13.00</text:p>
          </table:table-cell>
          <table:table-cell office:value-type="float" office:value="14.635010165906101" table:style-name="ce19">
            <text:p>14.64</text:p>
          </table:table-cell>
          <table:table-cell office:value-type="float" office:value="12.5142513005823" table:style-name="ce19">
            <text:p>12.51</text:p>
          </table:table-cell>
          <table:table-cell office:value-type="float" office:value="16.040184457815201" table:style-name="ce19">
            <text:p>16.04</text:p>
          </table:table-cell>
          <table:table-cell office:value-type="float" office:value="19.301101289630701" table:style-name="ce19">
            <text:p>19.30</text:p>
          </table:table-cell>
          <table:table-cell office:value-type="float" office:value="14.3394963945809" table:style-name="ce19">
            <text:p>14.34</text:p>
          </table:table-cell>
          <table:table-cell office:value-type="float" office:value="15.1865499507816" table:style-name="ce19">
            <text:p>15.19</text:p>
          </table:table-cell>
          <table:table-cell table:number-columns-repeated="16368" table:style-name="ce1"/>
        </table:table-row>
        <table:table-row table:style-name="ro6">
          <table:table-cell office:value-type="string" table:style-name="ce18">
            <text:p>Pigs<text:s/></text:p>
          </table:table-cell>
          <table:table-cell office:value-type="float" office:value="0.54543864054210101" table:style-name="ce19">
            <text:p>0.55</text:p>
          </table:table-cell>
          <table:table-cell office:value-type="float" office:value="-1.00122286561362" table:style-name="ce19">
            <text:p>-1.00</text:p>
          </table:table-cell>
          <table:table-cell office:value-type="float" office:value="-0.40492036146909" table:style-name="ce19">
            <text:p>-0.40</text:p>
          </table:table-cell>
          <table:table-cell office:value-type="float" office:value="-3.4926639963771802" table:style-name="ce19">
            <text:p>-3.49</text:p>
          </table:table-cell>
          <table:table-cell office:value-type="float" office:value="-3.9517950812722802" table:style-name="ce19">
            <text:p>-3.95</text:p>
          </table:table-cell>
          <table:table-cell office:value-type="float" office:value="-2.5097276534723001" table:style-name="ce19">
            <text:p>-2.51</text:p>
          </table:table-cell>
          <table:table-cell office:value-type="float" office:value="-0.77656183180543503" table:style-name="ce19">
            <text:p>-0.78</text:p>
          </table:table-cell>
          <table:table-cell office:value-type="float" office:value="-1.2533107744793499" table:style-name="ce19">
            <text:p>-1.25</text:p>
          </table:table-cell>
          <table:table-cell office:value-type="float" office:value="-5.91212692268076" table:style-name="ce19">
            <text:p>-5.91</text:p>
          </table:table-cell>
          <table:table-cell office:value-type="float" office:value="-3.2685439466453401" table:style-name="ce19">
            <text:p>-3.27</text:p>
          </table:table-cell>
          <table:table-cell office:value-type="float" office:value="-1.79047736437507" table:style-name="ce19">
            <text:p>-1.79</text:p>
          </table:table-cell>
          <table:table-cell office:value-type="float" office:value="-1.7225630205681099" table:style-name="ce19">
            <text:p>-1.72</text:p>
          </table:table-cell>
          <table:table-cell office:value-type="float" office:value="-1.06220730228899" table:style-name="ce19">
            <text:p>-1.06</text:p>
          </table:table-cell>
          <table:table-cell office:value-type="float" office:value="-2.7187322684994899" table:style-name="ce19">
            <text:p>-2.72</text:p>
          </table:table-cell>
          <table:table-cell office:value-type="float" office:value="-3.5476255498749598" table:style-name="ce19">
            <text:p>-3.55</text:p>
          </table:table-cell>
          <table:table-cell table:number-columns-repeated="16368" table:style-name="ce1"/>
        </table:table-row>
        <table:table-row table:style-name="ro6">
          <table:table-cell office:value-type="string" table:style-name="ce18">
            <text:p>Sheep</text:p>
          </table:table-cell>
          <table:table-cell office:value-type="float" office:value="5.2409597088511903" table:style-name="ce19">
            <text:p>5.24</text:p>
          </table:table-cell>
          <table:table-cell office:value-type="float" office:value="7.5969769897566897" table:style-name="ce19">
            <text:p>7.60</text:p>
          </table:table-cell>
          <table:table-cell office:value-type="float" office:value="5.6301588039965003" table:style-name="ce19">
            <text:p>5.63</text:p>
          </table:table-cell>
          <table:table-cell office:value-type="float" office:value="4.68464905343028" table:style-name="ce19">
            <text:p>4.68</text:p>
          </table:table-cell>
          <table:table-cell office:value-type="float" office:value="6.1267517055421497" table:style-name="ce19">
            <text:p>6.13</text:p>
          </table:table-cell>
          <table:table-cell office:value-type="float" office:value="5.2934697016405501" table:style-name="ce19">
            <text:p>5.29</text:p>
          </table:table-cell>
          <table:table-cell office:value-type="float" office:value="5.0506630433581803" table:style-name="ce19">
            <text:p>5.05</text:p>
          </table:table-cell>
          <table:table-cell office:value-type="float" office:value="4.9252947721023901" table:style-name="ce19">
            <text:p>4.93</text:p>
          </table:table-cell>
          <table:table-cell office:value-type="float" office:value="2.6229773135697299" table:style-name="ce19">
            <text:p>2.62</text:p>
          </table:table-cell>
          <table:table-cell office:value-type="float" office:value="4.5663063792525902" table:style-name="ce19">
            <text:p>4.57</text:p>
          </table:table-cell>
          <table:table-cell office:value-type="float" office:value="4.43979228663874" table:style-name="ce19">
            <text:p>4.44</text:p>
          </table:table-cell>
          <table:table-cell office:value-type="float" office:value="5.0059076678745296" table:style-name="ce19">
            <text:p>5.01</text:p>
          </table:table-cell>
          <table:table-cell office:value-type="float" office:value="6.4522706427433096" table:style-name="ce19">
            <text:p>6.45</text:p>
          </table:table-cell>
          <table:table-cell office:value-type="float" office:value="4.1810576249545397" table:style-name="ce19">
            <text:p>4.18</text:p>
          </table:table-cell>
          <table:table-cell office:value-type="float" office:value="3.3942621389826" table:style-name="ce19">
            <text:p>3.39</text:p>
          </table:table-cell>
          <table:table-cell table:number-columns-repeated="16368" table:style-name="ce1"/>
        </table:table-row>
        <table:table-row table:style-name="ro6">
          <table:table-cell office:value-type="string" table:style-name="ce18">
            <text:p>Poultry<text:s/></text:p>
          </table:table-cell>
          <table:table-cell office:value-type="float" office:value="34.089981212307897" table:style-name="ce19">
            <text:p>34.09</text:p>
          </table:table-cell>
          <table:table-cell office:value-type="float" office:value="37.533661501253498" table:style-name="ce19">
            <text:p>37.53</text:p>
          </table:table-cell>
          <table:table-cell office:value-type="float" office:value="35.651145500561199" table:style-name="ce19">
            <text:p>35.65</text:p>
          </table:table-cell>
          <table:table-cell office:value-type="float" office:value="33.5170664164729" table:style-name="ce19">
            <text:p>33.52</text:p>
          </table:table-cell>
          <table:table-cell office:value-type="float" office:value="37.934622005650503" table:style-name="ce19">
            <text:p>37.93</text:p>
          </table:table-cell>
          <table:table-cell office:value-type="float" office:value="46.014401786825701" table:style-name="ce19">
            <text:p>46.01</text:p>
          </table:table-cell>
          <table:table-cell office:value-type="float" office:value="42.9887404133231" table:style-name="ce19">
            <text:p>42.99</text:p>
          </table:table-cell>
          <table:table-cell office:value-type="float" office:value="40.062991399139896" table:style-name="ce19">
            <text:p>40.06</text:p>
          </table:table-cell>
          <table:table-cell office:value-type="float" office:value="45.678257830696097" table:style-name="ce19">
            <text:p>45.68</text:p>
          </table:table-cell>
          <table:table-cell office:value-type="float" office:value="42.401657287803097" table:style-name="ce19">
            <text:p>42.40</text:p>
          </table:table-cell>
          <table:table-cell office:value-type="float" office:value="35.272407603621097" table:style-name="ce19">
            <text:p>35.27</text:p>
          </table:table-cell>
          <table:table-cell office:value-type="float" office:value="34.385717656462297" table:style-name="ce19">
            <text:p>34.39</text:p>
          </table:table-cell>
          <table:table-cell office:value-type="float" office:value="31.488468931317598" table:style-name="ce19">
            <text:p>31.49</text:p>
          </table:table-cell>
          <table:table-cell office:value-type="float" office:value="33.279402381308103" table:style-name="ce19">
            <text:p>33.28</text:p>
          </table:table-cell>
          <table:table-cell office:value-type="float" office:value="35.766086159309999" table:style-name="ce19">
            <text:p>35.77</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64.997445483916593" table:style-name="ce17">
            <text:p>65.00</text:p>
          </table:table-cell>
          <table:table-cell office:value-type="float" office:value="67.799028977665898" table:style-name="ce17">
            <text:p>67.80</text:p>
          </table:table-cell>
          <table:table-cell office:value-type="float" office:value="74.050634256331705" table:style-name="ce17">
            <text:p>74.05</text:p>
          </table:table-cell>
          <table:table-cell office:value-type="float" office:value="81.763777658732906" table:style-name="ce17">
            <text:p>81.76</text:p>
          </table:table-cell>
          <table:table-cell office:value-type="float" office:value="83.102934586765002" table:style-name="ce17">
            <text:p>83.10</text:p>
          </table:table-cell>
          <table:table-cell office:value-type="float" office:value="75.817929311500805" table:style-name="ce17">
            <text:p>75.82</text:p>
          </table:table-cell>
          <table:table-cell office:value-type="float" office:value="65.588639722947804" table:style-name="ce17">
            <text:p>65.59</text:p>
          </table:table-cell>
          <table:table-cell office:value-type="float" office:value="74.843049706551795" table:style-name="ce17">
            <text:p>74.84</text:p>
          </table:table-cell>
          <table:table-cell office:value-type="float" office:value="72.117520999875495" table:style-name="ce17">
            <text:p>72.12</text:p>
          </table:table-cell>
          <table:table-cell office:value-type="float" office:value="73.463709832300097" table:style-name="ce17">
            <text:p>73.46</text:p>
          </table:table-cell>
          <table:table-cell office:value-type="float" office:value="75.505827036132104" table:style-name="ce17">
            <text:p>75.51</text:p>
          </table:table-cell>
          <table:table-cell office:value-type="float" office:value="80.970516729689606" table:style-name="ce17">
            <text:p>80.97</text:p>
          </table:table-cell>
          <table:table-cell office:value-type="float" office:value="93.023308118041399" table:style-name="ce17">
            <text:p>93.02</text:p>
          </table:table-cell>
          <table:table-cell office:value-type="float" office:value="97.116272620747793" table:style-name="ce17">
            <text:p>97.12</text:p>
          </table:table-cell>
          <table:table-cell office:value-type="float" office:value="122.897284973767" table:style-name="ce17">
            <text:p>122.90</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31.999922706889102" table:style-name="ce19">
            <text:p>32.00</text:p>
          </table:table-cell>
          <table:table-cell office:value-type="float" office:value="35.891418140640504" table:style-name="ce19">
            <text:p>35.89</text:p>
          </table:table-cell>
          <table:table-cell office:value-type="float" office:value="36.423926841008203" table:style-name="ce19">
            <text:p>36.42</text:p>
          </table:table-cell>
          <table:table-cell office:value-type="float" office:value="40.021041113508701" table:style-name="ce19">
            <text:p>40.02</text:p>
          </table:table-cell>
          <table:table-cell office:value-type="float" office:value="41.731039814523598" table:style-name="ce19">
            <text:p>41.73</text:p>
          </table:table-cell>
          <table:table-cell office:value-type="float" office:value="35.667370158074398" table:style-name="ce19">
            <text:p>35.67</text:p>
          </table:table-cell>
          <table:table-cell office:value-type="float" office:value="31.4191069782465" table:style-name="ce19">
            <text:p>31.42</text:p>
          </table:table-cell>
          <table:table-cell office:value-type="float" office:value="40.078903616311003" table:style-name="ce19">
            <text:p>40.08</text:p>
          </table:table-cell>
          <table:table-cell office:value-type="float" office:value="40.681326331163703" table:style-name="ce19">
            <text:p>40.68</text:p>
          </table:table-cell>
          <table:table-cell office:value-type="float" office:value="40.942013352220101" table:style-name="ce19">
            <text:p>40.94</text:p>
          </table:table-cell>
          <table:table-cell office:value-type="float" office:value="40.717159867937397" table:style-name="ce19">
            <text:p>40.72</text:p>
          </table:table-cell>
          <table:table-cell office:value-type="float" office:value="42.681916646952402" table:style-name="ce19">
            <text:p>42.68</text:p>
          </table:table-cell>
          <table:table-cell office:value-type="float" office:value="59.234354834039898" table:style-name="ce19">
            <text:p>59.23</text:p>
          </table:table-cell>
          <table:table-cell office:value-type="float" office:value="54.811359630851904" table:style-name="ce19">
            <text:p>54.81</text:p>
          </table:table-cell>
          <table:table-cell office:value-type="float" office:value="56.159153601032799" table:style-name="ce19">
            <text:p>56.16</text:p>
          </table:table-cell>
          <table:table-cell table:number-columns-repeated="16368" table:style-name="ce1"/>
        </table:table-row>
        <table:table-row table:style-name="ro6">
          <table:table-cell office:value-type="string" table:style-name="ce18">
            <text:p>Eggs</text:p>
          </table:table-cell>
          <table:table-cell office:value-type="float" office:value="31.492825831745801" table:style-name="ce19">
            <text:p>31.49</text:p>
          </table:table-cell>
          <table:table-cell office:value-type="float" office:value="30.402201814983201" table:style-name="ce19">
            <text:p>30.40</text:p>
          </table:table-cell>
          <table:table-cell office:value-type="float" office:value="36.653949890875403" table:style-name="ce19">
            <text:p>36.65</text:p>
          </table:table-cell>
          <table:table-cell office:value-type="float" office:value="40.183953284850702" table:style-name="ce19">
            <text:p>40.18</text:p>
          </table:table-cell>
          <table:table-cell office:value-type="float" office:value="39.257080179261997" table:style-name="ce19">
            <text:p>39.26</text:p>
          </table:table-cell>
          <table:table-cell office:value-type="float" office:value="38.282219235657998" table:style-name="ce19">
            <text:p>38.28</text:p>
          </table:table-cell>
          <table:table-cell office:value-type="float" office:value="32.141346908535603" table:style-name="ce19">
            <text:p>32.14</text:p>
          </table:table-cell>
          <table:table-cell office:value-type="float" office:value="32.335278012703803" table:style-name="ce19">
            <text:p>32.34</text:p>
          </table:table-cell>
          <table:table-cell office:value-type="float" office:value="28.5769626546228" table:style-name="ce19">
            <text:p>28.58</text:p>
          </table:table-cell>
          <table:table-cell office:value-type="float" office:value="29.7522863135246" table:style-name="ce19">
            <text:p>29.75</text:p>
          </table:table-cell>
          <table:table-cell office:value-type="float" office:value="32.535016862031803" table:style-name="ce19">
            <text:p>32.54</text:p>
          </table:table-cell>
          <table:table-cell office:value-type="float" office:value="35.681620899425504" table:style-name="ce19">
            <text:p>35.68</text:p>
          </table:table-cell>
          <table:table-cell office:value-type="float" office:value="30.960629422941899" table:style-name="ce19">
            <text:p>30.96</text:p>
          </table:table-cell>
          <table:table-cell office:value-type="float" office:value="39.959407114021097" table:style-name="ce19">
            <text:p>39.96</text:p>
          </table:table-cell>
          <table:table-cell office:value-type="float" office:value="64.986634099154202" table:style-name="ce19">
            <text:p>64.99</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780.28634824629501" table:style-name="ce17">
            <text:p>780.29</text:p>
          </table:table-cell>
          <table:table-cell office:value-type="float" office:value="834.95732482768506" table:style-name="ce17">
            <text:p>834.96</text:p>
          </table:table-cell>
          <table:table-cell office:value-type="float" office:value="900.90238064419896" table:style-name="ce17">
            <text:p>900.90</text:p>
          </table:table-cell>
          <table:table-cell office:value-type="float" office:value="996.85296340751404" table:style-name="ce17">
            <text:p>996.85</text:p>
          </table:table-cell>
          <table:table-cell office:value-type="float" office:value="975.13031707238497" table:style-name="ce17">
            <text:p>975.13</text:p>
          </table:table-cell>
          <table:table-cell office:value-type="float" office:value="945.89969046888496" table:style-name="ce17">
            <text:p>945.90</text:p>
          </table:table-cell>
          <table:table-cell office:value-type="float" office:value="940.39669604836399" table:style-name="ce17">
            <text:p>940.40</text:p>
          </table:table-cell>
          <table:table-cell office:value-type="float" office:value="1029.0052396191199" table:style-name="ce17">
            <text:p>1029.01</text:p>
          </table:table-cell>
          <table:table-cell office:value-type="float" office:value="1045.5733203253801" table:style-name="ce17">
            <text:p>1045.57</text:p>
          </table:table-cell>
          <table:table-cell office:value-type="float" office:value="1063.30713658896" table:style-name="ce17">
            <text:p>1063.31</text:p>
          </table:table-cell>
          <table:table-cell office:value-type="float" office:value="1128.4146435810401" table:style-name="ce17">
            <text:p>1128.41</text:p>
          </table:table-cell>
          <table:table-cell office:value-type="float" office:value="1197.6616018755999" table:style-name="ce17">
            <text:p>1197.66</text:p>
          </table:table-cell>
          <table:table-cell office:value-type="float" office:value="1286.6635699531901" table:style-name="ce17">
            <text:p>1286.66</text:p>
          </table:table-cell>
          <table:table-cell office:value-type="float" office:value="1404.42111174704" table:style-name="ce17">
            <text:p>1404.42</text:p>
          </table:table-cell>
          <table:table-cell office:value-type="float" office:value="1416.0645792144401" table:style-name="ce17">
            <text:p>1416.06</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126.77737567805001" table:style-name="ce17">
            <text:p>126.78</text:p>
          </table:table-cell>
          <table:table-cell office:value-type="float" office:value="149.01466911947799" table:style-name="ce17">
            <text:p>149.01</text:p>
          </table:table-cell>
          <table:table-cell office:value-type="float" office:value="143.42361022124101" table:style-name="ce17">
            <text:p>143.42</text:p>
          </table:table-cell>
          <table:table-cell office:value-type="float" office:value="143.37415810786601" table:style-name="ce17">
            <text:p>143.37</text:p>
          </table:table-cell>
          <table:table-cell office:value-type="float" office:value="157.43558628979901" table:style-name="ce17">
            <text:p>157.44</text:p>
          </table:table-cell>
          <table:table-cell office:value-type="float" office:value="156.65326976149399" table:style-name="ce17">
            <text:p>156.65</text:p>
          </table:table-cell>
          <table:table-cell office:value-type="float" office:value="157.190022576209" table:style-name="ce17">
            <text:p>157.19</text:p>
          </table:table-cell>
          <table:table-cell office:value-type="float" office:value="164.07327435315199" table:style-name="ce17">
            <text:p>164.07</text:p>
          </table:table-cell>
          <table:table-cell office:value-type="float" office:value="177.463157107542" table:style-name="ce17">
            <text:p>177.46</text:p>
          </table:table-cell>
          <table:table-cell office:value-type="float" office:value="182.145577966161" table:style-name="ce17">
            <text:p>182.15</text:p>
          </table:table-cell>
          <table:table-cell office:value-type="float" office:value="175.29370299209901" table:style-name="ce17">
            <text:p>175.29</text:p>
          </table:table-cell>
          <table:table-cell office:value-type="float" office:value="190.56048386461501" table:style-name="ce17">
            <text:p>190.56</text:p>
          </table:table-cell>
          <table:table-cell office:value-type="float" office:value="225.11248843556601" table:style-name="ce17">
            <text:p>225.11</text:p>
          </table:table-cell>
          <table:table-cell office:value-type="float" office:value="236.680266709937" table:style-name="ce17">
            <text:p>236.68</text:p>
          </table:table-cell>
          <table:table-cell office:value-type="float" office:value="237.12322445544601" table:style-name="ce17">
            <text:p>237.12</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123.19575590493599" table:style-name="ce17">
            <text:p>123.20</text:p>
          </table:table-cell>
          <table:table-cell office:value-type="float" office:value="135.93878944962901" table:style-name="ce17">
            <text:p>135.94</text:p>
          </table:table-cell>
          <table:table-cell office:value-type="float" office:value="141.08635088002401" table:style-name="ce17">
            <text:p>141.09</text:p>
          </table:table-cell>
          <table:table-cell office:value-type="float" office:value="159.97894985361199" table:style-name="ce17">
            <text:p>159.98</text:p>
          </table:table-cell>
          <table:table-cell office:value-type="float" office:value="154.78237754823499" table:style-name="ce17">
            <text:p>154.78</text:p>
          </table:table-cell>
          <table:table-cell office:value-type="float" office:value="166.73363585664799" table:style-name="ce17">
            <text:p>166.73</text:p>
          </table:table-cell>
          <table:table-cell office:value-type="float" office:value="175.03222532463701" table:style-name="ce17">
            <text:p>175.03</text:p>
          </table:table-cell>
          <table:table-cell office:value-type="float" office:value="175.936628791787" table:style-name="ce17">
            <text:p>175.94</text:p>
          </table:table-cell>
          <table:table-cell office:value-type="float" office:value="186.241787740126" table:style-name="ce17">
            <text:p>186.24</text:p>
          </table:table-cell>
          <table:table-cell office:value-type="float" office:value="199.49177530514399" table:style-name="ce17">
            <text:p>199.49</text:p>
          </table:table-cell>
          <table:table-cell office:value-type="float" office:value="201.49355915641399" table:style-name="ce17">
            <text:p>201.49</text:p>
          </table:table-cell>
          <table:table-cell office:value-type="float" office:value="227.395115870833" table:style-name="ce17">
            <text:p>227.40</text:p>
          </table:table-cell>
          <table:table-cell office:value-type="float" office:value="246.975376360322" table:style-name="ce17">
            <text:p>246.98</text:p>
          </table:table-cell>
          <table:table-cell office:value-type="float" office:value="259.67796824257499" table:style-name="ce17">
            <text:p>259.68</text:p>
          </table:table-cell>
          <table:table-cell office:value-type="float" office:value="266.84722647974297" table:style-name="ce17">
            <text:p>266.85</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2626.6453960755098" table:style-name="ce17">
            <text:p>2626.65</text:p>
          </table:table-cell>
          <table:table-cell office:value-type="float" office:value="3108.1774999091499" table:style-name="ce17">
            <text:p>3108.18</text:p>
          </table:table-cell>
          <table:table-cell office:value-type="float" office:value="3155.3842671351099" table:style-name="ce17">
            <text:p>3155.38</text:p>
          </table:table-cell>
          <table:table-cell office:value-type="float" office:value="3354.8100006940599" table:style-name="ce17">
            <text:p>3354.81</text:p>
          </table:table-cell>
          <table:table-cell office:value-type="float" office:value="3308.6571359356199" table:style-name="ce17">
            <text:p>3308.66</text:p>
          </table:table-cell>
          <table:table-cell office:value-type="float" office:value="3053.7557901812002" table:style-name="ce17">
            <text:p>3053.76</text:p>
          </table:table-cell>
          <table:table-cell office:value-type="float" office:value="2960.9599976546801" table:style-name="ce17">
            <text:p>2960.96</text:p>
          </table:table-cell>
          <table:table-cell office:value-type="float" office:value="3316.1373447391102" table:style-name="ce17">
            <text:p>3316.14</text:p>
          </table:table-cell>
          <table:table-cell office:value-type="float" office:value="3387.1589672609798" table:style-name="ce17">
            <text:p>3387.16</text:p>
          </table:table-cell>
          <table:table-cell office:value-type="float" office:value="3544.60531260066" table:style-name="ce17">
            <text:p>3544.61</text:p>
          </table:table-cell>
          <table:table-cell office:value-type="float" office:value="3301.04412549272" table:style-name="ce17">
            <text:p>3301.04</text:p>
          </table:table-cell>
          <table:table-cell office:value-type="float" office:value="3928.03920533461" table:style-name="ce17">
            <text:p>3928.04</text:p>
          </table:table-cell>
          <table:table-cell office:value-type="float" office:value="4600.9486778959399" table:style-name="ce17">
            <text:p>4600.95</text:p>
          </table:table-cell>
          <table:table-cell office:value-type="float" office:value="4503.2675966039997" table:style-name="ce17">
            <text:p>4503.27</text:p>
          </table:table-cell>
          <table:table-cell office:value-type="float" office:value="4364.9218474147001" table:style-name="ce17">
            <text:p>4364.92</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1.91256180512556" table:style-name="ce17">
            <text:p>1.91</text:p>
          </table:table-cell>
          <table:table-cell office:value-type="float" office:value="1.5634236073313901" table:style-name="ce17">
            <text:p>1.56</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2628.5579578806401" table:style-name="ce17">
            <text:p>2628.56</text:p>
          </table:table-cell>
          <table:table-cell office:value-type="float" office:value="3109.7409235164901" table:style-name="ce17">
            <text:p>3109.74</text:p>
          </table:table-cell>
          <table:table-cell office:value-type="float" office:value="3155.3842671351099" table:style-name="ce17">
            <text:p>3155.38</text:p>
          </table:table-cell>
          <table:table-cell office:value-type="float" office:value="3354.8100006940599" table:style-name="ce17">
            <text:p>3354.81</text:p>
          </table:table-cell>
          <table:table-cell office:value-type="float" office:value="3308.6571359356199" table:style-name="ce17">
            <text:p>3308.66</text:p>
          </table:table-cell>
          <table:table-cell office:value-type="float" office:value="3053.7557901812002" table:style-name="ce17">
            <text:p>3053.76</text:p>
          </table:table-cell>
          <table:table-cell office:value-type="float" office:value="2960.9599976546801" table:style-name="ce17">
            <text:p>2960.96</text:p>
          </table:table-cell>
          <table:table-cell office:value-type="float" office:value="3316.1373447391102" table:style-name="ce17">
            <text:p>3316.14</text:p>
          </table:table-cell>
          <table:table-cell office:value-type="float" office:value="3387.1589672609798" table:style-name="ce17">
            <text:p>3387.16</text:p>
          </table:table-cell>
          <table:table-cell office:value-type="float" office:value="3544.60531260066" table:style-name="ce17">
            <text:p>3544.61</text:p>
          </table:table-cell>
          <table:table-cell office:value-type="float" office:value="3301.04412549272" table:style-name="ce17">
            <text:p>3301.04</text:p>
          </table:table-cell>
          <table:table-cell office:value-type="float" office:value="3928.03920533461" table:style-name="ce17">
            <text:p>3928.04</text:p>
          </table:table-cell>
          <table:table-cell office:value-type="float" office:value="4600.9486778959399" table:style-name="ce17">
            <text:p>4600.95</text:p>
          </table:table-cell>
          <table:table-cell office:value-type="float" office:value="4503.2675966039997" table:style-name="ce17">
            <text:p>4503.27</text:p>
          </table:table-cell>
          <table:table-cell office:value-type="float" office:value="4364.9218474147001" table:style-name="ce17">
            <text:p>4364.92</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145.31727539369601" table:style-name="ce17">
            <text:p>145.32</text:p>
          </table:table-cell>
          <table:table-cell office:value-type="float" office:value="155.045480481993" table:style-name="ce17">
            <text:p>155.05</text:p>
          </table:table-cell>
          <table:table-cell office:value-type="float" office:value="145.826009447085" table:style-name="ce17">
            <text:p>145.83</text:p>
          </table:table-cell>
          <table:table-cell office:value-type="float" office:value="178.352465373207" table:style-name="ce17">
            <text:p>178.35</text:p>
          </table:table-cell>
          <table:table-cell office:value-type="float" office:value="161.73801008785799" table:style-name="ce17">
            <text:p>161.74</text:p>
          </table:table-cell>
          <table:table-cell office:value-type="float" office:value="151.519828454931" table:style-name="ce17">
            <text:p>151.52</text:p>
          </table:table-cell>
          <table:table-cell office:value-type="float" office:value="157.60527899052499" table:style-name="ce17">
            <text:p>157.61</text:p>
          </table:table-cell>
          <table:table-cell office:value-type="float" office:value="155.75659090078" table:style-name="ce17">
            <text:p>155.76</text:p>
          </table:table-cell>
          <table:table-cell office:value-type="float" office:value="163.65087844328301" table:style-name="ce17">
            <text:p>163.65</text:p>
          </table:table-cell>
          <table:table-cell office:value-type="float" office:value="152.52270053878399" table:style-name="ce17">
            <text:p>152.52</text:p>
          </table:table-cell>
          <table:table-cell office:value-type="float" office:value="183.59305207916501" table:style-name="ce17">
            <text:p>183.59</text:p>
          </table:table-cell>
          <table:table-cell office:value-type="float" office:value="173.440785092792" table:style-name="ce17">
            <text:p>173.44</text:p>
          </table:table-cell>
          <table:table-cell office:value-type="float" office:value="191.780732169608" table:style-name="ce17">
            <text:p>191.78</text:p>
          </table:table-cell>
          <table:table-cell office:value-type="float" office:value="197.972426514186" table:style-name="ce17">
            <text:p>197.97</text:p>
          </table:table-cell>
          <table:table-cell office:value-type="float" office:value="203.811208141587" table:style-name="ce17">
            <text:p>203.81</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150.733536283034" table:style-name="ce17">
            <text:p>150.73</text:p>
          </table:table-cell>
          <table:table-cell office:value-type="float" office:value="178.439436919966" table:style-name="ce17">
            <text:p>178.44</text:p>
          </table:table-cell>
          <table:table-cell office:value-type="float" office:value="184.408101020196" table:style-name="ce17">
            <text:p>184.41</text:p>
          </table:table-cell>
          <table:table-cell office:value-type="float" office:value="187.784908628426" table:style-name="ce17">
            <text:p>187.78</text:p>
          </table:table-cell>
          <table:table-cell office:value-type="float" office:value="187.01925987190401" table:style-name="ce17">
            <text:p>187.02</text:p>
          </table:table-cell>
          <table:table-cell office:value-type="float" office:value="163.31502267203999" table:style-name="ce17">
            <text:p>163.32</text:p>
          </table:table-cell>
          <table:table-cell office:value-type="float" office:value="155.78942868724101" table:style-name="ce17">
            <text:p>155.79</text:p>
          </table:table-cell>
          <table:table-cell office:value-type="float" office:value="169.09417935209399" table:style-name="ce17">
            <text:p>169.09</text:p>
          </table:table-cell>
          <table:table-cell office:value-type="float" office:value="188.73166222904501" table:style-name="ce17">
            <text:p>188.73</text:p>
          </table:table-cell>
          <table:table-cell office:value-type="float" office:value="191.426605181295" table:style-name="ce17">
            <text:p>191.43</text:p>
          </table:table-cell>
          <table:table-cell office:value-type="float" office:value="170.198888386416" table:style-name="ce17">
            <text:p>170.20</text:p>
          </table:table-cell>
          <table:table-cell office:value-type="float" office:value="201.74934536483801" table:style-name="ce17">
            <text:p>201.75</text:p>
          </table:table-cell>
          <table:table-cell office:value-type="float" office:value="273.13517839418802" table:style-name="ce17">
            <text:p>273.14</text:p>
          </table:table-cell>
          <table:table-cell office:value-type="float" office:value="275.36538173940897" table:style-name="ce17">
            <text:p>275.37</text:p>
          </table:table-cell>
          <table:table-cell office:value-type="float" office:value="243.35909789104599" table:style-name="ce17">
            <text:p>243.36</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249.423077868273" table:style-name="ce17">
            <text:p>249.42</text:p>
          </table:table-cell>
          <table:table-cell office:value-type="float" office:value="306.54612401489902" table:style-name="ce17">
            <text:p>306.55</text:p>
          </table:table-cell>
          <table:table-cell office:value-type="float" office:value="286.94508994063301" table:style-name="ce17">
            <text:p>286.95</text:p>
          </table:table-cell>
          <table:table-cell office:value-type="float" office:value="273.11508539695899" table:style-name="ce17">
            <text:p>273.12</text:p>
          </table:table-cell>
          <table:table-cell office:value-type="float" office:value="277.56803914621401" table:style-name="ce17">
            <text:p>277.57</text:p>
          </table:table-cell>
          <table:table-cell office:value-type="float" office:value="264.70074950954199" table:style-name="ce17">
            <text:p>264.70</text:p>
          </table:table-cell>
          <table:table-cell office:value-type="float" office:value="240.804465413331" table:style-name="ce17">
            <text:p>240.80</text:p>
          </table:table-cell>
          <table:table-cell office:value-type="float" office:value="226.716687917119" table:style-name="ce17">
            <text:p>226.72</text:p>
          </table:table-cell>
          <table:table-cell office:value-type="float" office:value="231.67347206963899" table:style-name="ce17">
            <text:p>231.67</text:p>
          </table:table-cell>
          <table:table-cell office:value-type="float" office:value="229.47965723745099" table:style-name="ce17">
            <text:p>229.48</text:p>
          </table:table-cell>
          <table:table-cell office:value-type="float" office:value="179.168504611636" table:style-name="ce17">
            <text:p>179.17</text:p>
          </table:table-cell>
          <table:table-cell office:value-type="float" office:value="242.35687413797899" table:style-name="ce17">
            <text:p>242.36</text:p>
          </table:table-cell>
          <table:table-cell office:value-type="float" office:value="326.335838856838" table:style-name="ce17">
            <text:p>326.34</text:p>
          </table:table-cell>
          <table:table-cell office:value-type="float" office:value="409.15945709547702" table:style-name="ce17">
            <text:p>409.16</text:p>
          </table:table-cell>
          <table:table-cell office:value-type="float" office:value="312.43355166547201" table:style-name="ce17">
            <text:p>312.43</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165.211579212902" table:style-name="ce17">
            <text:p>165.21</text:p>
          </table:table-cell>
          <table:table-cell office:value-type="float" office:value="183.05006455898101" table:style-name="ce17">
            <text:p>183.05</text:p>
          </table:table-cell>
          <table:table-cell office:value-type="float" office:value="198.13204568375801" table:style-name="ce17">
            <text:p>198.13</text:p>
          </table:table-cell>
          <table:table-cell office:value-type="float" office:value="203.94716001322999" table:style-name="ce17">
            <text:p>203.95</text:p>
          </table:table-cell>
          <table:table-cell office:value-type="float" office:value="229.31384021308901" table:style-name="ce17">
            <text:p>229.31</text:p>
          </table:table-cell>
          <table:table-cell office:value-type="float" office:value="235.61168906355499" table:style-name="ce17">
            <text:p>235.61</text:p>
          </table:table-cell>
          <table:table-cell office:value-type="float" office:value="233.792311364532" table:style-name="ce17">
            <text:p>233.79</text:p>
          </table:table-cell>
          <table:table-cell office:value-type="float" office:value="237.221048391957" table:style-name="ce17">
            <text:p>237.22</text:p>
          </table:table-cell>
          <table:table-cell office:value-type="float" office:value="234.61885501233201" table:style-name="ce17">
            <text:p>234.62</text:p>
          </table:table-cell>
          <table:table-cell office:value-type="float" office:value="241.35328745578201" table:style-name="ce17">
            <text:p>241.35</text:p>
          </table:table-cell>
          <table:table-cell office:value-type="float" office:value="208.676529198406" table:style-name="ce17">
            <text:p>208.68</text:p>
          </table:table-cell>
          <table:table-cell office:value-type="float" office:value="204.973620922105" table:style-name="ce17">
            <text:p>204.97</text:p>
          </table:table-cell>
          <table:table-cell office:value-type="float" office:value="230.354664146674" table:style-name="ce17">
            <text:p>230.35</text:p>
          </table:table-cell>
          <table:table-cell office:value-type="float" office:value="256.12070300053398" table:style-name="ce17">
            <text:p>256.12</text:p>
          </table:table-cell>
          <table:table-cell office:value-type="float" office:value="231.72499650531199" table:style-name="ce17">
            <text:p>231.72</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17.2535447810967" table:style-name="ce17">
            <text:p>17.25</text:p>
          </table:table-cell>
          <table:table-cell office:value-type="float" office:value="17.4922737831963" table:style-name="ce17">
            <text:p>17.49</text:p>
          </table:table-cell>
          <table:table-cell office:value-type="float" office:value="18.129588152473399" table:style-name="ce17">
            <text:p>18.13</text:p>
          </table:table-cell>
          <table:table-cell office:value-type="float" office:value="21.269278089879201" table:style-name="ce17">
            <text:p>21.27</text:p>
          </table:table-cell>
          <table:table-cell office:value-type="float" office:value="22.577276311134799" table:style-name="ce17">
            <text:p>22.58</text:p>
          </table:table-cell>
          <table:table-cell office:value-type="float" office:value="22.877471959444499" table:style-name="ce17">
            <text:p>22.88</text:p>
          </table:table-cell>
          <table:table-cell office:value-type="float" office:value="22.116031850191298" table:style-name="ce17">
            <text:p>22.12</text:p>
          </table:table-cell>
          <table:table-cell office:value-type="float" office:value="22.690739720878799" table:style-name="ce17">
            <text:p>22.69</text:p>
          </table:table-cell>
          <table:table-cell office:value-type="float" office:value="23.022007596181801" table:style-name="ce17">
            <text:p>23.02</text:p>
          </table:table-cell>
          <table:table-cell office:value-type="float" office:value="21.833326614979999" table:style-name="ce17">
            <text:p>21.83</text:p>
          </table:table-cell>
          <table:table-cell office:value-type="float" office:value="21.914076163538201" table:style-name="ce17">
            <text:p>21.91</text:p>
          </table:table-cell>
          <table:table-cell office:value-type="float" office:value="22.9117414223049" table:style-name="ce17">
            <text:p>22.91</text:p>
          </table:table-cell>
          <table:table-cell office:value-type="float" office:value="23.8558656110926" table:style-name="ce17">
            <text:p>23.86</text:p>
          </table:table-cell>
          <table:table-cell office:value-type="float" office:value="25.022786480764999" table:style-name="ce17">
            <text:p>25.02</text:p>
          </table:table-cell>
          <table:table-cell office:value-type="float" office:value="26.5191453709987" table:style-name="ce17">
            <text:p>26.52</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323.29106345868598" table:style-name="ce17">
            <text:p>323.29</text:p>
          </table:table-cell>
          <table:table-cell office:value-type="float" office:value="375.48416728731797" table:style-name="ce17">
            <text:p>375.48</text:p>
          </table:table-cell>
          <table:table-cell office:value-type="float" office:value="385.60279499013598" table:style-name="ce17">
            <text:p>385.60</text:p>
          </table:table-cell>
          <table:table-cell office:value-type="float" office:value="431.53632292130101" table:style-name="ce17">
            <text:p>431.54</text:p>
          </table:table-cell>
          <table:table-cell office:value-type="float" office:value="400.74424377952198" table:style-name="ce17">
            <text:p>400.74</text:p>
          </table:table-cell>
          <table:table-cell office:value-type="float" office:value="367.70511127238302" table:style-name="ce17">
            <text:p>367.71</text:p>
          </table:table-cell>
          <table:table-cell office:value-type="float" office:value="354.14606172047502" table:style-name="ce17">
            <text:p>354.15</text:p>
          </table:table-cell>
          <table:table-cell office:value-type="float" office:value="418.10576912202703" table:style-name="ce17">
            <text:p>418.11</text:p>
          </table:table-cell>
          <table:table-cell office:value-type="float" office:value="468.47775583189099" table:style-name="ce17">
            <text:p>468.48</text:p>
          </table:table-cell>
          <table:table-cell office:value-type="float" office:value="469.01012388193499" table:style-name="ce17">
            <text:p>469.01</text:p>
          </table:table-cell>
          <table:table-cell office:value-type="float" office:value="488.68405547702798" table:style-name="ce17">
            <text:p>488.68</text:p>
          </table:table-cell>
          <table:table-cell office:value-type="float" office:value="568.95216901254901" table:style-name="ce17">
            <text:p>568.95</text:p>
          </table:table-cell>
          <table:table-cell office:value-type="float" office:value="705.98007172954499" table:style-name="ce17">
            <text:p>705.98</text:p>
          </table:table-cell>
          <table:table-cell office:value-type="float" office:value="628.95893814758494" table:style-name="ce17">
            <text:p>628.96</text:p>
          </table:table-cell>
          <table:table-cell office:value-type="float" office:value="571.34802138127804" table:style-name="ce17">
            <text:p>571.35</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187.96142826523601" table:style-name="ce17">
            <text:p>187.96</text:p>
          </table:table-cell>
          <table:table-cell office:value-type="float" office:value="200.02250913716099" table:style-name="ce17">
            <text:p>200.02</text:p>
          </table:table-cell>
          <table:table-cell office:value-type="float" office:value="195.816924027862" table:style-name="ce17">
            <text:p>195.82</text:p>
          </table:table-cell>
          <table:table-cell office:value-type="float" office:value="203.41697821143001" table:style-name="ce17">
            <text:p>203.42</text:p>
          </table:table-cell>
          <table:table-cell office:value-type="float" office:value="218.16376813917901" table:style-name="ce17">
            <text:p>218.16</text:p>
          </table:table-cell>
          <table:table-cell office:value-type="float" office:value="219.59743878509701" table:style-name="ce17">
            <text:p>219.60</text:p>
          </table:table-cell>
          <table:table-cell office:value-type="float" office:value="223.74769472766701" table:style-name="ce17">
            <text:p>223.75</text:p>
          </table:table-cell>
          <table:table-cell office:value-type="float" office:value="231.84576842676501" table:style-name="ce17">
            <text:p>231.85</text:p>
          </table:table-cell>
          <table:table-cell office:value-type="float" office:value="250.01952914290399" table:style-name="ce17">
            <text:p>250.02</text:p>
          </table:table-cell>
          <table:table-cell office:value-type="float" office:value="250.69819589923699" table:style-name="ce17">
            <text:p>250.70</text:p>
          </table:table-cell>
          <table:table-cell office:value-type="float" office:value="272.08629234377503" table:style-name="ce17">
            <text:p>272.09</text:p>
          </table:table-cell>
          <table:table-cell office:value-type="float" office:value="278.95319144484802" table:style-name="ce17">
            <text:p>278.95</text:p>
          </table:table-cell>
          <table:table-cell office:value-type="float" office:value="297.84094189652001" table:style-name="ce17">
            <text:p>297.84</text:p>
          </table:table-cell>
          <table:table-cell office:value-type="float" office:value="295.30174497485501" table:style-name="ce17">
            <text:p>295.30</text:p>
          </table:table-cell>
          <table:table-cell office:value-type="float" office:value="291.447841498397" table:style-name="ce17">
            <text:p>291.45</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125.917812761359" table:style-name="ce17">
            <text:p>125.92</text:p>
          </table:table-cell>
          <table:table-cell office:value-type="float" office:value="148.030610820307" table:style-name="ce17">
            <text:p>148.03</text:p>
          </table:table-cell>
          <table:table-cell office:value-type="float" office:value="142.11980615855001" table:style-name="ce17">
            <text:p>142.12</text:p>
          </table:table-cell>
          <table:table-cell office:value-type="float" office:value="142.141839251086" table:style-name="ce17">
            <text:p>142.14</text:p>
          </table:table-cell>
          <table:table-cell office:value-type="float" office:value="156.731789305337" table:style-name="ce17">
            <text:p>156.73</text:p>
          </table:table-cell>
          <table:table-cell office:value-type="float" office:value="155.81437776951901" table:style-name="ce17">
            <text:p>155.81</text:p>
          </table:table-cell>
          <table:table-cell office:value-type="float" office:value="155.95627794551501" table:style-name="ce17">
            <text:p>155.96</text:p>
          </table:table-cell>
          <table:table-cell office:value-type="float" office:value="162.60276137511099" table:style-name="ce17">
            <text:p>162.60</text:p>
          </table:table-cell>
          <table:table-cell office:value-type="float" office:value="176.291226763906" table:style-name="ce17">
            <text:p>176.29</text:p>
          </table:table-cell>
          <table:table-cell office:value-type="float" office:value="181.725277759119" table:style-name="ce17">
            <text:p>181.73</text:p>
          </table:table-cell>
          <table:table-cell office:value-type="float" office:value="175.71569631150601" table:style-name="ce17">
            <text:p>175.72</text:p>
          </table:table-cell>
          <table:table-cell office:value-type="float" office:value="191.42840291756599" table:style-name="ce17">
            <text:p>191.43</text:p>
          </table:table-cell>
          <table:table-cell office:value-type="float" office:value="224.652922806807" table:style-name="ce17">
            <text:p>224.65</text:p>
          </table:table-cell>
          <table:table-cell office:value-type="float" office:value="236.34459672622799" table:style-name="ce17">
            <text:p>236.34</text:p>
          </table:table-cell>
          <table:table-cell office:value-type="float" office:value="235.88063954054101" table:style-name="ce17">
            <text:p>235.88</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8.1342679683844494" table:style-name="ce17">
            <text:p>8.13</text:p>
          </table:table-cell>
          <table:table-cell office:value-type="float" office:value="11.3372033424929" table:style-name="ce17">
            <text:p>11.34</text:p>
          </table:table-cell>
          <table:table-cell office:value-type="float" office:value="9.8489247132713391" table:style-name="ce17">
            <text:p>9.85</text:p>
          </table:table-cell>
          <table:table-cell office:value-type="float" office:value="10.086272223640799" table:style-name="ce17">
            <text:p>10.09</text:p>
          </table:table-cell>
          <table:table-cell office:value-type="float" office:value="9.9871969152658906" table:style-name="ce17">
            <text:p>9.99</text:p>
          </table:table-cell>
          <table:table-cell office:value-type="float" office:value="10.963796735263101" table:style-name="ce17">
            <text:p>10.96</text:p>
          </table:table-cell>
          <table:table-cell office:value-type="float" office:value="12.2521609445166" table:style-name="ce17">
            <text:p>12.25</text:p>
          </table:table-cell>
          <table:table-cell office:value-type="float" office:value="12.3059485693047" table:style-name="ce17">
            <text:p>12.31</text:p>
          </table:table-cell>
          <table:table-cell office:value-type="float" office:value="15.2896173698522" table:style-name="ce17">
            <text:p>15.29</text:p>
          </table:table-cell>
          <table:table-cell office:value-type="float" office:value="17.940032976831699" table:style-name="ce17">
            <text:p>17.94</text:p>
          </table:table-cell>
          <table:table-cell office:value-type="float" office:value="19.333315722792499" table:style-name="ce17">
            <text:p>19.33</text:p>
          </table:table-cell>
          <table:table-cell office:value-type="float" office:value="17.687611864577502" table:style-name="ce17">
            <text:p>17.69</text:p>
          </table:table-cell>
          <table:table-cell office:value-type="float" office:value="19.448591444782402" table:style-name="ce17">
            <text:p>19.45</text:p>
          </table:table-cell>
          <table:table-cell office:value-type="float" office:value="19.870087067266301" table:style-name="ce17">
            <text:p>19.87</text:p>
          </table:table-cell>
          <table:table-cell office:value-type="float" office:value="18.7109981460809" table:style-name="ce17">
            <text:p>18.71</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307.01861443911503" table:style-name="ce17">
            <text:p>307.02</text:p>
          </table:table-cell>
          <table:table-cell office:value-type="float" office:value="348.72938557544398" table:style-name="ce17">
            <text:p>348.73</text:p>
          </table:table-cell>
          <table:table-cell office:value-type="float" office:value="357.03014910525098" table:style-name="ce17">
            <text:p>357.03</text:p>
          </table:table-cell>
          <table:table-cell office:value-type="float" office:value="354.66753908635098" table:style-name="ce17">
            <text:p>354.67</text:p>
          </table:table-cell>
          <table:table-cell office:value-type="float" office:value="366.33134502683799" table:style-name="ce17">
            <text:p>366.33</text:p>
          </table:table-cell>
          <table:table-cell office:value-type="float" office:value="368.52300668841502" table:style-name="ce17">
            <text:p>368.52</text:p>
          </table:table-cell>
          <table:table-cell office:value-type="float" office:value="363.12964236970998" table:style-name="ce17">
            <text:p>363.13</text:p>
          </table:table-cell>
          <table:table-cell office:value-type="float" office:value="372.79348979738302" table:style-name="ce17">
            <text:p>372.79</text:p>
          </table:table-cell>
          <table:table-cell office:value-type="float" office:value="397.41246429054303" table:style-name="ce17">
            <text:p>397.41</text:p>
          </table:table-cell>
          <table:table-cell office:value-type="float" office:value="413.90905480034598" table:style-name="ce17">
            <text:p>413.91</text:p>
          </table:table-cell>
          <table:table-cell office:value-type="float" office:value="374.54876141708002" table:style-name="ce17">
            <text:p>374.55</text:p>
          </table:table-cell>
          <table:table-cell office:value-type="float" office:value="399.20665266939898" table:style-name="ce17">
            <text:p>399.21</text:p>
          </table:table-cell>
          <table:table-cell office:value-type="float" office:value="380.26307744607999" table:style-name="ce17">
            <text:p>380.26</text:p>
          </table:table-cell>
          <table:table-cell office:value-type="float" office:value="399.43926665113901" table:style-name="ce17">
            <text:p>399.44</text:p>
          </table:table-cell>
          <table:table-cell office:value-type="float" office:value="437.98680549038897" table:style-name="ce17">
            <text:p>437.99</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1680.26220043178" table:style-name="ce17">
            <text:p>1680.26</text:p>
          </table:table-cell>
          <table:table-cell office:value-type="float" office:value="1924.17725592176" table:style-name="ce17">
            <text:p>1924.18</text:p>
          </table:table-cell>
          <table:table-cell office:value-type="float" office:value="1923.8594332392199" table:style-name="ce17">
            <text:p>1923.86</text:p>
          </table:table-cell>
          <table:table-cell office:value-type="float" office:value="2006.31784919551" table:style-name="ce17">
            <text:p>2006.32</text:p>
          </table:table-cell>
          <table:table-cell office:value-type="float" office:value="2030.17476879634" table:style-name="ce17">
            <text:p>2030.17</text:p>
          </table:table-cell>
          <table:table-cell office:value-type="float" office:value="1960.6284929101901" table:style-name="ce17">
            <text:p>1960.63</text:p>
          </table:table-cell>
          <table:table-cell office:value-type="float" office:value="1919.3393540136999" table:style-name="ce17">
            <text:p>1919.34</text:p>
          </table:table-cell>
          <table:table-cell office:value-type="float" office:value="2009.13298357342" table:style-name="ce17">
            <text:p>2009.13</text:p>
          </table:table-cell>
          <table:table-cell office:value-type="float" office:value="2149.1874687495801" table:style-name="ce17">
            <text:p>2149.19</text:p>
          </table:table-cell>
          <table:table-cell office:value-type="float" office:value="2169.89826234576" table:style-name="ce17">
            <text:p>2169.90</text:p>
          </table:table-cell>
          <table:table-cell office:value-type="float" office:value="2093.9191717113399" table:style-name="ce17">
            <text:p>2093.92</text:p>
          </table:table-cell>
          <table:table-cell office:value-type="float" office:value="2301.6603948489601" table:style-name="ce17">
            <text:p>2301.66</text:p>
          </table:table-cell>
          <table:table-cell office:value-type="float" office:value="2673.6478845021302" table:style-name="ce17">
            <text:p>2673.65</text:p>
          </table:table-cell>
          <table:table-cell office:value-type="float" office:value="2743.5553883974399" table:style-name="ce17">
            <text:p>2743.56</text:p>
          </table:table-cell>
          <table:table-cell office:value-type="float" office:value="2573.2223056311" table:style-name="ce17">
            <text:p>2573.22</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946.38319564373205" table:style-name="ce17">
            <text:p>946.38</text:p>
          </table:table-cell>
          <table:table-cell office:value-type="float" office:value="1184.0002439873899" table:style-name="ce17">
            <text:p>1184.00</text:p>
          </table:table-cell>
          <table:table-cell office:value-type="float" office:value="1231.52483389589" table:style-name="ce17">
            <text:p>1231.52</text:p>
          </table:table-cell>
          <table:table-cell office:value-type="float" office:value="1348.4921514985499" table:style-name="ce17">
            <text:p>1348.49</text:p>
          </table:table-cell>
          <table:table-cell office:value-type="float" office:value="1278.4823671392801" table:style-name="ce17">
            <text:p>1278.48</text:p>
          </table:table-cell>
          <table:table-cell office:value-type="float" office:value="1093.1272972710101" table:style-name="ce17">
            <text:p>1093.13</text:p>
          </table:table-cell>
          <table:table-cell office:value-type="float" office:value="1041.62064364097" table:style-name="ce17">
            <text:p>1041.62</text:p>
          </table:table-cell>
          <table:table-cell office:value-type="float" office:value="1307.0043611656999" table:style-name="ce17">
            <text:p>1307.00</text:p>
          </table:table-cell>
          <table:table-cell office:value-type="float" office:value="1237.9714985113999" table:style-name="ce17">
            <text:p>1237.97</text:p>
          </table:table-cell>
          <table:table-cell office:value-type="float" office:value="1374.7070502549" table:style-name="ce17">
            <text:p>1374.71</text:p>
          </table:table-cell>
          <table:table-cell office:value-type="float" office:value="1207.1249537813701" table:style-name="ce17">
            <text:p>1207.12</text:p>
          </table:table-cell>
          <table:table-cell office:value-type="float" office:value="1626.3788104856501" table:style-name="ce17">
            <text:p>1626.38</text:p>
          </table:table-cell>
          <table:table-cell office:value-type="float" office:value="1927.3007933937899" table:style-name="ce17">
            <text:p>1927.30</text:p>
          </table:table-cell>
          <table:table-cell office:value-type="float" office:value="1759.71220820655" table:style-name="ce17">
            <text:p>1759.71</text:p>
          </table:table-cell>
          <table:table-cell office:value-type="float" office:value="1791.6995417836099" table:style-name="ce17">
            <text:p>1791.70</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948.29575744885699" table:style-name="ce17">
            <text:p>948.30</text:p>
          </table:table-cell>
          <table:table-cell office:value-type="float" office:value="1185.5636675947301" table:style-name="ce17">
            <text:p>1185.56</text:p>
          </table:table-cell>
          <table:table-cell office:value-type="float" office:value="1231.52483389589" table:style-name="ce17">
            <text:p>1231.52</text:p>
          </table:table-cell>
          <table:table-cell office:value-type="float" office:value="1348.4921514985499" table:style-name="ce17">
            <text:p>1348.49</text:p>
          </table:table-cell>
          <table:table-cell office:value-type="float" office:value="1278.4823671392801" table:style-name="ce17">
            <text:p>1278.48</text:p>
          </table:table-cell>
          <table:table-cell office:value-type="float" office:value="1093.1272972710101" table:style-name="ce17">
            <text:p>1093.13</text:p>
          </table:table-cell>
          <table:table-cell office:value-type="float" office:value="1041.62064364097" table:style-name="ce17">
            <text:p>1041.62</text:p>
          </table:table-cell>
          <table:table-cell office:value-type="float" office:value="1307.0043611656999" table:style-name="ce17">
            <text:p>1307.00</text:p>
          </table:table-cell>
          <table:table-cell office:value-type="float" office:value="1237.9714985113999" table:style-name="ce17">
            <text:p>1237.97</text:p>
          </table:table-cell>
          <table:table-cell office:value-type="float" office:value="1374.7070502549" table:style-name="ce17">
            <text:p>1374.71</text:p>
          </table:table-cell>
          <table:table-cell office:value-type="float" office:value="1207.1249537813701" table:style-name="ce17">
            <text:p>1207.12</text:p>
          </table:table-cell>
          <table:table-cell office:value-type="float" office:value="1626.3788104856501" table:style-name="ce17">
            <text:p>1626.38</text:p>
          </table:table-cell>
          <table:table-cell office:value-type="float" office:value="1927.3007933937899" table:style-name="ce17">
            <text:p>1927.30</text:p>
          </table:table-cell>
          <table:table-cell office:value-type="float" office:value="1759.71220820655" table:style-name="ce17">
            <text:p>1759.71</text:p>
          </table:table-cell>
          <table:table-cell office:value-type="float" office:value="1791.6995417836099" table:style-name="ce17">
            <text:p>1791.70</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349.604325272788" table:style-name="ce17">
            <text:p>349.60</text:p>
          </table:table-cell>
          <table:table-cell office:value-type="float" office:value="388.69241072840498" table:style-name="ce17">
            <text:p>388.69</text:p>
          </table:table-cell>
          <table:table-cell office:value-type="float" office:value="398.85118194500302" table:style-name="ce17">
            <text:p>398.85</text:p>
          </table:table-cell>
          <table:table-cell office:value-type="float" office:value="399.74170236697802" table:style-name="ce17">
            <text:p>399.74</text:p>
          </table:table-cell>
          <table:table-cell office:value-type="float" office:value="424.90029512549899" table:style-name="ce17">
            <text:p>424.90</text:p>
          </table:table-cell>
          <table:table-cell office:value-type="float" office:value="431.47936220927102" table:style-name="ce17">
            <text:p>431.48</text:p>
          </table:table-cell>
          <table:table-cell office:value-type="float" office:value="452.33743348257002" table:style-name="ce17">
            <text:p>452.34</text:p>
          </table:table-cell>
          <table:table-cell office:value-type="float" office:value="463.91462647720198" table:style-name="ce17">
            <text:p>463.91</text:p>
          </table:table-cell>
          <table:table-cell office:value-type="float" office:value="481.331583868552" table:style-name="ce17">
            <text:p>481.33</text:p>
          </table:table-cell>
          <table:table-cell office:value-type="float" office:value="500.83595358186102" table:style-name="ce17">
            <text:p>500.84</text:p>
          </table:table-cell>
          <table:table-cell office:value-type="float" office:value="497.00900952953998" table:style-name="ce17">
            <text:p>497.01</text:p>
          </table:table-cell>
          <table:table-cell office:value-type="float" office:value="515.15326722503903" table:style-name="ce17">
            <text:p>515.15</text:p>
          </table:table-cell>
          <table:table-cell office:value-type="float" office:value="568.894555462168" table:style-name="ce17">
            <text:p>568.89</text:p>
          </table:table-cell>
          <table:table-cell office:value-type="float" office:value="585.79526488815304" table:style-name="ce17">
            <text:p>585.80</text:p>
          </table:table-cell>
          <table:table-cell office:value-type="float" office:value="604.64237900464298" table:style-name="ce17">
            <text:p>604.64</text:p>
          </table:table-cell>
          <table:table-cell table:number-columns-repeated="16368" table:style-name="ce1"/>
        </table:table-row>
        <table:table-row table:style-name="ro6">
          <table:table-cell office:value-type="string" table:style-name="ce8">
            <text:p>Equipment</text:p>
          </table:table-cell>
          <table:table-cell office:value-type="float" office:value="188.49511812091299" table:style-name="ce19">
            <text:p>188.50</text:p>
          </table:table-cell>
          <table:table-cell office:value-type="float" office:value="208.50061731714001" table:style-name="ce19">
            <text:p>208.50</text:p>
          </table:table-cell>
          <table:table-cell office:value-type="float" office:value="216.710065151604" table:style-name="ce19">
            <text:p>216.71</text:p>
          </table:table-cell>
          <table:table-cell office:value-type="float" office:value="226.59650031727099" table:style-name="ce19">
            <text:p>226.60</text:p>
          </table:table-cell>
          <table:table-cell office:value-type="float" office:value="249.23359996328301" table:style-name="ce19">
            <text:p>249.23</text:p>
          </table:table-cell>
          <table:table-cell office:value-type="float" office:value="257.90504690563301" table:style-name="ce19">
            <text:p>257.91</text:p>
          </table:table-cell>
          <table:table-cell office:value-type="float" office:value="263.61997165105299" table:style-name="ce19">
            <text:p>263.62</text:p>
          </table:table-cell>
          <table:table-cell office:value-type="float" office:value="274.136141188088" table:style-name="ce19">
            <text:p>274.14</text:p>
          </table:table-cell>
          <table:table-cell office:value-type="float" office:value="287.93773617990399" table:style-name="ce19">
            <text:p>287.94</text:p>
          </table:table-cell>
          <table:table-cell office:value-type="float" office:value="297.75115890185498" table:style-name="ce19">
            <text:p>297.75</text:p>
          </table:table-cell>
          <table:table-cell office:value-type="float" office:value="297.98952272863102" table:style-name="ce19">
            <text:p>297.99</text:p>
          </table:table-cell>
          <table:table-cell office:value-type="float" office:value="313.97048055135798" table:style-name="ce19">
            <text:p>313.97</text:p>
          </table:table-cell>
          <table:table-cell office:value-type="float" office:value="356.251311870569" table:style-name="ce19">
            <text:p>356.25</text:p>
          </table:table-cell>
          <table:table-cell office:value-type="float" office:value="376.66421597301701" table:style-name="ce19">
            <text:p>376.66</text:p>
          </table:table-cell>
          <table:table-cell office:value-type="float" office:value="390.22192332327802" table:style-name="ce19">
            <text:p>390.22</text:p>
          </table:table-cell>
          <table:table-cell table:number-columns-repeated="16368" table:style-name="ce1"/>
        </table:table-row>
        <table:table-row table:style-name="ro6">
          <table:table-cell office:value-type="string" table:style-name="ce8">
            <text:p>Buildings</text:p>
          </table:table-cell>
          <table:table-cell office:value-type="float" office:value="105.816418695457" table:style-name="ce19">
            <text:p>105.82</text:p>
          </table:table-cell>
          <table:table-cell office:value-type="float" office:value="116.201068029665" table:style-name="ce19">
            <text:p>116.20</text:p>
          </table:table-cell>
          <table:table-cell office:value-type="float" office:value="116.03937315820799" table:style-name="ce19">
            <text:p>116.04</text:p>
          </table:table-cell>
          <table:table-cell office:value-type="float" office:value="110.264434351524" table:style-name="ce19">
            <text:p>110.26</text:p>
          </table:table-cell>
          <table:table-cell office:value-type="float" office:value="115.51495299032899" table:style-name="ce19">
            <text:p>115.51</text:p>
          </table:table-cell>
          <table:table-cell office:value-type="float" office:value="116.517185357762" table:style-name="ce19">
            <text:p>116.52</text:p>
          </table:table-cell>
          <table:table-cell office:value-type="float" office:value="121.433433208175" table:style-name="ce19">
            <text:p>121.43</text:p>
          </table:table-cell>
          <table:table-cell office:value-type="float" office:value="126.84318702377701" table:style-name="ce19">
            <text:p>126.84</text:p>
          </table:table-cell>
          <table:table-cell office:value-type="float" office:value="131.765950710792" table:style-name="ce19">
            <text:p>131.77</text:p>
          </table:table-cell>
          <table:table-cell office:value-type="float" office:value="134.13662985298899" table:style-name="ce19">
            <text:p>134.14</text:p>
          </table:table-cell>
          <table:table-cell office:value-type="float" office:value="133.99438808910301" table:style-name="ce19">
            <text:p>133.99</text:p>
          </table:table-cell>
          <table:table-cell office:value-type="float" office:value="140.231701609879" table:style-name="ce19">
            <text:p>140.23</text:p>
          </table:table-cell>
          <table:table-cell office:value-type="float" office:value="153.02046215548" table:style-name="ce19">
            <text:p>153.02</text:p>
          </table:table-cell>
          <table:table-cell office:value-type="float" office:value="159.448377117924" table:style-name="ce19">
            <text:p>159.45</text:p>
          </table:table-cell>
          <table:table-cell office:value-type="float" office:value="163.766754666775" table:style-name="ce19">
            <text:p>163.77</text:p>
          </table:table-cell>
          <table:table-cell table:number-columns-repeated="16368" table:style-name="ce1"/>
        </table:table-row>
        <table:table-row table:style-name="ro6">
          <table:table-cell office:value-type="string" table:style-name="ce8">
            <text:p>Livestock</text:p>
          </table:table-cell>
          <table:table-cell office:value-type="float" office:value="55.292788456417703" table:style-name="ce19">
            <text:p>55.29</text:p>
          </table:table-cell>
          <table:table-cell office:value-type="float" office:value="63.990725381600598" table:style-name="ce19">
            <text:p>63.99</text:p>
          </table:table-cell>
          <table:table-cell office:value-type="float" office:value="66.101743635191795" table:style-name="ce19">
            <text:p>66.10</text:p>
          </table:table-cell>
          <table:table-cell office:value-type="float" office:value="62.880767698183902" table:style-name="ce19">
            <text:p>62.88</text:p>
          </table:table-cell>
          <table:table-cell office:value-type="float" office:value="60.151742171887399" table:style-name="ce19">
            <text:p>60.15</text:p>
          </table:table-cell>
          <table:table-cell office:value-type="float" office:value="57.057129945876" table:style-name="ce19">
            <text:p>57.06</text:p>
          </table:table-cell>
          <table:table-cell office:value-type="float" office:value="67.284028623342394" table:style-name="ce19">
            <text:p>67.28</text:p>
          </table:table-cell>
          <table:table-cell office:value-type="float" office:value="62.935298265336698" table:style-name="ce19">
            <text:p>62.94</text:p>
          </table:table-cell>
          <table:table-cell office:value-type="float" office:value="61.627896977856103" table:style-name="ce19">
            <text:p>61.63</text:p>
          </table:table-cell>
          <table:table-cell office:value-type="float" office:value="68.948164827017806" table:style-name="ce19">
            <text:p>68.95</text:p>
          </table:table-cell>
          <table:table-cell office:value-type="float" office:value="65.025098711806805" table:style-name="ce19">
            <text:p>65.03</text:p>
          </table:table-cell>
          <table:table-cell office:value-type="float" office:value="60.951085063802097" table:style-name="ce19">
            <text:p>60.95</text:p>
          </table:table-cell>
          <table:table-cell office:value-type="float" office:value="59.622781436118103" table:style-name="ce19">
            <text:p>59.62</text:p>
          </table:table-cell>
          <table:table-cell office:value-type="float" office:value="49.6826717972125" table:style-name="ce19">
            <text:p>49.68</text:p>
          </table:table-cell>
          <table:table-cell office:value-type="float" office:value="50.653701014590098" table:style-name="ce19">
            <text:p>50.65</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596.77887037094399" table:style-name="ce17">
            <text:p>596.78</text:p>
          </table:table-cell>
          <table:table-cell office:value-type="float" office:value="795.30783325898994" table:style-name="ce17">
            <text:p>795.31</text:p>
          </table:table-cell>
          <table:table-cell office:value-type="float" office:value="832.67365195088701" table:style-name="ce17">
            <text:p>832.67</text:p>
          </table:table-cell>
          <table:table-cell office:value-type="float" office:value="948.75044913157103" table:style-name="ce17">
            <text:p>948.75</text:p>
          </table:table-cell>
          <table:table-cell office:value-type="float" office:value="853.58207201377604" table:style-name="ce17">
            <text:p>853.58</text:p>
          </table:table-cell>
          <table:table-cell office:value-type="float" office:value="661.64793506173805" table:style-name="ce17">
            <text:p>661.65</text:p>
          </table:table-cell>
          <table:table-cell office:value-type="float" office:value="589.28321015840299" table:style-name="ce17">
            <text:p>589.28</text:p>
          </table:table-cell>
          <table:table-cell office:value-type="float" office:value="843.08973468849297" table:style-name="ce17">
            <text:p>843.09</text:p>
          </table:table-cell>
          <table:table-cell office:value-type="float" office:value="756.63991464285004" table:style-name="ce17">
            <text:p>756.64</text:p>
          </table:table-cell>
          <table:table-cell office:value-type="float" office:value="873.87109667303798" table:style-name="ce17">
            <text:p>873.87</text:p>
          </table:table-cell>
          <table:table-cell office:value-type="float" office:value="710.11594425183102" table:style-name="ce17">
            <text:p>710.12</text:p>
          </table:table-cell>
          <table:table-cell office:value-type="float" office:value="1111.22554326061" table:style-name="ce17">
            <text:p>1111.23</text:p>
          </table:table-cell>
          <table:table-cell office:value-type="float" office:value="1358.4062379316299" table:style-name="ce17">
            <text:p>1358.41</text:p>
          </table:table-cell>
          <table:table-cell office:value-type="float" office:value="1173.9169433183999" table:style-name="ce17">
            <text:p>1173.92</text:p>
          </table:table-cell>
          <table:table-cell office:value-type="float" office:value="1187.05716277896" table:style-name="ce17">
            <text:p>1187.06</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598.69143217606904" table:style-name="ce17">
            <text:p>598.69</text:p>
          </table:table-cell>
          <table:table-cell office:value-type="float" office:value="796.87125686632203" table:style-name="ce17">
            <text:p>796.87</text:p>
          </table:table-cell>
          <table:table-cell office:value-type="float" office:value="832.67365195088701" table:style-name="ce17">
            <text:p>832.67</text:p>
          </table:table-cell>
          <table:table-cell office:value-type="float" office:value="948.75044913157103" table:style-name="ce17">
            <text:p>948.75</text:p>
          </table:table-cell>
          <table:table-cell office:value-type="float" office:value="853.58207201377604" table:style-name="ce17">
            <text:p>853.58</text:p>
          </table:table-cell>
          <table:table-cell office:value-type="float" office:value="661.64793506173805" table:style-name="ce17">
            <text:p>661.65</text:p>
          </table:table-cell>
          <table:table-cell office:value-type="float" office:value="589.28321015840299" table:style-name="ce17">
            <text:p>589.28</text:p>
          </table:table-cell>
          <table:table-cell office:value-type="float" office:value="843.08973468849297" table:style-name="ce17">
            <text:p>843.09</text:p>
          </table:table-cell>
          <table:table-cell office:value-type="float" office:value="756.63991464285004" table:style-name="ce17">
            <text:p>756.64</text:p>
          </table:table-cell>
          <table:table-cell office:value-type="float" office:value="873.87109667303798" table:style-name="ce17">
            <text:p>873.87</text:p>
          </table:table-cell>
          <table:table-cell office:value-type="float" office:value="710.11594425183102" table:style-name="ce17">
            <text:p>710.12</text:p>
          </table:table-cell>
          <table:table-cell office:value-type="float" office:value="1111.22554326061" table:style-name="ce17">
            <text:p>1111.23</text:p>
          </table:table-cell>
          <table:table-cell office:value-type="float" office:value="1358.4062379316299" table:style-name="ce17">
            <text:p>1358.41</text:p>
          </table:table-cell>
          <table:table-cell office:value-type="float" office:value="1173.9169433183999" table:style-name="ce17">
            <text:p>1173.92</text:p>
          </table:table-cell>
          <table:table-cell office:value-type="float" office:value="1187.05716277896" table:style-name="ce17">
            <text:p>1187.06</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320.20446682850701" table:style-name="ce17">
            <text:p>320.20</text:p>
          </table:table-cell>
          <table:table-cell office:value-type="float" office:value="331.157679193479" table:style-name="ce17">
            <text:p>331.16</text:p>
          </table:table-cell>
          <table:table-cell office:value-type="float" office:value="310.19240204278901" table:style-name="ce17">
            <text:p>310.19</text:p>
          </table:table-cell>
          <table:table-cell office:value-type="float" office:value="305.40722434597097" table:style-name="ce17">
            <text:p>305.41</text:p>
          </table:table-cell>
          <table:table-cell office:value-type="float" office:value="276.16187604093301" table:style-name="ce17">
            <text:p>276.16</text:p>
          </table:table-cell>
          <table:table-cell office:value-type="float" office:value="271.50362618908702" table:style-name="ce17">
            <text:p>271.50</text:p>
          </table:table-cell>
          <table:table-cell office:value-type="float" office:value="303.96597789770198" table:style-name="ce17">
            <text:p>303.97</text:p>
          </table:table-cell>
          <table:table-cell office:value-type="float" office:value="310.95199851136499" table:style-name="ce17">
            <text:p>310.95</text:p>
          </table:table-cell>
          <table:table-cell office:value-type="float" office:value="312.01008938970898" table:style-name="ce17">
            <text:p>312.01</text:p>
          </table:table-cell>
          <table:table-cell office:value-type="float" office:value="309.10809650026903" table:style-name="ce17">
            <text:p>309.11</text:p>
          </table:table-cell>
          <table:table-cell office:value-type="float" office:value="301.43150870249201" table:style-name="ce17">
            <text:p>301.43</text:p>
          </table:table-cell>
          <table:table-cell office:value-type="float" office:value="293.09252907873298" table:style-name="ce17">
            <text:p>293.09</text:p>
          </table:table-cell>
          <table:table-cell office:value-type="float" office:value="252.809104931631" table:style-name="ce17">
            <text:p>252.81</text:p>
          </table:table-cell>
          <table:table-cell office:value-type="float" office:value="245.26472974344099" table:style-name="ce17">
            <text:p>245.26</text:p>
          </table:table-cell>
          <table:table-cell office:value-type="float" office:value="273.32152391853998" table:style-name="ce17">
            <text:p>273.32</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918.89589900457599" table:style-name="ce17">
            <text:p>918.90</text:p>
          </table:table-cell>
          <table:table-cell office:value-type="float" office:value="1128.0289360597999" table:style-name="ce17">
            <text:p>1128.03</text:p>
          </table:table-cell>
          <table:table-cell office:value-type="float" office:value="1142.86605399368" table:style-name="ce17">
            <text:p>1142.87</text:p>
          </table:table-cell>
          <table:table-cell office:value-type="float" office:value="1254.1576734775399" table:style-name="ce17">
            <text:p>1254.16</text:p>
          </table:table-cell>
          <table:table-cell office:value-type="float" office:value="1129.74394805471" table:style-name="ce17">
            <text:p>1129.74</text:p>
          </table:table-cell>
          <table:table-cell office:value-type="float" office:value="933.15156125082501" table:style-name="ce17">
            <text:p>933.15</text:p>
          </table:table-cell>
          <table:table-cell office:value-type="float" office:value="893.24918805610696" table:style-name="ce17">
            <text:p>893.25</text:p>
          </table:table-cell>
          <table:table-cell office:value-type="float" office:value="1154.0417331998599" table:style-name="ce17">
            <text:p>1154.04</text:p>
          </table:table-cell>
          <table:table-cell office:value-type="float" office:value="1068.65000403256" table:style-name="ce17">
            <text:p>1068.65</text:p>
          </table:table-cell>
          <table:table-cell office:value-type="float" office:value="1182.97919317331" table:style-name="ce17">
            <text:p>1182.98</text:p>
          </table:table-cell>
          <table:table-cell office:value-type="float" office:value="1011.54745295432" table:style-name="ce17">
            <text:p>1011.55</text:p>
          </table:table-cell>
          <table:table-cell office:value-type="float" office:value="1404.31807233934" table:style-name="ce17">
            <text:p>1404.32</text:p>
          </table:table-cell>
          <table:table-cell office:value-type="float" office:value="1611.21534286326" table:style-name="ce17">
            <text:p>1611.22</text:p>
          </table:table-cell>
          <table:table-cell office:value-type="float" office:value="1419.18167306184" table:style-name="ce17">
            <text:p>1419.18</text:p>
          </table:table-cell>
          <table:table-cell office:value-type="float" office:value="1460.3786866974999" table:style-name="ce17">
            <text:p>1460.38</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302.41612242464799" table:style-name="ce17">
            <text:p>302.42</text:p>
          </table:table-cell>
          <table:table-cell office:value-type="float" office:value="327.94484120924602" table:style-name="ce17">
            <text:p>327.94</text:p>
          </table:table-cell>
          <table:table-cell office:value-type="float" office:value="331.20181433368401" table:style-name="ce17">
            <text:p>331.20</text:p>
          </table:table-cell>
          <table:table-cell office:value-type="float" office:value="338.14188598335102" table:style-name="ce17">
            <text:p>338.14</text:p>
          </table:table-cell>
          <table:table-cell office:value-type="float" office:value="344.76197375620302" table:style-name="ce17">
            <text:p>344.76</text:p>
          </table:table-cell>
          <table:table-cell office:value-type="float" office:value="353.93769036038702" table:style-name="ce17">
            <text:p>353.94</text:p>
          </table:table-cell>
          <table:table-cell office:value-type="float" office:value="358.88381886643998" table:style-name="ce17">
            <text:p>358.88</text:p>
          </table:table-cell>
          <table:table-cell office:value-type="float" office:value="372.09233035719501" table:style-name="ce17">
            <text:p>372.09</text:p>
          </table:table-cell>
          <table:table-cell office:value-type="float" office:value="379.25534493972901" table:style-name="ce17">
            <text:p>379.26</text:p>
          </table:table-cell>
          <table:table-cell office:value-type="float" office:value="363.76133672083398" table:style-name="ce17">
            <text:p>363.76</text:p>
          </table:table-cell>
          <table:table-cell office:value-type="float" office:value="372.44766241281701" table:style-name="ce17">
            <text:p>372.45</text:p>
          </table:table-cell>
          <table:table-cell office:value-type="float" office:value="381.95911012785899" table:style-name="ce17">
            <text:p>381.96</text:p>
          </table:table-cell>
          <table:table-cell office:value-type="float" office:value="402.57556104726302" table:style-name="ce17">
            <text:p>402.58</text:p>
          </table:table-cell>
          <table:table-cell office:value-type="float" office:value="398.59445547260702" table:style-name="ce17">
            <text:p>398.59</text:p>
          </table:table-cell>
          <table:table-cell office:value-type="float" office:value="392.579701284441" table:style-name="ce17">
            <text:p>392.58</text:p>
          </table:table-cell>
          <table:table-cell table:number-columns-repeated="16368" table:style-name="ce1"/>
        </table:table-row>
        <table:table-row table:style-name="ro2">
          <table:table-cell office:value-type="string" table:style-name="ce12">
            <text:p>34 Rent</text:p>
          </table:table-cell>
          <table:table-cell office:value-type="float" office:value="63.444911340588497" table:style-name="ce17">
            <text:p>63.44</text:p>
          </table:table-cell>
          <table:table-cell office:value-type="float" office:value="73.253419976438906" table:style-name="ce17">
            <text:p>73.25</text:p>
          </table:table-cell>
          <table:table-cell office:value-type="float" office:value="74.621618038870594" table:style-name="ce17">
            <text:p>74.62</text:p>
          </table:table-cell>
          <table:table-cell office:value-type="float" office:value="78.072601180337799" table:style-name="ce17">
            <text:p>78.07</text:p>
          </table:table-cell>
          <table:table-cell office:value-type="float" office:value="85.028003246728304" table:style-name="ce17">
            <text:p>85.03</text:p>
          </table:table-cell>
          <table:table-cell office:value-type="float" office:value="86.668999381771201" table:style-name="ce17">
            <text:p>86.67</text:p>
          </table:table-cell>
          <table:table-cell office:value-type="float" office:value="88.155342223570898" table:style-name="ce17">
            <text:p>88.16</text:p>
          </table:table-cell>
          <table:table-cell office:value-type="float" office:value="87.853770774667694" table:style-name="ce17">
            <text:p>87.85</text:p>
          </table:table-cell>
          <table:table-cell office:value-type="float" office:value="86.700945916883398" table:style-name="ce17">
            <text:p>86.70</text:p>
          </table:table-cell>
          <table:table-cell office:value-type="float" office:value="85.471877458226999" table:style-name="ce17">
            <text:p>85.47</text:p>
          </table:table-cell>
          <table:table-cell office:value-type="float" office:value="82.9758503127252" table:style-name="ce17">
            <text:p>82.98</text:p>
          </table:table-cell>
          <table:table-cell office:value-type="float" office:value="83.577077281645003" table:style-name="ce17">
            <text:p>83.58</text:p>
          </table:table-cell>
          <table:table-cell office:value-type="float" office:value="83.023857716620597" table:style-name="ce17">
            <text:p>83.02</text:p>
          </table:table-cell>
          <table:table-cell office:value-type="float" office:value="81.610689965943493" table:style-name="ce17">
            <text:p>81.61</text:p>
          </table:table-cell>
          <table:table-cell office:value-type="float" office:value="79.637771807532701" table:style-name="ce17">
            <text:p>79.64</text:p>
          </table:table-cell>
          <table:table-cell table:number-columns-repeated="16368" table:style-name="ce1"/>
        </table:table-row>
        <table:table-row table:style-name="ro2">
          <table:table-cell office:value-type="string" table:style-name="ce12">
            <text:p>35 Interest</text:p>
          </table:table-cell>
          <table:table-cell office:value-type="float" office:value="22.531812570027999" table:style-name="ce17">
            <text:p>22.53</text:p>
          </table:table-cell>
          <table:table-cell office:value-type="float" office:value="31.638108756596001" table:style-name="ce17">
            <text:p>31.64</text:p>
          </table:table-cell>
          <table:table-cell office:value-type="float" office:value="31.963950889090299" table:style-name="ce17">
            <text:p>31.96</text:p>
          </table:table-cell>
          <table:table-cell office:value-type="float" office:value="32.788075872389904" table:style-name="ce17">
            <text:p>32.79</text:p>
          </table:table-cell>
          <table:table-cell office:value-type="float" office:value="41.600616720504497" table:style-name="ce17">
            <text:p>41.60</text:p>
          </table:table-cell>
          <table:table-cell office:value-type="float" office:value="45.328314438272301" table:style-name="ce17">
            <text:p>45.33</text:p>
          </table:table-cell>
          <table:table-cell office:value-type="float" office:value="45.952387608273" table:style-name="ce17">
            <text:p>45.95</text:p>
          </table:table-cell>
          <table:table-cell office:value-type="float" office:value="47.678136860270399" table:style-name="ce17">
            <text:p>47.68</text:p>
          </table:table-cell>
          <table:table-cell office:value-type="float" office:value="49.637693381788601" table:style-name="ce17">
            <text:p>49.64</text:p>
          </table:table-cell>
          <table:table-cell office:value-type="float" office:value="50.793651205638398" table:style-name="ce17">
            <text:p>50.79</text:p>
          </table:table-cell>
          <table:table-cell office:value-type="float" office:value="45.959020450543399" table:style-name="ce17">
            <text:p>45.96</text:p>
          </table:table-cell>
          <table:table-cell office:value-type="float" office:value="42.227302295727299" table:style-name="ce17">
            <text:p>42.23</text:p>
          </table:table-cell>
          <table:table-cell office:value-type="float" office:value="52.393414494703102" table:style-name="ce17">
            <text:p>52.39</text:p>
          </table:table-cell>
          <table:table-cell office:value-type="float" office:value="88.814199825987501" table:style-name="ce17">
            <text:p>88.81</text:p>
          </table:table-cell>
          <table:table-cell office:value-type="float" office:value="106.796668508077" table:style-name="ce17">
            <text:p>106.80</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530.50305266931196" table:style-name="ce17">
            <text:p>530.50</text:p>
          </table:table-cell>
          <table:table-cell office:value-type="float" office:value="695.19256611752098" table:style-name="ce17">
            <text:p>695.19</text:p>
          </table:table-cell>
          <table:table-cell office:value-type="float" office:value="705.07867073203295" table:style-name="ce17">
            <text:p>705.08</text:p>
          </table:table-cell>
          <table:table-cell office:value-type="float" office:value="805.15511044146399" table:style-name="ce17">
            <text:p>805.16</text:p>
          </table:table-cell>
          <table:table-cell office:value-type="float" office:value="658.35335433127398" table:style-name="ce17">
            <text:p>658.35</text:p>
          </table:table-cell>
          <table:table-cell office:value-type="float" office:value="447.216557070394" table:style-name="ce17">
            <text:p>447.22</text:p>
          </table:table-cell>
          <table:table-cell office:value-type="float" office:value="400.25763935782197" table:style-name="ce17">
            <text:p>400.26</text:p>
          </table:table-cell>
          <table:table-cell office:value-type="float" office:value="646.41749520772601" table:style-name="ce17">
            <text:p>646.42</text:p>
          </table:table-cell>
          <table:table-cell office:value-type="float" office:value="553.05601979415803" table:style-name="ce17">
            <text:p>553.06</text:p>
          </table:table-cell>
          <table:table-cell office:value-type="float" office:value="682.95232778860702" table:style-name="ce17">
            <text:p>682.95</text:p>
          </table:table-cell>
          <table:table-cell office:value-type="float" office:value="510.16491977823699" table:style-name="ce17">
            <text:p>510.16</text:p>
          </table:table-cell>
          <table:table-cell office:value-type="float" office:value="896.55458263411401" table:style-name="ce17">
            <text:p>896.55</text:p>
          </table:table-cell>
          <table:table-cell office:value-type="float" office:value="1073.22250960467" table:style-name="ce17">
            <text:p>1073.22</text:p>
          </table:table-cell>
          <table:table-cell office:value-type="float" office:value="850.16232779730501" table:style-name="ce17">
            <text:p>850.16</text:p>
          </table:table-cell>
          <table:table-cell office:value-type="float" office:value="881.36454509745204" table:style-name="ce17">
            <text:p>881.36</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London_And_The_South_East"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London and the South East - TLIJ</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245.23569120215001" table:style-name="ce17">
            <text:p>245.24</text:p>
          </table:table-cell>
          <table:table-cell office:value-type="float" office:value="355.75887120893901" table:style-name="ce17">
            <text:p>355.76</text:p>
          </table:table-cell>
          <table:table-cell office:value-type="float" office:value="354.21313554437" table:style-name="ce17">
            <text:p>354.21</text:p>
          </table:table-cell>
          <table:table-cell office:value-type="float" office:value="381.96972148572797" table:style-name="ce17">
            <text:p>381.97</text:p>
          </table:table-cell>
          <table:table-cell office:value-type="float" office:value="390.75941928343701" table:style-name="ce17">
            <text:p>390.76</text:p>
          </table:table-cell>
          <table:table-cell office:value-type="float" office:value="319.58725316356703" table:style-name="ce17">
            <text:p>319.59</text:p>
          </table:table-cell>
          <table:table-cell office:value-type="float" office:value="275.88083133893599" table:style-name="ce17">
            <text:p>275.88</text:p>
          </table:table-cell>
          <table:table-cell office:value-type="float" office:value="341.48194000170201" table:style-name="ce17">
            <text:p>341.48</text:p>
          </table:table-cell>
          <table:table-cell office:value-type="float" office:value="357.87477768031403" table:style-name="ce17">
            <text:p>357.87</text:p>
          </table:table-cell>
          <table:table-cell office:value-type="float" office:value="414.561740609835" table:style-name="ce17">
            <text:p>414.56</text:p>
          </table:table-cell>
          <table:table-cell office:value-type="float" office:value="290.55665295897001" table:style-name="ce17">
            <text:p>290.56</text:p>
          </table:table-cell>
          <table:table-cell office:value-type="float" office:value="447.54271889686697" table:style-name="ce17">
            <text:p>447.54</text:p>
          </table:table-cell>
          <table:table-cell office:value-type="float" office:value="668.83903743566304" table:style-name="ce17">
            <text:p>668.84</text:p>
          </table:table-cell>
          <table:table-cell office:value-type="float" office:value="483.45607256871102" table:style-name="ce17">
            <text:p>483.46</text:p>
          </table:table-cell>
          <table:table-cell office:value-type="float" office:value="375.05226622098297" table:style-name="ce17">
            <text:p>375.05</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200.181317070299" table:style-name="ce19">
            <text:p>200.18</text:p>
          </table:table-cell>
          <table:table-cell office:value-type="float" office:value="279.75207950052999" table:style-name="ce19">
            <text:p>279.75</text:p>
          </table:table-cell>
          <table:table-cell office:value-type="float" office:value="263.07687273954701" table:style-name="ce19">
            <text:p>263.08</text:p>
          </table:table-cell>
          <table:table-cell office:value-type="float" office:value="253.43106272748801" table:style-name="ce19">
            <text:p>253.43</text:p>
          </table:table-cell>
          <table:table-cell office:value-type="float" office:value="300.074836350677" table:style-name="ce19">
            <text:p>300.07</text:p>
          </table:table-cell>
          <table:table-cell office:value-type="float" office:value="240.21543869893699" table:style-name="ce19">
            <text:p>240.22</text:p>
          </table:table-cell>
          <table:table-cell office:value-type="float" office:value="202.75168752632999" table:style-name="ce19">
            <text:p>202.75</text:p>
          </table:table-cell>
          <table:table-cell office:value-type="float" office:value="251.86545350555301" table:style-name="ce19">
            <text:p>251.87</text:p>
          </table:table-cell>
          <table:table-cell office:value-type="float" office:value="260.76755299555401" table:style-name="ce19">
            <text:p>260.77</text:p>
          </table:table-cell>
          <table:table-cell office:value-type="float" office:value="299.18158863343098" table:style-name="ce19">
            <text:p>299.18</text:p>
          </table:table-cell>
          <table:table-cell office:value-type="float" office:value="182.41072664756399" table:style-name="ce19">
            <text:p>182.41</text:p>
          </table:table-cell>
          <table:table-cell office:value-type="float" office:value="327.17734348425" table:style-name="ce19">
            <text:p>327.18</text:p>
          </table:table-cell>
          <table:table-cell office:value-type="float" office:value="490.48625770055497" table:style-name="ce19">
            <text:p>490.49</text:p>
          </table:table-cell>
          <table:table-cell office:value-type="float" office:value="353.05292998439199" table:style-name="ce19">
            <text:p>353.05</text:p>
          </table:table-cell>
          <table:table-cell office:value-type="float" office:value="257.91812666551903" table:style-name="ce19">
            <text:p>257.92</text:p>
          </table:table-cell>
          <table:table-cell table:number-columns-repeated="16368" table:style-name="ce1"/>
        </table:table-row>
        <table:table-row table:style-name="ro6">
          <table:table-cell office:value-type="string" table:style-name="ce18">
            <text:p>Barley</text:p>
          </table:table-cell>
          <table:table-cell office:value-type="float" office:value="35.746792324821001" table:style-name="ce19">
            <text:p>35.75</text:p>
          </table:table-cell>
          <table:table-cell office:value-type="float" office:value="61.107548814540202" table:style-name="ce19">
            <text:p>61.11</text:p>
          </table:table-cell>
          <table:table-cell office:value-type="float" office:value="72.382337135856204" table:style-name="ce19">
            <text:p>72.38</text:p>
          </table:table-cell>
          <table:table-cell office:value-type="float" office:value="102.03842445140999" table:style-name="ce19">
            <text:p>102.04</text:p>
          </table:table-cell>
          <table:table-cell office:value-type="float" office:value="73.771572576578095" table:style-name="ce19">
            <text:p>73.77</text:p>
          </table:table-cell>
          <table:table-cell office:value-type="float" office:value="65.583126540360794" table:style-name="ce19">
            <text:p>65.58</text:p>
          </table:table-cell>
          <table:table-cell office:value-type="float" office:value="59.681287300386302" table:style-name="ce19">
            <text:p>59.68</text:p>
          </table:table-cell>
          <table:table-cell office:value-type="float" office:value="72.444023768459502" table:style-name="ce19">
            <text:p>72.44</text:p>
          </table:table-cell>
          <table:table-cell office:value-type="float" office:value="78.201493150746401" table:style-name="ce19">
            <text:p>78.20</text:p>
          </table:table-cell>
          <table:table-cell office:value-type="float" office:value="91.106778103362302" table:style-name="ce19">
            <text:p>91.11</text:p>
          </table:table-cell>
          <table:table-cell office:value-type="float" office:value="87.370450088987099" table:style-name="ce19">
            <text:p>87.37</text:p>
          </table:table-cell>
          <table:table-cell office:value-type="float" office:value="93.035869725579204" table:style-name="ce19">
            <text:p>93.04</text:p>
          </table:table-cell>
          <table:table-cell office:value-type="float" office:value="143.02785430094599" table:style-name="ce19">
            <text:p>143.03</text:p>
          </table:table-cell>
          <table:table-cell office:value-type="float" office:value="103.159518524248" table:style-name="ce19">
            <text:p>103.16</text:p>
          </table:table-cell>
          <table:table-cell office:value-type="float" office:value="87.473127093565907" table:style-name="ce19">
            <text:p>87.47</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126.09688148055299" table:style-name="ce17">
            <text:p>126.10</text:p>
          </table:table-cell>
          <table:table-cell office:value-type="float" office:value="183.44222048581" table:style-name="ce17">
            <text:p>183.44</text:p>
          </table:table-cell>
          <table:table-cell office:value-type="float" office:value="162.92441834996001" table:style-name="ce17">
            <text:p>162.92</text:p>
          </table:table-cell>
          <table:table-cell office:value-type="float" office:value="135.677527678556" table:style-name="ce17">
            <text:p>135.68</text:p>
          </table:table-cell>
          <table:table-cell office:value-type="float" office:value="122.633723635392" table:style-name="ce17">
            <text:p>122.63</text:p>
          </table:table-cell>
          <table:table-cell office:value-type="float" office:value="126.93708477638" table:style-name="ce17">
            <text:p>126.94</text:p>
          </table:table-cell>
          <table:table-cell office:value-type="float" office:value="101.24489854759599" table:style-name="ce17">
            <text:p>101.24</text:p>
          </table:table-cell>
          <table:table-cell office:value-type="float" office:value="137.735186032298" table:style-name="ce17">
            <text:p>137.74</text:p>
          </table:table-cell>
          <table:table-cell office:value-type="float" office:value="115.394169820846" table:style-name="ce17">
            <text:p>115.39</text:p>
          </table:table-cell>
          <table:table-cell office:value-type="float" office:value="110.17760549265" table:style-name="ce17">
            <text:p>110.18</text:p>
          </table:table-cell>
          <table:table-cell office:value-type="float" office:value="85.142770680855406" table:style-name="ce17">
            <text:p>85.14</text:p>
          </table:table-cell>
          <table:table-cell office:value-type="float" office:value="114.21506911546901" table:style-name="ce17">
            <text:p>114.22</text:p>
          </table:table-cell>
          <table:table-cell office:value-type="float" office:value="167.45442609463001" table:style-name="ce17">
            <text:p>167.45</text:p>
          </table:table-cell>
          <table:table-cell office:value-type="float" office:value="105.01352626775299" table:style-name="ce17">
            <text:p>105.01</text:p>
          </table:table-cell>
          <table:table-cell office:value-type="float" office:value="81.238400794117297" table:style-name="ce17">
            <text:p>81.24</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91.115533087787497" table:style-name="ce19">
            <text:p>91.12</text:p>
          </table:table-cell>
          <table:table-cell office:value-type="float" office:value="151.25650515461101" table:style-name="ce19">
            <text:p>151.26</text:p>
          </table:table-cell>
          <table:table-cell office:value-type="float" office:value="135.348324742681" table:style-name="ce19">
            <text:p>135.35</text:p>
          </table:table-cell>
          <table:table-cell office:value-type="float" office:value="101.847625446264" table:style-name="ce19">
            <text:p>101.85</text:p>
          </table:table-cell>
          <table:table-cell office:value-type="float" office:value="90.843337529007698" table:style-name="ce19">
            <text:p>90.84</text:p>
          </table:table-cell>
          <table:table-cell office:value-type="float" office:value="94.546151568906595" table:style-name="ce19">
            <text:p>94.55</text:p>
          </table:table-cell>
          <table:table-cell office:value-type="float" office:value="71.125171226834397" table:style-name="ce19">
            <text:p>71.13</text:p>
          </table:table-cell>
          <table:table-cell office:value-type="float" office:value="100.58077245566299" table:style-name="ce19">
            <text:p>100.58</text:p>
          </table:table-cell>
          <table:table-cell office:value-type="float" office:value="86.200944256123094" table:style-name="ce19">
            <text:p>86.20</text:p>
          </table:table-cell>
          <table:table-cell office:value-type="float" office:value="76.395395952068" table:style-name="ce19">
            <text:p>76.40</text:p>
          </table:table-cell>
          <table:table-cell office:value-type="float" office:value="44.416844190665103" table:style-name="ce19">
            <text:p>44.42</text:p>
          </table:table-cell>
          <table:table-cell office:value-type="float" office:value="61.386639065891401" table:style-name="ce19">
            <text:p>61.39</text:p>
          </table:table-cell>
          <table:table-cell office:value-type="float" office:value="113.647365225941" table:style-name="ce19">
            <text:p>113.65</text:p>
          </table:table-cell>
          <table:table-cell office:value-type="float" office:value="55.743726931370198" table:style-name="ce19">
            <text:p>55.74</text:p>
          </table:table-cell>
          <table:table-cell office:value-type="float" office:value="37.346340919617298" table:style-name="ce19">
            <text:p>37.35</text:p>
          </table:table-cell>
          <table:table-cell table:number-columns-repeated="16368" table:style-name="ce1"/>
        </table:table-row>
        <table:table-row table:style-name="ro6">
          <table:table-cell office:value-type="string" table:style-name="ce8">
            <text:p>Protein crops</text:p>
          </table:table-cell>
          <table:table-cell office:value-type="float" office:value="25.9304253127602" table:style-name="ce19">
            <text:p>25.93</text:p>
          </table:table-cell>
          <table:table-cell office:value-type="float" office:value="21.1362278444469" table:style-name="ce19">
            <text:p>21.14</text:p>
          </table:table-cell>
          <table:table-cell office:value-type="float" office:value="20.015485008477299" table:style-name="ce19">
            <text:p>20.02</text:p>
          </table:table-cell>
          <table:table-cell office:value-type="float" office:value="25.1510322989018" table:style-name="ce19">
            <text:p>25.15</text:p>
          </table:table-cell>
          <table:table-cell office:value-type="float" office:value="24.990633777345" table:style-name="ce19">
            <text:p>24.99</text:p>
          </table:table-cell>
          <table:table-cell office:value-type="float" office:value="27.780458645323201" table:style-name="ce19">
            <text:p>27.78</text:p>
          </table:table-cell>
          <table:table-cell office:value-type="float" office:value="26.2664122500539" table:style-name="ce19">
            <text:p>26.27</text:p>
          </table:table-cell>
          <table:table-cell office:value-type="float" office:value="30.558015217187201" table:style-name="ce19">
            <text:p>30.56</text:p>
          </table:table-cell>
          <table:table-cell office:value-type="float" office:value="22.442566457847398" table:style-name="ce19">
            <text:p>22.44</text:p>
          </table:table-cell>
          <table:table-cell office:value-type="float" office:value="29.094445779506099" table:style-name="ce19">
            <text:p>29.09</text:p>
          </table:table-cell>
          <table:table-cell office:value-type="float" office:value="31.002259005085602" table:style-name="ce19">
            <text:p>31.00</text:p>
          </table:table-cell>
          <table:table-cell office:value-type="float" office:value="43.424094541086497" table:style-name="ce19">
            <text:p>43.42</text:p>
          </table:table-cell>
          <table:table-cell office:value-type="float" office:value="46.532885447137403" table:style-name="ce19">
            <text:p>46.53</text:p>
          </table:table-cell>
          <table:table-cell office:value-type="float" office:value="42.071277594104799" table:style-name="ce19">
            <text:p>42.07</text:p>
          </table:table-cell>
          <table:table-cell office:value-type="float" office:value="37.548351600442899" table:style-name="ce19">
            <text:p>37.55</text:p>
          </table:table-cell>
          <table:table-cell table:number-columns-repeated="16368" table:style-name="ce1"/>
        </table:table-row>
        <table:table-row table:style-name="ro6">
          <table:table-cell office:value-type="string" table:style-name="ce8">
            <text:p>Sugar beet</text:p>
          </table:table-cell>
          <table:table-cell office:value-type="float" office:value="0.28207804510828699" table:style-name="ce19">
            <text:p>0.28</text:p>
          </table:table-cell>
          <table:table-cell office:value-type="float" office:value="0.36088996200228701" table:style-name="ce19">
            <text:p>0.36</text:p>
          </table:table-cell>
          <table:table-cell office:value-type="float" office:value="0.32606245407865703" table:style-name="ce19">
            <text:p>0.33</text:p>
          </table:table-cell>
          <table:table-cell office:value-type="float" office:value="0.38703576701640302" table:style-name="ce19">
            <text:p>0.39</text:p>
          </table:table-cell>
          <table:table-cell office:value-type="float" office:value="0.57961477978147802" table:style-name="ce19">
            <text:p>0.58</text:p>
          </table:table-cell>
          <table:table-cell office:value-type="float" office:value="0.31824106174397099" table:style-name="ce19">
            <text:p>0.32</text:p>
          </table:table-cell>
          <table:table-cell office:value-type="float" office:value="0.27513978856857302" table:style-name="ce19">
            <text:p>0.28</text:p>
          </table:table-cell>
          <table:table-cell office:value-type="float" office:value="0.42110609557540601" table:style-name="ce19">
            <text:p>0.42</text:p>
          </table:table-cell>
          <table:table-cell office:value-type="float" office:value="0.3939120373869" table:style-name="ce19">
            <text:p>0.39</text:p>
          </table:table-cell>
          <table:table-cell office:value-type="float" office:value="0.38673977575538099" table:style-name="ce19">
            <text:p>0.39</text:p>
          </table:table-cell>
          <table:table-cell office:value-type="float" office:value="0.30611504496802899" table:style-name="ce19">
            <text:p>0.31</text:p>
          </table:table-cell>
          <table:table-cell office:value-type="float" office:value="0.38663298609135299" table:style-name="ce19">
            <text:p>0.39</text:p>
          </table:table-cell>
          <table:table-cell office:value-type="float" office:value="0.37176485206479498" table:style-name="ce19">
            <text:p>0.37</text:p>
          </table:table-cell>
          <table:table-cell office:value-type="float" office:value="0.67664176419501398" table:style-name="ce19">
            <text:p>0.68</text:p>
          </table:table-cell>
          <table:table-cell office:value-type="float" office:value="0.67175015168193897" table:style-name="ce19">
            <text:p>0.67</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17.941999803286201" table:style-name="ce17">
            <text:p>17.94</text:p>
          </table:table-cell>
          <table:table-cell office:value-type="float" office:value="17.548139123501901" table:style-name="ce17">
            <text:p>17.55</text:p>
          </table:table-cell>
          <table:table-cell office:value-type="float" office:value="10.680025565876999" table:style-name="ce17">
            <text:p>10.68</text:p>
          </table:table-cell>
          <table:table-cell office:value-type="float" office:value="18.803400615310199" table:style-name="ce17">
            <text:p>18.80</text:p>
          </table:table-cell>
          <table:table-cell office:value-type="float" office:value="21.4777053104721" table:style-name="ce17">
            <text:p>21.48</text:p>
          </table:table-cell>
          <table:table-cell office:value-type="float" office:value="22.050831554176899" table:style-name="ce17">
            <text:p>22.05</text:p>
          </table:table-cell>
          <table:table-cell office:value-type="float" office:value="21.8804151910036" table:style-name="ce17">
            <text:p>21.88</text:p>
          </table:table-cell>
          <table:table-cell office:value-type="float" office:value="20.9737284703162" table:style-name="ce17">
            <text:p>20.97</text:p>
          </table:table-cell>
          <table:table-cell office:value-type="float" office:value="23.385832295934801" table:style-name="ce17">
            <text:p>23.39</text:p>
          </table:table-cell>
          <table:table-cell office:value-type="float" office:value="24.082728622177999" table:style-name="ce17">
            <text:p>24.08</text:p>
          </table:table-cell>
          <table:table-cell office:value-type="float" office:value="23.266941613184699" table:style-name="ce17">
            <text:p>23.27</text:p>
          </table:table-cell>
          <table:table-cell office:value-type="float" office:value="20.664951064200899" table:style-name="ce17">
            <text:p>20.66</text:p>
          </table:table-cell>
          <table:table-cell office:value-type="float" office:value="18.638036314025499" table:style-name="ce17">
            <text:p>18.64</text:p>
          </table:table-cell>
          <table:table-cell office:value-type="float" office:value="28.336904530377701" table:style-name="ce17">
            <text:p>28.34</text:p>
          </table:table-cell>
          <table:table-cell office:value-type="float" office:value="25.4307230742493" table:style-name="ce17">
            <text:p>25.43</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208.372398605787" table:style-name="ce17">
            <text:p>208.37</text:p>
          </table:table-cell>
          <table:table-cell office:value-type="float" office:value="221.53542169406199" table:style-name="ce17">
            <text:p>221.54</text:p>
          </table:table-cell>
          <table:table-cell office:value-type="float" office:value="226.25721565319199" table:style-name="ce17">
            <text:p>226.26</text:p>
          </table:table-cell>
          <table:table-cell office:value-type="float" office:value="235.64036053025299" table:style-name="ce17">
            <text:p>235.64</text:p>
          </table:table-cell>
          <table:table-cell office:value-type="float" office:value="208.042720584634" table:style-name="ce17">
            <text:p>208.04</text:p>
          </table:table-cell>
          <table:table-cell office:value-type="float" office:value="214.603783493278" table:style-name="ce17">
            <text:p>214.60</text:p>
          </table:table-cell>
          <table:table-cell office:value-type="float" office:value="230.36863362958499" table:style-name="ce17">
            <text:p>230.37</text:p>
          </table:table-cell>
          <table:table-cell office:value-type="float" office:value="240.878248128639" table:style-name="ce17">
            <text:p>240.88</text:p>
          </table:table-cell>
          <table:table-cell office:value-type="float" office:value="245.33896728388299" table:style-name="ce17">
            <text:p>245.34</text:p>
          </table:table-cell>
          <table:table-cell office:value-type="float" office:value="254.84336958477499" table:style-name="ce17">
            <text:p>254.84</text:p>
          </table:table-cell>
          <table:table-cell office:value-type="float" office:value="259.84899405574902" table:style-name="ce17">
            <text:p>259.85</text:p>
          </table:table-cell>
          <table:table-cell office:value-type="float" office:value="296.18316287609002" table:style-name="ce17">
            <text:p>296.18</text:p>
          </table:table-cell>
          <table:table-cell office:value-type="float" office:value="289.24742758174102" table:style-name="ce17">
            <text:p>289.25</text:p>
          </table:table-cell>
          <table:table-cell office:value-type="float" office:value="321.852054043409" table:style-name="ce17">
            <text:p>321.85</text:p>
          </table:table-cell>
          <table:table-cell office:value-type="float" office:value="321.04502654060502" table:style-name="ce17">
            <text:p>321.05</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69.494093343328004" table:style-name="ce19">
            <text:p>69.49</text:p>
          </table:table-cell>
          <table:table-cell office:value-type="float" office:value="66.547392152668195" table:style-name="ce19">
            <text:p>66.55</text:p>
          </table:table-cell>
          <table:table-cell office:value-type="float" office:value="68.215508658734805" table:style-name="ce19">
            <text:p>68.22</text:p>
          </table:table-cell>
          <table:table-cell office:value-type="float" office:value="71.237347697729405" table:style-name="ce19">
            <text:p>71.24</text:p>
          </table:table-cell>
          <table:table-cell office:value-type="float" office:value="58.131794456114598" table:style-name="ce19">
            <text:p>58.13</text:p>
          </table:table-cell>
          <table:table-cell office:value-type="float" office:value="64.825669542026702" table:style-name="ce19">
            <text:p>64.83</text:p>
          </table:table-cell>
          <table:table-cell office:value-type="float" office:value="67.391382287065596" table:style-name="ce19">
            <text:p>67.39</text:p>
          </table:table-cell>
          <table:table-cell office:value-type="float" office:value="69.117384579585305" table:style-name="ce19">
            <text:p>69.12</text:p>
          </table:table-cell>
          <table:table-cell office:value-type="float" office:value="70.702486839096196" table:style-name="ce19">
            <text:p>70.70</text:p>
          </table:table-cell>
          <table:table-cell office:value-type="float" office:value="74.462138116185599" table:style-name="ce19">
            <text:p>74.46</text:p>
          </table:table-cell>
          <table:table-cell office:value-type="float" office:value="81.8309605972876" table:style-name="ce19">
            <text:p>81.83</text:p>
          </table:table-cell>
          <table:table-cell office:value-type="float" office:value="86.833783271246205" table:style-name="ce19">
            <text:p>86.83</text:p>
          </table:table-cell>
          <table:table-cell office:value-type="float" office:value="87.349957174442196" table:style-name="ce19">
            <text:p>87.35</text:p>
          </table:table-cell>
          <table:table-cell office:value-type="float" office:value="99.626755410987698" table:style-name="ce19">
            <text:p>99.63</text:p>
          </table:table-cell>
          <table:table-cell office:value-type="float" office:value="102.539922624106" table:style-name="ce19">
            <text:p>102.54</text:p>
          </table:table-cell>
          <table:table-cell table:number-columns-repeated="16368" table:style-name="ce1"/>
        </table:table-row>
        <table:table-row table:style-name="ro6">
          <table:table-cell office:value-type="string" table:style-name="ce8">
            <text:p>Plants and flowers</text:p>
          </table:table-cell>
          <table:table-cell office:value-type="float" office:value="138.87830526245901" table:style-name="ce19">
            <text:p>138.88</text:p>
          </table:table-cell>
          <table:table-cell office:value-type="float" office:value="154.98802954139401" table:style-name="ce19">
            <text:p>154.99</text:p>
          </table:table-cell>
          <table:table-cell office:value-type="float" office:value="158.041706994458" table:style-name="ce19">
            <text:p>158.04</text:p>
          </table:table-cell>
          <table:table-cell office:value-type="float" office:value="164.40301283252299" table:style-name="ce19">
            <text:p>164.40</text:p>
          </table:table-cell>
          <table:table-cell office:value-type="float" office:value="149.91092612852" table:style-name="ce19">
            <text:p>149.91</text:p>
          </table:table-cell>
          <table:table-cell office:value-type="float" office:value="149.77811395125201" table:style-name="ce19">
            <text:p>149.78</text:p>
          </table:table-cell>
          <table:table-cell office:value-type="float" office:value="162.97725134251999" table:style-name="ce19">
            <text:p>162.98</text:p>
          </table:table-cell>
          <table:table-cell office:value-type="float" office:value="171.76086354905399" table:style-name="ce19">
            <text:p>171.76</text:p>
          </table:table-cell>
          <table:table-cell office:value-type="float" office:value="174.636480444787" table:style-name="ce19">
            <text:p>174.64</text:p>
          </table:table-cell>
          <table:table-cell office:value-type="float" office:value="180.38123146858899" table:style-name="ce19">
            <text:p>180.38</text:p>
          </table:table-cell>
          <table:table-cell office:value-type="float" office:value="178.01803345846099" table:style-name="ce19">
            <text:p>178.02</text:p>
          </table:table-cell>
          <table:table-cell office:value-type="float" office:value="209.34937960484299" table:style-name="ce19">
            <text:p>209.35</text:p>
          </table:table-cell>
          <table:table-cell office:value-type="float" office:value="201.89747040729901" table:style-name="ce19">
            <text:p>201.90</text:p>
          </table:table-cell>
          <table:table-cell office:value-type="float" office:value="222.22529863242201" table:style-name="ce19">
            <text:p>222.23</text:p>
          </table:table-cell>
          <table:table-cell office:value-type="float" office:value="218.505103916499" table:style-name="ce19">
            <text:p>218.51</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13.557149504100201" table:style-name="ce17">
            <text:p>13.56</text:p>
          </table:table-cell>
          <table:table-cell office:value-type="float" office:value="16.684066715556199" table:style-name="ce17">
            <text:p>16.68</text:p>
          </table:table-cell>
          <table:table-cell office:value-type="float" office:value="16.674849083886599" table:style-name="ce17">
            <text:p>16.67</text:p>
          </table:table-cell>
          <table:table-cell office:value-type="float" office:value="23.639825576102002" table:style-name="ce17">
            <text:p>23.64</text:p>
          </table:table-cell>
          <table:table-cell office:value-type="float" office:value="17.225727595465099" table:style-name="ce17">
            <text:p>17.23</text:p>
          </table:table-cell>
          <table:table-cell office:value-type="float" office:value="15.7590478080607" table:style-name="ce17">
            <text:p>15.76</text:p>
          </table:table-cell>
          <table:table-cell office:value-type="float" office:value="20.123180715188301" table:style-name="ce17">
            <text:p>20.12</text:p>
          </table:table-cell>
          <table:table-cell office:value-type="float" office:value="22.112789956370701" table:style-name="ce17">
            <text:p>22.11</text:p>
          </table:table-cell>
          <table:table-cell office:value-type="float" office:value="15.969188916644001" table:style-name="ce17">
            <text:p>15.97</text:p>
          </table:table-cell>
          <table:table-cell office:value-type="float" office:value="17.645685222148899" table:style-name="ce17">
            <text:p>17.65</text:p>
          </table:table-cell>
          <table:table-cell office:value-type="float" office:value="20.714518146673502" table:style-name="ce17">
            <text:p>20.71</text:p>
          </table:table-cell>
          <table:table-cell office:value-type="float" office:value="18.700383561600798" table:style-name="ce17">
            <text:p>18.70</text:p>
          </table:table-cell>
          <table:table-cell office:value-type="float" office:value="27.259014864778599" table:style-name="ce17">
            <text:p>27.26</text:p>
          </table:table-cell>
          <table:table-cell office:value-type="float" office:value="30.3563331151211" table:style-name="ce17">
            <text:p>30.36</text:p>
          </table:table-cell>
          <table:table-cell office:value-type="float" office:value="38.4663726455749" table:style-name="ce17">
            <text:p>38.47</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193.44898904913799" table:style-name="ce17">
            <text:p>193.45</text:p>
          </table:table-cell>
          <table:table-cell office:value-type="float" office:value="202.81021418093701" table:style-name="ce17">
            <text:p>202.81</text:p>
          </table:table-cell>
          <table:table-cell office:value-type="float" office:value="194.38198943577001" table:style-name="ce17">
            <text:p>194.38</text:p>
          </table:table-cell>
          <table:table-cell office:value-type="float" office:value="195.813084686509" table:style-name="ce17">
            <text:p>195.81</text:p>
          </table:table-cell>
          <table:table-cell office:value-type="float" office:value="208.27100428687999" table:style-name="ce17">
            <text:p>208.27</text:p>
          </table:table-cell>
          <table:table-cell office:value-type="float" office:value="216.73564737612699" table:style-name="ce17">
            <text:p>216.74</text:p>
          </table:table-cell>
          <table:table-cell office:value-type="float" office:value="217.278708195999" table:style-name="ce17">
            <text:p>217.28</text:p>
          </table:table-cell>
          <table:table-cell office:value-type="float" office:value="238.04085714355901" table:style-name="ce17">
            <text:p>238.04</text:p>
          </table:table-cell>
          <table:table-cell office:value-type="float" office:value="260.475026950391" table:style-name="ce17">
            <text:p>260.48</text:p>
          </table:table-cell>
          <table:table-cell office:value-type="float" office:value="295.83477716350097" table:style-name="ce17">
            <text:p>295.83</text:p>
          </table:table-cell>
          <table:table-cell office:value-type="float" office:value="343.24674319018101" table:style-name="ce17">
            <text:p>343.25</text:p>
          </table:table-cell>
          <table:table-cell office:value-type="float" office:value="304.42425479900197" table:style-name="ce17">
            <text:p>304.42</text:p>
          </table:table-cell>
          <table:table-cell office:value-type="float" office:value="342.77644439635702" table:style-name="ce17">
            <text:p>342.78</text:p>
          </table:table-cell>
          <table:table-cell office:value-type="float" office:value="333.11671811832002" table:style-name="ce17">
            <text:p>333.12</text:p>
          </table:table-cell>
          <table:table-cell office:value-type="float" office:value="351.711881823846" table:style-name="ce17">
            <text:p>351.71</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59.779020261446298" table:style-name="ce17">
            <text:p>59.78</text:p>
          </table:table-cell>
          <table:table-cell office:value-type="float" office:value="64.600708458027896" table:style-name="ce17">
            <text:p>64.60</text:p>
          </table:table-cell>
          <table:table-cell office:value-type="float" office:value="87.727112172288003" table:style-name="ce17">
            <text:p>87.73</text:p>
          </table:table-cell>
          <table:table-cell office:value-type="float" office:value="79.224055990264105" table:style-name="ce17">
            <text:p>79.22</text:p>
          </table:table-cell>
          <table:table-cell office:value-type="float" office:value="85.5723772090994" table:style-name="ce17">
            <text:p>85.57</text:p>
          </table:table-cell>
          <table:table-cell office:value-type="float" office:value="69.7328176102138" table:style-name="ce17">
            <text:p>69.73</text:p>
          </table:table-cell>
          <table:table-cell office:value-type="float" office:value="65.167764182648199" table:style-name="ce17">
            <text:p>65.17</text:p>
          </table:table-cell>
          <table:table-cell office:value-type="float" office:value="51.684242256171302" table:style-name="ce17">
            <text:p>51.68</text:p>
          </table:table-cell>
          <table:table-cell office:value-type="float" office:value="95.503045429367802" table:style-name="ce17">
            <text:p>95.50</text:p>
          </table:table-cell>
          <table:table-cell office:value-type="float" office:value="83.157389886010407" table:style-name="ce17">
            <text:p>83.16</text:p>
          </table:table-cell>
          <table:table-cell office:value-type="float" office:value="60.632681518707102" table:style-name="ce17">
            <text:p>60.63</text:p>
          </table:table-cell>
          <table:table-cell office:value-type="float" office:value="109.92854985615099" table:style-name="ce17">
            <text:p>109.93</text:p>
          </table:table-cell>
          <table:table-cell office:value-type="float" office:value="67.374585076067007" table:style-name="ce17">
            <text:p>67.37</text:p>
          </table:table-cell>
          <table:table-cell office:value-type="float" office:value="75.111802322337695" table:style-name="ce17">
            <text:p>75.11</text:p>
          </table:table-cell>
          <table:table-cell office:value-type="float" office:value="90.184022848436399" table:style-name="ce17">
            <text:p>90.18</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864.432129906461" table:style-name="ce17">
            <text:p>864.43</text:p>
          </table:table-cell>
          <table:table-cell office:value-type="float" office:value="1062.3796418668301" table:style-name="ce17">
            <text:p>1062.38</text:p>
          </table:table-cell>
          <table:table-cell office:value-type="float" office:value="1052.85874580534" table:style-name="ce17">
            <text:p>1052.86</text:p>
          </table:table-cell>
          <table:table-cell office:value-type="float" office:value="1070.7679765627199" table:style-name="ce17">
            <text:p>1070.77</text:p>
          </table:table-cell>
          <table:table-cell office:value-type="float" office:value="1053.9826779053799" table:style-name="ce17">
            <text:p>1053.98</text:p>
          </table:table-cell>
          <table:table-cell office:value-type="float" office:value="985.40646578180394" table:style-name="ce17">
            <text:p>985.41</text:p>
          </table:table-cell>
          <table:table-cell office:value-type="float" office:value="931.94443180095698" table:style-name="ce17">
            <text:p>931.94</text:p>
          </table:table-cell>
          <table:table-cell office:value-type="float" office:value="1052.9069919890601" table:style-name="ce17">
            <text:p>1052.91</text:p>
          </table:table-cell>
          <table:table-cell office:value-type="float" office:value="1113.9410083773801" table:style-name="ce17">
            <text:p>1113.94</text:p>
          </table:table-cell>
          <table:table-cell office:value-type="float" office:value="1200.3032965811001" table:style-name="ce17">
            <text:p>1200.30</text:p>
          </table:table-cell>
          <table:table-cell office:value-type="float" office:value="1083.40930216432" table:style-name="ce17">
            <text:p>1083.41</text:p>
          </table:table-cell>
          <table:table-cell office:value-type="float" office:value="1311.6590901693801" table:style-name="ce17">
            <text:p>1311.66</text:p>
          </table:table-cell>
          <table:table-cell office:value-type="float" office:value="1581.5889717632599" table:style-name="ce17">
            <text:p>1581.59</text:p>
          </table:table-cell>
          <table:table-cell office:value-type="float" office:value="1377.2434109660301" table:style-name="ce17">
            <text:p>1377.24</text:p>
          </table:table-cell>
          <table:table-cell office:value-type="float" office:value="1283.12869394781" table:style-name="ce17">
            <text:p>1283.13</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312.03751914531699" table:style-name="ce17">
            <text:p>312.04</text:p>
          </table:table-cell>
          <table:table-cell office:value-type="float" office:value="352.37340590065497" table:style-name="ce17">
            <text:p>352.37</text:p>
          </table:table-cell>
          <table:table-cell office:value-type="float" office:value="372.76052752781197" table:style-name="ce17">
            <text:p>372.76</text:p>
          </table:table-cell>
          <table:table-cell office:value-type="float" office:value="392.50434901922603" table:style-name="ce17">
            <text:p>392.50</text:p>
          </table:table-cell>
          <table:table-cell office:value-type="float" office:value="396.43397578734101" table:style-name="ce17">
            <text:p>396.43</text:p>
          </table:table-cell>
          <table:table-cell office:value-type="float" office:value="386.83996713511902" table:style-name="ce17">
            <text:p>386.84</text:p>
          </table:table-cell>
          <table:table-cell office:value-type="float" office:value="385.62823732373801" table:style-name="ce17">
            <text:p>385.63</text:p>
          </table:table-cell>
          <table:table-cell office:value-type="float" office:value="410.25162634160898" table:style-name="ce17">
            <text:p>410.25</text:p>
          </table:table-cell>
          <table:table-cell office:value-type="float" office:value="392.28303903374803" table:style-name="ce17">
            <text:p>392.28</text:p>
          </table:table-cell>
          <table:table-cell office:value-type="float" office:value="407.55333229016497" table:style-name="ce17">
            <text:p>407.55</text:p>
          </table:table-cell>
          <table:table-cell office:value-type="float" office:value="427.70694097589097" table:style-name="ce17">
            <text:p>427.71</text:p>
          </table:table-cell>
          <table:table-cell office:value-type="float" office:value="470.90143692652799" table:style-name="ce17">
            <text:p>470.90</text:p>
          </table:table-cell>
          <table:table-cell office:value-type="float" office:value="506.31345535664798" table:style-name="ce17">
            <text:p>506.31</text:p>
          </table:table-cell>
          <table:table-cell office:value-type="float" office:value="518.70841595464697" table:style-name="ce17">
            <text:p>518.71</text:p>
          </table:table-cell>
          <table:table-cell office:value-type="float" office:value="549.798446384057" table:style-name="ce17">
            <text:p>549.80</text:p>
          </table:table-cell>
          <table:table-cell table:number-columns-repeated="16368" table:style-name="ce1"/>
        </table:table-row>
        <table:table-row table:style-name="ro6">
          <table:table-cell office:value-type="string" table:style-name="ce12">
            <text:p>Primarily for meat:</text:p>
          </table:table-cell>
          <table:table-cell office:value-type="float" office:value="238.07753885636399" table:style-name="ce17">
            <text:p>238.08</text:p>
          </table:table-cell>
          <table:table-cell office:value-type="float" office:value="277.13557427450701" table:style-name="ce17">
            <text:p>277.14</text:p>
          </table:table-cell>
          <table:table-cell office:value-type="float" office:value="289.24356934995899" table:style-name="ce17">
            <text:p>289.24</text:p>
          </table:table-cell>
          <table:table-cell office:value-type="float" office:value="309.16968652077099" table:style-name="ce17">
            <text:p>309.17</text:p>
          </table:table-cell>
          <table:table-cell office:value-type="float" office:value="302.62062018674101" table:style-name="ce17">
            <text:p>302.62</text:p>
          </table:table-cell>
          <table:table-cell office:value-type="float" office:value="311.49436261792698" table:style-name="ce17">
            <text:p>311.49</text:p>
          </table:table-cell>
          <table:table-cell office:value-type="float" office:value="313.901330784214" table:style-name="ce17">
            <text:p>313.90</text:p>
          </table:table-cell>
          <table:table-cell office:value-type="float" office:value="340.37650620644399" table:style-name="ce17">
            <text:p>340.38</text:p>
          </table:table-cell>
          <table:table-cell office:value-type="float" office:value="333.89997939845" table:style-name="ce17">
            <text:p>333.90</text:p>
          </table:table-cell>
          <table:table-cell office:value-type="float" office:value="338.80816434547802" table:style-name="ce17">
            <text:p>338.81</text:p>
          </table:table-cell>
          <table:table-cell office:value-type="float" office:value="367.09953449564102" table:style-name="ce17">
            <text:p>367.10</text:p>
          </table:table-cell>
          <table:table-cell office:value-type="float" office:value="400.286917265049" table:style-name="ce17">
            <text:p>400.29</text:p>
          </table:table-cell>
          <table:table-cell office:value-type="float" office:value="423.681521704923" table:style-name="ce17">
            <text:p>423.68</text:p>
          </table:table-cell>
          <table:table-cell office:value-type="float" office:value="455.86306784171001" table:style-name="ce17">
            <text:p>455.86</text:p>
          </table:table-cell>
          <table:table-cell office:value-type="float" office:value="487.09742252783701" table:style-name="ce17">
            <text:p>487.10</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88.794403486052005" table:style-name="ce19">
            <text:p>88.79</text:p>
          </table:table-cell>
          <table:table-cell office:value-type="float" office:value="112.16157934610899" table:style-name="ce19">
            <text:p>112.16</text:p>
          </table:table-cell>
          <table:table-cell office:value-type="float" office:value="119.925150689074" table:style-name="ce19">
            <text:p>119.93</text:p>
          </table:table-cell>
          <table:table-cell office:value-type="float" office:value="121.338079216799" table:style-name="ce19">
            <text:p>121.34</text:p>
          </table:table-cell>
          <table:table-cell office:value-type="float" office:value="106.100637154895" table:style-name="ce19">
            <text:p>106.10</text:p>
          </table:table-cell>
          <table:table-cell office:value-type="float" office:value="118.04792204729399" table:style-name="ce19">
            <text:p>118.05</text:p>
          </table:table-cell>
          <table:table-cell office:value-type="float" office:value="120.52885704854" table:style-name="ce19">
            <text:p>120.53</text:p>
          </table:table-cell>
          <table:table-cell office:value-type="float" office:value="131.80741336242599" table:style-name="ce19">
            <text:p>131.81</text:p>
          </table:table-cell>
          <table:table-cell office:value-type="float" office:value="121.787939552254" table:style-name="ce19">
            <text:p>121.79</text:p>
          </table:table-cell>
          <table:table-cell office:value-type="float" office:value="117.363353234481" table:style-name="ce19">
            <text:p>117.36</text:p>
          </table:table-cell>
          <table:table-cell office:value-type="float" office:value="127.371936757485" table:style-name="ce19">
            <text:p>127.37</text:p>
          </table:table-cell>
          <table:table-cell office:value-type="float" office:value="139.680742271859" table:style-name="ce19">
            <text:p>139.68</text:p>
          </table:table-cell>
          <table:table-cell office:value-type="float" office:value="148.75370673634399" table:style-name="ce19">
            <text:p>148.75</text:p>
          </table:table-cell>
          <table:table-cell office:value-type="float" office:value="162.778636686971" table:style-name="ce19">
            <text:p>162.78</text:p>
          </table:table-cell>
          <table:table-cell office:value-type="float" office:value="184.83544146283199" table:style-name="ce19">
            <text:p>184.84</text:p>
          </table:table-cell>
          <table:table-cell table:number-columns-repeated="16368" table:style-name="ce1"/>
        </table:table-row>
        <table:table-row table:style-name="ro6">
          <table:table-cell office:value-type="string" table:style-name="ce18">
            <text:p>Pigmeat</text:p>
          </table:table-cell>
          <table:table-cell office:value-type="float" office:value="41.231256813531303" table:style-name="ce19">
            <text:p>41.23</text:p>
          </table:table-cell>
          <table:table-cell office:value-type="float" office:value="44.711121039014898" table:style-name="ce19">
            <text:p>44.71</text:p>
          </table:table-cell>
          <table:table-cell office:value-type="float" office:value="47.730160681104898" table:style-name="ce19">
            <text:p>47.73</text:p>
          </table:table-cell>
          <table:table-cell office:value-type="float" office:value="54.425484538899099" table:style-name="ce19">
            <text:p>54.43</text:p>
          </table:table-cell>
          <table:table-cell office:value-type="float" office:value="53.750564384521901" table:style-name="ce19">
            <text:p>53.75</text:p>
          </table:table-cell>
          <table:table-cell office:value-type="float" office:value="45.609047385707697" table:style-name="ce19">
            <text:p>45.61</text:p>
          </table:table-cell>
          <table:table-cell office:value-type="float" office:value="47.194449404361002" table:style-name="ce19">
            <text:p>47.19</text:p>
          </table:table-cell>
          <table:table-cell office:value-type="float" office:value="54.9506159463891" table:style-name="ce19">
            <text:p>54.95</text:p>
          </table:table-cell>
          <table:table-cell office:value-type="float" office:value="49.3448868688263" table:style-name="ce19">
            <text:p>49.34</text:p>
          </table:table-cell>
          <table:table-cell office:value-type="float" office:value="52.904253052960598" table:style-name="ce19">
            <text:p>52.90</text:p>
          </table:table-cell>
          <table:table-cell office:value-type="float" office:value="55.772715159527998" table:style-name="ce19">
            <text:p>55.77</text:p>
          </table:table-cell>
          <table:table-cell office:value-type="float" office:value="56.5802396090724" table:style-name="ce19">
            <text:p>56.58</text:p>
          </table:table-cell>
          <table:table-cell office:value-type="float" office:value="65.837144756837603" table:style-name="ce19">
            <text:p>65.84</text:p>
          </table:table-cell>
          <table:table-cell office:value-type="float" office:value="70.008348053005605" table:style-name="ce19">
            <text:p>70.01</text:p>
          </table:table-cell>
          <table:table-cell office:value-type="float" office:value="72.163378294433002" table:style-name="ce19">
            <text:p>72.16</text:p>
          </table:table-cell>
          <table:table-cell table:number-columns-repeated="16368" table:style-name="ce1"/>
        </table:table-row>
        <table:table-row table:style-name="ro6">
          <table:table-cell office:value-type="string" table:style-name="ce18">
            <text:p>Mutton and lamb</text:p>
          </table:table-cell>
          <table:table-cell office:value-type="float" office:value="39.398567788369398" table:style-name="ce19">
            <text:p>39.40</text:p>
          </table:table-cell>
          <table:table-cell office:value-type="float" office:value="48.382840521563303" table:style-name="ce19">
            <text:p>48.38</text:p>
          </table:table-cell>
          <table:table-cell office:value-type="float" office:value="42.735585198905" table:style-name="ce19">
            <text:p>42.74</text:p>
          </table:table-cell>
          <table:table-cell office:value-type="float" office:value="45.055339380074997" table:style-name="ce19">
            <text:p>45.06</text:p>
          </table:table-cell>
          <table:table-cell office:value-type="float" office:value="49.1811536662373" table:style-name="ce19">
            <text:p>49.18</text:p>
          </table:table-cell>
          <table:table-cell office:value-type="float" office:value="51.725434046998103" table:style-name="ce19">
            <text:p>51.73</text:p>
          </table:table-cell>
          <table:table-cell office:value-type="float" office:value="50.470962900883599" table:style-name="ce19">
            <text:p>50.47</text:p>
          </table:table-cell>
          <table:table-cell office:value-type="float" office:value="50.8643056501231" table:style-name="ce19">
            <text:p>50.86</text:p>
          </table:table-cell>
          <table:table-cell office:value-type="float" office:value="48.8269253643547" table:style-name="ce19">
            <text:p>48.83</text:p>
          </table:table-cell>
          <table:table-cell office:value-type="float" office:value="55.628120385508502" table:style-name="ce19">
            <text:p>55.63</text:p>
          </table:table-cell>
          <table:table-cell office:value-type="float" office:value="61.439909975048899" table:style-name="ce19">
            <text:p>61.44</text:p>
          </table:table-cell>
          <table:table-cell office:value-type="float" office:value="72.042725998966006" table:style-name="ce19">
            <text:p>72.04</text:p>
          </table:table-cell>
          <table:table-cell office:value-type="float" office:value="73.072899992482107" table:style-name="ce19">
            <text:p>73.07</text:p>
          </table:table-cell>
          <table:table-cell office:value-type="float" office:value="69.094585295708697" table:style-name="ce19">
            <text:p>69.09</text:p>
          </table:table-cell>
          <table:table-cell office:value-type="float" office:value="86.387764444895495" table:style-name="ce19">
            <text:p>86.39</text:p>
          </table:table-cell>
          <table:table-cell table:number-columns-repeated="16368" table:style-name="ce1"/>
        </table:table-row>
        <table:table-row table:style-name="ro6">
          <table:table-cell office:value-type="string" table:style-name="ce18">
            <text:p>Poultry</text:p>
          </table:table-cell>
          <table:table-cell office:value-type="float" office:value="67.510090378341303" table:style-name="ce19">
            <text:p>67.51</text:p>
          </table:table-cell>
          <table:table-cell office:value-type="float" office:value="70.656158030226806" table:style-name="ce19">
            <text:p>70.66</text:p>
          </table:table-cell>
          <table:table-cell office:value-type="float" office:value="77.163657854776901" table:style-name="ce19">
            <text:p>77.16</text:p>
          </table:table-cell>
          <table:table-cell office:value-type="float" office:value="87.066635865260594" table:style-name="ce19">
            <text:p>87.07</text:p>
          </table:table-cell>
          <table:table-cell office:value-type="float" office:value="92.030446788694604" table:style-name="ce19">
            <text:p>92.03</text:p>
          </table:table-cell>
          <table:table-cell office:value-type="float" office:value="94.617678460502603" table:style-name="ce19">
            <text:p>94.62</text:p>
          </table:table-cell>
          <table:table-cell office:value-type="float" office:value="94.141577647912399" table:style-name="ce19">
            <text:p>94.14</text:p>
          </table:table-cell>
          <table:table-cell office:value-type="float" office:value="101.088977003913" table:style-name="ce19">
            <text:p>101.09</text:p>
          </table:table-cell>
          <table:table-cell office:value-type="float" office:value="112.380513330135" table:style-name="ce19">
            <text:p>112.38</text:p>
          </table:table-cell>
          <table:table-cell office:value-type="float" office:value="111.521318949166" table:style-name="ce19">
            <text:p>111.52</text:p>
          </table:table-cell>
          <table:table-cell office:value-type="float" office:value="121.015167224398" table:style-name="ce19">
            <text:p>121.02</text:p>
          </table:table-cell>
          <table:table-cell office:value-type="float" office:value="130.02007151495499" table:style-name="ce19">
            <text:p>130.02</text:p>
          </table:table-cell>
          <table:table-cell office:value-type="float" office:value="134.00613912972801" table:style-name="ce19">
            <text:p>134.01</text:p>
          </table:table-cell>
          <table:table-cell office:value-type="float" office:value="151.93147806580799" table:style-name="ce19">
            <text:p>151.93</text:p>
          </table:table-cell>
          <table:table-cell office:value-type="float" office:value="143.99830560611699" table:style-name="ce19">
            <text:p>144.00</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73.959980288952593" table:style-name="ce17">
            <text:p>73.96</text:p>
          </table:table-cell>
          <table:table-cell office:value-type="float" office:value="75.237831626147795" table:style-name="ce17">
            <text:p>75.24</text:p>
          </table:table-cell>
          <table:table-cell office:value-type="float" office:value="83.516958177853198" table:style-name="ce17">
            <text:p>83.52</text:p>
          </table:table-cell>
          <table:table-cell office:value-type="float" office:value="83.334662498455103" table:style-name="ce17">
            <text:p>83.33</text:p>
          </table:table-cell>
          <table:table-cell office:value-type="float" office:value="93.813355600600303" table:style-name="ce17">
            <text:p>93.81</text:p>
          </table:table-cell>
          <table:table-cell office:value-type="float" office:value="75.345604517191703" table:style-name="ce17">
            <text:p>75.35</text:p>
          </table:table-cell>
          <table:table-cell office:value-type="float" office:value="71.726906539524904" table:style-name="ce17">
            <text:p>71.73</text:p>
          </table:table-cell>
          <table:table-cell office:value-type="float" office:value="69.875120135164494" table:style-name="ce17">
            <text:p>69.88</text:p>
          </table:table-cell>
          <table:table-cell office:value-type="float" office:value="58.383059635298302" table:style-name="ce17">
            <text:p>58.38</text:p>
          </table:table-cell>
          <table:table-cell office:value-type="float" office:value="68.745167944686202" table:style-name="ce17">
            <text:p>68.75</text:p>
          </table:table-cell>
          <table:table-cell office:value-type="float" office:value="60.607406480249701" table:style-name="ce17">
            <text:p>60.61</text:p>
          </table:table-cell>
          <table:table-cell office:value-type="float" office:value="70.614519661478894" table:style-name="ce17">
            <text:p>70.61</text:p>
          </table:table-cell>
          <table:table-cell office:value-type="float" office:value="82.631933651724694" table:style-name="ce17">
            <text:p>82.63</text:p>
          </table:table-cell>
          <table:table-cell office:value-type="float" office:value="62.845348112937998" table:style-name="ce17">
            <text:p>62.85</text:p>
          </table:table-cell>
          <table:table-cell office:value-type="float" office:value="62.701023856220303" table:style-name="ce17">
            <text:p>62.70</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40.268138995129" table:style-name="ce19">
            <text:p>40.27</text:p>
          </table:table-cell>
          <table:table-cell office:value-type="float" office:value="31.247429786982899" table:style-name="ce19">
            <text:p>31.25</text:p>
          </table:table-cell>
          <table:table-cell office:value-type="float" office:value="47.892628584605802" table:style-name="ce19">
            <text:p>47.89</text:p>
          </table:table-cell>
          <table:table-cell office:value-type="float" office:value="52.889160504003598" table:style-name="ce19">
            <text:p>52.89</text:p>
          </table:table-cell>
          <table:table-cell office:value-type="float" office:value="55.1988784520629" table:style-name="ce19">
            <text:p>55.20</text:p>
          </table:table-cell>
          <table:table-cell office:value-type="float" office:value="36.218305493955697" table:style-name="ce19">
            <text:p>36.22</text:p>
          </table:table-cell>
          <table:table-cell office:value-type="float" office:value="34.4627518899213" table:style-name="ce19">
            <text:p>34.46</text:p>
          </table:table-cell>
          <table:table-cell office:value-type="float" office:value="34.417722408830599" table:style-name="ce19">
            <text:p>34.42</text:p>
          </table:table-cell>
          <table:table-cell office:value-type="float" office:value="30.257257300616299" table:style-name="ce19">
            <text:p>30.26</text:p>
          </table:table-cell>
          <table:table-cell office:value-type="float" office:value="34.066588601926597" table:style-name="ce19">
            <text:p>34.07</text:p>
          </table:table-cell>
          <table:table-cell office:value-type="float" office:value="29.130000313304599" table:style-name="ce19">
            <text:p>29.13</text:p>
          </table:table-cell>
          <table:table-cell office:value-type="float" office:value="37.337477653168101" table:style-name="ce19">
            <text:p>37.34</text:p>
          </table:table-cell>
          <table:table-cell office:value-type="float" office:value="44.928064261255997" table:style-name="ce19">
            <text:p>44.93</text:p>
          </table:table-cell>
          <table:table-cell office:value-type="float" office:value="33.378707557785397" table:style-name="ce19">
            <text:p>33.38</text:p>
          </table:table-cell>
          <table:table-cell office:value-type="float" office:value="35.350433213987202" table:style-name="ce19">
            <text:p>35.35</text:p>
          </table:table-cell>
          <table:table-cell table:number-columns-repeated="16368" table:style-name="ce1"/>
        </table:table-row>
        <table:table-row table:style-name="ro6">
          <table:table-cell office:value-type="string" table:style-name="ce18">
            <text:p>Pigs<text:s/></text:p>
          </table:table-cell>
          <table:table-cell office:value-type="float" office:value="0.112123115095407" table:style-name="ce19">
            <text:p>0.11</text:p>
          </table:table-cell>
          <table:table-cell office:value-type="float" office:value="-0.205816416830638" table:style-name="ce19">
            <text:p>-0.21</text:p>
          </table:table-cell>
          <table:table-cell office:value-type="float" office:value="-8.3237469659923E-2" table:style-name="ce19">
            <text:p>-0.08</text:p>
          </table:table-cell>
          <table:table-cell office:value-type="float" office:value="-0.71796960858176795" table:style-name="ce19">
            <text:p>-0.72</text:p>
          </table:table-cell>
          <table:table-cell office:value-type="float" office:value="-0.77601474377745305" table:style-name="ce19">
            <text:p>-0.78</text:p>
          </table:table-cell>
          <table:table-cell office:value-type="float" office:value="-0.49283569160511098" table:style-name="ce19">
            <text:p>-0.49</text:p>
          </table:table-cell>
          <table:table-cell office:value-type="float" office:value="-0.15249359304881499" table:style-name="ce19">
            <text:p>-0.15</text:p>
          </table:table-cell>
          <table:table-cell office:value-type="float" office:value="-0.24611287263862699" table:style-name="ce19">
            <text:p>-0.25</text:p>
          </table:table-cell>
          <table:table-cell office:value-type="float" office:value="-1.16096547637962" table:style-name="ce19">
            <text:p>-1.16</text:p>
          </table:table-cell>
          <table:table-cell office:value-type="float" office:value="-0.641844589893238" table:style-name="ce19">
            <text:p>-0.64</text:p>
          </table:table-cell>
          <table:table-cell office:value-type="float" office:value="-0.351596376983071" table:style-name="ce19">
            <text:p>-0.35</text:p>
          </table:table-cell>
          <table:table-cell office:value-type="float" office:value="-0.33826002450924503" table:style-name="ce19">
            <text:p>-0.34</text:p>
          </table:table-cell>
          <table:table-cell office:value-type="float" office:value="-0.20858584784182499" table:style-name="ce19">
            <text:p>-0.21</text:p>
          </table:table-cell>
          <table:table-cell office:value-type="float" office:value="-0.53387796718950498" table:style-name="ce19">
            <text:p>-0.53</text:p>
          </table:table-cell>
          <table:table-cell office:value-type="float" office:value="-0.69664789683837403" table:style-name="ce19">
            <text:p>-0.70</text:p>
          </table:table-cell>
          <table:table-cell table:number-columns-repeated="16368" table:style-name="ce1"/>
        </table:table-row>
        <table:table-row table:style-name="ro6">
          <table:table-cell office:value-type="string" table:style-name="ce18">
            <text:p>Sheep</text:p>
          </table:table-cell>
          <table:table-cell office:value-type="float" office:value="20.7285824262528" table:style-name="ce19">
            <text:p>20.73</text:p>
          </table:table-cell>
          <table:table-cell office:value-type="float" office:value="30.046894551882701" table:style-name="ce19">
            <text:p>30.05</text:p>
          </table:table-cell>
          <table:table-cell office:value-type="float" office:value="22.2679084222756" table:style-name="ce19">
            <text:p>22.27</text:p>
          </table:table-cell>
          <table:table-cell office:value-type="float" office:value="18.528311499533" table:style-name="ce19">
            <text:p>18.53</text:p>
          </table:table-cell>
          <table:table-cell office:value-type="float" office:value="23.381778033025501" table:style-name="ce19">
            <text:p>23.38</text:p>
          </table:table-cell>
          <table:table-cell office:value-type="float" office:value="20.201689171824" table:style-name="ce19">
            <text:p>20.20</text:p>
          </table:table-cell>
          <table:table-cell office:value-type="float" office:value="19.275055996243601" table:style-name="ce19">
            <text:p>19.28</text:p>
          </table:table-cell>
          <table:table-cell office:value-type="float" office:value="18.7966078345145" table:style-name="ce19">
            <text:p>18.80</text:p>
          </table:table-cell>
          <table:table-cell office:value-type="float" office:value="10.010177705760601" table:style-name="ce19">
            <text:p>10.01</text:p>
          </table:table-cell>
          <table:table-cell office:value-type="float" office:value="17.426585460267901" table:style-name="ce19">
            <text:p>17.43</text:p>
          </table:table-cell>
          <table:table-cell office:value-type="float" office:value="16.943764452706699" table:style-name="ce19">
            <text:p>16.94</text:p>
          </table:table-cell>
          <table:table-cell office:value-type="float" office:value="19.104254190386701" table:style-name="ce19">
            <text:p>19.10</text:p>
          </table:table-cell>
          <table:table-cell office:value-type="float" office:value="24.6240695279295" table:style-name="ce19">
            <text:p>24.62</text:p>
          </table:table-cell>
          <table:table-cell office:value-type="float" office:value="15.956344573510799" table:style-name="ce19">
            <text:p>15.96</text:p>
          </table:table-cell>
          <table:table-cell office:value-type="float" office:value="12.953664149275401" table:style-name="ce19">
            <text:p>12.95</text:p>
          </table:table-cell>
          <table:table-cell table:number-columns-repeated="16368" table:style-name="ce1"/>
        </table:table-row>
        <table:table-row table:style-name="ro6">
          <table:table-cell office:value-type="string" table:style-name="ce18">
            <text:p>Poultry<text:s/></text:p>
          </table:table-cell>
          <table:table-cell office:value-type="float" office:value="12.8511357524755" table:style-name="ce19">
            <text:p>12.85</text:p>
          </table:table-cell>
          <table:table-cell office:value-type="float" office:value="14.1493237041129" table:style-name="ce19">
            <text:p>14.15</text:p>
          </table:table-cell>
          <table:table-cell office:value-type="float" office:value="13.4396586406318" table:style-name="ce19">
            <text:p>13.44</text:p>
          </table:table-cell>
          <table:table-cell office:value-type="float" office:value="12.6351601035004" table:style-name="ce19">
            <text:p>12.64</text:p>
          </table:table-cell>
          <table:table-cell office:value-type="float" office:value="16.008713859289401" table:style-name="ce19">
            <text:p>16.01</text:p>
          </table:table-cell>
          <table:table-cell office:value-type="float" office:value="19.418445543017199" table:style-name="ce19">
            <text:p>19.42</text:p>
          </table:table-cell>
          <table:table-cell office:value-type="float" office:value="18.141592246408798" table:style-name="ce19">
            <text:p>18.14</text:p>
          </table:table-cell>
          <table:table-cell office:value-type="float" office:value="16.906902764458" table:style-name="ce19">
            <text:p>16.91</text:p>
          </table:table-cell>
          <table:table-cell office:value-type="float" office:value="19.276590105301" table:style-name="ce19">
            <text:p>19.28</text:p>
          </table:table-cell>
          <table:table-cell office:value-type="float" office:value="17.8938384723849" table:style-name="ce19">
            <text:p>17.89</text:p>
          </table:table-cell>
          <table:table-cell office:value-type="float" office:value="14.8852380912213" table:style-name="ce19">
            <text:p>14.89</text:p>
          </table:table-cell>
          <table:table-cell office:value-type="float" office:value="14.5110478424333" table:style-name="ce19">
            <text:p>14.51</text:p>
          </table:table-cell>
          <table:table-cell office:value-type="float" office:value="13.288385710380901" table:style-name="ce19">
            <text:p>13.29</text:p>
          </table:table-cell>
          <table:table-cell office:value-type="float" office:value="14.0441739488311" table:style-name="ce19">
            <text:p>14.04</text:p>
          </table:table-cell>
          <table:table-cell office:value-type="float" office:value="15.0935743897961" table:style-name="ce19">
            <text:p>15.09</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195.521525907495" table:style-name="ce17">
            <text:p>195.52</text:p>
          </table:table-cell>
          <table:table-cell office:value-type="float" office:value="209.845162963099" table:style-name="ce17">
            <text:p>209.85</text:p>
          </table:table-cell>
          <table:table-cell office:value-type="float" office:value="221.25067593502899" table:style-name="ce17">
            <text:p>221.25</text:p>
          </table:table-cell>
          <table:table-cell office:value-type="float" office:value="244.67229956400001" table:style-name="ce17">
            <text:p>244.67</text:p>
          </table:table-cell>
          <table:table-cell office:value-type="float" office:value="246.43158142393301" table:style-name="ce17">
            <text:p>246.43</text:p>
          </table:table-cell>
          <table:table-cell office:value-type="float" office:value="218.24985314938499" table:style-name="ce17">
            <text:p>218.25</text:p>
          </table:table-cell>
          <table:table-cell office:value-type="float" office:value="190.794237070695" table:style-name="ce17">
            <text:p>190.79</text:p>
          </table:table-cell>
          <table:table-cell office:value-type="float" office:value="228.52231312692101" table:style-name="ce17">
            <text:p>228.52</text:p>
          </table:table-cell>
          <table:table-cell office:value-type="float" office:value="226.645381953022" table:style-name="ce17">
            <text:p>226.65</text:p>
          </table:table-cell>
          <table:table-cell office:value-type="float" office:value="229.51696640147799" table:style-name="ce17">
            <text:p>229.52</text:p>
          </table:table-cell>
          <table:table-cell office:value-type="float" office:value="231.29912479850699" table:style-name="ce17">
            <text:p>231.30</text:p>
          </table:table-cell>
          <table:table-cell office:value-type="float" office:value="246.13727288705999" table:style-name="ce17">
            <text:p>246.14</text:p>
          </table:table-cell>
          <table:table-cell office:value-type="float" office:value="308.29570816799497" table:style-name="ce17">
            <text:p>308.30</text:p>
          </table:table-cell>
          <table:table-cell office:value-type="float" office:value="303.31060604054699" table:style-name="ce17">
            <text:p>303.31</text:p>
          </table:table-cell>
          <table:table-cell office:value-type="float" office:value="348.870386172152" table:style-name="ce17">
            <text:p>348.87</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133.174778150192" table:style-name="ce19">
            <text:p>133.17</text:p>
          </table:table-cell>
          <table:table-cell office:value-type="float" office:value="149.37009980172701" table:style-name="ce19">
            <text:p>149.37</text:p>
          </table:table-cell>
          <table:table-cell office:value-type="float" office:value="151.586252905723" table:style-name="ce19">
            <text:p>151.59</text:p>
          </table:table-cell>
          <table:table-cell office:value-type="float" office:value="166.55644204052399" table:style-name="ce19">
            <text:p>166.56</text:p>
          </table:table-cell>
          <table:table-cell office:value-type="float" office:value="174.18011388046699" table:style-name="ce19">
            <text:p>174.18</text:p>
          </table:table-cell>
          <table:table-cell office:value-type="float" office:value="148.87111904141901" table:style-name="ce19">
            <text:p>148.87</text:p>
          </table:table-cell>
          <table:table-cell office:value-type="float" office:value="131.139402608149" table:style-name="ce19">
            <text:p>131.14</text:p>
          </table:table-cell>
          <table:table-cell office:value-type="float" office:value="167.28430509090001" table:style-name="ce19">
            <text:p>167.28</text:p>
          </table:table-cell>
          <table:table-cell office:value-type="float" office:value="169.79874176785799" table:style-name="ce19">
            <text:p>169.80</text:p>
          </table:table-cell>
          <table:table-cell office:value-type="float" office:value="170.886816620931" table:style-name="ce19">
            <text:p>170.89</text:p>
          </table:table-cell>
          <table:table-cell office:value-type="float" office:value="169.948306445464" table:style-name="ce19">
            <text:p>169.95</text:p>
          </table:table-cell>
          <table:table-cell office:value-type="float" office:value="178.14895423754501" table:style-name="ce19">
            <text:p>178.15</text:p>
          </table:table-cell>
          <table:table-cell office:value-type="float" office:value="247.23675030590201" table:style-name="ce19">
            <text:p>247.24</text:p>
          </table:table-cell>
          <table:table-cell office:value-type="float" office:value="228.77572437393101" table:style-name="ce19">
            <text:p>228.78</text:p>
          </table:table-cell>
          <table:table-cell office:value-type="float" office:value="234.401246964715" table:style-name="ce19">
            <text:p>234.40</text:p>
          </table:table-cell>
          <table:table-cell table:number-columns-repeated="16368" table:style-name="ce1"/>
        </table:table-row>
        <table:table-row table:style-name="ro6">
          <table:table-cell office:value-type="string" table:style-name="ce18">
            <text:p>Eggs</text:p>
          </table:table-cell>
          <table:table-cell office:value-type="float" office:value="57.188686281955" table:style-name="ce19">
            <text:p>57.19</text:p>
          </table:table-cell>
          <table:table-cell office:value-type="float" office:value="55.208192213895501" table:style-name="ce19">
            <text:p>55.21</text:p>
          </table:table-cell>
          <table:table-cell office:value-type="float" office:value="66.560913031524095" table:style-name="ce19">
            <text:p>66.56</text:p>
          </table:table-cell>
          <table:table-cell office:value-type="float" office:value="72.971143023295596" table:style-name="ce19">
            <text:p>72.97</text:p>
          </table:table-cell>
          <table:table-cell office:value-type="float" office:value="66.048004437171798" table:style-name="ce19">
            <text:p>66.05</text:p>
          </table:table-cell>
          <table:table-cell office:value-type="float" office:value="64.407851383639496" table:style-name="ce19">
            <text:p>64.41</text:p>
          </table:table-cell>
          <table:table-cell office:value-type="float" office:value="54.076151704045103" table:style-name="ce19">
            <text:p>54.08</text:p>
          </table:table-cell>
          <table:table-cell office:value-type="float" office:value="54.402430743905398" table:style-name="ce19">
            <text:p>54.40</text:p>
          </table:table-cell>
          <table:table-cell office:value-type="float" office:value="48.079259781793098" table:style-name="ce19">
            <text:p>48.08</text:p>
          </table:table-cell>
          <table:table-cell office:value-type="float" office:value="50.056680972665703" table:style-name="ce19">
            <text:p>50.06</text:p>
          </table:table-cell>
          <table:table-cell office:value-type="float" office:value="54.738481014237699" table:style-name="ce19">
            <text:p>54.74</text:p>
          </table:table-cell>
          <table:table-cell office:value-type="float" office:value="60.032479357333699" table:style-name="ce19">
            <text:p>60.03</text:p>
          </table:table-cell>
          <table:table-cell office:value-type="float" office:value="52.089655679087798" table:style-name="ce19">
            <text:p>52.09</text:p>
          </table:table-cell>
          <table:table-cell office:value-type="float" office:value="67.229633134249895" table:style-name="ce19">
            <text:p>67.23</text:p>
          </table:table-cell>
          <table:table-cell office:value-type="float" office:value="109.336646478492" table:style-name="ce19">
            <text:p>109.34</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507.559045052812" table:style-name="ce17">
            <text:p>507.56</text:p>
          </table:table-cell>
          <table:table-cell office:value-type="float" office:value="562.21856886375394" table:style-name="ce17">
            <text:p>562.22</text:p>
          </table:table-cell>
          <table:table-cell office:value-type="float" office:value="594.01120346284097" table:style-name="ce17">
            <text:p>594.01</text:p>
          </table:table-cell>
          <table:table-cell office:value-type="float" office:value="637.17664858322598" table:style-name="ce17">
            <text:p>637.18</text:p>
          </table:table-cell>
          <table:table-cell office:value-type="float" office:value="642.86555721127399" table:style-name="ce17">
            <text:p>642.87</text:p>
          </table:table-cell>
          <table:table-cell office:value-type="float" office:value="605.08982028450305" table:style-name="ce17">
            <text:p>605.09</text:p>
          </table:table-cell>
          <table:table-cell office:value-type="float" office:value="576.42247439443304" table:style-name="ce17">
            <text:p>576.42</text:p>
          </table:table-cell>
          <table:table-cell office:value-type="float" office:value="638.77393946852897" table:style-name="ce17">
            <text:p>638.77</text:p>
          </table:table-cell>
          <table:table-cell office:value-type="float" office:value="618.92842098677102" table:style-name="ce17">
            <text:p>618.93</text:p>
          </table:table-cell>
          <table:table-cell office:value-type="float" office:value="637.07029869164205" table:style-name="ce17">
            <text:p>637.07</text:p>
          </table:table-cell>
          <table:table-cell office:value-type="float" office:value="659.00606577439703" table:style-name="ce17">
            <text:p>659.01</text:p>
          </table:table-cell>
          <table:table-cell office:value-type="float" office:value="717.03870981358796" table:style-name="ce17">
            <text:p>717.04</text:p>
          </table:table-cell>
          <table:table-cell office:value-type="float" office:value="814.60916352464301" table:style-name="ce17">
            <text:p>814.61</text:p>
          </table:table-cell>
          <table:table-cell office:value-type="float" office:value="822.01902199519304" table:style-name="ce17">
            <text:p>822.02</text:p>
          </table:table-cell>
          <table:table-cell office:value-type="float" office:value="898.66883255620996" table:style-name="ce17">
            <text:p>898.67</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74.054137595097203" table:style-name="ce17">
            <text:p>74.05</text:p>
          </table:table-cell>
          <table:table-cell office:value-type="float" office:value="85.191981144363695" table:style-name="ce17">
            <text:p>85.19</text:p>
          </table:table-cell>
          <table:table-cell office:value-type="float" office:value="85.316713580605295" table:style-name="ce17">
            <text:p>85.32</text:p>
          </table:table-cell>
          <table:table-cell office:value-type="float" office:value="86.945599108394703" table:style-name="ce17">
            <text:p>86.95</text:p>
          </table:table-cell>
          <table:table-cell office:value-type="float" office:value="89.968407467112698" table:style-name="ce17">
            <text:p>89.97</text:p>
          </table:table-cell>
          <table:table-cell office:value-type="float" office:value="89.521343535472894" table:style-name="ce17">
            <text:p>89.52</text:p>
          </table:table-cell>
          <table:table-cell office:value-type="float" office:value="89.828077210377401" table:style-name="ce17">
            <text:p>89.83</text:p>
          </table:table-cell>
          <table:table-cell office:value-type="float" office:value="93.761591958604697" table:style-name="ce17">
            <text:p>93.76</text:p>
          </table:table-cell>
          <table:table-cell office:value-type="float" office:value="101.41339709347599" table:style-name="ce17">
            <text:p>101.41</text:p>
          </table:table-cell>
          <table:table-cell office:value-type="float" office:value="104.089221268103" table:style-name="ce17">
            <text:p>104.09</text:p>
          </table:table-cell>
          <table:table-cell office:value-type="float" office:value="100.173637160928" table:style-name="ce17">
            <text:p>100.17</text:p>
          </table:table-cell>
          <table:table-cell office:value-type="float" office:value="108.898017681361" table:style-name="ce17">
            <text:p>108.90</text:p>
          </table:table-cell>
          <table:table-cell office:value-type="float" office:value="128.64316488284999" table:style-name="ce17">
            <text:p>128.64</text:p>
          </table:table-cell>
          <table:table-cell office:value-type="float" office:value="135.253707097633" table:style-name="ce17">
            <text:p>135.25</text:p>
          </table:table-cell>
          <table:table-cell office:value-type="float" office:value="135.506840483025" table:style-name="ce17">
            <text:p>135.51</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111.39715443858" table:style-name="ce17">
            <text:p>111.40</text:p>
          </table:table-cell>
          <table:table-cell office:value-type="float" office:value="115.351483416406" table:style-name="ce17">
            <text:p>115.35</text:p>
          </table:table-cell>
          <table:table-cell office:value-type="float" office:value="118.665130616185" table:style-name="ce17">
            <text:p>118.67</text:p>
          </table:table-cell>
          <table:table-cell office:value-type="float" office:value="136.434417323677" table:style-name="ce17">
            <text:p>136.43</text:p>
          </table:table-cell>
          <table:table-cell office:value-type="float" office:value="124.184167749463" table:style-name="ce17">
            <text:p>124.18</text:p>
          </table:table-cell>
          <table:table-cell office:value-type="float" office:value="133.77283727436799" table:style-name="ce17">
            <text:p>133.77</text:p>
          </table:table-cell>
          <table:table-cell office:value-type="float" office:value="140.43091710813701" table:style-name="ce17">
            <text:p>140.43</text:p>
          </table:table-cell>
          <table:table-cell office:value-type="float" office:value="141.15653325163399" table:style-name="ce17">
            <text:p>141.16</text:p>
          </table:table-cell>
          <table:table-cell office:value-type="float" office:value="149.42451315862701" table:style-name="ce17">
            <text:p>149.42</text:p>
          </table:table-cell>
          <table:table-cell office:value-type="float" office:value="160.05517218141901" table:style-name="ce17">
            <text:p>160.06</text:p>
          </table:table-cell>
          <table:table-cell office:value-type="float" office:value="161.66123267436501" table:style-name="ce17">
            <text:p>161.66</text:p>
          </table:table-cell>
          <table:table-cell office:value-type="float" office:value="182.44243086337099" table:style-name="ce17">
            <text:p>182.44</text:p>
          </table:table-cell>
          <table:table-cell office:value-type="float" office:value="198.15196053800901" table:style-name="ce17">
            <text:p>198.15</text:p>
          </table:table-cell>
          <table:table-cell office:value-type="float" office:value="208.34343598983901" table:style-name="ce17">
            <text:p>208.34</text:p>
          </table:table-cell>
          <table:table-cell office:value-type="float" office:value="214.09543684204399" table:style-name="ce17">
            <text:p>214.10</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1557.4424669929499" table:style-name="ce17">
            <text:p>1557.44</text:p>
          </table:table-cell>
          <table:table-cell office:value-type="float" office:value="1825.1416752913599" table:style-name="ce17">
            <text:p>1825.14</text:p>
          </table:table-cell>
          <table:table-cell office:value-type="float" office:value="1850.8517934649699" table:style-name="ce17">
            <text:p>1850.85</text:p>
          </table:table-cell>
          <table:table-cell office:value-type="float" office:value="1931.32464157802" table:style-name="ce17">
            <text:p>1931.32</text:p>
          </table:table-cell>
          <table:table-cell office:value-type="float" office:value="1911.00081033323" table:style-name="ce17">
            <text:p>1911.00</text:p>
          </table:table-cell>
          <table:table-cell office:value-type="float" office:value="1813.79046687615" table:style-name="ce17">
            <text:p>1813.79</text:p>
          </table:table-cell>
          <table:table-cell office:value-type="float" office:value="1738.6259005139" table:style-name="ce17">
            <text:p>1738.63</text:p>
          </table:table-cell>
          <table:table-cell office:value-type="float" office:value="1926.5990566678199" table:style-name="ce17">
            <text:p>1926.60</text:p>
          </table:table-cell>
          <table:table-cell office:value-type="float" office:value="1983.70733961625" table:style-name="ce17">
            <text:p>1983.71</text:p>
          </table:table-cell>
          <table:table-cell office:value-type="float" office:value="2101.5179887222598" table:style-name="ce17">
            <text:p>2101.52</text:p>
          </table:table-cell>
          <table:table-cell office:value-type="float" office:value="2004.25023777401" table:style-name="ce17">
            <text:p>2004.25</text:p>
          </table:table-cell>
          <table:table-cell office:value-type="float" office:value="2320.0382485277" table:style-name="ce17">
            <text:p>2320.04</text:p>
          </table:table-cell>
          <table:table-cell office:value-type="float" office:value="2722.9932607087599" table:style-name="ce17">
            <text:p>2722.99</text:p>
          </table:table-cell>
          <table:table-cell office:value-type="float" office:value="2542.8595760487001" table:style-name="ce17">
            <text:p>2542.86</text:p>
          </table:table-cell>
          <table:table-cell office:value-type="float" office:value="2531.3998038290902" table:style-name="ce17">
            <text:p>2531.40</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1.33751527302102" table:style-name="ce17">
            <text:p>1.34</text:p>
          </table:table-cell>
          <table:table-cell office:value-type="float" office:value="1.0938164324375701" table:style-name="ce17">
            <text:p>1.09</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1558.7799822659699" table:style-name="ce17">
            <text:p>1558.78</text:p>
          </table:table-cell>
          <table:table-cell office:value-type="float" office:value="1826.2354917237999" table:style-name="ce17">
            <text:p>1826.24</text:p>
          </table:table-cell>
          <table:table-cell office:value-type="float" office:value="1850.8517934649699" table:style-name="ce17">
            <text:p>1850.85</text:p>
          </table:table-cell>
          <table:table-cell office:value-type="float" office:value="1931.32464157802" table:style-name="ce17">
            <text:p>1931.32</text:p>
          </table:table-cell>
          <table:table-cell office:value-type="float" office:value="1911.00081033323" table:style-name="ce17">
            <text:p>1911.00</text:p>
          </table:table-cell>
          <table:table-cell office:value-type="float" office:value="1813.79046687615" table:style-name="ce17">
            <text:p>1813.79</text:p>
          </table:table-cell>
          <table:table-cell office:value-type="float" office:value="1738.6259005139" table:style-name="ce17">
            <text:p>1738.63</text:p>
          </table:table-cell>
          <table:table-cell office:value-type="float" office:value="1926.5990566678199" table:style-name="ce17">
            <text:p>1926.60</text:p>
          </table:table-cell>
          <table:table-cell office:value-type="float" office:value="1983.70733961625" table:style-name="ce17">
            <text:p>1983.71</text:p>
          </table:table-cell>
          <table:table-cell office:value-type="float" office:value="2101.5179887222598" table:style-name="ce17">
            <text:p>2101.52</text:p>
          </table:table-cell>
          <table:table-cell office:value-type="float" office:value="2004.25023777401" table:style-name="ce17">
            <text:p>2004.25</text:p>
          </table:table-cell>
          <table:table-cell office:value-type="float" office:value="2320.0382485277" table:style-name="ce17">
            <text:p>2320.04</text:p>
          </table:table-cell>
          <table:table-cell office:value-type="float" office:value="2722.9932607087599" table:style-name="ce17">
            <text:p>2722.99</text:p>
          </table:table-cell>
          <table:table-cell office:value-type="float" office:value="2542.8595760487001" table:style-name="ce17">
            <text:p>2542.86</text:p>
          </table:table-cell>
          <table:table-cell office:value-type="float" office:value="2531.3998038290902" table:style-name="ce17">
            <text:p>2531.40</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96.745649265113201" table:style-name="ce17">
            <text:p>96.75</text:p>
          </table:table-cell>
          <table:table-cell office:value-type="float" office:value="95.882459694804496" table:style-name="ce17">
            <text:p>95.88</text:p>
          </table:table-cell>
          <table:table-cell office:value-type="float" office:value="93.2618657347506" table:style-name="ce17">
            <text:p>93.26</text:p>
          </table:table-cell>
          <table:table-cell office:value-type="float" office:value="108.048737360301" table:style-name="ce17">
            <text:p>108.05</text:p>
          </table:table-cell>
          <table:table-cell office:value-type="float" office:value="90.986154120417098" table:style-name="ce17">
            <text:p>90.99</text:p>
          </table:table-cell>
          <table:table-cell office:value-type="float" office:value="85.237888463019104" table:style-name="ce17">
            <text:p>85.24</text:p>
          </table:table-cell>
          <table:table-cell office:value-type="float" office:value="88.661275086997904" table:style-name="ce17">
            <text:p>88.66</text:p>
          </table:table-cell>
          <table:table-cell office:value-type="float" office:value="87.621290612335898" table:style-name="ce17">
            <text:p>87.62</text:p>
          </table:table-cell>
          <table:table-cell office:value-type="float" office:value="92.062243376766006" table:style-name="ce17">
            <text:p>92.06</text:p>
          </table:table-cell>
          <table:table-cell office:value-type="float" office:value="85.802056860632902" table:style-name="ce17">
            <text:p>85.80</text:p>
          </table:table-cell>
          <table:table-cell office:value-type="float" office:value="103.280766981358" table:style-name="ce17">
            <text:p>103.28</text:p>
          </table:table-cell>
          <table:table-cell office:value-type="float" office:value="97.569581786289206" table:style-name="ce17">
            <text:p>97.57</text:p>
          </table:table-cell>
          <table:table-cell office:value-type="float" office:value="107.88676851552501" table:style-name="ce17">
            <text:p>107.89</text:p>
          </table:table-cell>
          <table:table-cell office:value-type="float" office:value="111.36992288101" table:style-name="ce17">
            <text:p>111.37</text:p>
          </table:table-cell>
          <table:table-cell office:value-type="float" office:value="114.65454524490301" table:style-name="ce17">
            <text:p>114.65</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89.392374093779793" table:style-name="ce17">
            <text:p>89.39</text:p>
          </table:table-cell>
          <table:table-cell office:value-type="float" office:value="102.22546533756299" table:style-name="ce17">
            <text:p>102.23</text:p>
          </table:table-cell>
          <table:table-cell office:value-type="float" office:value="108.504170588959" table:style-name="ce17">
            <text:p>108.50</text:p>
          </table:table-cell>
          <table:table-cell office:value-type="float" office:value="109.36505245165201" table:style-name="ce17">
            <text:p>109.37</text:p>
          </table:table-cell>
          <table:table-cell office:value-type="float" office:value="102.86642393851901" table:style-name="ce17">
            <text:p>102.87</text:p>
          </table:table-cell>
          <table:table-cell office:value-type="float" office:value="89.828354412361705" table:style-name="ce17">
            <text:p>89.83</text:p>
          </table:table-cell>
          <table:table-cell office:value-type="float" office:value="85.6890430828239" table:style-name="ce17">
            <text:p>85.69</text:p>
          </table:table-cell>
          <table:table-cell office:value-type="float" office:value="93.007070772723097" table:style-name="ce17">
            <text:p>93.01</text:p>
          </table:table-cell>
          <table:table-cell office:value-type="float" office:value="103.808298625349" table:style-name="ce17">
            <text:p>103.81</text:p>
          </table:table-cell>
          <table:table-cell office:value-type="float" office:value="105.290601273783" table:style-name="ce17">
            <text:p>105.29</text:p>
          </table:table-cell>
          <table:table-cell office:value-type="float" office:value="93.614695184942406" table:style-name="ce17">
            <text:p>93.61</text:p>
          </table:table-cell>
          <table:table-cell office:value-type="float" office:value="110.968430223886" table:style-name="ce17">
            <text:p>110.97</text:p>
          </table:table-cell>
          <table:table-cell office:value-type="float" office:value="150.232864104284" table:style-name="ce17">
            <text:p>150.23</text:p>
          </table:table-cell>
          <table:table-cell office:value-type="float" office:value="151.45954547889701" table:style-name="ce17">
            <text:p>151.46</text:p>
          </table:table-cell>
          <table:table-cell office:value-type="float" office:value="133.85509144941699" table:style-name="ce17">
            <text:p>133.86</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129.151821500707" table:style-name="ce17">
            <text:p>129.15</text:p>
          </table:table-cell>
          <table:table-cell office:value-type="float" office:value="154.45384429114401" table:style-name="ce17">
            <text:p>154.45</text:p>
          </table:table-cell>
          <table:table-cell office:value-type="float" office:value="145.17233066113701" table:style-name="ce17">
            <text:p>145.17</text:p>
          </table:table-cell>
          <table:table-cell office:value-type="float" office:value="139.23505636946001" table:style-name="ce17">
            <text:p>139.24</text:p>
          </table:table-cell>
          <table:table-cell office:value-type="float" office:value="134.37917535995399" table:style-name="ce17">
            <text:p>134.38</text:p>
          </table:table-cell>
          <table:table-cell office:value-type="float" office:value="128.149726984658" table:style-name="ce17">
            <text:p>128.15</text:p>
          </table:table-cell>
          <table:table-cell office:value-type="float" office:value="116.58080514159001" table:style-name="ce17">
            <text:p>116.58</text:p>
          </table:table-cell>
          <table:table-cell office:value-type="float" office:value="109.760481272825" table:style-name="ce17">
            <text:p>109.76</text:p>
          </table:table-cell>
          <table:table-cell office:value-type="float" office:value="112.16021205199399" table:style-name="ce17">
            <text:p>112.16</text:p>
          </table:table-cell>
          <table:table-cell office:value-type="float" office:value="111.09811920820501" table:style-name="ce17">
            <text:p>111.10</text:p>
          </table:table-cell>
          <table:table-cell office:value-type="float" office:value="86.740951783375706" table:style-name="ce17">
            <text:p>86.74</text:p>
          </table:table-cell>
          <table:table-cell office:value-type="float" office:value="117.33237367549501" table:style-name="ce17">
            <text:p>117.33</text:p>
          </table:table-cell>
          <table:table-cell office:value-type="float" office:value="157.98915844515" table:style-name="ce17">
            <text:p>157.99</text:p>
          </table:table-cell>
          <table:table-cell office:value-type="float" office:value="198.08660465499" table:style-name="ce17">
            <text:p>198.09</text:p>
          </table:table-cell>
          <table:table-cell office:value-type="float" office:value="151.258636104972" table:style-name="ce17">
            <text:p>151.26</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79.337165371674502" table:style-name="ce17">
            <text:p>79.34</text:p>
          </table:table-cell>
          <table:table-cell office:value-type="float" office:value="85.215687168074794" table:style-name="ce17">
            <text:p>85.22</text:p>
          </table:table-cell>
          <table:table-cell office:value-type="float" office:value="94.403186059530299" table:style-name="ce17">
            <text:p>94.40</text:p>
          </table:table-cell>
          <table:table-cell office:value-type="float" office:value="96.152451320034203" table:style-name="ce17">
            <text:p>96.15</text:p>
          </table:table-cell>
          <table:table-cell office:value-type="float" office:value="104.39421187316999" table:style-name="ce17">
            <text:p>104.39</text:p>
          </table:table-cell>
          <table:table-cell office:value-type="float" office:value="107.26128246354401" table:style-name="ce17">
            <text:p>107.26</text:p>
          </table:table-cell>
          <table:table-cell office:value-type="float" office:value="106.433018016825" table:style-name="ce17">
            <text:p>106.43</text:p>
          </table:table-cell>
          <table:table-cell office:value-type="float" office:value="107.993936884024" table:style-name="ce17">
            <text:p>107.99</text:p>
          </table:table-cell>
          <table:table-cell office:value-type="float" office:value="106.80929871846401" table:style-name="ce17">
            <text:p>106.81</text:p>
          </table:table-cell>
          <table:table-cell office:value-type="float" office:value="109.875122249629" table:style-name="ce17">
            <text:p>109.88</text:p>
          </table:table-cell>
          <table:table-cell office:value-type="float" office:value="94.999158279556497" table:style-name="ce17">
            <text:p>95.00</text:p>
          </table:table-cell>
          <table:table-cell office:value-type="float" office:value="93.313424043960495" table:style-name="ce17">
            <text:p>93.31</text:p>
          </table:table-cell>
          <table:table-cell office:value-type="float" office:value="104.86804282094199" table:style-name="ce17">
            <text:p>104.87</text:p>
          </table:table-cell>
          <table:table-cell office:value-type="float" office:value="116.597929323835" table:style-name="ce17">
            <text:p>116.60</text:p>
          </table:table-cell>
          <table:table-cell office:value-type="float" office:value="105.491881166029" table:style-name="ce17">
            <text:p>105.49</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16.878699812517301" table:style-name="ce17">
            <text:p>16.88</text:p>
          </table:table-cell>
          <table:table-cell office:value-type="float" office:value="16.353553046306299" table:style-name="ce17">
            <text:p>16.35</text:p>
          </table:table-cell>
          <table:table-cell office:value-type="float" office:value="17.3971414157709" table:style-name="ce17">
            <text:p>17.40</text:p>
          </table:table-cell>
          <table:table-cell office:value-type="float" office:value="18.830833018105199" table:style-name="ce17">
            <text:p>18.83</text:p>
          </table:table-cell>
          <table:table-cell office:value-type="float" office:value="18.683017541214799" table:style-name="ce17">
            <text:p>18.68</text:p>
          </table:table-cell>
          <table:table-cell office:value-type="float" office:value="18.9314337135588" table:style-name="ce17">
            <text:p>18.93</text:p>
          </table:table-cell>
          <table:table-cell office:value-type="float" office:value="18.301331183841999" table:style-name="ce17">
            <text:p>18.30</text:p>
          </table:table-cell>
          <table:table-cell office:value-type="float" office:value="18.7769101279609" table:style-name="ce17">
            <text:p>18.78</text:p>
          </table:table-cell>
          <table:table-cell office:value-type="float" office:value="19.051039010463601" table:style-name="ce17">
            <text:p>19.05</text:p>
          </table:table-cell>
          <table:table-cell office:value-type="float" office:value="18.0673885773178" table:style-name="ce17">
            <text:p>18.07</text:p>
          </table:table-cell>
          <table:table-cell office:value-type="float" office:value="18.134209978241699" table:style-name="ce17">
            <text:p>18.13</text:p>
          </table:table-cell>
          <table:table-cell office:value-type="float" office:value="18.959792181911101" table:style-name="ce17">
            <text:p>18.96</text:p>
          </table:table-cell>
          <table:table-cell office:value-type="float" office:value="19.741068388000901" table:style-name="ce17">
            <text:p>19.74</text:p>
          </table:table-cell>
          <table:table-cell office:value-type="float" office:value="20.7067120190951" table:style-name="ce17">
            <text:p>20.71</text:p>
          </table:table-cell>
          <table:table-cell office:value-type="float" office:value="21.944970301844599" table:style-name="ce17">
            <text:p>21.94</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178.00176926608" table:style-name="ce17">
            <text:p>178.00</text:p>
          </table:table-cell>
          <table:table-cell office:value-type="float" office:value="195.90103350755899" table:style-name="ce17">
            <text:p>195.90</text:p>
          </table:table-cell>
          <table:table-cell office:value-type="float" office:value="207.04203461084299" table:style-name="ce17">
            <text:p>207.04</text:p>
          </table:table-cell>
          <table:table-cell office:value-type="float" office:value="244.106834511165" table:style-name="ce17">
            <text:p>244.11</text:p>
          </table:table-cell>
          <table:table-cell office:value-type="float" office:value="213.62324875577499" table:style-name="ce17">
            <text:p>213.62</text:p>
          </table:table-cell>
          <table:table-cell office:value-type="float" office:value="196.48625928869399" table:style-name="ce17">
            <text:p>196.49</text:p>
          </table:table-cell>
          <table:table-cell office:value-type="float" office:value="188.968373207676" table:style-name="ce17">
            <text:p>188.97</text:p>
          </table:table-cell>
          <table:table-cell office:value-type="float" office:value="222.11437000720801" table:style-name="ce17">
            <text:p>222.11</text:p>
          </table:table-cell>
          <table:table-cell office:value-type="float" office:value="249.15398496595299" table:style-name="ce17">
            <text:p>249.15</text:p>
          </table:table-cell>
          <table:table-cell office:value-type="float" office:value="249.35033868495901" table:style-name="ce17">
            <text:p>249.35</text:p>
          </table:table-cell>
          <table:table-cell office:value-type="float" office:value="259.01153035491899" table:style-name="ce17">
            <text:p>259.01</text:p>
          </table:table-cell>
          <table:table-cell office:value-type="float" office:value="300.031818295687" table:style-name="ce17">
            <text:p>300.03</text:p>
          </table:table-cell>
          <table:table-cell office:value-type="float" office:value="370.614814454091" table:style-name="ce17">
            <text:p>370.61</text:p>
          </table:table-cell>
          <table:table-cell office:value-type="float" office:value="333.09431017075002" table:style-name="ce17">
            <text:p>333.09</text:p>
          </table:table-cell>
          <table:table-cell office:value-type="float" office:value="302.571724684358" table:style-name="ce17">
            <text:p>302.57</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111.67543908851999" table:style-name="ce17">
            <text:p>111.68</text:p>
          </table:table-cell>
          <table:table-cell office:value-type="float" office:value="115.931298685165" table:style-name="ce17">
            <text:p>115.93</text:p>
          </table:table-cell>
          <table:table-cell office:value-type="float" office:value="116.634881897253" table:style-name="ce17">
            <text:p>116.63</text:p>
          </table:table-cell>
          <table:table-cell office:value-type="float" office:value="119.43370387964799" table:style-name="ce17">
            <text:p>119.43</text:p>
          </table:table-cell>
          <table:table-cell office:value-type="float" office:value="123.032624982898" table:style-name="ce17">
            <text:p>123.03</text:p>
          </table:table-cell>
          <table:table-cell office:value-type="float" office:value="123.876687429865" table:style-name="ce17">
            <text:p>123.88</text:p>
          </table:table-cell>
          <table:table-cell office:value-type="float" office:value="126.237109797977" table:style-name="ce17">
            <text:p>126.24</text:p>
          </table:table-cell>
          <table:table-cell office:value-type="float" office:value="130.80674465758401" table:style-name="ce17">
            <text:p>130.81</text:p>
          </table:table-cell>
          <table:table-cell office:value-type="float" office:value="141.078786270096" table:style-name="ce17">
            <text:p>141.08</text:p>
          </table:table-cell>
          <table:table-cell office:value-type="float" office:value="141.50173307463101" table:style-name="ce17">
            <text:p>141.50</text:p>
          </table:table-cell>
          <table:table-cell office:value-type="float" office:value="153.51009935118199" table:style-name="ce17">
            <text:p>153.51</text:p>
          </table:table-cell>
          <table:table-cell office:value-type="float" office:value="157.35169784747001" table:style-name="ce17">
            <text:p>157.35</text:p>
          </table:table-cell>
          <table:table-cell office:value-type="float" office:value="168.02682840583401" table:style-name="ce17">
            <text:p>168.03</text:p>
          </table:table-cell>
          <table:table-cell office:value-type="float" office:value="166.58565785090599" table:style-name="ce17">
            <text:p>166.59</text:p>
          </table:table-cell>
          <table:table-cell office:value-type="float" office:value="164.49854167022499" table:style-name="ce17">
            <text:p>164.50</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73.552043351831301" table:style-name="ce17">
            <text:p>73.55</text:p>
          </table:table-cell>
          <table:table-cell office:value-type="float" office:value="84.629393067878794" table:style-name="ce17">
            <text:p>84.63</text:p>
          </table:table-cell>
          <table:table-cell office:value-type="float" office:value="84.541135015749305" table:style-name="ce17">
            <text:p>84.54</text:p>
          </table:table-cell>
          <table:table-cell office:value-type="float" office:value="86.198290787918296" table:style-name="ce17">
            <text:p>86.20</text:p>
          </table:table-cell>
          <table:table-cell office:value-type="float" office:value="89.566214447323802" table:style-name="ce17">
            <text:p>89.57</text:p>
          </table:table-cell>
          <table:table-cell office:value-type="float" office:value="89.041948893298397" table:style-name="ce17">
            <text:p>89.04</text:p>
          </table:table-cell>
          <table:table-cell office:value-type="float" office:value="89.123039408820105" table:style-name="ce17">
            <text:p>89.12</text:p>
          </table:table-cell>
          <table:table-cell office:value-type="float" office:value="92.921250115239403" table:style-name="ce17">
            <text:p>92.92</text:p>
          </table:table-cell>
          <table:table-cell office:value-type="float" office:value="100.743683789362" table:style-name="ce17">
            <text:p>100.74</text:p>
          </table:table-cell>
          <table:table-cell office:value-type="float" office:value="103.84903579811601" table:style-name="ce17">
            <text:p>103.85</text:p>
          </table:table-cell>
          <table:table-cell office:value-type="float" office:value="100.414790179782" table:style-name="ce17">
            <text:p>100.41</text:p>
          </table:table-cell>
          <table:table-cell office:value-type="float" office:value="109.394000177088" table:style-name="ce17">
            <text:p>109.39</text:p>
          </table:table-cell>
          <table:table-cell office:value-type="float" office:value="128.38054072829601" table:style-name="ce17">
            <text:p>128.38</text:p>
          </table:table-cell>
          <table:table-cell office:value-type="float" office:value="135.06188455877401" table:style-name="ce17">
            <text:p>135.06</text:p>
          </table:table-cell>
          <table:table-cell office:value-type="float" office:value="134.79675079764101" table:style-name="ce17">
            <text:p>134.80</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5.0641315054851299" table:style-name="ce17">
            <text:p>5.06</text:p>
          </table:table-cell>
          <table:table-cell office:value-type="float" office:value="7.0159246757736797" table:style-name="ce17">
            <text:p>7.02</text:p>
          </table:table-cell>
          <table:table-cell office:value-type="float" office:value="6.1984050321015296" table:style-name="ce17">
            <text:p>6.20</text:p>
          </table:table-cell>
          <table:table-cell office:value-type="float" office:value="6.3092767603485402" table:style-name="ce17">
            <text:p>6.31</text:p>
          </table:table-cell>
          <table:table-cell office:value-type="float" office:value="5.9718131915302299" table:style-name="ce17">
            <text:p>5.97</text:p>
          </table:table-cell>
          <table:table-cell office:value-type="float" office:value="6.5557680026134602" table:style-name="ce17">
            <text:p>6.56</text:p>
          </table:table-cell>
          <table:table-cell office:value-type="float" office:value="7.3261413561772901" table:style-name="ce17">
            <text:p>7.33</text:p>
          </table:table-cell>
          <table:table-cell office:value-type="float" office:value="7.3583034983655402" table:style-name="ce17">
            <text:p>7.36</text:p>
          </table:table-cell>
          <table:table-cell office:value-type="float" office:value="9.1423789354915694" table:style-name="ce17">
            <text:p>9.14</text:p>
          </table:table-cell>
          <table:table-cell office:value-type="float" office:value="10.727186666738399" table:style-name="ce17">
            <text:p>10.73</text:p>
          </table:table-cell>
          <table:table-cell office:value-type="float" office:value="11.5602957315193" table:style-name="ce17">
            <text:p>11.56</text:p>
          </table:table-cell>
          <table:table-cell office:value-type="float" office:value="10.5762522513294" table:style-name="ce17">
            <text:p>10.58</text:p>
          </table:table-cell>
          <table:table-cell office:value-type="float" office:value="11.629224489316201" table:style-name="ce17">
            <text:p>11.63</text:p>
          </table:table-cell>
          <table:table-cell office:value-type="float" office:value="11.881256479861401" table:style-name="ce17">
            <text:p>11.88</text:p>
          </table:table-cell>
          <table:table-cell office:value-type="float" office:value="11.1881828808908" table:style-name="ce17">
            <text:p>11.19</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216.95540505881101" table:style-name="ce17">
            <text:p>216.96</text:p>
          </table:table-cell>
          <table:table-cell office:value-type="float" office:value="232.80132280814701" table:style-name="ce17">
            <text:p>232.80</text:p>
          </table:table-cell>
          <table:table-cell office:value-type="float" office:value="240.740204978832" table:style-name="ce17">
            <text:p>240.74</text:p>
          </table:table-cell>
          <table:table-cell office:value-type="float" office:value="236.11398289972999" table:style-name="ce17">
            <text:p>236.11</text:p>
          </table:table-cell>
          <table:table-cell office:value-type="float" office:value="234.81481400203401" table:style-name="ce17">
            <text:p>234.81</text:p>
          </table:table-cell>
          <table:table-cell office:value-type="float" office:value="236.219647719937" table:style-name="ce17">
            <text:p>236.22</text:p>
          </table:table-cell>
          <table:table-cell office:value-type="float" office:value="232.76255387160899" table:style-name="ce17">
            <text:p>232.76</text:p>
          </table:table-cell>
          <table:table-cell office:value-type="float" office:value="238.95698568062301" table:style-name="ce17">
            <text:p>238.96</text:p>
          </table:table-cell>
          <table:table-cell office:value-type="float" office:value="254.73750786364499" table:style-name="ce17">
            <text:p>254.74</text:p>
          </table:table-cell>
          <table:table-cell office:value-type="float" office:value="265.31166124913602" table:style-name="ce17">
            <text:p>265.31</text:p>
          </table:table-cell>
          <table:table-cell office:value-type="float" office:value="240.082097644143" table:style-name="ce17">
            <text:p>240.08</text:p>
          </table:table-cell>
          <table:table-cell office:value-type="float" office:value="255.88756508966401" table:style-name="ce17">
            <text:p>255.89</text:p>
          </table:table-cell>
          <table:table-cell office:value-type="float" office:value="243.74491840385801" table:style-name="ce17">
            <text:p>243.74</text:p>
          </table:table-cell>
          <table:table-cell office:value-type="float" office:value="256.03666837989101" table:style-name="ce17">
            <text:p>256.04</text:p>
          </table:table-cell>
          <table:table-cell office:value-type="float" office:value="280.74526426079098" table:style-name="ce17">
            <text:p>280.75</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996.75449831451795" table:style-name="ce17">
            <text:p>996.75</text:p>
          </table:table-cell>
          <table:table-cell office:value-type="float" office:value="1090.4099822824201" table:style-name="ce17">
            <text:p>1090.41</text:p>
          </table:table-cell>
          <table:table-cell office:value-type="float" office:value="1113.89535599493" table:style-name="ce17">
            <text:p>1113.90</text:p>
          </table:table-cell>
          <table:table-cell office:value-type="float" office:value="1163.7942193583599" table:style-name="ce17">
            <text:p>1163.79</text:p>
          </table:table-cell>
          <table:table-cell office:value-type="float" office:value="1118.31769821284" table:style-name="ce17">
            <text:p>1118.32</text:p>
          </table:table-cell>
          <table:table-cell office:value-type="float" office:value="1081.58899737155" table:style-name="ce17">
            <text:p>1081.59</text:p>
          </table:table-cell>
          <table:table-cell office:value-type="float" office:value="1060.0826901543401" table:style-name="ce17">
            <text:p>1060.08</text:p>
          </table:table-cell>
          <table:table-cell office:value-type="float" office:value="1109.3173436288901" table:style-name="ce17">
            <text:p>1109.32</text:p>
          </table:table-cell>
          <table:table-cell office:value-type="float" office:value="1188.74743360758" table:style-name="ce17">
            <text:p>1188.75</text:p>
          </table:table-cell>
          <table:table-cell office:value-type="float" office:value="1200.8732436431501" table:style-name="ce17">
            <text:p>1200.87</text:p>
          </table:table-cell>
          <table:table-cell office:value-type="float" office:value="1161.34859546902" table:style-name="ce17">
            <text:p>1161.35</text:p>
          </table:table-cell>
          <table:table-cell office:value-type="float" office:value="1271.38493557278" table:style-name="ce17">
            <text:p>1271.38</text:p>
          </table:table-cell>
          <table:table-cell office:value-type="float" office:value="1463.1142287553" table:style-name="ce17">
            <text:p>1463.11</text:p>
          </table:table-cell>
          <table:table-cell office:value-type="float" office:value="1500.8804917980101" table:style-name="ce17">
            <text:p>1500.88</text:p>
          </table:table-cell>
          <table:table-cell office:value-type="float" office:value="1421.00558856107" table:style-name="ce17">
            <text:p>1421.01</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560.68796867843196" table:style-name="ce17">
            <text:p>560.69</text:p>
          </table:table-cell>
          <table:table-cell office:value-type="float" office:value="734.73169300894301" table:style-name="ce17">
            <text:p>734.73</text:p>
          </table:table-cell>
          <table:table-cell office:value-type="float" office:value="736.95643747004794" table:style-name="ce17">
            <text:p>736.96</text:p>
          </table:table-cell>
          <table:table-cell office:value-type="float" office:value="767.53042221965597" table:style-name="ce17">
            <text:p>767.53</text:p>
          </table:table-cell>
          <table:table-cell office:value-type="float" office:value="792.68311212039305" table:style-name="ce17">
            <text:p>792.68</text:p>
          </table:table-cell>
          <table:table-cell office:value-type="float" office:value="732.201469504599" table:style-name="ce17">
            <text:p>732.20</text:p>
          </table:table-cell>
          <table:table-cell office:value-type="float" office:value="678.54321035956502" table:style-name="ce17">
            <text:p>678.54</text:p>
          </table:table-cell>
          <table:table-cell office:value-type="float" office:value="817.281713038936" table:style-name="ce17">
            <text:p>817.28</text:p>
          </table:table-cell>
          <table:table-cell office:value-type="float" office:value="794.95990600866901" table:style-name="ce17">
            <text:p>794.96</text:p>
          </table:table-cell>
          <table:table-cell office:value-type="float" office:value="900.644745079117" table:style-name="ce17">
            <text:p>900.64</text:p>
          </table:table-cell>
          <table:table-cell office:value-type="float" office:value="842.90164230499101" table:style-name="ce17">
            <text:p>842.90</text:p>
          </table:table-cell>
          <table:table-cell office:value-type="float" office:value="1048.65331295492" table:style-name="ce17">
            <text:p>1048.65</text:p>
          </table:table-cell>
          <table:table-cell office:value-type="float" office:value="1259.8790319534701" table:style-name="ce17">
            <text:p>1259.88</text:p>
          </table:table-cell>
          <table:table-cell office:value-type="float" office:value="1041.97908425069" table:style-name="ce17">
            <text:p>1041.98</text:p>
          </table:table-cell>
          <table:table-cell office:value-type="float" office:value="1110.3942152680199" table:style-name="ce17">
            <text:p>1110.39</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562.025483951453" table:style-name="ce17">
            <text:p>562.03</text:p>
          </table:table-cell>
          <table:table-cell office:value-type="float" office:value="735.82550944138097" table:style-name="ce17">
            <text:p>735.83</text:p>
          </table:table-cell>
          <table:table-cell office:value-type="float" office:value="736.95643747004794" table:style-name="ce17">
            <text:p>736.96</text:p>
          </table:table-cell>
          <table:table-cell office:value-type="float" office:value="767.53042221965597" table:style-name="ce17">
            <text:p>767.53</text:p>
          </table:table-cell>
          <table:table-cell office:value-type="float" office:value="792.68311212039305" table:style-name="ce17">
            <text:p>792.68</text:p>
          </table:table-cell>
          <table:table-cell office:value-type="float" office:value="732.201469504599" table:style-name="ce17">
            <text:p>732.20</text:p>
          </table:table-cell>
          <table:table-cell office:value-type="float" office:value="678.54321035956502" table:style-name="ce17">
            <text:p>678.54</text:p>
          </table:table-cell>
          <table:table-cell office:value-type="float" office:value="817.281713038936" table:style-name="ce17">
            <text:p>817.28</text:p>
          </table:table-cell>
          <table:table-cell office:value-type="float" office:value="794.95990600866901" table:style-name="ce17">
            <text:p>794.96</text:p>
          </table:table-cell>
          <table:table-cell office:value-type="float" office:value="900.644745079117" table:style-name="ce17">
            <text:p>900.64</text:p>
          </table:table-cell>
          <table:table-cell office:value-type="float" office:value="842.90164230499101" table:style-name="ce17">
            <text:p>842.90</text:p>
          </table:table-cell>
          <table:table-cell office:value-type="float" office:value="1048.65331295492" table:style-name="ce17">
            <text:p>1048.65</text:p>
          </table:table-cell>
          <table:table-cell office:value-type="float" office:value="1259.8790319534701" table:style-name="ce17">
            <text:p>1259.88</text:p>
          </table:table-cell>
          <table:table-cell office:value-type="float" office:value="1041.97908425069" table:style-name="ce17">
            <text:p>1041.98</text:p>
          </table:table-cell>
          <table:table-cell office:value-type="float" office:value="1110.3942152680199" table:style-name="ce17">
            <text:p>1110.39</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250.40520317279999" table:style-name="ce17">
            <text:p>250.41</text:p>
          </table:table-cell>
          <table:table-cell office:value-type="float" office:value="273.42527157083202" table:style-name="ce17">
            <text:p>273.43</text:p>
          </table:table-cell>
          <table:table-cell office:value-type="float" office:value="285.92405637517999" table:style-name="ce17">
            <text:p>285.92</text:p>
          </table:table-cell>
          <table:table-cell office:value-type="float" office:value="283.12249032916498" table:style-name="ce17">
            <text:p>283.12</text:p>
          </table:table-cell>
          <table:table-cell office:value-type="float" office:value="287.554720819441" table:style-name="ce17">
            <text:p>287.55</text:p>
          </table:table-cell>
          <table:table-cell office:value-type="float" office:value="280.93710966696102" table:style-name="ce17">
            <text:p>280.94</text:p>
          </table:table-cell>
          <table:table-cell office:value-type="float" office:value="286.86014529147201" table:style-name="ce17">
            <text:p>286.86</text:p>
          </table:table-cell>
          <table:table-cell office:value-type="float" office:value="294.42337006478698" table:style-name="ce17">
            <text:p>294.42</text:p>
          </table:table-cell>
          <table:table-cell office:value-type="float" office:value="301.05241513543803" table:style-name="ce17">
            <text:p>301.05</text:p>
          </table:table-cell>
          <table:table-cell office:value-type="float" office:value="313.51732650720197" table:style-name="ce17">
            <text:p>313.52</text:p>
          </table:table-cell>
          <table:table-cell office:value-type="float" office:value="311.13087120967498" table:style-name="ce17">
            <text:p>311.13</text:p>
          </table:table-cell>
          <table:table-cell office:value-type="float" office:value="325.22971602961701" table:style-name="ce17">
            <text:p>325.23</text:p>
          </table:table-cell>
          <table:table-cell office:value-type="float" office:value="363.11597005224399" table:style-name="ce17">
            <text:p>363.12</text:p>
          </table:table-cell>
          <table:table-cell office:value-type="float" office:value="369.33340103461501" table:style-name="ce17">
            <text:p>369.33</text:p>
          </table:table-cell>
          <table:table-cell office:value-type="float" office:value="379.37599228135701" table:style-name="ce17">
            <text:p>379.38</text:p>
          </table:table-cell>
          <table:table-cell table:number-columns-repeated="16368" table:style-name="ce1"/>
        </table:table-row>
        <table:table-row table:style-name="ro6">
          <table:table-cell office:value-type="string" table:style-name="ce8">
            <text:p>Equipment</text:p>
          </table:table-cell>
          <table:table-cell office:value-type="float" office:value="114.926783118551" table:style-name="ce19">
            <text:p>114.93</text:p>
          </table:table-cell>
          <table:table-cell office:value-type="float" office:value="122.33057483716701" table:style-name="ce19">
            <text:p>122.33</text:p>
          </table:table-cell>
          <table:table-cell office:value-type="float" office:value="129.98507784472201" table:style-name="ce19">
            <text:p>129.99</text:p>
          </table:table-cell>
          <table:table-cell office:value-type="float" office:value="133.92752390833201" table:style-name="ce19">
            <text:p>133.93</text:p>
          </table:table-cell>
          <table:table-cell office:value-type="float" office:value="137.84076225663301" table:style-name="ce19">
            <text:p>137.84</text:p>
          </table:table-cell>
          <table:table-cell office:value-type="float" office:value="142.63657974102301" table:style-name="ce19">
            <text:p>142.64</text:p>
          </table:table-cell>
          <table:table-cell office:value-type="float" office:value="145.79726747840701" table:style-name="ce19">
            <text:p>145.80</text:p>
          </table:table-cell>
          <table:table-cell office:value-type="float" office:value="151.61332448363601" table:style-name="ce19">
            <text:p>151.61</text:p>
          </table:table-cell>
          <table:table-cell office:value-type="float" office:value="159.24641398003399" table:style-name="ce19">
            <text:p>159.25</text:p>
          </table:table-cell>
          <table:table-cell office:value-type="float" office:value="164.673810882136" table:style-name="ce19">
            <text:p>164.67</text:p>
          </table:table-cell>
          <table:table-cell office:value-type="float" office:value="164.80564002388101" table:style-name="ce19">
            <text:p>164.81</text:p>
          </table:table-cell>
          <table:table-cell office:value-type="float" office:value="173.64404466996501" table:style-name="ce19">
            <text:p>173.64</text:p>
          </table:table-cell>
          <table:table-cell office:value-type="float" office:value="197.027818040581" table:style-name="ce19">
            <text:p>197.03</text:p>
          </table:table-cell>
          <table:table-cell office:value-type="float" office:value="208.31734827152701" table:style-name="ce19">
            <text:p>208.32</text:p>
          </table:table-cell>
          <table:table-cell office:value-type="float" office:value="215.815553633435" table:style-name="ce19">
            <text:p>215.82</text:p>
          </table:table-cell>
          <table:table-cell table:number-columns-repeated="16368" table:style-name="ce1"/>
        </table:table-row>
        <table:table-row table:style-name="ro6">
          <table:table-cell office:value-type="string" table:style-name="ce8">
            <text:p>Buildings</text:p>
          </table:table-cell>
          <table:table-cell office:value-type="float" office:value="64.087342738643599" table:style-name="ce19">
            <text:p>64.09</text:p>
          </table:table-cell>
          <table:table-cell office:value-type="float" office:value="67.693867456154805" table:style-name="ce19">
            <text:p>67.69</text:p>
          </table:table-cell>
          <table:table-cell office:value-type="float" office:value="71.069354334141295" table:style-name="ce19">
            <text:p>71.07</text:p>
          </table:table-cell>
          <table:table-cell office:value-type="float" office:value="67.615072941933093" table:style-name="ce19">
            <text:p>67.62</text:p>
          </table:table-cell>
          <table:table-cell office:value-type="float" office:value="64.24983916507" table:style-name="ce19">
            <text:p>64.25</text:p>
          </table:table-cell>
          <table:table-cell office:value-type="float" office:value="64.807284471903799" table:style-name="ce19">
            <text:p>64.81</text:p>
          </table:table-cell>
          <table:table-cell office:value-type="float" office:value="67.541719499645097" table:style-name="ce19">
            <text:p>67.54</text:p>
          </table:table-cell>
          <table:table-cell office:value-type="float" office:value="70.550644349436297" table:style-name="ce19">
            <text:p>70.55</text:p>
          </table:table-cell>
          <table:table-cell office:value-type="float" office:value="73.288703509317301" table:style-name="ce19">
            <text:p>73.29</text:p>
          </table:table-cell>
          <table:table-cell office:value-type="float" office:value="74.607283915187793" table:style-name="ce19">
            <text:p>74.61</text:p>
          </table:table-cell>
          <table:table-cell office:value-type="float" office:value="74.528168526091804" table:style-name="ce19">
            <text:p>74.53</text:p>
          </table:table-cell>
          <table:table-cell office:value-type="float" office:value="77.997385109381597" table:style-name="ce19">
            <text:p>78.00</text:p>
          </table:table-cell>
          <table:table-cell office:value-type="float" office:value="85.110540479356004" table:style-name="ce19">
            <text:p>85.11</text:p>
          </table:table-cell>
          <table:table-cell office:value-type="float" office:value="88.685770281321894" table:style-name="ce19">
            <text:p>88.69</text:p>
          </table:table-cell>
          <table:table-cell office:value-type="float" office:value="91.087667661576901" table:style-name="ce19">
            <text:p>91.09</text:p>
          </table:table-cell>
          <table:table-cell table:number-columns-repeated="16368" table:style-name="ce1"/>
        </table:table-row>
        <table:table-row table:style-name="ro6">
          <table:table-cell office:value-type="string" table:style-name="ce8">
            <text:p>Livestock</text:p>
          </table:table-cell>
          <table:table-cell office:value-type="float" office:value="71.391077315604903" table:style-name="ce19">
            <text:p>71.39</text:p>
          </table:table-cell>
          <table:table-cell office:value-type="float" office:value="83.400829277510596" table:style-name="ce19">
            <text:p>83.40</text:p>
          </table:table-cell>
          <table:table-cell office:value-type="float" office:value="84.869624196316593" table:style-name="ce19">
            <text:p>84.87</text:p>
          </table:table-cell>
          <table:table-cell office:value-type="float" office:value="81.579893478899606" table:style-name="ce19">
            <text:p>81.58</text:p>
          </table:table-cell>
          <table:table-cell office:value-type="float" office:value="85.464119397738301" table:style-name="ce19">
            <text:p>85.46</text:p>
          </table:table-cell>
          <table:table-cell office:value-type="float" office:value="73.493245454033698" table:style-name="ce19">
            <text:p>73.49</text:p>
          </table:table-cell>
          <table:table-cell office:value-type="float" office:value="73.521158313419903" table:style-name="ce19">
            <text:p>73.52</text:p>
          </table:table-cell>
          <table:table-cell office:value-type="float" office:value="72.259401231714307" table:style-name="ce19">
            <text:p>72.26</text:p>
          </table:table-cell>
          <table:table-cell office:value-type="float" office:value="68.517297646086405" table:style-name="ce19">
            <text:p>68.52</text:p>
          </table:table-cell>
          <table:table-cell office:value-type="float" office:value="74.236231709878794" table:style-name="ce19">
            <text:p>74.24</text:p>
          </table:table-cell>
          <table:table-cell office:value-type="float" office:value="71.797062659702604" table:style-name="ce19">
            <text:p>71.80</text:p>
          </table:table-cell>
          <table:table-cell office:value-type="float" office:value="73.588286250270599" table:style-name="ce19">
            <text:p>73.59</text:p>
          </table:table-cell>
          <table:table-cell office:value-type="float" office:value="80.977611532306796" table:style-name="ce19">
            <text:p>80.98</text:p>
          </table:table-cell>
          <table:table-cell office:value-type="float" office:value="72.330282481765494" table:style-name="ce19">
            <text:p>72.33</text:p>
          </table:table-cell>
          <table:table-cell office:value-type="float" office:value="72.472770986344599" table:style-name="ce19">
            <text:p>72.47</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310.28276550563203" table:style-name="ce17">
            <text:p>310.28</text:p>
          </table:table-cell>
          <table:table-cell office:value-type="float" office:value="461.30642143811099" table:style-name="ce17">
            <text:p>461.31</text:p>
          </table:table-cell>
          <table:table-cell office:value-type="float" office:value="451.03238109486801" table:style-name="ce17">
            <text:p>451.03</text:p>
          </table:table-cell>
          <table:table-cell office:value-type="float" office:value="484.40793189049202" table:style-name="ce17">
            <text:p>484.41</text:p>
          </table:table-cell>
          <table:table-cell office:value-type="float" office:value="505.12839130095199" table:style-name="ce17">
            <text:p>505.13</text:p>
          </table:table-cell>
          <table:table-cell office:value-type="float" office:value="451.26435983763798" table:style-name="ce17">
            <text:p>451.26</text:p>
          </table:table-cell>
          <table:table-cell office:value-type="float" office:value="391.68306506809301" table:style-name="ce17">
            <text:p>391.68</text:p>
          </table:table-cell>
          <table:table-cell office:value-type="float" office:value="522.85834297414897" table:style-name="ce17">
            <text:p>522.86</text:p>
          </table:table-cell>
          <table:table-cell office:value-type="float" office:value="493.90749087323201" table:style-name="ce17">
            <text:p>493.91</text:p>
          </table:table-cell>
          <table:table-cell office:value-type="float" office:value="587.12741857191497" table:style-name="ce17">
            <text:p>587.13</text:p>
          </table:table-cell>
          <table:table-cell office:value-type="float" office:value="531.77077109531604" table:style-name="ce17">
            <text:p>531.77</text:p>
          </table:table-cell>
          <table:table-cell office:value-type="float" office:value="723.42359692530397" table:style-name="ce17">
            <text:p>723.42</text:p>
          </table:table-cell>
          <table:table-cell office:value-type="float" office:value="896.76306190122398" table:style-name="ce17">
            <text:p>896.76</text:p>
          </table:table-cell>
          <table:table-cell office:value-type="float" office:value="672.64568321607305" table:style-name="ce17">
            <text:p>672.65</text:p>
          </table:table-cell>
          <table:table-cell office:value-type="float" office:value="731.01822298666195" table:style-name="ce17">
            <text:p>731.02</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311.62028077865301" table:style-name="ce17">
            <text:p>311.62</text:p>
          </table:table-cell>
          <table:table-cell office:value-type="float" office:value="462.40023787054901" table:style-name="ce17">
            <text:p>462.40</text:p>
          </table:table-cell>
          <table:table-cell office:value-type="float" office:value="451.03238109486801" table:style-name="ce17">
            <text:p>451.03</text:p>
          </table:table-cell>
          <table:table-cell office:value-type="float" office:value="484.40793189049202" table:style-name="ce17">
            <text:p>484.41</text:p>
          </table:table-cell>
          <table:table-cell office:value-type="float" office:value="505.12839130095199" table:style-name="ce17">
            <text:p>505.13</text:p>
          </table:table-cell>
          <table:table-cell office:value-type="float" office:value="451.26435983763798" table:style-name="ce17">
            <text:p>451.26</text:p>
          </table:table-cell>
          <table:table-cell office:value-type="float" office:value="391.68306506809301" table:style-name="ce17">
            <text:p>391.68</text:p>
          </table:table-cell>
          <table:table-cell office:value-type="float" office:value="522.85834297414897" table:style-name="ce17">
            <text:p>522.86</text:p>
          </table:table-cell>
          <table:table-cell office:value-type="float" office:value="493.90749087323201" table:style-name="ce17">
            <text:p>493.91</text:p>
          </table:table-cell>
          <table:table-cell office:value-type="float" office:value="587.12741857191497" table:style-name="ce17">
            <text:p>587.13</text:p>
          </table:table-cell>
          <table:table-cell office:value-type="float" office:value="531.77077109531604" table:style-name="ce17">
            <text:p>531.77</text:p>
          </table:table-cell>
          <table:table-cell office:value-type="float" office:value="723.42359692530397" table:style-name="ce17">
            <text:p>723.42</text:p>
          </table:table-cell>
          <table:table-cell office:value-type="float" office:value="896.76306190122398" table:style-name="ce17">
            <text:p>896.76</text:p>
          </table:table-cell>
          <table:table-cell office:value-type="float" office:value="672.64568321607305" table:style-name="ce17">
            <text:p>672.65</text:p>
          </table:table-cell>
          <table:table-cell office:value-type="float" office:value="731.01822298666195" table:style-name="ce17">
            <text:p>731.02</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264.76050334820201" table:style-name="ce17">
            <text:p>264.76</text:p>
          </table:table-cell>
          <table:table-cell office:value-type="float" office:value="266.37491317049597" table:style-name="ce17">
            <text:p>266.37</text:p>
          </table:table-cell>
          <table:table-cell office:value-type="float" office:value="248.700270364489" table:style-name="ce17">
            <text:p>248.70</text:p>
          </table:table-cell>
          <table:table-cell office:value-type="float" office:value="249.165168042104" table:style-name="ce17">
            <text:p>249.17</text:p>
          </table:table-cell>
          <table:table-cell office:value-type="float" office:value="226.27100394286799" table:style-name="ce17">
            <text:p>226.27</text:p>
          </table:table-cell>
          <table:table-cell office:value-type="float" office:value="222.25601349039201" table:style-name="ce17">
            <text:p>222.26</text:p>
          </table:table-cell>
          <table:table-cell office:value-type="float" office:value="248.19144527563" table:style-name="ce17">
            <text:p>248.19</text:p>
          </table:table-cell>
          <table:table-cell office:value-type="float" office:value="253.90527148860099" table:style-name="ce17">
            <text:p>253.91</text:p>
          </table:table-cell>
          <table:table-cell office:value-type="float" office:value="254.84985495890999" table:style-name="ce17">
            <text:p>254.85</text:p>
          </table:table-cell>
          <table:table-cell office:value-type="float" office:value="252.57675795459801" table:style-name="ce17">
            <text:p>252.58</text:p>
          </table:table-cell>
          <table:table-cell office:value-type="float" office:value="246.72387117823499" table:style-name="ce17">
            <text:p>246.72</text:p>
          </table:table-cell>
          <table:table-cell office:value-type="float" office:value="240.00982907535001" table:style-name="ce17">
            <text:p>240.01</text:p>
          </table:table-cell>
          <table:table-cell office:value-type="float" office:value="207.24814151178199" table:style-name="ce17">
            <text:p>207.25</text:p>
          </table:table-cell>
          <table:table-cell office:value-type="float" office:value="201.08305209385099" table:style-name="ce17">
            <text:p>201.08</text:p>
          </table:table-cell>
          <table:table-cell office:value-type="float" office:value="223.58407562336899" table:style-name="ce17">
            <text:p>223.58</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576.38078412685502" table:style-name="ce17">
            <text:p>576.38</text:p>
          </table:table-cell>
          <table:table-cell office:value-type="float" office:value="728.77515104104498" table:style-name="ce17">
            <text:p>728.78</text:p>
          </table:table-cell>
          <table:table-cell office:value-type="float" office:value="699.73265145935704" table:style-name="ce17">
            <text:p>699.73</text:p>
          </table:table-cell>
          <table:table-cell office:value-type="float" office:value="733.57309993259605" table:style-name="ce17">
            <text:p>733.57</text:p>
          </table:table-cell>
          <table:table-cell office:value-type="float" office:value="731.39939524381998" table:style-name="ce17">
            <text:p>731.40</text:p>
          </table:table-cell>
          <table:table-cell office:value-type="float" office:value="673.52037332803002" table:style-name="ce17">
            <text:p>673.52</text:p>
          </table:table-cell>
          <table:table-cell office:value-type="float" office:value="639.87451034372202" table:style-name="ce17">
            <text:p>639.87</text:p>
          </table:table-cell>
          <table:table-cell office:value-type="float" office:value="776.76361446274905" table:style-name="ce17">
            <text:p>776.76</text:p>
          </table:table-cell>
          <table:table-cell office:value-type="float" office:value="748.75734583214103" table:style-name="ce17">
            <text:p>748.76</text:p>
          </table:table-cell>
          <table:table-cell office:value-type="float" office:value="839.70417652651304" table:style-name="ce17">
            <text:p>839.70</text:p>
          </table:table-cell>
          <table:table-cell office:value-type="float" office:value="778.49464227355099" table:style-name="ce17">
            <text:p>778.49</text:p>
          </table:table-cell>
          <table:table-cell office:value-type="float" office:value="963.43342600065296" table:style-name="ce17">
            <text:p>963.43</text:p>
          </table:table-cell>
          <table:table-cell office:value-type="float" office:value="1104.01120341301" table:style-name="ce17">
            <text:p>1104.01</text:p>
          </table:table-cell>
          <table:table-cell office:value-type="float" office:value="873.72873530992399" table:style-name="ce17">
            <text:p>873.73</text:p>
          </table:table-cell>
          <table:table-cell office:value-type="float" office:value="954.60229861003097" table:style-name="ce17">
            <text:p>954.60</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208.49988038326299" table:style-name="ce17">
            <text:p>208.50</text:p>
          </table:table-cell>
          <table:table-cell office:value-type="float" office:value="212.41560431149" table:style-name="ce17">
            <text:p>212.42</text:p>
          </table:table-cell>
          <table:table-cell office:value-type="float" office:value="216.07975715400201" table:style-name="ce17">
            <text:p>216.08</text:p>
          </table:table-cell>
          <table:table-cell office:value-type="float" office:value="218.422717672857" table:style-name="ce17">
            <text:p>218.42</text:p>
          </table:table-cell>
          <table:table-cell office:value-type="float" office:value="213.70935255839399" table:style-name="ce17">
            <text:p>213.71</text:p>
          </table:table-cell>
          <table:table-cell office:value-type="float" office:value="219.397150529193" table:style-name="ce17">
            <text:p>219.40</text:p>
          </table:table-cell>
          <table:table-cell office:value-type="float" office:value="222.463132282293" table:style-name="ce17">
            <text:p>222.46</text:p>
          </table:table-cell>
          <table:table-cell office:value-type="float" office:value="230.650759265034" table:style-name="ce17">
            <text:p>230.65</text:p>
          </table:table-cell>
          <table:table-cell office:value-type="float" office:value="235.09093342960699" table:style-name="ce17">
            <text:p>235.09</text:p>
          </table:table-cell>
          <table:table-cell office:value-type="float" office:value="225.48658400290401" table:style-name="ce17">
            <text:p>225.49</text:p>
          </table:table-cell>
          <table:table-cell office:value-type="float" office:value="230.871020747827" table:style-name="ce17">
            <text:p>230.87</text:p>
          </table:table-cell>
          <table:table-cell office:value-type="float" office:value="236.76693006441599" table:style-name="ce17">
            <text:p>236.77</text:p>
          </table:table-cell>
          <table:table-cell office:value-type="float" office:value="249.54655401782" table:style-name="ce17">
            <text:p>249.55</text:p>
          </table:table-cell>
          <table:table-cell office:value-type="float" office:value="247.07876592171201" table:style-name="ce17">
            <text:p>247.08</text:p>
          </table:table-cell>
          <table:table-cell office:value-type="float" office:value="243.35036974928499" table:style-name="ce17">
            <text:p>243.35</text:p>
          </table:table-cell>
          <table:table-cell table:number-columns-repeated="16368" table:style-name="ce1"/>
        </table:table-row>
        <table:table-row table:style-name="ro2">
          <table:table-cell office:value-type="string" table:style-name="ce12">
            <text:p>34 Rent</text:p>
          </table:table-cell>
          <table:table-cell office:value-type="float" office:value="37.447934759066797" table:style-name="ce17">
            <text:p>37.45</text:p>
          </table:table-cell>
          <table:table-cell office:value-type="float" office:value="41.3734175294762" table:style-name="ce17">
            <text:p>41.37</text:p>
          </table:table-cell>
          <table:table-cell office:value-type="float" office:value="43.626007595103601" table:style-name="ce17">
            <text:p>43.63</text:p>
          </table:table-cell>
          <table:table-cell office:value-type="float" office:value="45.081854012414901" table:style-name="ce17">
            <text:p>45.08</text:p>
          </table:table-cell>
          <table:table-cell office:value-type="float" office:value="46.840739354740101" table:style-name="ce17">
            <text:p>46.84</text:p>
          </table:table-cell>
          <table:table-cell office:value-type="float" office:value="47.7447412048205" table:style-name="ce17">
            <text:p>47.74</text:p>
          </table:table-cell>
          <table:table-cell office:value-type="float" office:value="48.5635467157826" table:style-name="ce17">
            <text:p>48.56</text:p>
          </table:table-cell>
          <table:table-cell office:value-type="float" office:value="48.3974152167997" table:style-name="ce17">
            <text:p>48.40</text:p>
          </table:table-cell>
          <table:table-cell office:value-type="float" office:value="47.762340104798596" table:style-name="ce17">
            <text:p>47.76</text:p>
          </table:table-cell>
          <table:table-cell office:value-type="float" office:value="47.085263458014403" table:style-name="ce17">
            <text:p>47.09</text:p>
          </table:table-cell>
          <table:table-cell office:value-type="float" office:value="45.710236966970697" table:style-name="ce17">
            <text:p>45.71</text:p>
          </table:table-cell>
          <table:table-cell office:value-type="float" office:value="46.041444506473702" table:style-name="ce17">
            <text:p>46.04</text:p>
          </table:table-cell>
          <table:table-cell office:value-type="float" office:value="45.736683575230202" table:style-name="ce17">
            <text:p>45.74</text:p>
          </table:table-cell>
          <table:table-cell office:value-type="float" office:value="44.958189199890001" table:style-name="ce17">
            <text:p>44.96</text:p>
          </table:table-cell>
          <table:table-cell office:value-type="float" office:value="43.871336143277603" table:style-name="ce17">
            <text:p>43.87</text:p>
          </table:table-cell>
          <table:table-cell table:number-columns-repeated="16368" table:style-name="ce1"/>
        </table:table-row>
        <table:table-row table:style-name="ro2">
          <table:table-cell office:value-type="string" table:style-name="ce12">
            <text:p>35 Interest</text:p>
          </table:table-cell>
          <table:table-cell office:value-type="float" office:value="12.5389980549676" table:style-name="ce17">
            <text:p>12.54</text:p>
          </table:table-cell>
          <table:table-cell office:value-type="float" office:value="18.015883647081999" table:style-name="ce17">
            <text:p>18.02</text:p>
          </table:table-cell>
          <table:table-cell office:value-type="float" office:value="18.3240324896563" table:style-name="ce17">
            <text:p>18.32</text:p>
          </table:table-cell>
          <table:table-cell office:value-type="float" office:value="19.920424130468401" table:style-name="ce17">
            <text:p>19.92</text:p>
          </table:table-cell>
          <table:table-cell office:value-type="float" office:value="24.267844666468299" table:style-name="ce17">
            <text:p>24.27</text:p>
          </table:table-cell>
          <table:table-cell office:value-type="float" office:value="26.559417558592202" table:style-name="ce17">
            <text:p>26.56</text:p>
          </table:table-cell>
          <table:table-cell office:value-type="float" office:value="27.0373000961999" table:style-name="ce17">
            <text:p>27.04</text:p>
          </table:table-cell>
          <table:table-cell office:value-type="float" office:value="28.189949321678" table:style-name="ce17">
            <text:p>28.19</text:p>
          </table:table-cell>
          <table:table-cell office:value-type="float" office:value="29.395405567329401" table:style-name="ce17">
            <text:p>29.40</text:p>
          </table:table-cell>
          <table:table-cell office:value-type="float" office:value="30.074033316191201" table:style-name="ce17">
            <text:p>30.07</text:p>
          </table:table-cell>
          <table:table-cell office:value-type="float" office:value="27.204532683788301" table:style-name="ce17">
            <text:p>27.20</text:p>
          </table:table-cell>
          <table:table-cell office:value-type="float" office:value="24.919187910774099" table:style-name="ce17">
            <text:p>24.92</text:p>
          </table:table-cell>
          <table:table-cell office:value-type="float" office:value="30.8032482895924" table:style-name="ce17">
            <text:p>30.80</text:p>
          </table:table-cell>
          <table:table-cell office:value-type="float" office:value="52.040517285799403" table:style-name="ce17">
            <text:p>52.04</text:p>
          </table:table-cell>
          <table:table-cell office:value-type="float" office:value="62.483087525332998" table:style-name="ce17">
            <text:p>62.48</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317.89397092955801" table:style-name="ce17">
            <text:p>317.89</text:p>
          </table:table-cell>
          <table:table-cell office:value-type="float" office:value="456.97024555299799" table:style-name="ce17">
            <text:p>456.97</text:p>
          </table:table-cell>
          <table:table-cell office:value-type="float" office:value="421.70285422059402" table:style-name="ce17">
            <text:p>421.70</text:p>
          </table:table-cell>
          <table:table-cell office:value-type="float" office:value="450.14810411685602" table:style-name="ce17">
            <text:p>450.15</text:p>
          </table:table-cell>
          <table:table-cell office:value-type="float" office:value="446.58145866421802" table:style-name="ce17">
            <text:p>446.58</text:p>
          </table:table-cell>
          <table:table-cell office:value-type="float" office:value="379.81906403542501" table:style-name="ce17">
            <text:p>379.82</text:p>
          </table:table-cell>
          <table:table-cell office:value-type="float" office:value="341.81053124944702" table:style-name="ce17">
            <text:p>341.81</text:p>
          </table:table-cell>
          <table:table-cell office:value-type="float" office:value="469.52549065923802" table:style-name="ce17">
            <text:p>469.53</text:p>
          </table:table-cell>
          <table:table-cell office:value-type="float" office:value="436.50866673040599" table:style-name="ce17">
            <text:p>436.51</text:p>
          </table:table-cell>
          <table:table-cell office:value-type="float" office:value="537.05829574940299" table:style-name="ce17">
            <text:p>537.06</text:p>
          </table:table-cell>
          <table:table-cell office:value-type="float" office:value="474.70885187496498" table:style-name="ce17">
            <text:p>474.71</text:p>
          </table:table-cell>
          <table:table-cell office:value-type="float" office:value="655.70586351898999" table:style-name="ce17">
            <text:p>655.71</text:p>
          </table:table-cell>
          <table:table-cell office:value-type="float" office:value="777.92471753036398" table:style-name="ce17">
            <text:p>777.92</text:p>
          </table:table-cell>
          <table:table-cell office:value-type="float" office:value="529.65126290252203" table:style-name="ce17">
            <text:p>529.65</text:p>
          </table:table-cell>
          <table:table-cell office:value-type="float" office:value="604.89750519213499" table:style-name="ce17">
            <text:p>604.90</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table table:name="South_West" table:style-name="ta1">
        <table:table-column table:style-name="co10" table:default-cell-style-name="ce1"/>
        <table:table-column table:style-name="co11" table:number-columns-repeated="15" table:default-cell-style-name="ce1"/>
        <table:table-column table:style-name="co12" table:default-cell-style-name="ce1"/>
        <table:table-column table:style-name="co2" table:default-cell-style-name="ce1"/>
        <table:table-column table:style-name="co3" table:number-columns-repeated="16366" table:default-cell-style-name="ce1"/>
        <table:table-row table:style-name="ro1">
          <table:table-cell office:value-type="string" table:style-name="ce15">
            <text:p>South West - TLK</text:p>
          </table:table-cell>
          <table:table-cell table:number-columns-repeated="16383" table:style-name="ce1"/>
        </table:table-row>
        <table:table-row table:style-name="ro6">
          <table:table-cell office:value-type="string" table:style-name="ce8">
            <text:p>This worksheet contains 1 table. Units are £ million.</text:p>
          </table:table-cell>
          <table:table-cell table:number-columns-repeated="16383" table:style-name="ce1"/>
        </table:table-row>
        <table:table-row table:style-name="ro6">
          <table:table-cell office:value-type="string" table:style-name="ce12">
            <text:p>Type</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6">
            <text:p>Notes</text:p>
          </table:table-cell>
          <table:table-cell table:number-columns-repeated="16367"/>
        </table:table-row>
        <table:table-row table:style-name="ro2">
          <table:table-cell office:value-type="string" table:style-name="ce12">
            <text:p>1 Output of cereals</text:p>
          </table:table-cell>
          <table:table-cell office:value-type="float" office:value="208.03963528001501" table:style-name="ce17">
            <text:p>208.04</text:p>
          </table:table-cell>
          <table:table-cell office:value-type="float" office:value="309.67745670609401" table:style-name="ce17">
            <text:p>309.68</text:p>
          </table:table-cell>
          <table:table-cell office:value-type="float" office:value="318.90960677849102" table:style-name="ce17">
            <text:p>318.91</text:p>
          </table:table-cell>
          <table:table-cell office:value-type="float" office:value="365.44981542707399" table:style-name="ce17">
            <text:p>365.45</text:p>
          </table:table-cell>
          <table:table-cell office:value-type="float" office:value="349.60464102720198" table:style-name="ce17">
            <text:p>349.60</text:p>
          </table:table-cell>
          <table:table-cell office:value-type="float" office:value="290.17349239996702" table:style-name="ce17">
            <text:p>290.17</text:p>
          </table:table-cell>
          <table:table-cell office:value-type="float" office:value="253.361252439504" table:style-name="ce17">
            <text:p>253.36</text:p>
          </table:table-cell>
          <table:table-cell office:value-type="float" office:value="312.55619511501197" table:style-name="ce17">
            <text:p>312.56</text:p>
          </table:table-cell>
          <table:table-cell office:value-type="float" office:value="329.60034770378502" table:style-name="ce17">
            <text:p>329.60</text:p>
          </table:table-cell>
          <table:table-cell office:value-type="float" office:value="383.22736190999098" table:style-name="ce17">
            <text:p>383.23</text:p>
          </table:table-cell>
          <table:table-cell office:value-type="float" office:value="289.06736840569499" table:style-name="ce17">
            <text:p>289.07</text:p>
          </table:table-cell>
          <table:table-cell office:value-type="float" office:value="409.97342793340198" table:style-name="ce17">
            <text:p>409.97</text:p>
          </table:table-cell>
          <table:table-cell office:value-type="float" office:value="614.17030483922099" table:style-name="ce17">
            <text:p>614.17</text:p>
          </table:table-cell>
          <table:table-cell office:value-type="float" office:value="444.46908330961901" table:style-name="ce17">
            <text:p>444.47</text:p>
          </table:table-cell>
          <table:table-cell office:value-type="float" office:value="353.51720842874499" table:style-name="ce17">
            <text:p>353.52</text:p>
          </table:table-cell>
          <table:table-cell table:style-name="ce6"/>
          <table:table-cell table:number-columns-repeated="16367"/>
        </table:table-row>
        <table:table-row table:style-name="ro6">
          <table:table-cell office:value-type="string" table:style-name="ce18">
            <text:p>Wheat</text:p>
          </table:table-cell>
          <table:table-cell office:value-type="float" office:value="143.49422059509101" table:style-name="ce19">
            <text:p>143.49</text:p>
          </table:table-cell>
          <table:table-cell office:value-type="float" office:value="200.532233453571" table:style-name="ce19">
            <text:p>200.53</text:p>
          </table:table-cell>
          <table:table-cell office:value-type="float" office:value="188.579091010269" table:style-name="ce19">
            <text:p>188.58</text:p>
          </table:table-cell>
          <table:table-cell office:value-type="float" office:value="181.66476948443599" table:style-name="ce19">
            <text:p>181.66</text:p>
          </table:table-cell>
          <table:table-cell office:value-type="float" office:value="218.325944020115" table:style-name="ce19">
            <text:p>218.33</text:p>
          </table:table-cell>
          <table:table-cell office:value-type="float" office:value="174.773943260148" table:style-name="ce19">
            <text:p>174.77</text:p>
          </table:table-cell>
          <table:table-cell office:value-type="float" office:value="147.51637997771601" table:style-name="ce19">
            <text:p>147.52</text:p>
          </table:table-cell>
          <table:table-cell office:value-type="float" office:value="183.25016376379099" table:style-name="ce19">
            <text:p>183.25</text:p>
          </table:table-cell>
          <table:table-cell office:value-type="float" office:value="189.72707898451401" table:style-name="ce19">
            <text:p>189.73</text:p>
          </table:table-cell>
          <table:table-cell office:value-type="float" office:value="217.67604230398601" table:style-name="ce19">
            <text:p>217.68</text:p>
          </table:table-cell>
          <table:table-cell office:value-type="float" office:value="132.71687349413" table:style-name="ce19">
            <text:p>132.72</text:p>
          </table:table-cell>
          <table:table-cell office:value-type="float" office:value="238.04495987366201" table:style-name="ce19">
            <text:p>238.04</text:p>
          </table:table-cell>
          <table:table-cell office:value-type="float" office:value="356.86389616563201" table:style-name="ce19">
            <text:p>356.86</text:p>
          </table:table-cell>
          <table:table-cell office:value-type="float" office:value="256.87130305665198" table:style-name="ce19">
            <text:p>256.87</text:p>
          </table:table-cell>
          <table:table-cell office:value-type="float" office:value="187.65391716599399" table:style-name="ce19">
            <text:p>187.65</text:p>
          </table:table-cell>
          <table:table-cell table:number-columns-repeated="16368" table:style-name="ce1"/>
        </table:table-row>
        <table:table-row table:style-name="ro6">
          <table:table-cell office:value-type="string" table:style-name="ce18">
            <text:p>Barley</text:p>
          </table:table-cell>
          <table:table-cell office:value-type="float" office:value="54.864431703133398" table:style-name="ce19">
            <text:p>54.86</text:p>
          </table:table-cell>
          <table:table-cell office:value-type="float" office:value="93.788301563307201" table:style-name="ce19">
            <text:p>93.79</text:p>
          </table:table-cell>
          <table:table-cell office:value-type="float" office:value="111.092927058127" table:style-name="ce19">
            <text:p>111.09</text:p>
          </table:table-cell>
          <table:table-cell office:value-type="float" office:value="156.60930129170001" table:style-name="ce19">
            <text:p>156.61</text:p>
          </table:table-cell>
          <table:table-cell office:value-type="float" office:value="113.5501329635" table:style-name="ce19">
            <text:p>113.55</text:p>
          </table:table-cell>
          <table:table-cell office:value-type="float" office:value="100.9463737687" table:style-name="ce19">
            <text:p>100.95</text:p>
          </table:table-cell>
          <table:table-cell office:value-type="float" office:value="91.862188532813207" table:style-name="ce19">
            <text:p>91.86</text:p>
          </table:table-cell>
          <table:table-cell office:value-type="float" office:value="111.506753130151" table:style-name="ce19">
            <text:p>111.51</text:p>
          </table:table-cell>
          <table:table-cell office:value-type="float" office:value="120.368722464116" table:style-name="ce19">
            <text:p>120.37</text:p>
          </table:table-cell>
          <table:table-cell office:value-type="float" office:value="140.232699482909" table:style-name="ce19">
            <text:p>140.23</text:p>
          </table:table-cell>
          <table:table-cell office:value-type="float" office:value="134.48169637954999" table:style-name="ce19">
            <text:p>134.48</text:p>
          </table:table-cell>
          <table:table-cell office:value-type="float" office:value="143.201981586447" table:style-name="ce19">
            <text:p>143.20</text:p>
          </table:table-cell>
          <table:table-cell office:value-type="float" office:value="220.15027341999399" table:style-name="ce19">
            <text:p>220.15</text:p>
          </table:table-cell>
          <table:table-cell office:value-type="float" office:value="158.784429228747" table:style-name="ce19">
            <text:p>158.78</text:p>
          </table:table-cell>
          <table:table-cell office:value-type="float" office:value="134.63973811724199" table:style-name="ce19">
            <text:p>134.64</text:p>
          </table:table-cell>
          <table:table-cell table:number-columns-repeated="16368" table:style-name="ce1"/>
        </table:table-row>
        <table:table-row table:style-name="ro2">
          <table:table-cell office:value-type="string" table:style-name="ce12">
            <text:p>2 Output of industrial crops</text:p>
          </table:table-cell>
          <table:table-cell office:value-type="float" office:value="80.394949896484306" table:style-name="ce17">
            <text:p>80.39</text:p>
          </table:table-cell>
          <table:table-cell office:value-type="float" office:value="119.36647609228901" table:style-name="ce17">
            <text:p>119.37</text:p>
          </table:table-cell>
          <table:table-cell office:value-type="float" office:value="105.69702077320601" table:style-name="ce17">
            <text:p>105.70</text:p>
          </table:table-cell>
          <table:table-cell office:value-type="float" office:value="86.575092375959798" table:style-name="ce17">
            <text:p>86.58</text:p>
          </table:table-cell>
          <table:table-cell office:value-type="float" office:value="76.861724870531901" table:style-name="ce17">
            <text:p>76.86</text:p>
          </table:table-cell>
          <table:table-cell office:value-type="float" office:value="78.813712482246501" table:style-name="ce17">
            <text:p>78.81</text:p>
          </table:table-cell>
          <table:table-cell office:value-type="float" office:value="61.951041240609101" table:style-name="ce17">
            <text:p>61.95</text:p>
          </table:table-cell>
          <table:table-cell office:value-type="float" office:value="85.548981627049599" table:style-name="ce17">
            <text:p>85.55</text:p>
          </table:table-cell>
          <table:table-cell office:value-type="float" office:value="72.448615007344301" table:style-name="ce17">
            <text:p>72.45</text:p>
          </table:table-cell>
          <table:table-cell office:value-type="float" office:value="67.468205526739595" table:style-name="ce17">
            <text:p>67.47</text:p>
          </table:table-cell>
          <table:table-cell office:value-type="float" office:value="50.759126958398703" table:style-name="ce17">
            <text:p>50.76</text:p>
          </table:table-cell>
          <table:table-cell office:value-type="float" office:value="67.1089943418974" table:style-name="ce17">
            <text:p>67.11</text:p>
          </table:table-cell>
          <table:table-cell office:value-type="float" office:value="101.415189891925" table:style-name="ce17">
            <text:p>101.42</text:p>
          </table:table-cell>
          <table:table-cell office:value-type="float" office:value="61.539414332948297" table:style-name="ce17">
            <text:p>61.54</text:p>
          </table:table-cell>
          <table:table-cell office:value-type="float" office:value="46.8026740452434" table:style-name="ce17">
            <text:p>46.80</text:p>
          </table:table-cell>
          <table:table-cell table:style-name="ce6"/>
          <table:table-cell table:number-columns-repeated="16367"/>
        </table:table-row>
        <table:table-row table:style-name="ro6">
          <table:table-cell office:value-type="string" table:style-name="ce8">
            <text:p>Oilseed rape</text:p>
          </table:table-cell>
          <table:table-cell office:value-type="float" office:value="60.257205080355703" table:style-name="ce19">
            <text:p>60.26</text:p>
          </table:table-cell>
          <table:table-cell office:value-type="float" office:value="100.030082050422" table:style-name="ce19">
            <text:p>100.03</text:p>
          </table:table-cell>
          <table:table-cell office:value-type="float" office:value="89.509565327840505" table:style-name="ce19">
            <text:p>89.51</text:p>
          </table:table-cell>
          <table:table-cell office:value-type="float" office:value="67.354632580044097" table:style-name="ce19">
            <text:p>67.35</text:p>
          </table:table-cell>
          <table:table-cell office:value-type="float" office:value="59.969195094217497" table:style-name="ce19">
            <text:p>59.97</text:p>
          </table:table-cell>
          <table:table-cell office:value-type="float" office:value="62.413565629209998" table:style-name="ce19">
            <text:p>62.41</text:p>
          </table:table-cell>
          <table:table-cell office:value-type="float" office:value="46.952472084699302" table:style-name="ce19">
            <text:p>46.95</text:p>
          </table:table-cell>
          <table:table-cell office:value-type="float" office:value="66.397251908481707" table:style-name="ce19">
            <text:p>66.40</text:p>
          </table:table-cell>
          <table:table-cell office:value-type="float" office:value="56.904572024894499" table:style-name="ce19">
            <text:p>56.90</text:p>
          </table:table-cell>
          <table:table-cell office:value-type="float" office:value="50.431550939953702" table:style-name="ce19">
            <text:p>50.43</text:p>
          </table:table-cell>
          <table:table-cell office:value-type="float" office:value="29.321274043777901" table:style-name="ce19">
            <text:p>29.32</text:p>
          </table:table-cell>
          <table:table-cell office:value-type="float" office:value="40.523690943711202" table:style-name="ce19">
            <text:p>40.52</text:p>
          </table:table-cell>
          <table:table-cell office:value-type="float" office:value="75.023014373530899" table:style-name="ce19">
            <text:p>75.02</text:p>
          </table:table-cell>
          <table:table-cell office:value-type="float" office:value="36.7985867379507" table:style-name="ce19">
            <text:p>36.80</text:p>
          </table:table-cell>
          <table:table-cell office:value-type="float" office:value="24.6537618011726" table:style-name="ce19">
            <text:p>24.65</text:p>
          </table:table-cell>
          <table:table-cell table:number-columns-repeated="16368" table:style-name="ce1"/>
        </table:table-row>
        <table:table-row table:style-name="ro6">
          <table:table-cell office:value-type="string" table:style-name="ce8">
            <text:p>Protein crops</text:p>
          </table:table-cell>
          <table:table-cell office:value-type="float" office:value="12.8419597967481" table:style-name="ce19">
            <text:p>12.84</text:p>
          </table:table-cell>
          <table:table-cell office:value-type="float" office:value="10.4676489089335" table:style-name="ce19">
            <text:p>10.47</text:p>
          </table:table-cell>
          <table:table-cell office:value-type="float" office:value="9.9126046214441494" table:style-name="ce19">
            <text:p>9.91</text:p>
          </table:table-cell>
          <table:table-cell office:value-type="float" office:value="12.455967911574101" table:style-name="ce19">
            <text:p>12.46</text:p>
          </table:table-cell>
          <table:table-cell office:value-type="float" office:value="11.196352870230101" table:style-name="ce19">
            <text:p>11.20</text:p>
          </table:table-cell>
          <table:table-cell office:value-type="float" office:value="12.4462556916762" table:style-name="ce19">
            <text:p>12.45</text:p>
          </table:table-cell>
          <table:table-cell office:value-type="float" office:value="11.767929649433" table:style-name="ce19">
            <text:p>11.77</text:p>
          </table:table-cell>
          <table:table-cell office:value-type="float" office:value="13.6906620469807" table:style-name="ce19">
            <text:p>13.69</text:p>
          </table:table-cell>
          <table:table-cell office:value-type="float" office:value="10.054762740889" table:style-name="ce19">
            <text:p>10.05</text:p>
          </table:table-cell>
          <table:table-cell office:value-type="float" office:value="13.034950790501201" table:style-name="ce19">
            <text:p>13.03</text:p>
          </table:table-cell>
          <table:table-cell office:value-type="float" office:value="13.889693022106499" table:style-name="ce19">
            <text:p>13.89</text:p>
          </table:table-cell>
          <table:table-cell office:value-type="float" office:value="19.454948197151801" table:style-name="ce19">
            <text:p>19.45</text:p>
          </table:table-cell>
          <table:table-cell office:value-type="float" office:value="20.847754809982199" table:style-name="ce19">
            <text:p>20.85</text:p>
          </table:table-cell>
          <table:table-cell office:value-type="float" office:value="18.848856489267" table:style-name="ce19">
            <text:p>18.85</text:p>
          </table:table-cell>
          <table:table-cell office:value-type="float" office:value="16.822486294651" table:style-name="ce19">
            <text:p>16.82</text:p>
          </table:table-cell>
          <table:table-cell table:number-columns-repeated="16368" table:style-name="ce1"/>
        </table:table-row>
        <table:table-row table:style-name="ro6">
          <table:table-cell office:value-type="string" table:style-name="ce8">
            <text:p>Sugar beet</text:p>
          </table:table-cell>
          <table:table-cell office:value-type="float" office:value="0.39526536665341599" table:style-name="ce19">
            <text:p>0.40</text:p>
          </table:table-cell>
          <table:table-cell office:value-type="float" office:value="0.50570154475372298" table:style-name="ce19">
            <text:p>0.51</text:p>
          </table:table-cell>
          <table:table-cell office:value-type="float" office:value="0.45689906640496097" table:style-name="ce19">
            <text:p>0.46</text:p>
          </table:table-cell>
          <table:table-cell office:value-type="float" office:value="0.54233867899572397" table:style-name="ce19">
            <text:p>0.54</text:p>
          </table:table-cell>
          <table:table-cell office:value-type="float" office:value="0.88504158427954804" table:style-name="ce19">
            <text:p>0.89</text:p>
          </table:table-cell>
          <table:table-cell office:value-type="float" office:value="0.48593752832679199" table:style-name="ce19">
            <text:p>0.49</text:p>
          </table:table-cell>
          <table:table-cell office:value-type="float" office:value="0.42012412876165101" table:style-name="ce19">
            <text:p>0.42</text:p>
          </table:table-cell>
          <table:table-cell office:value-type="float" office:value="0.64300707811202495" table:style-name="ce19">
            <text:p>0.64</text:p>
          </table:table-cell>
          <table:table-cell office:value-type="float" office:value="0.60148316743600605" table:style-name="ce19">
            <text:p>0.60</text:p>
          </table:table-cell>
          <table:table-cell office:value-type="float" office:value="0.59053149743266398" table:style-name="ce19">
            <text:p>0.59</text:p>
          </table:table-cell>
          <table:table-cell office:value-type="float" office:value="0.467421732193322" table:style-name="ce19">
            <text:p>0.47</text:p>
          </table:table-cell>
          <table:table-cell office:value-type="float" office:value="0.59036843517695003" table:style-name="ce19">
            <text:p>0.59</text:p>
          </table:table-cell>
          <table:table-cell office:value-type="float" office:value="0.56766556880231001" table:style-name="ce19">
            <text:p>0.57</text:p>
          </table:table-cell>
          <table:table-cell office:value-type="float" office:value="1.0331967366302099" table:style-name="ce19">
            <text:p>1.03</text:p>
          </table:table-cell>
          <table:table-cell office:value-type="float" office:value="1.02572749906197" table:style-name="ce19">
            <text:p>1.03</text:p>
          </table:table-cell>
          <table:table-cell table:number-columns-repeated="16368" table:style-name="ce1"/>
        </table:table-row>
        <table:table-row table:style-name="ro2">
          <table:table-cell office:value-type="string" table:style-name="ce12">
            <text:p>3 Output of forage plants</text:p>
          </table:table-cell>
          <table:table-cell office:value-type="float" office:value="49.104040235118397" table:style-name="ce17">
            <text:p>49.10</text:p>
          </table:table-cell>
          <table:table-cell office:value-type="float" office:value="48.026114090920302" table:style-name="ce17">
            <text:p>48.03</text:p>
          </table:table-cell>
          <table:table-cell office:value-type="float" office:value="29.229317291758299" table:style-name="ce17">
            <text:p>29.23</text:p>
          </table:table-cell>
          <table:table-cell office:value-type="float" office:value="51.461539989657801" table:style-name="ce17">
            <text:p>51.46</text:p>
          </table:table-cell>
          <table:table-cell office:value-type="float" office:value="58.833576306964801" table:style-name="ce17">
            <text:p>58.83</text:p>
          </table:table-cell>
          <table:table-cell office:value-type="float" office:value="60.403532971566698" table:style-name="ce17">
            <text:p>60.40</text:p>
          </table:table-cell>
          <table:table-cell office:value-type="float" office:value="59.936713822976301" table:style-name="ce17">
            <text:p>59.94</text:p>
          </table:table-cell>
          <table:table-cell office:value-type="float" office:value="57.453039631671402" table:style-name="ce17">
            <text:p>57.45</text:p>
          </table:table-cell>
          <table:table-cell office:value-type="float" office:value="64.060481741218297" table:style-name="ce17">
            <text:p>64.06</text:p>
          </table:table-cell>
          <table:table-cell office:value-type="float" office:value="65.969480053439298" table:style-name="ce17">
            <text:p>65.97</text:p>
          </table:table-cell>
          <table:table-cell office:value-type="float" office:value="63.7348061648634" table:style-name="ce17">
            <text:p>63.73</text:p>
          </table:table-cell>
          <table:table-cell office:value-type="float" office:value="56.607210022691" table:style-name="ce17">
            <text:p>56.61</text:p>
          </table:table-cell>
          <table:table-cell office:value-type="float" office:value="51.054910934016199" table:style-name="ce17">
            <text:p>51.05</text:p>
          </table:table-cell>
          <table:table-cell office:value-type="float" office:value="77.622884330119007" table:style-name="ce17">
            <text:p>77.62</text:p>
          </table:table-cell>
          <table:table-cell office:value-type="float" office:value="69.662022311137306" table:style-name="ce17">
            <text:p>69.66</text:p>
          </table:table-cell>
          <table:table-cell table:style-name="ce6"/>
          <table:table-cell table:number-columns-repeated="16367"/>
        </table:table-row>
        <table:table-row table:style-name="ro2">
          <table:table-cell office:value-type="string" table:style-name="ce12">
            <text:p>4 Output of vegetables and horticultural products</text:p>
          </table:table-cell>
          <table:table-cell office:value-type="float" office:value="385.33867291859798" table:style-name="ce17">
            <text:p>385.34</text:p>
          </table:table-cell>
          <table:table-cell office:value-type="float" office:value="418.481276688695" table:style-name="ce17">
            <text:p>418.48</text:p>
          </table:table-cell>
          <table:table-cell office:value-type="float" office:value="427.10120906109898" table:style-name="ce17">
            <text:p>427.10</text:p>
          </table:table-cell>
          <table:table-cell office:value-type="float" office:value="444.58223924772102" table:style-name="ce17">
            <text:p>444.58</text:p>
          </table:table-cell>
          <table:table-cell office:value-type="float" office:value="427.60143288665398" table:style-name="ce17">
            <text:p>427.60</text:p>
          </table:table-cell>
          <table:table-cell office:value-type="float" office:value="434.728136024001" table:style-name="ce17">
            <text:p>434.73</text:p>
          </table:table-cell>
          <table:table-cell office:value-type="float" office:value="469.53671083013802" table:style-name="ce17">
            <text:p>469.54</text:p>
          </table:table-cell>
          <table:table-cell office:value-type="float" office:value="492.72142335879403" table:style-name="ce17">
            <text:p>492.72</text:p>
          </table:table-cell>
          <table:table-cell office:value-type="float" office:value="501.44672170556498" table:style-name="ce17">
            <text:p>501.45</text:p>
          </table:table-cell>
          <table:table-cell office:value-type="float" office:value="519.53749753826696" table:style-name="ce17">
            <text:p>519.54</text:p>
          </table:table-cell>
          <table:table-cell office:value-type="float" office:value="522.01568018230296" table:style-name="ce17">
            <text:p>522.02</text:p>
          </table:table-cell>
          <table:table-cell office:value-type="float" office:value="603.432181652341" table:style-name="ce17">
            <text:p>603.43</text:p>
          </table:table-cell>
          <table:table-cell office:value-type="float" office:value="585.96623573848603" table:style-name="ce17">
            <text:p>585.97</text:p>
          </table:table-cell>
          <table:table-cell office:value-type="float" office:value="648.83807795781195" table:style-name="ce17">
            <text:p>648.84</text:p>
          </table:table-cell>
          <table:table-cell office:value-type="float" office:value="643.07333809852105" table:style-name="ce17">
            <text:p>643.07</text:p>
          </table:table-cell>
          <table:table-cell table:style-name="ce6"/>
          <table:table-cell table:number-columns-repeated="16367"/>
        </table:table-row>
        <table:table-row table:style-name="ro6">
          <table:table-cell office:value-type="string" table:style-name="ce8">
            <text:p>Fresh vegetables</text:p>
          </table:table-cell>
          <table:table-cell office:value-type="float" office:value="72.955588153515805" table:style-name="ce19">
            <text:p>72.96</text:p>
          </table:table-cell>
          <table:table-cell office:value-type="float" office:value="69.862112030082102" table:style-name="ce19">
            <text:p>69.86</text:p>
          </table:table-cell>
          <table:table-cell office:value-type="float" office:value="71.6133172757918" table:style-name="ce19">
            <text:p>71.61</text:p>
          </table:table-cell>
          <table:table-cell office:value-type="float" office:value="74.785673857321001" table:style-name="ce19">
            <text:p>74.79</text:p>
          </table:table-cell>
          <table:table-cell office:value-type="float" office:value="64.682836503566307" table:style-name="ce19">
            <text:p>64.68</text:p>
          </table:table-cell>
          <table:table-cell office:value-type="float" office:value="72.131063963398304" table:style-name="ce19">
            <text:p>72.13</text:p>
          </table:table-cell>
          <table:table-cell office:value-type="float" office:value="74.9859143865649" table:style-name="ce19">
            <text:p>74.99</text:p>
          </table:table-cell>
          <table:table-cell office:value-type="float" office:value="76.906424928797094" table:style-name="ce19">
            <text:p>76.91</text:p>
          </table:table-cell>
          <table:table-cell office:value-type="float" office:value="78.670157000938303" table:style-name="ce19">
            <text:p>78.67</text:p>
          </table:table-cell>
          <table:table-cell office:value-type="float" office:value="82.853494383547002" table:style-name="ce19">
            <text:p>82.85</text:p>
          </table:table-cell>
          <table:table-cell office:value-type="float" office:value="91.052731035853697" table:style-name="ce19">
            <text:p>91.05</text:p>
          </table:table-cell>
          <table:table-cell office:value-type="float" office:value="96.619336438346394" table:style-name="ce19">
            <text:p>96.62</text:p>
          </table:table-cell>
          <table:table-cell office:value-type="float" office:value="97.193679489342998" table:style-name="ce19">
            <text:p>97.19</text:p>
          </table:table-cell>
          <table:table-cell office:value-type="float" office:value="110.85398604879801" table:style-name="ce19">
            <text:p>110.85</text:p>
          </table:table-cell>
          <table:table-cell office:value-type="float" office:value="114.095446600922" table:style-name="ce19">
            <text:p>114.10</text:p>
          </table:table-cell>
          <table:table-cell table:number-columns-repeated="16368" table:style-name="ce1"/>
        </table:table-row>
        <table:table-row table:style-name="ro6">
          <table:table-cell office:value-type="string" table:style-name="ce8">
            <text:p>Plants and flowers</text:p>
          </table:table-cell>
          <table:table-cell office:value-type="float" office:value="312.38308476508098" table:style-name="ce19">
            <text:p>312.38</text:p>
          </table:table-cell>
          <table:table-cell office:value-type="float" office:value="348.61916465861299" table:style-name="ce19">
            <text:p>348.62</text:p>
          </table:table-cell>
          <table:table-cell office:value-type="float" office:value="355.487891785307" table:style-name="ce19">
            <text:p>355.49</text:p>
          </table:table-cell>
          <table:table-cell office:value-type="float" office:value="369.79656539040099" table:style-name="ce19">
            <text:p>369.80</text:p>
          </table:table-cell>
          <table:table-cell office:value-type="float" office:value="362.91859638308802" table:style-name="ce19">
            <text:p>362.92</text:p>
          </table:table-cell>
          <table:table-cell office:value-type="float" office:value="362.59707206060199" table:style-name="ce19">
            <text:p>362.60</text:p>
          </table:table-cell>
          <table:table-cell office:value-type="float" office:value="394.55079644357301" table:style-name="ce19">
            <text:p>394.55</text:p>
          </table:table-cell>
          <table:table-cell office:value-type="float" office:value="415.81499842999699" table:style-name="ce19">
            <text:p>415.81</text:p>
          </table:table-cell>
          <table:table-cell office:value-type="float" office:value="422.77656470462699" table:style-name="ce19">
            <text:p>422.78</text:p>
          </table:table-cell>
          <table:table-cell office:value-type="float" office:value="436.68400315472002" table:style-name="ce19">
            <text:p>436.68</text:p>
          </table:table-cell>
          <table:table-cell office:value-type="float" office:value="430.96294914644898" table:style-name="ce19">
            <text:p>430.96</text:p>
          </table:table-cell>
          <table:table-cell office:value-type="float" office:value="506.81284521399499" table:style-name="ce19">
            <text:p>506.81</text:p>
          </table:table-cell>
          <table:table-cell office:value-type="float" office:value="488.77255624914301" table:style-name="ce19">
            <text:p>488.77</text:p>
          </table:table-cell>
          <table:table-cell office:value-type="float" office:value="537.98409190901498" table:style-name="ce19">
            <text:p>537.98</text:p>
          </table:table-cell>
          <table:table-cell office:value-type="float" office:value="528.97789149760001" table:style-name="ce19">
            <text:p>528.98</text:p>
          </table:table-cell>
          <table:table-cell table:number-columns-repeated="16368" table:style-name="ce1"/>
        </table:table-row>
        <table:table-row table:style-name="ro2">
          <table:table-cell office:value-type="string" table:style-name="ce12">
            <text:p>5 Output of potatoes (including seeds)</text:p>
          </table:table-cell>
          <table:table-cell office:value-type="float" office:value="28.0999550729227" table:style-name="ce17">
            <text:p>28.10</text:p>
          </table:table-cell>
          <table:table-cell office:value-type="float" office:value="34.581128208329297" table:style-name="ce17">
            <text:p>34.58</text:p>
          </table:table-cell>
          <table:table-cell office:value-type="float" office:value="34.562022788291102" table:style-name="ce17">
            <text:p>34.56</text:p>
          </table:table-cell>
          <table:table-cell office:value-type="float" office:value="48.998355916875902" table:style-name="ce17">
            <text:p>49.00</text:p>
          </table:table-cell>
          <table:table-cell office:value-type="float" office:value="37.135227951285799" table:style-name="ce17">
            <text:p>37.14</text:p>
          </table:table-cell>
          <table:table-cell office:value-type="float" office:value="33.973359290879102" table:style-name="ce17">
            <text:p>33.97</text:p>
          </table:table-cell>
          <table:table-cell office:value-type="float" office:value="43.381558127052202" table:style-name="ce17">
            <text:p>43.38</text:p>
          </table:table-cell>
          <table:table-cell office:value-type="float" office:value="47.670758237516097" table:style-name="ce17">
            <text:p>47.67</text:p>
          </table:table-cell>
          <table:table-cell office:value-type="float" office:value="34.426381546451701" table:style-name="ce17">
            <text:p>34.43</text:p>
          </table:table-cell>
          <table:table-cell office:value-type="float" office:value="38.040572710185302" table:style-name="ce17">
            <text:p>38.04</text:p>
          </table:table-cell>
          <table:table-cell office:value-type="float" office:value="44.656363512928202" table:style-name="ce17">
            <text:p>44.66</text:p>
          </table:table-cell>
          <table:table-cell office:value-type="float" office:value="40.314291659839199" table:style-name="ce17">
            <text:p>40.31</text:p>
          </table:table-cell>
          <table:table-cell office:value-type="float" office:value="58.7649912098653" table:style-name="ce17">
            <text:p>58.76</text:p>
          </table:table-cell>
          <table:table-cell office:value-type="float" office:value="65.442190685284004" table:style-name="ce17">
            <text:p>65.44</text:p>
          </table:table-cell>
          <table:table-cell office:value-type="float" office:value="82.925815977061504" table:style-name="ce17">
            <text:p>82.93</text:p>
          </table:table-cell>
          <table:table-cell office:value-type="string" table:style-name="ce6">
            <text:p>[Note 1]</text:p>
          </table:table-cell>
          <table:table-cell table:number-columns-repeated="16367"/>
        </table:table-row>
        <table:table-row table:style-name="ro2">
          <table:table-cell office:value-type="string" table:style-name="ce12">
            <text:p>6 Output of fruit</text:p>
          </table:table-cell>
          <table:table-cell office:value-type="float" office:value="62.4700696378207" table:style-name="ce17">
            <text:p>62.47</text:p>
          </table:table-cell>
          <table:table-cell office:value-type="float" office:value="65.493070113311603" table:style-name="ce17">
            <text:p>65.49</text:p>
          </table:table-cell>
          <table:table-cell office:value-type="float" office:value="62.7713614636993" table:style-name="ce17">
            <text:p>62.77</text:p>
          </table:table-cell>
          <table:table-cell office:value-type="float" office:value="63.2335020022024" table:style-name="ce17">
            <text:p>63.23</text:p>
          </table:table-cell>
          <table:table-cell office:value-type="float" office:value="66.241475946331505" table:style-name="ce17">
            <text:p>66.24</text:p>
          </table:table-cell>
          <table:table-cell office:value-type="float" office:value="68.933691569483301" table:style-name="ce17">
            <text:p>68.93</text:p>
          </table:table-cell>
          <table:table-cell office:value-type="float" office:value="69.106414365726806" table:style-name="ce17">
            <text:p>69.11</text:p>
          </table:table-cell>
          <table:table-cell office:value-type="float" office:value="75.709903866404304" table:style-name="ce17">
            <text:p>75.71</text:p>
          </table:table-cell>
          <table:table-cell office:value-type="float" office:value="82.845186690451001" table:style-name="ce17">
            <text:p>82.85</text:p>
          </table:table-cell>
          <table:table-cell office:value-type="float" office:value="94.091505164930993" table:style-name="ce17">
            <text:p>94.09</text:p>
          </table:table-cell>
          <table:table-cell office:value-type="float" office:value="109.17108197821899" table:style-name="ce17">
            <text:p>109.17</text:p>
          </table:table-cell>
          <table:table-cell office:value-type="float" office:value="96.823424944795704" table:style-name="ce17">
            <text:p>96.82</text:p>
          </table:table-cell>
          <table:table-cell office:value-type="float" office:value="109.021501452858" table:style-name="ce17">
            <text:p>109.02</text:p>
          </table:table-cell>
          <table:table-cell office:value-type="float" office:value="105.949184554566" table:style-name="ce17">
            <text:p>105.95</text:p>
          </table:table-cell>
          <table:table-cell office:value-type="float" office:value="111.863455211374" table:style-name="ce17">
            <text:p>111.86</text:p>
          </table:table-cell>
          <table:table-cell table:number-columns-repeated="16368" table:style-name="ce1"/>
        </table:table-row>
        <table:table-row table:style-name="ro2">
          <table:table-cell office:value-type="string" table:style-name="ce12">
            <text:p>7 Output of other crop products incl. seeds</text:p>
          </table:table-cell>
          <table:table-cell office:value-type="float" office:value="55.404321597749203" table:style-name="ce17">
            <text:p>55.40</text:p>
          </table:table-cell>
          <table:table-cell office:value-type="float" office:value="59.873153009155999" table:style-name="ce17">
            <text:p>59.87</text:p>
          </table:table-cell>
          <table:table-cell office:value-type="float" office:value="81.307139434166203" table:style-name="ce17">
            <text:p>81.31</text:p>
          </table:table-cell>
          <table:table-cell office:value-type="float" office:value="73.426346854894007" table:style-name="ce17">
            <text:p>73.43</text:p>
          </table:table-cell>
          <table:table-cell office:value-type="float" office:value="76.0392946392478" table:style-name="ce17">
            <text:p>76.04</text:p>
          </table:table-cell>
          <table:table-cell office:value-type="float" office:value="61.964321165593802" table:style-name="ce17">
            <text:p>61.96</text:p>
          </table:table-cell>
          <table:table-cell office:value-type="float" office:value="57.907831747585" table:style-name="ce17">
            <text:p>57.91</text:p>
          </table:table-cell>
          <table:table-cell office:value-type="float" office:value="45.926424546090203" table:style-name="ce17">
            <text:p>45.93</text:p>
          </table:table-cell>
          <table:table-cell office:value-type="float" office:value="84.863649312958003" table:style-name="ce17">
            <text:p>84.86</text:p>
          </table:table-cell>
          <table:table-cell office:value-type="float" office:value="73.893345927764898" table:style-name="ce17">
            <text:p>73.89</text:p>
          </table:table-cell>
          <table:table-cell office:value-type="float" office:value="53.877974238144603" table:style-name="ce17">
            <text:p>53.88</text:p>
          </table:table-cell>
          <table:table-cell office:value-type="float" office:value="97.6820986444243" table:style-name="ce17">
            <text:p>97.68</text:p>
          </table:table-cell>
          <table:table-cell office:value-type="float" office:value="59.868804547495699" table:style-name="ce17">
            <text:p>59.87</text:p>
          </table:table-cell>
          <table:table-cell office:value-type="float" office:value="66.744066881734796" table:style-name="ce17">
            <text:p>66.74</text:p>
          </table:table-cell>
          <table:table-cell office:value-type="float" office:value="80.137185722540707" table:style-name="ce17">
            <text:p>80.14</text:p>
          </table:table-cell>
          <table:table-cell table:number-columns-repeated="16368" table:style-name="ce1"/>
        </table:table-row>
        <table:table-row table:style-name="ro2">
          <table:table-cell office:value-type="string" table:style-name="ce12">
            <text:p>Total crop output (sum 1-7)</text:p>
          </table:table-cell>
          <table:table-cell office:value-type="float" office:value="868.85164463870899" table:style-name="ce17">
            <text:p>868.85</text:p>
          </table:table-cell>
          <table:table-cell office:value-type="float" office:value="1055.49867490879" table:style-name="ce17">
            <text:p>1055.50</text:p>
          </table:table-cell>
          <table:table-cell office:value-type="float" office:value="1059.57767759071" table:style-name="ce17">
            <text:p>1059.58</text:p>
          </table:table-cell>
          <table:table-cell office:value-type="float" office:value="1133.72689181438" table:style-name="ce17">
            <text:p>1133.73</text:p>
          </table:table-cell>
          <table:table-cell office:value-type="float" office:value="1092.3173736282199" table:style-name="ce17">
            <text:p>1092.32</text:p>
          </table:table-cell>
          <table:table-cell office:value-type="float" office:value="1028.9902459037401" table:style-name="ce17">
            <text:p>1028.99</text:p>
          </table:table-cell>
          <table:table-cell office:value-type="float" office:value="1015.18152257359" table:style-name="ce17">
            <text:p>1015.18</text:p>
          </table:table-cell>
          <table:table-cell office:value-type="float" office:value="1117.5867263825401" table:style-name="ce17">
            <text:p>1117.59</text:p>
          </table:table-cell>
          <table:table-cell office:value-type="float" office:value="1169.69138370777" table:style-name="ce17">
            <text:p>1169.69</text:p>
          </table:table-cell>
          <table:table-cell office:value-type="float" office:value="1242.2279688313199" table:style-name="ce17">
            <text:p>1242.23</text:p>
          </table:table-cell>
          <table:table-cell office:value-type="float" office:value="1133.2824014405501" table:style-name="ce17">
            <text:p>1133.28</text:p>
          </table:table-cell>
          <table:table-cell office:value-type="float" office:value="1371.94162919939" table:style-name="ce17">
            <text:p>1371.94</text:p>
          </table:table-cell>
          <table:table-cell office:value-type="float" office:value="1580.2619386138699" table:style-name="ce17">
            <text:p>1580.26</text:p>
          </table:table-cell>
          <table:table-cell office:value-type="float" office:value="1470.60490205208" table:style-name="ce17">
            <text:p>1470.60</text:p>
          </table:table-cell>
          <table:table-cell office:value-type="float" office:value="1387.98169979462" table:style-name="ce17">
            <text:p>1387.98</text:p>
          </table:table-cell>
          <table:table-cell table:number-columns-repeated="16368" table:style-name="ce1"/>
        </table:table-row>
        <table:table-row table:style-name="ro2">
          <table:table-cell office:value-type="string" table:style-name="ce12">
            <text:p>8 Output of livestock</text:p>
          </table:table-cell>
          <table:table-cell office:value-type="float" office:value="959.01299845121105" table:style-name="ce17">
            <text:p>959.01</text:p>
          </table:table-cell>
          <table:table-cell office:value-type="float" office:value="1065.0395186855601" table:style-name="ce17">
            <text:p>1065.04</text:p>
          </table:table-cell>
          <table:table-cell office:value-type="float" office:value="1157.5918908962001" table:style-name="ce17">
            <text:p>1157.59</text:p>
          </table:table-cell>
          <table:table-cell office:value-type="float" office:value="1222.92106147241" table:style-name="ce17">
            <text:p>1222.92</text:p>
          </table:table-cell>
          <table:table-cell office:value-type="float" office:value="1196.9542737502099" table:style-name="ce17">
            <text:p>1196.95</text:p>
          </table:table-cell>
          <table:table-cell office:value-type="float" office:value="1148.0576829297099" table:style-name="ce17">
            <text:p>1148.06</text:p>
          </table:table-cell>
          <table:table-cell office:value-type="float" office:value="1143.0553431931701" table:style-name="ce17">
            <text:p>1143.06</text:p>
          </table:table-cell>
          <table:table-cell office:value-type="float" office:value="1214.1375553502801" table:style-name="ce17">
            <text:p>1214.14</text:p>
          </table:table-cell>
          <table:table-cell office:value-type="float" office:value="1157.95837574238" table:style-name="ce17">
            <text:p>1157.96</text:p>
          </table:table-cell>
          <table:table-cell office:value-type="float" office:value="1199.0303358511201" table:style-name="ce17">
            <text:p>1199.03</text:p>
          </table:table-cell>
          <table:table-cell office:value-type="float" office:value="1252.16132950309" table:style-name="ce17">
            <text:p>1252.16</text:p>
          </table:table-cell>
          <table:table-cell office:value-type="float" office:value="1390.4776088066501" table:style-name="ce17">
            <text:p>1390.48</text:p>
          </table:table-cell>
          <table:table-cell office:value-type="float" office:value="1500.37451222753" table:style-name="ce17">
            <text:p>1500.37</text:p>
          </table:table-cell>
          <table:table-cell office:value-type="float" office:value="1524.7768464242599" table:style-name="ce17">
            <text:p>1524.78</text:p>
          </table:table-cell>
          <table:table-cell office:value-type="float" office:value="1622.7049389551401" table:style-name="ce17">
            <text:p>1622.70</text:p>
          </table:table-cell>
          <table:table-cell table:number-columns-repeated="16368" table:style-name="ce1"/>
        </table:table-row>
        <table:table-row table:style-name="ro6">
          <table:table-cell office:value-type="string" table:style-name="ce12">
            <text:p>Primarily for meat:</text:p>
          </table:table-cell>
          <table:table-cell office:value-type="float" office:value="705.63157304490596" table:style-name="ce17">
            <text:p>705.63</text:p>
          </table:table-cell>
          <table:table-cell office:value-type="float" office:value="825.58004191094597" table:style-name="ce17">
            <text:p>825.58</text:p>
          </table:table-cell>
          <table:table-cell office:value-type="float" office:value="865.80662615087397" table:style-name="ce17">
            <text:p>865.81</text:p>
          </table:table-cell>
          <table:table-cell office:value-type="float" office:value="921.15039256476598" table:style-name="ce17">
            <text:p>921.15</text:p>
          </table:table-cell>
          <table:table-cell office:value-type="float" office:value="858.82835098289002" table:style-name="ce17">
            <text:p>858.83</text:p>
          </table:table-cell>
          <table:table-cell office:value-type="float" office:value="896.57298942757905" table:style-name="ce17">
            <text:p>896.57</text:p>
          </table:table-cell>
          <table:table-cell office:value-type="float" office:value="903.75044221794894" table:style-name="ce17">
            <text:p>903.75</text:p>
          </table:table-cell>
          <table:table-cell office:value-type="float" office:value="978.77675375580895" table:style-name="ce17">
            <text:p>978.78</text:p>
          </table:table-cell>
          <table:table-cell office:value-type="float" office:value="961.21405512912202" table:style-name="ce17">
            <text:p>961.21</text:p>
          </table:table-cell>
          <table:table-cell office:value-type="float" office:value="967.59039714509004" table:style-name="ce17">
            <text:p>967.59</text:p>
          </table:table-cell>
          <table:table-cell office:value-type="float" office:value="1049.3951522146101" table:style-name="ce17">
            <text:p>1049.40</text:p>
          </table:table-cell>
          <table:table-cell office:value-type="float" office:value="1145.8901085728301" table:style-name="ce17">
            <text:p>1145.89</text:p>
          </table:table-cell>
          <table:table-cell office:value-type="float" office:value="1209.3838106419601" table:style-name="ce17">
            <text:p>1209.38</text:p>
          </table:table-cell>
          <table:table-cell office:value-type="float" office:value="1307.3938711041601" table:style-name="ce17">
            <text:p>1307.39</text:p>
          </table:table-cell>
          <table:table-cell office:value-type="float" office:value="1402.5803138987901" table:style-name="ce17">
            <text:p>1402.58</text:p>
          </table:table-cell>
          <table:table-cell table:style-name="ce6"/>
          <table:table-cell table:number-columns-repeated="16367"/>
        </table:table-row>
        <table:table-row table:style-name="ro6">
          <table:table-cell office:value-type="string" table:style-name="ce18">
            <text:p>Beef</text:p>
          </table:table-cell>
          <table:table-cell office:value-type="float" office:value="304.66154971564498" table:style-name="ce19">
            <text:p>304.66</text:p>
          </table:table-cell>
          <table:table-cell office:value-type="float" office:value="384.83642257372099" table:style-name="ce19">
            <text:p>384.84</text:p>
          </table:table-cell>
          <table:table-cell office:value-type="float" office:value="411.47393106317702" table:style-name="ce19">
            <text:p>411.47</text:p>
          </table:table-cell>
          <table:table-cell office:value-type="float" office:value="416.32181536662301" table:style-name="ce19">
            <text:p>416.32</text:p>
          </table:table-cell>
          <table:table-cell office:value-type="float" office:value="358.50332941981799" table:style-name="ce19">
            <text:p>358.50</text:p>
          </table:table-cell>
          <table:table-cell office:value-type="float" office:value="398.871997566451" table:style-name="ce19">
            <text:p>398.87</text:p>
          </table:table-cell>
          <table:table-cell office:value-type="float" office:value="407.254826189075" table:style-name="ce19">
            <text:p>407.25</text:p>
          </table:table-cell>
          <table:table-cell office:value-type="float" office:value="445.36392805689798" table:style-name="ce19">
            <text:p>445.36</text:p>
          </table:table-cell>
          <table:table-cell office:value-type="float" office:value="411.50913871442498" table:style-name="ce19">
            <text:p>411.51</text:p>
          </table:table-cell>
          <table:table-cell office:value-type="float" office:value="396.55890873690601" table:style-name="ce19">
            <text:p>396.56</text:p>
          </table:table-cell>
          <table:table-cell office:value-type="float" office:value="430.37690089971397" table:style-name="ce19">
            <text:p>430.38</text:p>
          </table:table-cell>
          <table:table-cell office:value-type="float" office:value="471.96711068933098" table:style-name="ce19">
            <text:p>471.97</text:p>
          </table:table-cell>
          <table:table-cell office:value-type="float" office:value="502.623740615852" table:style-name="ce19">
            <text:p>502.62</text:p>
          </table:table-cell>
          <table:table-cell office:value-type="float" office:value="550.01256142791999" table:style-name="ce19">
            <text:p>550.01</text:p>
          </table:table-cell>
          <table:table-cell office:value-type="float" office:value="624.54027549777004" table:style-name="ce19">
            <text:p>624.54</text:p>
          </table:table-cell>
          <table:table-cell table:number-columns-repeated="16368" table:style-name="ce1"/>
        </table:table-row>
        <table:table-row table:style-name="ro6">
          <table:table-cell office:value-type="string" table:style-name="ce18">
            <text:p>Pigmeat</text:p>
          </table:table-cell>
          <table:table-cell office:value-type="float" office:value="81.507428131211796" table:style-name="ce19">
            <text:p>81.51</text:p>
          </table:table-cell>
          <table:table-cell office:value-type="float" office:value="88.386548613706793" table:style-name="ce19">
            <text:p>88.39</text:p>
          </table:table-cell>
          <table:table-cell office:value-type="float" office:value="94.354694522181205" table:style-name="ce19">
            <text:p>94.35</text:p>
          </table:table-cell>
          <table:table-cell office:value-type="float" office:value="107.590250998724" table:style-name="ce19">
            <text:p>107.59</text:p>
          </table:table-cell>
          <table:table-cell office:value-type="float" office:value="108.09822330374099" table:style-name="ce19">
            <text:p>108.10</text:p>
          </table:table-cell>
          <table:table-cell office:value-type="float" office:value="91.724748296612503" table:style-name="ce19">
            <text:p>91.72</text:p>
          </table:table-cell>
          <table:table-cell office:value-type="float" office:value="94.913163960726493" table:style-name="ce19">
            <text:p>94.91</text:p>
          </table:table-cell>
          <table:table-cell office:value-type="float" office:value="110.51165734292" table:style-name="ce19">
            <text:p>110.51</text:p>
          </table:table-cell>
          <table:table-cell office:value-type="float" office:value="99.237927279889803" table:style-name="ce19">
            <text:p>99.24</text:p>
          </table:table-cell>
          <table:table-cell office:value-type="float" office:value="106.39619929057601" table:style-name="ce19">
            <text:p>106.40</text:p>
          </table:table-cell>
          <table:table-cell office:value-type="float" office:value="112.164988156044" table:style-name="ce19">
            <text:p>112.16</text:p>
          </table:table-cell>
          <table:table-cell office:value-type="float" office:value="113.789007536485" table:style-name="ce19">
            <text:p>113.79</text:p>
          </table:table-cell>
          <table:table-cell office:value-type="float" office:value="132.40564926337299" table:style-name="ce19">
            <text:p>132.41</text:p>
          </table:table-cell>
          <table:table-cell office:value-type="float" office:value="140.79439216342499" table:style-name="ce19">
            <text:p>140.79</text:p>
          </table:table-cell>
          <table:table-cell office:value-type="float" office:value="145.12839205592101" table:style-name="ce19">
            <text:p>145.13</text:p>
          </table:table-cell>
          <table:table-cell table:number-columns-repeated="16368" table:style-name="ce1"/>
        </table:table-row>
        <table:table-row table:style-name="ro6">
          <table:table-cell office:value-type="string" table:style-name="ce18">
            <text:p>Mutton and lamb</text:p>
          </table:table-cell>
          <table:table-cell office:value-type="float" office:value="99.009363312496106" table:style-name="ce19">
            <text:p>99.01</text:p>
          </table:table-cell>
          <table:table-cell office:value-type="float" office:value="121.587014559046" table:style-name="ce19">
            <text:p>121.59</text:p>
          </table:table-cell>
          <table:table-cell office:value-type="float" office:value="107.39535264476299" table:style-name="ce19">
            <text:p>107.40</text:p>
          </table:table-cell>
          <table:table-cell office:value-type="float" office:value="113.224939795059" table:style-name="ce19">
            <text:p>113.22</text:p>
          </table:table-cell>
          <table:table-cell office:value-type="float" office:value="122.420503304649" table:style-name="ce19">
            <text:p>122.42</text:p>
          </table:table-cell>
          <table:table-cell office:value-type="float" office:value="128.75366268668799" table:style-name="ce19">
            <text:p>128.75</text:p>
          </table:table-cell>
          <table:table-cell office:value-type="float" office:value="125.631064340771" table:style-name="ce19">
            <text:p>125.63</text:p>
          </table:table-cell>
          <table:table-cell office:value-type="float" office:value="126.610163319618" table:style-name="ce19">
            <text:p>126.61</text:p>
          </table:table-cell>
          <table:table-cell office:value-type="float" office:value="121.53876703437901" table:style-name="ce19">
            <text:p>121.54</text:p>
          </table:table-cell>
          <table:table-cell office:value-type="float" office:value="138.46813236023399" table:style-name="ce19">
            <text:p>138.47</text:p>
          </table:table-cell>
          <table:table-cell office:value-type="float" office:value="152.93469431769901" table:style-name="ce19">
            <text:p>152.93</text:p>
          </table:table-cell>
          <table:table-cell office:value-type="float" office:value="179.326959999454" table:style-name="ce19">
            <text:p>179.33</text:p>
          </table:table-cell>
          <table:table-cell office:value-type="float" office:value="181.89124345716701" table:style-name="ce19">
            <text:p>181.89</text:p>
          </table:table-cell>
          <table:table-cell office:value-type="float" office:value="171.98852155705799" table:style-name="ce19">
            <text:p>171.99</text:p>
          </table:table-cell>
          <table:table-cell office:value-type="float" office:value="215.034272568674" table:style-name="ce19">
            <text:p>215.03</text:p>
          </table:table-cell>
          <table:table-cell table:number-columns-repeated="16368" table:style-name="ce1"/>
        </table:table-row>
        <table:table-row table:style-name="ro6">
          <table:table-cell office:value-type="string" table:style-name="ce18">
            <text:p>Poultry</text:p>
          </table:table-cell>
          <table:table-cell office:value-type="float" office:value="218.641669834406" table:style-name="ce19">
            <text:p>218.64</text:p>
          </table:table-cell>
          <table:table-cell office:value-type="float" office:value="228.83068722373801" table:style-name="ce19">
            <text:p>228.83</text:p>
          </table:table-cell>
          <table:table-cell office:value-type="float" office:value="249.90621267649601" table:style-name="ce19">
            <text:p>249.91</text:p>
          </table:table-cell>
          <table:table-cell office:value-type="float" office:value="281.97850937186797" table:style-name="ce19">
            <text:p>281.98</text:p>
          </table:table-cell>
          <table:table-cell office:value-type="float" office:value="267.35750763933402" table:style-name="ce19">
            <text:p>267.36</text:p>
          </table:table-cell>
          <table:table-cell office:value-type="float" office:value="274.873670339797" table:style-name="ce19">
            <text:p>274.87</text:p>
          </table:table-cell>
          <table:table-cell office:value-type="float" office:value="273.49055061061199" table:style-name="ce19">
            <text:p>273.49</text:p>
          </table:table-cell>
          <table:table-cell office:value-type="float" office:value="293.67342965997898" table:style-name="ce19">
            <text:p>293.67</text:p>
          </table:table-cell>
          <table:table-cell office:value-type="float" office:value="326.47645425605799" table:style-name="ce19">
            <text:p>326.48</text:p>
          </table:table-cell>
          <table:table-cell office:value-type="float" office:value="323.98040999799701" table:style-name="ce19">
            <text:p>323.98</text:p>
          </table:table-cell>
          <table:table-cell office:value-type="float" office:value="351.560973836833" table:style-name="ce19">
            <text:p>351.56</text:p>
          </table:table-cell>
          <table:table-cell office:value-type="float" office:value="377.72110726725799" table:style-name="ce19">
            <text:p>377.72</text:p>
          </table:table-cell>
          <table:table-cell office:value-type="float" office:value="389.30102608710899" table:style-name="ce19">
            <text:p>389.30</text:p>
          </table:table-cell>
          <table:table-cell office:value-type="float" office:value="441.37590031372599" table:style-name="ce19">
            <text:p>441.38</text:p>
          </table:table-cell>
          <table:table-cell office:value-type="float" office:value="418.32925335605302" table:style-name="ce19">
            <text:p>418.33</text:p>
          </table:table-cell>
          <table:table-cell table:number-columns-repeated="16368" table:style-name="ce1"/>
        </table:table-row>
        <table:table-row table:style-name="ro6">
          <table:table-cell office:value-type="string" table:style-name="ce12">
            <text:p>Gross fixed capital formation<text:s/></text:p>
          </table:table-cell>
          <table:table-cell office:value-type="float" office:value="253.381425406305" table:style-name="ce17">
            <text:p>253.38</text:p>
          </table:table-cell>
          <table:table-cell office:value-type="float" office:value="239.45947677461501" table:style-name="ce17">
            <text:p>239.46</text:p>
          </table:table-cell>
          <table:table-cell office:value-type="float" office:value="291.78526474532401" table:style-name="ce17">
            <text:p>291.79</text:p>
          </table:table-cell>
          <table:table-cell office:value-type="float" office:value="301.77066890764701" table:style-name="ce17">
            <text:p>301.77</text:p>
          </table:table-cell>
          <table:table-cell office:value-type="float" office:value="338.12592276731698" table:style-name="ce17">
            <text:p>338.13</text:p>
          </table:table-cell>
          <table:table-cell office:value-type="float" office:value="251.48469350213401" table:style-name="ce17">
            <text:p>251.48</text:p>
          </table:table-cell>
          <table:table-cell office:value-type="float" office:value="239.30490097522099" table:style-name="ce17">
            <text:p>239.30</text:p>
          </table:table-cell>
          <table:table-cell office:value-type="float" office:value="235.36080159447201" table:style-name="ce17">
            <text:p>235.36</text:p>
          </table:table-cell>
          <table:table-cell office:value-type="float" office:value="196.74432061325999" table:style-name="ce17">
            <text:p>196.74</text:p>
          </table:table-cell>
          <table:table-cell office:value-type="float" office:value="231.439938706031" table:style-name="ce17">
            <text:p>231.44</text:p>
          </table:table-cell>
          <table:table-cell office:value-type="float" office:value="202.76617728847199" table:style-name="ce17">
            <text:p>202.77</text:p>
          </table:table-cell>
          <table:table-cell office:value-type="float" office:value="244.587500233822" table:style-name="ce17">
            <text:p>244.59</text:p>
          </table:table-cell>
          <table:table-cell office:value-type="float" office:value="290.99070158557799" table:style-name="ce17">
            <text:p>290.99</text:p>
          </table:table-cell>
          <table:table-cell office:value-type="float" office:value="217.38297532010901" table:style-name="ce17">
            <text:p>217.38</text:p>
          </table:table-cell>
          <table:table-cell office:value-type="float" office:value="220.124625056356" table:style-name="ce17">
            <text:p>220.12</text:p>
          </table:table-cell>
          <table:table-cell table:style-name="ce6"/>
          <table:table-cell table:number-columns-repeated="16367"/>
        </table:table-row>
        <table:table-row table:style-name="ro6">
          <table:table-cell office:value-type="string" table:style-name="ce18">
            <text:p>Cattle</text:p>
          </table:table-cell>
          <table:table-cell office:value-type="float" office:value="178.19024181864401" table:style-name="ce19">
            <text:p>178.19</text:p>
          </table:table-cell>
          <table:table-cell office:value-type="float" office:value="138.2727687174" table:style-name="ce19">
            <text:p>138.27</text:p>
          </table:table-cell>
          <table:table-cell office:value-type="float" office:value="211.929313888922" table:style-name="ce19">
            <text:p>211.93</text:p>
          </table:table-cell>
          <table:table-cell office:value-type="float" office:value="234.03943005495" table:style-name="ce19">
            <text:p>234.04</text:p>
          </table:table-cell>
          <table:table-cell office:value-type="float" office:value="247.94137013490601" table:style-name="ce19">
            <text:p>247.94</text:p>
          </table:table-cell>
          <table:table-cell office:value-type="float" office:value="162.68475990747899" table:style-name="ce19">
            <text:p>162.68</text:p>
          </table:table-cell>
          <table:table-cell office:value-type="float" office:value="154.79919450948699" table:style-name="ce19">
            <text:p>154.80</text:p>
          </table:table-cell>
          <table:table-cell office:value-type="float" office:value="154.596931863013" table:style-name="ce19">
            <text:p>154.60</text:p>
          </table:table-cell>
          <table:table-cell office:value-type="float" office:value="135.909026451584" table:style-name="ce19">
            <text:p>135.91</text:p>
          </table:table-cell>
          <table:table-cell office:value-type="float" office:value="153.01971508568201" table:style-name="ce19">
            <text:p>153.02</text:p>
          </table:table-cell>
          <table:table-cell office:value-type="float" office:value="130.845632959433" table:style-name="ce19">
            <text:p>130.85</text:p>
          </table:table-cell>
          <table:table-cell office:value-type="float" office:value="167.71183810822399" table:style-name="ce19">
            <text:p>167.71</text:p>
          </table:table-cell>
          <table:table-cell office:value-type="float" office:value="201.807104108446" table:style-name="ce19">
            <text:p>201.81</text:p>
          </table:table-cell>
          <table:table-cell office:value-type="float" office:value="149.92990287650301" table:style-name="ce19">
            <text:p>149.93</text:p>
          </table:table-cell>
          <table:table-cell office:value-type="float" office:value="158.78646616978301" table:style-name="ce19">
            <text:p>158.79</text:p>
          </table:table-cell>
          <table:table-cell table:number-columns-repeated="16368" table:style-name="ce1"/>
        </table:table-row>
        <table:table-row table:style-name="ro6">
          <table:table-cell office:value-type="string" table:style-name="ce18">
            <text:p>Pigs<text:s/></text:p>
          </table:table-cell>
          <table:table-cell office:value-type="float" office:value="0.181785018052256" table:style-name="ce19">
            <text:p>0.18</text:p>
          </table:table-cell>
          <table:table-cell office:value-type="float" office:value="-0.33368981067973102" table:style-name="ce19">
            <text:p>-0.33</text:p>
          </table:table-cell>
          <table:table-cell office:value-type="float" office:value="-0.13495276965751199" table:style-name="ce19">
            <text:p>-0.13</text:p>
          </table:table-cell>
          <table:table-cell office:value-type="float" office:value="-1.1640429196597799" table:style-name="ce19">
            <text:p>-1.16</text:p>
          </table:table-cell>
          <table:table-cell office:value-type="float" office:value="-1.2486100668901099" table:style-name="ce19">
            <text:p>-1.25</text:p>
          </table:table-cell>
          <table:table-cell office:value-type="float" office:value="-0.79297411652962702" table:style-name="ce19">
            <text:p>-0.79</text:p>
          </table:table-cell>
          <table:table-cell office:value-type="float" office:value="-0.245362651861675" table:style-name="ce19">
            <text:p>-0.25</text:p>
          </table:table-cell>
          <table:table-cell office:value-type="float" office:value="-0.39599635552280299" table:style-name="ce19">
            <text:p>-0.40</text:p>
          </table:table-cell>
          <table:table-cell office:value-type="float" office:value="-1.86799695848972" table:style-name="ce19">
            <text:p>-1.87</text:p>
          </table:table-cell>
          <table:table-cell office:value-type="float" office:value="-1.0327298839949399" table:style-name="ce19">
            <text:p>-1.03</text:p>
          </table:table-cell>
          <table:table-cell office:value-type="float" office:value="-0.56571963265307701" table:style-name="ce19">
            <text:p>-0.57</text:p>
          </table:table-cell>
          <table:table-cell office:value-type="float" office:value="-0.54426140123680899" table:style-name="ce19">
            <text:p>-0.54</text:p>
          </table:table-cell>
          <table:table-cell office:value-type="float" office:value="-0.33561525926471503" table:style-name="ce19">
            <text:p>-0.34</text:p>
          </table:table-cell>
          <table:table-cell office:value-type="float" office:value="-0.85901126192367006" table:style-name="ce19">
            <text:p>-0.86</text:p>
          </table:table-cell>
          <table:table-cell office:value-type="float" office:value="-1.12090857041715" table:style-name="ce19">
            <text:p>-1.12</text:p>
          </table:table-cell>
          <table:table-cell table:number-columns-repeated="16368" table:style-name="ce1"/>
        </table:table-row>
        <table:table-row table:style-name="ro6">
          <table:table-cell office:value-type="string" table:style-name="ce18">
            <text:p>Sheep</text:p>
          </table:table-cell>
          <table:table-cell office:value-type="float" office:value="54.3258437452861" table:style-name="ce19">
            <text:p>54.33</text:p>
          </table:table-cell>
          <table:table-cell office:value-type="float" office:value="78.747444706557701" table:style-name="ce19">
            <text:p>78.75</text:p>
          </table:table-cell>
          <table:table-cell office:value-type="float" office:value="58.360137157800203" table:style-name="ce19">
            <text:p>58.36</text:p>
          </table:table-cell>
          <table:table-cell office:value-type="float" office:value="48.559333903740502" table:style-name="ce19">
            <text:p>48.56</text:p>
          </table:table-cell>
          <table:table-cell office:value-type="float" office:value="61.074058602564399" table:style-name="ce19">
            <text:p>61.07</text:p>
          </table:table-cell>
          <table:table-cell office:value-type="float" office:value="52.767550295280898" table:style-name="ce19">
            <text:p>52.77</text:p>
          </table:table-cell>
          <table:table-cell office:value-type="float" office:value="50.347150581087199" table:style-name="ce19">
            <text:p>50.35</text:p>
          </table:table-cell>
          <table:table-cell office:value-type="float" office:value="49.097426499947701" table:style-name="ce19">
            <text:p>49.10</text:p>
          </table:table-cell>
          <table:table-cell office:value-type="float" office:value="26.1469499436779" table:style-name="ce19">
            <text:p>26.15</text:p>
          </table:table-cell>
          <table:table-cell office:value-type="float" office:value="45.5188779972042" table:style-name="ce19">
            <text:p>45.52</text:p>
          </table:table-cell>
          <table:table-cell office:value-type="float" office:value="44.2577318829657" table:style-name="ce19">
            <text:p>44.26</text:p>
          </table:table-cell>
          <table:table-cell office:value-type="float" office:value="49.901010023016902" table:style-name="ce19">
            <text:p>49.90</text:p>
          </table:table-cell>
          <table:table-cell office:value-type="float" office:value="64.318969381123196" table:style-name="ce19">
            <text:p>64.32</text:p>
          </table:table-cell>
          <table:table-cell office:value-type="float" office:value="41.678555077755597" table:style-name="ce19">
            <text:p>41.68</text:p>
          </table:table-cell>
          <table:table-cell office:value-type="float" office:value="33.835444090408899" table:style-name="ce19">
            <text:p>33.84</text:p>
          </table:table-cell>
          <table:table-cell table:number-columns-repeated="16368" table:style-name="ce1"/>
        </table:table-row>
        <table:table-row table:style-name="ro6">
          <table:table-cell office:value-type="string" table:style-name="ce18">
            <text:p>Poultry<text:s/></text:p>
          </table:table-cell>
          <table:table-cell office:value-type="float" office:value="20.683554824322599" table:style-name="ce19">
            <text:p>20.68</text:p>
          </table:table-cell>
          <table:table-cell office:value-type="float" office:value="22.772953161337" table:style-name="ce19">
            <text:p>22.77</text:p>
          </table:table-cell>
          <table:table-cell office:value-type="float" office:value="21.630766468258798" table:style-name="ce19">
            <text:p>21.63</text:p>
          </table:table-cell>
          <table:table-cell office:value-type="float" office:value="20.335947868615602" table:style-name="ce19">
            <text:p>20.34</text:p>
          </table:table-cell>
          <table:table-cell office:value-type="float" office:value="30.359104096736498" table:style-name="ce19">
            <text:p>30.36</text:p>
          </table:table-cell>
          <table:table-cell office:value-type="float" office:value="36.8253574159042" table:style-name="ce19">
            <text:p>36.83</text:p>
          </table:table-cell>
          <table:table-cell office:value-type="float" office:value="34.403918536508897" table:style-name="ce19">
            <text:p>34.40</text:p>
          </table:table-cell>
          <table:table-cell office:value-type="float" office:value="32.062439587034198" table:style-name="ce19">
            <text:p>32.06</text:p>
          </table:table-cell>
          <table:table-cell office:value-type="float" office:value="36.556341176488097" table:style-name="ce19">
            <text:p>36.56</text:p>
          </table:table-cell>
          <table:table-cell office:value-type="float" office:value="33.934075507140001" table:style-name="ce19">
            <text:p>33.93</text:p>
          </table:table-cell>
          <table:table-cell office:value-type="float" office:value="28.228532078726101" table:style-name="ce19">
            <text:p>28.23</text:p>
          </table:table-cell>
          <table:table-cell office:value-type="float" office:value="27.518913503818101" table:style-name="ce19">
            <text:p>27.52</text:p>
          </table:table-cell>
          <table:table-cell office:value-type="float" office:value="25.200243355274001" table:style-name="ce19">
            <text:p>25.20</text:p>
          </table:table-cell>
          <table:table-cell office:value-type="float" office:value="26.633528627774901" table:style-name="ce19">
            <text:p>26.63</text:p>
          </table:table-cell>
          <table:table-cell office:value-type="float" office:value="28.623623366580599" table:style-name="ce19">
            <text:p>28.62</text:p>
          </table:table-cell>
          <table:table-cell table:number-columns-repeated="16368" table:style-name="ce1"/>
        </table:table-row>
        <table:table-row table:style-name="ro2">
          <table:table-cell office:value-type="string" table:style-name="ce12">
            <text:p>9 Output of livestock products</text:p>
          </table:table-cell>
          <table:table-cell office:value-type="float" office:value="902.864384142414" table:style-name="ce17">
            <text:p>902.86</text:p>
          </table:table-cell>
          <table:table-cell office:value-type="float" office:value="1000.60443985672" table:style-name="ce17">
            <text:p>1000.60</text:p>
          </table:table-cell>
          <table:table-cell office:value-type="float" office:value="1022.07549892308" table:style-name="ce17">
            <text:p>1022.08</text:p>
          </table:table-cell>
          <table:table-cell office:value-type="float" office:value="1127.5105023907499" table:style-name="ce17">
            <text:p>1127.51</text:p>
          </table:table-cell>
          <table:table-cell office:value-type="float" office:value="1197.44755492068" table:style-name="ce17">
            <text:p>1197.45</text:p>
          </table:table-cell>
          <table:table-cell office:value-type="float" office:value="1031.62944196633" table:style-name="ce17">
            <text:p>1031.63</text:p>
          </table:table-cell>
          <table:table-cell office:value-type="float" office:value="908.86090336800305" table:style-name="ce17">
            <text:p>908.86</text:p>
          </table:table-cell>
          <table:table-cell office:value-type="float" office:value="1142.20939525483" table:style-name="ce17">
            <text:p>1142.21</text:p>
          </table:table-cell>
          <table:table-cell office:value-type="float" office:value="1155.97669751935" table:style-name="ce17">
            <text:p>1155.98</text:p>
          </table:table-cell>
          <table:table-cell office:value-type="float" office:value="1164.6016877269899" table:style-name="ce17">
            <text:p>1164.60</text:p>
          </table:table-cell>
          <table:table-cell office:value-type="float" office:value="1158.8917089941899" table:style-name="ce17">
            <text:p>1158.89</text:p>
          </table:table-cell>
          <table:table-cell office:value-type="float" office:value="1220.4005241867201" table:style-name="ce17">
            <text:p>1220.40</text:p>
          </table:table-cell>
          <table:table-cell office:value-type="float" office:value="1653.1548340613999" table:style-name="ce17">
            <text:p>1653.15</text:p>
          </table:table-cell>
          <table:table-cell office:value-type="float" office:value="1548.5699939874301" table:style-name="ce17">
            <text:p>1548.57</text:p>
          </table:table-cell>
          <table:table-cell office:value-type="float" office:value="1626.1171281089401" table:style-name="ce17">
            <text:p>1626.12</text:p>
          </table:table-cell>
          <table:table-cell table:style-name="ce6"/>
          <table:table-cell table:number-columns-repeated="16367"/>
        </table:table-row>
        <table:table-row table:style-name="ro6">
          <table:table-cell office:value-type="string" table:style-name="ce18">
            <text:p>Milk</text:p>
          </table:table-cell>
          <table:table-cell office:value-type="float" office:value="821.35303568501695" table:style-name="ce19">
            <text:p>821.35</text:p>
          </table:table-cell>
          <table:table-cell office:value-type="float" office:value="921.23738906747201" table:style-name="ce19">
            <text:p>921.24</text:p>
          </table:table-cell>
          <table:table-cell office:value-type="float" office:value="934.90547325573402" table:style-name="ce19">
            <text:p>934.91</text:p>
          </table:table-cell>
          <table:table-cell office:value-type="float" office:value="1027.2338439985799" table:style-name="ce19">
            <text:p>1027.23</text:p>
          </table:table-cell>
          <table:table-cell office:value-type="float" office:value="1107.0838919835101" table:style-name="ce19">
            <text:p>1107.08</text:p>
          </table:table-cell>
          <table:table-cell office:value-type="float" office:value="946.22063449458506" table:style-name="ce19">
            <text:p>946.22</text:p>
          </table:table-cell>
          <table:table-cell office:value-type="float" office:value="833.51834487520898" table:style-name="ce19">
            <text:p>833.52</text:p>
          </table:table-cell>
          <table:table-cell office:value-type="float" office:value="1063.25432577731" table:style-name="ce19">
            <text:p>1063.25</text:p>
          </table:table-cell>
          <table:table-cell office:value-type="float" office:value="1079.23601438949" table:style-name="ce19">
            <text:p>1079.24</text:p>
          </table:table-cell>
          <table:table-cell office:value-type="float" office:value="1086.1517874721501" table:style-name="ce19">
            <text:p>1086.15</text:p>
          </table:table-cell>
          <table:table-cell office:value-type="float" office:value="1080.18664326266" table:style-name="ce19">
            <text:p>1080.19</text:p>
          </table:table-cell>
          <table:table-cell office:value-type="float" office:value="1132.3097293726801" table:style-name="ce19">
            <text:p>1132.31</text:p>
          </table:table-cell>
          <table:table-cell office:value-type="float" office:value="1571.4298129225599" table:style-name="ce19">
            <text:p>1571.43</text:p>
          </table:table-cell>
          <table:table-cell office:value-type="float" office:value="1454.0920526958" table:style-name="ce19">
            <text:p>1454.09</text:p>
          </table:table-cell>
          <table:table-cell office:value-type="float" office:value="1489.84771564434" table:style-name="ce19">
            <text:p>1489.85</text:p>
          </table:table-cell>
          <table:table-cell table:number-columns-repeated="16368" table:style-name="ce1"/>
        </table:table-row>
        <table:table-row table:style-name="ro6">
          <table:table-cell office:value-type="string" table:style-name="ce18">
            <text:p>Eggs</text:p>
          </table:table-cell>
          <table:table-cell office:value-type="float" office:value="67.398859582716099" table:style-name="ce19">
            <text:p>67.40</text:p>
          </table:table-cell>
          <table:table-cell office:value-type="float" office:value="65.064778311126304" table:style-name="ce19">
            <text:p>65.06</text:p>
          </table:table-cell>
          <table:table-cell office:value-type="float" office:value="78.4443553921015" table:style-name="ce19">
            <text:p>78.44</text:p>
          </table:table-cell>
          <table:table-cell office:value-type="float" office:value="85.999034808555194" table:style-name="ce19">
            <text:p>86.00</text:p>
          </table:table-cell>
          <table:table-cell office:value-type="float" office:value="74.2770681881602" table:style-name="ce19">
            <text:p>74.28</text:p>
          </table:table-cell>
          <table:table-cell office:value-type="float" office:value="72.432564917631694" table:style-name="ce19">
            <text:p>72.43</text:p>
          </table:table-cell>
          <table:table-cell office:value-type="float" office:value="60.813616424936399" table:style-name="ce19">
            <text:p>60.81</text:p>
          </table:table-cell>
          <table:table-cell office:value-type="float" office:value="61.180547276194901" table:style-name="ce19">
            <text:p>61.18</text:p>
          </table:table-cell>
          <table:table-cell office:value-type="float" office:value="54.069558765331102" table:style-name="ce19">
            <text:p>54.07</text:p>
          </table:table-cell>
          <table:table-cell office:value-type="float" office:value="56.2933511400255" table:style-name="ce19">
            <text:p>56.29</text:p>
          </table:table-cell>
          <table:table-cell office:value-type="float" office:value="61.5584667766677" table:style-name="ce19">
            <text:p>61.56</text:p>
          </table:table-cell>
          <table:table-cell office:value-type="float" office:value="67.512055825557198" table:style-name="ce19">
            <text:p>67.51</text:p>
          </table:table-cell>
          <table:table-cell office:value-type="float" office:value="58.579618562947502" table:style-name="ce19">
            <text:p>58.58</text:p>
          </table:table-cell>
          <table:table-cell office:value-type="float" office:value="75.605918560762106" table:style-name="ce19">
            <text:p>75.61</text:p>
          </table:table-cell>
          <table:table-cell office:value-type="float" office:value="122.959135785443" table:style-name="ce19">
            <text:p>122.96</text:p>
          </table:table-cell>
          <table:table-cell table:number-columns-repeated="16368" table:style-name="ce1"/>
        </table:table-row>
        <table:table-row table:style-name="ro2">
          <table:table-cell office:value-type="string" table:style-name="ce12">
            <text:p>Total livestock output (8+9)</text:p>
          </table:table-cell>
          <table:table-cell office:value-type="float" office:value="1861.87738259363" table:style-name="ce17">
            <text:p>1861.88</text:p>
          </table:table-cell>
          <table:table-cell office:value-type="float" office:value="2065.64395854228" table:style-name="ce17">
            <text:p>2065.64</text:p>
          </table:table-cell>
          <table:table-cell office:value-type="float" office:value="2179.6673898192798" table:style-name="ce17">
            <text:p>2179.67</text:p>
          </table:table-cell>
          <table:table-cell office:value-type="float" office:value="2350.4315638631601" table:style-name="ce17">
            <text:p>2350.43</text:p>
          </table:table-cell>
          <table:table-cell office:value-type="float" office:value="2394.4018286708902" table:style-name="ce17">
            <text:p>2394.40</text:p>
          </table:table-cell>
          <table:table-cell office:value-type="float" office:value="2179.6871248960401" table:style-name="ce17">
            <text:p>2179.69</text:p>
          </table:table-cell>
          <table:table-cell office:value-type="float" office:value="2051.9162465611698" table:style-name="ce17">
            <text:p>2051.92</text:p>
          </table:table-cell>
          <table:table-cell office:value-type="float" office:value="2356.3469506051101" table:style-name="ce17">
            <text:p>2356.35</text:p>
          </table:table-cell>
          <table:table-cell office:value-type="float" office:value="2313.9350732617299" table:style-name="ce17">
            <text:p>2313.94</text:p>
          </table:table-cell>
          <table:table-cell office:value-type="float" office:value="2363.63202357811" table:style-name="ce17">
            <text:p>2363.63</text:p>
          </table:table-cell>
          <table:table-cell office:value-type="float" office:value="2411.0530384972699" table:style-name="ce17">
            <text:p>2411.05</text:p>
          </table:table-cell>
          <table:table-cell office:value-type="float" office:value="2610.8781329933699" table:style-name="ce17">
            <text:p>2610.88</text:p>
          </table:table-cell>
          <table:table-cell office:value-type="float" office:value="3153.5293462889399" table:style-name="ce17">
            <text:p>3153.53</text:p>
          </table:table-cell>
          <table:table-cell office:value-type="float" office:value="3073.3468404116902" table:style-name="ce17">
            <text:p>3073.35</text:p>
          </table:table-cell>
          <table:table-cell office:value-type="float" office:value="3248.8220670640799" table:style-name="ce17">
            <text:p>3248.82</text:p>
          </table:table-cell>
          <table:table-cell table:style-name="ce6"/>
          <table:table-cell table:number-columns-repeated="16367"/>
        </table:table-row>
        <table:table-row table:style-name="ro2">
          <table:table-cell office:value-type="string" table:style-name="ce12">
            <text:p>10 Other agricultural activities</text:p>
          </table:table-cell>
          <table:table-cell office:value-type="float" office:value="140.64122667454399" table:style-name="ce17">
            <text:p>140.64</text:p>
          </table:table-cell>
          <table:table-cell office:value-type="float" office:value="154.13897454433601" table:style-name="ce17">
            <text:p>154.14</text:p>
          </table:table-cell>
          <table:table-cell office:value-type="float" office:value="155.05023690464" table:style-name="ce17">
            <text:p>155.05</text:p>
          </table:table-cell>
          <table:table-cell office:value-type="float" office:value="166.67349723510199" table:style-name="ce17">
            <text:p>166.67</text:p>
          </table:table-cell>
          <table:table-cell office:value-type="float" office:value="171.35766549928999" table:style-name="ce17">
            <text:p>171.36</text:p>
          </table:table-cell>
          <table:table-cell office:value-type="float" office:value="170.50616847037199" table:style-name="ce17">
            <text:p>170.51</text:p>
          </table:table-cell>
          <table:table-cell office:value-type="float" office:value="171.09038650802901" table:style-name="ce17">
            <text:p>171.09</text:p>
          </table:table-cell>
          <table:table-cell office:value-type="float" office:value="178.58232643938399" table:style-name="ce17">
            <text:p>178.58</text:p>
          </table:table-cell>
          <table:table-cell office:value-type="float" office:value="193.15628080493599" table:style-name="ce17">
            <text:p>193.16</text:p>
          </table:table-cell>
          <table:table-cell office:value-type="float" office:value="198.25276963650899" table:style-name="ce17">
            <text:p>198.25</text:p>
          </table:table-cell>
          <table:table-cell office:value-type="float" office:value="190.794981168742" table:style-name="ce17">
            <text:p>190.79</text:p>
          </table:table-cell>
          <table:table-cell office:value-type="float" office:value="207.41180835283299" table:style-name="ce17">
            <text:p>207.41</text:p>
          </table:table-cell>
          <table:table-cell office:value-type="float" office:value="245.019257730258" table:style-name="ce17">
            <text:p>245.02</text:p>
          </table:table-cell>
          <table:table-cell office:value-type="float" office:value="257.60997833430798" table:style-name="ce17">
            <text:p>257.61</text:p>
          </table:table-cell>
          <table:table-cell office:value-type="float" office:value="258.09210697481399" table:style-name="ce17">
            <text:p>258.09</text:p>
          </table:table-cell>
          <table:table-cell table:style-name="ce6"/>
          <table:table-cell table:number-columns-repeated="16367"/>
        </table:table-row>
        <table:table-row table:style-name="ro2">
          <table:table-cell office:value-type="string" table:style-name="ce12">
            <text:p>11 Diversification</text:p>
          </table:table-cell>
          <table:table-cell office:value-type="float" office:value="147.76412656630899" table:style-name="ce17">
            <text:p>147.76</text:p>
          </table:table-cell>
          <table:table-cell office:value-type="float" office:value="152.194567791004" table:style-name="ce17">
            <text:p>152.19</text:p>
          </table:table-cell>
          <table:table-cell office:value-type="float" office:value="157.654712093418" table:style-name="ce17">
            <text:p>157.65</text:p>
          </table:table-cell>
          <table:table-cell office:value-type="float" office:value="174.929539908724" table:style-name="ce17">
            <text:p>174.93</text:p>
          </table:table-cell>
          <table:table-cell office:value-type="float" office:value="167.207718217295" table:style-name="ce17">
            <text:p>167.21</text:p>
          </table:table-cell>
          <table:table-cell office:value-type="float" office:value="180.118378094919" table:style-name="ce17">
            <text:p>180.12</text:p>
          </table:table-cell>
          <table:table-cell office:value-type="float" office:value="189.083146767839" table:style-name="ce17">
            <text:p>189.08</text:p>
          </table:table-cell>
          <table:table-cell office:value-type="float" office:value="190.060152306102" table:style-name="ce17">
            <text:p>190.06</text:p>
          </table:table-cell>
          <table:table-cell office:value-type="float" office:value="201.19257022674799" table:style-name="ce17">
            <text:p>201.19</text:p>
          </table:table-cell>
          <table:table-cell office:value-type="float" office:value="215.50621640693899" table:style-name="ce17">
            <text:p>215.51</text:p>
          </table:table-cell>
          <table:table-cell office:value-type="float" office:value="217.668695853483" table:style-name="ce17">
            <text:p>217.67</text:p>
          </table:table-cell>
          <table:table-cell office:value-type="float" office:value="245.64953104348399" table:style-name="ce17">
            <text:p>245.65</text:p>
          </table:table-cell>
          <table:table-cell office:value-type="float" office:value="266.80162038600298" table:style-name="ce17">
            <text:p>266.80</text:p>
          </table:table-cell>
          <table:table-cell office:value-type="float" office:value="280.52392803963198" table:style-name="ce17">
            <text:p>280.52</text:p>
          </table:table-cell>
          <table:table-cell office:value-type="float" office:value="288.26870706509902" table:style-name="ce17">
            <text:p>288.27</text:p>
          </table:table-cell>
          <table:table-cell office:value-type="string" table:style-name="ce6">
            <text:p>[Note 4]</text:p>
          </table:table-cell>
          <table:table-cell table:number-columns-repeated="16367"/>
        </table:table-row>
        <table:table-row table:style-name="ro2">
          <table:table-cell office:value-type="string" table:style-name="ce12">
            <text:p>12 Output (at market prices) (sum 1 to 11)</text:p>
          </table:table-cell>
          <table:table-cell office:value-type="float" office:value="3019.13438047318" table:style-name="ce17">
            <text:p>3019.13</text:p>
          </table:table-cell>
          <table:table-cell office:value-type="float" office:value="3427.4761757864098" table:style-name="ce17">
            <text:p>3427.48</text:p>
          </table:table-cell>
          <table:table-cell office:value-type="float" office:value="3551.95001640805" table:style-name="ce17">
            <text:p>3551.95</text:p>
          </table:table-cell>
          <table:table-cell office:value-type="float" office:value="3825.7614928213702" table:style-name="ce17">
            <text:p>3825.76</text:p>
          </table:table-cell>
          <table:table-cell office:value-type="float" office:value="3825.2845860156899" table:style-name="ce17">
            <text:p>3825.28</text:p>
          </table:table-cell>
          <table:table-cell office:value-type="float" office:value="3559.30191736506" table:style-name="ce17">
            <text:p>3559.30</text:p>
          </table:table-cell>
          <table:table-cell office:value-type="float" office:value="3427.2713024106301" table:style-name="ce17">
            <text:p>3427.27</text:p>
          </table:table-cell>
          <table:table-cell office:value-type="float" office:value="3842.5761557331298" table:style-name="ce17">
            <text:p>3842.58</text:p>
          </table:table-cell>
          <table:table-cell office:value-type="float" office:value="3877.9753080011901" table:style-name="ce17">
            <text:p>3877.98</text:p>
          </table:table-cell>
          <table:table-cell office:value-type="float" office:value="4019.6189784528801" table:style-name="ce17">
            <text:p>4019.62</text:p>
          </table:table-cell>
          <table:table-cell office:value-type="float" office:value="3952.79911696005" table:style-name="ce17">
            <text:p>3952.80</text:p>
          </table:table-cell>
          <table:table-cell office:value-type="float" office:value="4435.8811015890797" table:style-name="ce17">
            <text:p>4435.88</text:p>
          </table:table-cell>
          <table:table-cell office:value-type="float" office:value="5245.6121630190601" table:style-name="ce17">
            <text:p>5245.61</text:p>
          </table:table-cell>
          <table:table-cell office:value-type="float" office:value="5082.0856488377203" table:style-name="ce17">
            <text:p>5082.09</text:p>
          </table:table-cell>
          <table:table-cell office:value-type="float" office:value="5183.1645808986104" table:style-name="ce17">
            <text:p>5183.16</text:p>
          </table:table-cell>
          <table:table-cell office:value-type="string" table:style-name="ce6">
            <text:p>[Note 2]</text:p>
          </table:table-cell>
          <table:table-cell table:number-columns-repeated="16367"/>
        </table:table-row>
        <table:table-row table:style-name="ro2">
          <table:table-cell office:value-type="string" table:style-name="ce12">
            <text:p>13 Total subsidies (less taxes) on product</text:p>
          </table:table-cell>
          <table:table-cell office:value-type="float" office:value="0.66184172568772004" table:style-name="ce17">
            <text:p>0.66</text:p>
          </table:table-cell>
          <table:table-cell office:value-type="float" office:value="0.54115065812753005" table:style-name="ce17">
            <text:p>0.54</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string" table:style-name="ce6">
            <text:p>[Note 3]</text:p>
          </table:table-cell>
          <table:table-cell table:number-columns-repeated="16367"/>
        </table:table-row>
        <table:table-row table:style-name="ro2">
          <table:table-cell office:value-type="string" table:style-name="ce12">
            <text:p>14 Gross output at basic prices (12+13)<text:s/></text:p>
          </table:table-cell>
          <table:table-cell office:value-type="float" office:value="3019.7962221988701" table:style-name="ce17">
            <text:p>3019.80</text:p>
          </table:table-cell>
          <table:table-cell office:value-type="float" office:value="3428.0173264445398" table:style-name="ce17">
            <text:p>3428.02</text:p>
          </table:table-cell>
          <table:table-cell office:value-type="float" office:value="3551.95001640805" table:style-name="ce17">
            <text:p>3551.95</text:p>
          </table:table-cell>
          <table:table-cell office:value-type="float" office:value="3825.7614928213702" table:style-name="ce17">
            <text:p>3825.76</text:p>
          </table:table-cell>
          <table:table-cell office:value-type="float" office:value="3825.2845860156899" table:style-name="ce17">
            <text:p>3825.28</text:p>
          </table:table-cell>
          <table:table-cell office:value-type="float" office:value="3559.30191736506" table:style-name="ce17">
            <text:p>3559.30</text:p>
          </table:table-cell>
          <table:table-cell office:value-type="float" office:value="3427.2713024106301" table:style-name="ce17">
            <text:p>3427.27</text:p>
          </table:table-cell>
          <table:table-cell office:value-type="float" office:value="3842.5761557331298" table:style-name="ce17">
            <text:p>3842.58</text:p>
          </table:table-cell>
          <table:table-cell office:value-type="float" office:value="3877.9753080011901" table:style-name="ce17">
            <text:p>3877.98</text:p>
          </table:table-cell>
          <table:table-cell office:value-type="float" office:value="4019.6189784528801" table:style-name="ce17">
            <text:p>4019.62</text:p>
          </table:table-cell>
          <table:table-cell office:value-type="float" office:value="3952.79911696005" table:style-name="ce17">
            <text:p>3952.80</text:p>
          </table:table-cell>
          <table:table-cell office:value-type="float" office:value="4435.8811015890797" table:style-name="ce17">
            <text:p>4435.88</text:p>
          </table:table-cell>
          <table:table-cell office:value-type="float" office:value="5245.6121630190601" table:style-name="ce17">
            <text:p>5245.61</text:p>
          </table:table-cell>
          <table:table-cell office:value-type="float" office:value="5082.0856488377203" table:style-name="ce17">
            <text:p>5082.09</text:p>
          </table:table-cell>
          <table:table-cell office:value-type="float" office:value="5183.1645808986104" table:style-name="ce17">
            <text:p>5183.16</text:p>
          </table:table-cell>
          <table:table-cell table:style-name="ce6"/>
          <table:table-cell table:number-columns-repeated="16367"/>
        </table:table-row>
        <table:table-row table:style-name="ro2">
          <table:table-cell office:value-type="string" table:style-name="ce12">
            <text:p>15 Seeds</text:p>
          </table:table-cell>
          <table:table-cell office:value-type="float" office:value="107.309209379983" table:style-name="ce17">
            <text:p>107.31</text:p>
          </table:table-cell>
          <table:table-cell office:value-type="float" office:value="104.824374952102" table:style-name="ce17">
            <text:p>104.82</text:p>
          </table:table-cell>
          <table:table-cell office:value-type="float" office:value="102.396143668501" table:style-name="ce17">
            <text:p>102.40</text:p>
          </table:table-cell>
          <table:table-cell office:value-type="float" office:value="121.50334288193901" table:style-name="ce17">
            <text:p>121.50</text:p>
          </table:table-cell>
          <table:table-cell office:value-type="float" office:value="100.07780842953601" table:style-name="ce17">
            <text:p>100.08</text:p>
          </table:table-cell>
          <table:table-cell office:value-type="float" office:value="93.755155990552893" table:style-name="ce17">
            <text:p>93.76</text:p>
          </table:table-cell>
          <table:table-cell office:value-type="float" office:value="97.520619362939897" table:style-name="ce17">
            <text:p>97.52</text:p>
          </table:table-cell>
          <table:table-cell office:value-type="float" office:value="96.3767160071923" table:style-name="ce17">
            <text:p>96.38</text:p>
          </table:table-cell>
          <table:table-cell office:value-type="float" office:value="101.261424282861" table:style-name="ce17">
            <text:p>101.26</text:p>
          </table:table-cell>
          <table:table-cell office:value-type="float" office:value="94.375698064940096" table:style-name="ce17">
            <text:p>94.38</text:p>
          </table:table-cell>
          <table:table-cell office:value-type="float" office:value="113.60094194921599" table:style-name="ce17">
            <text:p>113.60</text:p>
          </table:table-cell>
          <table:table-cell office:value-type="float" office:value="107.31907518187001" table:style-name="ce17">
            <text:p>107.32</text:p>
          </table:table-cell>
          <table:table-cell office:value-type="float" office:value="118.66719124416301" table:style-name="ce17">
            <text:p>118.67</text:p>
          </table:table-cell>
          <table:table-cell office:value-type="float" office:value="122.49839455953899" table:style-name="ce17">
            <text:p>122.50</text:p>
          </table:table-cell>
          <table:table-cell office:value-type="float" office:value="126.111227862308" table:style-name="ce17">
            <text:p>126.11</text:p>
          </table:table-cell>
          <table:table-cell table:style-name="ce6"/>
          <table:table-cell table:number-columns-repeated="16367"/>
        </table:table-row>
        <table:table-row table:style-name="ro2">
          <table:table-cell office:value-type="string" table:style-name="ce12">
            <text:p>16 Energy</text:p>
          </table:table-cell>
          <table:table-cell office:value-type="float" office:value="167.208942981799" table:style-name="ce17">
            <text:p>167.21</text:p>
          </table:table-cell>
          <table:table-cell office:value-type="float" office:value="185.811177974396" table:style-name="ce17">
            <text:p>185.81</text:p>
          </table:table-cell>
          <table:table-cell office:value-type="float" office:value="194.21286662297501" table:style-name="ce17">
            <text:p>194.21</text:p>
          </table:table-cell>
          <table:table-cell office:value-type="float" office:value="201.98456574824201" table:style-name="ce17">
            <text:p>201.98</text:p>
          </table:table-cell>
          <table:table-cell office:value-type="float" office:value="186.08215129885201" table:style-name="ce17">
            <text:p>186.08</text:p>
          </table:table-cell>
          <table:table-cell office:value-type="float" office:value="162.49669033579301" table:style-name="ce17">
            <text:p>162.50</text:p>
          </table:table-cell>
          <table:table-cell office:value-type="float" office:value="155.008805294154" table:style-name="ce17">
            <text:p>155.01</text:p>
          </table:table-cell>
          <table:table-cell office:value-type="float" office:value="168.24688905037499" table:style-name="ce17">
            <text:p>168.25</text:p>
          </table:table-cell>
          <table:table-cell office:value-type="float" office:value="187.78597321924801" table:style-name="ce17">
            <text:p>187.79</text:p>
          </table:table-cell>
          <table:table-cell office:value-type="float" office:value="190.467412459922" table:style-name="ce17">
            <text:p>190.47</text:p>
          </table:table-cell>
          <table:table-cell office:value-type="float" office:value="169.34606265317299" table:style-name="ce17">
            <text:p>169.35</text:p>
          </table:table-cell>
          <table:table-cell office:value-type="float" office:value="200.73842787281799" table:style-name="ce17">
            <text:p>200.74</text:p>
          </table:table-cell>
          <table:table-cell office:value-type="float" office:value="271.76656364589502" table:style-name="ce17">
            <text:p>271.77</text:p>
          </table:table-cell>
          <table:table-cell office:value-type="float" office:value="273.98559197804099" table:style-name="ce17">
            <text:p>273.99</text:p>
          </table:table-cell>
          <table:table-cell office:value-type="float" office:value="242.13968392736999" table:style-name="ce17">
            <text:p>242.14</text:p>
          </table:table-cell>
          <table:table-cell table:style-name="ce6"/>
          <table:table-cell table:number-columns-repeated="16367"/>
        </table:table-row>
        <table:table-row table:style-name="ro2">
          <table:table-cell office:value-type="string" table:style-name="ce12">
            <text:p>17 Fertilisers</text:p>
          </table:table-cell>
          <table:table-cell office:value-type="float" office:value="135.47115519791399" table:style-name="ce17">
            <text:p>135.47</text:p>
          </table:table-cell>
          <table:table-cell office:value-type="float" office:value="155.81112118549501" table:style-name="ce17">
            <text:p>155.81</text:p>
          </table:table-cell>
          <table:table-cell office:value-type="float" office:value="140.46027591900099" table:style-name="ce17">
            <text:p>140.46</text:p>
          </table:table-cell>
          <table:table-cell office:value-type="float" office:value="147.56958132435099" table:style-name="ce17">
            <text:p>147.57</text:p>
          </table:table-cell>
          <table:table-cell office:value-type="float" office:value="138.57365907084801" table:style-name="ce17">
            <text:p>138.57</text:p>
          </table:table-cell>
          <table:table-cell office:value-type="float" office:value="132.14976598588501" table:style-name="ce17">
            <text:p>132.15</text:p>
          </table:table-cell>
          <table:table-cell office:value-type="float" office:value="120.219734215678" table:style-name="ce17">
            <text:p>120.22</text:p>
          </table:table-cell>
          <table:table-cell office:value-type="float" office:value="113.186522172134" table:style-name="ce17">
            <text:p>113.19</text:p>
          </table:table-cell>
          <table:table-cell office:value-type="float" office:value="115.661157650167" table:style-name="ce17">
            <text:p>115.66</text:p>
          </table:table-cell>
          <table:table-cell office:value-type="float" office:value="114.565912860617" table:style-name="ce17">
            <text:p>114.57</text:p>
          </table:table-cell>
          <table:table-cell office:value-type="float" office:value="89.448465863203893" table:style-name="ce17">
            <text:p>89.45</text:p>
          </table:table-cell>
          <table:table-cell office:value-type="float" office:value="120.99476205393201" table:style-name="ce17">
            <text:p>120.99</text:p>
          </table:table-cell>
          <table:table-cell office:value-type="float" office:value="162.92059927160901" table:style-name="ce17">
            <text:p>162.92</text:p>
          </table:table-cell>
          <table:table-cell office:value-type="float" office:value="204.26963885166501" table:style-name="ce17">
            <text:p>204.27</text:p>
          </table:table-cell>
          <table:table-cell office:value-type="float" office:value="155.979991802943" table:style-name="ce17">
            <text:p>155.98</text:p>
          </table:table-cell>
          <table:table-cell table:style-name="ce6"/>
          <table:table-cell table:number-columns-repeated="16367"/>
        </table:table-row>
        <table:table-row table:style-name="ro2">
          <table:table-cell office:value-type="string" table:style-name="ce12">
            <text:p>18 Plant protection products</text:p>
          </table:table-cell>
          <table:table-cell office:value-type="float" office:value="73.368859758894104" table:style-name="ce17">
            <text:p>73.37</text:p>
          </table:table-cell>
          <table:table-cell office:value-type="float" office:value="77.839860699096306" table:style-name="ce17">
            <text:p>77.84</text:p>
          </table:table-cell>
          <table:table-cell office:value-type="float" office:value="85.125832559727499" table:style-name="ce17">
            <text:p>85.13</text:p>
          </table:table-cell>
          <table:table-cell office:value-type="float" office:value="92.321488412237599" table:style-name="ce17">
            <text:p>92.32</text:p>
          </table:table-cell>
          <table:table-cell office:value-type="float" office:value="96.940165614461606" table:style-name="ce17">
            <text:p>96.94</text:p>
          </table:table-cell>
          <table:table-cell office:value-type="float" office:value="99.6025191383996" table:style-name="ce17">
            <text:p>99.60</text:p>
          </table:table-cell>
          <table:table-cell office:value-type="float" office:value="98.833395149657093" table:style-name="ce17">
            <text:p>98.83</text:p>
          </table:table-cell>
          <table:table-cell office:value-type="float" office:value="100.282859931103" table:style-name="ce17">
            <text:p>100.28</text:p>
          </table:table-cell>
          <table:table-cell office:value-type="float" office:value="99.182808329563201" table:style-name="ce17">
            <text:p>99.18</text:p>
          </table:table-cell>
          <table:table-cell office:value-type="float" office:value="102.029723264051" table:style-name="ce17">
            <text:p>102.03</text:p>
          </table:table-cell>
          <table:table-cell office:value-type="float" office:value="88.215945803998295" table:style-name="ce17">
            <text:p>88.22</text:p>
          </table:table-cell>
          <table:table-cell office:value-type="float" office:value="86.650577829582502" table:style-name="ce17">
            <text:p>86.65</text:p>
          </table:table-cell>
          <table:table-cell office:value-type="float" office:value="97.380163673032897" table:style-name="ce17">
            <text:p>97.38</text:p>
          </table:table-cell>
          <table:table-cell office:value-type="float" office:value="108.272502623882" table:style-name="ce17">
            <text:p>108.27</text:p>
          </table:table-cell>
          <table:table-cell office:value-type="float" office:value="97.959458170345997" table:style-name="ce17">
            <text:p>97.96</text:p>
          </table:table-cell>
          <table:table-cell table:style-name="ce6"/>
          <table:table-cell table:number-columns-repeated="16367"/>
        </table:table-row>
        <table:table-row table:style-name="ro2">
          <table:table-cell office:value-type="string" table:style-name="ce12">
            <text:p>19 Veterinary expenses</text:p>
          </table:table-cell>
          <table:table-cell office:value-type="float" office:value="70.934476476702002" table:style-name="ce17">
            <text:p>70.93</text:p>
          </table:table-cell>
          <table:table-cell office:value-type="float" office:value="68.321738770747103" table:style-name="ce17">
            <text:p>68.32</text:p>
          </table:table-cell>
          <table:table-cell office:value-type="float" office:value="72.365743192796103" table:style-name="ce17">
            <text:p>72.37</text:p>
          </table:table-cell>
          <table:table-cell office:value-type="float" office:value="76.679458968993202" table:style-name="ce17">
            <text:p>76.68</text:p>
          </table:table-cell>
          <table:table-cell office:value-type="float" office:value="75.795811867905698" table:style-name="ce17">
            <text:p>75.80</text:p>
          </table:table-cell>
          <table:table-cell office:value-type="float" office:value="76.803620452487706" table:style-name="ce17">
            <text:p>76.80</text:p>
          </table:table-cell>
          <table:table-cell office:value-type="float" office:value="74.247334633318104" table:style-name="ce17">
            <text:p>74.25</text:p>
          </table:table-cell>
          <table:table-cell office:value-type="float" office:value="76.176728110428996" table:style-name="ce17">
            <text:p>76.18</text:p>
          </table:table-cell>
          <table:table-cell office:value-type="float" office:value="77.288851521965597" table:style-name="ce17">
            <text:p>77.29</text:p>
          </table:table-cell>
          <table:table-cell office:value-type="float" office:value="73.298244383154397" table:style-name="ce17">
            <text:p>73.30</text:p>
          </table:table-cell>
          <table:table-cell office:value-type="float" office:value="73.5693345495052" table:style-name="ce17">
            <text:p>73.57</text:p>
          </table:table-cell>
          <table:table-cell office:value-type="float" office:value="76.918668951872206" table:style-name="ce17">
            <text:p>76.92</text:p>
          </table:table-cell>
          <table:table-cell office:value-type="float" office:value="80.088256744798201" table:style-name="ce17">
            <text:p>80.09</text:p>
          </table:table-cell>
          <table:table-cell office:value-type="float" office:value="84.005811434900707" table:style-name="ce17">
            <text:p>84.01</text:p>
          </table:table-cell>
          <table:table-cell office:value-type="float" office:value="89.029346398464099" table:style-name="ce17">
            <text:p>89.03</text:p>
          </table:table-cell>
          <table:table-cell table:style-name="ce6"/>
          <table:table-cell table:number-columns-repeated="16367"/>
        </table:table-row>
        <table:table-row table:style-name="ro2">
          <table:table-cell office:value-type="string" table:style-name="ce12">
            <text:p>20 Animal feed</text:p>
          </table:table-cell>
          <table:table-cell office:value-type="float" office:value="652.85062459032804" table:style-name="ce17">
            <text:p>652.85</text:p>
          </table:table-cell>
          <table:table-cell office:value-type="float" office:value="719.69510879479401" table:style-name="ce17">
            <text:p>719.70</text:p>
          </table:table-cell>
          <table:table-cell office:value-type="float" office:value="774.64494400404396" table:style-name="ce17">
            <text:p>774.64</text:p>
          </table:table-cell>
          <table:table-cell office:value-type="float" office:value="928.56166117123803" table:style-name="ce17">
            <text:p>928.56</text:p>
          </table:table-cell>
          <table:table-cell office:value-type="float" office:value="807.51344849030602" table:style-name="ce17">
            <text:p>807.51</text:p>
          </table:table-cell>
          <table:table-cell office:value-type="float" office:value="742.54914753236699" table:style-name="ce17">
            <text:p>742.55</text:p>
          </table:table-cell>
          <table:table-cell office:value-type="float" office:value="714.24390233783197" table:style-name="ce17">
            <text:p>714.24</text:p>
          </table:table-cell>
          <table:table-cell office:value-type="float" office:value="839.90811327971596" table:style-name="ce17">
            <text:p>839.91</text:p>
          </table:table-cell>
          <table:table-cell office:value-type="float" office:value="942.04683861327396" table:style-name="ce17">
            <text:p>942.05</text:p>
          </table:table-cell>
          <table:table-cell office:value-type="float" office:value="942.82313392069204" table:style-name="ce17">
            <text:p>942.82</text:p>
          </table:table-cell>
          <table:table-cell office:value-type="float" office:value="979.66514679746194" table:style-name="ce17">
            <text:p>979.67</text:p>
          </table:table-cell>
          <table:table-cell office:value-type="float" office:value="1135.4139551083599" table:style-name="ce17">
            <text:p>1135.41</text:p>
          </table:table-cell>
          <table:table-cell office:value-type="float" office:value="1403.1826062042701" table:style-name="ce17">
            <text:p>1403.18</text:p>
          </table:table-cell>
          <table:table-cell office:value-type="float" office:value="1259.9741357410901" table:style-name="ce17">
            <text:p>1259.97</text:p>
          </table:table-cell>
          <table:table-cell office:value-type="float" office:value="1144.5230696395599" table:style-name="ce17">
            <text:p>1144.52</text:p>
          </table:table-cell>
          <table:table-cell table:style-name="ce6"/>
          <table:table-cell table:number-columns-repeated="16367"/>
        </table:table-row>
        <table:table-row table:style-name="ro2">
          <table:table-cell office:value-type="string" table:style-name="ce12">
            <text:p>21 Total maintenance</text:p>
          </table:table-cell>
          <table:table-cell office:value-type="float" office:value="202.56293557600199" table:style-name="ce17">
            <text:p>202.56</text:p>
          </table:table-cell>
          <table:table-cell office:value-type="float" office:value="211.06781502166399" table:style-name="ce17">
            <text:p>211.07</text:p>
          </table:table-cell>
          <table:table-cell office:value-type="float" office:value="214.29072941251101" table:style-name="ce17">
            <text:p>214.29</text:p>
          </table:table-cell>
          <table:table-cell office:value-type="float" office:value="228.37463107063601" table:style-name="ce17">
            <text:p>228.37</text:p>
          </table:table-cell>
          <table:table-cell office:value-type="float" office:value="231.107358177924" table:style-name="ce17">
            <text:p>231.11</text:p>
          </table:table-cell>
          <table:table-cell office:value-type="float" office:value="232.73202457947201" table:style-name="ce17">
            <text:p>232.73</text:p>
          </table:table-cell>
          <table:table-cell office:value-type="float" office:value="237.187819677074" table:style-name="ce17">
            <text:p>237.19</text:p>
          </table:table-cell>
          <table:table-cell office:value-type="float" office:value="245.77456568870301" table:style-name="ce17">
            <text:p>245.77</text:p>
          </table:table-cell>
          <table:table-cell office:value-type="float" office:value="265.09516507673601" table:style-name="ce17">
            <text:p>265.10</text:p>
          </table:table-cell>
          <table:table-cell office:value-type="float" office:value="265.93393780984002" table:style-name="ce17">
            <text:p>265.93</text:p>
          </table:table-cell>
          <table:table-cell office:value-type="float" office:value="288.43194431987001" table:style-name="ce17">
            <text:p>288.43</text:p>
          </table:table-cell>
          <table:table-cell office:value-type="float" office:value="295.61398502285601" table:style-name="ce17">
            <text:p>295.61</text:p>
          </table:table-cell>
          <table:table-cell office:value-type="float" office:value="315.69223766308698" table:style-name="ce17">
            <text:p>315.69</text:p>
          </table:table-cell>
          <table:table-cell office:value-type="float" office:value="312.974974702716" table:style-name="ce17">
            <text:p>312.97</text:p>
          </table:table-cell>
          <table:table-cell office:value-type="float" office:value="309.14952733726199" table:style-name="ce17">
            <text:p>309.15</text:p>
          </table:table-cell>
          <table:table-cell table:style-name="ce6"/>
          <table:table-cell table:number-columns-repeated="16367"/>
        </table:table-row>
        <table:table-row table:style-name="ro2">
          <table:table-cell office:value-type="string" table:style-name="ce12">
            <text:p>22 Agricultural services</text:p>
          </table:table-cell>
          <table:table-cell office:value-type="float" office:value="139.68766550197" table:style-name="ce17">
            <text:p>139.69</text:p>
          </table:table-cell>
          <table:table-cell office:value-type="float" office:value="153.12107652112601" table:style-name="ce17">
            <text:p>153.12</text:p>
          </table:table-cell>
          <table:table-cell office:value-type="float" office:value="153.64074004086899" table:style-name="ce17">
            <text:p>153.64</text:p>
          </table:table-cell>
          <table:table-cell office:value-type="float" office:value="165.24091763861901" table:style-name="ce17">
            <text:p>165.24</text:p>
          </table:table-cell>
          <table:table-cell office:value-type="float" office:value="170.59163152257" table:style-name="ce17">
            <text:p>170.59</text:p>
          </table:table-cell>
          <table:table-cell office:value-type="float" office:value="169.593092991449" table:style-name="ce17">
            <text:p>169.59</text:p>
          </table:table-cell>
          <table:table-cell office:value-type="float" office:value="169.747541445358" table:style-name="ce17">
            <text:p>169.75</text:p>
          </table:table-cell>
          <table:table-cell office:value-type="float" office:value="176.98177552874299" table:style-name="ce17">
            <text:p>176.98</text:p>
          </table:table-cell>
          <table:table-cell office:value-type="float" office:value="191.880716286482" table:style-name="ce17">
            <text:p>191.88</text:p>
          </table:table-cell>
          <table:table-cell office:value-type="float" office:value="197.79530214783699" table:style-name="ce17">
            <text:p>197.80</text:p>
          </table:table-cell>
          <table:table-cell office:value-type="float" office:value="191.25429149224701" table:style-name="ce17">
            <text:p>191.25</text:p>
          </table:table-cell>
          <table:table-cell office:value-type="float" office:value="208.356477765009" table:style-name="ce17">
            <text:p>208.36</text:p>
          </table:table-cell>
          <table:table-cell office:value-type="float" office:value="244.51905256607799" table:style-name="ce17">
            <text:p>244.52</text:p>
          </table:table-cell>
          <table:table-cell office:value-type="float" office:value="257.24462494666398" table:style-name="ce17">
            <text:p>257.24</text:p>
          </table:table-cell>
          <table:table-cell office:value-type="float" office:value="256.73963987877403" table:style-name="ce17">
            <text:p>256.74</text:p>
          </table:table-cell>
          <table:table-cell table:style-name="ce6"/>
          <table:table-cell table:number-columns-repeated="16367"/>
        </table:table-row>
        <table:table-row table:style-name="ro2">
          <table:table-cell office:value-type="string" table:style-name="ce12">
            <text:p>23 Bank Charges</text:p>
          </table:table-cell>
          <table:table-cell office:value-type="float" office:value="9.1063196405027007" table:style-name="ce17">
            <text:p>9.11</text:p>
          </table:table-cell>
          <table:table-cell office:value-type="float" office:value="12.595294530088999" table:style-name="ce17">
            <text:p>12.60</text:p>
          </table:table-cell>
          <table:table-cell office:value-type="float" office:value="11.1750781541456" table:style-name="ce17">
            <text:p>11.18</text:p>
          </table:table-cell>
          <table:table-cell office:value-type="float" office:value="11.566997915957099" table:style-name="ce17">
            <text:p>11.57</text:p>
          </table:table-cell>
          <table:table-cell office:value-type="float" office:value="10.847154434613399" table:style-name="ce17">
            <text:p>10.85</text:p>
          </table:table-cell>
          <table:table-cell office:value-type="float" office:value="11.9078453530164" table:style-name="ce17">
            <text:p>11.91</text:p>
          </table:table-cell>
          <table:table-cell office:value-type="float" office:value="13.307145443359101" table:style-name="ce17">
            <text:p>13.31</text:p>
          </table:table-cell>
          <table:table-cell office:value-type="float" office:value="13.3655645050536" table:style-name="ce17">
            <text:p>13.37</text:p>
          </table:table-cell>
          <table:table-cell office:value-type="float" office:value="16.606145073942301" table:style-name="ce17">
            <text:p>16.61</text:p>
          </table:table-cell>
          <table:table-cell office:value-type="float" office:value="19.484777351721" table:style-name="ce17">
            <text:p>19.48</text:p>
          </table:table-cell>
          <table:table-cell office:value-type="float" office:value="20.9980300936808" table:style-name="ce17">
            <text:p>21.00</text:p>
          </table:table-cell>
          <table:table-cell office:value-type="float" office:value="19.210621268646999" table:style-name="ce17">
            <text:p>19.21</text:p>
          </table:table-cell>
          <table:table-cell office:value-type="float" office:value="21.1232317463162" table:style-name="ce17">
            <text:p>21.12</text:p>
          </table:table-cell>
          <table:table-cell office:value-type="float" office:value="21.581020668411799" table:style-name="ce17">
            <text:p>21.58</text:p>
          </table:table-cell>
          <table:table-cell office:value-type="float" office:value="20.3221272433378" table:style-name="ce17">
            <text:p>20.32</text:p>
          </table:table-cell>
          <table:table-cell office:value-type="string" table:style-name="ce6">
            <text:p>[Note 5]</text:p>
          </table:table-cell>
          <table:table-cell table:number-columns-repeated="16367"/>
        </table:table-row>
        <table:table-row table:style-name="ro2">
          <table:table-cell office:value-type="string" table:style-name="ce12">
            <text:p>24 Other goods and services</text:p>
          </table:table-cell>
          <table:table-cell office:value-type="float" office:value="436.560614682562" table:style-name="ce17">
            <text:p>436.56</text:p>
          </table:table-cell>
          <table:table-cell office:value-type="float" office:value="460.34571970911003" table:style-name="ce17">
            <text:p>460.35</text:p>
          </table:table-cell>
          <table:table-cell office:value-type="float" office:value="485.22045562872302" table:style-name="ce17">
            <text:p>485.22</text:p>
          </table:table-cell>
          <table:table-cell office:value-type="float" office:value="487.37385897540702" table:style-name="ce17">
            <text:p>487.37</text:p>
          </table:table-cell>
          <table:table-cell office:value-type="float" office:value="473.651508559658" table:style-name="ce17">
            <text:p>473.65</text:p>
          </table:table-cell>
          <table:table-cell office:value-type="float" office:value="476.48523782238999" table:style-name="ce17">
            <text:p>476.49</text:p>
          </table:table-cell>
          <table:table-cell office:value-type="float" office:value="469.51183742832899" table:style-name="ce17">
            <text:p>469.51</text:p>
          </table:table-cell>
          <table:table-cell office:value-type="float" office:value="482.00679854685501" table:style-name="ce17">
            <text:p>482.01</text:p>
          </table:table-cell>
          <table:table-cell office:value-type="float" office:value="513.83812984345298" table:style-name="ce17">
            <text:p>513.84</text:p>
          </table:table-cell>
          <table:table-cell office:value-type="float" office:value="535.16754947170205" table:style-name="ce17">
            <text:p>535.17</text:p>
          </table:table-cell>
          <table:table-cell office:value-type="float" office:value="484.27629325946498" table:style-name="ce17">
            <text:p>484.28</text:p>
          </table:table-cell>
          <table:table-cell office:value-type="float" office:value="516.15794234058603" table:style-name="ce17">
            <text:p>516.16</text:p>
          </table:table-cell>
          <table:table-cell office:value-type="float" office:value="491.66467114267402" table:style-name="ce17">
            <text:p>491.66</text:p>
          </table:table-cell>
          <table:table-cell office:value-type="float" office:value="516.45870274468302" table:style-name="ce17">
            <text:p>516.46</text:p>
          </table:table-cell>
          <table:table-cell office:value-type="float" office:value="566.29910043474501" table:style-name="ce17">
            <text:p>566.30</text:p>
          </table:table-cell>
          <table:table-cell table:style-name="ce6"/>
          <table:table-cell table:number-columns-repeated="16367"/>
        </table:table-row>
        <table:table-row table:style-name="ro2">
          <table:table-cell office:value-type="string" table:style-name="ce12">
            <text:p>25 Total intermediate consumption (sum 15 to 24)</text:p>
          </table:table-cell>
          <table:table-cell office:value-type="float" office:value="1995.06080378666" table:style-name="ce17">
            <text:p>1995.06</text:p>
          </table:table-cell>
          <table:table-cell office:value-type="float" office:value="2149.4332881586201" table:style-name="ce17">
            <text:p>2149.43</text:p>
          </table:table-cell>
          <table:table-cell office:value-type="float" office:value="2233.5328092032901" table:style-name="ce17">
            <text:p>2233.53</text:p>
          </table:table-cell>
          <table:table-cell office:value-type="float" office:value="2461.1765041076201" table:style-name="ce17">
            <text:p>2461.18</text:p>
          </table:table-cell>
          <table:table-cell office:value-type="float" office:value="2291.1806974666802" table:style-name="ce17">
            <text:p>2291.18</text:p>
          </table:table-cell>
          <table:table-cell office:value-type="float" office:value="2198.0751001818098" table:style-name="ce17">
            <text:p>2198.08</text:p>
          </table:table-cell>
          <table:table-cell office:value-type="float" office:value="2149.8281349877002" table:style-name="ce17">
            <text:p>2149.83</text:p>
          </table:table-cell>
          <table:table-cell office:value-type="float" office:value="2312.3065328203002" table:style-name="ce17">
            <text:p>2312.31</text:p>
          </table:table-cell>
          <table:table-cell office:value-type="float" office:value="2510.6472098976901" table:style-name="ce17">
            <text:p>2510.65</text:p>
          </table:table-cell>
          <table:table-cell office:value-type="float" office:value="2535.9416917344802" table:style-name="ce17">
            <text:p>2535.94</text:p>
          </table:table-cell>
          <table:table-cell office:value-type="float" office:value="2498.8064567818201" table:style-name="ce17">
            <text:p>2498.81</text:p>
          </table:table-cell>
          <table:table-cell office:value-type="float" office:value="2767.37449339553" table:style-name="ce17">
            <text:p>2767.37</text:p>
          </table:table-cell>
          <table:table-cell office:value-type="float" office:value="3207.0045739019201" table:style-name="ce17">
            <text:p>3207.00</text:p>
          </table:table-cell>
          <table:table-cell office:value-type="float" office:value="3161.2653982515899" table:style-name="ce17">
            <text:p>3161.27</text:p>
          </table:table-cell>
          <table:table-cell office:value-type="float" office:value="3008.2531726951001" table:style-name="ce17">
            <text:p>3008.25</text:p>
          </table:table-cell>
          <table:table-cell table:style-name="ce6"/>
          <table:table-cell table:number-columns-repeated="16367"/>
        </table:table-row>
        <table:table-row table:style-name="ro2">
          <table:table-cell office:value-type="string" table:style-name="ce12">
            <text:p>26 Gross value added at market prices (12-25)</text:p>
          </table:table-cell>
          <table:table-cell office:value-type="float" office:value="1024.07357668653" table:style-name="ce17">
            <text:p>1024.07</text:p>
          </table:table-cell>
          <table:table-cell office:value-type="float" office:value="1278.0428876277899" table:style-name="ce17">
            <text:p>1278.04</text:p>
          </table:table-cell>
          <table:table-cell office:value-type="float" office:value="1318.41720720476" table:style-name="ce17">
            <text:p>1318.42</text:p>
          </table:table-cell>
          <table:table-cell office:value-type="float" office:value="1364.5849887137499" table:style-name="ce17">
            <text:p>1364.58</text:p>
          </table:table-cell>
          <table:table-cell office:value-type="float" office:value="1534.10388854902" table:style-name="ce17">
            <text:p>1534.10</text:p>
          </table:table-cell>
          <table:table-cell office:value-type="float" office:value="1361.22681718325" table:style-name="ce17">
            <text:p>1361.23</text:p>
          </table:table-cell>
          <table:table-cell office:value-type="float" office:value="1277.4431674229299" table:style-name="ce17">
            <text:p>1277.44</text:p>
          </table:table-cell>
          <table:table-cell office:value-type="float" office:value="1530.2696229128301" table:style-name="ce17">
            <text:p>1530.27</text:p>
          </table:table-cell>
          <table:table-cell office:value-type="float" office:value="1367.3280981035" table:style-name="ce17">
            <text:p>1367.33</text:p>
          </table:table-cell>
          <table:table-cell office:value-type="float" office:value="1483.6772867184" table:style-name="ce17">
            <text:p>1483.68</text:p>
          </table:table-cell>
          <table:table-cell office:value-type="float" office:value="1453.9926601782299" table:style-name="ce17">
            <text:p>1453.99</text:p>
          </table:table-cell>
          <table:table-cell office:value-type="float" office:value="1668.5066081935399" table:style-name="ce17">
            <text:p>1668.51</text:p>
          </table:table-cell>
          <table:table-cell office:value-type="float" office:value="2038.6075891171399" table:style-name="ce17">
            <text:p>2038.61</text:p>
          </table:table-cell>
          <table:table-cell office:value-type="float" office:value="1920.82025058613" table:style-name="ce17">
            <text:p>1920.82</text:p>
          </table:table-cell>
          <table:table-cell office:value-type="float" office:value="2174.9114082035098" table:style-name="ce17">
            <text:p>2174.91</text:p>
          </table:table-cell>
          <table:table-cell table:number-columns-repeated="16368" table:style-name="ce1"/>
        </table:table-row>
        <table:table-row table:style-name="ro2">
          <table:table-cell office:value-type="string" table:style-name="ce12">
            <text:p>27 Gross value added at basic prices (14-25)</text:p>
          </table:table-cell>
          <table:table-cell office:value-type="float" office:value="1024.73541841222" table:style-name="ce17">
            <text:p>1024.74</text:p>
          </table:table-cell>
          <table:table-cell office:value-type="float" office:value="1278.5840382859201" table:style-name="ce17">
            <text:p>1278.58</text:p>
          </table:table-cell>
          <table:table-cell office:value-type="float" office:value="1318.41720720476" table:style-name="ce17">
            <text:p>1318.42</text:p>
          </table:table-cell>
          <table:table-cell office:value-type="float" office:value="1364.5849887137499" table:style-name="ce17">
            <text:p>1364.58</text:p>
          </table:table-cell>
          <table:table-cell office:value-type="float" office:value="1534.10388854902" table:style-name="ce17">
            <text:p>1534.10</text:p>
          </table:table-cell>
          <table:table-cell office:value-type="float" office:value="1361.22681718325" table:style-name="ce17">
            <text:p>1361.23</text:p>
          </table:table-cell>
          <table:table-cell office:value-type="float" office:value="1277.4431674229299" table:style-name="ce17">
            <text:p>1277.44</text:p>
          </table:table-cell>
          <table:table-cell office:value-type="float" office:value="1530.2696229128301" table:style-name="ce17">
            <text:p>1530.27</text:p>
          </table:table-cell>
          <table:table-cell office:value-type="float" office:value="1367.3280981035" table:style-name="ce17">
            <text:p>1367.33</text:p>
          </table:table-cell>
          <table:table-cell office:value-type="float" office:value="1483.6772867184" table:style-name="ce17">
            <text:p>1483.68</text:p>
          </table:table-cell>
          <table:table-cell office:value-type="float" office:value="1453.9926601782299" table:style-name="ce17">
            <text:p>1453.99</text:p>
          </table:table-cell>
          <table:table-cell office:value-type="float" office:value="1668.5066081935399" table:style-name="ce17">
            <text:p>1668.51</text:p>
          </table:table-cell>
          <table:table-cell office:value-type="float" office:value="2038.6075891171399" table:style-name="ce17">
            <text:p>2038.61</text:p>
          </table:table-cell>
          <table:table-cell office:value-type="float" office:value="1920.82025058613" table:style-name="ce17">
            <text:p>1920.82</text:p>
          </table:table-cell>
          <table:table-cell office:value-type="float" office:value="2174.9114082035098" table:style-name="ce17">
            <text:p>2174.91</text:p>
          </table:table-cell>
          <table:table-cell table:number-columns-repeated="16368" table:style-name="ce1"/>
        </table:table-row>
        <table:table-row table:style-name="ro2">
          <table:table-cell office:value-type="string" table:style-name="ce12">
            <text:p>28 Total consumption of Fixed Capital</text:p>
          </table:table-cell>
          <table:table-cell office:value-type="float" office:value="589.33485612584104" table:style-name="ce17">
            <text:p>589.33</text:p>
          </table:table-cell>
          <table:table-cell office:value-type="float" office:value="640.07110835925198" table:style-name="ce17">
            <text:p>640.07</text:p>
          </table:table-cell>
          <table:table-cell office:value-type="float" office:value="672.13441314327702" table:style-name="ce17">
            <text:p>672.13</text:p>
          </table:table-cell>
          <table:table-cell office:value-type="float" office:value="678.23199387753903" table:style-name="ce17">
            <text:p>678.23</text:p>
          </table:table-cell>
          <table:table-cell office:value-type="float" office:value="688.543703626259" table:style-name="ce17">
            <text:p>688.54</text:p>
          </table:table-cell>
          <table:table-cell office:value-type="float" office:value="642.403948882392" table:style-name="ce17">
            <text:p>642.40</text:p>
          </table:table-cell>
          <table:table-cell office:value-type="float" office:value="643.43110448581797" table:style-name="ce17">
            <text:p>643.43</text:p>
          </table:table-cell>
          <table:table-cell office:value-type="float" office:value="658.48653603636706" table:style-name="ce17">
            <text:p>658.49</text:p>
          </table:table-cell>
          <table:table-cell office:value-type="float" office:value="665.57017100360201" table:style-name="ce17">
            <text:p>665.57</text:p>
          </table:table-cell>
          <table:table-cell office:value-type="float" office:value="695.54334372037999" table:style-name="ce17">
            <text:p>695.54</text:p>
          </table:table-cell>
          <table:table-cell office:value-type="float" office:value="693.51791519728795" table:style-name="ce17">
            <text:p>693.52</text:p>
          </table:table-cell>
          <table:table-cell office:value-type="float" office:value="726.67078516772006" table:style-name="ce17">
            <text:p>726.67</text:p>
          </table:table-cell>
          <table:table-cell office:value-type="float" office:value="811.17153358388202" table:style-name="ce17">
            <text:p>811.17</text:p>
          </table:table-cell>
          <table:table-cell office:value-type="float" office:value="799.67453049528501" table:style-name="ce17">
            <text:p>799.67</text:p>
          </table:table-cell>
          <table:table-cell office:value-type="float" office:value="822.348167513779" table:style-name="ce17">
            <text:p>822.35</text:p>
          </table:table-cell>
          <table:table-cell table:number-columns-repeated="16368" table:style-name="ce1"/>
        </table:table-row>
        <table:table-row table:style-name="ro6">
          <table:table-cell office:value-type="string" table:style-name="ce8">
            <text:p>Equipment</text:p>
          </table:table-cell>
          <table:table-cell office:value-type="float" office:value="208.56203942246299" table:style-name="ce19">
            <text:p>208.56</text:p>
          </table:table-cell>
          <table:table-cell office:value-type="float" office:value="216.61961055861499" table:style-name="ce19">
            <text:p>216.62</text:p>
          </table:table-cell>
          <table:table-cell office:value-type="float" office:value="228.083779376162" table:style-name="ce19">
            <text:p>228.08</text:p>
          </table:table-cell>
          <table:table-cell office:value-type="float" office:value="244.430410332891" table:style-name="ce19">
            <text:p>244.43</text:p>
          </table:table-cell>
          <table:table-cell office:value-type="float" office:value="244.07001958268401" table:style-name="ce19">
            <text:p>244.07</text:p>
          </table:table-cell>
          <table:table-cell office:value-type="float" office:value="252.56181292572299" table:style-name="ce19">
            <text:p>252.56</text:p>
          </table:table-cell>
          <table:table-cell office:value-type="float" office:value="258.15833680827097" table:style-name="ce19">
            <text:p>258.16</text:p>
          </table:table-cell>
          <table:table-cell office:value-type="float" office:value="268.45663408928499" table:style-name="ce19">
            <text:p>268.46</text:p>
          </table:table-cell>
          <table:table-cell office:value-type="float" office:value="281.97228992549998" table:style-name="ce19">
            <text:p>281.97</text:p>
          </table:table-cell>
          <table:table-cell office:value-type="float" office:value="291.58239978337099" table:style-name="ce19">
            <text:p>291.58</text:p>
          </table:table-cell>
          <table:table-cell office:value-type="float" office:value="291.81582522792399" table:style-name="ce19">
            <text:p>291.82</text:p>
          </table:table-cell>
          <table:table-cell office:value-type="float" office:value="307.465692217438" table:style-name="ce19">
            <text:p>307.47</text:p>
          </table:table-cell>
          <table:table-cell office:value-type="float" office:value="348.87055628701899" table:style-name="ce19">
            <text:p>348.87</text:p>
          </table:table-cell>
          <table:table-cell office:value-type="float" office:value="368.86054922841203" table:style-name="ce19">
            <text:p>368.86</text:p>
          </table:table-cell>
          <table:table-cell office:value-type="float" office:value="382.13737024677403" table:style-name="ce19">
            <text:p>382.14</text:p>
          </table:table-cell>
          <table:table-cell table:number-columns-repeated="16368" table:style-name="ce1"/>
        </table:table-row>
        <table:table-row table:style-name="ro6">
          <table:table-cell office:value-type="string" table:style-name="ce8">
            <text:p>Buildings</text:p>
          </table:table-cell>
          <table:table-cell office:value-type="float" office:value="135.53074910431599" table:style-name="ce19">
            <text:p>135.53</text:p>
          </table:table-cell>
          <table:table-cell office:value-type="float" office:value="139.921801719819" table:style-name="ce19">
            <text:p>139.92</text:p>
          </table:table-cell>
          <table:table-cell office:value-type="float" office:value="146.85291588377899" table:style-name="ce19">
            <text:p>146.85</text:p>
          </table:table-cell>
          <table:table-cell office:value-type="float" office:value="141.828704360095" table:style-name="ce19">
            <text:p>141.83</text:p>
          </table:table-cell>
          <table:table-cell office:value-type="float" office:value="133.25015475016201" table:style-name="ce19">
            <text:p>133.25</text:p>
          </table:table-cell>
          <table:table-cell office:value-type="float" office:value="134.40626151036" table:style-name="ce19">
            <text:p>134.41</text:p>
          </table:table-cell>
          <table:table-cell office:value-type="float" office:value="140.07730902325201" table:style-name="ce19">
            <text:p>140.08</text:p>
          </table:table-cell>
          <table:table-cell office:value-type="float" office:value="146.31763128828101" table:style-name="ce19">
            <text:p>146.32</text:p>
          </table:table-cell>
          <table:table-cell office:value-type="float" office:value="151.996195024944" table:style-name="ce19">
            <text:p>152.00</text:p>
          </table:table-cell>
          <table:table-cell office:value-type="float" office:value="154.730848456237" table:style-name="ce19">
            <text:p>154.73</text:p>
          </table:table-cell>
          <table:table-cell office:value-type="float" office:value="154.566768079116" table:style-name="ce19">
            <text:p>154.57</text:p>
          </table:table-cell>
          <table:table-cell office:value-type="float" office:value="161.761706659391" table:style-name="ce19">
            <text:p>161.76</text:p>
          </table:table-cell>
          <table:table-cell office:value-type="float" office:value="176.513946760349" table:style-name="ce19">
            <text:p>176.51</text:p>
          </table:table-cell>
          <table:table-cell office:value-type="float" office:value="183.92875013682701" table:style-name="ce19">
            <text:p>183.93</text:p>
          </table:table-cell>
          <table:table-cell office:value-type="float" office:value="188.91013533206001" table:style-name="ce19">
            <text:p>188.91</text:p>
          </table:table-cell>
          <table:table-cell table:number-columns-repeated="16368" table:style-name="ce1"/>
        </table:table-row>
        <table:table-row table:style-name="ro6">
          <table:table-cell office:value-type="string" table:style-name="ce8">
            <text:p>Livestock</text:p>
          </table:table-cell>
          <table:table-cell office:value-type="float" office:value="245.24206759906201" table:style-name="ce19">
            <text:p>245.24</text:p>
          </table:table-cell>
          <table:table-cell office:value-type="float" office:value="283.52969608081997" table:style-name="ce19">
            <text:p>283.53</text:p>
          </table:table-cell>
          <table:table-cell office:value-type="float" office:value="297.197717883336" table:style-name="ce19">
            <text:p>297.20</text:p>
          </table:table-cell>
          <table:table-cell office:value-type="float" office:value="291.97287918455299" table:style-name="ce19">
            <text:p>291.97</text:p>
          </table:table-cell>
          <table:table-cell office:value-type="float" office:value="311.22352929341298" table:style-name="ce19">
            <text:p>311.22</text:p>
          </table:table-cell>
          <table:table-cell office:value-type="float" office:value="255.43587444630899" table:style-name="ce19">
            <text:p>255.44</text:p>
          </table:table-cell>
          <table:table-cell office:value-type="float" office:value="245.19545865429299" table:style-name="ce19">
            <text:p>245.20</text:p>
          </table:table-cell>
          <table:table-cell office:value-type="float" office:value="243.712270658801" table:style-name="ce19">
            <text:p>243.71</text:p>
          </table:table-cell>
          <table:table-cell office:value-type="float" office:value="231.60168605315701" table:style-name="ce19">
            <text:p>231.60</text:p>
          </table:table-cell>
          <table:table-cell office:value-type="float" office:value="249.23009548077201" table:style-name="ce19">
            <text:p>249.23</text:p>
          </table:table-cell>
          <table:table-cell office:value-type="float" office:value="247.13532189024801" table:style-name="ce19">
            <text:p>247.14</text:p>
          </table:table-cell>
          <table:table-cell office:value-type="float" office:value="257.443386290891" table:style-name="ce19">
            <text:p>257.44</text:p>
          </table:table-cell>
          <table:table-cell office:value-type="float" office:value="285.78703053651401" table:style-name="ce19">
            <text:p>285.79</text:p>
          </table:table-cell>
          <table:table-cell office:value-type="float" office:value="246.88523113004601" table:style-name="ce19">
            <text:p>246.89</text:p>
          </table:table-cell>
          <table:table-cell office:value-type="float" office:value="251.30066193494599" table:style-name="ce19">
            <text:p>251.30</text:p>
          </table:table-cell>
          <table:table-cell table:number-columns-repeated="16368" table:style-name="ce1"/>
        </table:table-row>
        <table:table-row table:style-name="ro2">
          <table:table-cell office:value-type="string" table:style-name="ce12">
            <text:p>29 Net value added at market prices (26-28)</text:p>
          </table:table-cell>
          <table:table-cell office:value-type="float" office:value="434.738720560687" table:style-name="ce17">
            <text:p>434.74</text:p>
          </table:table-cell>
          <table:table-cell office:value-type="float" office:value="637.97177926853999" table:style-name="ce17">
            <text:p>637.97</text:p>
          </table:table-cell>
          <table:table-cell office:value-type="float" office:value="646.28279406147897" table:style-name="ce17">
            <text:p>646.28</text:p>
          </table:table-cell>
          <table:table-cell office:value-type="float" office:value="686.35299483621202" table:style-name="ce17">
            <text:p>686.35</text:p>
          </table:table-cell>
          <table:table-cell office:value-type="float" office:value="845.56018492275598" table:style-name="ce17">
            <text:p>845.56</text:p>
          </table:table-cell>
          <table:table-cell office:value-type="float" office:value="718.82286830086002" table:style-name="ce17">
            <text:p>718.82</text:p>
          </table:table-cell>
          <table:table-cell office:value-type="float" office:value="634.01206293711698" table:style-name="ce17">
            <text:p>634.01</text:p>
          </table:table-cell>
          <table:table-cell office:value-type="float" office:value="871.78308687646199" table:style-name="ce17">
            <text:p>871.78</text:p>
          </table:table-cell>
          <table:table-cell office:value-type="float" office:value="701.75792709989503" table:style-name="ce17">
            <text:p>701.76</text:p>
          </table:table-cell>
          <table:table-cell office:value-type="float" office:value="788.13394299802303" table:style-name="ce17">
            <text:p>788.13</text:p>
          </table:table-cell>
          <table:table-cell office:value-type="float" office:value="760.47474498094198" table:style-name="ce17">
            <text:p>760.47</text:p>
          </table:table-cell>
          <table:table-cell office:value-type="float" office:value="941.83582302582397" table:style-name="ce17">
            <text:p>941.84</text:p>
          </table:table-cell>
          <table:table-cell office:value-type="float" office:value="1227.4360555332601" table:style-name="ce17">
            <text:p>1227.44</text:p>
          </table:table-cell>
          <table:table-cell office:value-type="float" office:value="1121.1457200908401" table:style-name="ce17">
            <text:p>1121.15</text:p>
          </table:table-cell>
          <table:table-cell office:value-type="float" office:value="1352.56324068973" table:style-name="ce17">
            <text:p>1352.56</text:p>
          </table:table-cell>
          <table:table-cell table:style-name="ce6"/>
          <table:table-cell table:number-columns-repeated="16367"/>
        </table:table-row>
        <table:table-row table:style-name="ro2">
          <table:table-cell office:value-type="string" table:style-name="ce12">
            <text:p>30 Net value added at basic prices (27-28)</text:p>
          </table:table-cell>
          <table:table-cell office:value-type="float" office:value="435.400562286374" table:style-name="ce17">
            <text:p>435.40</text:p>
          </table:table-cell>
          <table:table-cell office:value-type="float" office:value="638.51292992666799" table:style-name="ce17">
            <text:p>638.51</text:p>
          </table:table-cell>
          <table:table-cell office:value-type="float" office:value="646.28279406147897" table:style-name="ce17">
            <text:p>646.28</text:p>
          </table:table-cell>
          <table:table-cell office:value-type="float" office:value="686.35299483621202" table:style-name="ce17">
            <text:p>686.35</text:p>
          </table:table-cell>
          <table:table-cell office:value-type="float" office:value="845.56018492275598" table:style-name="ce17">
            <text:p>845.56</text:p>
          </table:table-cell>
          <table:table-cell office:value-type="float" office:value="718.82286830086002" table:style-name="ce17">
            <text:p>718.82</text:p>
          </table:table-cell>
          <table:table-cell office:value-type="float" office:value="634.01206293711698" table:style-name="ce17">
            <text:p>634.01</text:p>
          </table:table-cell>
          <table:table-cell office:value-type="float" office:value="871.78308687646199" table:style-name="ce17">
            <text:p>871.78</text:p>
          </table:table-cell>
          <table:table-cell office:value-type="float" office:value="701.75792709989503" table:style-name="ce17">
            <text:p>701.76</text:p>
          </table:table-cell>
          <table:table-cell office:value-type="float" office:value="788.13394299802303" table:style-name="ce17">
            <text:p>788.13</text:p>
          </table:table-cell>
          <table:table-cell office:value-type="float" office:value="760.47474498094198" table:style-name="ce17">
            <text:p>760.47</text:p>
          </table:table-cell>
          <table:table-cell office:value-type="float" office:value="941.83582302582397" table:style-name="ce17">
            <text:p>941.84</text:p>
          </table:table-cell>
          <table:table-cell office:value-type="float" office:value="1227.4360555332601" table:style-name="ce17">
            <text:p>1227.44</text:p>
          </table:table-cell>
          <table:table-cell office:value-type="float" office:value="1121.1457200908401" table:style-name="ce17">
            <text:p>1121.15</text:p>
          </table:table-cell>
          <table:table-cell office:value-type="float" office:value="1352.56324068973" table:style-name="ce17">
            <text:p>1352.56</text:p>
          </table:table-cell>
          <table:table-cell table:style-name="ce6"/>
          <table:table-cell table:number-columns-repeated="16367"/>
        </table:table-row>
        <table:table-row table:style-name="ro2">
          <table:table-cell office:value-type="string" table:style-name="ce12">
            <text:p>31 Other subsidies less tax</text:p>
          </table:table-cell>
          <table:table-cell office:value-type="float" office:value="420.272448899891" table:style-name="ce17">
            <text:p>420.27</text:p>
          </table:table-cell>
          <table:table-cell office:value-type="float" office:value="428.11112914948802" table:style-name="ce17">
            <text:p>428.11</text:p>
          </table:table-cell>
          <table:table-cell office:value-type="float" office:value="399.52765493915001" table:style-name="ce17">
            <text:p>399.53</text:p>
          </table:table-cell>
          <table:table-cell office:value-type="float" office:value="395.17691693386598" table:style-name="ce17">
            <text:p>395.18</text:p>
          </table:table-cell>
          <table:table-cell office:value-type="float" office:value="359.52390711008297" table:style-name="ce17">
            <text:p>359.52</text:p>
          </table:table-cell>
          <table:table-cell office:value-type="float" office:value="353.11044381895698" table:style-name="ce17">
            <text:p>353.11</text:p>
          </table:table-cell>
          <table:table-cell office:value-type="float" office:value="394.205865951259" table:style-name="ce17">
            <text:p>394.21</text:p>
          </table:table-cell>
          <table:table-cell office:value-type="float" office:value="403.28287796744303" table:style-name="ce17">
            <text:p>403.28</text:p>
          </table:table-cell>
          <table:table-cell office:value-type="float" office:value="404.79705240785" table:style-name="ce17">
            <text:p>404.80</text:p>
          </table:table-cell>
          <table:table-cell office:value-type="float" office:value="401.20325521057202" table:style-name="ce17">
            <text:p>401.20</text:p>
          </table:table-cell>
          <table:table-cell office:value-type="float" office:value="391.97848531786599" table:style-name="ce17">
            <text:p>391.98</text:p>
          </table:table-cell>
          <table:table-cell office:value-type="float" office:value="381.33080102318002" table:style-name="ce17">
            <text:p>381.33</text:p>
          </table:table-cell>
          <table:table-cell office:value-type="float" office:value="329.31736655985901" table:style-name="ce17">
            <text:p>329.32</text:p>
          </table:table-cell>
          <table:table-cell office:value-type="float" office:value="319.52440550982101" table:style-name="ce17">
            <text:p>319.52</text:p>
          </table:table-cell>
          <table:table-cell office:value-type="float" office:value="355.19292641210899" table:style-name="ce17">
            <text:p>355.19</text:p>
          </table:table-cell>
          <table:table-cell office:value-type="string" table:style-name="ce6">
            <text:p>[Note 3]</text:p>
          </table:table-cell>
          <table:table-cell table:number-columns-repeated="16367"/>
        </table:table-row>
        <table:table-row table:style-name="ro2">
          <table:table-cell office:value-type="string" table:style-name="ce12">
            <text:p>32 Net value added at factor cost (30+31)</text:p>
          </table:table-cell>
          <table:table-cell office:value-type="float" office:value="855.67301118626597" table:style-name="ce17">
            <text:p>855.67</text:p>
          </table:table-cell>
          <table:table-cell office:value-type="float" office:value="1066.6240590761599" table:style-name="ce17">
            <text:p>1066.62</text:p>
          </table:table-cell>
          <table:table-cell office:value-type="float" office:value="1045.8104490006299" table:style-name="ce17">
            <text:p>1045.81</text:p>
          </table:table-cell>
          <table:table-cell office:value-type="float" office:value="1081.5299117700799" table:style-name="ce17">
            <text:p>1081.53</text:p>
          </table:table-cell>
          <table:table-cell office:value-type="float" office:value="1205.0840920328401" table:style-name="ce17">
            <text:p>1205.08</text:p>
          </table:table-cell>
          <table:table-cell office:value-type="float" office:value="1071.9333121198199" table:style-name="ce17">
            <text:p>1071.93</text:p>
          </table:table-cell>
          <table:table-cell office:value-type="float" office:value="1028.2179288883699" table:style-name="ce17">
            <text:p>1028.22</text:p>
          </table:table-cell>
          <table:table-cell office:value-type="float" office:value="1275.0659648439" table:style-name="ce17">
            <text:p>1275.07</text:p>
          </table:table-cell>
          <table:table-cell office:value-type="float" office:value="1106.55497950774" table:style-name="ce17">
            <text:p>1106.55</text:p>
          </table:table-cell>
          <table:table-cell office:value-type="float" office:value="1189.3371982086001" table:style-name="ce17">
            <text:p>1189.34</text:p>
          </table:table-cell>
          <table:table-cell office:value-type="float" office:value="1152.45323029881" table:style-name="ce17">
            <text:p>1152.45</text:p>
          </table:table-cell>
          <table:table-cell office:value-type="float" office:value="1323.1666240489999" table:style-name="ce17">
            <text:p>1323.17</text:p>
          </table:table-cell>
          <table:table-cell office:value-type="float" office:value="1556.75342209312" table:style-name="ce17">
            <text:p>1556.75</text:p>
          </table:table-cell>
          <table:table-cell office:value-type="float" office:value="1440.67012560066" table:style-name="ce17">
            <text:p>1440.67</text:p>
          </table:table-cell>
          <table:table-cell office:value-type="float" office:value="1707.75616710184" table:style-name="ce17">
            <text:p>1707.76</text:p>
          </table:table-cell>
          <table:table-cell table:style-name="ce6"/>
          <table:table-cell table:number-columns-repeated="16367"/>
        </table:table-row>
        <table:table-row table:style-name="ro2">
          <table:table-cell office:value-type="string" table:style-name="ce12">
            <text:p>33 Compensation of employees</text:p>
          </table:table-cell>
          <table:table-cell office:value-type="float" office:value="362.678656989785" table:style-name="ce17">
            <text:p>362.68</text:p>
          </table:table-cell>
          <table:table-cell office:value-type="float" office:value="374.84482791679102" table:style-name="ce17">
            <text:p>374.84</text:p>
          </table:table-cell>
          <table:table-cell office:value-type="float" office:value="384.80630804908799" table:style-name="ce17">
            <text:p>384.81</text:p>
          </table:table-cell>
          <table:table-cell office:value-type="float" office:value="395.569963114968" table:style-name="ce17">
            <text:p>395.57</text:p>
          </table:table-cell>
          <table:table-cell office:value-type="float" office:value="382.87852342535501" table:style-name="ce17">
            <text:p>382.88</text:p>
          </table:table-cell>
          <table:table-cell office:value-type="float" office:value="393.06869836403303" table:style-name="ce17">
            <text:p>393.07</text:p>
          </table:table-cell>
          <table:table-cell office:value-type="float" office:value="398.561666043841" table:style-name="ce17">
            <text:p>398.56</text:p>
          </table:table-cell>
          <table:table-cell office:value-type="float" office:value="413.23049776309301" table:style-name="ce17">
            <text:p>413.23</text:p>
          </table:table-cell>
          <table:table-cell office:value-type="float" office:value="421.18544829535301" table:style-name="ce17">
            <text:p>421.19</text:p>
          </table:table-cell>
          <table:table-cell office:value-type="float" office:value="403.97843754484097" table:style-name="ce17">
            <text:p>403.98</text:p>
          </table:table-cell>
          <table:table-cell office:value-type="float" office:value="413.625114986391" table:style-name="ce17">
            <text:p>413.63</text:p>
          </table:table-cell>
          <table:table-cell office:value-type="float" office:value="424.18813914214599" table:style-name="ce17">
            <text:p>424.19</text:p>
          </table:table-cell>
          <table:table-cell office:value-type="float" office:value="447.08392489337501" table:style-name="ce17">
            <text:p>447.08</text:p>
          </table:table-cell>
          <table:table-cell office:value-type="float" office:value="442.66267214494297" table:style-name="ce17">
            <text:p>442.66</text:p>
          </table:table-cell>
          <table:table-cell office:value-type="float" office:value="435.98293256333801" table:style-name="ce17">
            <text:p>435.98</text:p>
          </table:table-cell>
          <table:table-cell table:number-columns-repeated="16368" table:style-name="ce1"/>
        </table:table-row>
        <table:table-row table:style-name="ro2">
          <table:table-cell office:value-type="string" table:style-name="ce12">
            <text:p>34 Rent</text:p>
          </table:table-cell>
          <table:table-cell office:value-type="float" office:value="70.433275789130406" table:style-name="ce17">
            <text:p>70.43</text:p>
          </table:table-cell>
          <table:table-cell office:value-type="float" office:value="73.995715967383802" table:style-name="ce17">
            <text:p>74.00</text:p>
          </table:table-cell>
          <table:table-cell office:value-type="float" office:value="77.349308659718204" table:style-name="ce17">
            <text:p>77.35</text:p>
          </table:table-cell>
          <table:table-cell office:value-type="float" office:value="83.184171502934404" table:style-name="ce17">
            <text:p>83.18</text:p>
          </table:table-cell>
          <table:table-cell office:value-type="float" office:value="87.349003313279994" table:style-name="ce17">
            <text:p>87.35</text:p>
          </table:table-cell>
          <table:table-cell office:value-type="float" office:value="89.034793539601395" table:style-name="ce17">
            <text:p>89.03</text:p>
          </table:table-cell>
          <table:table-cell office:value-type="float" office:value="90.561708918718097" table:style-name="ce17">
            <text:p>90.56</text:p>
          </table:table-cell>
          <table:table-cell office:value-type="float" office:value="90.251905507093696" table:style-name="ce17">
            <text:p>90.25</text:p>
          </table:table-cell>
          <table:table-cell office:value-type="float" office:value="89.067612115773898" table:style-name="ce17">
            <text:p>89.07</text:p>
          </table:table-cell>
          <table:table-cell office:value-type="float" office:value="87.804993910382294" table:style-name="ce17">
            <text:p>87.80</text:p>
          </table:table-cell>
          <table:table-cell office:value-type="float" office:value="85.240832986011995" table:style-name="ce17">
            <text:p>85.24</text:p>
          </table:table-cell>
          <table:table-cell office:value-type="float" office:value="85.858471581473594" table:style-name="ce17">
            <text:p>85.86</text:p>
          </table:table-cell>
          <table:table-cell office:value-type="float" office:value="85.290150842739294" table:style-name="ce17">
            <text:p>85.29</text:p>
          </table:table-cell>
          <table:table-cell office:value-type="float" office:value="83.838408007170997" table:style-name="ce17">
            <text:p>83.84</text:p>
          </table:table-cell>
          <table:table-cell office:value-type="float" office:value="81.811635318462805" table:style-name="ce17">
            <text:p>81.81</text:p>
          </table:table-cell>
          <table:table-cell table:number-columns-repeated="16368" table:style-name="ce1"/>
        </table:table-row>
        <table:table-row table:style-name="ro2">
          <table:table-cell office:value-type="string" table:style-name="ce12">
            <text:p>35 Interest</text:p>
          </table:table-cell>
          <table:table-cell office:value-type="float" office:value="25.768580938713701" table:style-name="ce17">
            <text:p>25.77</text:p>
          </table:table-cell>
          <table:table-cell office:value-type="float" office:value="37.368778606039697" table:style-name="ce17">
            <text:p>37.37</text:p>
          </table:table-cell>
          <table:table-cell office:value-type="float" office:value="38.270602174960402" table:style-name="ce17">
            <text:p>38.27</text:p>
          </table:table-cell>
          <table:table-cell office:value-type="float" office:value="42.872381741355397" table:style-name="ce17">
            <text:p>42.87</text:p>
          </table:table-cell>
          <table:table-cell office:value-type="float" office:value="52.404979907080403" table:style-name="ce17">
            <text:p>52.40</text:p>
          </table:table-cell>
          <table:table-cell office:value-type="float" office:value="57.116203658687702" table:style-name="ce17">
            <text:p>57.12</text:p>
          </table:table-cell>
          <table:table-cell office:value-type="float" office:value="57.917322357944698" table:style-name="ce17">
            <text:p>57.92</text:p>
          </table:table-cell>
          <table:table-cell office:value-type="float" office:value="60.110460372863699" table:style-name="ce17">
            <text:p>60.11</text:p>
          </table:table-cell>
          <table:table-cell office:value-type="float" office:value="62.587141355064801" table:style-name="ce17">
            <text:p>62.59</text:p>
          </table:table-cell>
          <table:table-cell office:value-type="float" office:value="64.043885183110703" table:style-name="ce17">
            <text:p>64.04</text:p>
          </table:table-cell>
          <table:table-cell office:value-type="float" office:value="57.947153176916203" table:style-name="ce17">
            <text:p>57.95</text:p>
          </table:table-cell>
          <table:table-cell office:value-type="float" office:value="53.231991858822298" table:style-name="ce17">
            <text:p>53.23</text:p>
          </table:table-cell>
          <table:table-cell office:value-type="float" office:value="66.032314405617996" table:style-name="ce17">
            <text:p>66.03</text:p>
          </table:table-cell>
          <table:table-cell office:value-type="float" office:value="111.911004974953" table:style-name="ce17">
            <text:p>111.91</text:p>
          </table:table-cell>
          <table:table-cell office:value-type="float" office:value="134.557564318923" table:style-name="ce17">
            <text:p>134.56</text:p>
          </table:table-cell>
          <table:table-cell table:number-columns-repeated="16368" table:style-name="ce1"/>
        </table:table-row>
        <table:table-row table:style-name="ro2">
          <table:table-cell office:value-type="string" table:style-name="ce12">
            <text:p>36 Total Income from Farming (32-33-34-35)<text:s text:c="17"/></text:p>
          </table:table-cell>
          <table:table-cell office:value-type="float" office:value="396.79249746863599" table:style-name="ce17">
            <text:p>396.79</text:p>
          </table:table-cell>
          <table:table-cell office:value-type="float" office:value="580.41473658594202" table:style-name="ce17">
            <text:p>580.41</text:p>
          </table:table-cell>
          <table:table-cell office:value-type="float" office:value="545.38423011686302" table:style-name="ce17">
            <text:p>545.38</text:p>
          </table:table-cell>
          <table:table-cell office:value-type="float" office:value="559.90339541081801" table:style-name="ce17">
            <text:p>559.90</text:p>
          </table:table-cell>
          <table:table-cell office:value-type="float" office:value="682.45158538712303" table:style-name="ce17">
            <text:p>682.45</text:p>
          </table:table-cell>
          <table:table-cell office:value-type="float" office:value="532.71361655749502" table:style-name="ce17">
            <text:p>532.71</text:p>
          </table:table-cell>
          <table:table-cell office:value-type="float" office:value="481.17723156787201" table:style-name="ce17">
            <text:p>481.18</text:p>
          </table:table-cell>
          <table:table-cell office:value-type="float" office:value="711.47310120085501" table:style-name="ce17">
            <text:p>711.47</text:p>
          </table:table-cell>
          <table:table-cell office:value-type="float" office:value="533.71477774155403" table:style-name="ce17">
            <text:p>533.71</text:p>
          </table:table-cell>
          <table:table-cell office:value-type="float" office:value="633.509881570262" table:style-name="ce17">
            <text:p>633.51</text:p>
          </table:table-cell>
          <table:table-cell office:value-type="float" office:value="595.64012914948705" table:style-name="ce17">
            <text:p>595.64</text:p>
          </table:table-cell>
          <table:table-cell office:value-type="float" office:value="759.88802146656099" table:style-name="ce17">
            <text:p>759.89</text:p>
          </table:table-cell>
          <table:table-cell office:value-type="float" office:value="958.34703195138502" table:style-name="ce17">
            <text:p>958.35</text:p>
          </table:table-cell>
          <table:table-cell office:value-type="float" office:value="802.25804047359497" table:style-name="ce17">
            <text:p>802.26</text:p>
          </table:table-cell>
          <table:table-cell office:value-type="float" office:value="1055.40403490112" table:style-name="ce17">
            <text:p>1055.40</text:p>
          </table:table-cell>
          <table:table-cell table:number-columns-repeated="16368" table:style-name="ce1"/>
        </table:table-row>
        <table:table-row table:style-name="ro5">
          <table:table-cell table:number-columns-repeated="16384"/>
        </table:table-row>
        <table:table-row table:number-rows-repeated="5" table:style-name="ro6">
          <table:table-cell table:style-name="ce20"/>
          <table:table-cell table:number-columns-repeated="16383"/>
        </table:table-row>
        <table:table-row table:number-rows-repeated="1048507" table:style-name="ro5">
          <table:table-cell table:number-columns-repeated="16384"/>
        </table:table-row>
      </table:table>
      <table:database-ranges>
        <table:database-range table:target-range-address="Contents.A3:Contents.B13" table:name="Contents"/>
        <table:database-range table:target-range-address="Notes.A3:Notes.B8" table:name="Notes"/>
        <table:database-range table:target-range-address="Metadata.A3:Metadata.B11" table:name="Metadata_Table"/>
        <table:database-range table:target-range-address="North_East.A3:North_East.Q63" table:name="North_East"/>
        <table:database-range table:target-range-address="North_West.A3:North_West.Q63" table:name="North_West"/>
        <table:database-range table:target-range-address="Yorkshire_And_The_Humber.A3:Yorkshire_And_The_Humber.Q63" table:name="Yorkshire_Humber"/>
        <table:database-range table:target-range-address="East_Midlands.A3:East_Midlands.Q63" table:name="East_Midlands"/>
        <table:database-range table:target-range-address="West_Midlands.A3:West_Midlands.Q63" table:name="West_Midlands"/>
        <table:database-range table:target-range-address="East_Of_England.A3:East_Of_England.Q63" table:name="East_England"/>
        <table:database-range table:target-range-address="London_And_The_South_East.A3:London_And_The_South_East.Q63" table:name="London_South_East"/>
        <table:database-range table:target-range-address="South_West.A3:South_West.Q63" table:name="South_We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pache POI</meta:initial-creator>
    <dc:creator>Alexandra Hall</dc:creator>
    <meta:creation-date>2022-11-15T17:55:13Z</meta:creation-date>
    <dc:date>2025-09-17T08:39:50Z</dc:date>
  </office:meta>
</office:document-meta>
</file>