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middle" style:repeat-content="false"/>
      <style:paragraph-properties fo:text-align="center"/>
      <style:text-properties fo:color="#467886" style:text-underline-style="solid" style:text-underline-type="single"/>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5"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8" style:family="table-cell" style:parent-style-name="Hyperlink" style:data-style-name="N0">
      <style:text-properties fo:color="#467886" style:text-underline-style="solid" style:text-underline-type="single"/>
    </style:style>
    <style:style style:name="ce9" style:family="table-cell" style:parent-style-name="Default" style:data-style-name="N0">
      <style:text-properties fo:color="#000000"/>
    </style:style>
    <style:style style:name="ce10" style:family="table-cell" style:parent-style-name="Default" style:data-style-name="N0">
      <style:text-properties fo:color="#000000"/>
    </style:style>
    <style:style style:name="ce11" style:family="table-cell" style:parent-style-name="Default" style:data-style-name="N22"/>
    <style:style style:name="ce12" style:family="table-cell" style:parent-style-name="Default" style:data-style-name="N20"/>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10.9008333333333cm"/>
    </style:style>
    <style:style style:name="co4" style:family="table-column">
      <style:table-column-properties fo:break-before="auto" style:column-width="1.90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3.016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9">
            <text:p>The data presented in these tables are<text:s/><text:span text:style-name="T10">Management Information</text:span><text:s/>and are not subject to the same data quality checks as Official Statistics so should not be used to compare to previously published Official Statistics. [note 1]</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Table Number</text:p>
          </table:table-cell>
          <table:table-cell office:value-type="string" table:style-name="ce4">
            <text:p>Sheet Name</text:p>
          </table:table-cell>
          <table:table-cell office:value-type="string" table:style-name="ce5">
            <text:p>Description</text:p>
          </table:table-cell>
          <table:table-cell table:number-columns-repeated="16381"/>
        </table:table-row>
        <table:table-row table:style-name="ro3">
          <table:table-cell office:value-type="float" office:value="1" table:style-name="ce6">
            <text:p>1</text:p>
          </table:table-cell>
          <table:table-cell office:value-type="string" table:style-name="ce2">
            <text:p><text:a xlink:href="#'Total poolable sales'.A1">Total Poolable Sales</text:a></text:p>
          </table:table-cell>
          <table:table-cell office:value-type="string" table:style-name="ce7">
            <text:p>Any sale of a property, built before July 2008, which was owned by a Local Authority housing revenue account and sold with a discount. (This is the sum of Right to Buy sales, shared ownership sales and other eligible sales, although these are not presented in a separate table)</text:p>
          </table:table-cell>
          <table:table-cell table:number-columns-repeated="16381"/>
        </table:table-row>
        <table:table-row table:style-name="ro4">
          <table:table-cell office:value-type="float" office:value="2" table:style-name="ce6">
            <text:p>2</text:p>
          </table:table-cell>
          <table:table-cell office:value-type="string" table:style-name="ce2">
            <text:p><text:a xlink:href="#'Right to Buy sales'.A1">Right to Buy Sales</text:a></text:p>
          </table:table-cell>
          <table:table-cell office:value-type="string" table:style-name="ce7">
            <text:p>Sales of Local Authority owned properties, built before 2008, to sitting tenants through the Right to Buy scheme. [note 2] This is a subset of Table 1.</text:p>
          </table:table-cell>
          <table:table-cell table:number-columns-repeated="16381"/>
        </table:table-row>
        <table:table-row table:style-name="ro5">
          <table:table-cell office:value-type="float" office:value="3" table:style-name="ce6">
            <text:p>3</text:p>
          </table:table-cell>
          <table:table-cell office:value-type="string" table:style-name="ce2">
            <text:p><text:a xlink:href="#'Shared Ownership sales'.A1">Shared Ownership Sales</text:a></text:p>
          </table:table-cell>
          <table:table-cell office:value-type="string" table:style-name="ce7">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6">
          <table:table-cell office:value-type="float" office:value="4" table:style-name="ce6">
            <text:p>4</text:p>
          </table:table-cell>
          <table:table-cell office:value-type="string" table:style-name="ce2">
            <text:p><text:a xlink:href="#'1-4-1 replacements'.A1">1-4-1 Replacements</text:a></text:p>
          </table:table-cell>
          <table:table-cell office:value-type="string" table:style-name="ce7">
            <text:p>Total replacements funded through recycled Right to Buy receipts. (The sum of starts on site and acquisitions)</text:p>
          </table:table-cell>
          <table:table-cell table:number-columns-repeated="16381"/>
        </table:table-row>
        <table:table-row table:style-name="ro6">
          <table:table-cell office:value-type="float" office:value="5" table:style-name="ce6">
            <text:p>5</text:p>
          </table:table-cell>
          <table:table-cell office:value-type="string" table:style-name="ce2">
            <text:p><text:a xlink:href="#'Starts on site'.A1">Starts on Site</text:a></text:p>
          </table:table-cell>
          <table:table-cell office:value-type="string" table:style-name="ce7">
            <text:p>New build starts funded through recycled Right to Buy receipts. This is a subset of Table 4.</text:p>
          </table:table-cell>
          <table:table-cell table:number-columns-repeated="16381"/>
        </table:table-row>
        <table:table-row table:style-name="ro6">
          <table:table-cell office:value-type="float" office:value="6" table:style-name="ce6">
            <text:p>6</text:p>
          </table:table-cell>
          <table:table-cell office:value-type="string" table:style-name="ce2">
            <text:p><text:a xlink:href="#Acquisitions.A1">Acquisitions</text:a></text:p>
          </table:table-cell>
          <table:table-cell office:value-type="string" table:style-name="ce7">
            <text:p>Purchases of existing properties through recycled Right to Buy receipts. This is a subset of Table 4.</text:p>
          </table:table-cell>
          <table:table-cell table:number-columns-repeated="16381"/>
        </table:table-row>
        <table:table-row table:style-name="ro1">
          <table:table-cell table:number-columns-repeated="16384"/>
        </table:table-row>
        <table:table-row table:style-name="ro2">
          <table:table-cell office:value-type="string" table:style-name="ce3">
            <text:p>Contact details</text:p>
          </table:table-cell>
          <table:table-cell table:number-columns-repeated="16383" table:style-name="ce1"/>
        </table:table-row>
        <table:table-row table:style-name="ro1">
          <table:table-cell office:value-type="string" table:style-name="ce8">
            <text:p><text:a xlink:href="mailto:housing.statistics@communities.gov.uk">housing.statistics@communities.gov.uk</text:a></text:p>
          </table:table-cell>
          <table:table-cell table:number-columns-repeated="16383" table:style-name="ce1"/>
        </table:table-row>
        <table:table-row table:style-name="ro1">
          <table:table-cell table:style-name="ce8"/>
          <table:table-cell table:number-columns-repeated="16383" table:style-name="ce1"/>
        </table:table-row>
        <table:table-row table:style-name="ro2">
          <table:table-cell office:value-type="string" table:style-name="ce3">
            <text:p>Symbols used</text:p>
          </table:table-cell>
          <table:table-cell table:number-columns-repeated="16383" table:style-name="ce1"/>
        </table:table-row>
        <table:table-row table:style-name="ro1">
          <table:table-cell office:value-type="string" table:style-name="ce10">
            <text:p>[x] = not available</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Latest update</text:p>
          </table:table-cell>
          <table:table-cell office:value-type="date" office:date-value="2025-09-18T00:00:00" table:style-name="ce12">
            <text:p>18-Sep-25</text:p>
          </table:table-cell>
          <table:table-cell table:number-columns-repeated="16382"/>
        </table:table-row>
        <table:table-row table:style-name="ro2">
          <table:table-cell office:value-type="string" table:style-name="ce3">
            <text:p>Next update</text:p>
          </table:table-cell>
          <table:table-cell office:value-type="date" office:date-value="2025-12-01T00:00:00" table:style-name="ce11">
            <text:p>Dec-25</text:p>
          </table:table-cell>
          <table:table-cell table:number-columns-repeated="16382"/>
        </table:table-row>
        <table:table-row table:style-name="ro1">
          <table:table-cell table:number-columns-repeated="16384"/>
        </table:table-row>
        <table:table-row table:style-name="ro2">
          <table:table-cell office:value-type="string" table:style-name="ce3">
            <text:p>Sources<text:s/></text:p>
          </table:table-cell>
          <table:table-cell table:number-columns-repeated="16383" table:style-name="ce1"/>
        </table:table-row>
        <table:table-row table:style-name="ro1">
          <table:table-cell office:value-type="string" table:style-name="ce1">
            <text:p>MHCLG Pooling of Housing Capital Receipts Return. Local authorities with dwelling stock which receive poolable housing receipts supply these data to MHCLG on a quarterly basis.</text:p>
          </table:table-cell>
          <table:table-cell table:number-columns-repeated="16383" table:style-name="ce1"/>
        </table:table-row>
        <table:table-row table:style-name="ro1">
          <table:table-cell office:value-type="string" table:style-name="ce1">
            <text:p>The figures are a point-in-time snapshot of the data as captured at 10/09/25</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se data are best used as an indicator of Right to Buy sales. Official statistics on Right to Buy Pooling sales and replacements for the whole of 2025-26 will be published in July/August 2026.</text:p>
          </table:table-cell>
          <table:table-cell table:number-columns-repeated="16382"/>
        </table:table-row>
        <table:table-row table:style-name="ro1">
          <table:table-cell office:value-type="float" office:value="2" table:style-name="ce1">
            <text:p>2</text:p>
          </table:table-cell>
          <table:table-cell office:value-type="string" table:style-name="ce1">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2"/>
        </table:table-row>
        <table:table-row table:style-name="ro1">
          <table:table-cell office:value-type="float" office:value="3" table:style-name="ce1">
            <text:p>3</text:p>
          </table:table-cell>
          <table:table-cell office:value-type="string" table:style-name="ce1">
            <text:p>These figures are classified as Management Information, as the data for quarters 1 to 3 of the financial year is not subject to the same checks and validation processes as the annual Official Statistics published in the Right to Buy Sales and Replacement statistical release.</text:p>
          </table:table-cell>
          <table:table-cell table:number-columns-repeated="16382"/>
        </table:table-row>
        <table:table-row table:number-rows-repeated="1048549" table:style-name="ro1">
          <table:table-cell table:number-columns-repeated="16384"/>
        </table:table-row>
      </table:table>
      <table:table table:name="Total_poolable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31" table:style-name="ce1">
            <text:p>31</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34" table:style-name="ce1">
            <text:p>34</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48" table:style-name="ce1">
            <text:p>48</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76" table:style-name="ce1">
            <text:p>76</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21" table:style-name="ce1">
            <text:p>21</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34" table:style-name="ce1">
            <text:p>34</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8" table:style-name="ce1">
            <text:p>18</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8" table:style-name="ce1">
            <text:p>18</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14" table:style-name="ce1">
            <text:p>14</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51" table:style-name="ce1">
            <text:p>51</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22" table:style-name="ce1">
            <text:p>22</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9" table:style-name="ce1">
            <text:p>9</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31" table:style-name="ce1">
            <text:p>31</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0" table:style-name="ce1">
            <text:p>4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25" table:style-name="ce1">
            <text:p>25</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28" table:style-name="ce1">
            <text:p>28</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71" table:style-name="ce1">
            <text:p>71</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53" table:style-name="ce1">
            <text:p>53</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111" table:style-name="ce1">
            <text:p>111</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18" table:style-name="ce1">
            <text:p>18</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1" table:style-name="ce1">
            <text:p>41</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21" table:style-name="ce1">
            <text:p>121</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27" table:style-name="ce1">
            <text:p>27</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26" table:style-name="ce1">
            <text:p>26</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14" table:style-name="ce1">
            <text:p>14</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39" table:style-name="ce1">
            <text:p>39</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45" table:style-name="ce1">
            <text:p>45</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0" table:style-name="ce1">
            <text:p>5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22" table:style-name="ce1">
            <text:p>22</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16" table:style-name="ce1">
            <text:p>16</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34" table:style-name="ce1">
            <text:p>34</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8" table:style-name="ce1">
            <text:p>18</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17" table:style-name="ce1">
            <text:p>17</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78" table:style-name="ce1">
            <text:p>78</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19" table:style-name="ce1">
            <text:p>19</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36" table:style-name="ce1">
            <text:p>36</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07" table:style-name="ce1">
            <text:p>107</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59" table:style-name="ce1">
            <text:p>59</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13" table:style-name="ce1">
            <text:p>13</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24" table:style-name="ce1">
            <text:p>24</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19" table:style-name="ce1">
            <text:p>19</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93" table:style-name="ce1">
            <text:p>93</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15" table:style-name="ce1">
            <text:p>15</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59" table:style-name="ce1">
            <text:p>59</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14" table:style-name="ce1">
            <text:p>14</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17" table:style-name="ce1">
            <text:p>17</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13" table:style-name="ce1">
            <text:p>13</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14" table:style-name="ce1">
            <text:p>14</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25" table:style-name="ce1">
            <text:p>25</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41" table:style-name="ce1">
            <text:p>41</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10" table:style-name="ce1">
            <text:p>10</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26" table:style-name="ce1">
            <text:p>26</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10" table:style-name="ce1">
            <text:p>1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26" table:style-name="ce1">
            <text:p>26</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47" table:style-name="ce1">
            <text:p>47</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34" table:style-name="ce1">
            <text:p>34</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20" table:style-name="ce1">
            <text:p>2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13" table:style-name="ce1">
            <text:p>13</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27" table:style-name="ce1">
            <text:p>27</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13" table:style-name="ce1">
            <text:p>13</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3.7" table:style-name="ce1">
            <text:p>3.7</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2" table:style-name="ce1">
            <text:p>12</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4" table:style-name="ce1">
            <text:p>34</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8.25" table:style-name="ce1">
            <text:p>8.25</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11.5" table:style-name="ce1">
            <text:p>11.5</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2" table:style-name="ce1">
            <text:p>12</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10" table:style-name="ce1">
            <text:p>1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17" table:style-name="ce1">
            <text:p>17</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9.5" table:style-name="ce1">
            <text:p>9.5</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16" table:style-name="ce1">
            <text:p>16</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28" table:style-name="ce1">
            <text:p>28</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18" table:style-name="ce1">
            <text:p>18</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0" table:style-name="ce1">
            <text:p>2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7" table:style-name="ce1">
            <text:p>7</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16" table:style-name="ce1">
            <text:p>16</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13" table:style-name="ce1">
            <text:p>1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15.2" table:style-name="ce1">
            <text:p>15.2</text:p>
          </table:table-cell>
          <table:table-cell table:number-columns-repeated="16379"/>
        </table:table-row>
        <table:table-row table:number-rows-repeated="1048411" table:style-name="ro1">
          <table:table-cell table:number-columns-repeated="16384"/>
        </table:table-row>
      </table:table>
      <table:table table:name="Right_to_Buy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31" table:style-name="ce1">
            <text:p>31</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34" table:style-name="ce1">
            <text:p>34</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48" table:style-name="ce1">
            <text:p>48</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76" table:style-name="ce1">
            <text:p>76</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21" table:style-name="ce1">
            <text:p>21</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34" table:style-name="ce1">
            <text:p>34</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8" table:style-name="ce1">
            <text:p>18</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8" table:style-name="ce1">
            <text:p>18</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14" table:style-name="ce1">
            <text:p>14</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51" table:style-name="ce1">
            <text:p>51</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22" table:style-name="ce1">
            <text:p>22</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9" table:style-name="ce1">
            <text:p>9</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31" table:style-name="ce1">
            <text:p>31</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0" table:style-name="ce1">
            <text:p>4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25" table:style-name="ce1">
            <text:p>25</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28" table:style-name="ce1">
            <text:p>28</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71" table:style-name="ce1">
            <text:p>71</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53" table:style-name="ce1">
            <text:p>53</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111" table:style-name="ce1">
            <text:p>111</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18" table:style-name="ce1">
            <text:p>18</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1" table:style-name="ce1">
            <text:p>41</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21" table:style-name="ce1">
            <text:p>121</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27" table:style-name="ce1">
            <text:p>27</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26" table:style-name="ce1">
            <text:p>26</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14" table:style-name="ce1">
            <text:p>14</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39" table:style-name="ce1">
            <text:p>39</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45" table:style-name="ce1">
            <text:p>45</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0" table:style-name="ce1">
            <text:p>5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22" table:style-name="ce1">
            <text:p>22</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16" table:style-name="ce1">
            <text:p>16</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34" table:style-name="ce1">
            <text:p>34</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8" table:style-name="ce1">
            <text:p>18</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17" table:style-name="ce1">
            <text:p>17</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78" table:style-name="ce1">
            <text:p>78</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19" table:style-name="ce1">
            <text:p>19</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35" table:style-name="ce1">
            <text:p>35</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07" table:style-name="ce1">
            <text:p>107</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59" table:style-name="ce1">
            <text:p>59</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13" table:style-name="ce1">
            <text:p>13</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24" table:style-name="ce1">
            <text:p>24</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19" table:style-name="ce1">
            <text:p>19</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93" table:style-name="ce1">
            <text:p>93</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15" table:style-name="ce1">
            <text:p>15</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59" table:style-name="ce1">
            <text:p>59</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13" table:style-name="ce1">
            <text:p>13</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17" table:style-name="ce1">
            <text:p>17</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13" table:style-name="ce1">
            <text:p>13</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14" table:style-name="ce1">
            <text:p>14</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25" table:style-name="ce1">
            <text:p>25</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41" table:style-name="ce1">
            <text:p>41</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26" table:style-name="ce1">
            <text:p>26</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10" table:style-name="ce1">
            <text:p>1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26" table:style-name="ce1">
            <text:p>26</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47" table:style-name="ce1">
            <text:p>47</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34" table:style-name="ce1">
            <text:p>34</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20" table:style-name="ce1">
            <text:p>2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13" table:style-name="ce1">
            <text:p>13</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27" table:style-name="ce1">
            <text:p>27</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8" table:style-name="ce1">
            <text:p>18</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13" table:style-name="ce1">
            <text:p>13</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2" table:style-name="ce1">
            <text:p>12</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4" table:style-name="ce1">
            <text:p>34</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11" table:style-name="ce1">
            <text:p>11</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2" table:style-name="ce1">
            <text:p>12</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10" table:style-name="ce1">
            <text:p>1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17" table:style-name="ce1">
            <text:p>17</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16" table:style-name="ce1">
            <text:p>16</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26" table:style-name="ce1">
            <text:p>26</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18" table:style-name="ce1">
            <text:p>18</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0" table:style-name="ce1">
            <text:p>2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7" table:style-name="ce1">
            <text:p>7</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16" table:style-name="ce1">
            <text:p>16</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13" table:style-name="ce1">
            <text:p>13</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14" table:style-name="ce1">
            <text:p>14</text:p>
          </table:table-cell>
          <table:table-cell table:number-columns-repeated="16379"/>
        </table:table-row>
        <table:table-row table:number-rows-repeated="1048411" table:style-name="ro1">
          <table:table-cell table:number-columns-repeated="16384"/>
        </table:table-row>
      </table:table>
      <table:table table:name="Shared_Ownership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7" table:style-name="ce1">
            <text:p>0.7</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25" table:style-name="ce1">
            <text:p>0.25</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0.5" table:style-name="ce1">
            <text:p>0.5</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5" table:style-name="ce1">
            <text:p>0.5</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1.2" table:style-name="ce1">
            <text:p>1.2</text:p>
          </table:table-cell>
          <table:table-cell table:number-columns-repeated="16379"/>
        </table:table-row>
        <table:table-row table:number-rows-repeated="1048411" table:style-name="ro1">
          <table:table-cell table:number-columns-repeated="16384"/>
        </table:table-row>
      </table:table>
      <table:table table:name="1-4-1_replacem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3" table:style-name="ce1">
            <text:p>3</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1" table:style-name="ce1">
            <text:p>1</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3" table:style-name="ce1">
            <text:p>13</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0" table:style-name="ce1">
            <text:p>1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29" table:style-name="ce1">
            <text:p>29</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21" table:style-name="ce1">
            <text:p>21</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9" table:style-name="ce1">
            <text:p>9</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8" table:style-name="ce1">
            <text:p>8</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13" table:style-name="ce1">
            <text:p>13</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12" table:style-name="ce1">
            <text:p>12</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6" table:style-name="ce1">
            <text:p>16</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14" table:style-name="ce1">
            <text:p>14</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34" table:style-name="ce1">
            <text:p>34</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21" table:style-name="ce1">
            <text:p>21</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40" table:style-name="ce1">
            <text:p>40</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0" table:style-name="ce1">
            <text:p>1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9" table:style-name="ce1">
            <text:p>19</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49" table:style-name="ce1">
            <text:p>49</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number-rows-repeated="1048411" table:style-name="ro1">
          <table:table-cell table:number-columns-repeated="16384"/>
        </table:table-row>
      </table:table>
      <table:table table:name="Starts_on_sit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12" table:style-name="ce1">
            <text:p>12</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14" table:style-name="ce1">
            <text:p>14</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28" table:style-name="ce1">
            <text:p>28</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21" table:style-name="ce1">
            <text:p>21</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40" table:style-name="ce1">
            <text:p>40</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49" table:style-name="ce1">
            <text:p>49</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number-rows-repeated="1048411" table:style-name="ro1">
          <table:table-cell table:number-columns-repeated="16384"/>
        </table:table-row>
      </table:table>
      <table:table table:name="Acquisition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
            <text:p>2025-2026-q1</text:p>
          </table:table-cell>
          <table:table-cell table:number-columns-repeated="16379"/>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table:number-columns-repeated="16379"/>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table:number-columns-repeated="16379"/>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3" table:style-name="ce1">
            <text:p>3</text:p>
          </table:table-cell>
          <table:table-cell table:number-columns-repeated="16379"/>
        </table:table-row>
        <table:table-row table:style-name="ro1">
          <table:table-cell office:value-type="string" table:style-name="ce1">
            <text:p>E08000024</text:p>
          </table:table-cell>
          <table:table-cell office:value-type="string" table:style-name="ce1">
            <text:p>Sunderland</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table:number-columns-repeated="16379"/>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1" table:style-name="ce1">
            <text:p>1</text:p>
          </table:table-cell>
          <table:table-cell table:number-columns-repeated="16379"/>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table:number-columns-repeated="16379"/>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table:number-columns-repeated="16379"/>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table:number-columns-repeated="16379"/>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table:number-columns-repeated="16379"/>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3" table:style-name="ce1">
            <text:p>13</text:p>
          </table:table-cell>
          <table:table-cell table:number-columns-repeated="16379"/>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0" table:style-name="ce1">
            <text:p>10</text:p>
          </table:table-cell>
          <table:table-cell table:number-columns-repeated="16379"/>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29" table:style-name="ce1">
            <text:p>29</text:p>
          </table:table-cell>
          <table:table-cell table:number-columns-repeated="16379"/>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21" table:style-name="ce1">
            <text:p>21</text:p>
          </table:table-cell>
          <table:table-cell table:number-columns-repeated="16379"/>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9" table:style-name="ce1">
            <text:p>9</text:p>
          </table:table-cell>
          <table:table-cell table:number-columns-repeated="16379"/>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table:number-columns-repeated="16379"/>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table:number-columns-repeated="16379"/>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table:number-columns-repeated="16379"/>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table:number-columns-repeated="16379"/>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table:number-columns-repeated="16379"/>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12" table:style-name="ce1">
            <text:p>12</text:p>
          </table:table-cell>
          <table:table-cell table:number-columns-repeated="16379"/>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6" table:style-name="ce1">
            <text:p>16</text:p>
          </table:table-cell>
          <table:table-cell table:number-columns-repeated="16379"/>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table:number-columns-repeated="16379"/>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table:number-columns-repeated="16379"/>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9" table:style-name="ce1">
            <text:p>9</text:p>
          </table:table-cell>
          <table:table-cell table:number-columns-repeated="16379"/>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table:number-columns-repeated="16379"/>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table:number-columns-repeated="16379"/>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table:number-columns-repeated="16379"/>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table:number-columns-repeated="16379"/>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table:number-columns-repeated="16379"/>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table:number-columns-repeated="16379"/>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table:number-columns-repeated="16379"/>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table:number-columns-repeated="16379"/>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table:number-columns-repeated="16379"/>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table:number-columns-repeated="16379"/>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table:number-columns-repeated="16379"/>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2" table:style-name="ce1">
            <text:p>2</text:p>
          </table:table-cell>
          <table:table-cell table:number-columns-repeated="16379"/>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table:number-columns-repeated="16379"/>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79"/>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0" table:style-name="ce1">
            <text:p>10</text:p>
          </table:table-cell>
          <table:table-cell table:number-columns-repeated="16379"/>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9" table:style-name="ce1">
            <text:p>19</text:p>
          </table:table-cell>
          <table:table-cell table:number-columns-repeated="16379"/>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table:number-columns-repeated="16379"/>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table:number-columns-repeated="16379"/>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table:number-columns-repeated="16379"/>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table:number-columns-repeated="16379"/>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9" table:style-name="ce1">
            <text:p>9</text:p>
          </table:table-cell>
          <table:table-cell table:number-columns-repeated="16379"/>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10" table:style-name="ce1">
            <text:p>10</text:p>
          </table:table-cell>
          <table:table-cell table:number-columns-repeated="16379"/>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37</text:p>
          </table:table-cell>
          <table:table-cell office:value-type="string" table:style-name="ce1">
            <text:p>West Berkshire</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table:number-columns-repeated="16379"/>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table:number-columns-repeated="16379"/>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table:number-columns-repeated="16379"/>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table:number-columns-repeated="16379"/>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table:number-columns-repeated="16379"/>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table:number-columns-repeated="16379"/>
        </table:table-row>
        <table:table-row table:number-rows-repeated="1048411" table:style-name="ro1">
          <table:table-cell table:number-columns-repeated="16384"/>
        </table:table-row>
      </table:table>
      <table:database-ranges>
        <table:database-range table:target-range-address="Total_poolable_sales.A1:Total_poolable_sales.E165" table:name="Table1" table:display-filter-buttons="true"/>
        <table:database-range table:target-range-address="Right_to_Buy_sales.A1:Right_to_Buy_sales.E165" table:name="Table2" table:display-filter-buttons="true"/>
        <table:database-range table:target-range-address="Shared_Ownership_sales.A1:Shared_Ownership_sales.E165" table:name="Table3" table:display-filter-buttons="true"/>
        <table:database-range table:target-range-address="1-4-1_replacements.A1:1-4-1_replacements.E165" table:name="Table4" table:display-filter-buttons="true"/>
        <table:database-range table:target-range-address="Starts_on_site.A1:Starts_on_site.E165" table:name="Table5" table:display-filter-buttons="true"/>
        <table:database-range table:target-range-address="Acquisitions.A1:Acquisitions.E165"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am Ivko</meta:initial-creator>
    <dc:creator>Zara Mir</dc:creator>
    <meta:creation-date>2024-10-15T10:55:58Z</meta:creation-date>
    <dc:date>2025-09-16T09:14:55Z</dc:date>
  </office:meta>
</office:document-meta>
</file>