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3"/>
    <style:style style:name="ce1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7">
      <style:table-cell-properties style:vertical-align="automatic" fo:wrap-option="wrap"/>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7.5166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number-columns-repeated="4" table:default-cell-style-name="ce17"/>
        <table:table-column table:style-name="co3" table:number-columns-repeated="16379" table:default-cell-style-name="ce1"/>
        <table:table-row table:style-name="ro1">
          <table:table-cell office:value-type="string" table:style-name="ce2">
            <text:p>Table 2a: Revenue Expenditure components Summary, England, 2023-24 and 2024-25 (cash terms)</text:p>
          </table:table-cell>
          <table:table-cell table:number-columns-repeated="4" table:style-name="ce3"/>
          <table:table-cell table:number-columns-repeated="16379"/>
        </table:table-row>
        <table:table-row table:style-name="ro2">
          <table:table-cell office:value-type="string" table:style-name="ce4">
            <text:p>This worksheet contains 1 table.<text:s/></text:p>
          </table:table-cell>
          <table:table-cell table:number-columns-repeated="4" table:style-name="ce3"/>
          <table:table-cell table:number-columns-repeated="16379"/>
        </table:table-row>
        <table:table-row table:style-name="ro2">
          <table:table-cell office:value-type="string" table:style-name="ce4">
            <text:p>These figures are presented in cash terms (i.e. are not adjusted for inflation).</text:p>
          </table:table-cell>
          <table:table-cell table:number-columns-repeated="4" table:style-name="ce3"/>
          <table:table-cell table:number-columns-repeated="16379"/>
        </table:table-row>
        <table:table-row table:style-name="ro2">
          <table:table-cell office:value-type="string" table:style-name="ce4">
            <text:p>Figures are reported in £ millions.</text:p>
          </table:table-cell>
          <table:table-cell table:number-columns-repeated="4" table:style-name="ce3"/>
          <table:table-cell table:number-columns-repeated="16379"/>
        </table:table-row>
        <table:table-row table:style-name="ro2">
          <table:table-cell office:value-type="string" table:style-name="ce4">
            <text:p>Source: Revenue Outturn returns from local authorities in England.<text:s/></text:p>
          </table:table-cell>
          <table:table-cell table:number-columns-repeated="4" table:style-name="ce3"/>
          <table:table-cell table:number-columns-repeated="16379"/>
        </table:table-row>
        <table:table-row table:style-name="ro3">
          <table:table-cell office:value-type="string" table:style-name="ce5">
            <text:p>Service Category</text:p>
          </table:table-cell>
          <table:table-cell office:value-type="string" table:style-name="ce5">
            <text:p>Net current expenditure [note 1] 2023-24</text:p>
          </table:table-cell>
          <table:table-cell office:value-type="string" table:style-name="ce5">
            <text:p>Net current expenditure [note 1] 2024-25</text:p>
          </table:table-cell>
          <table:table-cell office:value-type="string" table:style-name="ce5">
            <text:p>Actual change between 2023-24 and 2024-25</text:p>
          </table:table-cell>
          <table:table-cell office:value-type="string" table:style-name="ce5">
            <text:p>Percentage change between 2023-24 and 2024-25</text:p>
          </table:table-cell>
          <table:table-cell table:number-columns-repeated="16379"/>
        </table:table-row>
        <table:table-row table:style-name="ro2">
          <table:table-cell office:value-type="string" table:style-name="ce6">
            <text:p>Education services</text:p>
          </table:table-cell>
          <table:table-cell office:value-type="float" office:value="39850.042999999998" table:style-name="ce7">
            <text:p>39,850</text:p>
          </table:table-cell>
          <table:table-cell office:value-type="float" office:value="44343.737044100002" table:style-name="ce7">
            <text:p>44,344</text:p>
          </table:table-cell>
          <table:table-cell office:value-type="float" office:value="4493.6940440999997" table:style-name="ce7">
            <text:p>4,494</text:p>
          </table:table-cell>
          <table:table-cell office:value-type="percentage" office:value="0.112765099001273" table:style-name="ce8">
            <text:p>11.3%</text:p>
          </table:table-cell>
          <table:table-cell table:number-columns-repeated="16379"/>
        </table:table-row>
        <table:table-row table:style-name="ro4">
          <table:table-cell office:value-type="string" table:style-name="ce6">
            <text:p>Highways and transport services (excl. GLA)</text:p>
          </table:table-cell>
          <table:table-cell office:value-type="float" office:value="3359.212" table:style-name="ce7">
            <text:p>3,359</text:p>
          </table:table-cell>
          <table:table-cell office:value-type="float" office:value="3660.70143895" table:style-name="ce7">
            <text:p>3,661</text:p>
          </table:table-cell>
          <table:table-cell office:value-type="float" office:value="301.48943895000002" table:style-name="ce7">
            <text:p>301</text:p>
          </table:table-cell>
          <table:table-cell office:value-type="percentage" office:value="8.9750048210711295E-2" table:style-name="ce8">
            <text:p>9.0%</text:p>
          </table:table-cell>
          <table:table-cell table:number-columns-repeated="16379"/>
        </table:table-row>
        <table:table-row table:style-name="ro4">
          <table:table-cell office:value-type="string" table:style-name="ce6">
            <text:p>Highways and transport services (GLA only)</text:p>
          </table:table-cell>
          <table:table-cell office:value-type="float" office:value="1563.752" table:style-name="ce7">
            <text:p>1,564</text:p>
          </table:table-cell>
          <table:table-cell office:value-type="float" office:value="1821.61014" table:style-name="ce7">
            <text:p>1,822</text:p>
          </table:table-cell>
          <table:table-cell office:value-type="float" office:value="257.85813999999999" table:style-name="ce7">
            <text:p>258</text:p>
          </table:table-cell>
          <table:table-cell office:value-type="percentage" office:value="0.16489708086704299" table:style-name="ce8">
            <text:p>16.5%</text:p>
          </table:table-cell>
          <table:table-cell table:number-columns-repeated="16379"/>
        </table:table-row>
        <table:table-row table:style-name="ro2">
          <table:table-cell office:value-type="string" table:style-name="ce6">
            <text:p>Children's Social Care services</text:p>
          </table:table-cell>
          <table:table-cell office:value-type="float" office:value="14592.902" table:style-name="ce7">
            <text:p>14,593</text:p>
          </table:table-cell>
          <table:table-cell office:value-type="float" office:value="15483.95242464" table:style-name="ce7">
            <text:p>15,484</text:p>
          </table:table-cell>
          <table:table-cell office:value-type="float" office:value="891.05042463999996" table:style-name="ce7">
            <text:p>891</text:p>
          </table:table-cell>
          <table:table-cell office:value-type="percentage" office:value="6.1060536460808099E-2" table:style-name="ce8">
            <text:p>6.1%</text:p>
          </table:table-cell>
          <table:table-cell table:number-columns-repeated="16379"/>
        </table:table-row>
        <table:table-row table:style-name="ro2">
          <table:table-cell office:value-type="string" table:style-name="ce6">
            <text:p>Adult Social Care services [note 5]</text:p>
          </table:table-cell>
          <table:table-cell office:value-type="float" office:value="23498.348000000002" table:style-name="ce7">
            <text:p>23,498</text:p>
          </table:table-cell>
          <table:table-cell office:value-type="float" office:value="25257.573987439999" table:style-name="ce7">
            <text:p>25,258</text:p>
          </table:table-cell>
          <table:table-cell office:value-type="float" office:value="1759.2259874399999" table:style-name="ce7">
            <text:p>1,759</text:p>
          </table:table-cell>
          <table:table-cell office:value-type="percentage" office:value="7.4865943233115795E-2" table:style-name="ce8">
            <text:p>7.5%</text:p>
          </table:table-cell>
          <table:table-cell table:number-columns-repeated="16379"/>
        </table:table-row>
        <table:table-row table:style-name="ro2">
          <table:table-cell office:value-type="string" table:style-name="ce6">
            <text:p>Public Health services</text:p>
          </table:table-cell>
          <table:table-cell office:value-type="float" office:value="3900.375" table:style-name="ce7">
            <text:p>3,900</text:p>
          </table:table-cell>
          <table:table-cell office:value-type="float" office:value="4111.2125280299997" table:style-name="ce7">
            <text:p>4,111</text:p>
          </table:table-cell>
          <table:table-cell office:value-type="float" office:value="210.83752802999999" table:style-name="ce7">
            <text:p>211</text:p>
          </table:table-cell>
          <table:table-cell office:value-type="percentage" office:value="5.4055706958946299E-2" table:style-name="ce8">
            <text:p>5.4%</text:p>
          </table:table-cell>
          <table:table-cell table:number-columns-repeated="16379"/>
        </table:table-row>
        <table:table-row table:style-name="ro4">
          <table:table-cell office:value-type="string" table:style-name="ce6">
            <text:p>Housing services (excluding Housing Revenue Account)</text:p>
          </table:table-cell>
          <table:table-cell office:value-type="float" office:value="2801.2460000000001" table:style-name="ce7">
            <text:p>2,801</text:p>
          </table:table-cell>
          <table:table-cell office:value-type="float" office:value="3282.4145595700002" table:style-name="ce7">
            <text:p>3,282</text:p>
          </table:table-cell>
          <table:table-cell office:value-type="float" office:value="481.16855957000001" table:style-name="ce7">
            <text:p>481</text:p>
          </table:table-cell>
          <table:table-cell office:value-type="percentage" office:value="0.171769476715005" table:style-name="ce8">
            <text:p>17.2%</text:p>
          </table:table-cell>
          <table:table-cell table:number-columns-repeated="16379"/>
        </table:table-row>
        <table:table-row table:style-name="ro5">
          <table:table-cell office:value-type="string" table:style-name="ce9">
            <text:p>including:<text:s/></text:p>
            <text:p>Homelessness: Temporary accommodation including administration</text:p>
          </table:table-cell>
          <table:table-cell office:value-type="float" office:value="1058.567" table:style-name="ce10">
            <text:p>1,059</text:p>
          </table:table-cell>
          <table:table-cell office:value-type="float" office:value="1437.3973469299999" table:style-name="ce10">
            <text:p>1,437</text:p>
          </table:table-cell>
          <table:table-cell office:value-type="float" office:value="378.83034693000002" table:style-name="ce10">
            <text:p>379</text:p>
          </table:table-cell>
          <table:table-cell office:value-type="percentage" office:value="0.35787092071640197" table:style-name="ce11">
            <text:p>35.8%</text:p>
          </table:table-cell>
          <table:table-cell table:number-columns-repeated="16379"/>
        </table:table-row>
        <table:table-row table:style-name="ro6">
          <table:table-cell office:value-type="string" table:style-name="ce9">
            <text:p>Homeless Reduction Act: Administration, Prevention, Relief &amp; Support</text:p>
          </table:table-cell>
          <table:table-cell office:value-type="float" office:value="430.166" table:style-name="ce10">
            <text:p>430</text:p>
          </table:table-cell>
          <table:table-cell office:value-type="float" office:value="497.05522737000001" table:style-name="ce10">
            <text:p>497</text:p>
          </table:table-cell>
          <table:table-cell office:value-type="float" office:value="66.88922737" table:style-name="ce10">
            <text:p>67</text:p>
          </table:table-cell>
          <table:table-cell office:value-type="percentage" office:value="0.155496313911374" table:style-name="ce11">
            <text:p>15.5%</text:p>
          </table:table-cell>
          <table:table-cell table:number-columns-repeated="16379"/>
        </table:table-row>
        <table:table-row table:style-name="ro7">
          <table:table-cell office:value-type="string" table:style-name="ce9">
            <text:p>Non Homeless Reduction Act: Administration and Support</text:p>
          </table:table-cell>
          <table:table-cell office:value-type="float" office:value="218.047" table:style-name="ce10">
            <text:p>218</text:p>
          </table:table-cell>
          <table:table-cell office:value-type="float" office:value="238.76718896" table:style-name="ce10">
            <text:p>239</text:p>
          </table:table-cell>
          <table:table-cell office:value-type="float" office:value="20.720188960000002" table:style-name="ce10">
            <text:p>21</text:p>
          </table:table-cell>
          <table:table-cell office:value-type="percentage" office:value="9.5026251037620302E-2" table:style-name="ce11">
            <text:p>9.5%</text:p>
          </table:table-cell>
          <table:table-cell table:number-columns-repeated="16379"/>
        </table:table-row>
        <table:table-row table:style-name="ro2">
          <table:table-cell office:value-type="string" table:style-name="ce6">
            <text:p>Cultural services</text:p>
          </table:table-cell>
          <table:table-cell office:value-type="float" office:value="2688.2629999999999" table:style-name="ce7">
            <text:p>2,688</text:p>
          </table:table-cell>
          <table:table-cell office:value-type="float" office:value="2669.3621996000002" table:style-name="ce7">
            <text:p>2,669</text:p>
          </table:table-cell>
          <table:table-cell office:value-type="float" office:value="-18.900800399999799" table:style-name="ce7">
            <text:p>-19</text:p>
          </table:table-cell>
          <table:table-cell office:value-type="percentage" office:value="-7.0308598526259503E-3" table:style-name="ce8">
            <text:p>-0.7%</text:p>
          </table:table-cell>
          <table:table-cell table:number-columns-repeated="16379" table:style-name="ce1"/>
        </table:table-row>
        <table:table-row table:style-name="ro2">
          <table:table-cell office:value-type="string" table:style-name="ce6">
            <text:p>Environmental services</text:p>
          </table:table-cell>
          <table:table-cell office:value-type="float" office:value="6408.0029999999997" table:style-name="ce7">
            <text:p>6,408</text:p>
          </table:table-cell>
          <table:table-cell office:value-type="float" office:value="6642.91939181" table:style-name="ce7">
            <text:p>6,643</text:p>
          </table:table-cell>
          <table:table-cell office:value-type="float" office:value="234.91639180999999" table:style-name="ce7">
            <text:p>235</text:p>
          </table:table-cell>
          <table:table-cell office:value-type="percentage" office:value="3.6659844230722098E-2" table:style-name="ce8">
            <text:p>3.7%</text:p>
          </table:table-cell>
          <table:table-cell table:number-columns-repeated="16379" table:style-name="ce1"/>
        </table:table-row>
        <table:table-row table:style-name="ro4">
          <table:table-cell office:value-type="string" table:style-name="ce6">
            <text:p>Planning and development services</text:p>
          </table:table-cell>
          <table:table-cell office:value-type="float" office:value="2164.1759999999999" table:style-name="ce7">
            <text:p>2,164</text:p>
          </table:table-cell>
          <table:table-cell office:value-type="float" office:value="2548.1113047899998" table:style-name="ce7">
            <text:p>2,548</text:p>
          </table:table-cell>
          <table:table-cell office:value-type="float" office:value="383.93530478999998" table:style-name="ce7">
            <text:p>384</text:p>
          </table:table-cell>
          <table:table-cell office:value-type="percentage" office:value="0.17740484359405101" table:style-name="ce8">
            <text:p>17.7%</text:p>
          </table:table-cell>
          <table:table-cell table:number-columns-repeated="16379" table:style-name="ce1"/>
        </table:table-row>
        <table:table-row table:style-name="ro2">
          <table:table-cell office:value-type="string" table:style-name="ce6">
            <text:p>Police services</text:p>
          </table:table-cell>
          <table:table-cell office:value-type="float" office:value="15814.325000000001" table:style-name="ce7">
            <text:p>15,814</text:p>
          </table:table-cell>
          <table:table-cell office:value-type="float" office:value="16893.778590000002" table:style-name="ce7">
            <text:p>16,894</text:p>
          </table:table-cell>
          <table:table-cell office:value-type="float" office:value="1079.4535900000001" table:style-name="ce7">
            <text:p>1,079</text:p>
          </table:table-cell>
          <table:table-cell office:value-type="percentage" office:value="6.82579616897971E-2" table:style-name="ce8">
            <text:p>6.8%</text:p>
          </table:table-cell>
          <table:table-cell table:number-columns-repeated="16379" table:style-name="ce1"/>
        </table:table-row>
        <table:table-row table:style-name="ro2">
          <table:table-cell office:value-type="string" table:style-name="ce6">
            <text:p>Fire and rescue services</text:p>
          </table:table-cell>
          <table:table-cell office:value-type="float" office:value="2612.6480000000001" table:style-name="ce7">
            <text:p>2,613</text:p>
          </table:table-cell>
          <table:table-cell office:value-type="float" office:value="2801.0278962900002" table:style-name="ce7">
            <text:p>2,801</text:p>
          </table:table-cell>
          <table:table-cell office:value-type="float" office:value="188.37989629" table:style-name="ce7">
            <text:p>188</text:p>
          </table:table-cell>
          <table:table-cell office:value-type="percentage" office:value="7.2103052646204202E-2" table:style-name="ce8">
            <text:p>7.2%</text:p>
          </table:table-cell>
          <table:table-cell table:number-columns-repeated="16379" table:style-name="ce1"/>
        </table:table-row>
        <table:table-row table:style-name="ro2">
          <table:table-cell office:value-type="string" table:style-name="ce6">
            <text:p>Central services</text:p>
          </table:table-cell>
          <table:table-cell office:value-type="float" office:value="4268.5020000000004" table:style-name="ce7">
            <text:p>4,269</text:p>
          </table:table-cell>
          <table:table-cell office:value-type="float" office:value="4568.2282821099998" table:style-name="ce7">
            <text:p>4,568</text:p>
          </table:table-cell>
          <table:table-cell office:value-type="float" office:value="299.72628210999898" table:style-name="ce7">
            <text:p>300</text:p>
          </table:table-cell>
          <table:table-cell office:value-type="percentage" office:value="7.0218142596629701E-2" table:style-name="ce8">
            <text:p>7.0%</text:p>
          </table:table-cell>
          <table:table-cell table:number-columns-repeated="16379" table:style-name="ce1"/>
        </table:table-row>
        <table:table-row table:style-name="ro2">
          <table:table-cell office:value-type="string" table:style-name="ce6">
            <text:p>Other Services</text:p>
          </table:table-cell>
          <table:table-cell office:value-type="float" office:value="231.85599999999999" table:style-name="ce7">
            <text:p>232</text:p>
          </table:table-cell>
          <table:table-cell office:value-type="float" office:value="132.53732973999999" table:style-name="ce7">
            <text:p>133</text:p>
          </table:table-cell>
          <table:table-cell office:value-type="float" office:value="-99.318670260000005" table:style-name="ce7">
            <text:p>-99</text:p>
          </table:table-cell>
          <table:table-cell office:value-type="percentage" office:value="-0.42836359749154701" table:style-name="ce8">
            <text:p>-42.8%</text:p>
          </table:table-cell>
          <table:table-cell table:number-columns-repeated="16379" table:style-name="ce1"/>
        </table:table-row>
        <table:table-row table:style-name="ro2">
          <table:table-cell office:value-type="string" table:style-name="ce6">
            <text:p>Total Service Expenditure</text:p>
          </table:table-cell>
          <table:table-cell office:value-type="float" office:value="123753.651" table:style-name="ce7">
            <text:p>123,754</text:p>
          </table:table-cell>
          <table:table-cell office:value-type="float" office:value="134217.16711705999" table:style-name="ce7">
            <text:p>134,217</text:p>
          </table:table-cell>
          <table:table-cell office:value-type="float" office:value="10463.51611706" table:style-name="ce7">
            <text:p>10,464</text:p>
          </table:table-cell>
          <table:table-cell office:value-type="percentage" office:value="8.4551171076641604E-2" table:style-name="ce8">
            <text:p>8.5%</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string" table:style-name="ce3">
            <text:p>Housing Benefits</text:p>
          </table:table-cell>
          <table:table-cell office:value-type="float" office:value="13474.85" table:style-name="ce13">
            <text:p>13,475</text:p>
          </table:table-cell>
          <table:table-cell office:value-type="float" office:value="13046.32228565" table:style-name="ce13">
            <text:p>13,046</text:p>
          </table:table-cell>
          <table:table-cell office:value-type="float" office:value="-428.52771435000102" table:style-name="ce13">
            <text:p>-429</text:p>
          </table:table-cell>
          <table:table-cell office:value-type="percentage" office:value="-3.1802039677621699E-2" table:style-name="ce14">
            <text:p>-3.2%</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string" table:style-name="ce3">
            <text:p>Parish Precepts</text:p>
          </table:table-cell>
          <table:table-cell office:value-type="float" office:value="707.81" table:style-name="ce13">
            <text:p>708</text:p>
          </table:table-cell>
          <table:table-cell office:value-type="float" office:value="783.54112410000005" table:style-name="ce13">
            <text:p>784</text:p>
          </table:table-cell>
          <table:table-cell office:value-type="float" office:value="75.731124100000102" table:style-name="ce13">
            <text:p>76</text:p>
          </table:table-cell>
          <table:table-cell office:value-type="percentage" office:value="0.10699357751374" table:style-name="ce14">
            <text:p>10.7%</text:p>
          </table:table-cell>
          <table:table-cell table:number-columns-repeated="16379" table:style-name="ce1"/>
        </table:table-row>
        <table:table-row table:style-name="ro2">
          <table:table-cell office:value-type="string" table:style-name="ce3">
            <text:p>Levies</text:p>
          </table:table-cell>
          <table:table-cell office:value-type="float" office:value="9.0229999999999997" table:style-name="ce13">
            <text:p>9</text:p>
          </table:table-cell>
          <table:table-cell office:value-type="float" office:value="-35.542282839999999" table:style-name="ce13">
            <text:p>-36</text:p>
          </table:table-cell>
          <table:table-cell office:value-type="float" office:value="-44.565282840000002" table:style-name="ce13">
            <text:p>-45</text:p>
          </table:table-cell>
          <table:table-cell office:value-type="percentage" office:value="-4.9390760101961702" table:style-name="ce14">
            <text:p>-493.9%</text:p>
          </table:table-cell>
          <table:table-cell table:number-columns-repeated="16379" table:style-name="ce1"/>
        </table:table-row>
        <table:table-row table:style-name="ro7">
          <table:table-cell office:value-type="string" table:style-name="ce3">
            <text:p>Trading Accounts and Other Adjustments [note 6]</text:p>
          </table:table-cell>
          <table:table-cell office:value-type="float" office:value="-305.59699999999998" table:style-name="ce13">
            <text:p>-306</text:p>
          </table:table-cell>
          <table:table-cell office:value-type="float" office:value="-232.26155842" table:style-name="ce13">
            <text:p>-232</text:p>
          </table:table-cell>
          <table:table-cell office:value-type="float" office:value="73.335441579999994" table:style-name="ce13">
            <text:p>73</text:p>
          </table:table-cell>
          <table:table-cell office:value-type="percentage" office:value="-0.23997435046810001" table:style-name="ce14">
            <text:p>-24.0%</text:p>
          </table:table-cell>
          <table:table-cell table:number-columns-repeated="16379" table:style-name="ce1"/>
        </table:table-row>
        <table:table-row table:style-name="ro2">
          <table:table-cell office:value-type="string" table:style-name="ce6">
            <text:p>Total Net Current Expenditure</text:p>
          </table:table-cell>
          <table:table-cell office:value-type="float" office:value="137639.736" table:style-name="ce7">
            <text:p>137,640</text:p>
          </table:table-cell>
          <table:table-cell office:value-type="float" office:value="147779.22668555999" table:style-name="ce7">
            <text:p>147,779</text:p>
          </table:table-cell>
          <table:table-cell office:value-type="float" office:value="10139.49068556" table:style-name="ce7">
            <text:p>10,139</text:p>
          </table:table-cell>
          <table:table-cell office:value-type="percentage" office:value="7.3666885597339402E-2" table:style-name="ce8">
            <text:p>7.4%</text:p>
          </table:table-cell>
          <table:table-cell table:number-columns-repeated="2" table:style-name="ce1"/>
          <table:table-cell table:number-columns-repeated="3" table:style-name="ce12"/>
          <table:table-cell table:number-columns-repeated="16374" table:style-name="ce1"/>
        </table:table-row>
        <table:table-row table:style-name="ro2">
          <table:table-cell office:value-type="string" table:style-name="ce3">
            <text:p>Capital financing [note 2]</text:p>
          </table:table-cell>
          <table:table-cell office:value-type="float" office:value="6359.7539999999999" table:style-name="ce13">
            <text:p>6,360</text:p>
          </table:table-cell>
          <table:table-cell office:value-type="float" office:value="6965.16549708" table:style-name="ce13">
            <text:p>6,965</text:p>
          </table:table-cell>
          <table:table-cell office:value-type="float" office:value="605.41149708" table:style-name="ce13">
            <text:p>605</text:p>
          </table:table-cell>
          <table:table-cell office:value-type="percentage" office:value="9.5194169000876405E-2" table:style-name="ce14">
            <text:p>9.5%</text:p>
          </table:table-cell>
          <table:table-cell table:number-columns-repeated="16379" table:style-name="ce1"/>
        </table:table-row>
        <table:table-row table:style-name="ro7">
          <table:table-cell office:value-type="string" table:style-name="ce3">
            <text:p>Capital expenditure charged to Revenue Account (CERA)</text:p>
          </table:table-cell>
          <table:table-cell office:value-type="float" office:value="2197.5889999999999" table:style-name="ce13">
            <text:p>2,198</text:p>
          </table:table-cell>
          <table:table-cell office:value-type="float" office:value="2359.7087733399999" table:style-name="ce13">
            <text:p>2,360</text:p>
          </table:table-cell>
          <table:table-cell office:value-type="float" office:value="162.11977333999999" table:style-name="ce13">
            <text:p>162</text:p>
          </table:table-cell>
          <table:table-cell office:value-type="percentage" office:value="7.3771653088907901E-2" table:style-name="ce14">
            <text:p>7.4%</text:p>
          </table:table-cell>
          <table:table-cell table:number-columns-repeated="5" table:style-name="ce1"/>
          <table:table-cell table:number-columns-repeated="2" table:style-name="ce12"/>
          <table:table-cell table:number-columns-repeated="16372"/>
        </table:table-row>
        <table:table-row table:style-name="ro2">
          <table:table-cell office:value-type="string" table:style-name="ce3">
            <text:p>Flexible use of Capital Receipts</text:p>
          </table:table-cell>
          <table:table-cell office:value-type="float" office:value="-161.54599999999999" table:style-name="ce13">
            <text:p>-162</text:p>
          </table:table-cell>
          <table:table-cell office:value-type="float" office:value="-492.03722075000002" table:style-name="ce13">
            <text:p>-492</text:p>
          </table:table-cell>
          <table:table-cell office:value-type="float" office:value="-330.49122075000002" table:style-name="ce13">
            <text:p>-330</text:p>
          </table:table-cell>
          <table:table-cell office:value-type="percentage" office:value="2.0458025624280398" table:style-name="ce14">
            <text:p>204.6%</text:p>
          </table:table-cell>
          <table:table-cell table:number-columns-repeated="16379" table:style-name="ce1"/>
        </table:table-row>
        <table:table-row table:style-name="ro7">
          <table:table-cell office:value-type="string" table:style-name="ce3">
            <text:p>Capitalisation by a direction under Section 16(2)b [note 3]</text:p>
          </table:table-cell>
          <table:table-cell office:value-type="string" table:style-name="ce15">
            <text:p>[note 3]</text:p>
          </table:table-cell>
          <table:table-cell office:value-type="float" office:value="-788.44973305999997" table:style-name="ce16">
            <text:p>-788</text:p>
          </table:table-cell>
          <table:table-cell office:value-type="string" table:style-name="ce15">
            <text:p>[note 3]</text:p>
          </table:table-cell>
          <table:table-cell office:value-type="string" table:style-name="ce15">
            <text:p>[note 3]</text:p>
          </table:table-cell>
          <table:table-cell table:number-columns-repeated="16379" table:style-name="ce1"/>
        </table:table-row>
        <table:table-row table:style-name="ro2">
          <table:table-cell office:value-type="string" table:style-name="ce3">
            <text:p>Bad debt provision</text:p>
          </table:table-cell>
          <table:table-cell office:value-type="float" office:value="217.268" table:style-name="ce13">
            <text:p>217</text:p>
          </table:table-cell>
          <table:table-cell office:value-type="float" office:value="297.67949218000001" table:style-name="ce13">
            <text:p>298</text:p>
          </table:table-cell>
          <table:table-cell office:value-type="float" office:value="80.411492179999996" table:style-name="ce13">
            <text:p>80</text:p>
          </table:table-cell>
          <table:table-cell office:value-type="percentage" office:value="0.37010278632840499" table:style-name="ce14">
            <text:p>37.0%</text:p>
          </table:table-cell>
          <table:table-cell table:number-columns-repeated="16379" table:style-name="ce1"/>
        </table:table-row>
        <table:table-row table:style-name="ro7">
          <table:table-cell office:value-type="string" table:style-name="ce3">
            <text:p>Flood defence payments to Environment Agency</text:p>
          </table:table-cell>
          <table:table-cell office:value-type="float" office:value="41.841000000000001" table:style-name="ce13">
            <text:p>42</text:p>
          </table:table-cell>
          <table:table-cell office:value-type="float" office:value="42.347283480000002" table:style-name="ce13">
            <text:p>42</text:p>
          </table:table-cell>
          <table:table-cell office:value-type="float" office:value="0.50628348000000001" table:style-name="ce13">
            <text:p>1</text:p>
          </table:table-cell>
          <table:table-cell office:value-type="percentage" office:value="1.2100176382017601E-2" table:style-name="ce14">
            <text:p>1.2%</text:p>
          </table:table-cell>
          <table:table-cell table:number-columns-repeated="16379" table:style-name="ce1"/>
        </table:table-row>
        <table:table-row table:style-name="ro8">
          <table:table-cell office:value-type="string" table:style-name="ce3">
            <text:p>Private Finance Initiative (PFI) schemes - difference from service charge</text:p>
          </table:table-cell>
          <table:table-cell office:value-type="float" office:value="45.082999999999998" table:style-name="ce13">
            <text:p>45</text:p>
          </table:table-cell>
          <table:table-cell office:value-type="float" office:value="43.526101220000001" table:style-name="ce13">
            <text:p>44</text:p>
          </table:table-cell>
          <table:table-cell office:value-type="float" office:value="-1.55689878" table:style-name="ce13">
            <text:p>-2</text:p>
          </table:table-cell>
          <table:table-cell office:value-type="percentage" office:value="-3.4534054521660099E-2" table:style-name="ce14">
            <text:p>-3.5%</text:p>
          </table:table-cell>
          <table:table-cell table:number-columns-repeated="16379" table:style-name="ce1"/>
        </table:table-row>
        <table:table-row table:style-name="ro7">
          <table:table-cell office:value-type="string" table:style-name="ce3">
            <text:p>Appropriations to(+)/ from(-) financial instruments adjustment account</text:p>
          </table:table-cell>
          <table:table-cell office:value-type="float" office:value="22.238" table:style-name="ce13">
            <text:p>22</text:p>
          </table:table-cell>
          <table:table-cell office:value-type="float" office:value="70.025891909999999" table:style-name="ce13">
            <text:p>70</text:p>
          </table:table-cell>
          <table:table-cell office:value-type="float" office:value="47.787891909999999" table:style-name="ce13">
            <text:p>48</text:p>
          </table:table-cell>
          <table:table-cell office:value-type="percentage" office:value="2.1489293960787799" table:style-name="ce14">
            <text:p>214.9%</text:p>
          </table:table-cell>
          <table:table-cell table:number-columns-repeated="16379" table:style-name="ce1"/>
        </table:table-row>
        <table:table-row table:style-name="ro7">
          <table:table-cell office:value-type="string" table:style-name="ce3">
            <text:p>Appropriations to(+)/ from(-) unequal pay back pay account<text:s/></text:p>
          </table:table-cell>
          <table:table-cell office:value-type="float" office:value="0.14799999999999999" table:style-name="ce13">
            <text:p>0</text:p>
          </table:table-cell>
          <table:table-cell office:value-type="float" office:value="8.0000000000000002E-3" table:style-name="ce13">
            <text:p>0</text:p>
          </table:table-cell>
          <table:table-cell office:value-type="float" office:value="-0.14000000000000001" table:style-name="ce13">
            <text:p>0</text:p>
          </table:table-cell>
          <table:table-cell office:value-type="percentage" office:value="-0.94594594594594605" table:style-name="ce14">
            <text:p>-94.6%</text:p>
          </table:table-cell>
          <table:table-cell table:number-columns-repeated="16379" table:style-name="ce1"/>
        </table:table-row>
        <table:table-row table:style-name="ro7">
          <table:table-cell office:value-type="string" table:style-name="ce3">
            <text:p><text:s text:c="2"/>less investment income &amp; interest receipts</text:p>
          </table:table-cell>
          <table:table-cell office:value-type="float" office:value="3695.6370000000002" table:style-name="ce13">
            <text:p>3,696</text:p>
          </table:table-cell>
          <table:table-cell office:value-type="float" office:value="3892.5238270300001" table:style-name="ce13">
            <text:p>3,893</text:p>
          </table:table-cell>
          <table:table-cell office:value-type="float" office:value="196.88682703000001" table:style-name="ce13">
            <text:p>197</text:p>
          </table:table-cell>
          <table:table-cell office:value-type="percentage" office:value="5.32754778215501E-2" table:style-name="ce14">
            <text:p>5.3%</text:p>
          </table:table-cell>
          <table:table-cell table:number-columns-repeated="16379" table:style-name="ce1"/>
        </table:table-row>
        <table:table-row table:style-name="ro7">
          <table:table-cell office:value-type="string" table:style-name="ce3">
            <text:p><text:s text:c="4"/>less specific grants outside AEF [note 4]</text:p>
          </table:table-cell>
          <table:table-cell office:value-type="float" office:value="15403.898999999999" table:style-name="ce13">
            <text:p>15,404</text:p>
          </table:table-cell>
          <table:table-cell office:value-type="float" office:value="15211.408595819999" table:style-name="ce13">
            <text:p>15,211</text:p>
          </table:table-cell>
          <table:table-cell office:value-type="float" office:value="-192.49040418000001" table:style-name="ce13">
            <text:p>-192</text:p>
          </table:table-cell>
          <table:table-cell office:value-type="percentage" office:value="-1.2496213080857001E-2" table:style-name="ce14">
            <text:p>-1.2%</text:p>
          </table:table-cell>
          <table:table-cell table:number-columns-repeated="16379" table:style-name="ce1"/>
        </table:table-row>
        <table:table-row table:style-name="ro2">
          <table:table-cell office:value-type="string" table:style-name="ce3">
            <text:p><text:s text:c="2"/>less Business Rates Supplement</text:p>
          </table:table-cell>
          <table:table-cell office:value-type="float" office:value="249.33600000000001" table:style-name="ce13">
            <text:p>249</text:p>
          </table:table-cell>
          <table:table-cell office:value-type="float" office:value="290.11200000000002" table:style-name="ce13">
            <text:p>290</text:p>
          </table:table-cell>
          <table:table-cell office:value-type="float" office:value="40.776000000000003" table:style-name="ce13">
            <text:p>41</text:p>
          </table:table-cell>
          <table:table-cell office:value-type="percentage" office:value="0.163538357878525" table:style-name="ce14">
            <text:p>16.4%</text:p>
          </table:table-cell>
          <table:table-cell table:number-columns-repeated="6" table:style-name="ce1"/>
          <table:table-cell table:style-name="ce12"/>
          <table:table-cell table:number-columns-repeated="16372"/>
        </table:table-row>
        <table:table-row table:style-name="ro7">
          <table:table-cell office:value-type="string" table:style-name="ce3">
            <text:p><text:s text:c="2"/>less Community Infrastructure Levy (CIL)</text:p>
          </table:table-cell>
          <table:table-cell office:value-type="float" office:value="440.11599999999999" table:style-name="ce13">
            <text:p>440</text:p>
          </table:table-cell>
          <table:table-cell office:value-type="float" office:value="349.69922350000002" table:style-name="ce13">
            <text:p>350</text:p>
          </table:table-cell>
          <table:table-cell office:value-type="float" office:value="-90.416776499999997" table:style-name="ce13">
            <text:p>-90</text:p>
          </table:table-cell>
          <table:table-cell office:value-type="percentage" office:value="-0.20543851280117101" table:style-name="ce14">
            <text:p>-20.5%</text:p>
          </table:table-cell>
          <table:table-cell table:number-columns-repeated="16379" table:style-name="ce1"/>
        </table:table-row>
        <table:table-row table:style-name="ro2">
          <table:table-cell office:value-type="string" table:style-name="ce3">
            <text:p><text:s text:c="2"/>less Carbon Reduction Commitment</text:p>
          </table:table-cell>
          <table:table-cell office:value-type="float" office:value="-1.589" table:style-name="ce13">
            <text:p>-2</text:p>
          </table:table-cell>
          <table:table-cell office:value-type="float" office:value="-0.83682783000000005" table:style-name="ce13">
            <text:p>-1</text:p>
          </table:table-cell>
          <table:table-cell office:value-type="float" office:value="0.75217217000000003" table:style-name="ce13">
            <text:p>1</text:p>
          </table:table-cell>
          <table:table-cell office:value-type="percentage" office:value="-0.47336196979232198" table:style-name="ce14">
            <text:p>-47.3%</text:p>
          </table:table-cell>
          <table:table-cell table:number-columns-repeated="16379" table:style-name="ce1"/>
        </table:table-row>
        <table:table-row table:style-name="ro7">
          <table:table-cell office:value-type="string" table:style-name="ce3">
            <text:p>Appropriations to(+)/from(-) dedicated schools grant adjustment account</text:p>
          </table:table-cell>
          <table:table-cell office:value-type="float" office:value="-675.34500000000003" table:style-name="ce13">
            <text:p>-675</text:p>
          </table:table-cell>
          <table:table-cell office:value-type="float" office:value="-1567.9842245699999" table:style-name="ce13">
            <text:p>-1,568</text:p>
          </table:table-cell>
          <table:table-cell office:value-type="float" office:value="-892.63922457000001" table:style-name="ce13">
            <text:p>-893</text:p>
          </table:table-cell>
          <table:table-cell office:value-type="percentage" office:value="1.32175291824179" table:style-name="ce14">
            <text:p>132.2%</text:p>
          </table:table-cell>
          <table:table-cell table:number-columns-repeated="16379" table:style-name="ce1"/>
        </table:table-row>
        <table:table-row table:style-name="ro2">
          <table:table-cell office:value-type="string" table:style-name="ce6">
            <text:p>Revenue Expenditure</text:p>
          </table:table-cell>
          <table:table-cell office:value-type="float" office:value="125533.55499999999" table:style-name="ce7">
            <text:p>125,534</text:p>
          </table:table-cell>
          <table:table-cell office:value-type="float" office:value="134966.30972786999" table:style-name="ce7">
            <text:p>134,966</text:p>
          </table:table-cell>
          <table:table-cell office:value-type="float" office:value="9432.7547278699894" table:style-name="ce7">
            <text:p>9,433</text:p>
          </table:table-cell>
          <table:table-cell office:value-type="percentage" office:value="7.5141301685194797E-2" table:style-name="ce8">
            <text:p>7.5%</text:p>
          </table:table-cell>
          <table:table-cell table:style-name="ce1"/>
          <table:table-cell table:number-columns-repeated="2" table:style-name="ce12"/>
          <table:table-cell table:number-columns-repeated="16376" table:style-name="ce1"/>
        </table:table-row>
        <table:table-row table:style-name="ro9">
          <table:table-cell table:number-columns-repeated="16384"/>
        </table:table-row>
        <table:table-row table:style-name="ro9">
          <table:table-cell table:style-name="ce1"/>
          <table:table-cell table:number-columns-repeated="2" table:style-name="ce18"/>
          <table:table-cell table:number-columns-repeated="2" table:style-name="ce17"/>
          <table:table-cell table:number-columns-repeated="16379" table:style-name="ce1"/>
        </table:table-row>
        <table:table-row table:style-name="ro9">
          <table:table-cell table:style-name="ce1"/>
          <table:table-cell table:style-name="ce17"/>
          <table:table-cell table:style-name="ce18"/>
          <table:table-cell table:number-columns-repeated="2" table:style-name="ce17"/>
          <table:table-cell table:number-columns-repeated="16379" table:style-name="ce1"/>
        </table:table-row>
        <table:table-row table:number-rows-repeated="1048528" table:style-name="ro9">
          <table:table-cell table:number-columns-repeated="16384"/>
        </table:table-row>
      </table:table>
      <table:table table:name="Table_2b"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Table 2b: Revenue Expenditure components Summary, England, 2023-24 and 2024-25 (real terms)</text:p>
          </table:table-cell>
          <table:table-cell table:number-columns-repeated="4" table:style-name="ce4"/>
          <table:table-cell table:number-columns-repeated="16379"/>
        </table:table-row>
        <table:table-row table:style-name="ro2">
          <table:table-cell office:value-type="string" table:style-name="ce4">
            <text:p>This worksheet contains 1 table.<text:s/></text:p>
          </table:table-cell>
          <table:table-cell table:number-columns-repeated="4" table:style-name="ce4"/>
          <table:table-cell table:number-columns-repeated="16379"/>
        </table:table-row>
        <table:table-row table:style-name="ro2">
          <table:table-cell office:value-type="string" table:style-name="ce4">
            <text:p>These figures are adjusted for inflation using 2024-25 prices.</text:p>
          </table:table-cell>
          <table:table-cell table:number-columns-repeated="4" table:style-name="ce4"/>
          <table:table-cell table:number-columns-repeated="16379"/>
        </table:table-row>
        <table:table-row table:style-name="ro2">
          <table:table-cell office:value-type="string" table:style-name="ce4">
            <text:p>Figures are reported in £ millions.</text:p>
          </table:table-cell>
          <table:table-cell table:number-columns-repeated="4" table:style-name="ce4"/>
          <table:table-cell table:number-columns-repeated="16379"/>
        </table:table-row>
        <table:table-row table:style-name="ro2">
          <table:table-cell office:value-type="string" table:style-name="ce4">
            <text:p>Source: Revenue Outturn returns from local authorities in England.<text:s/></text:p>
          </table:table-cell>
          <table:table-cell table:number-columns-repeated="4" table:style-name="ce4"/>
          <table:table-cell table:number-columns-repeated="16379"/>
        </table:table-row>
        <table:table-row table:style-name="ro3">
          <table:table-cell office:value-type="string" table:style-name="ce5">
            <text:p>Service Category</text:p>
          </table:table-cell>
          <table:table-cell office:value-type="string" table:style-name="ce5">
            <text:p>Net current expenditure [note 1] 2023-24</text:p>
          </table:table-cell>
          <table:table-cell office:value-type="string" table:style-name="ce5">
            <text:p>Net current expenditure [note 1] 2024-25</text:p>
          </table:table-cell>
          <table:table-cell office:value-type="string" table:style-name="ce5">
            <text:p>Actual change between 2023-24 and 2024-25</text:p>
          </table:table-cell>
          <table:table-cell office:value-type="string" table:style-name="ce5">
            <text:p>Percentage change between 2023-24 and 2024-25</text:p>
          </table:table-cell>
          <table:table-cell table:number-columns-repeated="16379"/>
        </table:table-row>
        <table:table-row table:style-name="ro2">
          <table:table-cell office:value-type="string" table:style-name="ce6">
            <text:p>Education services</text:p>
          </table:table-cell>
          <table:table-cell office:value-type="float" office:value="41471.366055957697" table:style-name="ce19">
            <text:p>41,471</text:p>
          </table:table-cell>
          <table:table-cell office:value-type="float" office:value="44343.737044100002" table:style-name="ce19">
            <text:p>44,344</text:p>
          </table:table-cell>
          <table:table-cell office:value-type="float" office:value="2872.3709881423101" table:style-name="ce19">
            <text:p>2,872</text:p>
          </table:table-cell>
          <table:table-cell office:value-type="percentage" office:value="6.9261547455817904E-2" table:style-name="ce20">
            <text:p>6.9%</text:p>
          </table:table-cell>
          <table:table-cell table:number-columns-repeated="16379"/>
        </table:table-row>
        <table:table-row table:style-name="ro4">
          <table:table-cell office:value-type="string" table:style-name="ce6">
            <text:p>Highways and transport services (excl. GLA)</text:p>
          </table:table-cell>
          <table:table-cell office:value-type="float" office:value="3495.8835680946599" table:style-name="ce19">
            <text:p>3,496</text:p>
          </table:table-cell>
          <table:table-cell office:value-type="float" office:value="3660.70143895" table:style-name="ce19">
            <text:p>3,661</text:p>
          </table:table-cell>
          <table:table-cell office:value-type="float" office:value="164.81787085534" table:style-name="ce19">
            <text:p>165</text:p>
          </table:table-cell>
          <table:table-cell office:value-type="percentage" office:value="4.71462700759138E-2" table:style-name="ce20">
            <text:p>4.7%</text:p>
          </table:table-cell>
          <table:table-cell table:number-columns-repeated="16379"/>
        </table:table-row>
        <table:table-row table:style-name="ro4">
          <table:table-cell office:value-type="string" table:style-name="ce6">
            <text:p>Highways and transport services (GLA only)</text:p>
          </table:table-cell>
          <table:table-cell office:value-type="float" office:value="1627.3741941190899" table:style-name="ce19">
            <text:p>1,627</text:p>
          </table:table-cell>
          <table:table-cell office:value-type="float" office:value="1821.61014" table:style-name="ce19">
            <text:p>1,822</text:p>
          </table:table-cell>
          <table:table-cell office:value-type="float" office:value="194.23594588091001" table:style-name="ce19">
            <text:p>194</text:p>
          </table:table-cell>
          <table:table-cell office:value-type="percentage" office:value="0.11935542949054299" table:style-name="ce20">
            <text:p>11.9%</text:p>
          </table:table-cell>
          <table:table-cell table:number-columns-repeated="16379"/>
        </table:table-row>
        <table:table-row table:style-name="ro2">
          <table:table-cell office:value-type="string" table:style-name="ce6">
            <text:p>Children's Social Care services</text:p>
          </table:table-cell>
          <table:table-cell office:value-type="float" office:value="15186.6230272504" table:style-name="ce19">
            <text:p>15,187</text:p>
          </table:table-cell>
          <table:table-cell office:value-type="float" office:value="15483.95242464" table:style-name="ce19">
            <text:p>15,484</text:p>
          </table:table-cell>
          <table:table-cell office:value-type="float" office:value="297.32939738959999" table:style-name="ce19">
            <text:p>297</text:p>
          </table:table-cell>
          <table:table-cell office:value-type="percentage" office:value="1.9578374787869699E-2" table:style-name="ce20">
            <text:p>2.0%</text:p>
          </table:table-cell>
          <table:table-cell table:number-columns-repeated="16379"/>
        </table:table-row>
        <table:table-row table:style-name="ro2">
          <table:table-cell office:value-type="string" table:style-name="ce6">
            <text:p>Adult Social Care services [note 5]</text:p>
          </table:table-cell>
          <table:table-cell office:value-type="float" office:value="24454.392473761702" table:style-name="ce19">
            <text:p>24,454</text:p>
          </table:table-cell>
          <table:table-cell office:value-type="float" office:value="25257.573987439999" table:style-name="ce19">
            <text:p>25,258</text:p>
          </table:table-cell>
          <table:table-cell office:value-type="float" office:value="803.18151367829705" table:style-name="ce19">
            <text:p>803</text:p>
          </table:table-cell>
          <table:table-cell office:value-type="percentage" office:value="3.2844059182417597E-2" table:style-name="ce20">
            <text:p>3.3%</text:p>
          </table:table-cell>
          <table:table-cell table:number-columns-repeated="16379"/>
        </table:table-row>
        <table:table-row table:style-name="ro2">
          <table:table-cell office:value-type="string" table:style-name="ce6">
            <text:p>Public Health services</text:p>
          </table:table-cell>
          <table:table-cell office:value-type="float" office:value="4059.0641114366099" table:style-name="ce19">
            <text:p>4,059</text:p>
          </table:table-cell>
          <table:table-cell office:value-type="float" office:value="4111.2125280299997" table:style-name="ce19">
            <text:p>4,111</text:p>
          </table:table-cell>
          <table:table-cell office:value-type="float" office:value="52.148416593389797" table:style-name="ce19">
            <text:p>52</text:p>
          </table:table-cell>
          <table:table-cell office:value-type="percentage" office:value="1.2847399095387299E-2" table:style-name="ce20">
            <text:p>1.3%</text:p>
          </table:table-cell>
          <table:table-cell table:number-columns-repeated="16379"/>
        </table:table-row>
        <table:table-row table:style-name="ro4">
          <table:table-cell office:value-type="string" table:style-name="ce6">
            <text:p>Housing services (excluding Housing Revenue Account)</text:p>
          </table:table-cell>
          <table:table-cell office:value-type="float" office:value="2915.2163845541399" table:style-name="ce19">
            <text:p>2,915</text:p>
          </table:table-cell>
          <table:table-cell office:value-type="float" office:value="3282.4145595700002" table:style-name="ce19">
            <text:p>3,282</text:p>
          </table:table-cell>
          <table:table-cell office:value-type="float" office:value="367.19817501585999" table:style-name="ce19">
            <text:p>367</text:p>
          </table:table-cell>
          <table:table-cell office:value-type="percentage" office:value="0.12595914902283301" table:style-name="ce20">
            <text:p>12.6%</text:p>
          </table:table-cell>
          <table:table-cell table:number-columns-repeated="16379"/>
        </table:table-row>
        <table:table-row table:style-name="ro5">
          <table:table-cell office:value-type="string" table:style-name="ce9">
            <text:p>including:<text:s/></text:p>
            <text:p>Homelessness: Temporary accommodation including administration</text:p>
          </table:table-cell>
          <table:table-cell office:value-type="float" office:value="1101.63543742618" table:style-name="ce21">
            <text:p>1,102</text:p>
          </table:table-cell>
          <table:table-cell office:value-type="float" office:value="1437.3973469299999" table:style-name="ce21">
            <text:p>1,437</text:p>
          </table:table-cell>
          <table:table-cell office:value-type="float" office:value="335.76190950381999" table:style-name="ce21">
            <text:p>336</text:p>
          </table:table-cell>
          <table:table-cell office:value-type="percentage" office:value="0.30478495707099001" table:style-name="ce22">
            <text:p>30.5%</text:p>
          </table:table-cell>
          <table:table-cell table:number-columns-repeated="16379"/>
        </table:table-row>
        <table:table-row table:style-name="ro6">
          <table:table-cell office:value-type="string" table:style-name="ce9">
            <text:p>Homeless Reduction Act: Administration, Prevention, Relief &amp; Support</text:p>
          </table:table-cell>
          <table:table-cell office:value-type="float" office:value="447.66756339076198" table:style-name="ce21">
            <text:p>448</text:p>
          </table:table-cell>
          <table:table-cell office:value-type="float" office:value="497.05522737000001" table:style-name="ce21">
            <text:p>497</text:p>
          </table:table-cell>
          <table:table-cell office:value-type="float" office:value="49.387663979237999" table:style-name="ce21">
            <text:p>49</text:p>
          </table:table-cell>
          <table:table-cell office:value-type="percentage" office:value="0.11032218551900801" table:style-name="ce22">
            <text:p>11.0%</text:p>
          </table:table-cell>
          <table:table-cell table:number-columns-repeated="16379"/>
        </table:table-row>
        <table:table-row table:style-name="ro7">
          <table:table-cell office:value-type="string" table:style-name="ce9">
            <text:p>Non Homeless Reduction Act: Administration and Support</text:p>
          </table:table-cell>
          <table:table-cell office:value-type="float" office:value="226.918373824676" table:style-name="ce21">
            <text:p>227</text:p>
          </table:table-cell>
          <table:table-cell office:value-type="float" office:value="238.76718896" table:style-name="ce21">
            <text:p>239</text:p>
          </table:table-cell>
          <table:table-cell office:value-type="float" office:value="11.848815135323999" table:style-name="ce21">
            <text:p>12</text:p>
          </table:table-cell>
          <table:table-cell office:value-type="percentage" office:value="5.2216199753303202E-2" table:style-name="ce22">
            <text:p>5.2%</text:p>
          </table:table-cell>
          <table:table-cell table:number-columns-repeated="16379"/>
        </table:table-row>
        <table:table-row table:style-name="ro2">
          <table:table-cell office:value-type="string" table:style-name="ce6">
            <text:p>Cultural services</text:p>
          </table:table-cell>
          <table:table-cell office:value-type="float" office:value="2797.63660299405" table:style-name="ce19">
            <text:p>2,798</text:p>
          </table:table-cell>
          <table:table-cell office:value-type="float" office:value="2669.3621996000002" table:style-name="ce19">
            <text:p>2,669</text:p>
          </table:table-cell>
          <table:table-cell office:value-type="float" office:value="-128.27440339405001" table:style-name="ce19">
            <text:p>-128</text:p>
          </table:table-cell>
          <table:table-cell office:value-type="percentage" office:value="-4.5850988386686803E-2" table:style-name="ce20">
            <text:p>-4.6%</text:p>
          </table:table-cell>
          <table:table-cell table:number-columns-repeated="16379"/>
        </table:table-row>
        <table:table-row table:style-name="ro2">
          <table:table-cell office:value-type="string" table:style-name="ce6">
            <text:p>Environmental services</text:p>
          </table:table-cell>
          <table:table-cell office:value-type="float" office:value="6668.7164704107099" table:style-name="ce19">
            <text:p>6,669</text:p>
          </table:table-cell>
          <table:table-cell office:value-type="float" office:value="6642.91939181" table:style-name="ce19">
            <text:p>6,643</text:p>
          </table:table-cell>
          <table:table-cell office:value-type="float" office:value="-25.797078600709899" table:style-name="ce19">
            <text:p>-26</text:p>
          </table:table-cell>
          <table:table-cell office:value-type="percentage" office:value="-3.8683723794784601E-3" table:style-name="ce20">
            <text:p>-0.4%</text:p>
          </table:table-cell>
          <table:table-cell table:number-columns-repeated="16379"/>
        </table:table-row>
        <table:table-row table:style-name="ro10">
          <table:table-cell office:value-type="string" table:style-name="ce6">
            <text:p>Planning and development services</text:p>
          </table:table-cell>
          <table:table-cell office:value-type="float" office:value="2252.22680702047" table:style-name="ce19">
            <text:p>2,252</text:p>
          </table:table-cell>
          <table:table-cell office:value-type="float" office:value="2548.1113047899998" table:style-name="ce19">
            <text:p>2,548</text:p>
          </table:table-cell>
          <table:table-cell office:value-type="float" office:value="295.88449776953001" table:style-name="ce19">
            <text:p>296</text:p>
          </table:table-cell>
          <table:table-cell office:value-type="percentage" office:value="0.13137420123374" table:style-name="ce20">
            <text:p>13.1%</text:p>
          </table:table-cell>
          <table:table-cell table:number-columns-repeated="16379"/>
        </table:table-row>
        <table:table-row table:style-name="ro2">
          <table:table-cell office:value-type="string" table:style-name="ce6">
            <text:p>Police services</text:p>
          </table:table-cell>
          <table:table-cell office:value-type="float" office:value="16457.7403593487" table:style-name="ce19">
            <text:p>16,458</text:p>
          </table:table-cell>
          <table:table-cell office:value-type="float" office:value="16893.778590000002" table:style-name="ce19">
            <text:p>16,894</text:p>
          </table:table-cell>
          <table:table-cell office:value-type="float" office:value="436.038230651302" table:style-name="ce19">
            <text:p>436</text:p>
          </table:table-cell>
          <table:table-cell office:value-type="percentage" office:value="2.6494416677536999E-2" table:style-name="ce20">
            <text:p>2.6%</text:p>
          </table:table-cell>
          <table:table-cell table:number-columns-repeated="16379"/>
        </table:table-row>
        <table:table-row table:style-name="ro2">
          <table:table-cell office:value-type="string" table:style-name="ce6">
            <text:p>Fire and rescue services</text:p>
          </table:table-cell>
          <table:table-cell office:value-type="float" office:value="2718.9451610721098" table:style-name="ce19">
            <text:p>2,719</text:p>
          </table:table-cell>
          <table:table-cell office:value-type="float" office:value="2801.0278962900002" table:style-name="ce19">
            <text:p>2,801</text:p>
          </table:table-cell>
          <table:table-cell office:value-type="float" office:value="82.082735217890303" table:style-name="ce19">
            <text:p>82</text:p>
          </table:table-cell>
          <table:table-cell office:value-type="percentage" office:value="3.01891838030026E-2" table:style-name="ce20">
            <text:p>3.0%</text:p>
          </table:table-cell>
          <table:table-cell table:number-columns-repeated="16379"/>
        </table:table-row>
        <table:table-row table:style-name="ro2">
          <table:table-cell office:value-type="string" table:style-name="ce6">
            <text:p>Central services</text:p>
          </table:table-cell>
          <table:table-cell office:value-type="float" office:value="4442.1685806609403" table:style-name="ce19">
            <text:p>4,442</text:p>
          </table:table-cell>
          <table:table-cell office:value-type="float" office:value="4568.2282821099998" table:style-name="ce19">
            <text:p>4,568</text:p>
          </table:table-cell>
          <table:table-cell office:value-type="float" office:value="126.05970144906" table:style-name="ce19">
            <text:p>126</text:p>
          </table:table-cell>
          <table:table-cell office:value-type="percentage" office:value="2.83779643118145E-2" table:style-name="ce20">
            <text:p>2.8%</text:p>
          </table:table-cell>
          <table:table-cell table:number-columns-repeated="16379"/>
        </table:table-row>
        <table:table-row table:style-name="ro2">
          <table:table-cell office:value-type="string" table:style-name="ce6">
            <text:p>Other Services</text:p>
          </table:table-cell>
          <table:table-cell office:value-type="float" office:value="241.28920132583301" table:style-name="ce19">
            <text:p>241</text:p>
          </table:table-cell>
          <table:table-cell office:value-type="float" office:value="132.53732973999999" table:style-name="ce19">
            <text:p>133</text:p>
          </table:table-cell>
          <table:table-cell office:value-type="float" office:value="-108.751871585833" table:style-name="ce19">
            <text:p>-109</text:p>
          </table:table-cell>
          <table:table-cell office:value-type="percentage" office:value="-0.450711722647613" table:style-name="ce20">
            <text:p>-45.1%</text:p>
          </table:table-cell>
          <table:table-cell table:number-columns-repeated="16379"/>
        </table:table-row>
        <table:table-row table:style-name="ro2">
          <table:table-cell office:value-type="string" table:style-name="ce6">
            <text:p>Total Service Expenditure</text:p>
          </table:table-cell>
          <table:table-cell office:value-type="float" office:value="128788.642998007" table:style-name="ce19">
            <text:p>128,789</text:p>
          </table:table-cell>
          <table:table-cell office:value-type="float" office:value="134217.16711705999" table:style-name="ce19">
            <text:p>134,217</text:p>
          </table:table-cell>
          <table:table-cell office:value-type="float" office:value="5428.5241190529896" table:style-name="ce19">
            <text:p>5,429</text:p>
          </table:table-cell>
          <table:table-cell office:value-type="percentage" office:value="4.2150643043400902E-2" table:style-name="ce20">
            <text:p>4.2%</text:p>
          </table:table-cell>
          <table:table-cell table:number-columns-repeated="16379"/>
        </table:table-row>
        <table:table-row table:style-name="ro2">
          <table:table-cell office:value-type="string" table:style-name="ce3">
            <text:p>Housing Benefits</text:p>
          </table:table-cell>
          <table:table-cell office:value-type="float" office:value="14023.0824066895" table:style-name="ce23">
            <text:p>14,023</text:p>
          </table:table-cell>
          <table:table-cell office:value-type="float" office:value="13046.32228565" table:style-name="ce23">
            <text:p>13,046</text:p>
          </table:table-cell>
          <table:table-cell office:value-type="float" office:value="-976.76012103950097" table:style-name="ce23">
            <text:p>-977</text:p>
          </table:table-cell>
          <table:table-cell office:value-type="percentage" office:value="-6.9653738936423307E-2" table:style-name="ce24">
            <text:p>-7.0%</text:p>
          </table:table-cell>
          <table:table-cell table:number-columns-repeated="16379"/>
        </table:table-row>
        <table:table-row table:style-name="ro2">
          <table:table-cell office:value-type="string" table:style-name="ce3">
            <text:p>Parish Precepts</text:p>
          </table:table-cell>
          <table:table-cell office:value-type="float" office:value="736.60767713769803" table:style-name="ce23">
            <text:p>737</text:p>
          </table:table-cell>
          <table:table-cell office:value-type="float" office:value="783.54112410000005" table:style-name="ce23">
            <text:p>784</text:p>
          </table:table-cell>
          <table:table-cell office:value-type="float" office:value="46.933446962302" table:style-name="ce23">
            <text:p>47</text:p>
          </table:table-cell>
          <table:table-cell office:value-type="percentage" office:value="6.3715663600840397E-2" table:style-name="ce24">
            <text:p>6.4%</text:p>
          </table:table-cell>
          <table:table-cell table:number-columns-repeated="16379"/>
        </table:table-row>
        <table:table-row table:style-name="ro2">
          <table:table-cell office:value-type="string" table:style-name="ce3">
            <text:p>Levies</text:p>
          </table:table-cell>
          <table:table-cell office:value-type="float" office:value="9.3901062019658603" table:style-name="ce23">
            <text:p>9</text:p>
          </table:table-cell>
          <table:table-cell office:value-type="float" office:value="-35.542282839999999" table:style-name="ce23">
            <text:p>-36</text:p>
          </table:table-cell>
          <table:table-cell office:value-type="float" office:value="-44.932389041965898" table:style-name="ce23">
            <text:p>-45</text:p>
          </table:table-cell>
          <table:table-cell office:value-type="percentage" office:value="-4.7850778335775503" table:style-name="ce24">
            <text:p>-478.5%</text:p>
          </table:table-cell>
          <table:table-cell table:number-columns-repeated="16379"/>
        </table:table-row>
        <table:table-row table:style-name="ro7">
          <table:table-cell office:value-type="string" table:style-name="ce3">
            <text:p>Trading Accounts and Other Adjustments [note 6]</text:p>
          </table:table-cell>
          <table:table-cell office:value-type="float" office:value="-318.03039842648298" table:style-name="ce23">
            <text:p>-318</text:p>
          </table:table-cell>
          <table:table-cell office:value-type="float" office:value="-232.26155842" table:style-name="ce23">
            <text:p>-232</text:p>
          </table:table-cell>
          <table:table-cell office:value-type="float" office:value="85.768840006483003" table:style-name="ce23">
            <text:p>86</text:p>
          </table:table-cell>
          <table:table-cell office:value-type="percentage" office:value="-0.26968755323654903" table:style-name="ce24">
            <text:p>-27.0%</text:p>
          </table:table-cell>
          <table:table-cell table:number-columns-repeated="16379"/>
        </table:table-row>
        <table:table-row table:style-name="ro2">
          <table:table-cell office:value-type="string" table:style-name="ce6">
            <text:p>Total Net Current Expenditure</text:p>
          </table:table-cell>
          <table:table-cell office:value-type="float" office:value="143239.691748924" table:style-name="ce19">
            <text:p>143,240</text:p>
          </table:table-cell>
          <table:table-cell office:value-type="float" office:value="147779.22668555999" table:style-name="ce19">
            <text:p>147,779</text:p>
          </table:table-cell>
          <table:table-cell office:value-type="float" office:value="4539.5349366359897" table:style-name="ce19">
            <text:p>4,540</text:p>
          </table:table-cell>
          <table:table-cell office:value-type="percentage" office:value="3.1691878704912697E-2" table:style-name="ce20">
            <text:p>3.2%</text:p>
          </table:table-cell>
          <table:table-cell table:number-columns-repeated="16379"/>
        </table:table-row>
        <table:table-row table:style-name="ro2">
          <table:table-cell office:value-type="string" table:style-name="ce3">
            <text:p>Capital financing [note 2]</text:p>
          </table:table-cell>
          <table:table-cell office:value-type="float" office:value="6618.5044307189601" table:style-name="ce23">
            <text:p>6,619</text:p>
          </table:table-cell>
          <table:table-cell office:value-type="float" office:value="6965.16549708" table:style-name="ce23">
            <text:p>6,965</text:p>
          </table:table-cell>
          <table:table-cell office:value-type="float" office:value="346.66106636104001" table:style-name="ce23">
            <text:p>347</text:p>
          </table:table-cell>
          <table:table-cell office:value-type="percentage" office:value="5.2377552963786801E-2" table:style-name="ce24">
            <text:p>5.2%</text:p>
          </table:table-cell>
          <table:table-cell table:number-columns-repeated="16379"/>
        </table:table-row>
        <table:table-row table:style-name="ro7">
          <table:table-cell office:value-type="string" table:style-name="ce3">
            <text:p>Capital expenditure charged to Revenue Account (CERA)</text:p>
          </table:table-cell>
          <table:table-cell office:value-type="float" office:value="2286.9992350960802" table:style-name="ce23">
            <text:p>2,287</text:p>
          </table:table-cell>
          <table:table-cell office:value-type="float" office:value="2359.7087733399999" table:style-name="ce23">
            <text:p>2,360</text:p>
          </table:table-cell>
          <table:table-cell office:value-type="float" office:value="72.709538243919695" table:style-name="ce23">
            <text:p>73</text:p>
          </table:table-cell>
          <table:table-cell office:value-type="percentage" office:value="3.1792550311397501E-2" table:style-name="ce24">
            <text:p>3.2%</text:p>
          </table:table-cell>
          <table:table-cell table:number-columns-repeated="16379"/>
        </table:table-row>
        <table:table-row table:style-name="ro2">
          <table:table-cell office:value-type="string" table:style-name="ce3">
            <text:p>Flexible use of Capital Receipts</text:p>
          </table:table-cell>
          <table:table-cell office:value-type="float" office:value="-168.11859653139501" table:style-name="ce23">
            <text:p>-168</text:p>
          </table:table-cell>
          <table:table-cell office:value-type="float" office:value="-492.03722075000002" table:style-name="ce23">
            <text:p>-492</text:p>
          </table:table-cell>
          <table:table-cell office:value-type="float" office:value="-323.91862421860498" table:style-name="ce23">
            <text:p>-324</text:p>
          </table:table-cell>
          <table:table-cell office:value-type="percentage" office:value="1.9267269112499099" table:style-name="ce24">
            <text:p>192.7%</text:p>
          </table:table-cell>
          <table:table-cell table:number-columns-repeated="16379"/>
        </table:table-row>
        <table:table-row table:style-name="ro7">
          <table:table-cell office:value-type="string" table:style-name="ce3">
            <text:p>Capitalisation by a direction under Section 16(2)b <text:s/>[note 3]</text:p>
          </table:table-cell>
          <table:table-cell office:value-type="string" table:style-name="ce25">
            <text:p>[note 3]</text:p>
          </table:table-cell>
          <table:table-cell office:value-type="float" office:value="-788.44973305999997" table:style-name="ce26">
            <text:p>-788</text:p>
          </table:table-cell>
          <table:table-cell office:value-type="string" table:style-name="ce25">
            <text:p>[note 3]</text:p>
          </table:table-cell>
          <table:table-cell office:value-type="string" table:style-name="ce25">
            <text:p>[note 3]</text:p>
          </table:table-cell>
          <table:table-cell table:number-columns-repeated="16379"/>
        </table:table-row>
        <table:table-row table:style-name="ro2">
          <table:table-cell office:value-type="string" table:style-name="ce3">
            <text:p>Bad debt provision</text:p>
          </table:table-cell>
          <table:table-cell office:value-type="float" office:value="226.10767973941199" table:style-name="ce23">
            <text:p>226</text:p>
          </table:table-cell>
          <table:table-cell office:value-type="float" office:value="297.67949218000001" table:style-name="ce23">
            <text:p>298</text:p>
          </table:table-cell>
          <table:table-cell office:value-type="float" office:value="71.571812440588005" table:style-name="ce23">
            <text:p>72</text:p>
          </table:table-cell>
          <table:table-cell office:value-type="percentage" office:value="0.31653861789689802" table:style-name="ce24">
            <text:p>31.7%</text:p>
          </table:table-cell>
          <table:table-cell table:number-columns-repeated="16379"/>
        </table:table-row>
        <table:table-row table:style-name="ro7">
          <table:table-cell office:value-type="string" table:style-name="ce3">
            <text:p>Flood defence payments to Environment Agency</text:p>
          </table:table-cell>
          <table:table-cell office:value-type="float" office:value="43.543326343395002" table:style-name="ce23">
            <text:p>44</text:p>
          </table:table-cell>
          <table:table-cell office:value-type="float" office:value="42.347283480000002" table:style-name="ce23">
            <text:p>42</text:p>
          </table:table-cell>
          <table:table-cell office:value-type="float" office:value="-1.196042863395" table:style-name="ce23">
            <text:p>-1</text:p>
          </table:table-cell>
          <table:table-cell office:value-type="percentage" office:value="-2.7467880013636699E-2" table:style-name="ce24">
            <text:p>-2.7%</text:p>
          </table:table-cell>
          <table:table-cell table:number-columns-repeated="16379"/>
        </table:table-row>
        <table:table-row table:style-name="ro11">
          <table:table-cell office:value-type="string" table:style-name="ce3">
            <text:p>Private Finance Initiative (PFI) schemes - difference from service charge</text:p>
          </table:table-cell>
          <table:table-cell office:value-type="float" office:value="46.917229070511702" table:style-name="ce23">
            <text:p>47</text:p>
          </table:table-cell>
          <table:table-cell office:value-type="float" office:value="43.526101220000001" table:style-name="ce23">
            <text:p>44</text:p>
          </table:table-cell>
          <table:table-cell office:value-type="float" office:value="-3.3911278505117002" table:style-name="ce23">
            <text:p>-3</text:p>
          </table:table-cell>
          <table:table-cell office:value-type="percentage" office:value="-7.2278945660136706E-2" table:style-name="ce24">
            <text:p>-7.2%</text:p>
          </table:table-cell>
          <table:table-cell table:number-columns-repeated="16379"/>
        </table:table-row>
        <table:table-row table:style-name="ro7">
          <table:table-cell office:value-type="string" table:style-name="ce3">
            <text:p>Appropriations to(+)/ from(-) financial instruments adjustment account</text:p>
          </table:table-cell>
          <table:table-cell office:value-type="float" office:value="23.1427664545403" table:style-name="ce23">
            <text:p>23</text:p>
          </table:table-cell>
          <table:table-cell office:value-type="float" office:value="70.025891909999999" table:style-name="ce23">
            <text:p>70</text:p>
          </table:table-cell>
          <table:table-cell office:value-type="float" office:value="46.883125455459698" table:style-name="ce23">
            <text:p>47</text:p>
          </table:table-cell>
          <table:table-cell office:value-type="percentage" office:value="2.0258220013390802" table:style-name="ce24">
            <text:p>202.6%</text:p>
          </table:table-cell>
          <table:table-cell table:number-columns-repeated="16379"/>
        </table:table-row>
        <table:table-row table:style-name="ro7">
          <table:table-cell office:value-type="string" table:style-name="ce3">
            <text:p>Appropriations to(+)/ from(-) unequal pay back pay account<text:s/></text:p>
          </table:table-cell>
          <table:table-cell office:value-type="float" office:value="0.15402146934400399" table:style-name="ce23">
            <text:p>0</text:p>
          </table:table-cell>
          <table:table-cell office:value-type="float" office:value="8.0000000000000002E-3" table:style-name="ce23">
            <text:p>0</text:p>
          </table:table-cell>
          <table:table-cell office:value-type="float" office:value="-0.14602146934400401" table:style-name="ce23">
            <text:p>0</text:p>
          </table:table-cell>
          <table:table-cell office:value-type="percentage" office:value="-0.94805918918918897" table:style-name="ce24">
            <text:p>-94.8%</text:p>
          </table:table-cell>
          <table:table-cell table:number-columns-repeated="16379"/>
        </table:table-row>
        <table:table-row table:style-name="ro7">
          <table:table-cell office:value-type="string" table:style-name="ce3">
            <text:p><text:s text:c="2"/>less investment income &amp; interest receipts</text:p>
          </table:table-cell>
          <table:table-cell office:value-type="float" office:value="3845.9962223112602" table:style-name="ce23">
            <text:p>3,846</text:p>
          </table:table-cell>
          <table:table-cell office:value-type="float" office:value="3892.5238270300001" table:style-name="ce23">
            <text:p>3,893</text:p>
          </table:table-cell>
          <table:table-cell office:value-type="float" office:value="46.527604718739902" table:style-name="ce23">
            <text:p>47</text:p>
          </table:table-cell>
          <table:table-cell office:value-type="percentage" office:value="1.20976730161162E-2" table:style-name="ce24">
            <text:p>1.2%</text:p>
          </table:table-cell>
          <table:table-cell table:number-columns-repeated="16379"/>
        </table:table-row>
        <table:table-row table:style-name="ro7">
          <table:table-cell office:value-type="string" table:style-name="ce3">
            <text:p><text:s text:c="4"/>less specific grants outside AEF [note 4]</text:p>
          </table:table-cell>
          <table:table-cell office:value-type="float" office:value="16030.6159297745" table:style-name="ce23">
            <text:p>16,031</text:p>
          </table:table-cell>
          <table:table-cell office:value-type="float" office:value="15211.408595819999" table:style-name="ce23">
            <text:p>15,211</text:p>
          </table:table-cell>
          <table:table-cell office:value-type="float" office:value="-819.20733395449997" table:style-name="ce23">
            <text:p>-819</text:p>
          </table:table-cell>
          <table:table-cell office:value-type="percentage" office:value="-5.1102673630458798E-2" table:style-name="ce24">
            <text:p>-5.1%</text:p>
          </table:table-cell>
          <table:table-cell table:number-columns-repeated="16379"/>
        </table:table-row>
        <table:table-row table:style-name="ro2">
          <table:table-cell office:value-type="string" table:style-name="ce3">
            <text:p><text:s text:c="2"/>less Business Rates Supplement</text:p>
          </table:table-cell>
          <table:table-cell office:value-type="float" office:value="259.48038567808499" table:style-name="ce23">
            <text:p>259</text:p>
          </table:table-cell>
          <table:table-cell office:value-type="float" office:value="290.11200000000002" table:style-name="ce23">
            <text:p>290</text:p>
          </table:table-cell>
          <table:table-cell office:value-type="float" office:value="30.631614321914999" table:style-name="ce23">
            <text:p>31</text:p>
          </table:table-cell>
          <table:table-cell office:value-type="percentage" office:value="0.118049825777263" table:style-name="ce24">
            <text:p>11.8%</text:p>
          </table:table-cell>
          <table:table-cell table:number-columns-repeated="16379"/>
        </table:table-row>
        <table:table-row table:style-name="ro7">
          <table:table-cell office:value-type="string" table:style-name="ce3">
            <text:p><text:s text:c="2"/>less Community Infrastructure Levy (CIL)</text:p>
          </table:table-cell>
          <table:table-cell office:value-type="float" office:value="458.022385147335" table:style-name="ce23">
            <text:p>458</text:p>
          </table:table-cell>
          <table:table-cell office:value-type="float" office:value="349.69922350000002" table:style-name="ce23">
            <text:p>350</text:p>
          </table:table-cell>
          <table:table-cell office:value-type="float" office:value="-108.323161647335" table:style-name="ce23">
            <text:p>-108</text:p>
          </table:table-cell>
          <table:table-cell office:value-type="percentage" office:value="-0.23650189414320899" table:style-name="ce24">
            <text:p>-23.7%</text:p>
          </table:table-cell>
          <table:table-cell table:number-columns-repeated="16379"/>
        </table:table-row>
        <table:table-row table:style-name="ro2">
          <table:table-cell office:value-type="string" table:style-name="ce3">
            <text:p><text:s text:c="2"/>less Carbon Reduction Commitment</text:p>
          </table:table-cell>
          <table:table-cell office:value-type="float" office:value="-1.6536494242406901" table:style-name="ce23">
            <text:p>-2</text:p>
          </table:table-cell>
          <table:table-cell office:value-type="float" office:value="-0.83682783000000005" table:style-name="ce23">
            <text:p>-1</text:p>
          </table:table-cell>
          <table:table-cell office:value-type="float" office:value="0.81682159424069001" table:style-name="ce23">
            <text:p>1</text:p>
          </table:table-cell>
          <table:table-cell office:value-type="percentage" office:value="-0.49395088358329098" table:style-name="ce24">
            <text:p>-49.4%</text:p>
          </table:table-cell>
          <table:table-cell table:number-columns-repeated="16379"/>
        </table:table-row>
        <table:table-row table:style-name="ro7">
          <table:table-cell office:value-type="string" table:style-name="ce3">
            <text:p>Appropriations to(+)/from(-) dedicated schools grant adjustment account</text:p>
          </table:table-cell>
          <table:table-cell office:value-type="float" office:value="-702.82181901436695" table:style-name="ce23">
            <text:p>-703</text:p>
          </table:table-cell>
          <table:table-cell office:value-type="float" office:value="-1567.9842245699999" table:style-name="ce23">
            <text:p>-1,568</text:p>
          </table:table-cell>
          <table:table-cell office:value-type="float" office:value="-865.16240555563297" table:style-name="ce23">
            <text:p>-865</text:p>
          </table:table-cell>
          <table:table-cell office:value-type="percentage" office:value="1.2309839879031199" table:style-name="ce24">
            <text:p>123.1%</text:p>
          </table:table-cell>
          <table:table-cell table:number-columns-repeated="16379"/>
        </table:table-row>
        <table:table-row table:style-name="ro2">
          <table:table-cell office:value-type="string" table:style-name="ce6">
            <text:p>Revenue Expenditure</text:p>
          </table:table-cell>
          <table:table-cell office:value-type="float" office:value="130640.96346673201" table:style-name="ce19">
            <text:p>130,641</text:p>
          </table:table-cell>
          <table:table-cell office:value-type="float" office:value="134966.30972786999" table:style-name="ce19">
            <text:p>134,966</text:p>
          </table:table-cell>
          <table:table-cell office:value-type="float" office:value="4325.34626113798" table:style-name="ce19">
            <text:p>4,325</text:p>
          </table:table-cell>
          <table:table-cell office:value-type="percentage" office:value="3.3108652495811103E-2" table:style-name="ce20">
            <text:p>3.3%</text:p>
          </table:table-cell>
          <table:table-cell table:number-columns-repeated="16379"/>
        </table:table-row>
        <table:table-row table:number-rows-repeated="1048531"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4">
            <text:p>This worksheet contains 1 table.</text:p>
          </table:table-cell>
          <table:table-cell table:style-name="ce4"/>
          <table:table-cell table:number-columns-repeated="16382"/>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table-row>
        <table:table-row table:style-name="ro5">
          <table:table-cell office:value-type="string" table:style-name="ce28">
            <text:p>[note 1]</text:p>
          </table:table-cell>
          <table:table-cell office:value-type="string" table:style-name="ce3">
            <text:p>Net of sales, fees and charges, and net of income from other authorities in the local government sector, from the NHS and from elsewhere excluding central government departments, agencies and NDPBs. <text:s/>For more details, see www.gov.uk/government/publications/general-fund-revenue-account-outturn/general-fund-revenue-account-outturn-general-guidance-notes#reconciliation-between-revenue-outturn-forms-and-the-service-reporting-code-of-practice-sercop</text:p>
          </table:table-cell>
          <table:table-cell table:number-columns-repeated="16382"/>
        </table:table-row>
        <table:table-row table:style-name="ro2">
          <table:table-cell office:value-type="string" table:style-name="ce28">
            <text:p>[note 2]</text:p>
          </table:table-cell>
          <table:table-cell office:value-type="string" table:style-name="ce3">
            <text:p>Includes provision for repayment of principal, leasing payments, external interest payments and HRA item 8 interest payments and receipts.<text:s/></text:p>
          </table:table-cell>
          <table:table-cell table:number-columns-repeated="16382"/>
        </table:table-row>
        <table:table-row table:style-name="ro5">
          <table:table-cell office:value-type="string" table:style-name="ce28">
            <text:p>[note 3]</text:p>
          </table:table-cell>
          <table:table-cell office:value-type="string" table:style-name="ce3">
            <text:p>‘Capitalisation by a direction under Section 16(2)b’ has not been reported for 2023-24 because most of the total of this item is attributable to a small number of local authorities, and some of these authorities have not yet provided Revenue Outturn 2023-24 data. For 2024-25, figures for missing authorities are based on the known allocations for that year. These are listed at /www.gov.uk/government/collections/exceptional-financial-support-for-local-authorities.<text:s/></text:p>
          </table:table-cell>
          <table:table-cell table:number-columns-repeated="16382"/>
        </table:table-row>
        <table:table-row table:style-name="ro6">
          <table:table-cell office:value-type="string" table:style-name="ce28">
            <text:p>[note 4]</text:p>
          </table:table-cell>
          <table:table-cell office:value-type="string" table:style-name="ce3">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16382"/>
        </table:table-row>
        <table:table-row table:style-name="ro7">
          <table:table-cell office:value-type="string" table:style-name="ce28">
            <text:p>[note 5]</text:p>
          </table:table-cell>
          <table:table-cell office:value-type="string" table:style-name="ce3">
            <text:p>As per note 1, income from the NHS (eg via the Better Care Fund) is netted off in the calculation of net current expenditure. Further aggregates of Adult Social Care Expenditure can be found in DHSC’s Adult Social Care Activity and Finance Report, which will be published later this year.<text:s/></text:p>
          </table:table-cell>
          <table:table-cell table:number-columns-repeated="16382"/>
        </table:table-row>
        <table:table-row table:style-name="ro7">
          <table:table-cell office:value-type="string" table:style-name="ce28">
            <text:p>[note 6]</text:p>
          </table:table-cell>
          <table:table-cell office:value-type="string" table:style-name="ce3">
            <text:p>In 2024-25, line 596 (Investment Properties) was removed from the TSR form. Authorities were instead asked to report any data relating to this line under line 822 (Investment Properties) in the RS form.</text:p>
          </table:table-cell>
          <table:table-cell table:number-columns-repeated="16382"/>
        </table:table-row>
        <table:table-row table:style-name="ro2">
          <table:table-cell table:style-name="ce29"/>
          <table:table-cell table:style-name="ce4"/>
          <table:table-cell table:number-columns-repeated="16382"/>
        </table:table-row>
        <table:table-row table:number-rows-repeated="1048566" table:style-name="ro9">
          <table:table-cell table:number-columns-repeated="16384"/>
        </table:table-row>
      </table:table>
      <table:database-ranges>
        <table:database-range table:target-range-address="Table_2a.A6:Table_2a.E45" table:name="table2a"/>
        <table:database-range table:target-range-address="Table_2b.A6:Table_2b.E45" table:name="table2b"/>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8" number:min-decimal-places="8"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29:28Z</meta:creation-date>
    <dc:date>2025-09-15T15:29:37Z</dc:date>
  </office:meta>
</office:document-meta>
</file>