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keep-together="always" fo:break-before="page" fo:margin-top="0.1666in" fo:margin-bottom="0in" fo:line-height="100%"/>
      <style:text-properties style:font-name-asian="Arial" fo:color="#000000" style:letter-kerning="false" fo:font-size="20pt" style:font-size-asian="20pt" style:font-size-complex="20pt"/>
    </style:style>
    <style:style style:name="P3" style:parent-style-name="Normal" style:family="paragraph">
      <style:paragraph-properties fo:margin-top="0.0833in" fo:line-height="100%"/>
    </style:style>
    <style:style style:name="T4" style:parent-style-name="DefaultParagraphFont" style:family="text">
      <style:text-properties style:font-name-asian="Arial" fo:color="#000000" fo:letter-spacing="0.0104in" style:letter-kerning="false" fo:font-size="16pt" style:font-size-asian="16pt" style:font-size-complex="16pt"/>
    </style:style>
    <style:style style:name="P5" style:parent-style-name="Normal" style:family="paragraph">
      <style:paragraph-properties fo:line-height="100%"/>
    </style:style>
    <style:style style:name="T6" style:parent-style-name="DefaultParagraphFont" style:family="text">
      <style:text-properties style:font-name-asian="Arial" fo:color="#000000" style:letter-kerning="false" fo:font-size="16pt" style:font-size-asian="16pt" style:font-size-complex="16pt"/>
    </style:style>
    <style:style style:name="T7" style:parent-style-name="DefaultParagraphFont" style:family="text">
      <style:text-properties style:font-name-asian="Arial" fo:color="#000000" fo:font-size="16pt" style:font-size-asian="16pt" style:font-size-complex="16pt"/>
    </style:style>
    <style:style style:name="P8" style:parent-style-name="Normal" style:family="paragraph">
      <style:paragraph-properties fo:line-height="100%"/>
      <style:text-properties style:font-name-asian="Arial" fo:color="#000000"/>
    </style:style>
    <style:style style:name="P9" style:parent-style-name="Normal" style:family="paragraph">
      <style:paragraph-properties fo:line-height="100%"/>
      <style:text-properties style:font-name-asian="Arial" fo:color="#000000"/>
    </style:style>
    <style:style style:name="P10" style:parent-style-name="Normal" style:family="paragraph">
      <style:paragraph-properties fo:line-height="100%"/>
      <style:text-properties style:font-name-asian="Arial" fo:color="#000000"/>
    </style:style>
    <style:style style:name="P11" style:parent-style-name="Normal" style:family="paragraph">
      <style:paragraph-properties fo:line-height="100%"/>
    </style:style>
    <style:style style:name="P12" style:parent-style-name="Normal" style:family="paragraph">
      <style:paragraph-properties fo:line-height="100%"/>
      <style:text-properties style:font-name-asian="Arial" fo:color="#000000"/>
    </style:style>
    <style:style style:name="P13" style:parent-style-name="Normal" style:family="paragraph">
      <style:paragraph-properties fo:line-height="106%"/>
      <style:text-properties style:font-name-asian="Arial" fo:color="#000000" style:letter-kerning="false" fo:font-size="16pt" style:font-size-asian="16pt" style:font-size-complex="16pt"/>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top="0.0694in" fo:margin-bottom="0.0694in"/>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0694in" fo:margin-bottom="0.0694in"/>
      <style:text-properties style:language-asian="en" style:country-asian="GB"/>
    </style:style>
    <style:style style:name="P24" style:parent-style-name="Normal" style:family="paragraph">
      <style:paragraph-properties fo:margin-top="0.0694in" fo:margin-bottom="0.0694in"/>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Arial" fo:font-style="italic" style:font-style-asian="italic" style:font-style-complex="italic"/>
    </style:style>
    <style:style style:name="T37" style:parent-style-name="DefaultParagraphFont" style:family="text">
      <style:text-properties style:font-name-asian="Arial"/>
    </style:style>
    <style:style style:name="T38" style:parent-style-name="DefaultParagraphFont" style:family="text">
      <style:text-properties style:font-name-asian="Arial" fo:font-style="italic" style:font-style-asian="italic" style:font-style-complex="italic"/>
    </style:style>
    <style:style style:name="T39" style:parent-style-name="DefaultParagraphFont" style:family="text">
      <style:text-properties style:font-name-asian="Arial"/>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margin-bottom="0in"/>
    </style:style>
    <style:style style:name="T44" style:parent-style-name="DefaultParagraphFont" style:family="text">
      <style:text-properties style:font-name-asian="Arial"/>
    </style:style>
    <style:style style:name="T45" style:parent-style-name="DefaultParagraphFont" style:family="text">
      <style:text-properties style:font-name-asian="Arial" fo:color="#FF0000"/>
    </style:style>
    <style:style style:name="P46" style:parent-style-name="Normal" style:family="paragraph">
      <style:paragraph-properties fo:margin-bottom="0in" fo:line-height="106%"/>
      <style:text-properties style:font-name-asian="Arial" fo:color="#000000"/>
    </style:style>
    <style:style style:name="P47" style:parent-style-name="Normal" style:family="paragraph">
      <style:paragraph-properties fo:margin-bottom="0in" fo:line-height="106%"/>
      <style:text-properties style:font-name-asian="Arial" fo:font-weight="bold" style:font-weight-asian="bold" style:font-weight-complex="bold" fo:color="#000000"/>
    </style:style>
    <style:style style:name="P48" style:parent-style-name="Normal" style:family="paragraph">
      <style:paragraph-properties fo:line-height="106%"/>
      <style:text-properties style:font-name-asian="Arial" fo:color="#000000" fo:font-size="16pt" style:font-size-asian="16pt" style:font-size-complex="16pt"/>
    </style:style>
    <style:style style:name="P49" style:parent-style-name="Normal" style:family="paragraph">
      <style:paragraph-properties fo:margin-bottom="0in" fo:line-height="106%"/>
      <style:text-properties style:font-name-asian="Arial" fo:font-weight="bold" style:font-weight-asian="bold" style:font-weight-complex="bold" fo:color="#000000"/>
    </style:style>
    <style:style style:name="P50" style:parent-style-name="Normal" style:family="paragraph">
      <style:paragraph-properties fo:margin-bottom="0in" fo:line-height="106%"/>
      <style:text-properties style:font-name-asian="Arial" fo:font-weight="bold" style:font-weight-asian="bold" style:font-weight-complex="bold" fo:color="#000000"/>
    </style:style>
    <style:style style:name="P51" style:parent-style-name="Normal" style:family="paragraph">
      <style:paragraph-properties fo:margin-bottom="0in" fo:line-height="106%"/>
      <style:text-properties style:font-name-asian="Arial" fo:font-weight="bold" style:font-weight-asian="bold" style:font-weight-complex="bold" fo:color="#000000"/>
    </style:style>
    <style:style style:name="P52" style:parent-style-name="Normal" style:family="paragraph">
      <style:paragraph-properties style:vertical-align="baseline" fo:margin-bottom="0in" fo:line-height="100%"/>
      <style:text-properties style:font-name-asian="Times New Roman" style:letter-kerning="false" style:language-asian="en" style:country-asian="GB"/>
    </style:style>
    <style:style style:name="P53" style:parent-style-name="Normal" style:family="paragraph">
      <style:paragraph-properties style:vertical-align="baseline" fo:margin-bottom="0in" fo:line-height="100%"/>
      <style:text-properties style:font-name-asian="Times New Roman" style:letter-kerning="false" style:language-asian="en" style:country-asian="GB"/>
    </style:style>
    <style:style style:name="P54" style:parent-style-name="Normal" style:family="paragraph">
      <style:paragraph-properties style:vertical-align="baseline" fo:margin-bottom="0in" fo:line-height="100%"/>
      <style:text-properties style:font-name-asian="Times New Roman" style:letter-kerning="false" style:language-asian="en" style:country-asian="GB"/>
    </style:style>
    <style:style style:name="P55" style:parent-style-name="Normal" style:family="paragraph">
      <style:paragraph-properties style:vertical-align="baseline" fo:margin-bottom="0in" fo:line-height="100%"/>
      <style:text-properties style:font-name-asian="Times New Roman" style:letter-kerning="false" style:language-asian="en" style:country-asian="GB"/>
    </style:style>
    <style:style style:name="P56" style:parent-style-name="Normal" style:family="paragraph">
      <style:paragraph-properties style:vertical-align="baseline" fo:margin-bottom="0in" fo:line-height="100%"/>
      <style:text-properties style:font-name-asian="Times New Roman" style:letter-kerning="false" style:language-asian="en" style:country-asian="GB"/>
    </style:style>
    <style:style style:name="P57" style:parent-style-name="Normal" style:family="paragraph">
      <style:paragraph-properties fo:margin-bottom="0in"/>
    </style:style>
    <style:style style:name="P58" style:parent-style-name="Normal" style:family="paragraph">
      <style:paragraph-properties fo:margin-bottom="0in"/>
      <style:text-properties fo:font-weight="bold" style:font-weight-asian="bold" style:font-weight-complex="bold"/>
    </style:style>
    <style:style style:name="P59" style:parent-style-name="Normal" style:family="paragraph">
      <style:paragraph-properties fo:margin-bottom="0in"/>
      <style:text-properties fo:font-weight="bold" style:font-weight-asian="bold" style:font-weight-complex="bold"/>
    </style:style>
    <style:style style:name="P60" style:parent-style-name="Normal" style:family="paragraph">
      <style:paragraph-properties fo:margin-bottom="0in"/>
      <style:text-properties fo:font-weight="bold" style:font-weight-asian="bold" style:font-weight-complex="bold"/>
    </style:style>
    <style:style style:name="P61" style:parent-style-name="Normal" style:family="paragraph">
      <style:paragraph-properties fo:margin-bottom="0in"/>
      <style:text-properties fo:font-weight="bold" style:font-weight-asian="bold" style:font-weight-complex="bold"/>
    </style:style>
    <style:style style:name="P62" style:parent-style-name="Normal" style:family="paragraph">
      <style:paragraph-properties fo:margin-bottom="0in"/>
      <style:text-properties fo:font-weight="bold" style:font-weight-asian="bold" style:font-weight-complex="bold"/>
    </style:style>
  </office:automatic-styles>
  <office:body>
    <office:text text:use-soft-page-breaks="true">
      <text:h text:style-name="P1" text:outline-level="1">HMRC Professional Standards Committee (PSC)</text:h>
      <text:p text:style-name="P3"><text:span text:style-name="T4">Meeting summary – 31 July 2025</text:span></text:p>
      <text:p text:style-name="P5"><text:span text:style-name="T6">Review from the chair,<text:s/></text:span><text:span text:style-name="T7">Alan Evans</text:span></text:p>
      <text:p text:style-name="P8">It was a pleasure to chair July’s Professional Standards Committee (PSC) while Jonathan Athow took his annual summer leave. As<text:s/>the Department’s senior sponsor on trust, I always look forward to the PSC’s quarterly meetings and fully endorse its role in providing support and advice to HMRC colleagues in seeking to increase and maintain trust in the work that the Department undertakes. <text:s/></text:p>
      <text:p text:style-name="P9">A new regular agenda item provided headline updates on events that have occurred since the last PSC, and this included the publication of HMRC’s Transformation Roadmap. The Roadmap sets out how the Department will deliver its priorities of closing the tax gap, driving reform and modernisation, and improving performance. Members welcomed the Roadmap’s positive press interest, particularly as this was an item they had advised on prior to its publication. Other updates outlined July’s Legislation Day (L Day),<text:s/>and the publication of the Annual Reports and Accounts. <text:s/>This scene setting was particularly appreciated by the PSC’s independent advisors.</text:p>
      <text:p text:style-name="P10">An item on the proposed approach to the renewed use of the Direct Recovery of Debt (DRD) outlined its history, its previous effectiveness, its pause during the pandemic, and the tailoring of proposed safeguards and communications ahead of a test and learn roll out. Members stressed the importance of ensuring HMRC’s systems adequately identify, and appropriately support, vulnerable customers. <text:s/>They advised that the approach to communications should entail direct, ongoing customer engagement, with good reactive and proactive messaging on HMRC’s intentions in reintroducing DRD, as well as outlining the provision of customer support.<text:s/></text:p>
      <text:p text:style-name="Normal">Strategic plans to reform HMRC’s long term use of third-party data were presented to the PSC with the potential for efficiencies to make it easier for customers to navigate the tax system. <text:s text:c="2"/>A combination of consultation, investment in new collection systems and plans to strengthen capabilities are being considered to maximise the benefits of third-party data use. <text:s/>The PSC was supportive of the work being undertaken and considered it an opportunity to help customers by relieving them of some of the burdens<text:s/>they encounter. <text:s/>They did stress the need for HMRC to consider the risks and compare what it is doing against other UK data collectors to learn lessons and best practice. The members were clear that there needs to be focus on the customer when dealing with data suppliers even though this isn’t always straightforward. <text:s/>The need for transparency and clarity in the collection of data, and being clear about customer accountability and liability, was essential and it was recognised that any lack of clarity could<text:s/>damage trust.</text:p>
      <text:p text:style-name="Normal">A scene setting presentation on the dispute resolution landscape, an aspect of HMRC’s aim of closing the tax gap and improving customer service, outlined the need for consistency of handling, fairness and competency, by refreshing the Litigation Settlement Strategy (LSS) with clearer guidance, and raising awareness and understanding of Alternative Dispute Resolution (ADR). <text:s/>The Committee recognised that the ADR process was generally successful when entered into, but suggested HMRC consider other options such as the use of informal escalation routes to allow customers to explore their options prior to formally entering a dispute. <text:s/>The members queried the high number of rejected ADR applications and strongly suggested that HMRC consider how clear it is with customers prior to their applications.</text:p>
      <text:p text:style-name="Normal"/>
      <text:p text:style-name="P11">The Committee cautioned that the move to close the tax gap could lead to an increase in dispute resolution activity and asked whether HMRC is planning for this increase. Members received confirmation that HMRC is anticipating trends, particularly the knock-on effect to ADR, statutory reviews, and litigation.</text:p>
      <text:p text:style-name="P12">Finally, members were pleased to discuss the Committee’s priorities for the next year and excited about potential future items.<text:s/></text:p>
      <text:p text:style-name="P13">Review from Independent Advisor, Jane McCormick</text:p>
      <text:p text:style-name="P14">The meeting started with the Chair giving a summary of the current HMRC matters which was very helpful in setting the context, including the significant contributions of small businesses to the tax gap. In<text:s/>relation to public trust, it was noted that there had been recent press coverage relating to late filing penalties charged on people who do not owe any tax.</text:p>
      <text:p text:style-name="P15">Direct Recovery of Debt</text:p>
      <text:p text:style-name="P16">The first item discussed was the reintroduction of direct recovery of debt which was suspended during the COVID pandemic. This will start with corporation tax on a “test and learn” basis before moving on to other taxes and the opportunity has been taken to look at data from the previous implementation to ensure that the application of the power is targeted, proportionate, and protects those in vulnerable circumstances.<text:s/></text:p>
      <text:p text:style-name="P17">Direct recovery is needed because court processes for debt recovery are not cost effective, but the aim of the power is to drive customer engagement where it is lacking, rather than to pursue direct recovery where this can be avoided. As an independent advisor I was reassured to hear that deduction notices will only be issued after there have been multiple attempts to engage with the taxpayer via different channels and if they leave the taxpayer with funds in their account.<text:s/></text:p>
      <text:p text:style-name="P18"><text:span text:style-name="T19">Third Party Data</text:span></text:p>
      <text:p text:style-name="P20"><text:span text:style-name="T21">The next presentation described the work being done to develop a longer-term strategy for the use of existing and new third-party data sets. This included insight into what other tax authorities are doing in this area and described a journey from using third party data for risk assessment to making it easier for taxpayers to get their tax right first time (for example, by providing digital nudges and prompts to the taxpayer and greater pre-population of tax returns), and more timely payment of tax.  The com</text:span><text:span text:style-name="T22">mittee members were invited to provide input to this process.</text:span></text:p>
      <text:p text:style-name="P23">Challenges arise in all parts of the “data value chain”, including the way in which data is collected and<text:s/>ingested into HMRC systems, how it is cleansed and matched to customer records, how it is secured (and whether and with whom it should be shared) and how it is analysed and the insight deployed. Members of the Committee had experience of similar challenges in the private sector, especially professional and financial services, and it was agreed that in the process of digitisation it is more important to focus on the sources and quality of data and the ways it can be managed and analysed than to think about specific technology solutions.</text:p>
      <text:p text:style-name="P24"><text:span text:style-name="T25">It was noted that one challenge could be that the providers of data may not be collecting it in the way HMRC anticipates or needs. For example, when international exchange of information requirements were introduced (eg EU Savings Directive, FATCA and the Common Reporting Standard) financial institutions often found that their standing data sets needed to be changed, and in some cases this took significant amounts of work to do.  It was recommended that there should be early engagement with third party data</text:span><text:span text:style-name="T26"><text:s/>providers and the committee was assured that this is already happening. It was agreed that the use of<text:s/></text:span><text:soft-page-break/><text:span text:style-name="T27">third-party data could make HMRC more internally efficient, but it is important that the focus remains on the benefit to the taxpayer, including time taken for tax compliance and the reduction of errors.  It is also considered critically important to have clarity on the question of the balance of responsibilities and dispute process</text:span><text:span text:style-name="T28"> </text:span><text:span text:style-name="T29">if third-party provided data are wrong and on how data security can contin</text:span><text:span text:style-name="T30">ue to be ensured.</text:span></text:p>
      <text:p text:style-name="P31"/>
      <text:p text:style-name="P32">Tax Dispute Resolution</text:p>
      <text:p text:style-name="P33">Academic studies have demonstrated a clear corelation between levels of trust and voluntary compliance with tax obligations. Effective handling of tax disputes reinforces this through demonstrating fairness and competence.<text:s/></text:p>
      <text:p text:style-name="P34">The committee was asked to contribute to longer term thinking on effective dispute resolution in the context of a consultation which had recently closed (the results have yet to <text:s/>be analysed). This looked particularly at the experience to date of the Alternative Dispute Resolution (ADR) and statutory review processes.<text:s/></text:p>
      <text:p text:style-name="P35">In relation to ADR, it was noted that the percentage of cases resolved through ADR is high although the number of ADR cases is relatively small and less than half of the applications for ADR were accepted.<text:s/><text:span text:style-name="T36">A</text:span><text:span text:style-name="T37">DR is available at any point during the compliance process, however, if applied for once an appealable decision has been issued, there must be an acknowledged appeal at Tribunal in order for the application to be considered. <text:s/>This contributes to the number of applications which cannot be accepted</text:span><text:span text:style-name="T38">.<text:s/></text:span>One point of discussion was the fact that it is beneficial to all parties if disputes can be resolved quickly. It was noted that deadlines are often imposed on taxpayers but<text:s/><text:span text:style-name="T39">some members expressed the view</text:span><text:s/>that timely responses from HMRC are not always forthcoming. Other bodies (such as the Financial Reporting Council) have published Key Performance Indicators for dispute resolution.<text:s/></text:p>
      <text:p text:style-name="P40">Whilst the ADR process was thought to be valuable, members thought that much could potentially be achieved by a less formal process of escalation within HMRC. It is expected that there will be further discussion on this topic at the next meeting.</text:p>
      <text:p text:style-name="P41">Other Matters</text:p>
      <text:p text:style-name="P42">Amongst the other matters discussed was the continued press coverage of developments in Artificial Intelligence (AI). <text:s/>Clearly AI represents a significant opportunity for HMRC, but risks such as the possibility of in-built prejudice in data sets and the phenomenon of hallucinations need to be properly understood and controlled.<text:s/></text:p>
      <text:p text:style-name="P43">The committee discussed the growing issue of abusive customer interactions and the fact that although there is evidence that such interactions are increasing, HMRC staff are, in many cases, not reporting them. It would seem that such behaviour is becoming normalised, not just within HMRC but also in other government departments, the NHS, and in the private sector. Undoubtedly this has a negative impact on the welfare and productivity of HMRC frontline staff. Unlike in the private sector, HMRC does not have<text:s/>the option of refusing to serve abusive customers. It was agreed that increased service standards (e.g. time taken to answer telephone calls, the speed at which enquiries which cannot be dealt with by a chatbot are transferred to a helpline, etc.) might help in reducing the levels of frustration felt by customers. <text:s/><text:span text:style-name="T44">It was suggested that HMRC explore the problem with comparable organisations in the public and private sector to identify practical measures that support the welfare and productivity of staff</text:span><text:span text:style-name="T45">.</text:span></text:p>
      <text:p text:style-name="P46"/>
      <text:p text:style-name="P47"/>
      <text:p text:style-name="P48">Secretariat Update</text:p>
      <text:p text:style-name="P49"/>
      <text:p text:style-name="P50">Priorities 2025 – 2026</text:p>
      <text:p text:style-name="P51"/>
      <text:p text:style-name="P52">The members considered the proposed themes and topics to be brought to the Committee over the next 12 months following engagement with the independent advisors and senior colleagues. <text:s/>The Committee agreed that the 4 main priorities suggested - technology, data and cyber security; operational strategy, delivery and impacts on customers; design and implementation of customer safeguards; insight – should be taken forward. <text:s/></text:p>
      <text:p text:style-name="P53"/>
      <text:p text:style-name="P54">The members asked that as well as topics relating to data, technology and cybersecurity more operational topics were included for consideration. <text:s/>They also highlighted that data, technology and transformation topics encompass a great deal of<text:s/>cultural change in HMRC and advised that the Transformation Roadmap should be used as a reference to guide upcoming changes and to further inform topics considered by the Committee. <text:s/>Members acknowledged that HMRC’s priorities had moved significantly since the COVID-19 pandemic and that in looking to close the tax gap it should consider safeguarding issues as a priority.</text:p>
      <text:p text:style-name="P55"/>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etter-kerning="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lley, Simon (CS&amp;TD HMRC Strategies)</meta:initial-creator>
    <dc:creator>Hallchurch, Adrian (Communications)</dc:creator>
    <meta:creation-date>2025-09-15T09:11:00Z</meta:creation-date>
    <dc:date>2025-09-15T15:13:00Z</dc:date>
    <meta:template xlink:href="Normal" xlink:type="simple"/>
    <meta:editing-cycles>3</meta:editing-cycles>
    <meta:editing-duration>PT0S</meta:editing-duration>
    <meta:user-defined meta:name="ContentTypeId">0x01010030769C8F66F0B84E9F4C9397B0A1A90B</meta:user-defined>
    <meta:user-defined meta:name="ClassificationContentMarkingFooterShapeIds">711e6e51,3089b3e0,78ed2b9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7T08:05: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a00b75b-cfbe-4c0e-ad27-13ea84de8668</meta:user-defined>
    <meta:user-defined meta:name="MSIP_Label_f9af038e-07b4-4369-a678-c835687cb272_ContentBits">2</meta:user-defined>
    <meta:user-defined meta:name="MediaServiceImageTags"/>
    <meta:document-statistic meta:page-count="4" meta:paragraph-count="23" meta:word-count="1771" meta:character-count="11843" meta:row-count="84" meta:non-whitespace-character-count="10095"/>
  </office:meta>
</office:document-meta>
</file>