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5_Global_import_ranking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Global import ranking top 30 (goods and services) US Dollars current prices million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Source: UNCTAD Goods and Services (BPM6): Imports of goods and services, annu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nk 2024</text:p>
          </table:table-cell>
          <table:table-cell office:value-type="string" table:style-name="ce1">
            <text:p>Top 30 importers</text:p>
          </table:table-cell>
          <table:table-cell office:value-type="string" table:style-name="ce4">
            <text:p>Imports ($m) 2018</text:p>
          </table:table-cell>
          <table:table-cell office:value-type="string" table:style-name="ce4">
            <text:p>Imports ($m) 2019</text:p>
          </table:table-cell>
          <table:table-cell office:value-type="string" table:style-name="ce4">
            <text:p>Imports ($m) 2020</text:p>
          </table:table-cell>
          <table:table-cell office:value-type="string" table:style-name="ce4">
            <text:p>Imports ($m) 2021</text:p>
          </table:table-cell>
          <table:table-cell office:value-type="string" table:style-name="ce4">
            <text:p>Imports ($m) 2022</text:p>
          </table:table-cell>
          <table:table-cell office:value-type="string" table:style-name="ce4">
            <text:p>Imports ($m) 2023</text:p>
          </table:table-cell>
          <table:table-cell office:value-type="string" table:style-name="ce4">
            <text:p>Imports ($m) 2024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United States</text:p>
          </table:table-cell>
          <table:table-cell office:value-type="float" office:value="3122080" table:style-name="ce5">
            <text:p>3,122,080</text:p>
          </table:table-cell>
          <table:table-cell office:value-type="float" office:value="3113365" table:style-name="ce5">
            <text:p>3,113,365</text:p>
          </table:table-cell>
          <table:table-cell office:value-type="float" office:value="2818887" table:style-name="ce5">
            <text:p>2,818,887</text:p>
          </table:table-cell>
          <table:table-cell office:value-type="float" office:value="3421343" table:style-name="ce5">
            <text:p>3,421,343</text:p>
          </table:table-cell>
          <table:table-cell office:value-type="float" office:value="3982175" table:style-name="ce5">
            <text:p>3,982,175</text:p>
          </table:table-cell>
          <table:table-cell office:value-type="float" office:value="3866742" table:style-name="ce5">
            <text:p>3,866,742</text:p>
          </table:table-cell>
          <table:table-cell office:value-type="float" office:value="4136057" table:style-name="ce5">
            <text:p>4,136,057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China</text:p>
          </table:table-cell>
          <table:table-cell office:value-type="float" office:value="2562523" table:style-name="ce5">
            <text:p>2,562,523</text:p>
          </table:table-cell>
          <table:table-cell office:value-type="float" office:value="2494327" table:style-name="ce5">
            <text:p>2,494,327</text:p>
          </table:table-cell>
          <table:table-cell office:value-type="float" office:value="2380000" table:style-name="ce5">
            <text:p>2,380,000</text:p>
          </table:table-cell>
          <table:table-cell office:value-type="float" office:value="3080130" table:style-name="ce5">
            <text:p>3,080,130</text:p>
          </table:table-cell>
          <table:table-cell office:value-type="float" office:value="3146829" table:style-name="ce5">
            <text:p>3,146,829</text:p>
          </table:table-cell>
          <table:table-cell office:value-type="float" office:value="3137089" table:style-name="ce5">
            <text:p>3,137,089</text:p>
          </table:table-cell>
          <table:table-cell office:value-type="float" office:value="3251580" table:style-name="ce5">
            <text:p>3,251,580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Germany</text:p>
          </table:table-cell>
          <table:table-cell office:value-type="float" office:value="1490169" table:style-name="ce5">
            <text:p>1,490,169</text:p>
          </table:table-cell>
          <table:table-cell office:value-type="float" office:value="1457902" table:style-name="ce5">
            <text:p>1,457,902</text:p>
          </table:table-cell>
          <table:table-cell office:value-type="float" office:value="1332638" table:style-name="ce5">
            <text:p>1,332,638</text:p>
          </table:table-cell>
          <table:table-cell office:value-type="float" office:value="1628950" table:style-name="ce5">
            <text:p>1,628,950</text:p>
          </table:table-cell>
          <table:table-cell office:value-type="float" office:value="1805315" table:style-name="ce5">
            <text:p>1,805,315</text:p>
          </table:table-cell>
          <table:table-cell office:value-type="float" office:value="1772614" table:style-name="ce5">
            <text:p>1,772,614</text:p>
          </table:table-cell>
          <table:table-cell office:value-type="float" office:value="1773673" table:style-name="ce5">
            <text:p>1,773,673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United Kingdom</text:p>
          </table:table-cell>
          <table:table-cell office:value-type="float" office:value="946343" table:style-name="ce5">
            <text:p>946,343</text:p>
          </table:table-cell>
          <table:table-cell office:value-type="float" office:value="941693" table:style-name="ce5">
            <text:p>941,693</text:p>
          </table:table-cell>
          <table:table-cell office:value-type="float" office:value="785273" table:style-name="ce5">
            <text:p>785,273</text:p>
          </table:table-cell>
          <table:table-cell office:value-type="float" office:value="924360" table:style-name="ce5">
            <text:p>924,360</text:p>
          </table:table-cell>
          <table:table-cell office:value-type="float" office:value="1099751" table:style-name="ce5">
            <text:p>1,099,751</text:p>
          </table:table-cell>
          <table:table-cell office:value-type="float" office:value="1113854" table:style-name="ce5">
            <text:p>1,113,854</text:p>
          </table:table-cell>
          <table:table-cell office:value-type="float" office:value="1157356" table:style-name="ce5">
            <text:p>1,157,356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France</text:p>
          </table:table-cell>
          <table:table-cell office:value-type="float" office:value="924948" table:style-name="ce5">
            <text:p>924,948</text:p>
          </table:table-cell>
          <table:table-cell office:value-type="float" office:value="894983" table:style-name="ce5">
            <text:p>894,983</text:p>
          </table:table-cell>
          <table:table-cell office:value-type="float" office:value="782370" table:style-name="ce5">
            <text:p>782,370</text:p>
          </table:table-cell>
          <table:table-cell office:value-type="float" office:value="957948" table:style-name="ce5">
            <text:p>957,948</text:p>
          </table:table-cell>
          <table:table-cell office:value-type="float" office:value="1093187" table:style-name="ce5">
            <text:p>1,093,187</text:p>
          </table:table-cell>
          <table:table-cell office:value-type="float" office:value="1093583" table:style-name="ce5">
            <text:p>1,093,583</text:p>
          </table:table-cell>
          <table:table-cell office:value-type="float" office:value="1074131" table:style-name="ce5">
            <text:p>1,074,131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India</text:p>
          </table:table-cell>
          <table:table-cell office:value-type="float" office:value="695283" table:style-name="ce5">
            <text:p>695,283</text:p>
          </table:table-cell>
          <table:table-cell office:value-type="float" office:value="668182" table:style-name="ce5">
            <text:p>668,182</text:p>
          </table:table-cell>
          <table:table-cell office:value-type="float" office:value="529410" table:style-name="ce5">
            <text:p>529,410</text:p>
          </table:table-cell>
          <table:table-cell office:value-type="float" office:value="775572" table:style-name="ce5">
            <text:p>775,572</text:p>
          </table:table-cell>
          <table:table-cell office:value-type="float" office:value="975070" table:style-name="ce5">
            <text:p>975,070</text:p>
          </table:table-cell>
          <table:table-cell office:value-type="float" office:value="927765" table:style-name="ce5">
            <text:p>927,765</text:p>
          </table:table-cell>
          <table:table-cell office:value-type="float" office:value="995825" table:style-name="ce5">
            <text:p>995,825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Japan</text:p>
          </table:table-cell>
          <table:table-cell office:value-type="float" office:value="928672" table:style-name="ce5">
            <text:p>928,672</text:p>
          </table:table-cell>
          <table:table-cell office:value-type="float" office:value="912942" table:style-name="ce5">
            <text:p>912,942</text:p>
          </table:table-cell>
          <table:table-cell office:value-type="float" office:value="802192" table:style-name="ce5">
            <text:p>802,192</text:p>
          </table:table-cell>
          <table:table-cell office:value-type="float" office:value="943708" table:style-name="ce5">
            <text:p>943,708</text:p>
          </table:table-cell>
          <table:table-cell office:value-type="float" office:value="1082807" table:style-name="ce5">
            <text:p>1,082,807</text:p>
          </table:table-cell>
          <table:table-cell office:value-type="float" office:value="995063" table:style-name="ce5">
            <text:p>995,063</text:p>
          </table:table-cell>
          <table:table-cell office:value-type="float" office:value="964324" table:style-name="ce5">
            <text:p>964,324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Netherlands</text:p>
          </table:table-cell>
          <table:table-cell office:value-type="float" office:value="746337" table:style-name="ce5">
            <text:p>746,337</text:p>
          </table:table-cell>
          <table:table-cell office:value-type="float" office:value="748175" table:style-name="ce5">
            <text:p>748,175</text:p>
          </table:table-cell>
          <table:table-cell office:value-type="float" office:value="674275" table:style-name="ce5">
            <text:p>674,275</text:p>
          </table:table-cell>
          <table:table-cell office:value-type="float" office:value="835206" table:style-name="ce5">
            <text:p>835,206</text:p>
          </table:table-cell>
          <table:table-cell office:value-type="float" office:value="959943" table:style-name="ce5">
            <text:p>959,943</text:p>
          </table:table-cell>
          <table:table-cell office:value-type="float" office:value="929931" table:style-name="ce5">
            <text:p>929,931</text:p>
          </table:table-cell>
          <table:table-cell office:value-type="float" office:value="920565" table:style-name="ce5">
            <text:p>920,565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Singapore</text:p>
          </table:table-cell>
          <table:table-cell office:value-type="float" office:value="559645" table:style-name="ce5">
            <text:p>559,645</text:p>
          </table:table-cell>
          <table:table-cell office:value-type="float" office:value="554853" table:style-name="ce5">
            <text:p>554,853</text:p>
          </table:table-cell>
          <table:table-cell office:value-type="float" office:value="524652" table:style-name="ce6">
            <text:p>524,652</text:p>
          </table:table-cell>
          <table:table-cell office:value-type="float" office:value="639390" table:style-name="ce5">
            <text:p>639,390</text:p>
          </table:table-cell>
          <table:table-cell office:value-type="float" office:value="744364" table:style-name="ce5">
            <text:p>744,364</text:p>
          </table:table-cell>
          <table:table-cell office:value-type="float" office:value="728500" table:style-name="ce5">
            <text:p>728,500</text:p>
          </table:table-cell>
          <table:table-cell office:value-type="float" office:value="786020" table:style-name="ce5">
            <text:p>786,020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Republic of Korea</text:p>
          </table:table-cell>
          <table:table-cell office:value-type="float" office:value="649227" table:style-name="ce5">
            <text:p>649,227</text:p>
          </table:table-cell>
          <table:table-cell office:value-type="float" office:value="607540" table:style-name="ce5">
            <text:p>607,540</text:p>
          </table:table-cell>
          <table:table-cell office:value-type="float" office:value="541570" table:style-name="ce5">
            <text:p>541,570</text:p>
          </table:table-cell>
          <table:table-cell office:value-type="float" office:value="698980" table:style-name="ce5">
            <text:p>698,980</text:p>
          </table:table-cell>
          <table:table-cell office:value-type="float" office:value="817594" table:style-name="ce5">
            <text:p>817,594</text:p>
          </table:table-cell>
          <table:table-cell office:value-type="float" office:value="758410" table:style-name="ce5">
            <text:p>758,410</text:p>
          </table:table-cell>
          <table:table-cell office:value-type="float" office:value="758724" table:style-name="ce5">
            <text:p>758,724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Hong Kong</text:p>
          </table:table-cell>
          <table:table-cell office:value-type="float" office:value="682045" table:style-name="ce5">
            <text:p>682,045</text:p>
          </table:table-cell>
          <table:table-cell office:value-type="float" office:value="644406" table:style-name="ce5">
            <text:p>644,406</text:p>
          </table:table-cell>
          <table:table-cell office:value-type="float" office:value="601492" table:style-name="ce5">
            <text:p>601,492</text:p>
          </table:table-cell>
          <table:table-cell office:value-type="float" office:value="733605" table:style-name="ce5">
            <text:p>733,605</text:p>
          </table:table-cell>
          <table:table-cell office:value-type="float" office:value="692821" table:style-name="ce5">
            <text:p>692,821</text:p>
          </table:table-cell>
          <table:table-cell office:value-type="float" office:value="695504" table:style-name="ce5">
            <text:p>695,504</text:p>
          </table:table-cell>
          <table:table-cell office:value-type="float" office:value="754523" table:style-name="ce5">
            <text:p>754,523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Canada</text:p>
          </table:table-cell>
          <table:table-cell office:value-type="float" office:value="591223" table:style-name="ce5">
            <text:p>591,223</text:p>
          </table:table-cell>
          <table:table-cell office:value-type="float" office:value="589652" table:style-name="ce5">
            <text:p>589,652</text:p>
          </table:table-cell>
          <table:table-cell office:value-type="float" office:value="524554" table:style-name="ce5">
            <text:p>524,554</text:p>
          </table:table-cell>
          <table:table-cell office:value-type="float" office:value="628525" table:style-name="ce5">
            <text:p>628,525</text:p>
          </table:table-cell>
          <table:table-cell office:value-type="float" office:value="730960" table:style-name="ce5">
            <text:p>730,960</text:p>
          </table:table-cell>
          <table:table-cell office:value-type="float" office:value="723580" table:style-name="ce5">
            <text:p>723,580</text:p>
          </table:table-cell>
          <table:table-cell office:value-type="float" office:value="733616" table:style-name="ce5">
            <text:p>733,616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Italy</text:p>
          </table:table-cell>
          <table:table-cell office:value-type="float" office:value="597225" table:style-name="ce5">
            <text:p>597,225</text:p>
          </table:table-cell>
          <table:table-cell office:value-type="float" office:value="560290" table:style-name="ce5">
            <text:p>560,290</text:p>
          </table:table-cell>
          <table:table-cell office:value-type="float" office:value="480051" table:style-name="ce5">
            <text:p>480,051</text:p>
          </table:table-cell>
          <table:table-cell office:value-type="float" office:value="634776" table:style-name="ce5">
            <text:p>634,776</text:p>
          </table:table-cell>
          <table:table-cell office:value-type="float" office:value="775909" table:style-name="ce5">
            <text:p>775,909</text:p>
          </table:table-cell>
          <table:table-cell office:value-type="float" office:value="742950" table:style-name="ce5">
            <text:p>742,950</text:p>
          </table:table-cell>
          <table:table-cell office:value-type="float" office:value="716956" table:style-name="ce5">
            <text:p>716,956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Mexico</text:p>
          </table:table-cell>
          <table:table-cell office:value-type="float" office:value="517349" table:style-name="ce5">
            <text:p>517,349</text:p>
          </table:table-cell>
          <table:table-cell office:value-type="float" office:value="507592" table:style-name="ce5">
            <text:p>507,592</text:p>
          </table:table-cell>
          <table:table-cell office:value-type="float" office:value="424896" table:style-name="ce5">
            <text:p>424,896</text:p>
          </table:table-cell>
          <table:table-cell office:value-type="float" office:value="558969" table:style-name="ce5">
            <text:p>558,969</text:p>
          </table:table-cell>
          <table:table-cell office:value-type="float" office:value="668590" table:style-name="ce5">
            <text:p>668,590</text:p>
          </table:table-cell>
          <table:table-cell office:value-type="float" office:value="669509" table:style-name="ce5">
            <text:p>669,509</text:p>
          </table:table-cell>
          <table:table-cell office:value-type="float" office:value="693864" table:style-name="ce5">
            <text:p>693,864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Ireland</text:p>
          </table:table-cell>
          <table:table-cell office:value-type="float" office:value="381790" table:style-name="ce5">
            <text:p>381,790</text:p>
          </table:table-cell>
          <table:table-cell office:value-type="float" office:value="514821" table:style-name="ce5">
            <text:p>514,821</text:p>
          </table:table-cell>
          <table:table-cell office:value-type="float" office:value="518448" table:style-name="ce5">
            <text:p>518,448</text:p>
          </table:table-cell>
          <table:table-cell office:value-type="float" office:value="501927" table:style-name="ce5">
            <text:p>501,927</text:p>
          </table:table-cell>
          <table:table-cell office:value-type="float" office:value="538535" table:style-name="ce5">
            <text:p>538,535</text:p>
          </table:table-cell>
          <table:table-cell office:value-type="float" office:value="580552" table:style-name="ce5">
            <text:p>580,552</text:p>
          </table:table-cell>
          <table:table-cell office:value-type="float" office:value="632343" table:style-name="ce5">
            <text:p>632,343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Switzerland</text:p>
          </table:table-cell>
          <table:table-cell office:value-type="float" office:value="414158" table:style-name="ce5">
            <text:p>414,158</text:p>
          </table:table-cell>
          <table:table-cell office:value-type="float" office:value="413306" table:style-name="ce5">
            <text:p>413,306</text:p>
          </table:table-cell>
          <table:table-cell office:value-type="float" office:value="429221" table:style-name="ce5">
            <text:p>429,221</text:p>
          </table:table-cell>
          <table:table-cell office:value-type="float" office:value="481691" table:style-name="ce5">
            <text:p>481,691</text:p>
          </table:table-cell>
          <table:table-cell office:value-type="float" office:value="517963" table:style-name="ce5">
            <text:p>517,963</text:p>
          </table:table-cell>
          <table:table-cell office:value-type="float" office:value="556513" table:style-name="ce5">
            <text:p>556,513</text:p>
          </table:table-cell>
          <table:table-cell office:value-type="float" office:value="582383" table:style-name="ce5">
            <text:p>582,383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Spain</text:p>
          </table:table-cell>
          <table:table-cell office:value-type="float" office:value="459807" table:style-name="ce5">
            <text:p>459,807</text:p>
          </table:table-cell>
          <table:table-cell office:value-type="float" office:value="444748" table:style-name="ce5">
            <text:p>444,748</text:p>
          </table:table-cell>
          <table:table-cell office:value-type="float" office:value="372864" table:style-name="ce5">
            <text:p>372,864</text:p>
          </table:table-cell>
          <table:table-cell office:value-type="float" office:value="478785" table:style-name="ce5">
            <text:p>478,785</text:p>
          </table:table-cell>
          <table:table-cell office:value-type="float" office:value="561663" table:style-name="ce5">
            <text:p>561,663</text:p>
          </table:table-cell>
          <table:table-cell office:value-type="float" office:value="552978" table:style-name="ce5">
            <text:p>552,978</text:p>
          </table:table-cell>
          <table:table-cell office:value-type="float" office:value="568358" table:style-name="ce5">
            <text:p>568,358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Belgium</text:p>
          </table:table-cell>
          <table:table-cell office:value-type="float" office:value="452973" table:style-name="ce5">
            <text:p>452,973</text:p>
          </table:table-cell>
          <table:table-cell office:value-type="float" office:value="442763" table:style-name="ce5">
            <text:p>442,763</text:p>
          </table:table-cell>
          <table:table-cell office:value-type="float" office:value="411178" table:style-name="ce5">
            <text:p>411,178</text:p>
          </table:table-cell>
          <table:table-cell office:value-type="float" office:value="525214" table:style-name="ce5">
            <text:p>525,214</text:p>
          </table:table-cell>
          <table:table-cell office:value-type="float" office:value="573458" table:style-name="ce5">
            <text:p>573,458</text:p>
          </table:table-cell>
          <table:table-cell office:value-type="float" office:value="546457" table:style-name="ce5">
            <text:p>546,457</text:p>
          </table:table-cell>
          <table:table-cell office:value-type="float" office:value="530870" table:style-name="ce5">
            <text:p>530,870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United Arab Emirates</text:p>
          </table:table-cell>
          <table:table-cell office:value-type="float" office:value="307692" table:style-name="ce5">
            <text:p>307,692</text:p>
          </table:table-cell>
          <table:table-cell office:value-type="float" office:value="321525" table:style-name="ce5">
            <text:p>321,525</text:p>
          </table:table-cell>
          <table:table-cell office:value-type="float" office:value="273710" table:style-name="ce5">
            <text:p>273,710</text:p>
          </table:table-cell>
          <table:table-cell office:value-type="float" office:value="320381" table:style-name="ce5">
            <text:p>320,381</text:p>
          </table:table-cell>
          <table:table-cell office:value-type="float" office:value="392478" table:style-name="ce5">
            <text:p>392,478</text:p>
          </table:table-cell>
          <table:table-cell office:value-type="float" office:value="440336" table:style-name="ce5">
            <text:p>440,336</text:p>
          </table:table-cell>
          <table:table-cell office:value-type="float" office:value="456507" table:style-name="ce5">
            <text:p>456,507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oland</text:p>
          </table:table-cell>
          <table:table-cell office:value-type="float" office:value="298579" table:style-name="ce5">
            <text:p>298,579</text:p>
          </table:table-cell>
          <table:table-cell office:value-type="float" office:value="295117" table:style-name="ce5">
            <text:p>295,117</text:p>
          </table:table-cell>
          <table:table-cell office:value-type="float" office:value="283739" table:style-name="ce5">
            <text:p>283,739</text:p>
          </table:table-cell>
          <table:table-cell office:value-type="float" office:value="371111" table:style-name="ce5">
            <text:p>371,111</text:p>
          </table:table-cell>
          <table:table-cell office:value-type="float" office:value="422018" table:style-name="ce5">
            <text:p>422,018</text:p>
          </table:table-cell>
          <table:table-cell office:value-type="float" office:value="423810" table:style-name="ce5">
            <text:p>423,810</text:p>
          </table:table-cell>
          <table:table-cell office:value-type="float" office:value="441954" table:style-name="ce5">
            <text:p>441,954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Australia</text:p>
          </table:table-cell>
          <table:table-cell office:value-type="float" office:value="316425" table:style-name="ce5">
            <text:p>316,425</text:p>
          </table:table-cell>
          <table:table-cell office:value-type="float" office:value="301227" table:style-name="ce5">
            <text:p>301,227</text:p>
          </table:table-cell>
          <table:table-cell office:value-type="float" office:value="257396" table:style-name="ce5">
            <text:p>257,396</text:p>
          </table:table-cell>
          <table:table-cell office:value-type="float" office:value="308627" table:style-name="ce5">
            <text:p>308,627</text:p>
          </table:table-cell>
          <table:table-cell office:value-type="float" office:value="380513" table:style-name="ce5">
            <text:p>380,513</text:p>
          </table:table-cell>
          <table:table-cell office:value-type="float" office:value="389443" table:style-name="ce5">
            <text:p>389,443</text:p>
          </table:table-cell>
          <table:table-cell office:value-type="float" office:value="405101" table:style-name="ce5">
            <text:p>405,101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Vietnam</text:p>
          </table:table-cell>
          <table:table-cell office:value-type="float" office:value="245656" table:style-name="ce5">
            <text:p>245,656</text:p>
          </table:table-cell>
          <table:table-cell office:value-type="float" office:value="261723" table:style-name="ce5">
            <text:p>261,723</text:p>
          </table:table-cell>
          <table:table-cell office:value-type="float" office:value="270246" table:style-name="ce5">
            <text:p>270,246</text:p>
          </table:table-cell>
          <table:table-cell office:value-type="float" office:value="337857" table:style-name="ce5">
            <text:p>337,857</text:p>
          </table:table-cell>
          <table:table-cell office:value-type="float" office:value="369746" table:style-name="ce5">
            <text:p>369,746</text:p>
          </table:table-cell>
          <table:table-cell office:value-type="float" office:value="336521" table:style-name="ce5">
            <text:p>336,521</text:p>
          </table:table-cell>
          <table:table-cell office:value-type="float" office:value="398682" table:style-name="ce5">
            <text:p>398,682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Taiwan</text:p>
          </table:table-cell>
          <table:table-cell office:value-type="float" office:value="335426" table:style-name="ce5">
            <text:p>335,426</text:p>
          </table:table-cell>
          <table:table-cell office:value-type="float" office:value="330190" table:style-name="ce5">
            <text:p>330,190</text:p>
          </table:table-cell>
          <table:table-cell office:value-type="float" office:value="265516" table:style-name="ce5">
            <text:p>265,516</text:p>
          </table:table-cell>
          <table:table-cell office:value-type="float" office:value="356577" table:style-name="ce5">
            <text:p>356,577</text:p>
          </table:table-cell>
          <table:table-cell office:value-type="float" office:value="404186" table:style-name="ce5">
            <text:p>404,186</text:p>
          </table:table-cell>
          <table:table-cell office:value-type="float" office:value="352269" table:style-name="ce5">
            <text:p>352,269</text:p>
          </table:table-cell>
          <table:table-cell office:value-type="float" office:value="387925" table:style-name="ce5">
            <text:p>387,925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Russian Federation</text:p>
          </table:table-cell>
          <table:table-cell office:value-type="float" office:value="343585" table:style-name="ce5">
            <text:p>343,585</text:p>
          </table:table-cell>
          <table:table-cell office:value-type="float" office:value="352348" table:style-name="ce5">
            <text:p>352,348</text:p>
          </table:table-cell>
          <table:table-cell office:value-type="float" office:value="304838" table:style-name="ce5">
            <text:p>304,838</text:p>
          </table:table-cell>
          <table:table-cell office:value-type="float" office:value="376923" table:style-name="ce5">
            <text:p>376,923</text:p>
          </table:table-cell>
          <table:table-cell office:value-type="float" office:value="347384" table:style-name="ce5">
            <text:p>347,384</text:p>
          </table:table-cell>
          <table:table-cell office:value-type="float" office:value="379658" table:style-name="ce5">
            <text:p>379,658</text:p>
          </table:table-cell>
          <table:table-cell office:value-type="float" office:value="381450" table:style-name="ce5">
            <text:p>381,450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Brazil</text:p>
          </table:table-cell>
          <table:table-cell office:value-type="float" office:value="268542" table:style-name="ce5">
            <text:p>268,542</text:p>
          </table:table-cell>
          <table:table-cell office:value-type="float" office:value="267740" table:style-name="ce5">
            <text:p>267,740</text:p>
          </table:table-cell>
          <table:table-cell office:value-type="float" office:value="227198" table:style-name="ce5">
            <text:p>227,198</text:p>
          </table:table-cell>
          <table:table-cell office:value-type="float" office:value="300091" table:style-name="ce5">
            <text:p>300,091</text:p>
          </table:table-cell>
          <table:table-cell office:value-type="float" office:value="369861" table:style-name="ce5">
            <text:p>369,861</text:p>
          </table:table-cell>
          <table:table-cell office:value-type="float" office:value="340195" table:style-name="ce5">
            <text:p>340,195</text:p>
          </table:table-cell>
          <table:table-cell office:value-type="float" office:value="377050" table:style-name="ce5">
            <text:p>377,050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Turkiye</text:p>
          </table:table-cell>
          <table:table-cell office:value-type="float" office:value="248692" table:style-name="ce5">
            <text:p>248,692</text:p>
          </table:table-cell>
          <table:table-cell office:value-type="float" office:value="227880" table:style-name="ce5">
            <text:p>227,880</text:p>
          </table:table-cell>
          <table:table-cell office:value-type="float" office:value="230210" table:style-name="ce5">
            <text:p>230,210</text:p>
          </table:table-cell>
          <table:table-cell office:value-type="float" office:value="284018" table:style-name="ce5">
            <text:p>284,018</text:p>
          </table:table-cell>
          <table:table-cell office:value-type="float" office:value="383698" table:style-name="ce5">
            <text:p>383,698</text:p>
          </table:table-cell>
          <table:table-cell office:value-type="float" office:value="386604" table:style-name="ce5">
            <text:p>386,604</text:p>
          </table:table-cell>
          <table:table-cell office:value-type="float" office:value="367082" table:style-name="ce5">
            <text:p>367,082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Thailand</text:p>
          </table:table-cell>
          <table:table-cell office:value-type="float" office:value="272308" table:style-name="ce5">
            <text:p>272,308</text:p>
          </table:table-cell>
          <table:table-cell office:value-type="float" office:value="265270" table:style-name="ce5">
            <text:p>265,270</text:p>
          </table:table-cell>
          <table:table-cell office:value-type="float" office:value="227004" table:style-name="ce5">
            <text:p>227,004</text:p>
          </table:table-cell>
          <table:table-cell office:value-type="float" office:value="288065" table:style-name="ce5">
            <text:p>288,065</text:p>
          </table:table-cell>
          <table:table-cell office:value-type="float" office:value="323218" table:style-name="ce5">
            <text:p>323,218</text:p>
          </table:table-cell>
          <table:table-cell office:value-type="float" office:value="319088" table:style-name="ce5">
            <text:p>319,088</text:p>
          </table:table-cell>
          <table:table-cell office:value-type="float" office:value="336046" table:style-name="ce5">
            <text:p>336,046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Saudi Arabia</text:p>
          </table:table-cell>
          <table:table-cell office:value-type="float" office:value="209048" table:style-name="ce5">
            <text:p>209,048</text:p>
          </table:table-cell>
          <table:table-cell office:value-type="float" office:value="218955" table:style-name="ce5">
            <text:p>218,955</text:p>
          </table:table-cell>
          <table:table-cell office:value-type="float" office:value="182105" table:style-name="ce5">
            <text:p>182,105</text:p>
          </table:table-cell>
          <table:table-cell office:value-type="float" office:value="213483" table:style-name="ce5">
            <text:p>213,483</text:p>
          </table:table-cell>
          <table:table-cell office:value-type="float" office:value="258132" table:style-name="ce5">
            <text:p>258,132</text:p>
          </table:table-cell>
          <table:table-cell office:value-type="float" office:value="289823" table:style-name="ce5">
            <text:p>289,823</text:p>
          </table:table-cell>
          <table:table-cell office:value-type="float" office:value="316872" table:style-name="ce5">
            <text:p>316,872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Sweden</text:p>
          </table:table-cell>
          <table:table-cell office:value-type="float" office:value="245991" table:style-name="ce5">
            <text:p>245,991</text:p>
          </table:table-cell>
          <table:table-cell office:value-type="float" office:value="237934" table:style-name="ce5">
            <text:p>237,934</text:p>
          </table:table-cell>
          <table:table-cell office:value-type="float" office:value="220548" table:style-name="ce5">
            <text:p>220,548</text:p>
          </table:table-cell>
          <table:table-cell office:value-type="float" office:value="276959" table:style-name="ce5">
            <text:p>276,959</text:p>
          </table:table-cell>
          <table:table-cell office:value-type="float" office:value="305872" table:style-name="ce5">
            <text:p>305,872</text:p>
          </table:table-cell>
          <table:table-cell office:value-type="float" office:value="304804" table:style-name="ce5">
            <text:p>304,804</text:p>
          </table:table-cell>
          <table:table-cell office:value-type="float" office:value="312319" table:style-name="ce5">
            <text:p>312,319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Austria</text:p>
          </table:table-cell>
          <table:table-cell office:value-type="float" office:value="238647" table:style-name="ce5">
            <text:p>238,647</text:p>
          </table:table-cell>
          <table:table-cell office:value-type="float" office:value="231905" table:style-name="ce5">
            <text:p>231,905</text:p>
          </table:table-cell>
          <table:table-cell office:value-type="float" office:value="209646" table:style-name="ce5">
            <text:p>209,646</text:p>
          </table:table-cell>
          <table:table-cell office:value-type="float" office:value="265870" table:style-name="ce5">
            <text:p>265,870</text:p>
          </table:table-cell>
          <table:table-cell office:value-type="float" office:value="294421" table:style-name="ce5">
            <text:p>294,421</text:p>
          </table:table-cell>
          <table:table-cell office:value-type="float" office:value="293689" table:style-name="ce5">
            <text:p>293,689</text:p>
          </table:table-cell>
          <table:table-cell office:value-type="float" office:value="284361" table:style-name="ce5">
            <text:p>284,361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4_5_Global_import_rankings.A3:4_5_Global_import_rankings.I33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13:49:04Z</meta:creation-date>
    <dc:date>2025-09-15T13:54:10Z</dc:date>
  </office:meta>
</office:document-meta>
</file>