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P2"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3" style:parent-style-name="Normal" style:family="paragraph">
      <style:paragraph-properties fo:text-align="justify" fo:margin-bottom="0in"/>
    </style:style>
    <style:style style:name="T4" style:parent-style-name="DefaultParagraphFont" style:family="text">
      <style:text-properties style:font-name="Arial" style:font-name-complex="Arial" fo:color="#000000" fo:font-size="12pt" style:font-size-asian="12pt" style:font-size-complex="12pt"/>
    </style:style>
    <style:style style:name="T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7" style:parent-style-name="DefaultParagraphFont" style:family="text">
      <style:text-properties style:font-name="Arial" style:font-name-complex="Arial" fo:color="#000000" fo:font-size="12pt" style:font-size-asian="12pt" style:font-size-complex="12pt"/>
    </style:style>
    <style:style style:name="T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9" style:parent-style-name="DefaultParagraphFont" style:family="text">
      <style:text-properties style:font-name="Arial" style:font-name-complex="Arial" fo:color="#000000" fo:font-size="12pt" style:font-size-asian="12pt" style:font-size-complex="12pt"/>
    </style:style>
    <style:style style:name="P10"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11"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12"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13" style:parent-style-name="Heading3" style:family="paragraph">
      <style:text-properties style:font-name="Arial" style:font-name-complex="Arial" fo:font-size="12pt" style:font-size-asian="12pt" style:font-size-complex="12pt"/>
    </style:style>
    <style:style style:name="P1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6" style:parent-style-name="Normal" style:family="paragraph">
      <style:paragraph-properties fo:text-align="justify"/>
      <style:text-properties style:font-name="Arial" style:font-name-complex="Arial" fo:font-size="12pt" style:font-size-asian="12pt" style:font-size-complex="12pt"/>
    </style:style>
    <style:style style:name="P17" style:parent-style-name="Normal" style:family="paragraph">
      <style:paragraph-properties fo:text-align="justify"/>
      <style:text-properties style:font-name="Arial" style:font-name-complex="Arial" fo:font-size="12pt" style:font-size-asian="12pt" style:font-size-complex="12pt"/>
    </style:style>
    <style:style style:name="P18" style:parent-style-name="Normal" style:family="paragraph">
      <style:text-properties fo:font-weight="bold" style:font-weight-asian="bold" fo:font-size="12pt" style:font-size-asian="12pt" style:font-size-complex="12pt"/>
    </style:style>
    <style:style style:name="P19" style:parent-style-name="Normal" style:family="paragraph">
      <style:text-properties style:font-name="Arial" style:font-name-complex="Arial" fo:font-weight="bold" style:font-weight-asian="bold" fo:font-size="12pt" style:font-size-asian="12pt" style:font-size-complex="12pt"/>
    </style:style>
    <style:style style:name="P20"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21"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margin-bottom="0in"/>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fo:font-weight="bold" style:font-weight-asian="bold" fo:font-size="12pt" style:font-size-asian="12pt" style:font-size-complex="12pt"/>
    </style:style>
    <style:style style:name="P26" style:parent-style-name="Normal" style:family="paragraph">
      <style:paragraph-properties fo:margin-bottom="0in"/>
    </style:style>
    <style:style style:name="T27" style:parent-style-name="DefaultParagraphFont" style:family="text">
      <style:text-properties style:font-name="Arial" style:font-name-complex="Arial" fo:font-weight="bold" style:font-weight-asian="bold" fo:font-size="12pt" style:font-size-asian="12pt" style:font-size-complex="12pt"/>
    </style:style>
    <style:style style:name="T28" style:parent-style-name="DefaultParagraphFont" style:family="text">
      <style:text-properties style:font-name="Arial" style:font-name-complex="Arial" style:font-weight-complex="bold" fo:font-size="12pt" style:font-size-asian="12pt" style:font-size-complex="12pt"/>
    </style:style>
    <style:style style:name="P2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3" style:parent-style-name="Normal" style:family="paragraph">
      <style:paragraph-properties fo:margin-bottom="0in"/>
    </style:style>
    <style:style style:name="T34" style:parent-style-name="DefaultParagraphFont" style:family="text">
      <style:text-properties style:font-name="Arial" style:font-name-complex="Arial" style:font-weight-complex="bold" fo:font-size="12pt" style:font-size-asian="12pt" style:font-size-complex="12pt"/>
    </style:style>
    <style:style style:name="T35" style:parent-style-name="DefaultParagraphFont" style:family="text">
      <style:text-properties style:font-name="Arial" style:font-name-complex="Arial" style:font-weight-complex="bold" fo:font-size="12pt" style:font-size-asian="12pt" style:font-size-complex="12pt"/>
    </style:style>
    <style:style style:name="T36" style:parent-style-name="DefaultParagraphFont" style:family="text">
      <style:text-properties style:font-name="Arial" style:font-name-complex="Arial" style:font-weight-complex="bold" fo:font-size="12pt" style:font-size-asian="12pt" style:font-size-complex="12pt"/>
    </style:style>
    <style:style style:name="T37" style:parent-style-name="DefaultParagraphFont" style:family="text">
      <style:text-properties style:font-name="Arial" style:font-name-complex="Arial" style:font-weight-complex="bold" fo:font-size="12pt" style:font-size-asian="12pt" style:font-size-complex="12pt"/>
    </style:style>
    <style:style style:name="T38" style:parent-style-name="DefaultParagraphFont" style:family="text">
      <style:text-properties style:font-name="Arial" style:font-name-complex="Arial" style:font-weight-complex="bold" fo:font-size="12pt" style:font-size-asian="12pt" style:font-size-complex="12pt"/>
    </style:style>
    <style:style style:name="T39" style:parent-style-name="DefaultParagraphFont" style:family="text">
      <style:text-properties style:font-name="Arial" style:font-name-complex="Arial" fo:font-weight="bold" style:font-weight-asian="bold" fo:font-size="12pt" style:font-size-asian="12pt" style:font-size-complex="12pt"/>
    </style:style>
    <style:style style:name="T40" style:parent-style-name="DefaultParagraphFont" style:family="text">
      <style:text-properties style:font-name="Arial" style:font-name-complex="Arial" style:font-weight-complex="bold" fo:font-size="12pt" style:font-size-asian="12pt" style:font-size-complex="12pt"/>
    </style:style>
    <style:style style:name="T41" style:parent-style-name="DefaultParagraphFont" style:family="text">
      <style:text-properties style:font-name="Arial" style:font-name-complex="Arial" fo:font-weight="bold" style:font-weight-asian="bold" fo:font-size="12pt" style:font-size-asian="12pt" style:font-size-complex="12pt"/>
    </style:style>
    <style:style style:name="T42" style:parent-style-name="DefaultParagraphFont" style:family="text">
      <style:text-properties style:font-name="Arial" style:font-name-complex="Arial" style:font-weight-complex="bold" fo:font-size="12pt" style:font-size-asian="12pt" style:font-size-complex="12pt"/>
    </style:style>
    <style:style style:name="P43" style:parent-style-name="Normal" style:family="paragraph">
      <style:paragraph-properties fo:margin-bottom="0in"/>
      <style:text-properties style:font-name="Arial" style:font-name-complex="Arial" fo:color="#000000" fo:font-size="12pt" style:font-size-asian="12pt" style:font-size-complex="12pt"/>
    </style:style>
    <style:style style:name="P4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5"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46"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51" style:parent-style-name="Normal" style:family="paragraph">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53" style:parent-style-name="Normal" style:family="paragraph">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8"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5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Arial" style:font-name-complex="Arial" fo:font-weight="bold" style:font-weight-asian="bold" fo:font-size="12pt" style:font-size-asian="12pt" style:font-size-complex="12pt"/>
    </style:style>
    <style:style style:name="T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weight="bold" style:font-weight-asian="bold" fo:font-size="12pt" style:font-size-asian="12pt" style:font-size-complex="12pt"/>
    </style:style>
    <style:style style:name="P66" style:parent-style-name="Normal" style:family="paragraph">
      <style:text-properties style:font-name="Arial" style:font-name-complex="Arial" style:font-weight-complex="bold" fo:font-size="12pt" style:font-size-asian="12pt" style:font-size-complex="12pt"/>
    </style:style>
    <style:style style:name="P67" style:parent-style-name="Normal" style:family="paragraph">
      <style:paragraph-properties fo:text-align="justify">
        <style:tab-stops>
          <style:tab-stop style:type="left" style:position="0.9583in"/>
        </style:tab-stops>
      </style:paragraph-properties>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 style:parent-style-name="CommentReference" style:family="text">
      <style:text-properties style:font-name="Arial" style:font-name-asian="Calibri" style:font-name-complex="Arial" fo:font-size="12pt" style:font-size-asian="12pt" style:font-size-complex="12pt" style:language-asian="en" style:country-asian="US"/>
    </style:style>
    <style:style style:name="T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78"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T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83"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T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 style:parent-style-name="DefaultParagraphFont" style:family="text">
      <style:text-properties style:font-name="Arial" style:font-name-complex="Arial" fo:font-weight="bold" style:font-weight-asian="bold" fo:font-size="12pt" style:font-size-asian="12pt" style:font-size-complex="12pt"/>
    </style:style>
    <style:style style:name="T86" style:parent-style-name="DefaultParagraphFont" style:family="text">
      <style:text-properties style:font-name="Arial" style:font-name-complex="Arial" fo:font-weight="bold" style:font-weight-asian="bold" fo:font-size="12pt" style:font-size-asian="12pt" style:font-size-complex="12pt"/>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8"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2"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T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 style:parent-style-name="DefaultParagraphFont" style:family="text">
      <style:text-properties style:font-name="Arial" style:font-name-complex="Arial" fo:font-weight="bold" style:font-weight-asian="bold" fo:font-size="12pt" style:font-size-asian="12pt" style:font-size-complex="12pt"/>
    </style:style>
    <style:style style:name="T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T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 style:parent-style-name="DefaultParagraphFont" style:family="text">
      <style:text-properties style:font-name="Arial" style:font-name-complex="Arial" fo:font-weight="bold" style:font-weight-asian="bold" fo:font-size="12pt" style:font-size-asian="12pt" style:font-size-complex="12pt"/>
    </style:style>
    <style:style style:name="T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0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0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P105" style:parent-style-name="Normal" style:family="paragraph">
      <style:text-properties fo:font-weight="bold" style:font-weight-asian="bold" style:font-weight-complex="bold" fo:font-size="12pt" style:font-size-asian="12pt" style:font-size-complex="12pt"/>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 style:parent-style-name="DefaultParagraphFont" style:family="text">
      <style:text-properties style:font-name="Arial" style:font-name-complex="Arial" fo:font-weight="bold" style:font-weight-asian="bold" fo:font-size="12pt" style:font-size-asian="12pt" style:font-size-complex="12pt"/>
    </style:style>
    <style:style style:name="T1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 style:parent-style-name="DefaultParagraphFont" style:family="text">
      <style:text-properties style:font-name="Arial" style:font-name-complex="Arial" fo:font-weight="bold" style:font-weight-asian="bold" fo:font-size="12pt" style:font-size-asian="12pt" style:font-size-complex="12pt"/>
    </style:style>
    <style:style style:name="T1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1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5" style:parent-style-name="DefaultParagraphFont" style:family="text">
      <style:text-properties style:font-name="Arial" style:font-name-complex="Arial" fo:font-weight="bold" style:font-weight-asian="bold" fo:font-size="12pt" style:font-size-asian="12pt" style:font-size-complex="12pt"/>
    </style:style>
    <style:style style:name="T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1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1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 style:parent-style-name="DefaultParagraphFont" style:family="text">
      <style:text-properties style:font-name="Arial" style:font-name-complex="Arial" fo:font-weight="bold" style:font-weight-asian="bold" fo:font-size="12pt" style:font-size-asian="12pt" style:font-size-complex="12pt"/>
    </style:style>
    <style:style style:name="T1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25" style:parent-style-name="Normal" style:family="paragraph">
      <style:text-properties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complex="Arial" fo:font-weight="bold" style:font-weight-asian="bold" fo:font-size="12pt" style:font-size-asian="12pt" style:font-size-complex="12pt"/>
    </style:style>
    <style:style style:name="T1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32" style:parent-style-name="Normal" style:family="paragraph">
      <style:text-properties fo:font-weight="bold" style:font-weight-asian="bold" style:font-weight-complex="bold" fo:font-size="12pt" style:font-size-asian="12pt" style:font-size-complex="12pt"/>
    </style:style>
    <style:style style:name="T1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3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40" style:parent-style-name="Normal" style:family="paragraph">
      <style:paragraph-properties fo:margin-top="0.0694in" fo:margin-bottom="0.0694in" fo:line-height="100%" fo:background-color="#FAFAFA">
        <style:background-fill draw:fill="solid" draw:fill-color="#FAFAFA"/>
      </style:paragraph-properties>
    </style:style>
    <style:style style:name="T141" style:parent-style-name="DefaultParagraphFont" style:family="text">
      <style:text-properties style:font-name="Arial" style:font-name-complex="Arial" fo:font-weight="bold" style:font-weight-asian="bold" style:font-weight-complex="bold" fo:color="#424242" fo:font-size="12pt" style:font-size-asian="12pt" style:font-size-complex="12pt"/>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weight="bold" style:font-weight-asian="bold" fo:font-size="12pt" style:font-size-asian="12pt" style:font-size-complex="12pt"/>
    </style:style>
    <style:style style:name="T1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46" style:parent-style-name="Normal" style:family="paragraph">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8" style:parent-style-name="DefaultParagraphFont" style:family="text">
      <style:text-properties style:font-name="Arial" style:font-name-complex="Arial" fo:font-weight="bold" style:font-weight-asian="bold" fo:font-size="12pt" style:font-size-asian="12pt" style:font-size-complex="12pt"/>
    </style:style>
    <style:style style:name="T1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P152" style:parent-style-name="Normal" style:family="paragraph">
      <style:paragraph-properties fo:text-align="justify"/>
      <style:text-properties style:font-weight-complex="bold" fo:font-size="12pt" style:font-size-asian="12pt" style:font-size-complex="12pt"/>
    </style:style>
    <style:style style:name="P15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56" style:parent-style-name="Normal" style:family="paragraph">
      <style:text-properties style:font-name="Arial" style:font-name-complex="Arial" fo:font-size="12pt" style:font-size-asian="12pt" style:font-size-complex="12pt"/>
    </style:style>
    <style:style style:name="P15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59" style:parent-style-name="Normal" style:family="paragraph">
      <style:text-properties style:font-name="Arial" style:font-name-complex="Arial" fo:font-size="12pt" style:font-size-asian="12pt" style:font-size-complex="12pt"/>
    </style:style>
    <style:style style:name="P160" style:parent-style-name="Normal" style:family="paragraph">
      <style:text-properties style:font-name="Arial" style:font-name-complex="Arial" fo:font-size="12pt" style:font-size-asian="12pt" style:font-size-complex="12pt"/>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h text:style-name="P1" text:outline-level="1">The misuse and harms of gabapentin and pregabalin – Call for evidence<text:s/></text:h>
      <text:h text:style-name="Heading2" text:outline-level="2">How we will use your information<text:s/></text:h>
      <text:p text:style-name="P2"/>
      <text:p text:style-name="P3"><text:span text:style-name="T4">Respondents should note that evidence submitted will inform the development of recommendations from the ACMD and<text:s/></text:span><text:span text:style-name="T5">could<text:s/></text:span><text:span text:style-name="T6">ultimately be published</text:span><text:span text:style-name="T7">. However, in the interest of confidentiality and protecting commercial interests, any information submitted will be<text:s/></text:span><text:span text:style-name="T8">non-attributable</text:span><text:span text:style-name="T9">.<text:s/></text:span></text:p>
      <text:p text:style-name="P10"/>
      <text:p text:style-name="P11">All data submitted in response to this call for evidence will be protected by the ACMD Secretariat in accordance with the UK General Data Protection Regulation (UK GDPR). Furthermore, Section 43(1) of the Freedom of Information Act provides an exemption for information which is a trade secret, whilst Section 43(2) exempts information whose disclosure would, or would be likely to, prejudice the commercial interests of any person (an individual, a company, the public authority itself or any other legal entity).</text:p>
      <text:p text:style-name="P12"/>
      <text:h text:style-name="P13" text:outline-level="3">Section 1: About you / your organisation</text:h>
      <text:p text:style-name="P14"/>
      <text:p text:style-name="P15">Q1(a) Please delete the statement<text:s/>below which does not apply:</text:p>
      <text:p text:style-name="P16">My submission should be considered a personal response reflecting my professional experience in this area.</text:p>
      <text:p text:style-name="P17">My submission should be considered as representative of the organisation I work for.</text:p>
      <text:p text:style-name="P18"/>
      <text:p text:style-name="P19">Q1(b) Please describe either the nature of your organisation and your role or your personal expertise within this area:<text:s/></text:p>
      <text:p text:style-name="P20">Please type your response here.</text:p>
      <text:p text:style-name="P21"/>
      <text:p text:style-name="P22"/>
      <text:p text:style-name="P23"><text:span text:style-name="T24">Q1(c)</text:span><text:span text:style-name="T25"> (For healthcare professionals only)</text:span></text:p>
      <text:p text:style-name="P26"><text:span text:style-name="T27"><text:line-break/></text:span><text:span text:style-name="T28">Please tell us about the setting in which you work.</text:span></text:p>
      <text:p text:style-name="P29"/>
      <text:p text:style-name="P30">Please delete all which do not apply:</text:p>
      <text:p text:style-name="P31"><text:line-break/>I work in:</text:p>
      <text:p text:style-name="P32"/>
      <text:p text:style-name="P33"><text:span text:style-name="T34">Primary care (e.g. GP practice)</text:span><text:span text:style-name="T35"><text:line-break/></text:span><text:span text:style-name="T36">Secondary care (e.g. general hospital)</text:span><text:span text:style-name="T37"><text:line-break/></text:span><text:span text:style-name="T38">Tertiary care (e.g. specialist mental health or addiction services)</text:span><text:span text:style-name="T39"><text:line-break/></text:span><text:soft-page-break/><text:span text:style-name="T40">Community based services</text:span><text:span text:style-name="T41"><text:line-break/></text:span><text:span text:style-name="T42">Other (please specify)</text:span></text:p>
      <text:p text:style-name="P43"/>
      <text:h text:style-name="Heading3" text:outline-level="3">Section 2: Usage and harms</text:h>
      <text:p text:style-name="Normal"/>
      <text:p text:style-name="P44">Q2(a) From your observations and what you’ve encountered, in what context / for what conditions are pregabalin or gabapentin usually prescribed?</text:p>
      <text:p text:style-name="P45">Please type your response here.</text:p>
      <text:p text:style-name="P46"/>
      <text:p text:style-name="Normal"><text:span text:style-name="T47">Q2(b) What types of harms have you observed or encountered related to the use / misuse of<text:s/></text:span><text:span text:style-name="T48">pregabalin or gabapentin</text:span><text:span text:style-name="T49">? (e.g. physical, psychological, social, withdrawal effects). <text:s/>Please provide specific examples where you can.</text:span></text:p>
      <text:p text:style-name="P50">Please type your response here.</text:p>
      <text:p text:style-name="Normal"/>
      <text:p text:style-name="P51">Q2(c) Have you encountered or observed pregabalin or gabapentin being prescribed with other drugs (such as opioids, other central nervous system depressants, and / or other drugs with a potential for misuse)?</text:p>
      <text:p text:style-name="P52">Please type your response here.</text:p>
      <text:p text:style-name="P53"/>
      <text:p text:style-name="Normal"><text:span text:style-name="T54">Q2(d) Have you observed or encountered<text:s/></text:span><text:span text:style-name="T55">pregabalin or gabapentin</text:span><text:span text:style-name="T56"><text:s/>being used with other drugs? If so, which combinations in your<text:s/></text:span><text:span text:style-name="T57">experience are most prominently observed (e.g. opioids, benzodiazepines)?</text:span></text:p>
      <text:p text:style-name="P58">Please type your response here.</text:p>
      <text:p text:style-name="P59"/>
      <text:p text:style-name="Normal"><text:span text:style-name="T60">Q2(e) What effects have you observed or encountered from the co-use of<text:s/></text:span><text:span text:style-name="T61">pregabalin or gabapentin<text:s/></text:span><text:span text:style-name="T62">with other substances?</text:span></text:p>
      <text:p text:style-name="P63">Please type your response here.</text:p>
      <text:p text:style-name="P64"/>
      <text:h text:style-name="Heading3" text:outline-level="3">Section 3: Sources and regional differences</text:h>
      <text:p text:style-name="Normal"/>
      <text:p text:style-name="Normal"><text:span text:style-name="T65">Q3(a) From which region was the information you are providing mainly sourced / observed?</text:span></text:p>
      <text:p text:style-name="P66">Please delete answers which do not apply:<text:s/></text:p>
      <text:p text:style-name="P67">England<text:line-break/>Scotland<text:line-break/>Wales<text:line-break/>Northern Ireland</text:p>
      <text:p text:style-name="Normal"><text:span text:style-name="T68">Q3(b) Where you have<text:s/></text:span><text:span text:style-name="T69">encountered or are aware of</text:span><text:span text:style-name="T70"><text:s/></text:span><text:span text:style-name="T71">instances of<text:s/></text:span><text:span text:style-name="T72">pregabalin or gabapentin<text:s/></text:span><text:span text:style-name="T73">misuse</text:span><text:span text:style-name="T74">,<text:s/></text:span><text:span text:style-name="T75">from your observation, were they usually obtained<text:s/></text:span><text:soft-page-break/><text:span text:style-name="T76">through prescription, illicit means, or other sources including online pharmacies?<text:s/></text:span></text:p>
      <text:p text:style-name="P77">Please type your response here.</text:p>
      <text:p text:style-name="P78"/>
      <text:p text:style-name="Normal"><text:span text:style-name="T79">Q3(c) Have you encountered instances of those misusing</text:span><text:span text:style-name="T80"><text:s/>pregabalin or gabapentin<text:s/></text:span><text:span text:style-name="T81">having obtained them from someone who was prescribed them legitimately?</text:span></text:p>
      <text:p text:style-name="P82">Please type your response here.</text:p>
      <text:p text:style-name="P83"/>
      <text:p text:style-name="Normal"><text:span text:style-name="T84">Q3(d) How prevalent do you believe the illicit market for<text:s/></text:span><text:span text:style-name="T85">pregabalin or<text:s/></text:span><text:span text:style-name="T86">gabapentin<text:s/></text:span><text:span text:style-name="T87">is? Please provide as much detail as possible.</text:span></text:p>
      <text:p text:style-name="P88">Please type your response here.</text:p>
      <text:p text:style-name="Normal"/>
      <text:p text:style-name="Normal"><text:span text:style-name="T89">Q3(e) Have you encountered any notable regional differences in the use, misuse, or harms associated with<text:s/></text:span><text:span text:style-name="T90">pregabalin or gabapentin</text:span><text:span text:style-name="T91">? Please describe any regional trends or variations you have observed – for example, have you observed increased use in deprived areas?</text:span></text:p>
      <text:p text:style-name="P92">Please type your response here.</text:p>
      <text:p text:style-name="Normal"/>
      <text:p text:style-name="Normal"><text:span text:style-name="T93">Q3(f) Have you encountered any notable trend in patient demographic (e.g. age, race / ethnic group, gender) amongst those using<text:s/></text:span><text:span text:style-name="T94">pregabalin or gabapentin</text:span><text:span text:style-name="T95"><text:s/>illicitly?</text:span></text:p>
      <text:p text:style-name="P96">Please type your response here.</text:p>
      <text:p text:style-name="Normal"/>
      <text:h text:style-name="Heading3" text:outline-level="3">Section 4: Legal classification</text:h>
      <text:p text:style-name="Normal"/>
      <text:p text:style-name="Normal"><text:span text:style-name="T97">Q4(a) Do you think the classification of<text:s/></text:span><text:span text:style-name="T98">pregabalin and gabapentin</text:span><text:span text:style-name="T99"><text:s/>as Class C Schedule III has affected the prevalence for misuse / abuse? If so – how?</text:span></text:p>
      <text:p text:style-name="P100">Please type your response here.</text:p>
      <text:p text:style-name="P101"/>
      <text:p text:style-name="P102">Q4(b) Do you believe the current classification and scheduling are appropriate? Please explain your answer.</text:p>
      <text:p text:style-name="P103">Please type your response here.</text:p>
      <text:p text:style-name="P104"/>
      <text:h text:style-name="Heading3" text:outline-level="3">Section 5: Support and interventions</text:h>
      <text:p text:style-name="P105"/>
      <text:p text:style-name="Normal"><text:span text:style-name="T106">Q5(a) What types of support or<text:s/></text:span><text:span text:style-name="T107">treatment for<text:s/></text:span><text:span text:style-name="T108">pregabalin or gabapentin</text:span><text:span text:style-name="T109"><text:s/>misuse have you encountered / are you aware of? (e.g. medical, psychological, social support). Are you aware of any<text:s/></text:span><text:span text:style-name="T110">pregabalin or gabapentin</text:span><text:span text:style-name="T111"><text:s/>misuse-specific services or targeted interventions?</text:span></text:p>
      <text:soft-page-break/>
      <text:p text:style-name="P112">Please type your response here.</text:p>
      <text:p text:style-name="P113"/>
      <text:p text:style-name="Normal"><text:span text:style-name="T114">Q5(b) How do you think the risk of<text:s/></text:span><text:span text:style-name="T115">pregabalin or gabapentin</text:span><text:span text:style-name="T116"><text:s/>misuse can be most effectively mitigated / managed?<text:s/></text:span></text:p>
      <text:p text:style-name="P117">Please type your response here.</text:p>
      <text:p text:style-name="P118"/>
      <text:p text:style-name="Normal"><text:span text:style-name="T119">Q5(c) What types of monitoring and support do you believe are necessary during and after<text:s/></text:span><text:span text:style-name="T120">pregabalin or gabapentin</text:span><text:span text:style-name="T121"><text:s/>prescribing?</text:span><text:span text:style-name="T122"><text:s/></text:span><text:span text:style-name="T123">In your view, there any gaps in the current support systems or clinical guidelines?</text:span></text:p>
      <text:p text:style-name="P124">Please type your response here.</text:p>
      <text:p text:style-name="P125"/>
      <text:p text:style-name="Normal"><text:span text:style-name="T126">Q5(d) In your experience, have</text:span><text:span text:style-name="T127"><text:s/></text:span><text:span text:style-name="T128">you encountered any changes in behaviour or mental health shortly after starting or after stopping therapeutic<text:s/></text:span><text:span text:style-name="T129">pregabalin or gabapentin<text:s/></text:span><text:span text:style-name="T130">treatment? Where you can, please give examples for both short-term (such as post-surgery) use or long-term use.</text:span></text:p>
      <text:p text:style-name="P131">Please type your response here.</text:p>
      <text:p text:style-name="P132"/>
      <text:p text:style-name="Normal"><text:span text:style-name="T133">Q5(e</text:span><text:span text:style-name="T134">)<text:s/></text:span><text:span text:style-name="T135">How should the transition periods shortly after starting and after stopping<text:s/></text:span><text:span text:style-name="T136">pregabalin or gabapentin</text:span><text:span text:style-name="T137"><text:s/>treatment be best managed in your view?</text:span></text:p>
      <text:p text:style-name="P138">Please type your response here.</text:p>
      <text:p text:style-name="P139"/>
      <text:h text:style-name="Heading3" text:outline-level="3">Section 6: Awareness and recommendations</text:h>
      <text:p text:style-name="Normal"/>
      <text:p text:style-name="P140"><text:span text:style-name="T141">Q6(a)<text:s/></text:span><text:span text:style-name="T142">Do you feel patients and prescribers are generally appropriately informed on the risks of misuse when prescribed<text:s/></text:span><text:span text:style-name="T143">pregabalin or gabapentin</text:span><text:span text:style-name="T144">?</text:span></text:p>
      <text:p text:style-name="P145">Please type your response here.</text:p>
      <text:p text:style-name="P146"/>
      <text:p text:style-name="Normal"><text:span text:style-name="T147">Q6(b) What recommendations would you make to improve the management and prevention of<text:s/></text:span><text:span text:style-name="T148">pregabalin or gabapentin</text:span><text:span text:style-name="T149"><text:s/>misuse? Are there any specific policies, guidelines, or educational materials that you believe would be beneficial?</text:span></text:p>
      <text:p text:style-name="P150">Please type your response here.</text:p>
      <text:p text:style-name="P151"/>
      <text:h text:style-name="Heading3" text:outline-level="3">Section 7: Any other comments<text:s/></text:h>
      <text:p text:style-name="P152"/>
      <text:p text:style-name="P153">Please include details of supporting information such as links to web pages, reports, or international projects in<text:s/>progress.</text:p>
      <text:p text:style-name="P154"/>
      <text:p text:style-name="P155">Please type your response here.</text:p>
      <text:p text:style-name="P156"/>
      <text:soft-page-break/>
      <text:p text:style-name="P157">Would you be happy to be contacted for potential follow-up or to provide further evidence related to your submission? If so, please provide an email address by which we can contact you.</text:p>
      <text:p text:style-name="P158">Please type your response here.</text:p>
      <text:p text:style-name="P159"/>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hyphenate="false"/>
    </style:style>
    <style:style style:name="Normal" style:display-name="Normal" style:family="paragraph">
      <style:paragraph-properties fo:line-height="104%"/>
      <style:text-properties style:font-name-asian="Times New Roman" fo:font-size="11pt" style:font-size-asian="11pt" style:font-size-complex="11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style:font-name="Arial" style:font-name-asian="Calibri" style:font-name-complex="Arial" style:letter-kerning="false"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font-name-asian="Calibri" style:font-name-complex="Arial" style:letter-kerning="false"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letter-kerning="false" fo:font-size="12pt" style:font-size-asian="12pt" style:font-size-complex="12pt" fo:hyphenate="false"/>
    </style:style>
    <style:style style:name="Revision" style:display-name="Revision" style:family="paragraph">
      <style:paragraph-properties fo:margin-bottom="0in" fo:line-height="100%"/>
      <style:text-properties style:font-name-asian="Times New Roman" fo:font-size="11pt" style:font-size-asian="11pt" style:font-size-complex="11pt" style:language-asian="en" style:country-asian="GB" fo:hyphenate="false"/>
    </style:style>
    <style:style style:name="CommentSubject" style:display-name="Comment Subject" style:family="paragraph" style:parent-style-name="CommentText" style:next-style-name="CommentText">
      <style:paragraph-properties fo:margin-bottom="0.1111in"/>
      <style:text-properties style:font-name="Aptos" style:font-name-asian="Times New Roman" style:font-name-complex="Times New Roman" fo:font-weight="bold" style:font-weight-asian="bold" style:font-weight-complex="bold" style:letter-kerning="true" style:language-asian="en" style:country-asian="GB"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ParagraphChar" style:display-name="List Paragraph Char" style:family="text">
      <style:text-properties style:font-name-asian="Times New Roman" fo:font-size="11pt" style:font-size-asian="11pt" style:font-size-complex="11pt" style:language-asian="en" style:country-asian="GB"/>
    </style:style>
    <style:style style:name="Default" style:display-name="Default" style:family="paragraph">
      <style:paragraph-properties style:text-autospace="none" fo:margin-bottom="0in" fo:line-height="100%"/>
      <style:text-properties style:font-name="Arial" style:font-name-asian="Calibri" style:font-name-complex="Arial" fo:color="#000000" style:letter-kerning="false"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font-size="11pt" style:font-size-asian="11pt" style:font-size-complex="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1pt" style:font-size-asian="11pt" style:font-size-complex="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Cole-Bailey</meta:initial-creator>
    <dc:creator>Marc Cole-Bailey</dc:creator>
    <meta:creation-date>2025-08-21T11:03:00Z</meta:creation-date>
    <dc:date>2025-09-15T13:22:00Z</dc:date>
    <meta:template xlink:href="Normal" xlink:type="simple"/>
    <meta:editing-cycles>5</meta:editing-cycles>
    <meta:editing-duration>PT4260S</meta:editing-duration>
    <meta:document-statistic meta:page-count="5" meta:paragraph-count="13" meta:word-count="980" meta:character-count="6556" meta:row-count="46" meta:non-whitespace-character-count="5589"/>
  </office:meta>
</office:document-meta>
</file>