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43334"/>
    </style:style>
    <style:style style:name="ce3" style:family="table-cell" style:parent-style-name="DHSC_32_Heading_32_1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HSC_32_Heading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HSC_32_Heading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C0BFC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0BFC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C0BFC0" fo:border-right="2pt solid #C0BFC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C0BFC0" fo:border-right="2pt solid #C0BFC0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DCE6F1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fo:color="#244062"/>
    </style:style>
    <style:style style:name="ce27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43334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343334"/>
    </style:style>
    <style:style style:name="ce37" style:family="table-cell" style:parent-style-name="Default" style:data-style-name="N0">
      <style:table-cell-properties fo:border-top="none" fo:border-bottom="none" fo:border-left="2pt solid #C0BFC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5.0648611111111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0243055555556cm" style:use-optimal-column-width="true"/>
    </style:style>
    <style:style style:name="co6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2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Department for Business and Trade Core tables: 2024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3 worksheet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ents of this workbook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e information in this workbook is an extract from the Department for Business and Trade annual report and accounts: 2024 to 2025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Worksheets 'Total Department Spending' and 'Total Administration Budget' show the breakdown of departmental spending in budgetary terms, outturns for 2020-21 to 2024-25 and planned spending for 2025-26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Monday 15 September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Further narrative information on the figures in the core tables is provided in Annex C of the DBT annual report and accounts 2024 to 2025, pages xxx to xxx</text:p>
          </table:table-cell>
          <table:table-cell table:number-columns-repeated="16383"/>
        </table:table-row>
        <table:table-row table:number-rows-repeated="2" table:style-name="ro7">
          <table:table-cell table:style-name="ce2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number-columns-spanned="1" table:number-rows-spanned="2" table:style-name="ce12"/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number-rows-repeated="2" table:style-name="ro7">
          <table:table-cell table:style-name="ce2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number-columns-spanned="1" table:number-rows-spanned="2" table:style-name="ce12"/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number-rows-repeated="2" table:style-name="ro7">
          <table:table-cell table:style-name="ce2"/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  <table:table table:name="Total_Departmental_Spending" table:style-name="ta1">
        <table:table-column table:style-name="co3" table:default-cell-style-name="ce13"/>
        <table:table-column table:style-name="co4" table:number-columns-repeated="6" table:default-cell-style-name="ce13"/>
        <table:table-column table:style-name="co2" table:number-columns-repeated="16377" table:default-cell-style-name="ce13"/>
        <table:table-row table:style-name="ro9">
          <table:table-cell office:value-type="string" table:number-columns-spanned="7" table:number-rows-spanned="1" table:style-name="ce32">
            <text:p/>
            <text:p>Department for Business and Trade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office:value-type="string" table:number-columns-spanned="7" table:number-rows-spanned="1" table:style-name="ce33">
            <text:p>Common core tables</text:p>
          </table:table-cell>
          <table:covered-table-cell table:number-columns-repeated="6"/>
          <table:table-cell table:number-columns-repeated="16377" table:style-name="ce13"/>
        </table:table-row>
        <table:table-row table:style-name="ro3">
          <table:table-cell table:style-name="ce4"/>
          <table:table-cell table:number-columns-repeated="16383" table:style-name="ce13"/>
        </table:table-row>
        <table:table-row table:style-name="ro3">
          <table:table-cell office:value-type="string" table:number-columns-spanned="7" table:number-rows-spanned="1" table:style-name="ce34">
            <text:p>Table 1 - Total Departmental Spending (all figures in £000s)</text:p>
          </table:table-cell>
          <table:covered-table-cell table:number-columns-repeated="6"/>
          <table:table-cell table:number-columns-repeated="16377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4">
            <text:p>All Years</text:p>
          </table:table-cell>
          <table:table-cell office:value-type="string" table:style-name="ce15">
            <text:p>2020-21</text:p>
          </table:table-cell>
          <table:table-cell office:value-type="string" table:style-name="ce15">
            <text:p>2021-22</text:p>
          </table:table-cell>
          <table:table-cell office:value-type="string" table:style-name="ce15">
            <text:p>2022-23</text:p>
          </table:table-cell>
          <table:table-cell office:value-type="string" table:style-name="ce15">
            <text:p>2023-24</text:p>
          </table:table-cell>
          <table:table-cell office:value-type="string" table:style-name="ce16">
            <text:p>2024-25</text:p>
          </table:table-cell>
          <table:table-cell office:value-type="string" table:style-name="ce15">
            <text:p>2025-26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1" table:number-rows-spanned="2" table:style-name="ce35">
            <text:p>String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7">
            <text:p>Plans</text:p>
          </table:table-cell>
          <table:table-cell table:number-columns-repeated="16377" table:style-name="ce13"/>
        </table:table-row>
        <table:table-row table:style-name="ro11">
          <table:covered-table-cell/>
          <table:table-cell table:number-columns-repeated="4" table:style-name="ce19"/>
          <table:table-cell table:style-name="ce20"/>
          <table:table-cell table:style-name="ce19"/>
          <table:table-cell table:number-columns-repeated="16377" table:style-name="ce13"/>
        </table:table-row>
        <table:table-row table:style-name="ro3">
          <table:table-cell office:value-type="string" table:style-name="ce21">
            <text:p>Resource DE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3">
            <text:p>DBT - Department for Business and Trade (DEL)</text:p>
          </table:table-cell>
          <table:table-cell office:value-type="float" office:value="21180355" table:style-name="ce24">
            <text:p>21,180,355<text:s/></text:p>
          </table:table-cell>
          <table:table-cell office:value-type="float" office:value="6329455" table:style-name="ce24">
            <text:p>6,329,455<text:s/></text:p>
          </table:table-cell>
          <table:table-cell office:value-type="float" office:value="1271929" table:style-name="ce24">
            <text:p>1,271,929<text:s/></text:p>
          </table:table-cell>
          <table:table-cell office:value-type="float" office:value="1663237" table:style-name="ce24">
            <text:p>1,663,237<text:s/></text:p>
          </table:table-cell>
          <table:table-cell office:value-type="float" office:value="1497080" table:style-name="ce25">
            <text:p>1,497,080<text:s/></text:p>
          </table:table-cell>
          <table:table-cell office:value-type="float" office:value="1979295" table:style-name="ce24">
            <text:p>1,979,295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3">
            <text:p>DBT - Arm's Length Bodies (ALB) (Net) (DEL)</text:p>
          </table:table-cell>
          <table:table-cell office:value-type="float" office:value="74196" table:style-name="ce24">
            <text:p>74,196<text:s/></text:p>
          </table:table-cell>
          <table:table-cell office:value-type="float" office:value="88697" table:style-name="ce24">
            <text:p>88,697<text:s/></text:p>
          </table:table-cell>
          <table:table-cell office:value-type="float" office:value="114982" table:style-name="ce24">
            <text:p>114,982<text:s/></text:p>
          </table:table-cell>
          <table:table-cell office:value-type="float" office:value="119592" table:style-name="ce24">
            <text:p>119,592<text:s/></text:p>
          </table:table-cell>
          <table:table-cell office:value-type="float" office:value="135299" table:style-name="ce25">
            <text:p>135,299<text:s/></text:p>
          </table:table-cell>
          <table:table-cell office:value-type="float" office:value="78254" table:style-name="ce24">
            <text:p>78,254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">
            <text:p>Total Resource DEL</text:p>
          </table:table-cell>
          <table:table-cell office:value-type="float" office:value="21254551" table:style-name="ce28">
            <text:p>21,254,551<text:s/></text:p>
          </table:table-cell>
          <table:table-cell office:value-type="float" office:value="6418152" table:style-name="ce28">
            <text:p>6,418,152<text:s/></text:p>
          </table:table-cell>
          <table:table-cell office:value-type="float" office:value="1386911" table:style-name="ce28">
            <text:p>1,386,911<text:s/></text:p>
          </table:table-cell>
          <table:table-cell office:value-type="float" office:value="1782829" table:style-name="ce28">
            <text:p>1,782,829<text:s/></text:p>
          </table:table-cell>
          <table:table-cell office:value-type="float" office:value="1632379" table:style-name="ce28">
            <text:p>1,632,379<text:s/></text:p>
          </table:table-cell>
          <table:table-cell office:value-type="float" office:value="2057549" table:style-name="ce28">
            <text:p>2,057,549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113359" table:style-name="ce24">
            <text:p>113,359<text:s/></text:p>
          </table:table-cell>
          <table:table-cell office:value-type="float" office:value="124878" table:style-name="ce24">
            <text:p>124,878<text:s/></text:p>
          </table:table-cell>
          <table:table-cell office:value-type="float" office:value="121912" table:style-name="ce24">
            <text:p>121,912<text:s/></text:p>
          </table:table-cell>
          <table:table-cell office:value-type="float" office:value="116739" table:style-name="ce24">
            <text:p>116,739<text:s/></text:p>
          </table:table-cell>
          <table:table-cell office:value-type="float" office:value="113122" table:style-name="ce25">
            <text:p>113,122<text:s/></text:p>
          </table:table-cell>
          <table:table-cell office:value-type="float" office:value="8000" table:style-name="ce24">
            <text:p>8,0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3">
            <text:p>Depreciation</text:p>
          </table:table-cell>
          <table:table-cell office:value-type="float" office:value="24328" table:style-name="ce24">
            <text:p>24,328<text:s/></text:p>
          </table:table-cell>
          <table:table-cell office:value-type="float" office:value="72740" table:style-name="ce24">
            <text:p>72,740<text:s/></text:p>
          </table:table-cell>
          <table:table-cell office:value-type="float" office:value="46965" table:style-name="ce24">
            <text:p>46,965<text:s/></text:p>
          </table:table-cell>
          <table:table-cell office:value-type="float" office:value="67548" table:style-name="ce24">
            <text:p>67,548<text:s/></text:p>
          </table:table-cell>
          <table:table-cell office:value-type="float" office:value="105300" table:style-name="ce25">
            <text:p>105,300<text:s/></text:p>
          </table:table-cell>
          <table:table-cell office:value-type="float" office:value="44958" table:style-name="ce24">
            <text:p>44,958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3">
            <text:p>Income from sales of goods and services</text:p>
          </table:table-cell>
          <table:table-cell office:value-type="float" office:value="-3787" table:style-name="ce24">
            <text:p>(3,787)</text:p>
          </table:table-cell>
          <table:table-cell office:value-type="float" office:value="-7358" table:style-name="ce24">
            <text:p>(7,358)</text:p>
          </table:table-cell>
          <table:table-cell office:value-type="float" office:value="-4676" table:style-name="ce24">
            <text:p>(4,676)</text:p>
          </table:table-cell>
          <table:table-cell office:value-type="float" office:value="-7545" table:style-name="ce24">
            <text:p>(7,545)</text:p>
          </table:table-cell>
          <table:table-cell office:value-type="float" office:value="-4504" table:style-name="ce25">
            <text:p>(4,504)</text:p>
          </table:table-cell>
          <table:table-cell office:value-type="float" office:value="-4554" table:style-name="ce24">
            <text:p>(4,554)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3">
            <text:p>Net public service pensions</text:p>
          </table:table-cell>
          <table:table-cell office:value-type="float" office:value="-5" table:style-name="ce24">
            <text:p>(5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ther resource</text:p>
          </table:table-cell>
          <table:table-cell office:value-type="float" office:value="-783331" table:style-name="ce24">
            <text:p>(783,331)</text:p>
          </table:table-cell>
          <table:table-cell office:value-type="float" office:value="-343534" table:style-name="ce24">
            <text:p>(343,534)</text:p>
          </table:table-cell>
          <table:table-cell office:value-type="float" office:value="-301344" table:style-name="ce24">
            <text:p>(301,344)</text:p>
          </table:table-cell>
          <table:table-cell office:value-type="float" office:value="-362473" table:style-name="ce24">
            <text:p>(362,473)</text:p>
          </table:table-cell>
          <table:table-cell office:value-type="float" office:value="-505003" table:style-name="ce25">
            <text:p>(505,003)</text:p>
          </table:table-cell>
          <table:table-cell office:value-type="float" office:value="-326391" table:style-name="ce24">
            <text:p>(326,391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600628" table:style-name="ce24">
            <text:p>600,628<text:s/></text:p>
          </table:table-cell>
          <table:table-cell office:value-type="float" office:value="506227" table:style-name="ce24">
            <text:p>506,227<text:s/></text:p>
          </table:table-cell>
          <table:table-cell office:value-type="float" office:value="575421" table:style-name="ce24">
            <text:p>575,421<text:s/></text:p>
          </table:table-cell>
          <table:table-cell office:value-type="float" office:value="742222" table:style-name="ce24">
            <text:p>742,222<text:s/></text:p>
          </table:table-cell>
          <table:table-cell office:value-type="float" office:value="606213" table:style-name="ce25">
            <text:p>606,213<text:s/></text:p>
          </table:table-cell>
          <table:table-cell office:value-type="float" office:value="925547" table:style-name="ce24">
            <text:p>925,54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lease of provision</text:p>
          </table:table-cell>
          <table:table-cell office:value-type="string" table:style-name="ce24">
            <text:p>-</text:p>
          </table:table-cell>
          <table:table-cell office:value-type="float" office:value="207" table:style-name="ce24">
            <text:p>207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ntals</text:p>
          </table:table-cell>
          <table:table-cell office:value-type="float" office:value="27330" table:style-name="ce24">
            <text:p>27,330<text:s/></text:p>
          </table:table-cell>
          <table:table-cell office:value-type="float" office:value="6547" table:style-name="ce24">
            <text:p>6,547<text:s/></text:p>
          </table:table-cell>
          <table:table-cell office:value-type="float" office:value="-141" table:style-name="ce24">
            <text:p>(141)</text:p>
          </table:table-cell>
          <table:table-cell office:value-type="float" office:value="286" table:style-name="ce24">
            <text:p>286<text:s/></text:p>
          </table:table-cell>
          <table:table-cell office:value-type="float" office:value="790" table:style-name="ce25">
            <text:p>790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606216" table:style-name="ce24">
            <text:p>606,216<text:s/></text:p>
          </table:table-cell>
          <table:table-cell office:value-type="float" office:value="665832" table:style-name="ce24">
            <text:p>665,832<text:s/></text:p>
          </table:table-cell>
          <table:table-cell office:value-type="float" office:value="740471" table:style-name="ce24">
            <text:p>740,471<text:s/></text:p>
          </table:table-cell>
          <table:table-cell office:value-type="float" office:value="817631" table:style-name="ce24">
            <text:p>817,631<text:s/></text:p>
          </table:table-cell>
          <table:table-cell office:value-type="float" office:value="906054" table:style-name="ce25">
            <text:p>906,054<text:s/></text:p>
          </table:table-cell>
          <table:table-cell office:value-type="float" office:value="997489" table:style-name="ce24">
            <text:p>997,489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rivate sector companies</text:p>
          </table:table-cell>
          <table:table-cell office:value-type="float" office:value="12481812" table:style-name="ce24">
            <text:p>12,481,812<text:s/></text:p>
          </table:table-cell>
          <table:table-cell office:value-type="float" office:value="1439916" table:style-name="ce24">
            <text:p>1,439,916<text:s/></text:p>
          </table:table-cell>
          <table:table-cell office:value-type="float" office:value="105088" table:style-name="ce24">
            <text:p>105,088<text:s/></text:p>
          </table:table-cell>
          <table:table-cell office:value-type="float" office:value="233568" table:style-name="ce24">
            <text:p>233,568<text:s/></text:p>
          </table:table-cell>
          <table:table-cell office:value-type="float" office:value="150680" table:style-name="ce25">
            <text:p>150,680<text:s/></text:p>
          </table:table-cell>
          <table:table-cell office:value-type="float" office:value="150000" table:style-name="ce24">
            <text:p>150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ublic corporations</text:p>
          </table:table-cell>
          <table:table-cell office:value-type="float" office:value="50081" table:style-name="ce24">
            <text:p>50,081<text:s/></text:p>
          </table:table-cell>
          <table:table-cell office:value-type="float" office:value="56479" table:style-name="ce24">
            <text:p>56,479<text:s/></text:p>
          </table:table-cell>
          <table:table-cell office:value-type="float" office:value="52834" table:style-name="ce24">
            <text:p>52,834<text:s/></text:p>
          </table:table-cell>
          <table:table-cell office:value-type="float" office:value="169438" table:style-name="ce24">
            <text:p>169,438<text:s/></text:p>
          </table:table-cell>
          <table:table-cell office:value-type="float" office:value="240951" table:style-name="ce25">
            <text:p>240,951<text:s/></text:p>
          </table:table-cell>
          <table:table-cell office:value-type="float" office:value="240000" table:style-name="ce24">
            <text:p>240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float" office:value="23582" table:style-name="ce24">
            <text:p>23,582<text:s/></text:p>
          </table:table-cell>
          <table:table-cell office:value-type="float" office:value="-29890" table:style-name="ce24">
            <text:p>(29,890)</text:p>
          </table:table-cell>
          <table:table-cell office:value-type="float" office:value="-251" table:style-name="ce24">
            <text:p>(251)</text:p>
          </table:table-cell>
          <table:table-cell office:value-type="float" office:value="-4507" table:style-name="ce24">
            <text:p>(4,507)</text:p>
          </table:table-cell>
          <table:table-cell office:value-type="float" office:value="-8271" table:style-name="ce25">
            <text:p>(8,271)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nallocated funds- resourc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2500" table:style-name="ce24">
            <text:p>22,5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hange in pension scheme liabilities</text:p>
          </table:table-cell>
          <table:table-cell office:value-type="float" office:value="139" table:style-name="ce24">
            <text:p>139<text:s/></text:p>
          </table:table-cell>
          <table:table-cell office:value-type="float" office:value="227" table:style-name="ce24">
            <text:p>227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228" table:style-name="ce25">
            <text:p>228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abroad (net)</text:p>
          </table:table-cell>
          <table:table-cell office:value-type="float" office:value="10420" table:style-name="ce24">
            <text:p>10,420<text:s/></text:p>
          </table:table-cell>
          <table:table-cell office:value-type="float" office:value="8360" table:style-name="ce24">
            <text:p>8,360<text:s/></text:p>
          </table:table-cell>
          <table:table-cell office:value-type="float" office:value="9461" table:style-name="ce24">
            <text:p>9,461<text:s/></text:p>
          </table:table-cell>
          <table:table-cell office:value-type="float" office:value="8888" table:style-name="ce24">
            <text:p>8,888<text:s/></text:p>
          </table:table-cell>
          <table:table-cell office:value-type="float" office:value="8637" table:style-name="ce25">
            <text:p>8,637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local government (net)</text:p>
          </table:table-cell>
          <table:table-cell office:value-type="float" office:value="8103779" table:style-name="ce24">
            <text:p>8,103,779<text:s/></text:p>
          </table:table-cell>
          <table:table-cell office:value-type="float" office:value="3917521" table:style-name="ce24">
            <text:p>3,917,521<text:s/></text:p>
          </table:table-cell>
          <table:table-cell office:value-type="float" office:value="41124" table:style-name="ce24">
            <text:p>41,124<text:s/></text:p>
          </table:table-cell>
          <table:table-cell office:value-type="float" office:value="831" table:style-name="ce24">
            <text:p>831<text:s/></text:p>
          </table:table-cell>
          <table:table-cell office:value-type="float" office:value="18182" table:style-name="ce25">
            <text:p>18,182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Resource AME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Department for Business and Trade (AME)</text:p>
          </table:table-cell>
          <table:table-cell office:value-type="float" office:value="-10197551" table:style-name="ce24">
            <text:p>(10,197,551)</text:p>
          </table:table-cell>
          <table:table-cell office:value-type="float" office:value="434301" table:style-name="ce24">
            <text:p>434,301<text:s/></text:p>
          </table:table-cell>
          <table:table-cell office:value-type="float" office:value="223785" table:style-name="ce24">
            <text:p>223,785<text:s/></text:p>
          </table:table-cell>
          <table:table-cell office:value-type="float" office:value="1453671" table:style-name="ce24">
            <text:p>1,453,671<text:s/></text:p>
          </table:table-cell>
          <table:table-cell office:value-type="float" office:value="281993" table:style-name="ce25">
            <text:p>281,993<text:s/></text:p>
          </table:table-cell>
          <table:table-cell office:value-type="float" office:value="-462578" table:style-name="ce24">
            <text:p>(462,578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Arm's Length Bodies (ALB) (Net) (AME)</text:p>
          </table:table-cell>
          <table:table-cell office:value-type="float" office:value="-197065" table:style-name="ce24">
            <text:p>(197,065)</text:p>
          </table:table-cell>
          <table:table-cell office:value-type="float" office:value="-434885" table:style-name="ce24">
            <text:p>(434,885)</text:p>
          </table:table-cell>
          <table:table-cell office:value-type="float" office:value="216019" table:style-name="ce24">
            <text:p>216,019<text:s/></text:p>
          </table:table-cell>
          <table:table-cell office:value-type="float" office:value="186437" table:style-name="ce24">
            <text:p>186,437<text:s/></text:p>
          </table:table-cell>
          <table:table-cell office:value-type="float" office:value="-71369" table:style-name="ce25">
            <text:p>(71,369)</text:p>
          </table:table-cell>
          <table:table-cell office:value-type="float" office:value="8701" table:style-name="ce24">
            <text:p>8,70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Resource AME</text:p>
          </table:table-cell>
          <table:table-cell office:value-type="float" office:value="-10394616" table:style-name="ce28">
            <text:p>(10,394,616)</text:p>
          </table:table-cell>
          <table:table-cell office:value-type="float" office:value="-584" table:style-name="ce28">
            <text:p>(584)</text:p>
          </table:table-cell>
          <table:table-cell office:value-type="float" office:value="439804" table:style-name="ce28">
            <text:p>439,804<text:s/></text:p>
          </table:table-cell>
          <table:table-cell office:value-type="float" office:value="1640108" table:style-name="ce28">
            <text:p>1,640,108<text:s/></text:p>
          </table:table-cell>
          <table:table-cell office:value-type="float" office:value="210624" table:style-name="ce28">
            <text:p>210,624<text:s/></text:p>
          </table:table-cell>
          <table:table-cell office:value-type="float" office:value="-453877" table:style-name="ce28">
            <text:p>(453,877)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531838" table:style-name="ce24">
            <text:p>531,838<text:s/></text:p>
          </table:table-cell>
          <table:table-cell office:value-type="float" office:value="333903" table:style-name="ce24">
            <text:p>333,903<text:s/></text:p>
          </table:table-cell>
          <table:table-cell office:value-type="float" office:value="415982" table:style-name="ce24">
            <text:p>415,982<text:s/></text:p>
          </table:table-cell>
          <table:table-cell office:value-type="float" office:value="592849" table:style-name="ce24">
            <text:p>592,849<text:s/></text:p>
          </table:table-cell>
          <table:table-cell office:value-type="float" office:value="640595" table:style-name="ce25">
            <text:p>640,595<text:s/></text:p>
          </table:table-cell>
          <table:table-cell office:value-type="float" office:value="91187" table:style-name="ce24">
            <text:p>91,18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epreciation</text:p>
          </table:table-cell>
          <table:table-cell office:value-type="float" office:value="-141659" table:style-name="ce24">
            <text:p>(141,659)</text:p>
          </table:table-cell>
          <table:table-cell office:value-type="float" office:value="-607371" table:style-name="ce24">
            <text:p>(607,371)</text:p>
          </table:table-cell>
          <table:table-cell office:value-type="float" office:value="426800" table:style-name="ce24">
            <text:p>426,800<text:s/></text:p>
          </table:table-cell>
          <table:table-cell office:value-type="float" office:value="181731" table:style-name="ce24">
            <text:p>181,731<text:s/></text:p>
          </table:table-cell>
          <table:table-cell office:value-type="float" office:value="86995" table:style-name="ce25">
            <text:p>86,995<text:s/></text:p>
          </table:table-cell>
          <table:table-cell office:value-type="float" office:value="55749" table:style-name="ce24">
            <text:p>55,749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ther resource</text:p>
          </table:table-cell>
          <table:table-cell office:value-type="float" office:value="-84011" table:style-name="ce24">
            <text:p>(84,011)</text:p>
          </table:table-cell>
          <table:table-cell office:value-type="float" office:value="-204140" table:style-name="ce24">
            <text:p>(204,140)</text:p>
          </table:table-cell>
          <table:table-cell office:value-type="float" office:value="-385073" table:style-name="ce24">
            <text:p>(385,073)</text:p>
          </table:table-cell>
          <table:table-cell office:value-type="float" office:value="-232890" table:style-name="ce24">
            <text:p>(232,890)</text:p>
          </table:table-cell>
          <table:table-cell office:value-type="float" office:value="-194969" table:style-name="ce25">
            <text:p>(194,969)</text:p>
          </table:table-cell>
          <table:table-cell office:value-type="float" office:value="-124792" table:style-name="ce24">
            <text:p>(124,792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2733" table:style-name="ce24">
            <text:p>2,733<text:s/></text:p>
          </table:table-cell>
          <table:table-cell office:value-type="float" office:value="3721" table:style-name="ce24">
            <text:p>3,721<text:s/></text:p>
          </table:table-cell>
          <table:table-cell office:value-type="float" office:value="3172" table:style-name="ce24">
            <text:p>3,172<text:s/></text:p>
          </table:table-cell>
          <table:table-cell office:value-type="float" office:value="2627" table:style-name="ce24">
            <text:p>2,627<text:s/></text:p>
          </table:table-cell>
          <table:table-cell office:value-type="float" office:value="1337" table:style-name="ce25">
            <text:p>1,337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lease of provision</text:p>
          </table:table-cell>
          <table:table-cell office:value-type="float" office:value="-10865438" table:style-name="ce24">
            <text:p>(10,865,438)</text:p>
          </table:table-cell>
          <table:table-cell office:value-type="float" office:value="-45564" table:style-name="ce24">
            <text:p>(45,564)</text:p>
          </table:table-cell>
          <table:table-cell office:value-type="float" office:value="-80811" table:style-name="ce24">
            <text:p>(80,811)</text:p>
          </table:table-cell>
          <table:table-cell office:value-type="float" office:value="-232332" table:style-name="ce24">
            <text:p>(232,332)</text:p>
          </table:table-cell>
          <table:table-cell office:value-type="float" office:value="-685484" table:style-name="ce25">
            <text:p>(685,484)</text:p>
          </table:table-cell>
          <table:table-cell office:value-type="float" office:value="-961392" table:style-name="ce24">
            <text:p>(961,392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ntals</text:p>
          </table:table-cell>
          <table:table-cell office:value-type="float" office:value="331" table:style-name="ce24">
            <text:p>331<text:s/></text:p>
          </table:table-cell>
          <table:table-cell office:value-type="float" office:value="-63" table:style-name="ce24">
            <text:p>(63)</text:p>
          </table:table-cell>
          <table:table-cell office:value-type="float" office:value="51" table:style-name="ce24">
            <text:p>51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48" table:style-name="ce25">
            <text:p>148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5714" table:style-name="ce24">
            <text:p>5,714<text:s/></text:p>
          </table:table-cell>
          <table:table-cell office:value-type="float" office:value="6164" table:style-name="ce24">
            <text:p>6,164<text:s/></text:p>
          </table:table-cell>
          <table:table-cell office:value-type="float" office:value="5540" table:style-name="ce24">
            <text:p>5,540<text:s/></text:p>
          </table:table-cell>
          <table:table-cell office:value-type="float" office:value="6396" table:style-name="ce24">
            <text:p>6,396<text:s/></text:p>
          </table:table-cell>
          <table:table-cell office:value-type="float" office:value="6255" table:style-name="ce25">
            <text:p>6,255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float" office:value="155737" table:style-name="ce24">
            <text:p>155,737<text:s/></text:p>
          </table:table-cell>
          <table:table-cell office:value-type="float" office:value="512766" table:style-name="ce24">
            <text:p>512,766<text:s/></text:p>
          </table:table-cell>
          <table:table-cell office:value-type="float" office:value="54143" table:style-name="ce24">
            <text:p>54,143<text:s/></text:p>
          </table:table-cell>
          <table:table-cell office:value-type="float" office:value="1321697" table:style-name="ce24">
            <text:p>1,321,697<text:s/></text:p>
          </table:table-cell>
          <table:table-cell office:value-type="float" office:value="355747" table:style-name="ce25">
            <text:p>355,747<text:s/></text:p>
          </table:table-cell>
          <table:table-cell office:value-type="float" office:value="485371" table:style-name="ce24">
            <text:p>485,37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Resource Budget</text:p>
          </table:table-cell>
          <table:table-cell office:value-type="float" office:value="10859935" table:style-name="ce28">
            <text:p>10,859,935<text:s/></text:p>
          </table:table-cell>
          <table:table-cell office:value-type="float" office:value="6417568" table:style-name="ce28">
            <text:p>6,417,568<text:s/></text:p>
          </table:table-cell>
          <table:table-cell office:value-type="float" office:value="1826715" table:style-name="ce28">
            <text:p>1,826,715<text:s/></text:p>
          </table:table-cell>
          <table:table-cell office:value-type="float" office:value="3422937" table:style-name="ce28">
            <text:p>3,422,937<text:s/></text:p>
          </table:table-cell>
          <table:table-cell office:value-type="float" office:value="1843003" table:style-name="ce28">
            <text:p>1,843,003<text:s/></text:p>
          </table:table-cell>
          <table:table-cell office:value-type="float" office:value="1603672" table:style-name="ce28">
            <text:p>1,603,672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645197" table:style-name="ce24">
            <text:p>645,197<text:s/></text:p>
          </table:table-cell>
          <table:table-cell office:value-type="float" office:value="458781" table:style-name="ce24">
            <text:p>458,781<text:s/></text:p>
          </table:table-cell>
          <table:table-cell office:value-type="float" office:value="537894" table:style-name="ce24">
            <text:p>537,894<text:s/></text:p>
          </table:table-cell>
          <table:table-cell office:value-type="float" office:value="709588" table:style-name="ce24">
            <text:p>709,588<text:s/></text:p>
          </table:table-cell>
          <table:table-cell office:value-type="float" office:value="753717" table:style-name="ce25">
            <text:p>753,717<text:s/></text:p>
          </table:table-cell>
          <table:table-cell office:value-type="float" office:value="99187" table:style-name="ce24">
            <text:p>99,18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epreciation</text:p>
          </table:table-cell>
          <table:table-cell office:value-type="float" office:value="-117331" table:style-name="ce24">
            <text:p>(117,331)</text:p>
          </table:table-cell>
          <table:table-cell office:value-type="float" office:value="-534631" table:style-name="ce24">
            <text:p>(534,631)</text:p>
          </table:table-cell>
          <table:table-cell office:value-type="float" office:value="501476" table:style-name="ce24">
            <text:p>501,476<text:s/></text:p>
          </table:table-cell>
          <table:table-cell office:value-type="float" office:value="249279" table:style-name="ce24">
            <text:p>249,279<text:s/></text:p>
          </table:table-cell>
          <table:table-cell office:value-type="float" office:value="192295" table:style-name="ce25">
            <text:p>192,295<text:s/></text:p>
          </table:table-cell>
          <table:table-cell office:value-type="float" office:value="100707" table:style-name="ce24">
            <text:p>100,70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Income from sales of goods and services</text:p>
          </table:table-cell>
          <table:table-cell office:value-type="float" office:value="-3787" table:style-name="ce24">
            <text:p>(3,787)</text:p>
          </table:table-cell>
          <table:table-cell office:value-type="float" office:value="-7358" table:style-name="ce24">
            <text:p>(7,358)</text:p>
          </table:table-cell>
          <table:table-cell office:value-type="float" office:value="-4676" table:style-name="ce24">
            <text:p>(4,676)</text:p>
          </table:table-cell>
          <table:table-cell office:value-type="float" office:value="-7545" table:style-name="ce24">
            <text:p>(7,545)</text:p>
          </table:table-cell>
          <table:table-cell office:value-type="float" office:value="-4504" table:style-name="ce25">
            <text:p>(4,504)</text:p>
          </table:table-cell>
          <table:table-cell office:value-type="float" office:value="-4554" table:style-name="ce24">
            <text:p>(4,554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Net public service pensions</text:p>
          </table:table-cell>
          <table:table-cell office:value-type="float" office:value="-5" table:style-name="ce24">
            <text:p>(5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ther resource</text:p>
          </table:table-cell>
          <table:table-cell office:value-type="float" office:value="-867342" table:style-name="ce24">
            <text:p>(867,342)</text:p>
          </table:table-cell>
          <table:table-cell office:value-type="float" office:value="-547674" table:style-name="ce24">
            <text:p>(547,674)</text:p>
          </table:table-cell>
          <table:table-cell office:value-type="float" office:value="-689104" table:style-name="ce24">
            <text:p>(689,104)</text:p>
          </table:table-cell>
          <table:table-cell office:value-type="float" office:value="-595363" table:style-name="ce24">
            <text:p>(595,363)</text:p>
          </table:table-cell>
          <table:table-cell office:value-type="float" office:value="-699972" table:style-name="ce25">
            <text:p>(699,972)</text:p>
          </table:table-cell>
          <table:table-cell office:value-type="float" office:value="-451183" table:style-name="ce24">
            <text:p>(451,183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603361" table:style-name="ce24">
            <text:p>603,361<text:s/></text:p>
          </table:table-cell>
          <table:table-cell office:value-type="float" office:value="509948" table:style-name="ce24">
            <text:p>509,948<text:s/></text:p>
          </table:table-cell>
          <table:table-cell office:value-type="float" office:value="578593" table:style-name="ce24">
            <text:p>578,593<text:s/></text:p>
          </table:table-cell>
          <table:table-cell office:value-type="float" office:value="744849" table:style-name="ce24">
            <text:p>744,849<text:s/></text:p>
          </table:table-cell>
          <table:table-cell office:value-type="float" office:value="607550" table:style-name="ce25">
            <text:p>607,550<text:s/></text:p>
          </table:table-cell>
          <table:table-cell office:value-type="float" office:value="925547" table:style-name="ce24">
            <text:p>925,54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lease of provision</text:p>
          </table:table-cell>
          <table:table-cell office:value-type="float" office:value="-10865438" table:style-name="ce24">
            <text:p>(10,865,438)</text:p>
          </table:table-cell>
          <table:table-cell office:value-type="float" office:value="-45357" table:style-name="ce24">
            <text:p>(45,357)</text:p>
          </table:table-cell>
          <table:table-cell office:value-type="float" office:value="-79811" table:style-name="ce24">
            <text:p>(79,811)</text:p>
          </table:table-cell>
          <table:table-cell office:value-type="float" office:value="-232332" table:style-name="ce24">
            <text:p>(232,332)</text:p>
          </table:table-cell>
          <table:table-cell office:value-type="float" office:value="-685484" table:style-name="ce25">
            <text:p>(685,484)</text:p>
          </table:table-cell>
          <table:table-cell office:value-type="float" office:value="-961392" table:style-name="ce24">
            <text:p>(961,392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ntals</text:p>
          </table:table-cell>
          <table:table-cell office:value-type="float" office:value="27661" table:style-name="ce24">
            <text:p>27,661<text:s/></text:p>
          </table:table-cell>
          <table:table-cell office:value-type="float" office:value="6484" table:style-name="ce24">
            <text:p>6,484<text:s/></text:p>
          </table:table-cell>
          <table:table-cell office:value-type="float" office:value="-90" table:style-name="ce24">
            <text:p>(90)</text:p>
          </table:table-cell>
          <table:table-cell office:value-type="float" office:value="316" table:style-name="ce24">
            <text:p>316<text:s/></text:p>
          </table:table-cell>
          <table:table-cell office:value-type="float" office:value="938" table:style-name="ce25">
            <text:p>938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611930" table:style-name="ce24">
            <text:p>611,930<text:s/></text:p>
          </table:table-cell>
          <table:table-cell office:value-type="float" office:value="671996" table:style-name="ce24">
            <text:p>671,996<text:s/></text:p>
          </table:table-cell>
          <table:table-cell office:value-type="float" office:value="746011" table:style-name="ce24">
            <text:p>746,011<text:s/></text:p>
          </table:table-cell>
          <table:table-cell office:value-type="float" office:value="824027" table:style-name="ce24">
            <text:p>824,027<text:s/></text:p>
          </table:table-cell>
          <table:table-cell office:value-type="float" office:value="912309" table:style-name="ce25">
            <text:p>912,309<text:s/></text:p>
          </table:table-cell>
          <table:table-cell office:value-type="float" office:value="997489" table:style-name="ce24">
            <text:p>997,489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rivate sector companies</text:p>
          </table:table-cell>
          <table:table-cell office:value-type="float" office:value="12481812" table:style-name="ce24">
            <text:p>12,481,812<text:s/></text:p>
          </table:table-cell>
          <table:table-cell office:value-type="float" office:value="1439916" table:style-name="ce24">
            <text:p>1,439,916<text:s/></text:p>
          </table:table-cell>
          <table:table-cell office:value-type="float" office:value="105088" table:style-name="ce24">
            <text:p>105,088<text:s/></text:p>
          </table:table-cell>
          <table:table-cell office:value-type="float" office:value="233568" table:style-name="ce24">
            <text:p>233,568<text:s/></text:p>
          </table:table-cell>
          <table:table-cell office:value-type="float" office:value="150680" table:style-name="ce25">
            <text:p>150,680<text:s/></text:p>
          </table:table-cell>
          <table:table-cell office:value-type="float" office:value="150000" table:style-name="ce24">
            <text:p>150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ublic corporations</text:p>
          </table:table-cell>
          <table:table-cell office:value-type="float" office:value="50081" table:style-name="ce24">
            <text:p>50,081<text:s/></text:p>
          </table:table-cell>
          <table:table-cell office:value-type="float" office:value="56479" table:style-name="ce24">
            <text:p>56,479<text:s/></text:p>
          </table:table-cell>
          <table:table-cell office:value-type="float" office:value="52834" table:style-name="ce24">
            <text:p>52,834<text:s/></text:p>
          </table:table-cell>
          <table:table-cell office:value-type="float" office:value="169438" table:style-name="ce24">
            <text:p>169,438<text:s/></text:p>
          </table:table-cell>
          <table:table-cell office:value-type="float" office:value="240951" table:style-name="ce25">
            <text:p>240,951<text:s/></text:p>
          </table:table-cell>
          <table:table-cell office:value-type="float" office:value="240000" table:style-name="ce24">
            <text:p>240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float" office:value="179319" table:style-name="ce24">
            <text:p>179,319<text:s/></text:p>
          </table:table-cell>
          <table:table-cell office:value-type="float" office:value="482876" table:style-name="ce24">
            <text:p>482,876<text:s/></text:p>
          </table:table-cell>
          <table:table-cell office:value-type="float" office:value="57892" table:style-name="ce24">
            <text:p>57,892<text:s/></text:p>
          </table:table-cell>
          <table:table-cell office:value-type="float" office:value="1317190" table:style-name="ce24">
            <text:p>1,317,190<text:s/></text:p>
          </table:table-cell>
          <table:table-cell office:value-type="float" office:value="347476" table:style-name="ce25">
            <text:p>347,476<text:s/></text:p>
          </table:table-cell>
          <table:table-cell office:value-type="float" office:value="485371" table:style-name="ce24">
            <text:p>485,37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nallocated funds- resourc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2500" table:style-name="ce24">
            <text:p>22,5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hange in pension scheme liabilities</text:p>
          </table:table-cell>
          <table:table-cell office:value-type="float" office:value="139" table:style-name="ce24">
            <text:p>139<text:s/></text:p>
          </table:table-cell>
          <table:table-cell office:value-type="float" office:value="227" table:style-name="ce24">
            <text:p>227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228" table:style-name="ce25">
            <text:p>228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abroad (net)</text:p>
          </table:table-cell>
          <table:table-cell office:value-type="float" office:value="10420" table:style-name="ce24">
            <text:p>10,420<text:s/></text:p>
          </table:table-cell>
          <table:table-cell office:value-type="float" office:value="8360" table:style-name="ce24">
            <text:p>8,360<text:s/></text:p>
          </table:table-cell>
          <table:table-cell office:value-type="float" office:value="9461" table:style-name="ce24">
            <text:p>9,461<text:s/></text:p>
          </table:table-cell>
          <table:table-cell office:value-type="float" office:value="8888" table:style-name="ce24">
            <text:p>8,888<text:s/></text:p>
          </table:table-cell>
          <table:table-cell office:value-type="float" office:value="8637" table:style-name="ce25">
            <text:p>8,637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local government (net)</text:p>
          </table:table-cell>
          <table:table-cell office:value-type="float" office:value="8103779" table:style-name="ce24">
            <text:p>8,103,779<text:s/></text:p>
          </table:table-cell>
          <table:table-cell office:value-type="float" office:value="3917521" table:style-name="ce24">
            <text:p>3,917,521<text:s/></text:p>
          </table:table-cell>
          <table:table-cell office:value-type="float" office:value="41124" table:style-name="ce24">
            <text:p>41,124<text:s/></text:p>
          </table:table-cell>
          <table:table-cell office:value-type="float" office:value="831" table:style-name="ce24">
            <text:p>831<text:s/></text:p>
          </table:table-cell>
          <table:table-cell office:value-type="float" office:value="18182" table:style-name="ce25">
            <text:p>18,182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Capital DEL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Department for Business and Trade (DEL)</text:p>
          </table:table-cell>
          <table:table-cell office:value-type="float" office:value="1105908" table:style-name="ce24">
            <text:p>1,105,908<text:s/></text:p>
          </table:table-cell>
          <table:table-cell office:value-type="float" office:value="246251" table:style-name="ce24">
            <text:p>246,251<text:s/></text:p>
          </table:table-cell>
          <table:table-cell office:value-type="float" office:value="-130676" table:style-name="ce24">
            <text:p>(130,676)</text:p>
          </table:table-cell>
          <table:table-cell office:value-type="float" office:value="614195" table:style-name="ce24">
            <text:p>614,195<text:s/></text:p>
          </table:table-cell>
          <table:table-cell office:value-type="float" office:value="492484" table:style-name="ce25">
            <text:p>492,484<text:s/></text:p>
          </table:table-cell>
          <table:table-cell office:value-type="float" office:value="992802" table:style-name="ce24">
            <text:p>992,80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Arm's Length Bodies (ALB) (Net) (DEL)</text:p>
          </table:table-cell>
          <table:table-cell office:value-type="float" office:value="380665" table:style-name="ce24">
            <text:p>380,665<text:s/></text:p>
          </table:table-cell>
          <table:table-cell office:value-type="float" office:value="512847" table:style-name="ce24">
            <text:p>512,847<text:s/></text:p>
          </table:table-cell>
          <table:table-cell office:value-type="float" office:value="407790" table:style-name="ce24">
            <text:p>407,790<text:s/></text:p>
          </table:table-cell>
          <table:table-cell office:value-type="float" office:value="454204" table:style-name="ce24">
            <text:p>454,204<text:s/></text:p>
          </table:table-cell>
          <table:table-cell office:value-type="float" office:value="459184" table:style-name="ce25">
            <text:p>459,184<text:s/></text:p>
          </table:table-cell>
          <table:table-cell office:value-type="float" office:value="535198" table:style-name="ce24">
            <text:p>535,19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Capital DEL</text:p>
          </table:table-cell>
          <table:table-cell office:value-type="float" office:value="1486573" table:style-name="ce28">
            <text:p>1,486,573<text:s/></text:p>
          </table:table-cell>
          <table:table-cell office:value-type="float" office:value="759098" table:style-name="ce28">
            <text:p>759,098<text:s/></text:p>
          </table:table-cell>
          <table:table-cell office:value-type="float" office:value="277114" table:style-name="ce28">
            <text:p>277,114<text:s/></text:p>
          </table:table-cell>
          <table:table-cell office:value-type="float" office:value="1068399" table:style-name="ce28">
            <text:p>1,068,399<text:s/></text:p>
          </table:table-cell>
          <table:table-cell office:value-type="float" office:value="951668" table:style-name="ce28">
            <text:p>951,668<text:s/></text:p>
          </table:table-cell>
          <table:table-cell office:value-type="float" office:value="1528000" table:style-name="ce28">
            <text:p>1,528,000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23060" table:style-name="ce24">
            <text:p>23,060<text:s/></text:p>
          </table:table-cell>
          <table:table-cell office:value-type="float" office:value="31920" table:style-name="ce24">
            <text:p>31,920<text:s/></text:p>
          </table:table-cell>
          <table:table-cell office:value-type="float" office:value="23025" table:style-name="ce24">
            <text:p>23,025<text:s/></text:p>
          </table:table-cell>
          <table:table-cell office:value-type="float" office:value="304036" table:style-name="ce24">
            <text:p>304,036<text:s/></text:p>
          </table:table-cell>
          <table:table-cell office:value-type="float" office:value="313198" table:style-name="ce25">
            <text:p>313,198<text:s/></text:p>
          </table:table-cell>
          <table:table-cell office:value-type="float" office:value="329000" table:style-name="ce24">
            <text:p>329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Income from sales of assets</text:p>
          </table:table-cell>
          <table:table-cell office:value-type="float" office:value="-121493" table:style-name="ce24">
            <text:p>(121,493)</text:p>
          </table:table-cell>
          <table:table-cell office:value-type="float" office:value="-413" table:style-name="ce24">
            <text:p>(413)</text:p>
          </table:table-cell>
          <table:table-cell office:value-type="float" office:value="-857" table:style-name="ce24">
            <text:p>(857)</text:p>
          </table:table-cell>
          <table:table-cell office:value-type="float" office:value="-4042" table:style-name="ce24">
            <text:p>(4,042)</text:p>
          </table:table-cell>
          <table:table-cell office:value-type="float" office:value="-1494" table:style-name="ce25">
            <text:p>(1,494)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Income from sales of goods and services</text:p>
          </table:table-cell>
          <table:table-cell office:value-type="string" table:style-name="ce24">
            <text:p>-</text:p>
          </table:table-cell>
          <table:table-cell office:value-type="float" office:value="-2000" table:style-name="ce24">
            <text:p>(2,000)</text:p>
          </table:table-cell>
          <table:table-cell office:value-type="float" office:value="-2964" table:style-name="ce24">
            <text:p>(2,964)</text:p>
          </table:table-cell>
          <table:table-cell office:value-type="float" office:value="-1942" table:style-name="ce24">
            <text:p>(1,942)</text:p>
          </table:table-cell>
          <table:table-cell office:value-type="float" office:value="-2075" table:style-name="ce25">
            <text:p>(2,075)</text:p>
          </table:table-cell>
          <table:table-cell office:value-type="float" office:value="-2200" table:style-name="ce24">
            <text:p>(2,200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Net lending to the private sector and abroad</text:p>
          </table:table-cell>
          <table:table-cell office:value-type="float" office:value="1503420" table:style-name="ce24">
            <text:p>1,503,420<text:s/></text:p>
          </table:table-cell>
          <table:table-cell office:value-type="float" office:value="459191" table:style-name="ce24">
            <text:p>459,191<text:s/></text:p>
          </table:table-cell>
          <table:table-cell office:value-type="float" office:value="103690" table:style-name="ce24">
            <text:p>103,690<text:s/></text:p>
          </table:table-cell>
          <table:table-cell office:value-type="float" office:value="401670" table:style-name="ce24">
            <text:p>401,670<text:s/></text:p>
          </table:table-cell>
          <table:table-cell office:value-type="float" office:value="404261" table:style-name="ce25">
            <text:p>404,261<text:s/></text:p>
          </table:table-cell>
          <table:table-cell office:value-type="float" office:value="382578" table:style-name="ce24">
            <text:p>382,57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ther capital</text:p>
          </table:table-cell>
          <table:table-cell office:value-type="float" office:value="-62025" table:style-name="ce24">
            <text:p>(62,025)</text:p>
          </table:table-cell>
          <table:table-cell office:value-type="float" office:value="-11399" table:style-name="ce24">
            <text:p>(11,399)</text:p>
          </table:table-cell>
          <table:table-cell office:value-type="float" office:value="23173" table:style-name="ce24">
            <text:p>23,173<text:s/></text:p>
          </table:table-cell>
          <table:table-cell office:value-type="float" office:value="6175" table:style-name="ce24">
            <text:p>6,175<text:s/></text:p>
          </table:table-cell>
          <table:table-cell office:value-type="float" office:value="-27842" table:style-name="ce25">
            <text:p>(27,842)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assets</text:p>
          </table:table-cell>
          <table:table-cell office:value-type="float" office:value="58703" table:style-name="ce24">
            <text:p>58,703<text:s/></text:p>
          </table:table-cell>
          <table:table-cell office:value-type="float" office:value="42701" table:style-name="ce24">
            <text:p>42,701<text:s/></text:p>
          </table:table-cell>
          <table:table-cell office:value-type="float" office:value="6281" table:style-name="ce24">
            <text:p>6,281<text:s/></text:p>
          </table:table-cell>
          <table:table-cell office:value-type="float" office:value="47405" table:style-name="ce24">
            <text:p>47,405<text:s/></text:p>
          </table:table-cell>
          <table:table-cell office:value-type="float" office:value="50554" table:style-name="ce25">
            <text:p>50,554<text:s/></text:p>
          </table:table-cell>
          <table:table-cell office:value-type="float" office:value="100622" table:style-name="ce24">
            <text:p>100,62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16575" table:style-name="ce24">
            <text:p>16,575<text:s/></text:p>
          </table:table-cell>
          <table:table-cell office:value-type="float" office:value="7217" table:style-name="ce24">
            <text:p>7,217<text:s/></text:p>
          </table:table-cell>
          <table:table-cell office:value-type="float" office:value="9667" table:style-name="ce24">
            <text:p>9,667<text:s/></text:p>
          </table:table-cell>
          <table:table-cell office:value-type="float" office:value="15802" table:style-name="ce24">
            <text:p>15,802<text:s/></text:p>
          </table:table-cell>
          <table:table-cell office:value-type="float" office:value="12539" table:style-name="ce25">
            <text:p>12,539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8" table:style-name="ce24">
            <text:p>8<text:s/></text:p>
          </table:table-cell>
          <table:table-cell office:value-type="float" office:value="1195" table:style-name="ce24">
            <text:p>1,195<text:s/></text:p>
          </table:table-cell>
          <table:table-cell office:value-type="float" office:value="-137" table:style-name="ce24">
            <text:p>(137)</text:p>
          </table:table-cell>
          <table:table-cell office:value-type="float" office:value="458" table:style-name="ce24">
            <text:p>458<text:s/></text:p>
          </table:table-cell>
          <table:table-cell office:value-type="float" office:value="1556" table:style-name="ce25">
            <text:p>1,556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rivate sector companie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" table:style-name="ce24">
            <text:p>34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abroad (net)</text:p>
          </table:table-cell>
          <table:table-cell office:value-type="float" office:value="32" table:style-name="ce24">
            <text:p>32<text:s/></text:p>
          </table:table-cell>
          <table:table-cell office:value-type="string" table:style-name="ce24">
            <text:p>-</text:p>
          </table:table-cell>
          <table:table-cell office:value-type="float" office:value="-6250" table:style-name="ce24">
            <text:p>(6,250)</text:p>
          </table:table-cell>
          <table:table-cell office:value-type="float" office:value="-104325" table:style-name="ce24">
            <text:p>(104,325)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ersons and non-profit (net)</text:p>
          </table:table-cell>
          <table:table-cell office:value-type="float" office:value="331" table:style-name="ce24">
            <text:p>331<text:s/></text:p>
          </table:table-cell>
          <table:table-cell office:value-type="string" table:style-name="ce24">
            <text:p>-</text:p>
          </table:table-cell>
          <table:table-cell office:value-type="float" office:value="6718" table:style-name="ce24">
            <text:p>6,718<text:s/></text:p>
          </table:table-cell>
          <table:table-cell office:value-type="float" office:value="37713" table:style-name="ce24">
            <text:p>37,713<text:s/></text:p>
          </table:table-cell>
          <table:table-cell office:value-type="float" office:value="1270" table:style-name="ce25">
            <text:p>1,270<text:s/></text:p>
          </table:table-cell>
          <table:table-cell office:value-type="float" office:value="422000" table:style-name="ce24">
            <text:p>422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rivate sector companies (net)</text:p>
          </table:table-cell>
          <table:table-cell office:value-type="float" office:value="33390" table:style-name="ce24">
            <text:p>33,390<text:s/></text:p>
          </table:table-cell>
          <table:table-cell office:value-type="float" office:value="55329" table:style-name="ce24">
            <text:p>55,329<text:s/></text:p>
          </table:table-cell>
          <table:table-cell office:value-type="float" office:value="32672" table:style-name="ce24">
            <text:p>32,672<text:s/></text:p>
          </table:table-cell>
          <table:table-cell office:value-type="float" office:value="290979" table:style-name="ce24">
            <text:p>290,979<text:s/></text:p>
          </table:table-cell>
          <table:table-cell office:value-type="float" office:value="126390" table:style-name="ce25">
            <text:p>126,390<text:s/></text:p>
          </table:table-cell>
          <table:table-cell office:value-type="float" office:value="175000" table:style-name="ce24">
            <text:p>175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support for local government (net)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1690" table:style-name="ce24">
            <text:p>11,690<text:s/></text:p>
          </table:table-cell>
          <table:table-cell office:value-type="float" office:value="20059" table:style-name="ce24">
            <text:p>20,059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10" table:style-name="ce25">
            <text:p>10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support for public corporations</text:p>
          </table:table-cell>
          <table:table-cell office:value-type="float" office:value="28519" table:style-name="ce24">
            <text:p>28,519<text:s/></text:p>
          </table:table-cell>
          <table:table-cell office:value-type="float" office:value="163667" table:style-name="ce24">
            <text:p>163,667<text:s/></text:p>
          </table:table-cell>
          <table:table-cell office:value-type="float" office:value="61663" table:style-name="ce24">
            <text:p>61,663<text:s/></text:p>
          </table:table-cell>
          <table:table-cell office:value-type="float" office:value="74376" table:style-name="ce24">
            <text:p>74,376<text:s/></text:p>
          </table:table-cell>
          <table:table-cell office:value-type="float" office:value="73151" table:style-name="ce25">
            <text:p>73,151<text:s/></text:p>
          </table:table-cell>
          <table:table-cell office:value-type="float" office:value="121000" table:style-name="ce24">
            <text:p>121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abroad (net)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Capital AME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Department for Business and Trade (AME)</text:p>
          </table:table-cell>
          <table:table-cell office:value-type="float" office:value="19718443" table:style-name="ce24">
            <text:p>19,718,443<text:s/></text:p>
          </table:table-cell>
          <table:table-cell office:value-type="float" office:value="-3593295" table:style-name="ce24">
            <text:p>(3,593,295)</text:p>
          </table:table-cell>
          <table:table-cell office:value-type="float" office:value="1316687" table:style-name="ce24">
            <text:p>1,316,687<text:s/></text:p>
          </table:table-cell>
          <table:table-cell office:value-type="float" office:value="-1138905" table:style-name="ce24">
            <text:p>(1,138,905)</text:p>
          </table:table-cell>
          <table:table-cell office:value-type="float" office:value="-288061" table:style-name="ce25">
            <text:p>(288,061)</text:p>
          </table:table-cell>
          <table:table-cell office:value-type="float" office:value="1829612" table:style-name="ce24">
            <text:p>1,829,61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BT - Arm's Length Bodies (ALB) (Net) (AME)</text:p>
          </table:table-cell>
          <table:table-cell office:value-type="float" office:value="-221" table:style-name="ce24">
            <text:p>(221)</text:p>
          </table:table-cell>
          <table:table-cell office:value-type="float" office:value="-4975" table:style-name="ce24">
            <text:p>(4,975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4" table:style-name="ce25">
            <text:p>1,164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Capital AME</text:p>
          </table:table-cell>
          <table:table-cell office:value-type="float" office:value="19718222" table:style-name="ce28">
            <text:p>19,718,222<text:s/></text:p>
          </table:table-cell>
          <table:table-cell office:value-type="float" office:value="-3598270" table:style-name="ce28">
            <text:p>(3,598,270)</text:p>
          </table:table-cell>
          <table:table-cell office:value-type="float" office:value="1316687" table:style-name="ce28">
            <text:p>1,316,687<text:s/></text:p>
          </table:table-cell>
          <table:table-cell office:value-type="float" office:value="-1138905" table:style-name="ce28">
            <text:p>(1,138,905)</text:p>
          </table:table-cell>
          <table:table-cell office:value-type="float" office:value="-286897" table:style-name="ce28">
            <text:p>(286,897)</text:p>
          </table:table-cell>
          <table:table-cell office:value-type="float" office:value="1829612" table:style-name="ce28">
            <text:p>1,829,612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Net lending to the private sector and abroad</text:p>
          </table:table-cell>
          <table:table-cell office:value-type="float" office:value="-221" table:style-name="ce24">
            <text:p>(221)</text:p>
          </table:table-cell>
          <table:table-cell office:value-type="float" office:value="-4975" table:style-name="ce24">
            <text:p>(4,975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assets</text:p>
          </table:table-cell>
          <table:table-cell office:value-type="string" table:style-name="ce24">
            <text:p>-</text:p>
          </table:table-cell>
          <table:table-cell office:value-type="float" office:value="2755" table:style-name="ce24">
            <text:p>2,75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20" table:style-name="ce24">
            <text:p>62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string" table:style-name="ce24">
            <text:p>-</text:p>
          </table:table-cell>
          <table:table-cell office:value-type="float" office:value="151" table:style-name="ce24">
            <text:p>151<text:s/></text:p>
          </table:table-cell>
          <table:table-cell office:value-type="float" office:value="-28" table:style-name="ce24">
            <text:p>(28)</text:p>
          </table:table-cell>
          <table:table-cell office:value-type="float" office:value="550" table:style-name="ce24">
            <text:p>550<text:s/></text:p>
          </table:table-cell>
          <table:table-cell office:value-type="float" office:value="1234" table:style-name="ce25">
            <text:p>1,234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ersons and non-profit (net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2804" table:style-name="ce25">
            <text:p>352,804<text:s/></text:p>
          </table:table-cell>
          <table:table-cell office:value-type="float" office:value="384010" table:style-name="ce24">
            <text:p>384,01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rivate sector companies (net)</text:p>
          </table:table-cell>
          <table:table-cell office:value-type="float" office:value="19781449" table:style-name="ce24">
            <text:p>19,781,449<text:s/></text:p>
          </table:table-cell>
          <table:table-cell office:value-type="float" office:value="-3524201" table:style-name="ce24">
            <text:p>(3,524,201)</text:p>
          </table:table-cell>
          <table:table-cell office:value-type="float" office:value="1261715" table:style-name="ce24">
            <text:p>1,261,715<text:s/></text:p>
          </table:table-cell>
          <table:table-cell office:value-type="float" office:value="-1358455" table:style-name="ce24">
            <text:p>(1,358,455)</text:p>
          </table:table-cell>
          <table:table-cell office:value-type="float" office:value="-571935" table:style-name="ce25">
            <text:p>(571,935)</text:p>
          </table:table-cell>
          <table:table-cell office:value-type="float" office:value="544982" table:style-name="ce24">
            <text:p>544,98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support for public corporations</text:p>
          </table:table-cell>
          <table:table-cell office:value-type="float" office:value="-63006" table:style-name="ce24">
            <text:p>(63,006)</text:p>
          </table:table-cell>
          <table:table-cell office:value-type="float" office:value="-72000" table:style-name="ce24">
            <text:p>(72,000)</text:p>
          </table:table-cell>
          <table:table-cell office:value-type="float" office:value="55000" table:style-name="ce24">
            <text:p>55,000<text:s/></text:p>
          </table:table-cell>
          <table:table-cell office:value-type="float" office:value="219000" table:style-name="ce24">
            <text:p>219,000<text:s/></text:p>
          </table:table-cell>
          <table:table-cell office:value-type="float" office:value="-69000" table:style-name="ce25">
            <text:p>(69,000)</text:p>
          </table:table-cell>
          <table:table-cell office:value-type="float" office:value="900000" table:style-name="ce24">
            <text:p>900,0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Capital Budget</text:p>
          </table:table-cell>
          <table:table-cell office:value-type="float" office:value="21204795" table:style-name="ce28">
            <text:p>21,204,795<text:s/></text:p>
          </table:table-cell>
          <table:table-cell office:value-type="float" office:value="-2839172" table:style-name="ce28">
            <text:p>(2,839,172)</text:p>
          </table:table-cell>
          <table:table-cell office:value-type="float" office:value="1593801" table:style-name="ce28">
            <text:p>1,593,801<text:s/></text:p>
          </table:table-cell>
          <table:table-cell office:value-type="float" office:value="-70506" table:style-name="ce28">
            <text:p>(70,506)</text:p>
          </table:table-cell>
          <table:table-cell office:value-type="float" office:value="664771" table:style-name="ce28">
            <text:p>664,771<text:s/></text:p>
          </table:table-cell>
          <table:table-cell office:value-type="float" office:value="3357612" table:style-name="ce28">
            <text:p>3,357,612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23060" table:style-name="ce24">
            <text:p>23,060<text:s/></text:p>
          </table:table-cell>
          <table:table-cell office:value-type="float" office:value="31920" table:style-name="ce24">
            <text:p>31,920<text:s/></text:p>
          </table:table-cell>
          <table:table-cell office:value-type="float" office:value="23025" table:style-name="ce24">
            <text:p>23,025<text:s/></text:p>
          </table:table-cell>
          <table:table-cell office:value-type="float" office:value="304036" table:style-name="ce24">
            <text:p>304,036<text:s/></text:p>
          </table:table-cell>
          <table:table-cell office:value-type="float" office:value="313198" table:style-name="ce25">
            <text:p>313,198<text:s/></text:p>
          </table:table-cell>
          <table:table-cell office:value-type="float" office:value="329000" table:style-name="ce24">
            <text:p>329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Income from sales of assets</text:p>
          </table:table-cell>
          <table:table-cell office:value-type="float" office:value="-121493" table:style-name="ce24">
            <text:p>(121,493)</text:p>
          </table:table-cell>
          <table:table-cell office:value-type="float" office:value="-413" table:style-name="ce24">
            <text:p>(413)</text:p>
          </table:table-cell>
          <table:table-cell office:value-type="float" office:value="-857" table:style-name="ce24">
            <text:p>(857)</text:p>
          </table:table-cell>
          <table:table-cell office:value-type="float" office:value="-4042" table:style-name="ce24">
            <text:p>(4,042)</text:p>
          </table:table-cell>
          <table:table-cell office:value-type="float" office:value="-1494" table:style-name="ce25">
            <text:p>(1,494)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Income from sales of goods and services</text:p>
          </table:table-cell>
          <table:table-cell office:value-type="string" table:style-name="ce24">
            <text:p>-</text:p>
          </table:table-cell>
          <table:table-cell office:value-type="float" office:value="-2000" table:style-name="ce24">
            <text:p>(2,000)</text:p>
          </table:table-cell>
          <table:table-cell office:value-type="float" office:value="-2964" table:style-name="ce24">
            <text:p>(2,964)</text:p>
          </table:table-cell>
          <table:table-cell office:value-type="float" office:value="-1942" table:style-name="ce24">
            <text:p>(1,942)</text:p>
          </table:table-cell>
          <table:table-cell office:value-type="float" office:value="-2075" table:style-name="ce25">
            <text:p>(2,075)</text:p>
          </table:table-cell>
          <table:table-cell office:value-type="float" office:value="-2200" table:style-name="ce24">
            <text:p>(2,200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Net lending to the private sector and abroad</text:p>
          </table:table-cell>
          <table:table-cell office:value-type="float" office:value="1503199" table:style-name="ce24">
            <text:p>1,503,199<text:s/></text:p>
          </table:table-cell>
          <table:table-cell office:value-type="float" office:value="454216" table:style-name="ce24">
            <text:p>454,216<text:s/></text:p>
          </table:table-cell>
          <table:table-cell office:value-type="float" office:value="197865" table:style-name="ce24">
            <text:p>197,865<text:s/></text:p>
          </table:table-cell>
          <table:table-cell office:value-type="float" office:value="401670" table:style-name="ce24">
            <text:p>401,670<text:s/></text:p>
          </table:table-cell>
          <table:table-cell office:value-type="float" office:value="404261" table:style-name="ce25">
            <text:p>404,261<text:s/></text:p>
          </table:table-cell>
          <table:table-cell office:value-type="float" office:value="382578" table:style-name="ce24">
            <text:p>382,57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ther capital</text:p>
          </table:table-cell>
          <table:table-cell office:value-type="float" office:value="-62025" table:style-name="ce24">
            <text:p>(62,025)</text:p>
          </table:table-cell>
          <table:table-cell office:value-type="float" office:value="-11399" table:style-name="ce24">
            <text:p>(11,399)</text:p>
          </table:table-cell>
          <table:table-cell office:value-type="float" office:value="49027" table:style-name="ce24">
            <text:p>49,027<text:s/></text:p>
          </table:table-cell>
          <table:table-cell office:value-type="float" office:value="6175" table:style-name="ce24">
            <text:p>6,175<text:s/></text:p>
          </table:table-cell>
          <table:table-cell office:value-type="float" office:value="-27842" table:style-name="ce25">
            <text:p>(27,842)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assets</text:p>
          </table:table-cell>
          <table:table-cell office:value-type="float" office:value="58703" table:style-name="ce24">
            <text:p>58,703<text:s/></text:p>
          </table:table-cell>
          <table:table-cell office:value-type="float" office:value="45456" table:style-name="ce24">
            <text:p>45,456<text:s/></text:p>
          </table:table-cell>
          <table:table-cell office:value-type="float" office:value="6281" table:style-name="ce24">
            <text:p>6,281<text:s/></text:p>
          </table:table-cell>
          <table:table-cell office:value-type="float" office:value="47405" table:style-name="ce24">
            <text:p>47,405<text:s/></text:p>
          </table:table-cell>
          <table:table-cell office:value-type="float" office:value="50554" table:style-name="ce25">
            <text:p>50,554<text:s/></text:p>
          </table:table-cell>
          <table:table-cell office:value-type="float" office:value="101242" table:style-name="ce24">
            <text:p>101,24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16575" table:style-name="ce24">
            <text:p>16,575<text:s/></text:p>
          </table:table-cell>
          <table:table-cell office:value-type="float" office:value="7217" table:style-name="ce24">
            <text:p>7,217<text:s/></text:p>
          </table:table-cell>
          <table:table-cell office:value-type="float" office:value="9667" table:style-name="ce24">
            <text:p>9,667<text:s/></text:p>
          </table:table-cell>
          <table:table-cell office:value-type="float" office:value="15802" table:style-name="ce24">
            <text:p>15,802<text:s/></text:p>
          </table:table-cell>
          <table:table-cell office:value-type="float" office:value="12539" table:style-name="ce25">
            <text:p>12,539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8" table:style-name="ce24">
            <text:p>8<text:s/></text:p>
          </table:table-cell>
          <table:table-cell office:value-type="float" office:value="1195" table:style-name="ce24">
            <text:p>1,195<text:s/></text:p>
          </table:table-cell>
          <table:table-cell office:value-type="float" office:value="-137" table:style-name="ce24">
            <text:p>(137)</text:p>
          </table:table-cell>
          <table:table-cell office:value-type="float" office:value="458" table:style-name="ce24">
            <text:p>458<text:s/></text:p>
          </table:table-cell>
          <table:table-cell office:value-type="float" office:value="1556" table:style-name="ce25">
            <text:p>1,556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rivate sector companie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" table:style-name="ce24">
            <text:p>34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string" table:style-name="ce24">
            <text:p>-</text:p>
          </table:table-cell>
          <table:table-cell office:value-type="float" office:value="151" table:style-name="ce24">
            <text:p>151<text:s/></text:p>
          </table:table-cell>
          <table:table-cell office:value-type="float" office:value="-28" table:style-name="ce24">
            <text:p>(28)</text:p>
          </table:table-cell>
          <table:table-cell office:value-type="float" office:value="550" table:style-name="ce24">
            <text:p>550<text:s/></text:p>
          </table:table-cell>
          <table:table-cell office:value-type="float" office:value="1234" table:style-name="ce25">
            <text:p>1,234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abroad (net)</text:p>
          </table:table-cell>
          <table:table-cell office:value-type="float" office:value="32" table:style-name="ce24">
            <text:p>32<text:s/></text:p>
          </table:table-cell>
          <table:table-cell office:value-type="string" table:style-name="ce24">
            <text:p>-</text:p>
          </table:table-cell>
          <table:table-cell office:value-type="float" office:value="-6250" table:style-name="ce24">
            <text:p>(6,250)</text:p>
          </table:table-cell>
          <table:table-cell office:value-type="float" office:value="-104325" table:style-name="ce24">
            <text:p>(104,325)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ersons and non-profit (net)</text:p>
          </table:table-cell>
          <table:table-cell office:value-type="float" office:value="331" table:style-name="ce24">
            <text:p>331<text:s/></text:p>
          </table:table-cell>
          <table:table-cell office:value-type="string" table:style-name="ce24">
            <text:p>-</text:p>
          </table:table-cell>
          <table:table-cell office:value-type="float" office:value="6718" table:style-name="ce24">
            <text:p>6,718<text:s/></text:p>
          </table:table-cell>
          <table:table-cell office:value-type="float" office:value="37713" table:style-name="ce24">
            <text:p>37,713<text:s/></text:p>
          </table:table-cell>
          <table:table-cell office:value-type="float" office:value="354074" table:style-name="ce25">
            <text:p>354,074<text:s/></text:p>
          </table:table-cell>
          <table:table-cell office:value-type="float" office:value="806010" table:style-name="ce24">
            <text:p>806,01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grants to private sector companies (net)</text:p>
          </table:table-cell>
          <table:table-cell office:value-type="float" office:value="19814839" table:style-name="ce24">
            <text:p>19,814,839<text:s/></text:p>
          </table:table-cell>
          <table:table-cell office:value-type="float" office:value="-3468872" table:style-name="ce24">
            <text:p>(3,468,872)</text:p>
          </table:table-cell>
          <table:table-cell office:value-type="float" office:value="1294387" table:style-name="ce24">
            <text:p>1,294,387<text:s/></text:p>
          </table:table-cell>
          <table:table-cell office:value-type="float" office:value="-1067476" table:style-name="ce24">
            <text:p>(1,067,476)</text:p>
          </table:table-cell>
          <table:table-cell office:value-type="float" office:value="-445545" table:style-name="ce25">
            <text:p>(445,545)</text:p>
          </table:table-cell>
          <table:table-cell office:value-type="float" office:value="719982" table:style-name="ce24">
            <text:p>719,98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support for local government (net)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1690" table:style-name="ce24">
            <text:p>11,690<text:s/></text:p>
          </table:table-cell>
          <table:table-cell office:value-type="float" office:value="20059" table:style-name="ce24">
            <text:p>20,059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10" table:style-name="ce25">
            <text:p>10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ital support for public corporations</text:p>
          </table:table-cell>
          <table:table-cell office:value-type="float" office:value="-34487" table:style-name="ce24">
            <text:p>(34,487)</text:p>
          </table:table-cell>
          <table:table-cell office:value-type="float" office:value="91667" table:style-name="ce24">
            <text:p>91,667<text:s/></text:p>
          </table:table-cell>
          <table:table-cell office:value-type="float" office:value="116663" table:style-name="ce24">
            <text:p>116,663<text:s/></text:p>
          </table:table-cell>
          <table:table-cell office:value-type="float" office:value="293376" table:style-name="ce24">
            <text:p>293,376<text:s/></text:p>
          </table:table-cell>
          <table:table-cell office:value-type="float" office:value="4151" table:style-name="ce25">
            <text:p>4,151<text:s/></text:p>
          </table:table-cell>
          <table:table-cell office:value-type="float" office:value="1021000" table:style-name="ce24">
            <text:p>1,021,0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abroad (net)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<text:s/></text:p>
          </table:table-cell>
          <table:table-cell table:number-columns-repeated="6" table:style-name="ce31"/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</table:table>
      <table:table table:name="Total_Administration_Budget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12">
          <table:table-cell office:value-type="string" table:number-columns-spanned="7" table:number-rows-spanned="1" table:style-name="ce32">
            <text:p/>
            <text:p>Department for Business and Trade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33">
            <text:p>Common core tables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34">
            <text:p>Table 2 - Administration Budget (all figures in £000s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36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All Years</text:p>
          </table:table-cell>
          <table:table-cell office:value-type="string" table:style-name="ce15">
            <text:p>2020-21</text:p>
          </table:table-cell>
          <table:table-cell office:value-type="string" table:style-name="ce15">
            <text:p>2021-22</text:p>
          </table:table-cell>
          <table:table-cell office:value-type="string" table:style-name="ce15">
            <text:p>2022-23</text:p>
          </table:table-cell>
          <table:table-cell office:value-type="string" table:style-name="ce15">
            <text:p>2023-24</text:p>
          </table:table-cell>
          <table:table-cell office:value-type="string" table:style-name="ce16">
            <text:p>2024-25</text:p>
          </table:table-cell>
          <table:table-cell office:value-type="string" table:style-name="ce15">
            <text:p>2025-2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String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7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7">
            <text:p>Plan</text:p>
          </table:table-cell>
          <table:table-cell table:style-name="ce37"/>
          <table:table-cell table:number-columns-repeated="16376"/>
        </table:table-row>
        <table:table-row table:style-name="ro11">
          <table:covered-table-cell/>
          <table:table-cell table:number-columns-repeated="4" table:style-name="ce19"/>
          <table:table-cell table:style-name="ce20"/>
          <table:table-cell table:style-name="ce19"/>
          <table:table-cell table:number-columns-repeated="16377" table:style-name="ce1"/>
        </table:table-row>
        <table:table-row table:style-name="ro3">
          <table:table-cell office:value-type="string" table:style-name="ce21">
            <text:p>Resource DE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DBT - Department for Business and Trade (DEL)</text:p>
          </table:table-cell>
          <table:table-cell office:value-type="float" office:value="282217" table:style-name="ce24">
            <text:p>282,217<text:s/></text:p>
          </table:table-cell>
          <table:table-cell office:value-type="float" office:value="313527" table:style-name="ce24">
            <text:p>313,527<text:s/></text:p>
          </table:table-cell>
          <table:table-cell office:value-type="float" office:value="332091" table:style-name="ce24">
            <text:p>332,091<text:s/></text:p>
          </table:table-cell>
          <table:table-cell office:value-type="float" office:value="365964" table:style-name="ce24">
            <text:p>365,964<text:s/></text:p>
          </table:table-cell>
          <table:table-cell office:value-type="float" office:value="417376" table:style-name="ce25">
            <text:p>417,376<text:s/></text:p>
          </table:table-cell>
          <table:table-cell office:value-type="float" office:value="464702" table:style-name="ce24">
            <text:p>464,70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DBT - Arm's Length Bodies (ALB) (Net) (DEL)</text:p>
          </table:table-cell>
          <table:table-cell office:value-type="float" office:value="8581" table:style-name="ce24">
            <text:p>8,581<text:s/></text:p>
          </table:table-cell>
          <table:table-cell office:value-type="float" office:value="18360" table:style-name="ce24">
            <text:p>18,360<text:s/></text:p>
          </table:table-cell>
          <table:table-cell office:value-type="float" office:value="24787" table:style-name="ce24">
            <text:p>24,787<text:s/></text:p>
          </table:table-cell>
          <table:table-cell office:value-type="float" office:value="24336" table:style-name="ce24">
            <text:p>24,336<text:s/></text:p>
          </table:table-cell>
          <table:table-cell office:value-type="float" office:value="23521" table:style-name="ce25">
            <text:p>23,521<text:s/></text:p>
          </table:table-cell>
          <table:table-cell office:value-type="float" office:value="28145" table:style-name="ce24">
            <text:p>28,1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Total Administration Budget</text:p>
          </table:table-cell>
          <table:table-cell office:value-type="float" office:value="290798" table:style-name="ce28">
            <text:p>290,798<text:s/></text:p>
          </table:table-cell>
          <table:table-cell office:value-type="float" office:value="331887" table:style-name="ce28">
            <text:p>331,887<text:s/></text:p>
          </table:table-cell>
          <table:table-cell office:value-type="float" office:value="356878" table:style-name="ce28">
            <text:p>356,878<text:s/></text:p>
          </table:table-cell>
          <table:table-cell office:value-type="float" office:value="390300" table:style-name="ce28">
            <text:p>390,300<text:s/></text:p>
          </table:table-cell>
          <table:table-cell office:value-type="float" office:value="440897" table:style-name="ce28">
            <text:p>440,897<text:s/></text:p>
          </table:table-cell>
          <table:table-cell office:value-type="float" office:value="492847" table:style-name="ce28">
            <text:p>492,84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Of which: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30"/>
          <table:table-cell office:value-type="float" office:value="0" table:style-name="ce40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Current grants to persons and non-profit (net)</text:p>
          </table:table-cell>
          <table:table-cell office:value-type="float" office:value="15" table:style-name="ce24">
            <text:p>15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-1" table:style-name="ce25">
            <text:p>(1)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Depreciation</text:p>
          </table:table-cell>
          <table:table-cell office:value-type="float" office:value="4040" table:style-name="ce24">
            <text:p>4,040<text:s/></text:p>
          </table:table-cell>
          <table:table-cell office:value-type="float" office:value="8768" table:style-name="ce24">
            <text:p>8,768<text:s/></text:p>
          </table:table-cell>
          <table:table-cell office:value-type="float" office:value="14656" table:style-name="ce24">
            <text:p>14,656<text:s/></text:p>
          </table:table-cell>
          <table:table-cell office:value-type="float" office:value="15914" table:style-name="ce24">
            <text:p>15,914<text:s/></text:p>
          </table:table-cell>
          <table:table-cell office:value-type="float" office:value="11774" table:style-name="ce25">
            <text:p>11,774<text:s/></text:p>
          </table:table-cell>
          <table:table-cell office:value-type="float" office:value="11581" table:style-name="ce24">
            <text:p>1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Income from sales of goods and services</text:p>
          </table:table-cell>
          <table:table-cell office:value-type="float" office:value="-743" table:style-name="ce24">
            <text:p>(743)</text:p>
          </table:table-cell>
          <table:table-cell office:value-type="float" office:value="-438" table:style-name="ce24">
            <text:p>(438)</text:p>
          </table:table-cell>
          <table:table-cell office:value-type="float" office:value="-492" table:style-name="ce24">
            <text:p>(492)</text:p>
          </table:table-cell>
          <table:table-cell office:value-type="float" office:value="-607" table:style-name="ce24">
            <text:p>(607)</text:p>
          </table:table-cell>
          <table:table-cell office:value-type="float" office:value="-614" table:style-name="ce25">
            <text:p>(614)</text:p>
          </table:table-cell>
          <table:table-cell office:value-type="float" office:value="-272" table:style-name="ce24">
            <text:p>(27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Net public service pensions</text:p>
          </table:table-cell>
          <table:table-cell office:value-type="float" office:value="-5" table:style-name="ce24">
            <text:p>(5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ther resource</text:p>
          </table:table-cell>
          <table:table-cell office:value-type="float" office:value="1228" table:style-name="ce24">
            <text:p>1,228<text:s/></text:p>
          </table:table-cell>
          <table:table-cell office:value-type="float" office:value="-2901" table:style-name="ce24">
            <text:p>(2,901)</text:p>
          </table:table-cell>
          <table:table-cell office:value-type="float" office:value="-20" table:style-name="ce24">
            <text:p>(20)</text:p>
          </table:table-cell>
          <table:table-cell office:value-type="float" office:value="-818" table:style-name="ce24">
            <text:p>(818)</text:p>
          </table:table-cell>
          <table:table-cell office:value-type="float" office:value="-3779" table:style-name="ce25">
            <text:p>(3,779)</text:p>
          </table:table-cell>
          <table:table-cell office:value-type="float" office:value="-4359" table:style-name="ce24">
            <text:p>(4,359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Purchase of goods and services</text:p>
          </table:table-cell>
          <table:table-cell office:value-type="float" office:value="63449" table:style-name="ce24">
            <text:p>63,449<text:s/></text:p>
          </table:table-cell>
          <table:table-cell office:value-type="float" office:value="78069" table:style-name="ce24">
            <text:p>78,069<text:s/></text:p>
          </table:table-cell>
          <table:table-cell office:value-type="float" office:value="96429" table:style-name="ce24">
            <text:p>96,429<text:s/></text:p>
          </table:table-cell>
          <table:table-cell office:value-type="float" office:value="133520" table:style-name="ce24">
            <text:p>133,520<text:s/></text:p>
          </table:table-cell>
          <table:table-cell office:value-type="float" office:value="149485" table:style-name="ce25">
            <text:p>149,485<text:s/></text:p>
          </table:table-cell>
          <table:table-cell office:value-type="float" office:value="-30000" table:style-name="ce24">
            <text:p>(30,000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entals</text:p>
          </table:table-cell>
          <table:table-cell office:value-type="float" office:value="18018" table:style-name="ce24">
            <text:p>18,018<text:s/></text:p>
          </table:table-cell>
          <table:table-cell office:value-type="float" office:value="7085" table:style-name="ce24">
            <text:p>7,085<text:s/></text:p>
          </table:table-cell>
          <table:table-cell office:value-type="float" office:value="-506" table:style-name="ce24">
            <text:p>(506)</text:p>
          </table:table-cell>
          <table:table-cell office:value-type="float" office:value="-53" table:style-name="ce24">
            <text:p>(53)</text:p>
          </table:table-cell>
          <table:table-cell office:value-type="float" office:value="317" table:style-name="ce25">
            <text:p>317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202622" table:style-name="ce24">
            <text:p>202,622<text:s/></text:p>
          </table:table-cell>
          <table:table-cell office:value-type="float" office:value="240862" table:style-name="ce24">
            <text:p>240,862<text:s/></text:p>
          </table:table-cell>
          <table:table-cell office:value-type="float" office:value="245574" table:style-name="ce24">
            <text:p>245,574<text:s/></text:p>
          </table:table-cell>
          <table:table-cell office:value-type="float" office:value="241651" table:style-name="ce24">
            <text:p>241,651<text:s/></text:p>
          </table:table-cell>
          <table:table-cell office:value-type="float" office:value="283458" table:style-name="ce25">
            <text:p>283,458<text:s/></text:p>
          </table:table-cell>
          <table:table-cell office:value-type="float" office:value="493397" table:style-name="ce24">
            <text:p>493,39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ubsidies to public corporations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ke up of provision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Unallocated funds- resourc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2500" table:style-name="ce24">
            <text:p>22,5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hange in pension scheme liabilities</text:p>
          </table:table-cell>
          <table:table-cell office:value-type="float" office:value="26" table:style-name="ce24">
            <text:p>26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-10" table:style-name="ce24">
            <text:p>(10)</text:p>
          </table:table-cell>
          <table:table-cell office:value-type="float" office:value="-36" table:style-name="ce24">
            <text:p>(36)</text:p>
          </table:table-cell>
          <table:table-cell office:value-type="float" office:value="22" table:style-name="ce25">
            <text:p>22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urrent grants abroad (net)</text:p>
          </table:table-cell>
          <table:table-cell office:value-type="float" office:value="2148" table:style-name="ce24">
            <text:p>2,148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1206" table:style-name="ce24">
            <text:p>1,206<text:s/></text:p>
          </table:table-cell>
          <table:table-cell office:value-type="float" office:value="533" table:style-name="ce24">
            <text:p>533<text:s/></text:p>
          </table:table-cell>
          <table:table-cell office:value-type="float" office:value="235" table:style-name="ce25">
            <text:p>235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HSC_32_Heading_32_1" style:display-name="DHSC Heading 1" style:family="table-cell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DHSC_32_Heading_32_2" style:display-name="DHSC Heading 2" style:family="table-cell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Cariad SEALEY (DBT)</meta:initial-creator>
    <dc:creator>Michael JOHNSON (DBT)</dc:creator>
    <meta:creation-date>2025-08-28T08:04:40Z</meta:creation-date>
    <dc:date>2025-09-15T11:43:24Z</dc:date>
    <meta:user-defined meta:name="ContentTypeId">0x010100B67AD60E39703C43A5037D63F6A5EBFD</meta:user-defined>
    <meta:user-defined meta:name="Business Unit">1;#Finance and Corporate Services|05ccf96d-71d2-4833-b006-f1dee3f781ce</meta:user-defined>
    <meta:user-defined meta:name="_dlc_DocIdItemGuid">697950a0-5f43-4522-aaec-0b81b032367f</meta:user-defined>
    <meta:user-defined meta:name="MediaServiceImageTags"/>
    <meta:user-defined meta:name="Business_x0020_Unit">1;#Finance and Corporate Services|05ccf96d-71d2-4833-b006-f1dee3f781ce</meta:user-defined>
  </office:meta>
</office:document-meta>
</file>