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Comma" style:data-style-name="N36"/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8.81944444444444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7_FDI_out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Outward FDI stock directional basis, current prices ($ million) 2018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4</text:p>
          </table:table-cell>
          <table:table-cell office:value-type="string" table:style-name="ce1">
            <text:p>Top 30 outward FDI stock global rankings</text:p>
          </table:table-cell>
          <table:table-cell office:value-type="string" table:style-name="ce3">
            <text:p>Outward FDI stock</text:p>
            <text:p><text:s/>2018 ($m)</text:p>
          </table:table-cell>
          <table:table-cell office:value-type="string" table:style-name="ce3">
            <text:p>Outward FDI stock</text:p>
            <text:p><text:s/>2019 ($m)</text:p>
          </table:table-cell>
          <table:table-cell office:value-type="string" table:style-name="ce3">
            <text:p>Outward FDI stock</text:p>
            <text:p><text:s/>2020 ($m)</text:p>
          </table:table-cell>
          <table:table-cell office:value-type="string" table:style-name="ce3">
            <text:p>Outward FDI stock</text:p>
            <text:p><text:s/>2021 ($m)</text:p>
          </table:table-cell>
          <table:table-cell office:value-type="string" table:style-name="ce3">
            <text:p>Outward FDI stock</text:p>
            <text:p><text:s/>2022 ($m)</text:p>
          </table:table-cell>
          <table:table-cell office:value-type="string" table:style-name="ce3">
            <text:p>Outward FDI stock</text:p>
            <text:p><text:s/>2023 ($m)</text:p>
          </table:table-cell>
          <table:table-cell office:value-type="string" table:style-name="ce3">
            <text:p>Outward FDI stock</text:p>
            <text:p><text:s/>2024 ($m)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6370722" table:style-name="ce6">
            <text:p><text:s/>6,370,722<text:s/></text:p>
          </table:table-cell>
          <table:table-cell office:value-type="float" office:value="7546253" table:style-name="ce6">
            <text:p><text:s/>7,546,253<text:s/></text:p>
          </table:table-cell>
          <table:table-cell office:value-type="float" office:value="8209444" table:style-name="ce6">
            <text:p><text:s/>8,209,444<text:s/></text:p>
          </table:table-cell>
          <table:table-cell office:value-type="float" office:value="9603626" table:style-name="ce6">
            <text:p><text:s/>9,603,626<text:s/></text:p>
          </table:table-cell>
          <table:table-cell office:value-type="float" office:value="7828326" table:style-name="ce6">
            <text:p><text:s/>7,828,326<text:s/></text:p>
          </table:table-cell>
          <table:table-cell office:value-type="float" office:value="9192729" table:style-name="ce6">
            <text:p><text:s/>9,192,729<text:s/></text:p>
          </table:table-cell>
          <table:table-cell office:value-type="float" office:value="9757678" table:style-name="ce6">
            <text:p><text:s/>9,757,67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etherlands</text:p>
          </table:table-cell>
          <table:table-cell office:value-type="float" office:value="3265782" table:style-name="ce6">
            <text:p><text:s/>3,265,782<text:s/></text:p>
          </table:table-cell>
          <table:table-cell office:value-type="float" office:value="3478263" table:style-name="ce6">
            <text:p><text:s/>3,478,263<text:s/></text:p>
          </table:table-cell>
          <table:table-cell office:value-type="float" office:value="3648392" table:style-name="ce6">
            <text:p><text:s/>3,648,392<text:s/></text:p>
          </table:table-cell>
          <table:table-cell office:value-type="float" office:value="3617686" table:style-name="ce6">
            <text:p><text:s/>3,617,686<text:s/></text:p>
          </table:table-cell>
          <table:table-cell office:value-type="float" office:value="3374955" table:style-name="ce6">
            <text:p><text:s/>3,374,955<text:s/></text:p>
          </table:table-cell>
          <table:table-cell office:value-type="float" office:value="3333987" table:style-name="ce6">
            <text:p><text:s/>3,333,987<text:s/></text:p>
          </table:table-cell>
          <table:table-cell office:value-type="float" office:value="3182667" table:style-name="ce6">
            <text:p><text:s/>3,182,66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hina</text:p>
          </table:table-cell>
          <table:table-cell office:value-type="float" office:value="1982266" table:style-name="ce6">
            <text:p><text:s/>1,982,266<text:s/></text:p>
          </table:table-cell>
          <table:table-cell office:value-type="float" office:value="2198881" table:style-name="ce6">
            <text:p><text:s/>2,198,881<text:s/></text:p>
          </table:table-cell>
          <table:table-cell office:value-type="float" office:value="2580658" table:style-name="ce6">
            <text:p><text:s/>2,580,658<text:s/></text:p>
          </table:table-cell>
          <table:table-cell office:value-type="float" office:value="2785150" table:style-name="ce6">
            <text:p><text:s/>2,785,150<text:s/></text:p>
          </table:table-cell>
          <table:table-cell office:value-type="float" office:value="2754810" table:style-name="ce6">
            <text:p><text:s/>2,754,810<text:s/></text:p>
          </table:table-cell>
          <table:table-cell office:value-type="float" office:value="2955400" table:style-name="ce6">
            <text:p><text:s/>2,955,400<text:s/></text:p>
          </table:table-cell>
          <table:table-cell office:value-type="float" office:value="3118180" table:style-name="ce6">
            <text:p><text:s/>3,118,18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Canada</text:p>
          </table:table-cell>
          <table:table-cell office:value-type="float" office:value="1408873" table:style-name="ce6">
            <text:p><text:s/>1,408,873<text:s/></text:p>
          </table:table-cell>
          <table:table-cell office:value-type="float" office:value="1918829" table:style-name="ce6">
            <text:p><text:s/>1,918,829<text:s/></text:p>
          </table:table-cell>
          <table:table-cell office:value-type="float" office:value="2071977" table:style-name="ce6">
            <text:p><text:s/>2,071,977<text:s/></text:p>
          </table:table-cell>
          <table:table-cell office:value-type="float" office:value="2419698" table:style-name="ce6">
            <text:p><text:s/>2,419,698<text:s/></text:p>
          </table:table-cell>
          <table:table-cell office:value-type="float" office:value="2230552" table:style-name="ce6">
            <text:p><text:s/>2,230,552<text:s/></text:p>
          </table:table-cell>
          <table:table-cell office:value-type="float" office:value="2640976" table:style-name="ce6">
            <text:p><text:s/>2,640,976<text:s/></text:p>
          </table:table-cell>
          <table:table-cell office:value-type="float" office:value="2792899" table:style-name="ce6">
            <text:p><text:s/>2,792,89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United Kingdom</text:p>
          </table:table-cell>
          <table:table-cell office:value-type="float" office:value="1844757" table:style-name="ce6">
            <text:p><text:s/>1,844,757<text:s/></text:p>
          </table:table-cell>
          <table:table-cell office:value-type="float" office:value="2167345" table:style-name="ce6">
            <text:p><text:s/>2,167,345<text:s/></text:p>
          </table:table-cell>
          <table:table-cell office:value-type="float" office:value="2352938" table:style-name="ce6">
            <text:p><text:s/>2,352,938<text:s/></text:p>
          </table:table-cell>
          <table:table-cell office:value-type="float" office:value="2376632" table:style-name="ce6">
            <text:p><text:s/>2,376,632<text:s/></text:p>
          </table:table-cell>
          <table:table-cell office:value-type="float" office:value="2168530" table:style-name="ce6">
            <text:p><text:s/>2,168,530<text:s/></text:p>
          </table:table-cell>
          <table:table-cell office:value-type="float" office:value="2222107" table:style-name="ce6">
            <text:p><text:s/>2,222,107<text:s/></text:p>
          </table:table-cell>
          <table:table-cell office:value-type="float" office:value="2285029" table:style-name="ce6">
            <text:p><text:s/>2,285,02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Germany</text:p>
          </table:table-cell>
          <table:table-cell office:value-type="float" office:value="1707708" table:style-name="ce6">
            <text:p><text:s/>1,707,708<text:s/></text:p>
          </table:table-cell>
          <table:table-cell office:value-type="float" office:value="1822094" table:style-name="ce6">
            <text:p><text:s/>1,822,094<text:s/></text:p>
          </table:table-cell>
          <table:table-cell office:value-type="float" office:value="2022877" table:style-name="ce6">
            <text:p><text:s/>2,022,877<text:s/></text:p>
          </table:table-cell>
          <table:table-cell office:value-type="float" office:value="2133317" table:style-name="ce6">
            <text:p><text:s/>2,133,317<text:s/></text:p>
          </table:table-cell>
          <table:table-cell office:value-type="float" office:value="2130985" table:style-name="ce6">
            <text:p><text:s/>2,130,985<text:s/></text:p>
          </table:table-cell>
          <table:table-cell office:value-type="float" office:value="2213939" table:style-name="ce6">
            <text:p><text:s/>2,213,939<text:s/></text:p>
          </table:table-cell>
          <table:table-cell office:value-type="float" office:value="2252464" table:style-name="ce6">
            <text:p><text:s/>2,252,46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Hong Kong</text:p>
          </table:table-cell>
          <table:table-cell office:value-type="float" office:value="1829364" table:style-name="ce6">
            <text:p><text:s/>1,829,364<text:s/></text:p>
          </table:table-cell>
          <table:table-cell office:value-type="float" office:value="1804451" table:style-name="ce6">
            <text:p><text:s/>1,804,451<text:s/></text:p>
          </table:table-cell>
          <table:table-cell office:value-type="float" office:value="1920702" table:style-name="ce6">
            <text:p><text:s/>1,920,702<text:s/></text:p>
          </table:table-cell>
          <table:table-cell office:value-type="float" office:value="1999451" table:style-name="ce6">
            <text:p><text:s/>1,999,451<text:s/></text:p>
          </table:table-cell>
          <table:table-cell office:value-type="float" office:value="1975466" table:style-name="ce6">
            <text:p><text:s/>1,975,466<text:s/></text:p>
          </table:table-cell>
          <table:table-cell office:value-type="float" office:value="2038211" table:style-name="ce6">
            <text:p><text:s/>2,038,211<text:s/></text:p>
          </table:table-cell>
          <table:table-cell office:value-type="float" office:value="2215802" table:style-name="ce6">
            <text:p><text:s/>2,215,80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Japan</text:p>
          </table:table-cell>
          <table:table-cell office:value-type="float" office:value="1568766" table:style-name="ce6">
            <text:p><text:s/>1,568,766<text:s/></text:p>
          </table:table-cell>
          <table:table-cell office:value-type="float" office:value="1780246" table:style-name="ce6">
            <text:p><text:s/>1,780,246<text:s/></text:p>
          </table:table-cell>
          <table:table-cell office:value-type="float" office:value="1884824" table:style-name="ce6">
            <text:p><text:s/>1,884,824<text:s/></text:p>
          </table:table-cell>
          <table:table-cell office:value-type="float" office:value="1935653" table:style-name="ce6">
            <text:p><text:s/>1,935,653<text:s/></text:p>
          </table:table-cell>
          <table:table-cell office:value-type="float" office:value="1961880" table:style-name="ce6">
            <text:p><text:s/>1,961,880<text:s/></text:p>
          </table:table-cell>
          <table:table-cell office:value-type="float" office:value="2035736" table:style-name="ce6">
            <text:p><text:s/>2,035,736<text:s/></text:p>
          </table:table-cell>
          <table:table-cell office:value-type="float" office:value="2151099" table:style-name="ce6">
            <text:p><text:s/>2,151,099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France</text:p>
          </table:table-cell>
          <table:table-cell office:value-type="float" office:value="1465758" table:style-name="ce6">
            <text:p><text:s/>1,465,758<text:s/></text:p>
          </table:table-cell>
          <table:table-cell office:value-type="float" office:value="1486165" table:style-name="ce6">
            <text:p><text:s/>1,486,165<text:s/></text:p>
          </table:table-cell>
          <table:table-cell office:value-type="float" office:value="1599029" table:style-name="ce6">
            <text:p><text:s/>1,599,029<text:s/></text:p>
          </table:table-cell>
          <table:table-cell office:value-type="float" office:value="1565702" table:style-name="ce6">
            <text:p><text:s/>1,565,702<text:s/></text:p>
          </table:table-cell>
          <table:table-cell office:value-type="float" office:value="1547118" table:style-name="ce6">
            <text:p><text:s/>1,547,118<text:s/></text:p>
          </table:table-cell>
          <table:table-cell office:value-type="float" office:value="1638445" table:style-name="ce6">
            <text:p><text:s/>1,638,445<text:s/></text:p>
          </table:table-cell>
          <table:table-cell office:value-type="float" office:value="1679395" table:style-name="ce6">
            <text:p><text:s/>1,679,39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uxembourg</text:p>
          </table:table-cell>
          <table:table-cell office:value-type="float" office:value="284561" table:style-name="ce6">
            <text:p><text:s/>284,561<text:s/></text:p>
          </table:table-cell>
          <table:table-cell office:value-type="float" office:value="411156" table:style-name="ce6">
            <text:p><text:s/>411,156<text:s/></text:p>
          </table:table-cell>
          <table:table-cell office:value-type="float" office:value="1754059" table:style-name="ce6">
            <text:p><text:s/>1,754,059<text:s/></text:p>
          </table:table-cell>
          <table:table-cell office:value-type="float" office:value="1794486" table:style-name="ce6">
            <text:p><text:s/>1,794,486<text:s/></text:p>
          </table:table-cell>
          <table:table-cell office:value-type="float" office:value="1563410" table:style-name="ce6">
            <text:p><text:s/>1,563,410<text:s/></text:p>
          </table:table-cell>
          <table:table-cell office:value-type="float" office:value="1574939" table:style-name="ce6">
            <text:p><text:s/>1,574,939<text:s/></text:p>
          </table:table-cell>
          <table:table-cell office:value-type="float" office:value="1652302" table:style-name="ce6">
            <text:p><text:s/>1,652,302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Ireland</text:p>
          </table:table-cell>
          <table:table-cell office:value-type="float" office:value="962563" table:style-name="ce6">
            <text:p><text:s/>962,563<text:s/></text:p>
          </table:table-cell>
          <table:table-cell office:value-type="float" office:value="1123689" table:style-name="ce6">
            <text:p><text:s/>1,123,689<text:s/></text:p>
          </table:table-cell>
          <table:table-cell office:value-type="float" office:value="1269154" table:style-name="ce6">
            <text:p><text:s/>1,269,154<text:s/></text:p>
          </table:table-cell>
          <table:table-cell office:value-type="float" office:value="1489020" table:style-name="ce6">
            <text:p><text:s/>1,489,020<text:s/></text:p>
          </table:table-cell>
          <table:table-cell office:value-type="float" office:value="1291651" table:style-name="ce6">
            <text:p><text:s/>1,291,651<text:s/></text:p>
          </table:table-cell>
          <table:table-cell office:value-type="float" office:value="1379391" table:style-name="ce6">
            <text:p><text:s/>1,379,391<text:s/></text:p>
          </table:table-cell>
          <table:table-cell office:value-type="float" office:value="1378060" table:style-name="ce6">
            <text:p><text:s/>1,378,06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witzerland</text:p>
          </table:table-cell>
          <table:table-cell office:value-type="float" office:value="1375209" table:style-name="ce6">
            <text:p><text:s/>1,375,209<text:s/></text:p>
          </table:table-cell>
          <table:table-cell office:value-type="float" office:value="1379562" table:style-name="ce6">
            <text:p><text:s/>1,379,562<text:s/></text:p>
          </table:table-cell>
          <table:table-cell office:value-type="float" office:value="1526014" table:style-name="ce6">
            <text:p><text:s/>1,526,014<text:s/></text:p>
          </table:table-cell>
          <table:table-cell office:value-type="float" office:value="1454987" table:style-name="ce6">
            <text:p><text:s/>1,454,987<text:s/></text:p>
          </table:table-cell>
          <table:table-cell office:value-type="float" office:value="1293589" table:style-name="ce6">
            <text:p><text:s/>1,293,589<text:s/></text:p>
          </table:table-cell>
          <table:table-cell office:value-type="float" office:value="1443617" table:style-name="ce6">
            <text:p><text:s/>1,443,617<text:s/></text:p>
          </table:table-cell>
          <table:table-cell office:value-type="float" office:value="1286559" table:style-name="ce6">
            <text:p><text:s/>1,286,559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ingapore</text:p>
          </table:table-cell>
          <table:table-cell office:value-type="float" office:value="679797" table:style-name="ce6">
            <text:p><text:s/>679,797<text:s/></text:p>
          </table:table-cell>
          <table:table-cell office:value-type="float" office:value="811617" table:style-name="ce6">
            <text:p><text:s/>811,617<text:s/></text:p>
          </table:table-cell>
          <table:table-cell office:value-type="float" office:value="896570" table:style-name="ce6">
            <text:p><text:s/>896,570<text:s/></text:p>
          </table:table-cell>
          <table:table-cell office:value-type="float" office:value="985297" table:style-name="ce6">
            <text:p><text:s/>985,297<text:s/></text:p>
          </table:table-cell>
          <table:table-cell office:value-type="float" office:value="1093951" table:style-name="ce6">
            <text:p><text:s/>1,093,951<text:s/></text:p>
          </table:table-cell>
          <table:table-cell office:value-type="float" office:value="1155257" table:style-name="ce6">
            <text:p><text:s/>1,155,257<text:s/></text:p>
          </table:table-cell>
          <table:table-cell office:value-type="float" office:value="1174122" table:style-name="ce6">
            <text:p><text:s/>1,174,122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Republic of Korea</text:p>
          </table:table-cell>
          <table:table-cell office:value-type="float" office:value="405219" table:style-name="ce6">
            <text:p><text:s/>405,219<text:s/></text:p>
          </table:table-cell>
          <table:table-cell office:value-type="float" office:value="456004" table:style-name="ce6">
            <text:p><text:s/>456,004<text:s/></text:p>
          </table:table-cell>
          <table:table-cell office:value-type="float" office:value="515403" table:style-name="ce6">
            <text:p><text:s/>515,403<text:s/></text:p>
          </table:table-cell>
          <table:table-cell office:value-type="float" office:value="605076" table:style-name="ce6">
            <text:p><text:s/>605,076<text:s/></text:p>
          </table:table-cell>
          <table:table-cell office:value-type="float" office:value="689158" table:style-name="ce6">
            <text:p><text:s/>689,158<text:s/></text:p>
          </table:table-cell>
          <table:table-cell office:value-type="float" office:value="737345" table:style-name="ce6">
            <text:p><text:s/>737,345<text:s/></text:p>
          </table:table-cell>
          <table:table-cell office:value-type="float" office:value="762647" table:style-name="ce6">
            <text:p><text:s/>762,64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ustralia</text:p>
          </table:table-cell>
          <table:table-cell office:value-type="float" office:value="498028" table:style-name="ce6">
            <text:p><text:s/>498,028<text:s/></text:p>
          </table:table-cell>
          <table:table-cell office:value-type="float" office:value="579424" table:style-name="ce6">
            <text:p><text:s/>579,424<text:s/></text:p>
          </table:table-cell>
          <table:table-cell office:value-type="float" office:value="604567" table:style-name="ce6">
            <text:p><text:s/>604,567<text:s/></text:p>
          </table:table-cell>
          <table:table-cell office:value-type="float" office:value="625996" table:style-name="ce6">
            <text:p><text:s/>625,996<text:s/></text:p>
          </table:table-cell>
          <table:table-cell office:value-type="float" office:value="659473" table:style-name="ce6">
            <text:p><text:s/>659,473<text:s/></text:p>
          </table:table-cell>
          <table:table-cell office:value-type="float" office:value="712878" table:style-name="ce6">
            <text:p><text:s/>712,878<text:s/></text:p>
          </table:table-cell>
          <table:table-cell office:value-type="float" office:value="745503" table:style-name="ce6">
            <text:p><text:s/>745,503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pain</text:p>
          </table:table-cell>
          <table:table-cell office:value-type="float" office:value="498082" table:style-name="ce6">
            <text:p><text:s/>498,082<text:s/></text:p>
          </table:table-cell>
          <table:table-cell office:value-type="float" office:value="529699" table:style-name="ce6">
            <text:p><text:s/>529,699<text:s/></text:p>
          </table:table-cell>
          <table:table-cell office:value-type="float" office:value="521466" table:style-name="ce6">
            <text:p><text:s/>521,466<text:s/></text:p>
          </table:table-cell>
          <table:table-cell office:value-type="float" office:value="535866" table:style-name="ce6">
            <text:p><text:s/>535,866<text:s/></text:p>
          </table:table-cell>
          <table:table-cell office:value-type="float" office:value="548412" table:style-name="ce6">
            <text:p><text:s/>548,412<text:s/></text:p>
          </table:table-cell>
          <table:table-cell office:value-type="float" office:value="616815" table:style-name="ce6">
            <text:p><text:s/>616,815<text:s/></text:p>
          </table:table-cell>
          <table:table-cell office:value-type="float" office:value="632170" table:style-name="ce6">
            <text:p><text:s/>632,170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Italy</text:p>
          </table:table-cell>
          <table:table-cell office:value-type="float" office:value="554686" table:style-name="ce6">
            <text:p><text:s/>554,686<text:s/></text:p>
          </table:table-cell>
          <table:table-cell office:value-type="float" office:value="558858" table:style-name="ce6">
            <text:p><text:s/>558,858<text:s/></text:p>
          </table:table-cell>
          <table:table-cell office:value-type="float" office:value="588154" table:style-name="ce6">
            <text:p><text:s/>588,154<text:s/></text:p>
          </table:table-cell>
          <table:table-cell office:value-type="float" office:value="565126" table:style-name="ce6">
            <text:p><text:s/>565,126<text:s/></text:p>
          </table:table-cell>
          <table:table-cell office:value-type="float" office:value="575364" table:style-name="ce6">
            <text:p><text:s/>575,364<text:s/></text:p>
          </table:table-cell>
          <table:table-cell office:value-type="float" office:value="610522" table:style-name="ce6">
            <text:p><text:s/>610,522<text:s/></text:p>
          </table:table-cell>
          <table:table-cell office:value-type="float" office:value="608501" table:style-name="ce6">
            <text:p><text:s/>608,501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elgium</text:p>
          </table:table-cell>
          <table:table-cell office:value-type="float" office:value="544160" table:style-name="ce6">
            <text:p><text:s/>544,160<text:s/></text:p>
          </table:table-cell>
          <table:table-cell office:value-type="float" office:value="671634" table:style-name="ce6">
            <text:p><text:s/>671,634<text:s/></text:p>
          </table:table-cell>
          <table:table-cell office:value-type="float" office:value="697342" table:style-name="ce6">
            <text:p><text:s/>697,342<text:s/></text:p>
          </table:table-cell>
          <table:table-cell office:value-type="float" office:value="697521" table:style-name="ce6">
            <text:p><text:s/>697,521<text:s/></text:p>
          </table:table-cell>
          <table:table-cell office:value-type="float" office:value="673871" table:style-name="ce6">
            <text:p><text:s/>673,871<text:s/></text:p>
          </table:table-cell>
          <table:table-cell office:value-type="float" office:value="699860" table:style-name="ce6">
            <text:p><text:s/>699,860<text:s/></text:p>
          </table:table-cell>
          <table:table-cell office:value-type="float" office:value="603060" table:style-name="ce6">
            <text:p><text:s/>603,060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Taiwan</text:p>
          </table:table-cell>
          <table:table-cell office:value-type="float" office:value="350510" table:style-name="ce6">
            <text:p><text:s/>350,510<text:s/></text:p>
          </table:table-cell>
          <table:table-cell office:value-type="float" office:value="368040" table:style-name="ce6">
            <text:p><text:s/>368,040<text:s/></text:p>
          </table:table-cell>
          <table:table-cell office:value-type="float" office:value="400725" table:style-name="ce6">
            <text:p><text:s/>400,725<text:s/></text:p>
          </table:table-cell>
          <table:table-cell office:value-type="float" office:value="450961" table:style-name="ce6">
            <text:p><text:s/>450,961<text:s/></text:p>
          </table:table-cell>
          <table:table-cell office:value-type="float" office:value="450919" table:style-name="ce6">
            <text:p><text:s/>450,919<text:s/></text:p>
          </table:table-cell>
          <table:table-cell office:value-type="float" office:value="500135" table:style-name="ce6">
            <text:p><text:s/>500,135<text:s/></text:p>
          </table:table-cell>
          <table:table-cell office:value-type="float" office:value="532114" table:style-name="ce6">
            <text:p><text:s/>532,114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weden</text:p>
          </table:table-cell>
          <table:table-cell office:value-type="float" office:value="379571" table:style-name="ce6">
            <text:p><text:s/>379,571<text:s/></text:p>
          </table:table-cell>
          <table:table-cell office:value-type="float" office:value="393858" table:style-name="ce6">
            <text:p><text:s/>393,858<text:s/></text:p>
          </table:table-cell>
          <table:table-cell office:value-type="float" office:value="454309" table:style-name="ce6">
            <text:p><text:s/>454,309<text:s/></text:p>
          </table:table-cell>
          <table:table-cell office:value-type="float" office:value="468476" table:style-name="ce6">
            <text:p><text:s/>468,476<text:s/></text:p>
          </table:table-cell>
          <table:table-cell office:value-type="float" office:value="496954" table:style-name="ce6">
            <text:p><text:s/>496,954<text:s/></text:p>
          </table:table-cell>
          <table:table-cell office:value-type="float" office:value="551067" table:style-name="ce6">
            <text:p><text:s/>551,067<text:s/></text:p>
          </table:table-cell>
          <table:table-cell office:value-type="float" office:value="531299" table:style-name="ce6">
            <text:p><text:s/>531,29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Cayman Islands</text:p>
          </table:table-cell>
          <table:table-cell office:value-type="float" office:value="280748" table:style-name="ce6">
            <text:p><text:s/>280,748<text:s/></text:p>
          </table:table-cell>
          <table:table-cell office:value-type="float" office:value="312378" table:style-name="ce6">
            <text:p><text:s/>312,378<text:s/></text:p>
          </table:table-cell>
          <table:table-cell office:value-type="float" office:value="323213" table:style-name="ce6">
            <text:p><text:s/>323,213<text:s/></text:p>
          </table:table-cell>
          <table:table-cell office:value-type="float" office:value="344445" table:style-name="ce6">
            <text:p><text:s/>344,445<text:s/></text:p>
          </table:table-cell>
          <table:table-cell office:value-type="float" office:value="362435" table:style-name="ce6">
            <text:p><text:s/>362,435<text:s/></text:p>
          </table:table-cell>
          <table:table-cell office:value-type="float" office:value="382857" table:style-name="ce6">
            <text:p><text:s/>382,857<text:s/></text:p>
          </table:table-cell>
          <table:table-cell office:value-type="float" office:value="410094" table:style-name="ce6">
            <text:p><text:s/>410,094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razil</text:p>
          </table:table-cell>
          <table:table-cell office:value-type="float" office:value="213261" table:style-name="ce6">
            <text:p><text:s/>213,261<text:s/></text:p>
          </table:table-cell>
          <table:table-cell office:value-type="float" office:value="247605" table:style-name="ce6">
            <text:p><text:s/>247,605<text:s/></text:p>
          </table:table-cell>
          <table:table-cell office:value-type="float" office:value="277875" table:style-name="ce6">
            <text:p><text:s/>277,875<text:s/></text:p>
          </table:table-cell>
          <table:table-cell office:value-type="float" office:value="302252" table:style-name="ce6">
            <text:p><text:s/>302,252<text:s/></text:p>
          </table:table-cell>
          <table:table-cell office:value-type="float" office:value="299369" table:style-name="ce6">
            <text:p><text:s/>299,369<text:s/></text:p>
          </table:table-cell>
          <table:table-cell office:value-type="float" office:value="314120" table:style-name="ce6">
            <text:p><text:s/>314,120<text:s/></text:p>
          </table:table-cell>
          <table:table-cell office:value-type="float" office:value="359678" table:style-name="ce6">
            <text:p><text:s/>359,678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ustria</text:p>
          </table:table-cell>
          <table:table-cell office:value-type="float" office:value="230366" table:style-name="ce6">
            <text:p><text:s/>230,366<text:s/></text:p>
          </table:table-cell>
          <table:table-cell office:value-type="float" office:value="239930" table:style-name="ce6">
            <text:p><text:s/>239,930<text:s/></text:p>
          </table:table-cell>
          <table:table-cell office:value-type="float" office:value="253133" table:style-name="ce6">
            <text:p><text:s/>253,133<text:s/></text:p>
          </table:table-cell>
          <table:table-cell office:value-type="float" office:value="253120" table:style-name="ce6">
            <text:p><text:s/>253,120<text:s/></text:p>
          </table:table-cell>
          <table:table-cell office:value-type="float" office:value="259312" table:style-name="ce6">
            <text:p><text:s/>259,312<text:s/></text:p>
          </table:table-cell>
          <table:table-cell office:value-type="float" office:value="281888" table:style-name="ce6">
            <text:p><text:s/>281,888<text:s/></text:p>
          </table:table-cell>
          <table:table-cell office:value-type="float" office:value="290523" table:style-name="ce6">
            <text:p><text:s/>290,523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United Arab Emirates</text:p>
          </table:table-cell>
          <table:table-cell office:value-type="float" office:value="166811" table:style-name="ce6">
            <text:p><text:s/>166,811<text:s/></text:p>
          </table:table-cell>
          <table:table-cell office:value-type="float" office:value="184790" table:style-name="ce6">
            <text:p><text:s/>184,790<text:s/></text:p>
          </table:table-cell>
          <table:table-cell office:value-type="float" office:value="192501" table:style-name="ce6">
            <text:p><text:s/>192,501<text:s/></text:p>
          </table:table-cell>
          <table:table-cell office:value-type="float" office:value="215047" table:style-name="ce6">
            <text:p><text:s/>215,047<text:s/></text:p>
          </table:table-cell>
          <table:table-cell office:value-type="float" office:value="239880" table:style-name="ce6">
            <text:p><text:s/>239,880<text:s/></text:p>
          </table:table-cell>
          <table:table-cell office:value-type="float" office:value="262208" table:style-name="ce6">
            <text:p><text:s/>262,208<text:s/></text:p>
          </table:table-cell>
          <table:table-cell office:value-type="float" office:value="285607" table:style-name="ce6">
            <text:p><text:s/>285,607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India</text:p>
          </table:table-cell>
          <table:table-cell office:value-type="float" office:value="166594" table:style-name="ce6">
            <text:p><text:s/>166,594<text:s/></text:p>
          </table:table-cell>
          <table:table-cell office:value-type="float" office:value="179734" table:style-name="ce6">
            <text:p><text:s/>179,734<text:s/></text:p>
          </table:table-cell>
          <table:table-cell office:value-type="float" office:value="190857" table:style-name="ce6">
            <text:p><text:s/>190,857<text:s/></text:p>
          </table:table-cell>
          <table:table-cell office:value-type="float" office:value="208096" table:style-name="ce6">
            <text:p><text:s/>208,096<text:s/></text:p>
          </table:table-cell>
          <table:table-cell office:value-type="float" office:value="222628" table:style-name="ce6">
            <text:p><text:s/>222,628<text:s/></text:p>
          </table:table-cell>
          <table:table-cell office:value-type="float" office:value="236506" table:style-name="ce6">
            <text:p><text:s/>236,506<text:s/></text:p>
          </table:table-cell>
          <table:table-cell office:value-type="float" office:value="260275" table:style-name="ce6">
            <text:p><text:s/>260,275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British Virgin Islands</text:p>
          </table:table-cell>
          <table:table-cell office:value-type="float" office:value="41587" table:style-name="ce6">
            <text:p><text:s/>41,587<text:s/></text:p>
          </table:table-cell>
          <table:table-cell office:value-type="float" office:value="44154" table:style-name="ce6">
            <text:p><text:s/>44,154<text:s/></text:p>
          </table:table-cell>
          <table:table-cell office:value-type="float" office:value="42280" table:style-name="ce6">
            <text:p><text:s/>42,280<text:s/></text:p>
          </table:table-cell>
          <table:table-cell office:value-type="float" office:value="85497" table:style-name="ce6">
            <text:p><text:s/>85,497<text:s/></text:p>
          </table:table-cell>
          <table:table-cell office:value-type="float" office:value="128306" table:style-name="ce6">
            <text:p><text:s/>128,306<text:s/></text:p>
          </table:table-cell>
          <table:table-cell office:value-type="float" office:value="172465" table:style-name="ce6">
            <text:p><text:s/>172,465<text:s/></text:p>
          </table:table-cell>
          <table:table-cell office:value-type="float" office:value="231916" table:style-name="ce6">
            <text:p><text:s/>231,916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Russian Federation</text:p>
          </table:table-cell>
          <table:table-cell office:value-type="float" office:value="346593" table:style-name="ce6">
            <text:p><text:s/>346,593<text:s/></text:p>
          </table:table-cell>
          <table:table-cell office:value-type="float" office:value="407318" table:style-name="ce6">
            <text:p><text:s/>407,318<text:s/></text:p>
          </table:table-cell>
          <table:table-cell office:value-type="float" office:value="381144" table:style-name="ce6">
            <text:p><text:s/>381,144<text:s/></text:p>
          </table:table-cell>
          <table:table-cell office:value-type="float" office:value="374612" table:style-name="ce6">
            <text:p><text:s/>374,612<text:s/></text:p>
          </table:table-cell>
          <table:table-cell office:value-type="float" office:value="299131" table:style-name="ce6">
            <text:p><text:s/>299,131<text:s/></text:p>
          </table:table-cell>
          <table:table-cell office:value-type="float" office:value="259850" table:style-name="ce6">
            <text:p><text:s/>259,850<text:s/></text:p>
          </table:table-cell>
          <table:table-cell office:value-type="float" office:value="230024" table:style-name="ce6">
            <text:p><text:s/>230,024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Saudi Arabia</text:p>
          </table:table-cell>
          <table:table-cell office:value-type="float" office:value="105735" table:style-name="ce6">
            <text:p><text:s/>105,735<text:s/></text:p>
          </table:table-cell>
          <table:table-cell office:value-type="float" office:value="125026" table:style-name="ce6">
            <text:p><text:s/>125,026<text:s/></text:p>
          </table:table-cell>
          <table:table-cell office:value-type="float" office:value="130437" table:style-name="ce6">
            <text:p><text:s/>130,437<text:s/></text:p>
          </table:table-cell>
          <table:table-cell office:value-type="float" office:value="154673" table:style-name="ce6">
            <text:p><text:s/>154,673<text:s/></text:p>
          </table:table-cell>
          <table:table-cell office:value-type="float" office:value="185895" table:style-name="ce6">
            <text:p><text:s/>185,895<text:s/></text:p>
          </table:table-cell>
          <table:table-cell office:value-type="float" office:value="205033" table:style-name="ce6">
            <text:p><text:s/>205,033<text:s/></text:p>
          </table:table-cell>
          <table:table-cell office:value-type="float" office:value="229018" table:style-name="ce6">
            <text:p><text:s/>229,018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exico</text:p>
          </table:table-cell>
          <table:table-cell office:value-type="float" office:value="158786" table:style-name="ce6">
            <text:p><text:s/>158,786<text:s/></text:p>
          </table:table-cell>
          <table:table-cell office:value-type="float" office:value="173900" table:style-name="ce6">
            <text:p><text:s/>173,900<text:s/></text:p>
          </table:table-cell>
          <table:table-cell office:value-type="float" office:value="189135" table:style-name="ce6">
            <text:p><text:s/>189,135<text:s/></text:p>
          </table:table-cell>
          <table:table-cell office:value-type="float" office:value="195240" table:style-name="ce6">
            <text:p><text:s/>195,240<text:s/></text:p>
          </table:table-cell>
          <table:table-cell office:value-type="float" office:value="191402" table:style-name="ce6">
            <text:p><text:s/>191,402<text:s/></text:p>
          </table:table-cell>
          <table:table-cell office:value-type="float" office:value="212206" table:style-name="ce6">
            <text:p><text:s/>212,206<text:s/></text:p>
          </table:table-cell>
          <table:table-cell office:value-type="float" office:value="207467" table:style-name="ce6">
            <text:p><text:s/>207,467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Norway</text:p>
          </table:table-cell>
          <table:table-cell office:value-type="float" office:value="216583" table:style-name="ce6">
            <text:p><text:s/>216,583<text:s/></text:p>
          </table:table-cell>
          <table:table-cell office:value-type="float" office:value="220375" table:style-name="ce6">
            <text:p><text:s/>220,375<text:s/></text:p>
          </table:table-cell>
          <table:table-cell office:value-type="float" office:value="218534" table:style-name="ce6">
            <text:p><text:s/>218,534<text:s/></text:p>
          </table:table-cell>
          <table:table-cell office:value-type="float" office:value="219719" table:style-name="ce6">
            <text:p><text:s/>219,719<text:s/></text:p>
          </table:table-cell>
          <table:table-cell office:value-type="float" office:value="233205" table:style-name="ce6">
            <text:p><text:s/>233,205<text:s/></text:p>
          </table:table-cell>
          <table:table-cell office:value-type="float" office:value="251039" table:style-name="ce6">
            <text:p><text:s/>251,039<text:s/></text:p>
          </table:table-cell>
          <table:table-cell office:value-type="float" office:value="200844" table:style-name="ce6">
            <text:p><text:s/>200,844<text:s/>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7_FDI_outward_global_ranking.A3:6_7_FDI_outward_global_ranking.I33" table:name="Table19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9:57:33Z</meta:creation-date>
    <dc:date>2025-09-15T09:58:08Z</dc:date>
  </office:meta>
</office:document-meta>
</file>