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Comma" style:data-style-name="N36"/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FDI_inward_global_rank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Inward FDI stock directional basis, current prices ($ million) 2018 t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UNCTAD Foreign direct investment: Inward and outward flows and stock, ann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ank 2024</text:p>
          </table:table-cell>
          <table:table-cell office:value-type="string" table:style-name="ce1">
            <text:p>Top 30 inward FDI stock global rankings</text:p>
          </table:table-cell>
          <table:table-cell office:value-type="string" table:style-name="ce3">
            <text:p>Inward FDI stock</text:p>
            <text:p><text:s/>2018 ($m)</text:p>
          </table:table-cell>
          <table:table-cell office:value-type="string" table:style-name="ce3">
            <text:p>Inward FDI stock</text:p>
            <text:p><text:s/>2019 ($m)</text:p>
          </table:table-cell>
          <table:table-cell office:value-type="string" table:style-name="ce3">
            <text:p>Inward FDI stock</text:p>
            <text:p><text:s/>2020 ($m)</text:p>
          </table:table-cell>
          <table:table-cell office:value-type="string" table:style-name="ce3">
            <text:p>Inward FDI stock</text:p>
            <text:p><text:s/>2021 ($m)</text:p>
          </table:table-cell>
          <table:table-cell office:value-type="string" table:style-name="ce3">
            <text:p>Inward FDI stock</text:p>
            <text:p><text:s/>2022 ($m)</text:p>
          </table:table-cell>
          <table:table-cell office:value-type="string" table:style-name="ce3">
            <text:p>Inward FDI stock</text:p>
            <text:p><text:s/>2023 ($m)</text:p>
          </table:table-cell>
          <table:table-cell office:value-type="string" table:style-name="ce3">
            <text:p>Inward FDI stock</text:p>
            <text:p><text:s/>2024 ($m)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United States</text:p>
          </table:table-cell>
          <table:table-cell office:value-type="float" office:value="7346877" table:style-name="ce6">
            <text:p><text:s/>7,346,877<text:s/></text:p>
          </table:table-cell>
          <table:table-cell office:value-type="float" office:value="8951143" table:style-name="ce6">
            <text:p><text:s/>8,951,143<text:s/></text:p>
          </table:table-cell>
          <table:table-cell office:value-type="float" office:value="10141194" table:style-name="ce6">
            <text:p><text:s/>10,141,194<text:s/></text:p>
          </table:table-cell>
          <table:table-cell office:value-type="float" office:value="13085709" table:style-name="ce6">
            <text:p><text:s/>13,085,709<text:s/></text:p>
          </table:table-cell>
          <table:table-cell office:value-type="float" office:value="10461198" table:style-name="ce6">
            <text:p><text:s/>10,461,198<text:s/></text:p>
          </table:table-cell>
          <table:table-cell office:value-type="float" office:value="12786674" table:style-name="ce6">
            <text:p><text:s/>12,786,674<text:s/></text:p>
          </table:table-cell>
          <table:table-cell office:value-type="float" office:value="15567058" table:style-name="ce6">
            <text:p><text:s/>15,567,058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hina</text:p>
          </table:table-cell>
          <table:table-cell office:value-type="float" office:value="1628261" table:style-name="ce6">
            <text:p><text:s/>1,628,261<text:s/></text:p>
          </table:table-cell>
          <table:table-cell office:value-type="float" office:value="1769486" table:style-name="ce6">
            <text:p><text:s/>1,769,486<text:s/></text:p>
          </table:table-cell>
          <table:table-cell office:value-type="float" office:value="1918828" table:style-name="ce6">
            <text:p><text:s/>1,918,828<text:s/></text:p>
          </table:table-cell>
          <table:table-cell office:value-type="float" office:value="3633317" table:style-name="ce6">
            <text:p><text:s/>3,633,317<text:s/></text:p>
          </table:table-cell>
          <table:table-cell office:value-type="float" office:value="3496380" table:style-name="ce6">
            <text:p><text:s/>3,496,380<text:s/></text:p>
          </table:table-cell>
          <table:table-cell office:value-type="float" office:value="3534030" table:style-name="ce6">
            <text:p><text:s/>3,534,030<text:s/></text:p>
          </table:table-cell>
          <table:table-cell office:value-type="float" office:value="3650268" table:style-name="ce6">
            <text:p><text:s/>3,650,268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United Kingdom</text:p>
          </table:table-cell>
          <table:table-cell office:value-type="float" office:value="1996777" table:style-name="ce6">
            <text:p><text:s/>1,996,777<text:s/></text:p>
          </table:table-cell>
          <table:table-cell office:value-type="float" office:value="2152764" table:style-name="ce6">
            <text:p><text:s/>2,152,764<text:s/></text:p>
          </table:table-cell>
          <table:table-cell office:value-type="float" office:value="2575605" table:style-name="ce6">
            <text:p><text:s/>2,575,605<text:s/></text:p>
          </table:table-cell>
          <table:table-cell office:value-type="float" office:value="2689966" table:style-name="ce6">
            <text:p><text:s/>2,689,966<text:s/></text:p>
          </table:table-cell>
          <table:table-cell office:value-type="float" office:value="2718892" table:style-name="ce6">
            <text:p><text:s/>2,718,892<text:s/></text:p>
          </table:table-cell>
          <table:table-cell office:value-type="float" office:value="3005071" table:style-name="ce6">
            <text:p><text:s/>3,005,071<text:s/></text:p>
          </table:table-cell>
          <table:table-cell office:value-type="float" office:value="3254442" table:style-name="ce6">
            <text:p><text:s/>3,254,442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Netherlands</text:p>
          </table:table-cell>
          <table:table-cell office:value-type="float" office:value="2740270" table:style-name="ce6">
            <text:p><text:s/>2,740,270<text:s/></text:p>
          </table:table-cell>
          <table:table-cell office:value-type="float" office:value="2814273" table:style-name="ce6">
            <text:p><text:s/>2,814,273<text:s/></text:p>
          </table:table-cell>
          <table:table-cell office:value-type="float" office:value="2958683" table:style-name="ce6">
            <text:p><text:s/>2,958,683<text:s/></text:p>
          </table:table-cell>
          <table:table-cell office:value-type="float" office:value="2986192" table:style-name="ce6">
            <text:p><text:s/>2,986,192<text:s/></text:p>
          </table:table-cell>
          <table:table-cell office:value-type="float" office:value="2890769" table:style-name="ce6">
            <text:p><text:s/>2,890,769<text:s/></text:p>
          </table:table-cell>
          <table:table-cell office:value-type="float" office:value="2777149" table:style-name="ce6">
            <text:p><text:s/>2,777,149<text:s/></text:p>
          </table:table-cell>
          <table:table-cell office:value-type="float" office:value="2699359" table:style-name="ce6">
            <text:p><text:s/>2,699,359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Hong Kong</text:p>
          </table:table-cell>
          <table:table-cell office:value-type="float" office:value="1963320" table:style-name="ce6">
            <text:p><text:s/>1,963,320<text:s/></text:p>
          </table:table-cell>
          <table:table-cell office:value-type="float" office:value="1867697" table:style-name="ce6">
            <text:p><text:s/>1,867,697<text:s/></text:p>
          </table:table-cell>
          <table:table-cell office:value-type="float" office:value="1851464" table:style-name="ce6">
            <text:p><text:s/>1,851,464<text:s/></text:p>
          </table:table-cell>
          <table:table-cell office:value-type="float" office:value="1957365" table:style-name="ce6">
            <text:p><text:s/>1,957,365<text:s/></text:p>
          </table:table-cell>
          <table:table-cell office:value-type="float" office:value="2008153" table:style-name="ce6">
            <text:p><text:s/>2,008,153<text:s/></text:p>
          </table:table-cell>
          <table:table-cell office:value-type="float" office:value="2124395" table:style-name="ce6">
            <text:p><text:s/>2,124,395<text:s/></text:p>
          </table:table-cell>
          <table:table-cell office:value-type="float" office:value="2350740" table:style-name="ce6">
            <text:p><text:s/>2,350,740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Singapore</text:p>
          </table:table-cell>
          <table:table-cell office:value-type="float" office:value="1266051" table:style-name="ce6">
            <text:p><text:s/>1,266,051<text:s/></text:p>
          </table:table-cell>
          <table:table-cell office:value-type="float" office:value="1420221" table:style-name="ce6">
            <text:p><text:s/>1,420,221<text:s/></text:p>
          </table:table-cell>
          <table:table-cell office:value-type="float" office:value="1604529" table:style-name="ce6">
            <text:p><text:s/>1,604,529<text:s/></text:p>
          </table:table-cell>
          <table:table-cell office:value-type="float" office:value="1822679" table:style-name="ce6">
            <text:p><text:s/>1,822,679<text:s/></text:p>
          </table:table-cell>
          <table:table-cell office:value-type="float" office:value="1939605" table:style-name="ce6">
            <text:p><text:s/>1,939,605<text:s/></text:p>
          </table:table-cell>
          <table:table-cell office:value-type="float" office:value="2156155" table:style-name="ce6">
            <text:p><text:s/>2,156,155<text:s/></text:p>
          </table:table-cell>
          <table:table-cell office:value-type="float" office:value="2230874" table:style-name="ce6">
            <text:p><text:s/>2,230,874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Canada</text:p>
          </table:table-cell>
          <table:table-cell office:value-type="float" office:value="965461" table:style-name="ce6">
            <text:p><text:s/>965,461<text:s/></text:p>
          </table:table-cell>
          <table:table-cell office:value-type="float" office:value="1387443" table:style-name="ce6">
            <text:p><text:s/>1,387,443<text:s/></text:p>
          </table:table-cell>
          <table:table-cell office:value-type="float" office:value="1297537" table:style-name="ce6">
            <text:p><text:s/>1,297,537<text:s/></text:p>
          </table:table-cell>
          <table:table-cell office:value-type="float" office:value="1621548" table:style-name="ce6">
            <text:p><text:s/>1,621,548<text:s/></text:p>
          </table:table-cell>
          <table:table-cell office:value-type="float" office:value="1558008" table:style-name="ce6">
            <text:p><text:s/>1,558,008<text:s/></text:p>
          </table:table-cell>
          <table:table-cell office:value-type="float" office:value="1768022" table:style-name="ce6">
            <text:p><text:s/>1,768,022<text:s/></text:p>
          </table:table-cell>
          <table:table-cell office:value-type="float" office:value="1818788" table:style-name="ce6">
            <text:p><text:s/>1,818,788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Germany</text:p>
          </table:table-cell>
          <table:table-cell office:value-type="float" office:value="940577" table:style-name="ce6">
            <text:p><text:s/>940,577<text:s/></text:p>
          </table:table-cell>
          <table:table-cell office:value-type="float" office:value="963566" table:style-name="ce6">
            <text:p><text:s/>963,566<text:s/></text:p>
          </table:table-cell>
          <table:table-cell office:value-type="float" office:value="1153099" table:style-name="ce6">
            <text:p><text:s/>1,153,099<text:s/></text:p>
          </table:table-cell>
          <table:table-cell office:value-type="float" office:value="1105424" table:style-name="ce6">
            <text:p><text:s/>1,105,424<text:s/></text:p>
          </table:table-cell>
          <table:table-cell office:value-type="float" office:value="1081645" table:style-name="ce6">
            <text:p><text:s/>1,081,645<text:s/></text:p>
          </table:table-cell>
          <table:table-cell office:value-type="float" office:value="1203769" table:style-name="ce6">
            <text:p><text:s/>1,203,769<text:s/></text:p>
          </table:table-cell>
          <table:table-cell office:value-type="float" office:value="1209485" table:style-name="ce6">
            <text:p><text:s/>1,209,485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Ireland</text:p>
          </table:table-cell>
          <table:table-cell office:value-type="float" office:value="1081207" table:style-name="ce6">
            <text:p><text:s/>1,081,207<text:s/></text:p>
          </table:table-cell>
          <table:table-cell office:value-type="float" office:value="1271895" table:style-name="ce6">
            <text:p><text:s/>1,271,895<text:s/></text:p>
          </table:table-cell>
          <table:table-cell office:value-type="float" office:value="1423311" table:style-name="ce6">
            <text:p><text:s/>1,423,311<text:s/></text:p>
          </table:table-cell>
          <table:table-cell office:value-type="float" office:value="1424741" table:style-name="ce6">
            <text:p><text:s/>1,424,741<text:s/></text:p>
          </table:table-cell>
          <table:table-cell office:value-type="float" office:value="1440154" table:style-name="ce6">
            <text:p><text:s/>1,440,154<text:s/></text:p>
          </table:table-cell>
          <table:table-cell office:value-type="float" office:value="1436431" table:style-name="ce6">
            <text:p><text:s/>1,436,431<text:s/></text:p>
          </table:table-cell>
          <table:table-cell office:value-type="float" office:value="1170383" table:style-name="ce6">
            <text:p><text:s/>1,170,383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Luxembourg</text:p>
          </table:table-cell>
          <table:table-cell office:value-type="float" office:value="177559" table:style-name="ce6">
            <text:p><text:s/>177,559<text:s/></text:p>
          </table:table-cell>
          <table:table-cell office:value-type="float" office:value="283039" table:style-name="ce6">
            <text:p><text:s/>283,039<text:s/></text:p>
          </table:table-cell>
          <table:table-cell office:value-type="float" office:value="1439590" table:style-name="ce6">
            <text:p><text:s/>1,439,590<text:s/></text:p>
          </table:table-cell>
          <table:table-cell office:value-type="float" office:value="1428983" table:style-name="ce6">
            <text:p><text:s/>1,428,983<text:s/></text:p>
          </table:table-cell>
          <table:table-cell office:value-type="float" office:value="1056786" table:style-name="ce6">
            <text:p><text:s/>1,056,786<text:s/></text:p>
          </table:table-cell>
          <table:table-cell office:value-type="float" office:value="1096851" table:style-name="ce6">
            <text:p><text:s/>1,096,851<text:s/></text:p>
          </table:table-cell>
          <table:table-cell office:value-type="float" office:value="1143108" table:style-name="ce6">
            <text:p><text:s/>1,143,108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British Virgin Islands</text:p>
          </table:table-cell>
          <table:table-cell office:value-type="float" office:value="865170" table:style-name="ce6">
            <text:p><text:s/>865,170<text:s/></text:p>
          </table:table-cell>
          <table:table-cell office:value-type="float" office:value="909346" table:style-name="ce6">
            <text:p><text:s/>909,346<text:s/></text:p>
          </table:table-cell>
          <table:table-cell office:value-type="float" office:value="950876" table:style-name="ce6">
            <text:p><text:s/>950,876<text:s/></text:p>
          </table:table-cell>
          <table:table-cell office:value-type="float" office:value="990238" table:style-name="ce6">
            <text:p><text:s/>990,238<text:s/></text:p>
          </table:table-cell>
          <table:table-cell office:value-type="float" office:value="1028356" table:style-name="ce6">
            <text:p><text:s/>1,028,356<text:s/></text:p>
          </table:table-cell>
          <table:table-cell office:value-type="float" office:value="1068246" table:style-name="ce6">
            <text:p><text:s/>1,068,246<text:s/></text:p>
          </table:table-cell>
          <table:table-cell office:value-type="float" office:value="1121844" table:style-name="ce6">
            <text:p><text:s/>1,121,844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France</text:p>
          </table:table-cell>
          <table:table-cell office:value-type="float" office:value="801678" table:style-name="ce6">
            <text:p><text:s/>801,678<text:s/></text:p>
          </table:table-cell>
          <table:table-cell office:value-type="float" office:value="835976" table:style-name="ce6">
            <text:p><text:s/>835,976<text:s/></text:p>
          </table:table-cell>
          <table:table-cell office:value-type="float" office:value="959493" table:style-name="ce6">
            <text:p><text:s/>959,493<text:s/></text:p>
          </table:table-cell>
          <table:table-cell office:value-type="float" office:value="946520" table:style-name="ce6">
            <text:p><text:s/>946,520<text:s/></text:p>
          </table:table-cell>
          <table:table-cell office:value-type="float" office:value="949777" table:style-name="ce6">
            <text:p><text:s/>949,777<text:s/></text:p>
          </table:table-cell>
          <table:table-cell office:value-type="float" office:value="1015478" table:style-name="ce6">
            <text:p><text:s/>1,015,478<text:s/></text:p>
          </table:table-cell>
          <table:table-cell office:value-type="float" office:value="1049213" table:style-name="ce6">
            <text:p><text:s/>1,049,213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Brazil</text:p>
          </table:table-cell>
          <table:table-cell office:value-type="float" office:value="568741" table:style-name="ce6">
            <text:p><text:s/>568,741<text:s/></text:p>
          </table:table-cell>
          <table:table-cell office:value-type="float" office:value="705031" table:style-name="ce6">
            <text:p><text:s/>705,031<text:s/></text:p>
          </table:table-cell>
          <table:table-cell office:value-type="float" office:value="595285" table:style-name="ce6">
            <text:p><text:s/>595,285<text:s/></text:p>
          </table:table-cell>
          <table:table-cell office:value-type="float" office:value="729577" table:style-name="ce6">
            <text:p><text:s/>729,577<text:s/></text:p>
          </table:table-cell>
          <table:table-cell office:value-type="float" office:value="878144" table:style-name="ce6">
            <text:p><text:s/>878,144<text:s/></text:p>
          </table:table-cell>
          <table:table-cell office:value-type="float" office:value="1103233" table:style-name="ce6">
            <text:p><text:s/>1,103,233<text:s/></text:p>
          </table:table-cell>
          <table:table-cell office:value-type="float" office:value="914328" table:style-name="ce6">
            <text:p><text:s/>914,328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Spain</text:p>
          </table:table-cell>
          <table:table-cell office:value-type="float" office:value="628784" table:style-name="ce6">
            <text:p><text:s/>628,784<text:s/></text:p>
          </table:table-cell>
          <table:table-cell office:value-type="float" office:value="651467" table:style-name="ce6">
            <text:p><text:s/>651,467<text:s/></text:p>
          </table:table-cell>
          <table:table-cell office:value-type="float" office:value="748989" table:style-name="ce6">
            <text:p><text:s/>748,989<text:s/></text:p>
          </table:table-cell>
          <table:table-cell office:value-type="float" office:value="763245" table:style-name="ce6">
            <text:p><text:s/>763,245<text:s/></text:p>
          </table:table-cell>
          <table:table-cell office:value-type="float" office:value="765983" table:style-name="ce6">
            <text:p><text:s/>765,983<text:s/></text:p>
          </table:table-cell>
          <table:table-cell office:value-type="float" office:value="864805" table:style-name="ce6">
            <text:p><text:s/>864,805<text:s/></text:p>
          </table:table-cell>
          <table:table-cell office:value-type="float" office:value="867636" table:style-name="ce6">
            <text:p><text:s/>867,636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Australia</text:p>
          </table:table-cell>
          <table:table-cell office:value-type="float" office:value="699981" table:style-name="ce6">
            <text:p><text:s/>699,981<text:s/></text:p>
          </table:table-cell>
          <table:table-cell office:value-type="float" office:value="726119" table:style-name="ce6">
            <text:p><text:s/>726,119<text:s/></text:p>
          </table:table-cell>
          <table:table-cell office:value-type="float" office:value="788392" table:style-name="ce6">
            <text:p><text:s/>788,392<text:s/></text:p>
          </table:table-cell>
          <table:table-cell office:value-type="float" office:value="773040" table:style-name="ce6">
            <text:p><text:s/>773,040<text:s/></text:p>
          </table:table-cell>
          <table:table-cell office:value-type="float" office:value="784034" table:style-name="ce6">
            <text:p><text:s/>784,034<text:s/></text:p>
          </table:table-cell>
          <table:table-cell office:value-type="float" office:value="808744" table:style-name="ce6">
            <text:p><text:s/>808,744<text:s/></text:p>
          </table:table-cell>
          <table:table-cell office:value-type="float" office:value="796031" table:style-name="ce6">
            <text:p><text:s/>796,031<text:s/></text:p>
          </table:table-cell>
          <table:table-cell table:number-columns-repeated="16375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Switzerland</text:p>
          </table:table-cell>
          <table:table-cell office:value-type="float" office:value="1075642" table:style-name="ce6">
            <text:p><text:s/>1,075,642<text:s/></text:p>
          </table:table-cell>
          <table:table-cell office:value-type="float" office:value="1098783" table:style-name="ce6">
            <text:p><text:s/>1,098,783<text:s/></text:p>
          </table:table-cell>
          <table:table-cell office:value-type="float" office:value="1183579" table:style-name="ce6">
            <text:p><text:s/>1,183,579<text:s/></text:p>
          </table:table-cell>
          <table:table-cell office:value-type="float" office:value="1064351" table:style-name="ce6">
            <text:p><text:s/>1,064,351<text:s/></text:p>
          </table:table-cell>
          <table:table-cell office:value-type="float" office:value="1010078" table:style-name="ce6">
            <text:p><text:s/>1,010,078<text:s/></text:p>
          </table:table-cell>
          <table:table-cell office:value-type="float" office:value="1022566" table:style-name="ce6">
            <text:p><text:s/>1,022,566<text:s/></text:p>
          </table:table-cell>
          <table:table-cell office:value-type="float" office:value="767035" table:style-name="ce6">
            <text:p><text:s/>767,035<text:s/></text:p>
          </table:table-cell>
          <table:table-cell table:number-columns-repeated="16375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Mexico</text:p>
          </table:table-cell>
          <table:table-cell office:value-type="float" office:value="516485" table:style-name="ce6">
            <text:p><text:s/>516,485<text:s/></text:p>
          </table:table-cell>
          <table:table-cell office:value-type="float" office:value="567016" table:style-name="ce6">
            <text:p><text:s/>567,016<text:s/></text:p>
          </table:table-cell>
          <table:table-cell office:value-type="float" office:value="544430" table:style-name="ce6">
            <text:p><text:s/>544,430<text:s/></text:p>
          </table:table-cell>
          <table:table-cell office:value-type="float" office:value="592221" table:style-name="ce6">
            <text:p><text:s/>592,221<text:s/></text:p>
          </table:table-cell>
          <table:table-cell office:value-type="float" office:value="662718" table:style-name="ce6">
            <text:p><text:s/>662,718<text:s/></text:p>
          </table:table-cell>
          <table:table-cell office:value-type="float" office:value="797967" table:style-name="ce6">
            <text:p><text:s/>797,967<text:s/></text:p>
          </table:table-cell>
          <table:table-cell office:value-type="float" office:value="720245" table:style-name="ce6">
            <text:p><text:s/>720,245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Cayman Islands</text:p>
          </table:table-cell>
          <table:table-cell office:value-type="float" office:value="470658" table:style-name="ce6">
            <text:p><text:s/>470,658<text:s/></text:p>
          </table:table-cell>
          <table:table-cell office:value-type="float" office:value="498823" table:style-name="ce6">
            <text:p><text:s/>498,823<text:s/></text:p>
          </table:table-cell>
          <table:table-cell office:value-type="float" office:value="522444" table:style-name="ce6">
            <text:p><text:s/>522,444<text:s/></text:p>
          </table:table-cell>
          <table:table-cell office:value-type="float" office:value="548337" table:style-name="ce6">
            <text:p><text:s/>548,337<text:s/></text:p>
          </table:table-cell>
          <table:table-cell office:value-type="float" office:value="572927" table:style-name="ce6">
            <text:p><text:s/>572,927<text:s/></text:p>
          </table:table-cell>
          <table:table-cell office:value-type="float" office:value="601061" table:style-name="ce6">
            <text:p><text:s/>601,061<text:s/></text:p>
          </table:table-cell>
          <table:table-cell office:value-type="float" office:value="636963" table:style-name="ce6">
            <text:p><text:s/>636,963<text:s/></text:p>
          </table:table-cell>
          <table:table-cell table:number-columns-repeated="16375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India</text:p>
          </table:table-cell>
          <table:table-cell office:value-type="float" office:value="386169" table:style-name="ce6">
            <text:p><text:s/>386,169<text:s/></text:p>
          </table:table-cell>
          <table:table-cell office:value-type="float" office:value="426959" table:style-name="ce6">
            <text:p><text:s/>426,959<text:s/></text:p>
          </table:table-cell>
          <table:table-cell office:value-type="float" office:value="480127" table:style-name="ce6">
            <text:p><text:s/>480,127<text:s/></text:p>
          </table:table-cell>
          <table:table-cell office:value-type="float" office:value="514130" table:style-name="ce6">
            <text:p><text:s/>514,130<text:s/></text:p>
          </table:table-cell>
          <table:table-cell office:value-type="float" office:value="510684" table:style-name="ce6">
            <text:p><text:s/>510,684<text:s/></text:p>
          </table:table-cell>
          <table:table-cell office:value-type="float" office:value="536935" table:style-name="ce6">
            <text:p><text:s/>536,935<text:s/></text:p>
          </table:table-cell>
          <table:table-cell office:value-type="float" office:value="547588" table:style-name="ce6">
            <text:p><text:s/>547,588<text:s/></text:p>
          </table:table-cell>
          <table:table-cell table:number-columns-repeated="16375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Italy</text:p>
          </table:table-cell>
          <table:table-cell office:value-type="float" office:value="429761" table:style-name="ce6">
            <text:p><text:s/>429,761<text:s/></text:p>
          </table:table-cell>
          <table:table-cell office:value-type="float" office:value="436349" table:style-name="ce6">
            <text:p><text:s/>436,349<text:s/></text:p>
          </table:table-cell>
          <table:table-cell office:value-type="float" office:value="480250" table:style-name="ce6">
            <text:p><text:s/>480,250<text:s/></text:p>
          </table:table-cell>
          <table:table-cell office:value-type="float" office:value="443585" table:style-name="ce6">
            <text:p><text:s/>443,585<text:s/></text:p>
          </table:table-cell>
          <table:table-cell office:value-type="float" office:value="457747" table:style-name="ce6">
            <text:p><text:s/>457,747<text:s/></text:p>
          </table:table-cell>
          <table:table-cell office:value-type="float" office:value="499224" table:style-name="ce6">
            <text:p><text:s/>499,224<text:s/></text:p>
          </table:table-cell>
          <table:table-cell office:value-type="float" office:value="493539" table:style-name="ce6">
            <text:p><text:s/>493,539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Belgium</text:p>
          </table:table-cell>
          <table:table-cell office:value-type="float" office:value="502433" table:style-name="ce6">
            <text:p><text:s/>502,433<text:s/></text:p>
          </table:table-cell>
          <table:table-cell office:value-type="float" office:value="556595" table:style-name="ce6">
            <text:p><text:s/>556,595<text:s/></text:p>
          </table:table-cell>
          <table:table-cell office:value-type="float" office:value="588902" table:style-name="ce6">
            <text:p><text:s/>588,902<text:s/></text:p>
          </table:table-cell>
          <table:table-cell office:value-type="float" office:value="552239" table:style-name="ce6">
            <text:p><text:s/>552,239<text:s/></text:p>
          </table:table-cell>
          <table:table-cell office:value-type="float" office:value="517827" table:style-name="ce6">
            <text:p><text:s/>517,827<text:s/></text:p>
          </table:table-cell>
          <table:table-cell office:value-type="float" office:value="589028" table:style-name="ce6">
            <text:p><text:s/>589,028<text:s/></text:p>
          </table:table-cell>
          <table:table-cell office:value-type="float" office:value="461716" table:style-name="ce6">
            <text:p><text:s/>461,716<text:s/></text:p>
          </table:table-cell>
          <table:table-cell table:number-columns-repeated="16375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Sweden</text:p>
          </table:table-cell>
          <table:table-cell office:value-type="float" office:value="311775" table:style-name="ce6">
            <text:p><text:s/>311,775<text:s/></text:p>
          </table:table-cell>
          <table:table-cell office:value-type="float" office:value="322535" table:style-name="ce6">
            <text:p><text:s/>322,535<text:s/></text:p>
          </table:table-cell>
          <table:table-cell office:value-type="float" office:value="391783" table:style-name="ce6">
            <text:p><text:s/>391,783<text:s/></text:p>
          </table:table-cell>
          <table:table-cell office:value-type="float" office:value="403794" table:style-name="ce6">
            <text:p><text:s/>403,794<text:s/></text:p>
          </table:table-cell>
          <table:table-cell office:value-type="float" office:value="389961" table:style-name="ce6">
            <text:p><text:s/>389,961<text:s/></text:p>
          </table:table-cell>
          <table:table-cell office:value-type="float" office:value="433672" table:style-name="ce6">
            <text:p><text:s/>433,672<text:s/></text:p>
          </table:table-cell>
          <table:table-cell office:value-type="float" office:value="400603" table:style-name="ce6">
            <text:p><text:s/>400,603<text:s/></text:p>
          </table:table-cell>
          <table:table-cell table:number-columns-repeated="16375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Poland</text:p>
          </table:table-cell>
          <table:table-cell office:value-type="float" office:value="235298" table:style-name="ce6">
            <text:p><text:s/>235,298<text:s/></text:p>
          </table:table-cell>
          <table:table-cell office:value-type="float" office:value="248194" table:style-name="ce6">
            <text:p><text:s/>248,194<text:s/></text:p>
          </table:table-cell>
          <table:table-cell office:value-type="float" office:value="263000" table:style-name="ce6">
            <text:p><text:s/>263,000<text:s/></text:p>
          </table:table-cell>
          <table:table-cell office:value-type="float" office:value="280321" table:style-name="ce6">
            <text:p><text:s/>280,321<text:s/></text:p>
          </table:table-cell>
          <table:table-cell office:value-type="float" office:value="281293" table:style-name="ce6">
            <text:p><text:s/>281,293<text:s/></text:p>
          </table:table-cell>
          <table:table-cell office:value-type="float" office:value="347561" table:style-name="ce6">
            <text:p><text:s/>347,561<text:s/></text:p>
          </table:table-cell>
          <table:table-cell office:value-type="float" office:value="345236" table:style-name="ce6">
            <text:p><text:s/>345,236<text:s/></text:p>
          </table:table-cell>
          <table:table-cell table:number-columns-repeated="16375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Thailand</text:p>
          </table:table-cell>
          <table:table-cell office:value-type="float" office:value="245048" table:style-name="ce6">
            <text:p><text:s/>245,048<text:s/></text:p>
          </table:table-cell>
          <table:table-cell office:value-type="float" office:value="281374" table:style-name="ce6">
            <text:p><text:s/>281,374<text:s/></text:p>
          </table:table-cell>
          <table:table-cell office:value-type="float" office:value="289647" table:style-name="ce6">
            <text:p><text:s/>289,647<text:s/></text:p>
          </table:table-cell>
          <table:table-cell office:value-type="float" office:value="283378" table:style-name="ce6">
            <text:p><text:s/>283,378<text:s/></text:p>
          </table:table-cell>
          <table:table-cell office:value-type="float" office:value="308753" table:style-name="ce6">
            <text:p><text:s/>308,753<text:s/></text:p>
          </table:table-cell>
          <table:table-cell office:value-type="float" office:value="313219" table:style-name="ce6">
            <text:p><text:s/>313,219<text:s/></text:p>
          </table:table-cell>
          <table:table-cell office:value-type="float" office:value="336521" table:style-name="ce6">
            <text:p><text:s/>336,521<text:s/></text:p>
          </table:table-cell>
          <table:table-cell table:number-columns-repeated="16375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Indonesia</text:p>
          </table:table-cell>
          <table:table-cell office:value-type="float" office:value="225720" table:style-name="ce6">
            <text:p><text:s/>225,720<text:s/></text:p>
          </table:table-cell>
          <table:table-cell office:value-type="float" office:value="235348" table:style-name="ce6">
            <text:p><text:s/>235,348<text:s/></text:p>
          </table:table-cell>
          <table:table-cell office:value-type="float" office:value="240564" table:style-name="ce6">
            <text:p><text:s/>240,564<text:s/></text:p>
          </table:table-cell>
          <table:table-cell office:value-type="float" office:value="259697" table:style-name="ce6">
            <text:p><text:s/>259,697<text:s/></text:p>
          </table:table-cell>
          <table:table-cell office:value-type="float" office:value="264034" table:style-name="ce6">
            <text:p><text:s/>264,034<text:s/></text:p>
          </table:table-cell>
          <table:table-cell office:value-type="float" office:value="289808" table:style-name="ce6">
            <text:p><text:s/>289,808<text:s/></text:p>
          </table:table-cell>
          <table:table-cell office:value-type="float" office:value="305666" table:style-name="ce6">
            <text:p><text:s/>305,666<text:s/></text:p>
          </table:table-cell>
          <table:table-cell table:number-columns-repeated="16375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Republic of Korea</text:p>
          </table:table-cell>
          <table:table-cell office:value-type="float" office:value="237238" table:style-name="ce6">
            <text:p><text:s/>237,238<text:s/></text:p>
          </table:table-cell>
          <table:table-cell office:value-type="float" office:value="241657" table:style-name="ce6">
            <text:p><text:s/>241,657<text:s/></text:p>
          </table:table-cell>
          <table:table-cell office:value-type="float" office:value="260801" table:style-name="ce6">
            <text:p><text:s/>260,801<text:s/></text:p>
          </table:table-cell>
          <table:table-cell office:value-type="float" office:value="280085" table:style-name="ce6">
            <text:p><text:s/>280,085<text:s/></text:p>
          </table:table-cell>
          <table:table-cell office:value-type="float" office:value="277035" table:style-name="ce6">
            <text:p><text:s/>277,035<text:s/></text:p>
          </table:table-cell>
          <table:table-cell office:value-type="float" office:value="308086" table:style-name="ce6">
            <text:p><text:s/>308,086<text:s/></text:p>
          </table:table-cell>
          <table:table-cell office:value-type="float" office:value="286988" table:style-name="ce6">
            <text:p><text:s/>286,988<text:s/></text:p>
          </table:table-cell>
          <table:table-cell table:number-columns-repeated="16375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United Arab Emirates</text:p>
          </table:table-cell>
          <table:table-cell office:value-type="float" office:value="127915" table:style-name="ce6">
            <text:p><text:s/>127,915<text:s/></text:p>
          </table:table-cell>
          <table:table-cell office:value-type="float" office:value="131012" table:style-name="ce6">
            <text:p><text:s/>131,012<text:s/></text:p>
          </table:table-cell>
          <table:table-cell office:value-type="float" office:value="150896" table:style-name="ce6">
            <text:p><text:s/>150,896<text:s/></text:p>
          </table:table-cell>
          <table:table-cell office:value-type="float" office:value="171563" table:style-name="ce6">
            <text:p><text:s/>171,563<text:s/></text:p>
          </table:table-cell>
          <table:table-cell office:value-type="float" office:value="194300" table:style-name="ce6">
            <text:p><text:s/>194,300<text:s/></text:p>
          </table:table-cell>
          <table:table-cell office:value-type="float" office:value="224987" table:style-name="ce6">
            <text:p><text:s/>224,987<text:s/></text:p>
          </table:table-cell>
          <table:table-cell office:value-type="float" office:value="270619" table:style-name="ce6">
            <text:p><text:s/>270,619<text:s/></text:p>
          </table:table-cell>
          <table:table-cell table:number-columns-repeated="16375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Colombia</text:p>
          </table:table-cell>
          <table:table-cell office:value-type="float" office:value="188833" table:style-name="ce6">
            <text:p><text:s/>188,833<text:s/></text:p>
          </table:table-cell>
          <table:table-cell office:value-type="float" office:value="204916" table:style-name="ce6">
            <text:p><text:s/>204,916<text:s/></text:p>
          </table:table-cell>
          <table:table-cell office:value-type="float" office:value="212299" table:style-name="ce6">
            <text:p><text:s/>212,299<text:s/></text:p>
          </table:table-cell>
          <table:table-cell office:value-type="float" office:value="219677" table:style-name="ce6">
            <text:p><text:s/>219,677<text:s/></text:p>
          </table:table-cell>
          <table:table-cell office:value-type="float" office:value="234230" table:style-name="ce6">
            <text:p><text:s/>234,230<text:s/></text:p>
          </table:table-cell>
          <table:table-cell office:value-type="float" office:value="253672" table:style-name="ce6">
            <text:p><text:s/>253,672<text:s/></text:p>
          </table:table-cell>
          <table:table-cell office:value-type="float" office:value="267442" table:style-name="ce6">
            <text:p><text:s/>267,442<text:s/></text:p>
          </table:table-cell>
          <table:table-cell table:number-columns-repeated="16375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Chile</text:p>
          </table:table-cell>
          <table:table-cell office:value-type="float" office:value="241029" table:style-name="ce6">
            <text:p><text:s/>241,029<text:s/></text:p>
          </table:table-cell>
          <table:table-cell office:value-type="float" office:value="245468" table:style-name="ce6">
            <text:p><text:s/>245,468<text:s/></text:p>
          </table:table-cell>
          <table:table-cell office:value-type="float" office:value="248932" table:style-name="ce6">
            <text:p><text:s/>248,932<text:s/></text:p>
          </table:table-cell>
          <table:table-cell office:value-type="float" office:value="238534" table:style-name="ce6">
            <text:p><text:s/>238,534<text:s/></text:p>
          </table:table-cell>
          <table:table-cell office:value-type="float" office:value="252370" table:style-name="ce6">
            <text:p><text:s/>252,370<text:s/></text:p>
          </table:table-cell>
          <table:table-cell office:value-type="float" office:value="265694" table:style-name="ce6">
            <text:p><text:s/>265,694<text:s/></text:p>
          </table:table-cell>
          <table:table-cell office:value-type="float" office:value="266950" table:style-name="ce6">
            <text:p><text:s/>266,950<text:s/></text:p>
          </table:table-cell>
          <table:table-cell table:number-columns-repeated="16375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Israel</text:p>
          </table:table-cell>
          <table:table-cell office:value-type="float" office:value="143971" table:style-name="ce6">
            <text:p><text:s/>143,971<text:s/></text:p>
          </table:table-cell>
          <table:table-cell office:value-type="float" office:value="161397" table:style-name="ce6">
            <text:p><text:s/>161,397<text:s/></text:p>
          </table:table-cell>
          <table:table-cell office:value-type="float" office:value="182629" table:style-name="ce6">
            <text:p><text:s/>182,629<text:s/></text:p>
          </table:table-cell>
          <table:table-cell office:value-type="float" office:value="221501" table:style-name="ce6">
            <text:p><text:s/>221,501<text:s/></text:p>
          </table:table-cell>
          <table:table-cell office:value-type="float" office:value="229595" table:style-name="ce6">
            <text:p><text:s/>229,595<text:s/></text:p>
          </table:table-cell>
          <table:table-cell office:value-type="float" office:value="242274" table:style-name="ce6">
            <text:p><text:s/>242,274<text:s/></text:p>
          </table:table-cell>
          <table:table-cell office:value-type="float" office:value="265155" table:style-name="ce6">
            <text:p><text:s/>265,155<text:s/></text:p>
          </table:table-cell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6_3_FDI_inward_global_ranking.A3:6_3_FDI_inward_global_ranking.I33" table:name="Table16" table:display-filter-buttons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helley HEATH (DBT)</meta:initial-creator>
    <dc:creator>Shelley HEATH (DBT)</dc:creator>
    <meta:creation-date>2025-09-15T09:56:21Z</meta:creation-date>
    <dc:date>2025-09-15T09:57:06Z</dc:date>
  </office:meta>
</office:document-meta>
</file>