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uly 2024</text:p>
          </table:table-cell>
          <table:table-cell office:value-type="float" office:value="591429" table:style-name="ce6">
            <text:p>591,429</text:p>
          </table:table-cell>
          <table:table-cell office:value-type="float" office:value="306621" table:style-name="ce6">
            <text:p>306,6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uly 2025</text:p>
          </table:table-cell>
          <table:table-cell office:value-type="float" office:value="604455" table:style-name="ce6">
            <text:p>604,455</text:p>
          </table:table-cell>
          <table:table-cell office:value-type="float" office:value="333428" table:style-name="ce6">
            <text:p>333,4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July 2024</text:p>
          </table:table-cell>
          <table:table-cell office:value-type="percentage" office:value="2.2024621721288606E-2" table:style-name="ce7">
            <text:p>2.2%</text:p>
          </table:table-cell>
          <table:table-cell office:value-type="percentage" office:value="8.7427149477693963E-2" table:style-name="ce7">
            <text:p>8.7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11:44Z</meta:creation-date>
    <dc:date>2025-09-15T08:12:23Z</dc:date>
  </office:meta>
</office:document-meta>
</file>