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2" style:family="table-cell" style:parent-style-name="Per_32_cent" style:data-style-name="N36"/>
    <style:style style:name="ce13" style:family="table-cell" style:parent-style-name="Per_32_cent" style:data-style-name="N36">
      <style:table-cell-properties fo:background-color="transparent"/>
    </style:style>
    <style:style style:name="ce14" style:family="table-cell" style:parent-style-name="Per_32_cent" style:data-style-name="N13">
      <style:table-cell-properties fo:background-color="transparent"/>
    </style:style>
    <style:style style:name="ce15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1" table:style-name="ce7">
            <text:p>395,401</text:p>
          </table:table-cell>
          <table:table-cell office:value-type="float" office:value="471620" table:style-name="ce7">
            <text:p>471,6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5657" table:style-name="ce7">
            <text:p>365,657</text:p>
          </table:table-cell>
          <table:table-cell office:value-type="float" office:value="507821" table:style-name="ce7">
            <text:p>507,8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2 months to July 2024</text:p>
          </table:table-cell>
          <table:table-cell office:value-type="float" office:value="377238" table:style-name="ce9">
            <text:p>377,238</text:p>
          </table:table-cell>
          <table:table-cell office:value-type="float" office:value="492545" table:style-name="ce9">
            <text:p>492,545</text:p>
          </table:table-cell>
          <table:table-cell table:style-name="ce8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2 months to July 2025</text:p>
          </table:table-cell>
          <table:table-cell office:value-type="float" office:value="361115" table:style-name="ce7">
            <text:p>361,115</text:p>
          </table:table-cell>
          <table:table-cell office:value-type="float" office:value="532927" table:style-name="ce7">
            <text:p>532,927</text:p>
          </table:table-cell>
          <table:table-cell table:style-name="ce8"/>
          <table:table-cell table:style-name="ce12"/>
          <table:table-cell table:number-columns-repeated="16379"/>
        </table:table-row>
        <table:table-row table:style-name="ro2">
          <table:table-cell office:value-type="string" table:style-name="ce11">
            <text:p>% change compared to 12 months to July 2024</text:p>
          </table:table-cell>
          <table:table-cell office:value-type="percentage" office:value="-4.2739596753243313E-2" table:style-name="ce13">
            <text:p>-4.3%</text:p>
          </table:table-cell>
          <table:table-cell office:value-type="percentage" office:value="8.198641748469683E-2" table:style-name="ce13">
            <text:p>8.2%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06:27Z</meta:creation-date>
    <dc:date>2025-09-15T08:07:11Z</dc:date>
  </office:meta>
</office:document-meta>
</file>