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3"/>
    <style:style style:name="ce8" style:family="table-cell" style:parent-style-name="Per_32_cent" style:data-style-name="N36"/>
    <style:style style:name="ce9" style:family="table-cell" style:parent-style-name="Comma" style:data-style-name="N3">
      <style:table-cell-properties fo:background-color="transparent"/>
    </style:style>
    <style:style style:name="ce10" style:family="table-cell" style:parent-style-name="Per_32_cen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13" style:family="table-cell" style:parent-style-name="Default" style:data-style-name="N3"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16" style:family="table-cell" style:parent-style-name="Per_32_cent" style:data-style-name="N36">
      <style:text-properties fo:color="#000000" style:font-name="Aptos Narrow" style:font-name-asian="Aptos Narrow" style:font-name-complex="Aptos Narrow"/>
    </style:style>
    <style:style style:name="ce17" style:family="table-cell" style:parent-style-name="Per_32_cent" style:data-style-name="N14">
      <style:table-cell-properties fo:background-color="transparen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Total_exports_and_impor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Total UK exports and imports (goods and services) seasonally adjusted, current prices £ mill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Source: ONS UK trade July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4">
            <text:p>Exports (£m)</text:p>
          </table:table-cell>
          <table:table-cell office:value-type="string" table:style-name="ce4">
            <text:p>Imports (£m)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464176" table:style-name="ce7">
            <text:p>464,176</text:p>
          </table:table-cell>
          <table:table-cell office:value-type="float" office:value="489258" table:style-name="ce7">
            <text:p>489,258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21847" table:style-name="ce7">
            <text:p>521,847</text:p>
          </table:table-cell>
          <table:table-cell office:value-type="float" office:value="534985" table:style-name="ce7">
            <text:p>534,985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24715" table:style-name="ce7">
            <text:p>524,715</text:p>
          </table:table-cell>
          <table:table-cell office:value-type="float" office:value="541661" table:style-name="ce7">
            <text:p>541,661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539564" table:style-name="ce7">
            <text:p>539,564</text:p>
          </table:table-cell>
          <table:table-cell office:value-type="float" office:value="564864" table:style-name="ce7">
            <text:p>564,864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32236" table:style-name="ce7">
            <text:p>532,236</text:p>
          </table:table-cell>
          <table:table-cell office:value-type="float" office:value="568413" table:style-name="ce7">
            <text:p>568,413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33654" table:style-name="ce7">
            <text:p>533,654</text:p>
          </table:table-cell>
          <table:table-cell office:value-type="float" office:value="562624" table:style-name="ce7">
            <text:p>562,624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575632" table:style-name="ce7">
            <text:p>575,632</text:p>
          </table:table-cell>
          <table:table-cell office:value-type="float" office:value="613388" table:style-name="ce7">
            <text:p>613,388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3286" table:style-name="ce7">
            <text:p>643,286</text:p>
          </table:table-cell>
          <table:table-cell office:value-type="float" office:value="671211" table:style-name="ce7">
            <text:p>671,211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679700" table:style-name="ce7">
            <text:p>679,700</text:p>
          </table:table-cell>
          <table:table-cell office:value-type="float" office:value="709454" table:style-name="ce7">
            <text:p>709,454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06696" table:style-name="ce7">
            <text:p>706,696</text:p>
          </table:table-cell>
          <table:table-cell office:value-type="float" office:value="737872" table:style-name="ce7">
            <text:p>737,872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624100" table:style-name="ce7">
            <text:p>624,100</text:p>
          </table:table-cell>
          <table:table-cell office:value-type="float" office:value="612353" table:style-name="ce7">
            <text:p>612,353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666886" table:style-name="ce7">
            <text:p>666,886</text:p>
          </table:table-cell>
          <table:table-cell office:value-type="float" office:value="672005" table:style-name="ce7">
            <text:p>672,005</text:p>
          </table:table-cell>
          <table:table-cell table:style-name="ce8"/>
          <table:table-cell table:style-name="ce5"/>
          <table:table-cell table:number-columns-repeated="16379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848051" table:style-name="ce7">
            <text:p>848,051</text:p>
          </table:table-cell>
          <table:table-cell office:value-type="float" office:value="892166" table:style-name="ce7">
            <text:p>892,166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67021" table:style-name="ce9">
            <text:p>867,021</text:p>
          </table:table-cell>
          <table:table-cell office:value-type="float" office:value="896126" table:style-name="ce9">
            <text:p>896,126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873478" table:style-name="ce9">
            <text:p>873,478</text:p>
          </table:table-cell>
          <table:table-cell office:value-type="float" office:value="905753" table:style-name="ce9">
            <text:p>905,753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2">
          <table:table-cell office:value-type="string" table:style-name="ce12">
            <text:p>12 months to July 2024</text:p>
          </table:table-cell>
          <table:table-cell office:value-type="float" office:value="869783" table:style-name="ce13">
            <text:p>869,783</text:p>
          </table:table-cell>
          <table:table-cell office:value-type="float" office:value="898050" table:style-name="ce13">
            <text:p>898,050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office:value-type="string" table:style-name="ce12">
            <text:p>12 months to July 2025</text:p>
          </table:table-cell>
          <table:table-cell office:value-type="float" office:value="894042" table:style-name="ce9">
            <text:p>894,042</text:p>
          </table:table-cell>
          <table:table-cell office:value-type="float" office:value="937883" table:style-name="ce9">
            <text:p>937,883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office:value-type="string" table:style-name="ce12">
            <text:p>% change compared to 12 months to July 2024</text:p>
          </table:table-cell>
          <table:table-cell office:value-type="percentage" office:value="2.7890864732927637E-2" table:style-name="ce11">
            <text:p>2.8%</text:p>
          </table:table-cell>
          <table:table-cell office:value-type="percentage" office:value="4.4354991370190971E-2" table:style-name="ce11">
            <text:p>4.4%</text:p>
          </table:table-cell>
          <table:table-cell table:style-name="ce15"/>
          <table:table-cell table:style-name="ce16"/>
          <table:table-cell table:style-name="ce8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7"/>
          <table:table-cell table:number-columns-repeated="16381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2_2_Total_exports_and_imports.A3:2_2_Total_exports_and_imports.C21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helley HEATH (DBT)</meta:initial-creator>
    <dc:creator>Shelley HEATH (DBT)</dc:creator>
    <meta:creation-date>2025-09-15T08:05:23Z</meta:creation-date>
    <dc:date>2025-09-15T08:06:01Z</dc:date>
  </office:meta>
</office:document-meta>
</file>