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16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top" fo:wrap-option="wrap" fo:background-color="#FFFFFF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7" style:family="table-cell" style:parent-style-name="Default" style:data-style-name="N0"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l proceedings are subject to change.  Please contact the Court Officer for the most up-to-date information, on the numbers provided below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Assize 22 SEP to <text:s/>26 SEP 2025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6">
            <text:p>MILITARY COURT CENTRE BULFORD - COURT 1 - TEL: 01980 673271 or 07971 89503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DATE</text:p>
            <text:p>TIME</text:p>
          </table:table-cell>
          <table:table-cell office:value-type="string" table:style-name="ce8">
            <text:p>CM/SCC/SAC</text:p>
            <text:p>PROCEEDINGS</text:p>
          </table:table-cell>
          <table:table-cell office:value-type="string" table:style-name="ce9">
            <text:p>NO RANK/TITLE NAME</text:p>
            <text:p>SHIP/UNIT/STATION</text:p>
          </table:table-cell>
          <table:table-cell table:number-columns-repeated="16381"/>
        </table:table-row>
        <table:table-row table:style-name="ro1">
          <table:table-cell office:value-type="date" office:date-value="2025-09-22T10:00:00" table:number-columns-spanned="1" table:number-rows-spanned="2" table:style-name="ce28">
            <text:p>22/09/2025 10:0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25188056 Cpl A P SMIT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TRIAL</text:p>
          </table:table-cell>
          <table:table-cell office:value-type="string" table:style-name="ce11">
            <text:p>1 MERCIAN</text:p>
          </table:table-cell>
          <table:table-cell table:number-columns-repeated="16381"/>
        </table:table-row>
        <table:table-row table:style-name="ro2">
          <table:table-cell office:value-type="date" office:date-value="2025-09-24T09:30:00" table:style-name="ce12">
            <text:p>24/09/2025 09:30</text:p>
          </table:table-cell>
          <table:table-cell office:value-type="string" table:style-name="ce13">
            <text:p>CM<text:s/></text:p>
          </table:table-cell>
          <table:table-cell office:value-type="string" table:style-name="ce13">
            <text:p>30344735 Pte A J LEWIS</text:p>
          </table:table-cell>
          <table:table-cell table:number-columns-repeated="16381"/>
        </table:table-row>
        <table:table-row table:style-name="ro2">
          <table:table-cell table:style-name="ce12"/>
          <table:table-cell office:value-type="string" table:style-name="ce13">
            <text:p>FOR MENTION</text:p>
          </table:table-cell>
          <table:table-cell office:value-type="string" table:style-name="ce13">
            <text:p>17 PORT AND MARITIME REGT RLC<text:s text:c="2"/></text:p>
          </table:table-cell>
          <table:table-cell table:number-columns-repeated="16381"/>
        </table:table-row>
        <table:table-row table:style-name="ro2">
          <table:table-cell office:value-type="date" office:date-value="2025-09-25T09:30:00" table:number-columns-spanned="1" table:number-rows-spanned="2" table:style-name="ce29">
            <text:p>25/09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351175 Sig O P TOGWEL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FCMH</text:p>
          </table:table-cell>
          <table:table-cell office:value-type="string" table:style-name="ce11">
            <text:p>10 SIGNAL REGT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6">
            <text:p>MILITARY COURT CENTRE BULFORD - COURT 2 - TEL: 01980 673271 or 07971 89503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DATE</text:p>
            <text:p>TIME</text:p>
          </table:table-cell>
          <table:table-cell office:value-type="string" table:style-name="ce8">
            <text:p>CM/SCC/SAC</text:p>
            <text:p>PROCEEDINGS</text:p>
          </table:table-cell>
          <table:table-cell office:value-type="string" table:style-name="ce9">
            <text:p>NO RANK/TITLE NAME</text:p>
            <text:p>SHIP/UNIT/STATION</text:p>
          </table:table-cell>
          <table:table-cell table:number-columns-repeated="16381"/>
        </table:table-row>
        <table:table-row table:style-name="ro4">
          <table:table-cell office:value-type="date" office:date-value="2025-09-23T09:30:00" table:number-columns-spanned="1" table:number-rows-spanned="2" table:style-name="ce28">
            <text:p>23/09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430698 Mne J F KING-JOHNSO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">
            <text:p>FCMH</text:p>
          </table:table-cell>
          <table:table-cell office:value-type="string" table:style-name="ce11">
            <text:p>CTCRM LYMPSTONE</text:p>
          </table:table-cell>
          <table:table-cell table:number-columns-repeated="16381"/>
        </table:table-row>
        <table:table-row table:style-name="ro4">
          <table:table-cell office:value-type="date" office:date-value="2025-09-23T10:00:00" table:number-columns-spanned="1" table:number-rows-spanned="2" table:style-name="ce29">
            <text:p>23/09/2025 10:0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406239 AB K A HAYDO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">
            <text:p>SENTENCING</text:p>
          </table:table-cell>
          <table:table-cell office:value-type="string" table:style-name="ce11">
            <text:p>HMS DRAKE</text:p>
          </table:table-cell>
          <table:table-cell table:number-columns-repeated="16381"/>
        </table:table-row>
        <table:table-row table:style-name="ro4">
          <table:table-cell office:value-type="date" office:date-value="2025-09-23T14:00:00" table:number-columns-spanned="1" table:number-rows-spanned="2" table:style-name="ce29">
            <text:p>23/09/2025 14:0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370849 Pte R FRANCI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">
            <text:p>SENTENCING</text:p>
          </table:table-cell>
          <table:table-cell office:value-type="string" table:style-name="ce11">
            <text:p>9 Regt RLC</text:p>
          </table:table-cell>
          <table:table-cell table:number-columns-repeated="16381"/>
        </table:table-row>
        <table:table-row table:style-name="ro4">
          <table:table-cell office:value-type="date" office:date-value="2025-09-24T09:30:00" table:number-columns-spanned="1" table:number-rows-spanned="2" table:style-name="ce29">
            <text:p>24/09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162453 LCpl M A WAR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">
            <text:p>FCMH</text:p>
          </table:table-cell>
          <table:table-cell office:value-type="string" table:style-name="ce11">
            <text:p>9 Regt RLC</text:p>
          </table:table-cell>
          <table:table-cell table:number-columns-repeated="16381"/>
        </table:table-row>
        <table:table-row table:style-name="ro4">
          <table:table-cell office:value-type="date" office:date-value="2025-09-24T10:00:00" table:number-columns-spanned="1" table:number-rows-spanned="2" table:style-name="ce29">
            <text:p>24/09/2025 10:0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25122225  WO1 K P SAMPSO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">
            <text:p>PTPH</text:p>
          </table:table-cell>
          <table:table-cell office:value-type="string" table:style-name="ce11">
            <text:p>101 ENGR REGT (EOD)</text:p>
          </table:table-cell>
          <table:table-cell table:number-columns-repeated="16381"/>
        </table:table-row>
        <table:table-row table:style-name="ro4">
          <table:table-cell office:value-type="date" office:date-value="2025-09-24T10:30:00" table:number-columns-spanned="1" table:number-rows-spanned="2" table:style-name="ce29">
            <text:p>24/09/2025 10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397375 AB E J CHAMBER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">
            <text:p>EGPS SENTENCING</text:p>
          </table:table-cell>
          <table:table-cell office:value-type="string" table:style-name="ce11">
            <text:p>HMS DRAKE</text:p>
          </table:table-cell>
          <table:table-cell table:number-columns-repeated="16381"/>
        </table:table-row>
        <table:table-row table:style-name="ro4">
          <table:table-cell office:value-type="date" office:date-value="2025-09-24T14:00:00" table:number-columns-spanned="1" table:number-rows-spanned="2" table:style-name="ce29">
            <text:p>24/09/2025 14:0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320910 Pte S NACOKO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">
            <text:p>SENTENCING</text:p>
          </table:table-cell>
          <table:table-cell office:value-type="string" table:style-name="ce11">
            <text:p>9 Regt RLC</text:p>
          </table:table-cell>
          <table:table-cell table:number-columns-repeated="16381"/>
        </table:table-row>
        <table:table-row table:style-name="ro4">
          <table:table-cell office:value-type="date" office:date-value="2025-09-25T09:30:00" table:number-columns-spanned="1" table:number-rows-spanned="2" table:style-name="ce29">
            <text:p>25/09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316647 Pte S J PING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">
            <text:p>PTPH</text:p>
          </table:table-cell>
          <table:table-cell office:value-type="string" table:style-name="ce11">
            <text:p>26 ENGR REGT</text:p>
          </table:table-cell>
          <table:table-cell table:number-columns-repeated="16381"/>
        </table:table-row>
        <table:table-row table:style-name="ro4">
          <table:table-cell office:value-type="date" office:date-value="2025-09-25T10:00:00" table:number-columns-spanned="1" table:number-rows-spanned="2" table:style-name="ce29">
            <text:p>25/09/2025 10:0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146032 Maj J R MURPHY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">
            <text:p>SENTENCING</text:p>
          </table:table-cell>
          <table:table-cell office:value-type="string" table:style-name="ce11">
            <text:p>16 SIGNAL REGT</text:p>
          </table:table-cell>
          <table:table-cell table:number-columns-repeated="16381"/>
        </table:table-row>
        <table:table-row table:style-name="ro4">
          <table:table-cell office:value-type="date" office:date-value="2025-09-25T14:00:00" table:number-columns-spanned="1" table:number-rows-spanned="4" table:style-name="ce29">
            <text:p>25/09/2025 14:0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182987 Sgt C R C FORGA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FCMH</text:p>
          </table:table-cell>
          <table:table-cell office:value-type="string" table:style-name="ce13">
            <text:p>1 GREN GDS</text:p>
          </table:table-cell>
          <table:table-cell table:number-columns-repeated="16381"/>
        </table:table-row>
        <table:table-row table:style-name="ro4">
          <table:covered-table-cell/>
          <table:table-cell table:style-name="ce14"/>
          <table:table-cell office:value-type="string" table:style-name="ce13">
            <text:p>30072857 LSgt A G PUGH</text:p>
          </table:table-cell>
          <table:table-cell table:number-columns-repeated="16381"/>
        </table:table-row>
        <table:table-row table:style-name="ro4">
          <table:covered-table-cell/>
          <table:table-cell table:style-name="ce15"/>
          <table:table-cell office:value-type="string" table:style-name="ce11">
            <text:p>1 GREN GDS</text:p>
          </table:table-cell>
          <table:table-cell table:number-columns-repeated="16381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16381"/>
        </table:table-row>
        <table:table-row table:style-name="ro5">
          <table:table-cell office:value-type="string" table:style-name="ce6">
            <text:p>MILITARY COURT CENTRE CATTERICK - COURT 1 - TEL: 01748 874547 or 07971 6984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DATE</text:p>
          </table:table-cell>
          <table:table-cell office:value-type="string" table:style-name="ce20">
            <text:p>CM/SCC/SAC</text:p>
          </table:table-cell>
          <table:table-cell office:value-type="string" table:style-name="ce21">
            <text:p>NO RANK/TITLE NAME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TIME</text:p>
          </table:table-cell>
          <table:table-cell office:value-type="string" table:style-name="ce23">
            <text:p>PROCEEDINGS</text:p>
          </table:table-cell>
          <table:table-cell office:value-type="string" table:style-name="ce24">
            <text:p>SHIP/UNIT/STATION</text:p>
          </table:table-cell>
          <table:table-cell table:number-columns-repeated="16381"/>
        </table:table-row>
        <table:table-row table:style-name="ro4">
          <table:table-cell office:value-type="date" office:date-value="2025-09-22T09:30:00" table:number-columns-spanned="1" table:number-rows-spanned="6" table:style-name="ce28">
            <text:p>22/09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177703 Cpl L HUBB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FCMH</text:p>
          </table:table-cell>
          <table:table-cell office:value-type="string" table:style-name="ce13">
            <text:p>1 LANCS</text:p>
          </table:table-cell>
          <table:table-cell table:number-columns-repeated="16381"/>
        </table:table-row>
        <table:table-row table:style-name="ro4">
          <table:covered-table-cell/>
          <table:table-cell table:style-name="ce14"/>
          <table:table-cell office:value-type="string" table:style-name="ce13">
            <text:p>30314872 Cpl K A OWEN</text:p>
          </table:table-cell>
          <table:table-cell table:number-columns-repeated="16381"/>
        </table:table-row>
        <table:table-row table:style-name="ro4">
          <table:covered-table-cell/>
          <table:table-cell table:style-name="ce14"/>
          <table:table-cell office:value-type="string" table:style-name="ce13">
            <text:p>1 R IRISH</text:p>
          </table:table-cell>
          <table:table-cell table:number-columns-repeated="16381"/>
        </table:table-row>
        <table:table-row table:style-name="ro4">
          <table:covered-table-cell/>
          <table:table-cell table:style-name="ce14"/>
          <table:table-cell office:value-type="string" table:style-name="ce13">
            <text:p>30294827 LCpl S S H SHAW</text:p>
          </table:table-cell>
          <table:table-cell table:number-columns-repeated="16381"/>
        </table:table-row>
        <table:table-row table:style-name="ro4">
          <table:covered-table-cell/>
          <table:table-cell table:style-name="ce15"/>
          <table:table-cell office:value-type="string" table:style-name="ce11">
            <text:p>1 LANCS</text:p>
          </table:table-cell>
          <table:table-cell table:number-columns-repeated="16381"/>
        </table:table-row>
        <table:table-row table:style-name="ro4">
          <table:table-cell office:value-type="date" office:date-value="2025-09-22T10:00:00" table:number-columns-spanned="1" table:number-rows-spanned="2" table:style-name="ce29">
            <text:p>22/09/2025 10:0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356054 AB J D SMITH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">
            <text:p>TRIAL</text:p>
          </table:table-cell>
          <table:table-cell office:value-type="string" table:style-name="ce11">
            <text:p>HMS SULTAN</text:p>
          </table:table-cell>
          <table:table-cell table:number-columns-repeated="16381"/>
        </table:table-row>
        <table:table-row table:style-name="ro4">
          <table:table-cell office:value-type="date" office:date-value="2025-09-24T09:30:00" table:number-columns-spanned="1" table:number-rows-spanned="2" table:style-name="ce29">
            <text:p>24/09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432042 Sig A SHARM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1">
            <text:p>PTPH</text:p>
          </table:table-cell>
          <table:table-cell office:value-type="string" table:style-name="ce11">
            <text:p>11 SIGNAL REGT</text:p>
          </table:table-cell>
          <table:table-cell table:number-columns-repeated="16381"/>
        </table:table-row>
        <table:table-row table:style-name="ro6">
          <table:table-cell office:value-type="date" office:date-value="2025-09-25T09:30:00" table:number-columns-spanned="1" table:number-rows-spanned="2" table:style-name="ce29">
            <text:p>25/09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111376 Sgt C D OLIVER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1">
            <text:p>PTPH</text:p>
          </table:table-cell>
          <table:table-cell office:value-type="string" table:style-name="ce11">
            <text:p>2 PARA - BN HQ - C COY</text:p>
          </table:table-cell>
          <table:table-cell table:number-columns-repeated="16381"/>
        </table:table-row>
        <table:table-row table:style-name="ro6">
          <table:table-cell office:value-type="date" office:date-value="2025-09-25T10:00:00" table:number-columns-spanned="1" table:number-rows-spanned="2" table:style-name="ce29">
            <text:p>25/09/2025 10:0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364988 Pte K EMBERT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1">
            <text:p>TRIAL</text:p>
          </table:table-cell>
          <table:table-cell office:value-type="string" table:style-name="ce11">
            <text:p>27 REGT RLC</text:p>
          </table:table-cell>
          <table:table-cell table:number-columns-repeated="16381"/>
        </table:table-row>
        <table:table-row table:style-name="ro6">
          <table:table-cell office:value-type="date" office:date-value="2025-09-26T09:30:00" table:number-columns-spanned="1" table:number-rows-spanned="2" table:style-name="ce29">
            <text:p>26/09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  SOLDIER A **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">
            <text:p>PTPH</text:p>
          </table:table-cell>
          <table:table-cell table:style-name="ce25"/>
          <table:table-cell table:number-columns-repeated="16381"/>
        </table:table-row>
        <table:table-row table:style-name="ro4">
          <table:table-cell table:style-name="ce16"/>
          <table:table-cell table:style-name="ce18"/>
          <table:table-cell table:number-columns-repeated="16382" table:style-name="ce1"/>
        </table:table-row>
        <table:table-row table:style-name="ro4">
          <table:table-cell office:value-type="string" table:style-name="ce6">
            <text:p>MILITARY COURT CENTRE CATTERICK - COURT 2 - TEL: 01748 874547 or 07971 69841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DATE</text:p>
          </table:table-cell>
          <table:table-cell office:value-type="string" table:style-name="ce20">
            <text:p>CM/SCC/SAC</text:p>
          </table:table-cell>
          <table:table-cell office:value-type="string" table:style-name="ce21">
            <text:p>NO RANK/TITLE NAME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TIME</text:p>
          </table:table-cell>
          <table:table-cell office:value-type="string" table:style-name="ce23">
            <text:p>PROCEEDINGS</text:p>
          </table:table-cell>
          <table:table-cell office:value-type="string" table:style-name="ce24">
            <text:p>SHIP/UNIT/STATION</text:p>
          </table:table-cell>
          <table:table-cell table:number-columns-repeated="16381"/>
        </table:table-row>
        <table:table-row table:style-name="ro1">
          <table:table-cell office:value-type="date" office:date-value="2025-09-22T10:00:00" table:number-columns-spanned="1" table:number-rows-spanned="2" table:style-name="ce28">
            <text:p>22/09/2025 10:0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243607 Cfn S I BURN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SENTENCING</text:p>
          </table:table-cell>
          <table:table-cell office:value-type="string" table:style-name="ce11">
            <text:p>RAF AKROTIRI</text:p>
          </table:table-cell>
          <table:table-cell table:number-columns-repeated="16381"/>
        </table:table-row>
        <table:table-row table:style-name="ro2">
          <table:table-cell office:value-type="date" office:date-value="2025-09-22T14:00:00" table:number-columns-spanned="1" table:number-rows-spanned="2" table:style-name="ce29">
            <text:p>22/09/2025 14:0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25218208 SSgt O Y SARKODIE-DANSO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SENTENCING</text:p>
          </table:table-cell>
          <table:table-cell office:value-type="string" table:style-name="ce11">
            <text:p>13 AA SP REGT RLC</text:p>
          </table:table-cell>
          <table:table-cell table:number-columns-repeated="16381"/>
        </table:table-row>
        <table:table-row table:style-name="ro2">
          <table:table-cell office:value-type="date" office:date-value="2025-09-23T10:00:00" table:number-columns-spanned="1" table:number-rows-spanned="2" table:style-name="ce29">
            <text:p>23/09/2025 10:0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295596 LCpl D HOWAR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EGPS SENTENCING</text:p>
          </table:table-cell>
          <table:table-cell office:value-type="string" table:style-name="ce11">
            <text:p>30 SIGNAL REGT</text:p>
          </table:table-cell>
          <table:table-cell table:number-columns-repeated="16381"/>
        </table:table-row>
        <table:table-row table:style-name="ro2">
          <table:table-cell office:value-type="date" office:date-value="2025-09-23T14:00:00" table:number-columns-spanned="1" table:number-rows-spanned="2" table:style-name="ce29">
            <text:p>23/09/2025 14:0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25095577 Capt C J VELL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EGPS SENTENCING</text:p>
          </table:table-cell>
          <table:table-cell office:value-type="string" table:style-name="ce11">
            <text:p>MILITARY CORRECTIVE TRAINING CENTER</text:p>
          </table:table-cell>
          <table:table-cell table:number-columns-repeated="16381"/>
        </table:table-row>
        <table:table-row table:style-name="ro2">
          <table:table-cell office:value-type="date" office:date-value="2025-09-24T09:30:00" table:number-columns-spanned="1" table:number-rows-spanned="2" table:style-name="ce29">
            <text:p>24/09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379974 Sig S G KEAT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FCMH</text:p>
          </table:table-cell>
          <table:table-cell office:value-type="string" table:style-name="ce11">
            <text:p>11 SIGNAL REGT</text:p>
          </table:table-cell>
          <table:table-cell table:number-columns-repeated="16381"/>
        </table:table-row>
        <table:table-row table:style-name="ro2">
          <table:table-cell office:value-type="date" office:date-value="2025-09-24T10:00:00" table:number-columns-spanned="1" table:number-rows-spanned="2" table:style-name="ce29">
            <text:p>24/09/2025 10:00</text:p>
          </table:table-cell>
          <table:table-cell office:value-type="string" table:style-name="ce10">
            <text:p>SAC<text:s/></text:p>
          </table:table-cell>
          <table:table-cell office:value-type="string" table:style-name="ce10">
            <text:p>30240236 Flt Lt L A STANT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APPEAL HEARING</text:p>
          </table:table-cell>
          <table:table-cell office:value-type="string" table:style-name="ce11">
            <text:p>DHU CHICKSANDS</text:p>
          </table:table-cell>
          <table:table-cell table:number-columns-repeated="16381"/>
        </table:table-row>
        <table:table-row table:style-name="ro2">
          <table:table-cell office:value-type="date" office:date-value="2025-09-25T09:30:00" table:number-columns-spanned="1" table:number-rows-spanned="2" table:style-name="ce29">
            <text:p>25/09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160228 Cpl R J RAYNO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FOR MENTION</text:p>
          </table:table-cell>
          <table:table-cell office:value-type="string" table:style-name="ce11">
            <text:p>Northwood HQ</text:p>
          </table:table-cell>
          <table:table-cell table:number-columns-repeated="16381"/>
        </table:table-row>
        <table:table-row table:style-name="ro2">
          <table:table-cell office:value-type="date" office:date-value="2025-09-26T10:00:00" table:number-columns-spanned="1" table:number-rows-spanned="2" table:style-name="ce29">
            <text:p>26/09/2025 10:0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410540 Pte J ORT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SENTENCING</text:p>
          </table:table-cell>
          <table:table-cell office:value-type="string" table:style-name="ce11">
            <text:p>13 AA SP REGT RLC</text:p>
          </table:table-cell>
          <table:table-cell table:number-columns-repeated="16381"/>
        </table:table-row>
        <table:table-row table:style-name="ro2">
          <table:table-cell office:value-type="date" office:date-value="2025-09-26T14:00:00" table:number-columns-spanned="1" table:number-rows-spanned="2" table:style-name="ce29">
            <text:p>26/09/2025 14:0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153664 Cpl F D MATHIES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SENTENCING</text:p>
          </table:table-cell>
          <table:table-cell office:value-type="string" table:style-name="ce11">
            <text:p>4 SCOTS</text:p>
          </table:table-cell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18"/>
          <table:table-cell table:number-columns-repeated="16381"/>
        </table:table-row>
        <table:table-row table:style-name="ro2">
          <table:table-cell office:value-type="string" table:style-name="ce26">
            <text:p>PTPH = Plea and Trial Preparation Hearing  FCMH = Further Case Management Hearing <text:s/></text:p>
          </table:table-cell>
          <table:table-cell table:style-name="ce1"/>
          <table:table-cell table:style-name="ce18"/>
          <table:table-cell table:number-columns-repeated="16381"/>
        </table:table-row>
        <table:table-row table:style-name="ro2">
          <table:table-cell office:value-type="string" table:style-name="ce26">
            <text:p>PH = Preliminary Hearing   PTR = Pre Trial Review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** Reporting Restrictions Apply</text:p>
          </table:table-cell>
          <table:table-cell table:number-columns-repeated="16383" table:style-name="ce1"/>
        </table:table-row>
        <table:table-row table:style-name="ro2">
          <table:table-cell table:style-name="ce26"/>
          <table:table-cell table:number-columns-repeated="16383" table:style-name="ce1"/>
        </table:table-row>
        <table:table-row table:number-rows-repeated="10484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omine-Robinson, Nicole D (MCS-CMRS-CO)</meta:initial-creator>
    <dc:creator>Rutter, Kirstie E1 (MCS-AOM)</dc:creator>
    <meta:creation-date>2023-10-26T10:08:08Z</meta:creation-date>
    <dc:date>2025-09-17T13:36:38Z</dc:date>
    <meta:print-date>2025-01-23T08:40:28Z</meta:print-date>
  </office:meta>
</office:document-meta>
</file>