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20140401-Tri_32_Ser_32_Pen_32_Code_32_Apr14v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20140401-Tri_32_Ser_32_Pen_32_Code_32_Apr14v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20140401-Tri_32_Ser_32_Pen_32_Code_32_Apr14v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20140401-Tri_32_Ser_32_Pen_32_Code_32_Apr14v2" style:data-style-name="N0">
      <style:table-cell-properties style:vertical-align="automatic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20140401-Tri_32_Ser_32_Pen_32_Code_32_Apr14v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20140401-Tri_32_Ser_32_Pen_32_Code_32_Apr14v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20140401-Tri_32_Ser_32_Pen_32_Code_32_Apr14v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8ED973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20140401-Tri_32_Ser_32_Pen_32_Code_32_Apr14v2" style:data-style-name="N0">
      <style:table-cell-properties style:vertical-align="automatic" fo:background-color="#8ED973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20140401-Tri_32_Ser_32_Pen_32_Code_32_Apr14v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20140401-Tri_32_Ser_32_Pen_32_Code_32_Apr14v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20140401-Tri_32_Ser_32_Pen_32_Code_32_Apr14v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20140401-Tri_32_Ser_32_Pen_32_Code_32_Apr14v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20140401-Tri_32_Ser_32_Pen_32_Code_32_Apr14v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20140401-Tri_32_Ser_32_Pen_32_Code_32_Apr14v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20140401-Tri_32_Ser_32_Pen_32_Code_32_Apr14v2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20140401-Tri_32_Ser_32_Pen_32_Code_32_Apr14v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20140401-Tri_32_Ser_32_Pen_32_Code_32_Apr14v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[.F6]&gt;[.J6])" style:apply-style-name="cf1" style:base-cell-address="ChaplainRepRates.J6"/>
      <style:map style:condition="of:is-true-formula([.F6]&lt;[.J6])" style:apply-style-name="cf2" style:base-cell-address="ChaplainRepRates.J6"/>
    </style:style>
    <style:style style:name="ce26" style:family="table-cell" style:parent-style-name="Normal_20140401-Tri_32_Ser_32_Pen_32_Code_32_Apr14v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F6]&gt;[.J6])" style:apply-style-name="cf1" style:base-cell-address="ChaplainRepRates.J6"/>
      <style:map style:condition="of:is-true-formula([.F6]&lt;[.J6])" style:apply-style-name="cf2" style:base-cell-address="ChaplainRepRates.J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plainRepRates" table:style-name="ta1" table:protected="true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number-columns-repeated="3" table:default-cell-style-name="ce3" table:visibility="collapse"/>
        <table:table-column table:style-name="co1" table:number-columns-repeated="16370" table:default-cell-style-name="ce3"/>
        <table:table-row table:style-name="ro1">
          <table:table-cell office:value-type="string" table:number-columns-spanned="6" table:number-rows-spanned="1" table:style-name="ce24">
            <text:p>REPRESENTATIVE RATES OF PAY <text:s text:c="41"/>applicable after 31 March 2025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3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3">
          <table:table-cell table:number-columns-repeated="5" table:style-name="ce3"/>
          <table:table-cell table:style-name="ce5"/>
          <table:table-cell table:number-columns-repeated="3" table:style-name="ce3"/>
          <table:table-cell table:style-name="ce6"/>
          <table:table-cell table:number-columns-repeated="16374" table:style-name="ce3"/>
        </table:table-row>
        <table:table-row table:style-name="ro3">
          <table:table-cell table:number-columns-repeated="9" table:style-name="ce3"/>
          <table:table-cell table:style-name="ce7"/>
          <table:table-cell table:number-columns-repeated="4" table:style-name="ce8"/>
          <table:table-cell table:number-columns-repeated="16370"/>
        </table:table-row>
        <table:table-row table:style-name="ro4">
          <table:table-cell table:style-name="ce3"/>
          <table:table-cell office:value-type="string" table:style-name="ce9">
            <text:p>Reckonable Service</text:p>
          </table:table-cell>
          <table:table-cell office:value-type="string" table:style-name="ce10">
            <text:p>Chaplain Class 2,3 and 4</text:p>
          </table:table-cell>
          <table:table-cell office:value-type="string" table:style-name="ce11">
            <text:p>Chaplain Class 1</text:p>
          </table:table-cell>
          <table:table-cell table:style-name="ce12"/>
          <table:table-cell table:number-columns-repeated="4" table:style-name="ce3"/>
          <table:table-cell table:style-name="ce13"/>
          <table:table-cell table:number-columns-repeated="4" table:style-name="ce14"/>
          <table:table-cell table:number-columns-repeated="16370"/>
        </table:table-row>
        <table:table-row table:style-name="ro5">
          <table:table-cell table:style-name="ce3"/>
          <table:table-cell office:value-type="float" office:value="1" table:style-name="ce15">
            <text:p>1</text:p>
          </table:table-cell>
          <table:table-cell office:value-type="float" office:value="36147" table:style-name="ce16">
            <text:p>36,147</text:p>
          </table:table-cell>
          <table:table-cell office:value-type="float" office:value="74316" table:style-name="ce17">
            <text:p>74,316</text:p>
          </table:table-cell>
          <table:table-cell table:number-columns-repeated="5" table:style-name="ce18"/>
          <table:table-cell table:style-name="ce25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2" table:style-name="ce15">
            <text:p>2</text:p>
          </table:table-cell>
          <table:table-cell office:value-type="float" office:value="38581" table:style-name="ce16">
            <text:p>38,581</text:p>
          </table:table-cell>
          <table:table-cell office:value-type="float" office:value="75691" table:style-name="ce17">
            <text:p>75,691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3" table:style-name="ce15">
            <text:p>3</text:p>
          </table:table-cell>
          <table:table-cell office:value-type="float" office:value="41016" table:style-name="ce16">
            <text:p>41,016</text:p>
          </table:table-cell>
          <table:table-cell office:value-type="float" office:value="77065" table:style-name="ce17">
            <text:p>77,065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4" table:style-name="ce15">
            <text:p>4</text:p>
          </table:table-cell>
          <table:table-cell office:value-type="float" office:value="43451" table:style-name="ce16">
            <text:p>43,451</text:p>
          </table:table-cell>
          <table:table-cell office:value-type="float" office:value="78439" table:style-name="ce17">
            <text:p>78,439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5" table:style-name="ce15">
            <text:p>5</text:p>
          </table:table-cell>
          <table:table-cell office:value-type="float" office:value="45885" table:style-name="ce16">
            <text:p>45,885</text:p>
          </table:table-cell>
          <table:table-cell office:value-type="float" office:value="79814" table:style-name="ce17">
            <text:p>79,814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6" table:style-name="ce15">
            <text:p>6</text:p>
          </table:table-cell>
          <table:table-cell office:value-type="float" office:value="48320" table:style-name="ce16">
            <text:p>48,320</text:p>
          </table:table-cell>
          <table:table-cell office:value-type="float" office:value="81188" table:style-name="ce17">
            <text:p>81,188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7" table:style-name="ce15">
            <text:p>7</text:p>
          </table:table-cell>
          <table:table-cell office:value-type="float" office:value="50755" table:style-name="ce16">
            <text:p>50,755</text:p>
          </table:table-cell>
          <table:table-cell office:value-type="float" office:value="82562" table:style-name="ce17">
            <text:p>82,562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8" table:style-name="ce15">
            <text:p>8</text:p>
          </table:table-cell>
          <table:table-cell office:value-type="float" office:value="53189" table:style-name="ce16">
            <text:p>53,189</text:p>
          </table:table-cell>
          <table:table-cell office:value-type="float" office:value="83937" table:style-name="ce17">
            <text:p>83,937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9" table:style-name="ce15">
            <text:p>9</text:p>
          </table:table-cell>
          <table:table-cell office:value-type="float" office:value="55624" table:style-name="ce16">
            <text:p>55,624</text:p>
          </table:table-cell>
          <table:table-cell office:value-type="float" office:value="85311" table:style-name="ce17">
            <text:p>85,311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10" table:style-name="ce15">
            <text:p>10</text:p>
          </table:table-cell>
          <table:table-cell office:value-type="float" office:value="58059" table:style-name="ce16">
            <text:p>58,059</text:p>
          </table:table-cell>
          <table:table-cell office:value-type="float" office:value="86686" table:style-name="ce17">
            <text:p>86,686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11" table:style-name="ce15">
            <text:p>11</text:p>
          </table:table-cell>
          <table:table-cell office:value-type="float" office:value="60494" table:style-name="ce16">
            <text:p>60,494</text:p>
          </table:table-cell>
          <table:table-cell office:value-type="float" office:value="88060" table:style-name="ce17">
            <text:p>88,060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 table:style-name="ce3"/>
        </table:table-row>
        <table:table-row table:style-name="ro5">
          <table:table-cell/>
          <table:table-cell office:value-type="float" office:value="12" table:style-name="ce15">
            <text:p>12</text:p>
          </table:table-cell>
          <table:table-cell office:value-type="float" office:value="62928" table:style-name="ce16">
            <text:p>62,928</text:p>
          </table:table-cell>
          <table:table-cell office:value-type="float" office:value="89434" table:style-name="ce17">
            <text:p>89,434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13" table:style-name="ce15">
            <text:p>13</text:p>
          </table:table-cell>
          <table:table-cell office:value-type="float" office:value="65363" table:style-name="ce16">
            <text:p>65,363</text:p>
          </table:table-cell>
          <table:table-cell office:value-type="float" office:value="90809" table:style-name="ce17">
            <text:p>90,809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14" table:style-name="ce15">
            <text:p>14</text:p>
          </table:table-cell>
          <table:table-cell office:value-type="float" office:value="67798" table:style-name="ce16">
            <text:p>67,798</text:p>
          </table:table-cell>
          <table:table-cell office:value-type="float" office:value="92183" table:style-name="ce17">
            <text:p>92,183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15" table:style-name="ce15">
            <text:p>15</text:p>
          </table:table-cell>
          <table:table-cell office:value-type="float" office:value="70232" table:style-name="ce16">
            <text:p>70,232</text:p>
          </table:table-cell>
          <table:table-cell office:value-type="float" office:value="93557" table:style-name="ce17">
            <text:p>93,557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16" table:style-name="ce15">
            <text:p>16</text:p>
          </table:table-cell>
          <table:table-cell office:value-type="float" office:value="72667" table:style-name="ce16">
            <text:p>72,667</text:p>
          </table:table-cell>
          <table:table-cell office:value-type="float" office:value="94932" table:style-name="ce17">
            <text:p>94,932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17" table:style-name="ce15">
            <text:p>17</text:p>
          </table:table-cell>
          <table:table-cell office:value-type="float" office:value="75102" table:style-name="ce16">
            <text:p>75,102</text:p>
          </table:table-cell>
          <table:table-cell office:value-type="float" office:value="96306" table:style-name="ce17">
            <text:p>96,306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18" table:style-name="ce15">
            <text:p>18</text:p>
          </table:table-cell>
          <table:table-cell office:value-type="float" office:value="77536" table:style-name="ce16">
            <text:p>77,536</text:p>
          </table:table-cell>
          <table:table-cell office:value-type="float" office:value="97681" table:style-name="ce17">
            <text:p>97,681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19" table:style-name="ce15">
            <text:p>19</text:p>
          </table:table-cell>
          <table:table-cell office:value-type="float" office:value="79971" table:style-name="ce16">
            <text:p>79,971</text:p>
          </table:table-cell>
          <table:table-cell office:value-type="float" office:value="99055" table:style-name="ce17">
            <text:p>99,055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0" table:style-name="ce15">
            <text:p>20</text:p>
          </table:table-cell>
          <table:table-cell office:value-type="float" office:value="82406" table:style-name="ce16">
            <text:p>82,406</text:p>
          </table:table-cell>
          <table:table-cell office:value-type="float" office:value="100429" table:style-name="ce17">
            <text:p>100,429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1" table:style-name="ce15">
            <text:p>21</text:p>
          </table:table-cell>
          <table:table-cell office:value-type="float" office:value="84841" table:style-name="ce16">
            <text:p>84,841</text:p>
          </table:table-cell>
          <table:table-cell office:value-type="float" office:value="101804" table:style-name="ce17">
            <text:p>101,804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2" table:style-name="ce15">
            <text:p>22</text:p>
          </table:table-cell>
          <table:table-cell office:value-type="float" office:value="87275" table:style-name="ce16">
            <text:p>87,275</text:p>
          </table:table-cell>
          <table:table-cell office:value-type="float" office:value="103178" table:style-name="ce17">
            <text:p>103,178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3" table:style-name="ce15">
            <text:p>23</text:p>
          </table:table-cell>
          <table:table-cell office:value-type="float" office:value="89710" table:style-name="ce16">
            <text:p>89,710</text:p>
          </table:table-cell>
          <table:table-cell office:value-type="float" office:value="104552" table:style-name="ce17">
            <text:p>104,552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4" table:style-name="ce15">
            <text:p>24</text:p>
          </table:table-cell>
          <table:table-cell office:value-type="float" office:value="92145" table:style-name="ce16">
            <text:p>92,145</text:p>
          </table:table-cell>
          <table:table-cell office:value-type="float" office:value="105927" table:style-name="ce17">
            <text:p>105,927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5" table:style-name="ce15">
            <text:p>25</text:p>
          </table:table-cell>
          <table:table-cell office:value-type="float" office:value="94579" table:style-name="ce16">
            <text:p>94,579</text:p>
          </table:table-cell>
          <table:table-cell office:value-type="float" office:value="107301" table:style-name="ce17">
            <text:p>107,301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6" table:style-name="ce15">
            <text:p>26</text:p>
          </table:table-cell>
          <table:table-cell office:value-type="float" office:value="97014" table:style-name="ce16">
            <text:p>97,014</text:p>
          </table:table-cell>
          <table:table-cell office:value-type="float" office:value="108675" table:style-name="ce17">
            <text:p>108,675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7" table:style-name="ce15">
            <text:p>27</text:p>
          </table:table-cell>
          <table:table-cell office:value-type="float" office:value="99449" table:style-name="ce16">
            <text:p>99,449</text:p>
          </table:table-cell>
          <table:table-cell office:value-type="float" office:value="110050" table:style-name="ce17">
            <text:p>110,050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8" table:style-name="ce15">
            <text:p>28</text:p>
          </table:table-cell>
          <table:table-cell office:value-type="float" office:value="101883" table:style-name="ce16">
            <text:p>101,883</text:p>
          </table:table-cell>
          <table:table-cell office:value-type="float" office:value="111424" table:style-name="ce17">
            <text:p>111,424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29" table:style-name="ce15">
            <text:p>29</text:p>
          </table:table-cell>
          <table:table-cell office:value-type="float" office:value="104318" table:style-name="ce16">
            <text:p>104,318</text:p>
          </table:table-cell>
          <table:table-cell office:value-type="float" office:value="112799" table:style-name="ce17">
            <text:p>112,799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30" table:style-name="ce15">
            <text:p>30</text:p>
          </table:table-cell>
          <table:table-cell office:value-type="float" office:value="106753" table:style-name="ce16">
            <text:p>106,753</text:p>
          </table:table-cell>
          <table:table-cell office:value-type="float" office:value="114173" table:style-name="ce17">
            <text:p>114,173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31" table:style-name="ce15">
            <text:p>31</text:p>
          </table:table-cell>
          <table:table-cell office:value-type="float" office:value="109188" table:style-name="ce16">
            <text:p>109,188</text:p>
          </table:table-cell>
          <table:table-cell office:value-type="float" office:value="115547" table:style-name="ce17">
            <text:p>115,547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32" table:style-name="ce15">
            <text:p>32</text:p>
          </table:table-cell>
          <table:table-cell office:value-type="float" office:value="111622" table:style-name="ce16">
            <text:p>111,622</text:p>
          </table:table-cell>
          <table:table-cell office:value-type="float" office:value="116922" table:style-name="ce17">
            <text:p>116,922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33" table:style-name="ce15">
            <text:p>33</text:p>
          </table:table-cell>
          <table:table-cell office:value-type="float" office:value="114057" table:style-name="ce16">
            <text:p>114,057</text:p>
          </table:table-cell>
          <table:table-cell office:value-type="float" office:value="118296" table:style-name="ce17">
            <text:p>118,296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style-name="ro5">
          <table:table-cell/>
          <table:table-cell office:value-type="float" office:value="34" table:style-name="ce21">
            <text:p>34</text:p>
          </table:table-cell>
          <table:table-cell office:value-type="float" office:value="116492" table:style-name="ce22">
            <text:p>116,492</text:p>
          </table:table-cell>
          <table:table-cell office:value-type="float" office:value="119670" table:style-name="ce23">
            <text:p>119,670</text:p>
          </table:table-cell>
          <table:table-cell table:number-columns-repeated="5" table:style-name="ce18"/>
          <table:table-cell table:style-name="ce26"/>
          <table:table-cell table:style-name="ce26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ChaplainRepRates.$A$1:ChaplainRepRates.$G$42" table:base-cell-address="ChaplainRepRa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FF00"/>
    </style:style>
    <style:style style:name="cf2" style:family="table-cell" style:data-style-name="N0">
      <style:table-cell-properties fo:background-color="#B5E6A2"/>
    </style: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20140401-Tri_32_Ser_32_Pen_32_Code_32_Apr14v2" style:display-name="Normal_20140401-Tri Ser Pen Code Apr14v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7-14T14:33:19Z</meta:creation-date>
    <dc:date>2025-09-10T08:23:37Z</dc:date>
  </office:meta>
</office:document-meta>
</file>