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2" table:default-cell-style-name="ce2"/>
        <table:table-column table:style-name="co1" table:number-columns-repeated="1637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10" table:number-rows-spanned="6" table:style-name="ce17">
            <text:p>PROFESSIONAL AVIATOR SUPPLEMENTS<text:s/></text:p>
            <text:p>WEF 1st Apr 2003</text:p>
            <text:p>Applicable to Officers and Other Ranks who give Full Pay Service on the Active List on or after 31 March 2025</text:p>
            <text:p/>
            <text:p>Supplements are in Pounds and Pence Per Day</text:p>
          </table:table-cell>
          <table:covered-table-cell table:number-columns-repeated="9"/>
          <table:table-cell table:number-columns-repeated="16373"/>
        </table:table-row>
        <table:table-row table:number-rows-repeated="4"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1" table:number-rows-spanned="4" table:style-name="ce18">
            <text:p>Type of Appointment</text:p>
          </table:table-cell>
          <table:table-cell office:value-type="string" table:number-columns-spanned="1" table:number-rows-spanned="4" table:style-name="ce19">
            <text:p>Specialist Aircrew<text:s/></text:p>
          </table:table-cell>
          <table:table-cell office:value-type="string" table:number-columns-spanned="1" table:number-rows-spanned="4" table:style-name="ce20">
            <text:p>OF2</text:p>
          </table:table-cell>
          <table:table-cell office:value-type="string" table:number-columns-spanned="1" table:number-rows-spanned="4" table:style-name="ce20">
            <text:p>OF3</text:p>
          </table:table-cell>
          <table:table-cell office:value-type="string" table:number-columns-spanned="1" table:number-rows-spanned="4" table:style-name="ce20">
            <text:p>OR 6</text:p>
          </table:table-cell>
          <table:table-cell office:value-type="string" table:number-columns-spanned="1" table:number-rows-spanned="4" table:style-name="ce20">
            <text:p>OR 7</text:p>
          </table:table-cell>
          <table:table-cell office:value-type="string" table:number-columns-spanned="1" table:number-rows-spanned="4" table:style-name="ce20">
            <text:p>OR 8</text:p>
          </table:table-cell>
          <table:table-cell office:value-type="string" table:number-columns-spanned="1" table:number-rows-spanned="4" table:style-name="ce21">
            <text:p>OR 9</text:p>
          </table:table-cell>
          <table:table-cell table:number-columns-repeated="16374" table:style-name="ce2"/>
        </table:table-row>
        <table:table-row table:number-rows-repeated="3" table:style-name="ro1">
          <table: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table:style-name="ce3">
            <draw:custom-shape svg:x="0in" svg:y="0in" svg:width="0.01042in" svg:height="0.01042in" draw:z-index="1" draw:id="id0" draw:style-name="a2" draw:name="Lin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01042in" svg:height="0.01042in" draw:z-index="4" draw:id="id3" draw:style-name="a11" draw:name="Line 1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6" table:style-name="ce4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string" table:style-name="ce6">
            <text:p><text:s text:c="2"/>Tri Service Pilot &amp; RN Observer who joined before 1 Apr 10</text:p>
          </table:table-cell>
          <table:table-cell office:value-type="float" office:value="1.1140000000000001" table:style-name="ce7">
            <text:p>1.114</text:p>
          </table:table-cell>
          <table:table-cell office:value-type="float" office:value="1.645" table:style-name="ce7">
            <text:p>1.645</text:p>
          </table:table-cell>
          <table:table-cell office:value-type="float" office:value="1.1100000000000001" table:style-name="ce7">
            <text:p>1.110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/>
          <table:table-cell table:style-name="ce2"/>
          <table:table-cell table:style-name="ce6"/>
          <table:table-cell table:number-columns-repeated="6" table:style-name="ce7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6">
            <text:p><text:s text:c="2"/>Tri Service Pilot &amp; RN Observer who joined on or after 1 Apr 10</text:p>
          </table:table-cell>
          <table:table-cell office:value-type="float" office:value="0.82399999999999995" table:style-name="ce7">
            <text:p>0.824</text:p>
          </table:table-cell>
          <table:table-cell office:value-type="float" office:value="1.355" table:style-name="ce7">
            <text:p>1.355</text:p>
          </table:table-cell>
          <table:table-cell office:value-type="float" office:value="1.1100000000000001" table:style-name="ce7">
            <text:p>1.110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table:style-name="ce6"/>
          <table:table-cell table:number-columns-repeated="6" table:style-name="ce7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6">
            <text:p><text:s/>RAF Navigator</text:p>
          </table:table-cell>
          <table:table-cell office:value-type="float" office:value="0.82399999999999995" table:style-name="ce7">
            <text:p>0.824</text:p>
          </table:table-cell>
          <table:table-cell table:style-name="ce7"/>
          <table:table-cell office:value-type="float" office:value="0.99399999999999999" table:style-name="ce7">
            <text:p>0.994</text:p>
          </table:table-cell>
          <table:table-cell table:style-name="ce7">
            <draw:custom-shape svg:x="0.55208in" svg:y="0.125in" svg:width="0in" svg:height="0.01042in" draw:z-index="2" draw:id="id1" draw:style-name="a5" draw:name="Lin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table:style-name="ce6"/>
          <table:table-cell table:number-columns-repeated="6" table:style-name="ce10"/>
          <table:table-cell table:style-name="ce11"/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6">
            <text:p><text:s text:c="2"/>RAF Rear Crew</text:p>
          </table:table-cell>
          <table:table-cell office:value-type="float" office:value="0.82399999999999995" table:style-name="ce7">
            <text:p>0.824</text:p>
          </table:table-cell>
          <table:table-cell table:style-name="ce7"/>
          <table:table-cell office:value-type="float" office:value="0.99399999999999999" table:style-name="ce7">
            <text:p>0.994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table:style-name="ce6"/>
          <table:table-cell table:number-columns-repeated="6" table:style-name="ce7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6">
            <text:p><text:s text:c="2"/>Army NCO Pilot</text:p>
          </table:table-cell>
          <table:table-cell table:number-columns-repeated="3" table:style-name="ce7"/>
          <table:table-cell office:value-type="float" office:value="1.528" table:style-name="ce7">
            <text:p>1.528</text:p>
          </table:table-cell>
          <table:table-cell office:value-type="float" office:value="1.41" table:style-name="ce7">
            <text:p>1.410</text:p>
          </table:table-cell>
          <table:table-cell office:value-type="float" office:value="1.427" table:style-name="ce7">
            <text:p>1.427</text:p>
          </table:table-cell>
          <table:table-cell office:value-type="float" office:value="1.3220000000000001" table:style-name="ce8">
            <text:p>1.322</text:p>
            <draw:custom-shape svg:x="0.125in" svg:y="0in" svg:width="0.01042in" svg:height="0.01042in" draw:z-index="3" draw:id="id2" draw:style-name="a8" draw:name="Line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table:style-name="ce6"/>
          <table:table-cell table:number-columns-repeated="6" table:style-name="ce7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2">
            <text:p><text:s/>Non-commissioned Aircrew RAF &amp; RN</text:p>
          </table:table-cell>
          <table:table-cell table:number-columns-repeated="3" table:style-name="ce13"/>
          <table:table-cell office:value-type="float" office:value="0.93799999999999994" table:style-name="ce13">
            <text:p>0.938</text:p>
          </table:table-cell>
          <table:table-cell office:value-type="float" office:value="0.94499999999999995" table:style-name="ce13">
            <text:p>0.945</text:p>
          </table:table-cell>
          <table:table-cell office:value-type="float" office:value="0.92100000000000004" table:style-name="ce13">
            <text:p>0.921</text:p>
          </table:table-cell>
          <table:table-cell office:value-type="float" office:value="0.77500000000000002" table:style-name="ce14">
            <text:p>0.775</text:p>
          </table:table-cell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table:style-name="ce15"/>
          <table:table-cell table:number-columns-repeated="7" table:style-name="ce16"/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PAS.$A$1:PAS.$L$26" table:base-cell-address="P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7-14T14:51:41Z</meta:creation-date>
    <dc:date>2025-09-10T09:20:03Z</dc:date>
  </office:meta>
</office:document-meta>
</file>