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1.46402777777778cm"/>
    </style:style>
    <style:style style:name="co3" style:family="table-column">
      <style:table-column-properties fo:break-before="auto" style:column-width="4.26861111111111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40430555555556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4.5pt" style:use-optimal-row-height="fals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196B24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_Rates" table:style-name="ta1" table:protected="tru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7" table:number-rows-spanned="1" table:style-name="ce41">
            <text:p>Representative Rates of Pay from 1st April 2025</text:p>
          </table:table-cell>
          <table:covered-table-cell table:number-columns-repeated="6"/>
          <table:table-cell table:style-name="ce5"/>
          <table:table-cell table:number-columns-repeated="16374"/>
        </table:table-row>
        <table:table-row table:style-name="ro3">
          <table:table-cell table:number-columns-repeated="2"/>
          <table:table-cell table:style-name="ce1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16374"/>
        </table:table-row>
        <table:table-row table:style-name="ro4">
          <table:table-cell table:number-columns-repeated="2"/>
          <table:table-cell office:value-type="string" table:number-columns-spanned="2" table:number-rows-spanned="5" table:style-name="ce42">
            <text:p>Reckonable Service</text:p>
          </table:table-cell>
          <table:covered-table-cell/>
          <table:table-cell office:value-type="string" table:number-columns-spanned="1" table:number-rows-spanned="5" table:style-name="ce43">
            <text:p>2 STAR (Including MODO)</text:p>
            <text:p>REAR ADMIRAL; MAJOR GENERAL RM; MAJOR GENERAL; AIR VICE-MARSHAL</text:p>
          </table:table-cell>
          <table:table-cell office:value-type="string" table:number-columns-spanned="1" table:number-rows-spanned="5" table:style-name="ce43">
            <text:p>3 STAR (including MODO) VICE ADMIRAL; LT GENERAL RM;LT GENERAL; AIR MARSHAL</text:p>
          </table:table-cell>
          <table:table-cell office:value-type="string" table:number-columns-spanned="1" table:number-rows-spanned="5" table:style-name="ce43">
            <text:p>4 STAR (including MODO)</text:p>
            <text:p>ADMIRAL; GENERAL RM; GENERAL; AIR CHIEF MARSHAL</text:p>
          </table:table-cell>
          <table:table-cell office:value-type="string" table:number-columns-spanned="1" table:number-rows-spanned="5" table:style-name="ce43">
            <text:p>CHIEF OF THE DEFENCE STAFF</text:p>
          </table:table-cell>
          <table:table-cell office:value-type="string" table:number-columns-spanned="1" table:number-rows-spanned="5" table:style-name="ce44">
            <text:p>CHAPLAIN OF THE FLEET; CHAPLAIN GENERAL; CHAPLAIN-IN-CHIEF</text:p>
          </table:table-cell>
          <table:table-cell table:number-columns-repeated="16375" table:style-name="ce1"/>
        </table:table-row>
        <table:table-row table:number-rows-repeated="3"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147981" table:style-name="ce23">
            <text:p>147,981</text:p>
          </table:table-cell>
          <table:table-cell office:value-type="float" office:value="194077" table:style-name="ce23">
            <text:p>194,077</text:p>
          </table:table-cell>
          <table:table-cell office:value-type="float" office:value="245686" table:style-name="ce23">
            <text:p>245,686</text:p>
          </table:table-cell>
          <table:table-cell office:value-type="float" office:value="315921" table:style-name="ce23">
            <text:p>315,921</text:p>
          </table:table-cell>
          <table:table-cell office:value-type="float" office:value="135750" table:style-name="ce24">
            <text:p>135,750</text:p>
          </table:table-cell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float" office:value="11" table:number-columns-spanned="2" table:number-rows-spanned="1" table:style-name="ce25">
            <text:p>11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float" office:value="16" table:number-columns-spanned="2" table:number-rows-spanned="1" table:style-name="ce25">
            <text:p>16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19" table:number-columns-spanned="2" table:number-rows-spanned="1" table:style-name="ce25">
            <text:p>19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20" table:number-columns-spanned="2" table:number-rows-spanned="1" table:style-name="ce25">
            <text:p>20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22" table:number-columns-spanned="2" table:number-rows-spanned="1" table:style-name="ce25">
            <text:p>22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25" table:number-columns-spanned="2" table:number-rows-spanned="1" table:style-name="ce25">
            <text:p>25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26" table:number-columns-spanned="2" table:number-rows-spanned="1" table:style-name="ce25">
            <text:p>26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27" table:number-columns-spanned="2" table:number-rows-spanned="1" table:style-name="ce25">
            <text:p>27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28" table:number-columns-spanned="2" table:number-rows-spanned="1" table:style-name="ce25">
            <text:p>28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30" table:number-columns-spanned="2" table:number-rows-spanned="1" table:style-name="ce25">
            <text:p>30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31" table:number-columns-spanned="2" table:number-rows-spanned="1" table:style-name="ce25">
            <text:p>31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32" table:number-columns-spanned="2" table:number-rows-spanned="1" table:style-name="ce25">
            <text:p>32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33" table:number-columns-spanned="2" table:number-rows-spanned="1" table:style-name="ce25">
            <text:p>33</text:p>
          </table:table-cell>
          <table:covered-table-cell/>
          <table:table-cell office:value-type="float" office:value="147981" table:style-name="ce27">
            <text:p>147,981</text:p>
          </table:table-cell>
          <table:table-cell office:value-type="float" office:value="194077" table:style-name="ce27">
            <text:p>194,077</text:p>
          </table:table-cell>
          <table:table-cell office:value-type="float" office:value="245686" table:style-name="ce27">
            <text:p>245,686</text:p>
          </table:table-cell>
          <table:table-cell office:value-type="float" office:value="315921" table:style-name="ce27">
            <text:p>315,921</text:p>
          </table:table-cell>
          <table:table-cell office:value-type="float" office:value="135750" table:style-name="ce28">
            <text:p>135,750</text:p>
          </table:table-cell>
          <table:table-cell table:number-columns-repeated="16375"/>
        </table:table-row>
        <table:table-row table:style-name="ro7">
          <table:table-cell table:number-columns-repeated="2"/>
          <table:table-cell office:value-type="float" office:value="34" table:number-columns-spanned="2" table:number-rows-spanned="1" table:style-name="ce29">
            <text:p>34</text:p>
          </table:table-cell>
          <table:covered-table-cell/>
          <table:table-cell office:value-type="float" office:value="147981" table:style-name="ce31">
            <text:p>147,981</text:p>
          </table:table-cell>
          <table:table-cell office:value-type="float" office:value="194077" table:style-name="ce31">
            <text:p>194,077</text:p>
          </table:table-cell>
          <table:table-cell office:value-type="float" office:value="245686" table:style-name="ce31">
            <text:p>245,686</text:p>
          </table:table-cell>
          <table:table-cell office:value-type="float" office:value="315921" table:style-name="ce31">
            <text:p>315,921</text:p>
          </table:table-cell>
          <table:table-cell office:value-type="float" office:value="135750" table:style-name="ce32">
            <text:p>135,750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number-columns-repeated="2" table:style-name="ce33"/>
          <table:table-cell table:number-columns-repeated="5" table:style-name="ce34"/>
          <table:table-cell table:number-columns-repeated="16375"/>
        </table:table-row>
        <table:table-row table:style-name="ro5">
          <table:table-cell table:number-columns-repeated="2"/>
          <table:table-cell table:number-columns-spanned="7" table:number-rows-spanned="1" table:style-name="ce35"/>
          <table:covered-table-cell table:number-columns-repeated="6"/>
          <table:table-cell table:number-columns-repeated="16375"/>
        </table:table-row>
        <table:table-row table:style-name="ro5">
          <table:table-cell table:number-columns-repeated="2"/>
          <table:table-cell table:style-name="ce36"/>
          <table:table-cell table:number-columns-repeated="6" table:style-name="ce37"/>
          <table:table-cell table:number-columns-repeated="16375"/>
        </table:table-row>
        <table:table-row table:style-name="ro6">
          <table:table-cell table:number-columns-repeated="2"/>
          <table:table-cell table:number-columns-repeated="2" table:style-name="ce38"/>
          <table:table-cell table:style-name="ce39"/>
          <table:table-cell table:number-columns-repeated="3" table:style-name="ce40"/>
          <table:table-cell table:style-name="ce33"/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Rep_Rates.$A$1:Rep_Rates.$J$36" table:base-cell-address="Rep_Rates.$A$1"/>
        </table:named-expressions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Rep_Ra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/>
    </number:number-style>
    <number:number-style style:name="N38">
      <number:number number:decimal-places="3" number:min-decimal-places="3" number:min-integer-digits="1"/>
    </number:number-style>
    <style:style style:name="Comma" style:family="table-cell" style:data-style-name="N36"/>
    <style:style style:name="Default" style:family="table-cell" style:data-style-name="N0">
      <style:table-cell-properties fo:background-color="transparen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fo:font-size="9pt" style:font-size-asian="9pt" style:font-size-complex="9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9in" fo:margin-right="0.5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9-11T10:10:13Z</meta:creation-date>
    <dc:date>2025-09-11T10:11:23Z</dc:date>
  </office:meta>
</office:document-meta>
</file>