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#" svg:font-family="#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#" style:font-name-asian="#" style:font-name-complex="#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#" style:font-name-asian="#" style:font-name-complex="#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#" style:font-name-asian="#" style:font-name-complex="#" fo:font-size="12pt" style:font-size-asian="12pt" style:font-size-complex="12pt"/>
    </style:style>
    <style:style style:name="ce5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6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7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#" style:font-name-asian="#" style:font-name-complex="#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#" style:font-name-asian="#" style:font-name-complex="#" fo:font-size="12pt" style:font-size-asian="12pt" style:font-size-complex="12pt"/>
    </style:style>
    <style:style style:name="ce13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4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5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#" style:font-name-asian="#" style:font-name-complex="#"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#" style:font-name-asian="#" style:font-name-complex="#" fo:font-size="9pt" style:font-size-asian="9pt" style:font-size-complex="9pt"/>
    </style:style>
    <style:style style:name="ce17" style:family="table-cell" style:parent-style-name="Default" style:data-style-name="N0">
      <style:text-properties style:font-name="#" style:font-name-asian="#" style:font-name-complex="#"/>
    </style:style>
    <style:style style:name="ce18" style:family="table-cell" style:parent-style-name="Default" style:data-style-name="N0">
      <style:text-properties style:font-name="#" style:font-name-asian="#" style:font-name-complex="#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#" style:font-name-asian="#" style:font-name-complex="#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#" style:font-name-asian="#" style:font-name-complex="#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#" style:font-name-asian="#" style:font-name-complex="#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#" style:font-name-asian="#" style:font-name-complex="#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#" style:font-name-asian="#" style:font-name-complex="#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#" style:font-name-asian="#" style:font-name-complex="#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#" style:font-name-asian="#" style:font-name-complex="#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#" style:font-name-asian="#" style:font-name-complex="#" fo:font-size="11pt" style:font-size-asian="11pt" style:font-size-complex="11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#" style:font-name-asian="#" style:font-name-complex="#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#" style:font-name-asian="#" style:font-name-complex="#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#" style:font-name-asian="#" style:font-name-complex="#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#" style:font-name-asian="#" style:font-name-complex="#" fo:font-size="14pt" style:font-size-asian="14pt" style:font-size-complex="14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#" style:font-name-asian="#" style:font-name-complex="#" fo:font-size="14pt" style:font-size-asian="14pt" style:font-size-complex="14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4" table:number-rows-spanned="8" table:style-name="ce22">
            <text:p>ATTRIBUTABLE FAMILY LONG TERM COMPENSATION</text:p>
            <text:p/>
            <text:p>Applicable to Eligible Dependants of Officers with the Rank of OF6 and below<text:s/></text:p>
            <text:p>and Other Ranks who give Full Pay Service on the Active List on or after 31 March 2025</text:p>
            <text:p/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5" table:style-name="ro3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3">
            <text:p>Rank of Spouse/Partner</text:p>
          </table:table-cell>
          <table:table-cell office:value-type="string" table:number-columns-spanned="1" table:number-rows-spanned="3" table:style-name="ce24">
            <text:p>Widows/Widowers/ Partners Pension</text:p>
          </table:table-cell>
          <table:table-cell office:value-type="string" table:number-columns-spanned="1" table:number-rows-spanned="3" table:style-name="ce24">
            <text:p>Pension for each Child up to a Maximum of Four</text:p>
          </table:table-cell>
          <table:table-cell office:value-type="string" table:number-columns-spanned="1" table:number-rows-spanned="3" table:style-name="ce25">
            <text:p>Parentless Rate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OR 3</text:p>
          </table:table-cell>
          <table:table-cell office:value-type="float" office:value="12795" table:style-name="ce5">
            <text:p>12,795</text:p>
          </table:table-cell>
          <table:table-cell office:value-type="float" office:value="3195" table:style-name="ce6">
            <text:p>3,195</text:p>
          </table:table-cell>
          <table:table-cell office:value-type="float" office:value="6391" table:style-name="ce7">
            <text:p>6,391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8">
            <text:p>OR 4</text:p>
          </table:table-cell>
          <table:table-cell office:value-type="float" office:value="16825" table:style-name="ce9">
            <text:p>16,825</text:p>
          </table:table-cell>
          <table:table-cell office:value-type="float" office:value="4091" table:style-name="ce10">
            <text:p>4,091</text:p>
          </table:table-cell>
          <table:table-cell office:value-type="float" office:value="8182" table:style-name="ce11">
            <text:p>8,18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R 6</text:p>
          </table:table-cell>
          <table:table-cell office:value-type="float" office:value="18552" table:style-name="ce9">
            <text:p>18,552</text:p>
          </table:table-cell>
          <table:table-cell office:value-type="float" office:value="4475" table:style-name="ce10">
            <text:p>4,475</text:p>
          </table:table-cell>
          <table:table-cell office:value-type="float" office:value="8949" table:style-name="ce11">
            <text:p>8,94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R 7</text:p>
          </table:table-cell>
          <table:table-cell office:value-type="float" office:value="21286" table:style-name="ce9">
            <text:p>21,286</text:p>
          </table:table-cell>
          <table:table-cell office:value-type="float" office:value="5082" table:style-name="ce10">
            <text:p>5,082</text:p>
          </table:table-cell>
          <table:table-cell office:value-type="float" office:value="10164" table:style-name="ce11">
            <text:p>10,16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R 8</text:p>
          </table:table-cell>
          <table:table-cell office:value-type="float" office:value="22984" table:style-name="ce9">
            <text:p>22,984</text:p>
          </table:table-cell>
          <table:table-cell office:value-type="float" office:value="5460" table:style-name="ce10">
            <text:p>5,460</text:p>
          </table:table-cell>
          <table:table-cell office:value-type="float" office:value="10919" table:style-name="ce11">
            <text:p>10,91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R 9</text:p>
          </table:table-cell>
          <table:table-cell office:value-type="float" office:value="26141" table:style-name="ce9">
            <text:p>26,141</text:p>
          </table:table-cell>
          <table:table-cell office:value-type="float" office:value="6161" table:style-name="ce10">
            <text:p>6,161</text:p>
          </table:table-cell>
          <table:table-cell office:value-type="float" office:value="12322" table:style-name="ce11">
            <text:p>12,32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F 2</text:p>
          </table:table-cell>
          <table:table-cell office:value-type="float" office:value="27097" table:style-name="ce9">
            <text:p>27,097</text:p>
          </table:table-cell>
          <table:table-cell office:value-type="float" office:value="6373" table:style-name="ce10">
            <text:p>6,373</text:p>
          </table:table-cell>
          <table:table-cell office:value-type="float" office:value="12747" table:style-name="ce11">
            <text:p>12,7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2 OCFR * (LE)</text:p>
          </table:table-cell>
          <table:table-cell office:value-type="float" office:value="30186" table:style-name="ce9">
            <text:p>30,186</text:p>
          </table:table-cell>
          <table:table-cell office:value-type="float" office:value="7060" table:style-name="ce10">
            <text:p>7,060</text:p>
          </table:table-cell>
          <table:table-cell office:value-type="float" office:value="14120" table:style-name="ce11">
            <text:p>14,12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Flight Lieutenant Specialist Aircrew</text:p>
          </table:table-cell>
          <table:table-cell office:value-type="float" office:value="32914" table:style-name="ce9">
            <text:p>32,914</text:p>
          </table:table-cell>
          <table:table-cell office:value-type="float" office:value="7666" table:style-name="ce10">
            <text:p>7,666</text:p>
          </table:table-cell>
          <table:table-cell office:value-type="float" office:value="15332" table:style-name="ce11">
            <text:p>15,3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 3</text:p>
          </table:table-cell>
          <table:table-cell office:value-type="float" office:value="32949" table:style-name="ce9">
            <text:p>32,949</text:p>
          </table:table-cell>
          <table:table-cell office:value-type="float" office:value="7674" table:style-name="ce10">
            <text:p>7,674</text:p>
          </table:table-cell>
          <table:table-cell office:value-type="float" office:value="15348" table:style-name="ce11">
            <text:p>15,34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F 4</text:p>
          </table:table-cell>
          <table:table-cell office:value-type="float" office:value="45102" table:style-name="ce9">
            <text:p>45,102</text:p>
          </table:table-cell>
          <table:table-cell office:value-type="float" office:value="10375" table:style-name="ce10">
            <text:p>10,375</text:p>
          </table:table-cell>
          <table:table-cell office:value-type="float" office:value="20749" table:style-name="ce11">
            <text:p>20,74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OF 5</text:p>
          </table:table-cell>
          <table:table-cell office:value-type="float" office:value="52040" table:style-name="ce9">
            <text:p>52,040</text:p>
          </table:table-cell>
          <table:table-cell office:value-type="float" office:value="11916" table:style-name="ce10">
            <text:p>11,916</text:p>
          </table:table-cell>
          <table:table-cell office:value-type="float" office:value="23833" table:style-name="ce11">
            <text:p>23,83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OF 6</text:p>
          </table:table-cell>
          <table:table-cell office:value-type="float" office:value="57671" table:style-name="ce9">
            <text:p>57,671</text:p>
          </table:table-cell>
          <table:table-cell office:value-type="float" office:value="13168" table:style-name="ce10">
            <text:p>13,168</text:p>
          </table:table-cell>
          <table:table-cell office:value-type="float" office:value="26335" table:style-name="ce11">
            <text:p>26,33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Chaplain (less than 20 years service)</text:p>
          </table:table-cell>
          <table:table-cell office:value-type="float" office:value="32949" table:style-name="ce9">
            <text:p>32,949</text:p>
          </table:table-cell>
          <table:table-cell office:value-type="float" office:value="7674" table:style-name="ce10">
            <text:p>7,674</text:p>
          </table:table-cell>
          <table:table-cell office:value-type="float" office:value="15348" table:style-name="ce11">
            <text:p>15,348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Chaplain (more than 20 years service)</text:p>
          </table:table-cell>
          <table:table-cell office:value-type="float" office:value="49265" table:style-name="ce9">
            <text:p>49,265</text:p>
          </table:table-cell>
          <table:table-cell office:value-type="float" office:value="11300" table:style-name="ce10">
            <text:p>11,300</text:p>
          </table:table-cell>
          <table:table-cell office:value-type="float" office:value="22599" table:style-name="ce11">
            <text:p>22,59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Deputy Chaplain General</text:p>
          </table:table-cell>
          <table:table-cell office:value-type="float" office:value="52040" table:style-name="ce9">
            <text:p>52,040</text:p>
          </table:table-cell>
          <table:table-cell office:value-type="float" office:value="11916" table:style-name="ce10">
            <text:p>11,916</text:p>
          </table:table-cell>
          <table:table-cell office:value-type="float" office:value="23833" table:style-name="ce11">
            <text:p>23,83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2">
            <text:p>Chaplain Class 1</text:p>
          </table:table-cell>
          <table:table-cell office:value-type="float" office:value="50653" table:style-name="ce13">
            <text:p>50,653</text:p>
          </table:table-cell>
          <table:table-cell office:value-type="float" office:value="11608" table:style-name="ce14">
            <text:p>11,608</text:p>
          </table:table-cell>
          <table:table-cell office:value-type="float" office:value="23216" table:style-name="ce15">
            <text:p>23,216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style-name="ce16"/>
          <table:table-cell table:style-name="ce2">
            <draw:custom-shape svg:x="0in" svg:y="0.01042in" svg:width="0in" svg:height="0.01042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4" table:number-rows-spanned="1" table:style-name="ce26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9" table:style-name="ce27">
            <text:p>FAMILY ATTRIBUTABLE LUMP SUM</text:p>
            <text:p/>
            <text:p>Applicable to Eligible Dependants of Officers with the Rank of OF6 and below<text:s/></text:p>
            <text:p>and Other Ranks who give Full Pay Service on the Active List on or after 31 March 2025</text:p>
          </table:table-cell>
          <table:covered-table-cell table:number-columns-repeated="3"/>
          <table:table-cell table:number-columns-repeated="16379"/>
        </table:table-row>
        <table:table-row table:number-rows-repeated="6" table:style-name="ro3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17"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 table:style-name="ce17"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 table:style-name="ce17"/>
          <table:table-cell table:number-columns-repeated="3" table:style-name="ce18"/>
          <table:table-cell table:style-name="ce17"/>
          <table:table-cell table:number-columns-repeated="16379"/>
        </table:table-row>
        <table:table-row table:style-name="ro3">
          <table:table-cell table:style-name="ce17"/>
          <table:table-cell office:value-type="string" table:number-columns-spanned="1" table:number-rows-spanned="2" table:style-name="ce28">
            <text:p>Rank of Spouse/Partner</text:p>
          </table:table-cell>
          <table:table-cell office:value-type="string" table:number-columns-spanned="3" table:number-rows-spanned="2" table:style-name="ce29">
            <text:p>£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style-name="ce17"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2">
          <table:table-cell table:style-name="ce17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number-columns-repeated="16379"/>
        </table:table-row>
        <table:table-row table:style-name="ro12">
          <table:table-cell table:style-name="ce17"/>
          <table:table-cell office:value-type="string" table:style-name="ce20">
            <text:p>OR 3</text:p>
          </table:table-cell>
          <table:table-cell office:value-type="float" office:value="15977" table:number-columns-spanned="3" table:number-rows-spanned="1" table:style-name="ce31">
            <text:p>15,977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R 4</text:p>
          </table:table-cell>
          <table:table-cell office:value-type="float" office:value="20454" table:number-columns-spanned="3" table:number-rows-spanned="1" table:style-name="ce31">
            <text:p>20,454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R 6</text:p>
          </table:table-cell>
          <table:table-cell office:value-type="float" office:value="22373" table:number-columns-spanned="3" table:number-rows-spanned="1" table:style-name="ce31">
            <text:p>22,373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R 7</text:p>
          </table:table-cell>
          <table:table-cell office:value-type="float" office:value="25410" table:number-columns-spanned="3" table:number-rows-spanned="1" table:style-name="ce31">
            <text:p>25,410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R 8</text:p>
          </table:table-cell>
          <table:table-cell office:value-type="float" office:value="27298" table:number-columns-spanned="3" table:number-rows-spanned="1" table:style-name="ce31">
            <text:p>27,298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R 9</text:p>
          </table:table-cell>
          <table:table-cell office:value-type="float" office:value="30805" table:number-columns-spanned="3" table:number-rows-spanned="1" table:style-name="ce31">
            <text:p>30,805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2</text:p>
          </table:table-cell>
          <table:table-cell office:value-type="float" office:value="31867" table:number-columns-spanned="3" table:number-rows-spanned="1" table:style-name="ce31">
            <text:p>31,867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2 Specialist Aircrew</text:p>
          </table:table-cell>
          <table:table-cell office:value-type="float" office:value="38331" table:number-columns-spanned="3" table:number-rows-spanned="1" table:style-name="ce31">
            <text:p>38,331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2 OCFR * (LE)</text:p>
          </table:table-cell>
          <table:table-cell office:value-type="float" office:value="35300" table:number-columns-spanned="3" table:number-rows-spanned="1" table:style-name="ce31">
            <text:p>35,300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3</text:p>
          </table:table-cell>
          <table:table-cell office:value-type="float" office:value="38369" table:number-columns-spanned="3" table:number-rows-spanned="1" table:style-name="ce31">
            <text:p>38,369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4</text:p>
          </table:table-cell>
          <table:table-cell office:value-type="float" office:value="51873" table:number-columns-spanned="3" table:number-rows-spanned="1" table:style-name="ce31">
            <text:p>51,873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5</text:p>
          </table:table-cell>
          <table:table-cell office:value-type="float" office:value="59582" table:number-columns-spanned="3" table:number-rows-spanned="1" table:style-name="ce31">
            <text:p>59,582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OF 6</text:p>
          </table:table-cell>
          <table:table-cell office:value-type="float" office:value="65839" table:number-columns-spanned="3" table:number-rows-spanned="1" table:style-name="ce31">
            <text:p>65,839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Chaplain (less than 20 years service)</text:p>
          </table:table-cell>
          <table:table-cell office:value-type="float" office:value="38369" table:number-columns-spanned="3" table:number-rows-spanned="1" table:style-name="ce31">
            <text:p>38,369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17"/>
          <table:table-cell office:value-type="string" table:style-name="ce20">
            <text:p>Chaplain (more than 20 years service)</text:p>
          </table:table-cell>
          <table:table-cell office:value-type="float" office:value="56498" table:number-columns-spanned="3" table:number-rows-spanned="1" table:style-name="ce31">
            <text:p>56,498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table:style-name="ce17"/>
          <table:table-cell office:value-type="string" table:style-name="ce20">
            <text:p>Deputy Chaplain General</text:p>
          </table:table-cell>
          <table:table-cell office:value-type="float" office:value="59582" table:number-columns-spanned="3" table:number-rows-spanned="1" table:style-name="ce31">
            <text:p>59,582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17"/>
          <table:table-cell office:value-type="string" table:style-name="ce21">
            <text:p>Chaplain Class 1</text:p>
          </table:table-cell>
          <table:table-cell office:value-type="float" office:value="58040" table:number-columns-spanned="3" table:number-rows-spanned="1" table:style-name="ce32">
            <text:p>58,040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office:value-type="string" table:style-name="ce17">
            <text:p><text:s/></text:p>
          </table:table-cell>
          <table:table-cell table:number-columns-repeated="3" table:style-name="ce17"/>
          <table:table-cell office:value-type="string" table:style-name="ce17">
            <text:p><text:s/></text:p>
          </table:table-cell>
          <table:table-cell table:number-columns-repeated="16379"/>
        </table:table-row>
        <table:table-row table:style-name="ro14">
          <table:table-cell table:style-name="ce2"/>
          <table:table-cell office:value-type="string" table:number-columns-spanned="4" table:number-rows-spanned="1" table:style-name="ce26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Annex_E.$A$1:Annex_E.$F$68" table:base-cell-address="Annex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#" svg:font-family="#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33:19Z</meta:creation-date>
    <dc:date>2025-09-10T09:47:56Z</dc:date>
  </office:meta>
</office:document-meta>
</file>