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47.15pt" style:use-optimal-row-height="false" fo:break-before="auto"/>
    </style:style>
    <style:style style:name="ro5" style:family="table-row">
      <style:table-row-properties style:row-height="29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pt" style:use-optimal-row-height="false" fo:break-before="page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Rates2025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number-columns-spanned="5" table:number-rows-spanned="1" table:style-name="ce19">
            <text:p>REPRESENTATIVE RATES OF PAY - applicable after 31 March 2025</text:p>
          </table:table-cell>
          <table:covered-table-cell table:number-columns-repeated="4"/>
          <table:table-cell table:number-columns-repeated="2" table:style-name="ce4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number-columns-spanned="5" table:number-rows-spanned="1" table:style-name="ce19">
            <text:p>OFFICERS - NORMAL RETIREMENT</text:p>
          </table:table-cell>
          <table:covered-table-cell table:number-columns-repeated="4"/>
          <table:table-cell table:number-columns-repeated="2" table:style-name="ce4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20">
            <text:p>OF2 = Flt Lt/Lt RN/Capt<text:s/></text:p>
          </table:table-cell>
          <table:covered-table-cell table:number-columns-repeated="7"/>
          <table:table-cell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20">
            <text:p>OF3 = Sqn Ldr/Lt Cdr RN/Major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20">
            <text:p>OF4 = Wg Cdr/Cdr RN/Lt Col<text:s/></text:p>
          </table:table-cell>
          <table:covered-table-cell table:number-columns-repeated="7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8" table:number-rows-spanned="1" table:style-name="ce20">
            <text:p>OF5 = Gp Capt/Capt RN/Col(OF 5)</text:p>
          </table:table-cell>
          <table:covered-table-cell table:number-columns-repeated="7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8" table:number-rows-spanned="1" table:style-name="ce20">
            <text:p>OF6 = Air Cdre/Capt RN/Brig(OF 6)</text:p>
          </table:table-cell>
          <table:covered-table-cell table:number-columns-repeated="7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8" table:number-rows-spanned="1" table:style-name="ce20">
            <text:p>Specialist Aircrew = FLT LT</text:p>
          </table:table-cell>
          <table:covered-table-cell table:number-columns-repeated="7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table:number-columns-repeated="9" table:style-name="ce2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9" table:number-rows-spanned="1" table:style-name="ce21">
            <text:p>RANK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22">
            <text:p>Reckonable Service</text:p>
          </table:table-cell>
          <table:covered-table-cell/>
          <table:table-cell office:value-type="string" table:number-columns-spanned="1" table:number-rows-spanned="2" table:style-name="ce23">
            <text:p>OF2</text:p>
          </table:table-cell>
          <table:table-cell office:value-type="string" table:number-columns-spanned="1" table:number-rows-spanned="2" table:style-name="ce23">
            <text:p>OF3</text:p>
          </table:table-cell>
          <table:table-cell office:value-type="string" table:number-columns-spanned="1" table:number-rows-spanned="2" table:style-name="ce23">
            <text:p>OF4</text:p>
          </table:table-cell>
          <table:table-cell office:value-type="string" table:number-columns-spanned="1" table:number-rows-spanned="2" table:style-name="ce23">
            <text:p>OF5</text:p>
          </table:table-cell>
          <table:table-cell office:value-type="string" table:number-columns-spanned="1" table:number-rows-spanned="2" table:style-name="ce23">
            <text:p>OF6</text:p>
          </table:table-cell>
          <table:table-cell office:value-type="string" table:number-columns-spanned="1" table:number-rows-spanned="2" table:style-name="ce24">
            <text:p>SPEC AIRCREW</text:p>
          </table:table-cell>
          <table:table-cell office:value-type="string" table:number-columns-spanned="1" table:number-rows-spanned="2" table:style-name="ce25">
            <text:p>OF2 OCFR(LE)</text:p>
          </table:table-cell>
          <table:table-cell table:number-columns-repeated="16374" table:style-name="ce2"/>
        </table:table-row>
        <table:table-row table:style-name="ro3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57428" table:style-name="ce8">
            <text:p>57,428</text:p>
          </table:table-cell>
          <table:table-cell office:value-type="float" office:value="67297" table:style-name="ce8">
            <text:p>67,297</text:p>
          </table:table-cell>
          <table:table-cell office:value-type="float" office:value="84912" table:style-name="ce8">
            <text:p>84,912</text:p>
          </table:table-cell>
          <table:table-cell office:value-type="float" office:value="107734" table:style-name="ce8">
            <text:p>107,734</text:p>
          </table:table-cell>
          <table:table-cell office:value-type="float" office:value="135750" table:style-name="ce8">
            <text:p>135,750</text:p>
          </table:table-cell>
          <table:table-cell office:value-type="float" office:value="46322" table:style-name="ce8">
            <text:p>46,322</text:p>
          </table:table-cell>
          <table:table-cell office:value-type="float" office:value="61319" table:style-name="ce9">
            <text:p>61,31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57679" table:style-name="ce8">
            <text:p>57,679</text:p>
          </table:table-cell>
          <table:table-cell office:value-type="float" office:value="67655" table:style-name="ce8">
            <text:p>67,655</text:p>
          </table:table-cell>
          <table:table-cell office:value-type="float" office:value="85580" table:style-name="ce8">
            <text:p>85,580</text:p>
          </table:table-cell>
          <table:table-cell office:value-type="float" office:value="108192" table:style-name="ce8">
            <text:p>108,192</text:p>
          </table:table-cell>
          <table:table-cell office:value-type="float" office:value="135750" table:style-name="ce8">
            <text:p>135,750</text:p>
          </table:table-cell>
          <table:table-cell office:value-type="float" office:value="47314" table:style-name="ce8">
            <text:p>47,314</text:p>
          </table:table-cell>
          <table:table-cell office:value-type="float" office:value="61666" table:style-name="ce9">
            <text:p>61,66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57930" table:style-name="ce8">
            <text:p>57,930</text:p>
          </table:table-cell>
          <table:table-cell office:value-type="float" office:value="68013" table:style-name="ce8">
            <text:p>68,013</text:p>
          </table:table-cell>
          <table:table-cell office:value-type="float" office:value="86248" table:style-name="ce8">
            <text:p>86,248</text:p>
          </table:table-cell>
          <table:table-cell office:value-type="float" office:value="108650" table:style-name="ce8">
            <text:p>108,650</text:p>
          </table:table-cell>
          <table:table-cell office:value-type="float" office:value="135750" table:style-name="ce8">
            <text:p>135,750</text:p>
          </table:table-cell>
          <table:table-cell office:value-type="float" office:value="48305" table:style-name="ce8">
            <text:p>48,305</text:p>
          </table:table-cell>
          <table:table-cell office:value-type="float" office:value="62013" table:style-name="ce9">
            <text:p>62,01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58180" table:style-name="ce8">
            <text:p>58,180</text:p>
          </table:table-cell>
          <table:table-cell office:value-type="float" office:value="68371" table:style-name="ce8">
            <text:p>68,371</text:p>
          </table:table-cell>
          <table:table-cell office:value-type="float" office:value="86916" table:style-name="ce8">
            <text:p>86,916</text:p>
          </table:table-cell>
          <table:table-cell office:value-type="float" office:value="109108" table:style-name="ce8">
            <text:p>109,108</text:p>
          </table:table-cell>
          <table:table-cell office:value-type="float" office:value="135750" table:style-name="ce8">
            <text:p>135,750</text:p>
          </table:table-cell>
          <table:table-cell office:value-type="float" office:value="49296" table:style-name="ce8">
            <text:p>49,296</text:p>
          </table:table-cell>
          <table:table-cell office:value-type="float" office:value="62361" table:style-name="ce9">
            <text:p>62,36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58431" table:style-name="ce8">
            <text:p>58,431</text:p>
          </table:table-cell>
          <table:table-cell office:value-type="float" office:value="68729" table:style-name="ce8">
            <text:p>68,729</text:p>
          </table:table-cell>
          <table:table-cell office:value-type="float" office:value="87584" table:style-name="ce8">
            <text:p>87,584</text:p>
          </table:table-cell>
          <table:table-cell office:value-type="float" office:value="109566" table:style-name="ce8">
            <text:p>109,566</text:p>
          </table:table-cell>
          <table:table-cell office:value-type="float" office:value="135750" table:style-name="ce8">
            <text:p>135,750</text:p>
          </table:table-cell>
          <table:table-cell office:value-type="float" office:value="50287" table:style-name="ce8">
            <text:p>50,287</text:p>
          </table:table-cell>
          <table:table-cell office:value-type="float" office:value="62708" table:style-name="ce9">
            <text:p>62,70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58682" table:style-name="ce8">
            <text:p>58,682</text:p>
          </table:table-cell>
          <table:table-cell office:value-type="float" office:value="69087" table:style-name="ce8">
            <text:p>69,087</text:p>
          </table:table-cell>
          <table:table-cell office:value-type="float" office:value="88252" table:style-name="ce8">
            <text:p>88,252</text:p>
          </table:table-cell>
          <table:table-cell office:value-type="float" office:value="110024" table:style-name="ce8">
            <text:p>110,024</text:p>
          </table:table-cell>
          <table:table-cell office:value-type="float" office:value="135750" table:style-name="ce8">
            <text:p>135,750</text:p>
          </table:table-cell>
          <table:table-cell office:value-type="float" office:value="51278" table:style-name="ce8">
            <text:p>51,278</text:p>
          </table:table-cell>
          <table:table-cell office:value-type="float" office:value="63056" table:style-name="ce9">
            <text:p>63,05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58933" table:style-name="ce8">
            <text:p>58,933</text:p>
          </table:table-cell>
          <table:table-cell office:value-type="float" office:value="69445" table:style-name="ce8">
            <text:p>69,445</text:p>
          </table:table-cell>
          <table:table-cell office:value-type="float" office:value="88920" table:style-name="ce8">
            <text:p>88,920</text:p>
          </table:table-cell>
          <table:table-cell office:value-type="float" office:value="110482" table:style-name="ce8">
            <text:p>110,482</text:p>
          </table:table-cell>
          <table:table-cell office:value-type="float" office:value="135750" table:style-name="ce8">
            <text:p>135,750</text:p>
          </table:table-cell>
          <table:table-cell office:value-type="float" office:value="52270" table:style-name="ce8">
            <text:p>52,270</text:p>
          </table:table-cell>
          <table:table-cell office:value-type="float" office:value="63403" table:style-name="ce9">
            <text:p>63,4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59184" table:style-name="ce8">
            <text:p>59,184</text:p>
          </table:table-cell>
          <table:table-cell office:value-type="float" office:value="69803" table:style-name="ce8">
            <text:p>69,803</text:p>
          </table:table-cell>
          <table:table-cell office:value-type="float" office:value="89588" table:style-name="ce8">
            <text:p>89,588</text:p>
          </table:table-cell>
          <table:table-cell office:value-type="float" office:value="110940" table:style-name="ce8">
            <text:p>110,940</text:p>
          </table:table-cell>
          <table:table-cell office:value-type="float" office:value="135750" table:style-name="ce8">
            <text:p>135,750</text:p>
          </table:table-cell>
          <table:table-cell office:value-type="float" office:value="53261" table:style-name="ce8">
            <text:p>53,261</text:p>
          </table:table-cell>
          <table:table-cell office:value-type="float" office:value="63750" table:style-name="ce9">
            <text:p>63,75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59435" table:style-name="ce8">
            <text:p>59,435</text:p>
          </table:table-cell>
          <table:table-cell office:value-type="float" office:value="70161" table:style-name="ce8">
            <text:p>70,161</text:p>
          </table:table-cell>
          <table:table-cell office:value-type="float" office:value="90256" table:style-name="ce8">
            <text:p>90,256</text:p>
          </table:table-cell>
          <table:table-cell office:value-type="float" office:value="111398" table:style-name="ce8">
            <text:p>111,398</text:p>
          </table:table-cell>
          <table:table-cell office:value-type="float" office:value="135750" table:style-name="ce8">
            <text:p>135,750</text:p>
          </table:table-cell>
          <table:table-cell office:value-type="float" office:value="54252" table:style-name="ce8">
            <text:p>54,252</text:p>
          </table:table-cell>
          <table:table-cell office:value-type="float" office:value="64098" table:style-name="ce9">
            <text:p>64,09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59686" table:style-name="ce8">
            <text:p>59,686</text:p>
          </table:table-cell>
          <table:table-cell office:value-type="float" office:value="70519" table:style-name="ce8">
            <text:p>70,519</text:p>
          </table:table-cell>
          <table:table-cell office:value-type="float" office:value="90924" table:style-name="ce8">
            <text:p>90,924</text:p>
          </table:table-cell>
          <table:table-cell office:value-type="float" office:value="111856" table:style-name="ce8">
            <text:p>111,856</text:p>
          </table:table-cell>
          <table:table-cell office:value-type="float" office:value="135750" table:style-name="ce8">
            <text:p>135,750</text:p>
          </table:table-cell>
          <table:table-cell office:value-type="float" office:value="55243" table:style-name="ce8">
            <text:p>55,243</text:p>
          </table:table-cell>
          <table:table-cell office:value-type="float" office:value="64445" table:style-name="ce9">
            <text:p>64,44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59936" table:style-name="ce8">
            <text:p>59,936</text:p>
          </table:table-cell>
          <table:table-cell office:value-type="float" office:value="70877" table:style-name="ce8">
            <text:p>70,877</text:p>
          </table:table-cell>
          <table:table-cell office:value-type="float" office:value="91592" table:style-name="ce8">
            <text:p>91,592</text:p>
          </table:table-cell>
          <table:table-cell office:value-type="float" office:value="112314" table:style-name="ce8">
            <text:p>112,314</text:p>
          </table:table-cell>
          <table:table-cell office:value-type="float" office:value="135750" table:style-name="ce8">
            <text:p>135,750</text:p>
          </table:table-cell>
          <table:table-cell office:value-type="float" office:value="56235" table:style-name="ce8">
            <text:p>56,235</text:p>
          </table:table-cell>
          <table:table-cell office:value-type="float" office:value="64793" table:style-name="ce9">
            <text:p>64,7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60187" table:style-name="ce8">
            <text:p>60,187</text:p>
          </table:table-cell>
          <table:table-cell office:value-type="float" office:value="71235" table:style-name="ce8">
            <text:p>71,235</text:p>
          </table:table-cell>
          <table:table-cell office:value-type="float" office:value="92260" table:style-name="ce8">
            <text:p>92,260</text:p>
          </table:table-cell>
          <table:table-cell office:value-type="float" office:value="112772" table:style-name="ce8">
            <text:p>112,772</text:p>
          </table:table-cell>
          <table:table-cell office:value-type="float" office:value="135750" table:style-name="ce8">
            <text:p>135,750</text:p>
          </table:table-cell>
          <table:table-cell office:value-type="float" office:value="57226" table:style-name="ce8">
            <text:p>57,226</text:p>
          </table:table-cell>
          <table:table-cell office:value-type="float" office:value="65140" table:style-name="ce9">
            <text:p>65,14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60438" table:style-name="ce8">
            <text:p>60,438</text:p>
          </table:table-cell>
          <table:table-cell office:value-type="float" office:value="71593" table:style-name="ce8">
            <text:p>71,593</text:p>
          </table:table-cell>
          <table:table-cell office:value-type="float" office:value="92928" table:style-name="ce8">
            <text:p>92,928</text:p>
          </table:table-cell>
          <table:table-cell office:value-type="float" office:value="113230" table:style-name="ce8">
            <text:p>113,230</text:p>
          </table:table-cell>
          <table:table-cell office:value-type="float" office:value="135750" table:style-name="ce8">
            <text:p>135,750</text:p>
          </table:table-cell>
          <table:table-cell office:value-type="float" office:value="58217" table:style-name="ce8">
            <text:p>58,217</text:p>
          </table:table-cell>
          <table:table-cell office:value-type="float" office:value="65487" table:style-name="ce9">
            <text:p>65,48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60689" table:style-name="ce8">
            <text:p>60,689</text:p>
          </table:table-cell>
          <table:table-cell office:value-type="float" office:value="71951" table:style-name="ce8">
            <text:p>71,951</text:p>
          </table:table-cell>
          <table:table-cell office:value-type="float" office:value="93596" table:style-name="ce8">
            <text:p>93,596</text:p>
          </table:table-cell>
          <table:table-cell office:value-type="float" office:value="113688" table:style-name="ce8">
            <text:p>113,688</text:p>
          </table:table-cell>
          <table:table-cell office:value-type="float" office:value="135750" table:style-name="ce8">
            <text:p>135,750</text:p>
          </table:table-cell>
          <table:table-cell office:value-type="float" office:value="59208" table:style-name="ce8">
            <text:p>59,208</text:p>
          </table:table-cell>
          <table:table-cell office:value-type="float" office:value="65835" table:style-name="ce9">
            <text:p>65,8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60940" table:style-name="ce8">
            <text:p>60,940</text:p>
          </table:table-cell>
          <table:table-cell office:value-type="float" office:value="72309" table:style-name="ce8">
            <text:p>72,309</text:p>
          </table:table-cell>
          <table:table-cell office:value-type="float" office:value="94264" table:style-name="ce8">
            <text:p>94,264</text:p>
          </table:table-cell>
          <table:table-cell office:value-type="float" office:value="114146" table:style-name="ce8">
            <text:p>114,146</text:p>
          </table:table-cell>
          <table:table-cell office:value-type="float" office:value="135750" table:style-name="ce8">
            <text:p>135,750</text:p>
          </table:table-cell>
          <table:table-cell office:value-type="float" office:value="60199" table:style-name="ce8">
            <text:p>60,199</text:p>
          </table:table-cell>
          <table:table-cell office:value-type="float" office:value="66182" table:style-name="ce9">
            <text:p>66,1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61191" table:style-name="ce8">
            <text:p>61,191</text:p>
          </table:table-cell>
          <table:table-cell office:value-type="float" office:value="72667" table:style-name="ce8">
            <text:p>72,667</text:p>
          </table:table-cell>
          <table:table-cell office:value-type="float" office:value="94932" table:style-name="ce8">
            <text:p>94,932</text:p>
          </table:table-cell>
          <table:table-cell office:value-type="float" office:value="114604" table:style-name="ce8">
            <text:p>114,604</text:p>
          </table:table-cell>
          <table:table-cell office:value-type="float" office:value="135750" table:style-name="ce8">
            <text:p>135,750</text:p>
          </table:table-cell>
          <table:table-cell office:value-type="float" office:value="61191" table:style-name="ce8">
            <text:p>61,191</text:p>
          </table:table-cell>
          <table:table-cell office:value-type="float" office:value="66530" table:style-name="ce9">
            <text:p>66,53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float" office:value="61441" table:style-name="ce8">
            <text:p>61,441</text:p>
          </table:table-cell>
          <table:table-cell office:value-type="float" office:value="73025" table:style-name="ce8">
            <text:p>73,025</text:p>
          </table:table-cell>
          <table:table-cell office:value-type="float" office:value="95600" table:style-name="ce8">
            <text:p>95,600</text:p>
          </table:table-cell>
          <table:table-cell office:value-type="float" office:value="115062" table:style-name="ce8">
            <text:p>115,062</text:p>
          </table:table-cell>
          <table:table-cell office:value-type="float" office:value="135750" table:style-name="ce8">
            <text:p>135,750</text:p>
          </table:table-cell>
          <table:table-cell office:value-type="float" office:value="62182" table:style-name="ce8">
            <text:p>62,182</text:p>
          </table:table-cell>
          <table:table-cell office:value-type="float" office:value="66877" table:style-name="ce9">
            <text:p>66,87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61692" table:style-name="ce8">
            <text:p>61,692</text:p>
          </table:table-cell>
          <table:table-cell office:value-type="float" office:value="73383" table:style-name="ce8">
            <text:p>73,383</text:p>
          </table:table-cell>
          <table:table-cell office:value-type="float" office:value="96268" table:style-name="ce8">
            <text:p>96,268</text:p>
          </table:table-cell>
          <table:table-cell office:value-type="float" office:value="115521" table:style-name="ce8">
            <text:p>115,521</text:p>
          </table:table-cell>
          <table:table-cell office:value-type="float" office:value="135750" table:style-name="ce8">
            <text:p>135,750</text:p>
          </table:table-cell>
          <table:table-cell office:value-type="float" office:value="63173" table:style-name="ce8">
            <text:p>63,173</text:p>
          </table:table-cell>
          <table:table-cell office:value-type="float" office:value="67224" table:style-name="ce9">
            <text:p>67,2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float" office:value="61943" table:style-name="ce8">
            <text:p>61,943</text:p>
          </table:table-cell>
          <table:table-cell office:value-type="float" office:value="73741" table:style-name="ce8">
            <text:p>73,741</text:p>
          </table:table-cell>
          <table:table-cell office:value-type="float" office:value="96936" table:style-name="ce8">
            <text:p>96,936</text:p>
          </table:table-cell>
          <table:table-cell office:value-type="float" office:value="115979" table:style-name="ce8">
            <text:p>115,979</text:p>
          </table:table-cell>
          <table:table-cell office:value-type="float" office:value="135750" table:style-name="ce8">
            <text:p>135,750</text:p>
          </table:table-cell>
          <table:table-cell office:value-type="float" office:value="64164" table:style-name="ce8">
            <text:p>64,164</text:p>
          </table:table-cell>
          <table:table-cell office:value-type="float" office:value="67572" table:style-name="ce9">
            <text:p>67,5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float" office:value="62194" table:style-name="ce8">
            <text:p>62,194</text:p>
          </table:table-cell>
          <table:table-cell office:value-type="float" office:value="74099" table:style-name="ce8">
            <text:p>74,099</text:p>
          </table:table-cell>
          <table:table-cell office:value-type="float" office:value="97604" table:style-name="ce8">
            <text:p>97,604</text:p>
          </table:table-cell>
          <table:table-cell office:value-type="float" office:value="116437" table:style-name="ce8">
            <text:p>116,437</text:p>
          </table:table-cell>
          <table:table-cell office:value-type="float" office:value="135750" table:style-name="ce8">
            <text:p>135,750</text:p>
          </table:table-cell>
          <table:table-cell office:value-type="float" office:value="65155" table:style-name="ce8">
            <text:p>65,155</text:p>
          </table:table-cell>
          <table:table-cell office:value-type="float" office:value="67919" table:style-name="ce9">
            <text:p>67,91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float" office:value="62445" table:style-name="ce8">
            <text:p>62,445</text:p>
          </table:table-cell>
          <table:table-cell office:value-type="float" office:value="74457" table:style-name="ce8">
            <text:p>74,457</text:p>
          </table:table-cell>
          <table:table-cell office:value-type="float" office:value="98272" table:style-name="ce8">
            <text:p>98,272</text:p>
          </table:table-cell>
          <table:table-cell office:value-type="float" office:value="116895" table:style-name="ce8">
            <text:p>116,895</text:p>
          </table:table-cell>
          <table:table-cell office:value-type="float" office:value="135750" table:style-name="ce8">
            <text:p>135,750</text:p>
          </table:table-cell>
          <table:table-cell office:value-type="float" office:value="66147" table:style-name="ce8">
            <text:p>66,147</text:p>
          </table:table-cell>
          <table:table-cell office:value-type="float" office:value="68267" table:style-name="ce9">
            <text:p>68,26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float" office:value="62696" table:style-name="ce8">
            <text:p>62,696</text:p>
          </table:table-cell>
          <table:table-cell office:value-type="float" office:value="74815" table:style-name="ce8">
            <text:p>74,815</text:p>
          </table:table-cell>
          <table:table-cell office:value-type="float" office:value="98940" table:style-name="ce8">
            <text:p>98,940</text:p>
          </table:table-cell>
          <table:table-cell office:value-type="float" office:value="117353" table:style-name="ce8">
            <text:p>117,353</text:p>
          </table:table-cell>
          <table:table-cell office:value-type="float" office:value="135750" table:style-name="ce8">
            <text:p>135,750</text:p>
          </table:table-cell>
          <table:table-cell office:value-type="float" office:value="67138" table:style-name="ce8">
            <text:p>67,138</text:p>
          </table:table-cell>
          <table:table-cell office:value-type="float" office:value="68614" table:style-name="ce9">
            <text:p>68,61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float" office:value="62946" table:style-name="ce8">
            <text:p>62,946</text:p>
          </table:table-cell>
          <table:table-cell office:value-type="float" office:value="75173" table:style-name="ce8">
            <text:p>75,173</text:p>
          </table:table-cell>
          <table:table-cell office:value-type="float" office:value="99608" table:style-name="ce8">
            <text:p>99,608</text:p>
          </table:table-cell>
          <table:table-cell office:value-type="float" office:value="117811" table:style-name="ce8">
            <text:p>117,811</text:p>
          </table:table-cell>
          <table:table-cell office:value-type="float" office:value="135750" table:style-name="ce8">
            <text:p>135,750</text:p>
          </table:table-cell>
          <table:table-cell office:value-type="float" office:value="68129" table:style-name="ce8">
            <text:p>68,129</text:p>
          </table:table-cell>
          <table:table-cell office:value-type="float" office:value="68961" table:style-name="ce9">
            <text:p>68,96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float" office:value="63197" table:style-name="ce8">
            <text:p>63,197</text:p>
          </table:table-cell>
          <table:table-cell office:value-type="float" office:value="75531" table:style-name="ce8">
            <text:p>75,531</text:p>
          </table:table-cell>
          <table:table-cell office:value-type="float" office:value="100276" table:style-name="ce8">
            <text:p>100,276</text:p>
          </table:table-cell>
          <table:table-cell office:value-type="float" office:value="118269" table:style-name="ce8">
            <text:p>118,269</text:p>
          </table:table-cell>
          <table:table-cell office:value-type="float" office:value="135750" table:style-name="ce8">
            <text:p>135,750</text:p>
          </table:table-cell>
          <table:table-cell office:value-type="float" office:value="69120" table:style-name="ce8">
            <text:p>69,120</text:p>
          </table:table-cell>
          <table:table-cell office:value-type="float" office:value="69309" table:style-name="ce9">
            <text:p>69,30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float" office:value="63448" table:style-name="ce8">
            <text:p>63,448</text:p>
          </table:table-cell>
          <table:table-cell office:value-type="float" office:value="75889" table:style-name="ce8">
            <text:p>75,889</text:p>
          </table:table-cell>
          <table:table-cell office:value-type="float" office:value="100944" table:style-name="ce8">
            <text:p>100,944</text:p>
          </table:table-cell>
          <table:table-cell office:value-type="float" office:value="118727" table:style-name="ce8">
            <text:p>118,727</text:p>
          </table:table-cell>
          <table:table-cell office:value-type="float" office:value="135750" table:style-name="ce8">
            <text:p>135,750</text:p>
          </table:table-cell>
          <table:table-cell office:value-type="float" office:value="70112" table:style-name="ce8">
            <text:p>70,112</text:p>
          </table:table-cell>
          <table:table-cell office:value-type="float" office:value="69656" table:style-name="ce9">
            <text:p>69,65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float" office:value="63699" table:style-name="ce8">
            <text:p>63,699</text:p>
          </table:table-cell>
          <table:table-cell office:value-type="float" office:value="76247" table:style-name="ce8">
            <text:p>76,247</text:p>
          </table:table-cell>
          <table:table-cell office:value-type="float" office:value="101611" table:style-name="ce8">
            <text:p>101,611</text:p>
          </table:table-cell>
          <table:table-cell office:value-type="float" office:value="119185" table:style-name="ce8">
            <text:p>119,185</text:p>
          </table:table-cell>
          <table:table-cell office:value-type="float" office:value="135750" table:style-name="ce8">
            <text:p>135,750</text:p>
          </table:table-cell>
          <table:table-cell office:value-type="float" office:value="71103" table:style-name="ce8">
            <text:p>71,103</text:p>
          </table:table-cell>
          <table:table-cell office:value-type="float" office:value="70003" table:style-name="ce9">
            <text:p>70,0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float" office:value="63950" table:style-name="ce8">
            <text:p>63,950</text:p>
          </table:table-cell>
          <table:table-cell office:value-type="float" office:value="76605" table:style-name="ce8">
            <text:p>76,605</text:p>
          </table:table-cell>
          <table:table-cell office:value-type="float" office:value="102279" table:style-name="ce8">
            <text:p>102,279</text:p>
          </table:table-cell>
          <table:table-cell office:value-type="float" office:value="119643" table:style-name="ce8">
            <text:p>119,643</text:p>
          </table:table-cell>
          <table:table-cell office:value-type="float" office:value="135750" table:style-name="ce8">
            <text:p>135,750</text:p>
          </table:table-cell>
          <table:table-cell office:value-type="float" office:value="72094" table:style-name="ce8">
            <text:p>72,094</text:p>
          </table:table-cell>
          <table:table-cell office:value-type="float" office:value="70351" table:style-name="ce9">
            <text:p>70,35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float" office:value="64201" table:style-name="ce8">
            <text:p>64,201</text:p>
          </table:table-cell>
          <table:table-cell office:value-type="float" office:value="76963" table:style-name="ce8">
            <text:p>76,963</text:p>
          </table:table-cell>
          <table:table-cell office:value-type="float" office:value="102947" table:style-name="ce8">
            <text:p>102,947</text:p>
          </table:table-cell>
          <table:table-cell office:value-type="float" office:value="120101" table:style-name="ce8">
            <text:p>120,101</text:p>
          </table:table-cell>
          <table:table-cell office:value-type="float" office:value="135750" table:style-name="ce8">
            <text:p>135,750</text:p>
          </table:table-cell>
          <table:table-cell office:value-type="float" office:value="73085" table:style-name="ce8">
            <text:p>73,085</text:p>
          </table:table-cell>
          <table:table-cell office:value-type="float" office:value="70698" table:style-name="ce9">
            <text:p>70,69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float" office:value="64452" table:style-name="ce8">
            <text:p>64,452</text:p>
          </table:table-cell>
          <table:table-cell office:value-type="float" office:value="77321" table:style-name="ce8">
            <text:p>77,321</text:p>
          </table:table-cell>
          <table:table-cell office:value-type="float" office:value="103615" table:style-name="ce8">
            <text:p>103,615</text:p>
          </table:table-cell>
          <table:table-cell office:value-type="float" office:value="120559" table:style-name="ce8">
            <text:p>120,559</text:p>
          </table:table-cell>
          <table:table-cell office:value-type="float" office:value="135750" table:style-name="ce8">
            <text:p>135,750</text:p>
          </table:table-cell>
          <table:table-cell office:value-type="float" office:value="74076" table:style-name="ce8">
            <text:p>74,076</text:p>
          </table:table-cell>
          <table:table-cell office:value-type="float" office:value="71046" table:style-name="ce9">
            <text:p>71,0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float" office:value="64702" table:style-name="ce8">
            <text:p>64,702</text:p>
          </table:table-cell>
          <table:table-cell office:value-type="float" office:value="77679" table:style-name="ce8">
            <text:p>77,679</text:p>
          </table:table-cell>
          <table:table-cell office:value-type="float" office:value="104283" table:style-name="ce8">
            <text:p>104,283</text:p>
          </table:table-cell>
          <table:table-cell office:value-type="float" office:value="121017" table:style-name="ce8">
            <text:p>121,017</text:p>
          </table:table-cell>
          <table:table-cell office:value-type="float" office:value="135750" table:style-name="ce8">
            <text:p>135,750</text:p>
          </table:table-cell>
          <table:table-cell office:value-type="float" office:value="75068" table:style-name="ce8">
            <text:p>75,068</text:p>
          </table:table-cell>
          <table:table-cell office:value-type="float" office:value="71393" table:style-name="ce9">
            <text:p>71,3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float" office:value="64953" table:style-name="ce8">
            <text:p>64,953</text:p>
          </table:table-cell>
          <table:table-cell office:value-type="float" office:value="78037" table:style-name="ce8">
            <text:p>78,037</text:p>
          </table:table-cell>
          <table:table-cell office:value-type="float" office:value="104951" table:style-name="ce8">
            <text:p>104,951</text:p>
          </table:table-cell>
          <table:table-cell office:value-type="float" office:value="121475" table:style-name="ce8">
            <text:p>121,475</text:p>
          </table:table-cell>
          <table:table-cell office:value-type="float" office:value="135750" table:style-name="ce8">
            <text:p>135,750</text:p>
          </table:table-cell>
          <table:table-cell office:value-type="float" office:value="76059" table:style-name="ce8">
            <text:p>76,059</text:p>
          </table:table-cell>
          <table:table-cell office:value-type="float" office:value="71740" table:style-name="ce9">
            <text:p>71,74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float" office:value="65204" table:style-name="ce8">
            <text:p>65,204</text:p>
          </table:table-cell>
          <table:table-cell office:value-type="float" office:value="78395" table:style-name="ce8">
            <text:p>78,395</text:p>
          </table:table-cell>
          <table:table-cell office:value-type="float" office:value="105619" table:style-name="ce8">
            <text:p>105,619</text:p>
          </table:table-cell>
          <table:table-cell office:value-type="float" office:value="121933" table:style-name="ce8">
            <text:p>121,933</text:p>
          </table:table-cell>
          <table:table-cell office:value-type="float" office:value="135750" table:style-name="ce8">
            <text:p>135,750</text:p>
          </table:table-cell>
          <table:table-cell office:value-type="float" office:value="77050" table:style-name="ce8">
            <text:p>77,050</text:p>
          </table:table-cell>
          <table:table-cell office:value-type="float" office:value="72088" table:style-name="ce9">
            <text:p>72,08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float" office:value="65455" table:style-name="ce8">
            <text:p>65,455</text:p>
          </table:table-cell>
          <table:table-cell office:value-type="float" office:value="78754" table:style-name="ce8">
            <text:p>78,754</text:p>
          </table:table-cell>
          <table:table-cell office:value-type="float" office:value="106287" table:style-name="ce8">
            <text:p>106,287</text:p>
          </table:table-cell>
          <table:table-cell office:value-type="float" office:value="122391" table:style-name="ce8">
            <text:p>122,391</text:p>
          </table:table-cell>
          <table:table-cell office:value-type="float" office:value="135750" table:style-name="ce8">
            <text:p>135,750</text:p>
          </table:table-cell>
          <table:table-cell office:value-type="float" office:value="78041" table:style-name="ce8">
            <text:p>78,041</text:p>
          </table:table-cell>
          <table:table-cell office:value-type="float" office:value="72435" table:style-name="ce9">
            <text:p>72,435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65706" table:style-name="ce10">
            <text:p>65,706</text:p>
          </table:table-cell>
          <table:table-cell office:value-type="float" office:value="79112" table:style-name="ce10">
            <text:p>79,112</text:p>
          </table:table-cell>
          <table:table-cell office:value-type="float" office:value="106955" table:style-name="ce10">
            <text:p>106,955</text:p>
          </table:table-cell>
          <table:table-cell office:value-type="float" office:value="122849" table:style-name="ce10">
            <text:p>122,849</text:p>
          </table:table-cell>
          <table:table-cell office:value-type="float" office:value="135750" table:style-name="ce10">
            <text:p>135,750</text:p>
          </table:table-cell>
          <table:table-cell office:value-type="float" office:value="79032" table:style-name="ce10">
            <text:p>79,032</text:p>
          </table:table-cell>
          <table:table-cell office:value-type="float" office:value="72783" table:style-name="ce11">
            <text:p>72,783</text:p>
          </table:table-cell>
          <table:table-cell table:number-columns-repeated="16374" table:style-name="ce2"/>
        </table:table-row>
        <table:table-row table:style-name="ro1">
          <table:table-cell/>
          <table:table-cell table:number-columns-repeated="2" table:style-name="ce5"/>
          <table:table-cell table:number-columns-repeated="7" table:style-name="ce12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9" table:number-rows-spanned="1" table:style-name="ce28">
            <text:p>*OF2 OCFR is applicable to OCFR who give Full LE Pay Service on the Active List on or after 05 Jan 14 and have 5 years commissioned service.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/>
          <table:table-cell table:number-columns-repeated="9" table:style-name="ce13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style-name="ro3">
          <table:table-cell/>
          <table:table-cell office:value-type="string" table:number-columns-spanned="8" table:number-rows-spanned="1" table:style-name="ce29">
            <text:p>REPRESENTATIVE RATES OF PAY - From 1st Apr 2025</text:p>
          </table:table-cell>
          <table:covered-table-cell table:number-columns-repeated="7"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/>
          <table:table-cell table:number-columns-repeated="9" table:style-name="ce2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1" table:style-name="ce29">
            <text:p>OTHER RANKS - NORMAL RETIREMENT</text:p>
          </table:table-cell>
          <table:covered-table-cell table:number-columns-repeated="7"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8" table:number-rows-spanned="1" table:style-name="ce20">
            <text:p>OR3 = AC/AB/LCpl(Range 1)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/>
          <table:table-cell office:value-type="string" table:number-columns-spanned="8" table:number-rows-spanned="1" table:style-name="ce20">
            <text:p>OR4 = Cpl/LR/Cpl(Range 2)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/>
          <table:table-cell office:value-type="string" table:number-columns-spanned="8" table:number-rows-spanned="1" table:style-name="ce20">
            <text:p>OR6 = Sgt/PO/Sgt(Range 3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/>
          <table:table-cell office:value-type="string" table:number-columns-spanned="8" table:number-rows-spanned="1" table:style-name="ce20">
            <text:p>OR7 = FS/CPO/SSgt(Range 4)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/>
          <table:table-cell office:value-type="string" table:number-columns-spanned="8" table:number-rows-spanned="1" table:style-name="ce20">
            <text:p>OR8 = WO2/WO2(Range 4)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/>
          <table:table-cell office:value-type="string" table:number-columns-spanned="8" table:number-rows-spanned="1" table:style-name="ce20">
            <text:p>OR9 = WO1/WO1(Range 5)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11">
          <table:table-cell/>
          <table:table-cell office:value-type="string" table:number-columns-spanned="8" table:number-rows-spanned="1" table:style-name="ce21">
            <text:p>RANK</text:p>
          </table:table-cell>
          <table:covered-table-cell table:number-columns-repeated="7"/>
          <table:table-cell table:style-name="ce14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2" table:number-rows-spanned="2" table:style-name="ce30">
            <text:p>Reckonable Service</text:p>
          </table:table-cell>
          <table:covered-table-cell/>
          <table:table-cell office:value-type="string" table:number-columns-spanned="1" table:number-rows-spanned="2" table:style-name="ce31">
            <text:p>OR3</text:p>
          </table:table-cell>
          <table:table-cell office:value-type="string" table:number-columns-spanned="1" table:number-rows-spanned="2" table:style-name="ce31">
            <text:p>OR4</text:p>
          </table:table-cell>
          <table:table-cell office:value-type="string" table:number-columns-spanned="1" table:number-rows-spanned="2" table:style-name="ce31">
            <text:p>OR6</text:p>
          </table:table-cell>
          <table:table-cell office:value-type="string" table:number-columns-spanned="1" table:number-rows-spanned="2" table:style-name="ce31">
            <text:p>OR7</text:p>
          </table:table-cell>
          <table:table-cell office:value-type="string" table:number-columns-spanned="1" table:number-rows-spanned="2" table:style-name="ce31">
            <text:p>OR8</text:p>
          </table:table-cell>
          <table:table-cell office:value-type="string" table:number-columns-spanned="1" table:number-rows-spanned="2" table:style-name="ce32">
            <text:p>OR9</text:p>
          </table:table-cell>
          <table:table-cell table:style-name="ce14"/>
          <table:table-cell table:number-columns-repeated="16374" table:style-name="ce2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 table:style-name="ce2"/>
        </table:table-row>
        <table:table-row table:style-name="ro1">
          <table:table-cell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32942" table:style-name="ce15">
            <text:p>32,942</text:p>
          </table:table-cell>
          <table:table-cell office:value-type="float" office:value="42173" table:style-name="ce15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15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float" office:value="32942" table:style-name="ce8">
            <text:p>32,942</text:p>
          </table:table-cell>
          <table:table-cell office:value-type="float" office:value="42173" table:style-name="ce8">
            <text:p>42,173</text:p>
          </table:table-cell>
          <table:table-cell office:value-type="float" office:value="46130" table:style-name="ce8">
            <text:p>46,130</text:p>
          </table:table-cell>
          <table:table-cell office:value-type="float" office:value="52393" table:style-name="ce8">
            <text:p>52,393</text:p>
          </table:table-cell>
          <table:table-cell office:value-type="float" office:value="56284" table:style-name="ce15">
            <text:p>56,284</text:p>
          </table:table-cell>
          <table:table-cell office:value-type="float" office:value="63515" table:style-name="ce15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32942" table:style-name="ce10">
            <text:p>32,942</text:p>
          </table:table-cell>
          <table:table-cell office:value-type="float" office:value="42173" table:style-name="ce10">
            <text:p>42,173</text:p>
          </table:table-cell>
          <table:table-cell office:value-type="float" office:value="46130" table:style-name="ce10">
            <text:p>46,130</text:p>
          </table:table-cell>
          <table:table-cell office:value-type="float" office:value="52393" table:style-name="ce10">
            <text:p>52,393</text:p>
          </table:table-cell>
          <table:table-cell office:value-type="float" office:value="56284" table:style-name="ce10">
            <text:p>56,284</text:p>
          </table:table-cell>
          <table:table-cell office:value-type="float" office:value="63515" table:style-name="ce10">
            <text:p>63,515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table:style-name="ce5"/>
          <table:table-cell table:style-name="ce2"/>
          <table:table-cell table:number-columns-repeated="2" table:style-name="ce18"/>
          <table:table-cell table:number-columns-repeated="3" table:style-name="ce12"/>
          <table:table-cell table:number-columns-repeated="2" table:style-name="ce5"/>
          <table:table-cell table:number-columns-repeated="16374" table:style-name="ce2"/>
        </table:table-row>
        <table:table-row table:style-name="ro1">
          <table:table-cell/>
          <table:table-cell table:style-name="ce5"/>
          <table:table-cell table:style-name="ce2"/>
          <table:table-cell table:number-columns-repeated="5" table:style-name="ce18"/>
          <table:table-cell table:number-columns-repeated="16376" table:style-name="ce2"/>
        </table:table-row>
        <table:table-row table:style-name="ro1">
          <table:table-cell/>
          <table:table-cell table:style-name="ce5"/>
          <table:table-cell table:style-name="ce2">
            <draw:custom-shape svg:x="0.01042in" svg:y="0in" svg:width="0in" svg:height="0in" draw:z-index="2" draw:id="id1" draw:style-name="a5" draw:name="Line 1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>
            <draw:custom-shape svg:x="0in" svg:y="0in" svg:width="0in" svg:height="0in" draw:z-index="1" draw:id="id0" draw:style-name="a2" draw:name="Line 1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7" draw:style-name="a23" draw:name="Line 3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>
            <draw:custom-shape svg:x="0in" svg:y="0in" svg:width="0in" svg:height="0in" draw:z-index="3" draw:id="id2" draw:style-name="a8" draw:name="Line 1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6" draw:style-name="a20" draw:name="Line 25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>
            <draw:custom-shape svg:x="0in" svg:y="0in" svg:width="0in" svg:height="0in" draw:z-index="4" draw:id="id3" draw:style-name="a11" draw:name="Line 1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>
            <draw:custom-shape svg:x="0in" svg:y="0in" svg:width="0in" svg:height="0in" draw:z-index="5" draw:id="id4" draw:style-name="a14" draw:name="Line 1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>
            <draw:custom-shape svg:x="0in" svg:y="0in" svg:width="0in" svg:height="0in" draw:z-index="6" draw:id="id5" draw:style-name="a17" draw:name="Line 2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2"/>
          <table:table-cell table:number-columns-repeated="16374" table:style-name="ce2"/>
        </table:table-row>
        <table:table-row table:number-rows-repeated="4" table:style-name="ro13">
          <table:table-cell/>
          <table:table-cell table:style-name="ce5"/>
          <table:table-cell table:style-name="ce2"/>
          <table:table-cell table:number-columns-repeated="7" table:style-name="ce12"/>
          <table:table-cell table:number-columns-repeated="16374" table:style-name="ce2"/>
        </table:table-row>
        <table:table-row table:number-rows-repeated="3" table:style-name="ro13">
          <table:table-cell/>
          <table:table-cell table:style-name="ce5"/>
          <table:table-cell table:style-name="ce2"/>
          <table:table-cell table:number-columns-repeated="7" table:style-name="ce12"/>
          <table:table-cell table:number-columns-repeated="16374"/>
        </table:table-row>
        <table:table-row table:style-name="ro13">
          <table:table-cell/>
          <table:table-cell table:style-name="ce5"/>
          <table:table-cell table:style-name="ce2"/>
          <table:table-cell table:number-columns-repeated="6" table:style-name="ce12"/>
          <table:table-cell table:number-columns-repeated="16375" table:style-name="ce2"/>
        </table:table-row>
        <table:table-row table:style-name="ro13">
          <table:table-cell/>
          <table:table-cell table:style-name="ce5"/>
          <table:table-cell table:style-name="ce2"/>
          <table:table-cell table:number-columns-repeated="3" table:style-name="ce18"/>
          <table:table-cell table:number-columns-repeated="2" table:style-name="ce12"/>
          <table:table-cell table:style-name="ce5"/>
          <table:table-cell table:number-columns-repeated="16375" table:style-name="ce2"/>
        </table:table-row>
        <table:table-row table:style-name="ro13">
          <table:table-cell/>
          <table:table-cell table:style-name="ce5"/>
          <table:table-cell table:style-name="ce2"/>
          <table:table-cell table:number-columns-repeated="3" table:style-name="ce18"/>
          <table:table-cell table:style-name="ce2"/>
          <table:table-cell table:number-columns-repeated="2" table:style-name="ce18"/>
          <table:table-cell table:number-columns-repeated="16375" table:style-name="ce2"/>
        </table:table-row>
        <table:table-row table:style-name="ro13" table:visibility="collapse">
          <table:table-cell/>
          <table:table-cell office:value-type="string" table:style-name="ce2">
            <text:p>Difference</text:p>
          </table:table-cell>
          <table:table-cell table:style-name="ce2"/>
          <table:table-cell office:value-type="error" office:string-value="#REF!" table:formula="of:=SUM([.D116]-[.#REF!])/32" table:style-name="ce5">
            <text:p>#REF!</text:p>
          </table:table-cell>
          <table:table-cell office:value-type="error" office:string-value="#REF!" table:formula="of:=SUM([.E116]-[.#REF!])/32" table:style-name="ce5">
            <text:p>#REF!</text:p>
          </table:table-cell>
          <table:table-cell office:value-type="error" office:string-value="#REF!" table:formula="of:=SUM([.F116]-[.#REF!])/32" table:style-name="ce5">
            <text:p>#REF!</text:p>
          </table:table-cell>
          <table:table-cell office:value-type="error" office:string-value="#REF!" table:formula="of:=SUM([.G116]-[.#REF!])/32" table:style-name="ce5">
            <text:p>#REF!</text:p>
          </table:table-cell>
          <table:table-cell office:value-type="error" office:string-value="#REF!" table:formula="of:=SUM([.H116]-[.#REF!])/32" table:style-name="ce5">
            <text:p>#REF!</text:p>
          </table:table-cell>
          <table:table-cell office:value-type="error" office:string-value="#REF!" table:formula="of:=SUM([.I116]-[.#REF!])/32" table:style-name="ce5">
            <text:p>#REF!</text:p>
          </table:table-cell>
          <table:table-cell table:number-columns-repeated="16375" table:style-name="ce2"/>
        </table:table-row>
        <table:table-row table:number-rows-repeated="10" table:style-name="ro1">
          <table:table-cell table:number-columns-repeated="16384"/>
        </table:table-row>
        <table:table-row table:number-rows-repeated="5" table:style-name="ro1">
          <table:table-cell table:number-columns-repeated="10"/>
          <table:table-cell table:style-name="ce6"/>
          <table:table-cell table:number-columns-repeated="16373"/>
        </table:table-row>
        <table:table-row table:number-rows-repeated="41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5"/>
          <table:table-cell table:number-columns-repeated="16376"/>
        </table:table-row>
        <table:table-row table:number-rows-repeated="1048400" table:style-name="ro1">
          <table:table-cell table:number-columns-repeated="16384"/>
        </table:table-row>
        <table:named-expressions>
          <table:named-range table:name="Print_Area" table:cell-range-address="RepRates2025.$A$1:RepRates2025.$K$106" table:base-cell-address="RepRates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7-14T14:31:19Z</meta:creation-date>
    <dc:date>2025-09-10T10:21:37Z</dc:date>
  </office:meta>
</office:document-meta>
</file>